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officeooo:paragraph-rsid="001898a5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officeooo:paragraph-rsid="0021498d"/>
    </style:style>
    <style:style style:name="P3" style:family="paragraph" style:parent-style-name="Table_20_Contents">
      <style:paragraph-properties fo:text-align="justify" style:justify-single-word="false"/>
      <style:text-properties officeooo:paragraph-rsid="0022ea03"/>
    </style:style>
    <style:style style:name="P4" style:family="paragraph" style:parent-style-name="Table_20_Contents">
      <style:paragraph-properties fo:text-align="justify" style:justify-single-word="false"/>
      <style:text-properties officeooo:paragraph-rsid="00238cfa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1498d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paragraph-rsid="0022ea03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ed42" style:font-size-asian="12pt" style:font-size-complex="12pt"/>
    </style:style>
    <style:style style:name="T4" style:family="text">
      <style:text-properties style:font-name="Times New Roman" fo:font-size="12pt" officeooo:rsid="0020c77e" style:font-size-asian="12pt" style:font-size-complex="12pt"/>
    </style:style>
    <style:style style:name="T5" style:family="text">
      <style:text-properties style:font-name="Times New Roman" fo:font-size="12pt" officeooo:rsid="0022ea03" style:font-size-asian="12pt" style:font-size-complex="12pt"/>
    </style:style>
    <style:style style:name="T6" style:family="text">
      <style:text-properties style:font-name="Times New Roman" fo:font-size="12pt" officeooo:rsid="00238cfa" style:font-size-asian="12pt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officeooo:rsid="0022ea03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2ea03" style:font-size-asian="12pt" style:font-weight-asian="normal" style:font-size-complex="12pt" style:font-weight-complex="normal"/>
    </style:style>
    <style:style style:name="T11" style:family="text">
      <style:text-properties fo:color="#000000" officeooo:rsid="00036b66"/>
    </style:style>
    <style:style style:name="T12" style:family="text">
      <style:text-properties fo:color="#000000" officeooo:rsid="0022ea03"/>
    </style:style>
    <style:style style:name="T13" style:family="text">
      <style:text-properties fo:language="en" fo:country="US" officeooo:rsid="00036b66"/>
    </style:style>
    <style:style style:name="T14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22ea03" style:font-style-asian="normal" style:font-weight-asian="normal"/>
    </style:style>
    <style:style style:name="T17" style:family="text">
      <style:text-properties officeooo:rsid="0022ea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2">Департамент </text:span><text:span text:style-name="T4">продовольственных ресурсов и потребительского рынка аппарата </text:span><text:span text:style-name="T2">администрации города Южно-Сахалинска (далее — уполномоченный орган) извещает о проведении заседания конкурсной Комисси</text:span><text:span text:style-name="T3">и</text:span><text:span text:style-name="T2"> <text:s/></text:span><text:span text:style-name="T14"><text:s/>по предоставлению субсидии в сфере потребительского рынка</text:span><text:span text:style-name="T2">, которое состоится </text:span><text:span text:style-name="T10">18</text:span><text:span text:style-name="Strong_20_Emphasis"><text:span text:style-name="T9">.</text:span></text:span><text:span text:style-name="Strong_20_Emphasis"><text:span text:style-name="T10">11</text:span></text:span><text:span text:style-name="Strong_20_Emphasis"><text:span text:style-name="T9">.201</text:span></text:span><text:span text:style-name="Strong_20_Emphasis"><text:span text:style-name="T10">9</text:span></text:span><text:span text:style-name="Strong_20_Emphasis"><text:span text:style-name="T9"> </text:span></text:span><text:span text:style-name="Emphasis"><text:span text:style-name="T7">в 1</text:span></text:span><text:span text:style-name="Emphasis"><text:span text:style-name="T8">5</text:span></text:span><text:span text:style-name="Emphasis"><text:span text:style-name="T7">.</text:span></text:span><text:span text:style-name="Emphasis"><text:span text:style-name="T8">0</text:span></text:span><text:span text:style-name="Emphasis"><text:span text:style-name="T7">0 </text:span></text:span><text:span text:style-name="Emphasis"><text:span text:style-name="T8">часов</text:span></text:span><text:span text:style-name="Emphasis"><text:span text:style-name="T7">, <text:s/>по адресу: <text:s text:c="23"/>г. Южно-Сахалинск, </text:span></text:span><text:span text:style-name="Emphasis"><text:span text:style-name="T8">пр. Победа, 62А, 2 этаж, кабинет № 1</text:span></text:span><text:span text:style-name="T7">.</text:span></text:p>
      <text:p text:style-name="P1"><text:tab/>Повесткой заседания запланировано рассмотрение вопрос<text:span text:style-name="T17">а</text:span>:</text:p>
      <text:p text:style-name="P5"><text:span text:style-name="T13">1</text:span>. Рассмотрение поступивших заявок для участия в конкурсе по <text:span text:style-name="T15">предоставлени</text:span><text:span text:style-name="T16">ю</text:span><text:span text:style-name="T15">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;</text:span></text:p>
      <text:p text:style-name="P1"><text:span text:style-name="T11"><text:tab/></text:span><text:span text:style-name="T12">2</text:span>. Подведение итогов конкурса.</text:p>
      <text:p text:style-name="P1"><text:tab/>Гражданам (физическим лицам), в том числе представителям организаций (юридических лиц), общественных объединений, государственных органов и органов местного самоуправления (далее — заинтересованные лица) изъявившим желание присутствовать на заседании конкурсной комиссии, необходимо в срок не позднее 3 рабочих дней до дня заседания направить в адрес уполномоченного органа заявление на участие в заседании конкурсной комиссии по установленной либо в произвольной форме.</text:p>
      <text:p text:style-name="P3"><text:span text:style-name="T2">Заявление направляется в письменном виде либо на электронный адрес уполномоченного органа:</text:span><text:span text:style-name="T14"> </text:span><text:a xlink:type="simple" xlink:href="mailto:dpr@yuzhno-sakh.ru" text:style-name="Internet_20_link" text:visited-style-name="Visited_20_Internet_20_Link">dpr@yuzhno-sakh.ru</text:a><text:span text:style-name="T14"> .</text:span></text:p>
      <text:p text:style-name="P6"><text:s/><text:tab/>Количество заинтересованных лиц, присутствующих на заседании конкурсной комиссии определяется председательствующим на заседании перед проведением заседания исходя из технических особенностей помещения, в котором проводится заседание. Заинтересованные лица, не представившие заявление в установленный срок, допускаются к участию в нем только при наличии свободных мест для размещения.</text:p>
      <text:p text:style-name="P4"><text:span text:style-name="Strong_20_Emphasis"><text:span text:style-name="T2"><text:tab/></text:span></text:span><text:span text:style-name="Strong_20_Emphasis"><text:span text:style-name="T9">Участие заинтересованных лиц в заседании конкурсной комиссии осуществляется при предъявлении документа, удостоверяющего личность.</text:span></text:span><text:span text:style-name="Strong_20_Emphasis"><text:span text:style-name="T2"> </text:span></text:span><text:span text:style-name="T2">Заинтересованные лица вправе делать записи, производить фото, аудио и видеозапись, а также фиксировать ход заседания в иных порядке и формах, которые предусмотрены действующим законодательством, в той мере, в которой данные действия не мешают проведению заседания. Заинтересованные лица не участвуют в обсуждении и принятии решений, не препятствуют ходу заседания в иных формах. По решению председательствующего на заседании конкурсной комиссии заинтересованному лицу может быть предоставлено право задать вопрос или выступить по рассматриваемому вопросу. Заявления принимаются Департаментом </text:span><text:span text:style-name="T5">продовольственных ресурсов и потребительского рынка аппарата </text:span><text:span text:style-name="T2">администрации города Южно-Сахалинска по адресу: г. Южно-Сахалинск, </text:span><text:span text:style-name="Emphasis"><text:span text:style-name="T8">пр. Победа, 62А, 2 этаж, </text:span></text:span><text:span text:style-name="T2">кабинет № 7. Получить дополнительную информацию по вопросам участия в заседании конкурсной комиссии можно по тел.: 300</text:span><text:span text:style-name="T6">737</text:span><text:span text:style-name="T2"> (1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9:52:00</meta:creation-date>
    <dc:date>2019-11-01T09:59:11.233000000</dc:date>
    <meta:editing-duration>PT4H14M38S</meta:editing-duration>
    <meta:editing-cycles>7</meta:editing-cycles>
    <meta:generator>LibreOffice/6.0.7.3$Windows_X86_64 LibreOffice_project/dc89aa7a9eabfd848af146d5086077aeed2ae4a5</meta:generator>
    <meta:print-date>2018-07-17T10:33:25.436000000</meta:print-date>
    <dc:title>Постановление Администрации города Южно-Сахалинска от 18.03.2016 N 695-па(ред. от 08.04.2019)"Об утверждении положения о Комиссии по предоставлению субсидии в сфере потребительского рынка"</dc:title>
    <meta:document-statistic meta:table-count="0" meta:image-count="0" meta:object-count="0" meta:page-count="1" meta:paragraph-count="8" meta:word-count="336" meta:character-count="2885" meta:non-whitespace-character-count="2522"/>
    <meta:user-defined meta:name="Company">КонсультантПлюс Версия 4018.00.64</meta:user-defined>
  </office:meta>
</office:document-meta>
</file>