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4" svg:font-family="Arial"/>
    <style:font-face style:name="Courier New" svg:font-family="'Courier New'" style:font-family-generic="modern"/>
    <style:font-face style:name="Arial1" svg:font-family="Arial" style:font-family-generic="roman"/>
    <style:font-face style:name="Courier New1" svg:font-family="'Courier New'" style:font-family-generic="modern" style:font-pitch="fixed"/>
    <style:font-face style:name="Arial3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12263d5" officeooo:paragraph-rsid="012263d5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background-color="#ffffff"/>
    </style:style>
    <style:style style:name="P4" style:family="paragraph" style:parent-style-name="Header">
      <style:paragraph-properties fo:text-align="center" style:justify-single-word="false"/>
      <style:text-properties officeooo:rsid="014ab525" officeooo:paragraph-rsid="014ab525"/>
    </style:style>
    <style:style style:name="P5" style:family="paragraph" style:parent-style-name="Header">
      <style:paragraph-properties fo:text-align="center" style:justify-single-word="false"/>
      <style:text-properties officeooo:rsid="01208849" officeooo:paragraph-rsid="01208849"/>
    </style:style>
    <style:style style:name="P6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style:font-name="Times New Roman" fo:font-size="14pt" officeooo:paragraph-rsid="00304c64" fo:background-color="transparent" style:font-size-asian="14pt" style:font-size-complex="14pt"/>
    </style:style>
    <style:style style:name="P7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" fo:font-size="14pt" fo:font-weight="bold" officeooo:paragraph-rsid="00304c64" fo:background-color="transparent" style:font-size-asian="14pt" style:font-weight-asian="bold" style:font-size-complex="14pt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" fo:font-size="14pt" fo:language="ru" fo:country="RU" fo:font-weight="bold" officeooo:paragraph-rsid="00304c64" fo:background-color="transparent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 style:writing-mode="lr-tb">
        <style:tab-stops>
          <style:tab-stop style:position="17.463cm" style:type="right"/>
        </style:tab-stops>
      </style:paragraph-properties>
      <style:text-properties fo:font-size="14pt" officeooo:paragraph-rsid="025f8d76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 style:writing-mode="lr-tb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1fba87" officeooo:paragraph-rsid="025f8d76" fo:background-color="transparent" style:font-name-asian="Arial4" style:font-size-asian="14pt" style:language-asian="zxx" style:country-asian="none" style:font-style-asian="normal" style:font-weight-asian="normal" style:font-name-complex="Arial4" style:font-size-complex="14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 style:writing-mode="lr-tb">
        <style:tab-stops>
          <style:tab-stop style:position="17.463cm" style:type="right"/>
        </style:tab-stops>
      </style:paragraph-properties>
      <style:text-properties officeooo:paragraph-rsid="025f8d76"/>
    </style:style>
    <style:style style:name="P12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71b046" officeooo:paragraph-rsid="02d38795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3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71b046" officeooo:paragraph-rsid="02fa5ab7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4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71b046" officeooo:paragraph-rsid="0310ca0c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5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752cbb" officeooo:paragraph-rsid="02d9c26d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6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9f6817" officeooo:paragraph-rsid="02e815df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7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ed6ffc" officeooo:paragraph-rsid="02ed6ffc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8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eef837" officeooo:paragraph-rsid="02eef837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9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f05c17" officeooo:paragraph-rsid="02f05c17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0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f1e127" officeooo:paragraph-rsid="02f4fab9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1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f1e127" officeooo:paragraph-rsid="02f4fbb8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2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f1e127" officeooo:paragraph-rsid="0300d3d9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3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f3a9b1" officeooo:paragraph-rsid="02f3a9b1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4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e815df" officeooo:paragraph-rsid="0308f19b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5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e815df" officeooo:paragraph-rsid="03099c15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6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30abf84" officeooo:paragraph-rsid="030abf84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7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300d3d9" officeooo:paragraph-rsid="0300d3d9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8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9f6817" officeooo:paragraph-rsid="02e815df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9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fo:color="#000000" style:font-name="Times New Roman" fo:font-size="14pt" fo:language="ru" fo:country="RU" style:text-underline-style="none" officeooo:rsid="001fba87" officeooo:paragraph-rsid="00304c64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7.985cm"/>
        </style:tab-stops>
      </style:paragraph-properties>
      <style:text-properties fo:color="#000000" style:font-name="Times New Roman" fo:font-size="14pt" fo:language="ru" fo:country="RU" style:text-underline-style="none" officeooo:rsid="0020ab99" officeooo:paragraph-rsid="014d2be2" fo:background-color="transparent" style:font-size-asian="14pt" style:language-asian="zxx" style:country-asian="none" style:font-name-complex="Times New Roman" style:font-size-complex="14pt"/>
    </style:style>
    <style:style style:name="P31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1fba87" officeooo:paragraph-rsid="02c85c96" fo:background-color="transparent" style:font-name-asian="Arial4" style:font-size-asian="14pt" style:language-asian="zxx" style:country-asian="none" style:font-style-asian="normal" style:font-weight-asian="normal" style:font-name-complex="Arial4" style:font-size-complex="14pt" style:language-complex="zxx" style:country-complex="none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.7cm" fo:margin-bottom="0.64cm" loext:contextual-spacing="false" fo:text-align="justify" style:justify-single-word="false" fo:text-indent="1.251cm" style:auto-text-indent="false" style:writing-mode="lr-tb">
        <style:tab-stops/>
      </style:paragraph-properties>
      <style:text-properties fo:color="#000000" style:font-name="Times New Roman" fo:font-size="14pt" fo:language="ru" fo:country="RU" style:text-underline-style="none" officeooo:rsid="014d2be2" officeooo:paragraph-rsid="030c406b" fo:background-color="transparent" style:font-size-asian="14pt" style:language-asian="zxx" style:country-asian="none" style:font-name-complex="Times New Roman" style:font-size-complex="14pt"/>
    </style:style>
    <style:style style:name="P33" style:family="paragraph" style:parent-style-name="Standard" style:list-style-name="L1">
      <style:paragraph-properties fo:margin-left="0cm" fo:margin-right="0cm" fo:margin-top="1.27cm" fo:margin-bottom="0cm" loext:contextual-spacing="false" fo:text-align="justify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fo:color="#000000" style:font-name="Times New Roman" fo:font-size="14pt" fo:language="ru" fo:country="RU" officeooo:paragraph-rsid="00304c64" fo:background-color="transparent" style:font-size-asian="14pt" style:font-size-complex="14pt"/>
    </style:style>
    <style:style style:name="P34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" fo:font-size="12pt" fo:font-weight="bold" officeooo:paragraph-rsid="00304c64" fo:background-color="transparent" style:font-size-asian="12pt" style:font-weight-asian="bold" style:font-size-complex="12pt"/>
    </style:style>
    <style:style style:name="P35" style:family="paragraph" style:parent-style-name="ConsPlusNormal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rsid="014e6bab" officeooo:paragraph-rsid="014e6bab" fo:background-color="transparent" style:font-size-asian="14pt" style:language-asian="zxx" style:country-asian="none" style:font-name-complex="Times New Roman" style:font-size-complex="14pt"/>
    </style:style>
    <style:style style:name="P36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71b046" officeooo:paragraph-rsid="03143e21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37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f1e127" officeooo:paragraph-rsid="02f4fbb8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38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e71dd6" officeooo:paragraph-rsid="03143e21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39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rsid="002c2823" officeooo:paragraph-rsid="003f3005" fo:background-color="transparent" style:font-size-asian="14pt" style:language-asian="zxx" style:country-asian="none" style:font-name-complex="Times New Roman" style:font-size-complex="14pt" style:language-complex="zxx" style:country-complex="none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2c2823" style:language-asian="zxx" style:country-asian="none" style:font-name-complex="Times New Roman" style:language-complex="zxx" style:country-complex="none"/>
    </style:style>
    <style:style style:name="T3" style:family="text">
      <style:text-properties style:text-underline-style="none" officeooo:rsid="001fba87"/>
    </style:style>
    <style:style style:name="T4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fo:font-style="normal" fo:font-weight="normal" style:font-name-asian="Arial3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fo:font-style="normal" fo:font-weight="normal" officeooo:rsid="004760fd" style:font-name-asian="Arial3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fo:font-style="normal" fo:font-weight="normal" officeooo:rsid="014d2be2" style:font-name-asian="Arial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fo:font-style="normal" fo:font-weight="normal" officeooo:rsid="02d1fb7f" style:font-name-asian="Arial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officeooo:rsid="003f3005"/>
    </style:style>
    <style:style style:name="T11" style:family="text">
      <style:text-properties officeooo:rsid="02071747"/>
    </style:style>
    <style:style style:name="T12" style:family="text">
      <style:text-properties style:text-line-through-style="none" style:text-line-through-type="none" fo:font-style="normal" fo:font-weight="normal" style:font-style-asian="normal" style:font-weight-asian="normal" style:language-complex="zxx" style:country-complex="none"/>
    </style:style>
    <style:style style:name="T13" style:family="text">
      <style:text-properties style:text-line-through-style="none" style:text-line-through-type="none" fo:font-style="normal" fo:font-weight="normal" officeooo:rsid="019e2a79" style:font-style-asian="normal" style:font-weight-asian="normal" style:language-complex="zxx" style:country-complex="none"/>
    </style:style>
    <style:style style:name="T14" style:family="text">
      <style:text-properties style:text-line-through-style="none" style:text-line-through-type="none" fo:font-style="normal" fo:font-weight="normal" officeooo:rsid="01a7f6c9" style:font-style-asian="normal" style:font-weight-asian="normal" style:language-complex="zxx" style:country-complex="non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29d59ac"/>
    </style:style>
    <style:style style:name="T17" style:family="text">
      <style:text-properties fo:font-size="14pt" fo:language="ru" fo:country="RU" officeooo:rsid="00444353" fo:background-color="transparent" loext:char-shading-value="0" style:font-name-asian="Arial" style:font-size-asian="14pt" style:font-name-complex="Times New Roman" style:font-size-complex="14pt"/>
    </style:style>
    <style:style style:name="T18" style:family="text">
      <style:text-properties officeooo:rsid="02d352ac"/>
    </style:style>
    <style:style style:name="T19" style:family="text">
      <style:text-properties officeooo:rsid="02752cbb"/>
    </style:style>
    <style:style style:name="T20" style:family="text">
      <style:text-properties officeooo:rsid="02752cbb" fo:background-color="#ffffff" loext:char-shading-value="0"/>
    </style:style>
    <style:style style:name="T21" style:family="text">
      <style:text-properties officeooo:rsid="02e5c366" fo:background-color="#ffffff" loext:char-shading-value="0"/>
    </style:style>
    <style:style style:name="T22" style:family="text">
      <style:text-properties officeooo:rsid="02d4371e"/>
    </style:style>
    <style:style style:name="T23" style:family="text">
      <style:text-properties officeooo:rsid="02e71dd6"/>
    </style:style>
    <style:style style:name="T24" style:family="text">
      <style:text-properties officeooo:rsid="02e815df"/>
    </style:style>
    <style:style style:name="T25" style:family="text">
      <style:text-properties officeooo:rsid="02e84630"/>
    </style:style>
    <style:style style:name="T26" style:family="text">
      <style:text-properties officeooo:rsid="02e9fbc4"/>
    </style:style>
    <style:style style:name="T27" style:family="text">
      <style:text-properties officeooo:rsid="02eb95cf"/>
    </style:style>
    <style:style style:name="T28" style:family="text">
      <style:text-properties officeooo:rsid="02ed6ffc"/>
    </style:style>
    <style:style style:name="T29" style:family="text">
      <style:text-properties officeooo:rsid="02edda43"/>
    </style:style>
    <style:style style:name="T30" style:family="text">
      <style:text-properties officeooo:rsid="02eef837"/>
    </style:style>
    <style:style style:name="T31" style:family="text">
      <style:text-properties officeooo:rsid="02f3a9b1"/>
    </style:style>
    <style:style style:name="T32" style:family="text">
      <style:text-properties officeooo:rsid="0271b046"/>
    </style:style>
    <style:style style:name="T33" style:family="text">
      <style:text-properties officeooo:rsid="02f4fab9"/>
    </style:style>
    <style:style style:name="T34" style:family="text">
      <style:text-properties officeooo:rsid="02f91891"/>
    </style:style>
    <style:style style:name="T35" style:family="text">
      <style:text-properties officeooo:rsid="0300d3d9"/>
    </style:style>
    <style:style style:name="T36" style:family="text">
      <style:text-properties officeooo:rsid="030921e5"/>
    </style:style>
    <style:style style:name="T37" style:family="text">
      <style:text-properties officeooo:rsid="03099c15"/>
    </style:style>
    <style:style style:name="T38" style:family="text">
      <style:text-properties fo:language="en" fo:country="US" officeooo:rsid="02e9fbc4"/>
    </style:style>
    <style:style style:name="T39" style:family="text">
      <style:text-properties fo:language="en" fo:country="US" officeooo:rsid="03143e21"/>
    </style:style>
    <style:style style:name="T40" style:family="text">
      <style:text-properties fo:language="en" fo:country="US" officeooo:rsid="0315410f"/>
    </style:style>
    <style:style style:name="T41" style:family="text">
      <style:text-properties officeooo:rsid="0315410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7">АДМИНИСТРАЦИЯ ГОРОДА ЮЖНО-САХАЛИНСКА</text:p>
      <text:p text:style-name="P8">ПОСТАНОВЛЕНИЕ</text:p>
      <text:p text:style-name="P6">от <field:fieldmark-start text:name="__Fieldmark__209_3794130090" field:type=""/><text:span text:style-name="T4">     <text:s text:c="12"/> </text:span><field:fieldmark-end/><text:span text:style-name="T5"> </text:span>№ <text:span text:style-name="T4">    <text:tab/></text:span></text:p>
      <text:p text:style-name="P30"><text:span text:style-name="T6">О</text:span><text:span text:style-name="T7"> </text:span><text:span text:style-name="Основной_20_шрифт_20_абзаца"><text:span text:style-name="T8">внесении изменений <text:s text:c="24"/>в Поряд</text:span></text:span><text:span text:style-name="Основной_20_шрифт_20_абзаца"><text:span text:style-name="T9">ок</text:span></text:span><text:span text:style-name="Основной_20_шрифт_20_абзаца"><text:span text:style-name="T8">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, </text:span></text:span><text:span text:style-name="Основной_20_шрифт_20_абзаца"><text:span text:style-name="T9">утвержденный постановлением администрации города Южно-Сахалинска <text:s text:c="17"/>от 08.06.2017 № 1571-па</text:span></text:span></text:p>
      <text:p text:style-name="P32">В соответствии с<text:span text:style-name="T11">о статьей 78 Бюджетного кодекса Российской Федерации, статьей 19 Федерального закона от 25.02.1999 </text:span>№ 39-ФЗ «Об инвестиционной деятельности в Российской Федерации, осуществляемой в форме капитальных вложений», статьей 37 Устава городского округа «Город Южно-Сахалинск», постановлением Правительства РФ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- производителям товаров, работ, услуг», в целях реализации муниципальной программы «Развитие инвестиционного потенциала городского округа «Город Южно-Сахалинск» на 2015 - 202<text:span text:style-name="T11">1</text:span> годы», утвержденной постановлением администрации города Южно-Сахалинска от 31.07.2014 <text:span text:style-name="T11">№</text:span> 1372-па, администрация города <text:s text:c="9"/>Южно-Сахалинска <text:span text:style-name="T15">постановляет</text:span>:</text:p>
      <text:list xml:id="list1280421185" text:style-name="L1">
        <text:list-item>
          <text:list>
            <text:list-item>
              <text:list>
                <text:list-item>
                  <text:p text:style-name="P35"><text:span text:style-name="T12">Внести в Поряд</text:span><text:span text:style-name="T13">ок</text:span><text:span text:style-name="T12">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</text:span><text:soft-page-break/><text:span text:style-name="T12">строительством, модернизацией, реконструкцией и техническим перевооружением производственных мощностей </text:span><text:span text:style-name="T14">(далее - Порядок) следующие изменения:</text:span></text:p>
                </text:list-item>
              </text:list>
            </text:list-item>
          </text:list>
        </text:list-item>
      </text:list>
      <text:p text:style-name="P28"><text:span text:style-name="T16">1</text:span>.1. <text:span text:style-name="T25">Пункты 1.5-1.6 изложить в следующей редакции:</text:span></text:p>
      <text:p text:style-name="P16">«<text:span text:style-name="T25">1.5.</text:span> Субсидии предоставляются в пределах утвержденных лимитов бюджетных обязательств, предусмотренных в бюджете городского округа «Город Южно-Сахалинск» на соответствующий финансовый год и плановый период.</text:p>
      <text:p text:style-name="P24"><text:span text:style-name="T36">1</text:span>.6. Категории получателей субсидий.</text:p>
      <text:p text:style-name="P25">Получателями субсидии являются субъекты инвестиционной деятельности, являющиеся инициаторами инвестиционных проектов, включенных в соответствии с постановлением администрации города <text:s text:c="7"/>Южно-Сахалинска в Перечень приоритетных инвестиционных проектов городского округа «Город Южно-Сахалинск», которые по состоянию на дату предоставления заявки не находятся в процессе реорганизации, ликвидации, <text:s text:c="5"/><text:span text:style-name="T37">в отношении их не введена процедура </text:span>банкротства, <text:span text:style-name="T37">деятельность которых не приостановлена в порядке, предусмотренном законодательством Российской Федерации</text:span> (для юридических лиц), не прекратили деятельность в качестве индивидуального предпринимателя (для индивидуальных предпринимателей) (далее - получатель субсидии).».</text:p>
      <text:p text:style-name="P26">1.2. <text:span text:style-name="T24">Пункт 2.1 дополнить подпунктом 2.1.10 следующего содержания:</text:span></text:p>
      <text:p text:style-name="P14">«2.1.<text:span text:style-name="T18">10</text:span>. <text:span text:style-name="T19">В случае если по состоянию на дату проведения конкурсного отбора получателем субсидии при реализации отдельных мероприятий инвестиционного проекта понесены затраты</text:span><text:span text:style-name="T20">, не включенные в находящийся <text:s text:c="21"/>в распоряжении Департамента бизнес-пла</text:span><text:span text:style-name="T19">н инвестиционного проекта <text:s text:c="17"/>и заключенный на его основе договор об осуществлении инвестиционной деятельности (с учетом изменений и дополнений), либо в рамках инвестиционного проекта </text:span><text:span text:style-name="T20">потребовалось осуществить дополнительные мероприятия, </text:span><text:span text:style-name="T21">направленные на его успешную реализацию,</text:span><text:span text:style-name="T19"> представляется актуализированный бизнес-план инвестиционного проекта.».</text:span></text:p>
      <text:p text:style-name="P38">1.<text:span text:style-name="T28">3</text:span>. <text:span text:style-name="T26">Пункт 2.2 дополнить подпунктами 2.2.2.3-2.2.2.</text:span><text:span text:style-name="T39">4</text:span><text:span text:style-name="T26"> следующего содержания:</text:span></text:p>
      <text:p text:style-name="P36">«2.2.2.<text:span text:style-name="T26">3</text:span>. Проверяет параметры инвестиционного проекта с учетом данных обновленного бизнес-плана на предмет сохранения соответствия критериям отбора инвестиционных проектов для включения в Перечень приоритетных инвестиционных проектов <text:span text:style-name="T27">городского округа «Город Южно-Сахалинск»</text:span>.</text:p>
      <text:p text:style-name="P36">2.2.2.<text:span text:style-name="T39">4</text:span>. По итогам проверки обновленного бизнес-плана готовит дополнительное соглашение к договору об осуществлении инвестиционной деятельности, заключенного между администрацией города Южно-Сахалинска и получателем субсидии.».</text:p>
      <text:p text:style-name="P17">1.4. В подпункте 2.2.4.3 слово «текущий» в соответствующем падеже заменить словом «соответствующий» в соответствующем падеже, <text:span text:style-name="T29">слова </text:span><text:soft-page-break/><text:span text:style-name="T29">«бюджетных ассигнований» заменить словами «лимитов бюджетных обязательств».</text:span></text:p>
      <text:p text:style-name="P18">1.5. Пункт 2.3 дополнить подпунктом 2.3.4 следующего содержания:</text:p>
      <text:p text:style-name="P15">«<text:span text:style-name="T30">2.3.4. Несоответствие обновленного бизнес-плана критериям отбора инвестиционных проектов для включения в Перечень приоритетных инвестиционных проектов городского округа «Город Южно-Сахалинск».».</text:span></text:p>
      <text:p text:style-name="P19">1.6. Подпункт 2.4.3 после слов «в течение» дополнить словом «соответствующего».</text:p>
      <text:p text:style-name="P20">1.7. <text:span text:style-name="T31">П</text:span>одпункт 2.6.1:</text:p>
      <text:p text:style-name="P27">1.<text:span text:style-name="T41">7</text:span>.1. После слов «(далее - Соглашение)» дополнить текстом «, в том числе содержащей информацию об условиях и порядке заключения дополнительного соглашения к Соглашению, дополнительного соглашения <text:s text:c="7"/>о расторжении Соглашения (при необходимости).».</text:p>
      <text:p text:style-name="P22"><text:span text:style-name="T35">1.7.2. С</text:span>лово «ассигнований» заменить словом «обязательств».</text:p>
      <text:p text:style-name="P23">1.<text:span text:style-name="T41">8</text:span>. Пункт 2.8 после слов «письменное уведомление» дополнить словами «<text:span text:style-name="T32">на адрес электронной почты, указанный в заявке.».</text:span></text:p>
      <text:p text:style-name="P13"><text:span text:style-name="T22">1</text:span>.<text:span text:style-name="T41">9</text:span>. В Приложении <text:span text:style-name="T22">№</text:span> 1 к Порядку <text:span text:style-name="T22">т</text:span>аблицу дополнить подпунктом 6.<text:span text:style-name="T22">8</text:span> следующего содержания:</text:p>
      <text:p text:style-name="P12">«6.<text:span text:style-name="T22">8</text:span>. <text:span text:style-name="T23">Актуализированный бизнес-план инвестиционного проекта</text:span>.».</text:p>
      <text:list xml:id="list122508793674421" text:continue-numbering="true" text:style-name="L1">
        <text:list-item>
          <text:list>
            <text:list-item>
              <text:list>
                <text:list-item>
                  <text:p text:style-name="P39">Опубликовать постановление администрации города в газете<text:line-break/>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39">Контроль исполнения постановления администрации города <text:span text:style-name="T10">возложить на директора Департамента экономического развития аппарата администрации города Южно-Сахалинска</text:span>.</text:p>
                  <text:p text:style-name="P33"><text:span text:style-name="T2">Мэр города</text:span><text:span text:style-name="T1"><text:tab/></text:span><text:span text:style-name="T3">С.А.Надсадин</text:span></text:p>
                </text:list-item>
              </text:list>
            </text:list-item>
          </text:list>
        </text:list-item>
      </text:list>
      <text:p text:style-name="P29"/>
      <text:p text:style-name="P9"/>
      <text:p text:style-name="P9"/>
      <text:p text:style-name="P10"/>
      <text:p text:style-name="P11"><text:span text:style-name="Основной_20_шрифт_20_абзаца"><text:span text:style-name="T17"/></text:span></text:p>
      <text:p text:style-name="P31"><text:span text:style-name="Основной_20_шрифт_20_абзаца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4" svg:font-family="Arial"/>
    <style:font-face style:name="Courier New" svg:font-family="'Courier New'" style:font-family-generic="modern"/>
    <style:font-face style:name="Arial1" svg:font-family="Arial" style:font-family-generic="roman"/>
    <style:font-face style:name="Courier New1" svg:font-family="'Courier New'" style:font-family-generic="modern" style:font-pitch="fixed"/>
    <style:font-face style:name="Arial3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orphans="2" fo:widows="2" fo:hyphenation-ladder-count="no-limit"/>
      <style:text-properties fo:font-size="10pt" style:font-name-asian="Arial" style:font-family-asian="Arial" style:font-family-generic-asian="swiss" style:font-pitch-asian="variable" style:font-size-asian="10pt" style:font-name-complex="Courier New1" style:font-family-complex="'Courier New'" style:font-family-generic-complex="modern" style:font-pitch-complex="fixed"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2.13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962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69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42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15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0.88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38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2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12263d5" officeooo:paragraph-rsid="012263d5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background-color="#ffffff"/>
    </style:style>
    <style:style style:name="MP4" style:family="paragraph" style:parent-style-name="Header">
      <style:paragraph-properties fo:text-align="center" style:justify-single-word="false"/>
      <style:text-properties officeooo:rsid="014ab525" officeooo:paragraph-rsid="014ab525"/>
    </style:style>
    <style:style style:name="MP5" style:family="paragraph" style:parent-style-name="Header">
      <style:paragraph-properties fo:text-align="center" style:justify-single-word="false"/>
      <style:text-properties officeooo:rsid="01208849" officeooo:paragraph-rsid="01208849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64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3cm" fo:margin-right="0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MP0" style:page-layout-name="Mpm2">
      <style:header>
        <text:p text:style-name="MP2"><text:page-number text:select-page="current">0</text:page-number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MP3"><text:page-number text:select-page="current">0</text:page-number></text:p>
      </style:header>
    </style:master-page>
    <style:master-page style:name="First_20_Page" style:display-name="First Page" style:page-layout-name="Mpm5" style:next-style-name="Standard"/>
    <style:master-page style:name="Landscape" style:page-layout-name="Mpm6">
      <style:header>
        <text:p text:style-name="MP4"><text:page-number text:select-page="current">0</text:page-number></text:p>
      </style:header>
      <style:header-first>
        <text:p text:style-name="MP5"><text:page-number text:select-page="current">0</text:page-number></text:p>
      </style:header-first>
    </style:master-page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1-23T14:50:00</meta:creation-date>
    <dc:date>2019-10-01T12:24:48.695000000</dc:date>
    <meta:editing-cycles>578</meta:editing-cycles>
    <meta:editing-duration>P7DT1H40M14S</meta:editing-duration>
    <dc:title>Постановление Администрации города Южно-Сахалинска от 08.06.2017 N 1571-па"Об утверждении Порядка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"</dc:title>
    <meta:print-date>2019-09-30T14:37:08.466000000</meta:print-date>
    <meta:document-statistic meta:table-count="0" meta:image-count="1" meta:object-count="0" meta:page-count="3" meta:paragraph-count="34" meta:word-count="602" meta:character-count="5546" meta:non-whitespace-character-count="4850"/>
    <meta:user-defined meta:name="Company">КонсультантПлюс Версия 4018.00.18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" xlink:href="file:///C:/Users/frolova_vi/AppData/Local/Temp/212/7zO4237.tmp/Постановление.odt/Normal"/>
  </office:meta>
</office:document-meta>
</file>