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0.9cm"/>
    </style:style>
    <style:style style:name="Таблица1.B" style:family="table-column">
      <style:table-column-properties style:column-width="6.306cm"/>
    </style:style>
    <style:style style:name="Таблица1.C" style:family="table-column">
      <style:table-column-properties style:column-width="2.305cm"/>
    </style:style>
    <style:style style:name="Таблица1.D" style:family="table-column">
      <style:table-column-properties style:column-width="2.702cm"/>
    </style:style>
    <style:style style:name="Таблица1.E" style:family="table-column">
      <style:table-column-properties style:column-width="2.517cm"/>
    </style:style>
    <style:style style:name="Таблица1.F" style:family="table-column">
      <style:table-column-properties style:column-width="2.27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F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F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6.528cm" table:align="left" style:writing-mode="lr-tb"/>
    </style:style>
    <style:style style:name="Таблица4.A" style:family="table-column">
      <style:table-column-properties style:column-width="1.162cm"/>
    </style:style>
    <style:style style:name="Таблица4.B" style:family="table-column">
      <style:table-column-properties style:column-width="10.299cm"/>
    </style:style>
    <style:style style:name="Таблица4.C" style:family="table-column">
      <style:table-column-properties style:column-width="5.066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1" fo:border-right="none" fo:border-top="0.5pt solid #000001" fo:border-bottom="0.5pt solid #000001" style:writing-mode="lr-tb"/>
    </style:style>
    <style:style style:name="Таблица4.C1" style:family="table-cell">
      <style:table-cell-properties style:vertical-align="top" fo:padding-left="0.109cm" fo:padding-right="0.109cm" fo:padding-top="0.18cm" fo:padding-bottom="0.18cm" fo:border="0.5pt solid #000001" style:writing-mode="lr-tb"/>
    </style:style>
    <style:style style:name="Таблица4.A5" style:family="table-cell">
      <style:table-cell-properties style:vertical-align="top" fo:padding-left="0.109cm" fo:padding-right="0.109cm" fo:padding-top="0.18cm" fo:padding-bottom="0.18cm" fo:border-left="0.5pt solid #000001" fo:border-right="none" fo:border-top="none" fo:border-bottom="0.5pt solid #000001" style:writing-mode="lr-tb"/>
    </style:style>
    <style:style style:name="Таблица4.C5" style:family="table-cell">
      <style:table-cell-properties style:vertical-align="top" fo:padding-left="0.109cm" fo:padding-right="0.109cm" fo:padding-top="0.18cm" fo:padding-bottom="0.18cm" fo:border-left="0.5pt solid #000001" fo:border-right="0.5pt solid #000001" fo:border-top="none" fo:border-bottom="0.5pt solid #000001" style:writing-mode="lr-tb"/>
    </style:style>
    <style:style style:name="Таблица5" style:family="table">
      <style:table-properties style:width="16.96cm" table:align="left" style:writing-mode="lr-tb"/>
    </style:style>
    <style:style style:name="Таблица5.A" style:family="table-column">
      <style:table-column-properties style:column-width="1.162cm"/>
    </style:style>
    <style:style style:name="Таблица5.B" style:family="table-column">
      <style:table-column-properties style:column-width="10.299cm"/>
    </style:style>
    <style:style style:name="Таблица5.C" style:family="table-column">
      <style:table-column-properties style:column-width="5.498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0.5pt solid #000001" fo:border-right="none" fo:border-top="0.5pt solid #000001" fo:border-bottom="0.5pt solid #000001" style:writing-mode="lr-tb"/>
    </style:style>
    <style:style style:name="Таблица5.C1" style:family="table-cell">
      <style:table-cell-properties style:vertical-align="top" fo:padding-left="0.109cm" fo:padding-right="0.109cm" fo:padding-top="0.18cm" fo:padding-bottom="0.18cm" fo:border="0.5pt solid #000001"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3c31a0"/>
    </style:style>
    <style:style style:name="P3" style:family="paragraph" style:parent-style-name="Footer">
      <style:text-properties fo:language="ru" fo:country="RU" officeooo:paragraph-rsid="004447b8"/>
    </style:style>
    <style:style style:name="P4" style:family="paragraph" style:parent-style-name="Header">
      <style:paragraph-properties fo:margin-top="0cm" fo:margin-bottom="0.353cm" loext:contextual-spacing="false" fo:text-align="center" style:justify-single-word="false"/>
    </style:style>
    <style:style style:name="P5" style:family="paragraph" style:parent-style-name="Standard">
      <style:paragraph-properties fo:margin-top="0.85cm" fo:margin-bottom="0cm" loext:contextual-spacing="false">
        <style:tab-stops>
          <style:tab-stop style:position="1cm"/>
        </style:tab-stops>
      </style:paragraph-properties>
      <style:text-properties officeooo:paragraph-rsid="01ae12c0"/>
    </style:style>
    <style:style style:name="P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style:font-size-asian="14pt" style:font-weight-asian="bold" style:font-size-complex="14pt"/>
    </style:style>
    <style:style style:name="P7" style:family="paragraph" style:parent-style-name="Standard">
      <loext:graphic-properties draw:fill="none"/>
      <style:paragraph-properties fo:margin-top="0cm" fo:margin-bottom="0cm" loext:contextual-spacing="false" fo:text-align="justify" style:justify-single-word="false" fo:orphans="0" fo:widows="0"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4c8cf" officeooo:paragraph-rsid="024b9cc3" style:font-size-asian="14pt" style:font-size-complex="14pt"/>
    </style:style>
    <style:style style:name="P8" style:family="paragraph" style:parent-style-name="Standard">
      <loext:graphic-properties draw:fill="none"/>
      <style:paragraph-properties fo:margin-top="0cm" fo:margin-bottom="0cm" loext:contextual-spacing="false" fo:text-align="justify" style:justify-single-word="false" fo:orphans="0" fo:widows="0" fo:background-color="transparent" style:writing-mode="lr-tb">
        <style:tab-stops>
          <style:tab-stop style:position="17.463cm" style:type="right"/>
        </style:tab-stops>
      </style:paragraph-properties>
      <style:text-properties style:font-name="Times New Roman1" fo:font-size="14pt" fo:language="ru" fo:country="RU" style:text-underline-style="none" officeooo:rsid="0024c8cf" officeooo:paragraph-rsid="0374deef" style:font-size-asian="14pt" style:font-size-complex="14pt"/>
    </style:style>
    <style:style style:name="P9"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1ae12c0" style:font-size-asian="12pt" style:font-weight-asian="bold" style:font-size-complex="12pt"/>
    </style:style>
    <style:style style:name="P10"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fo:font-size="14pt" officeooo:paragraph-rsid="0133bda5" style:font-size-asian="14pt" style:font-size-complex="14pt"/>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1ef7014"/>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752059"/>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63fc45"/>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87917d"/>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836f0f"/>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9549ea"/>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bd2e88"/>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cac210"/>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24a33b"/>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2532a6"/>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2f8a5c"/>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30627f"/>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c9bb8a"/>
    </style:style>
    <style:style style:name="P24" style:family="paragraph" style:parent-style-name="Standard">
      <loext:graphic-properties draw:fill="none"/>
      <style:paragraph-properties fo:margin-left="0cm" fo:margin-right="0cm" fo:margin-top="0cm" fo:margin-bottom="0cm" loext:contextual-spacing="false" fo:text-align="center" style:justify-single-word="false" fo:text-indent="1.251cm" style:auto-text-indent="false" fo:background-color="transparent" style:writing-mode="lr-tb">
        <style:tab-stops>
          <style:tab-stop style:position="17.463cm" style:type="right"/>
        </style:tab-stops>
      </style:paragraph-properties>
      <style:text-properties officeooo:paragraph-rsid="01ef7014"/>
    </style:style>
    <style:style style:name="P25" style:family="paragraph" style:parent-style-name="Standard">
      <loext:graphic-properties draw:fill="none"/>
      <style:paragraph-properties fo:margin-left="0cm" fo:margin-right="0cm" fo:margin-top="0cm" fo:margin-bottom="0cm" loext:contextual-spacing="false" fo:text-align="center" style:justify-single-word="false" fo:text-indent="1.251cm" style:auto-text-indent="false" fo:background-color="transparent" style:writing-mode="lr-tb">
        <style:tab-stops>
          <style:tab-stop style:position="17.463cm" style:type="right"/>
        </style:tab-stops>
      </style:paragraph-properties>
      <style:text-properties officeooo:paragraph-rsid="01ef7014" fo:background-color="#fff200"/>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60727d" officeooo:paragraph-rsid="026f365c"/>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60727d" officeooo:paragraph-rsid="0260727d"/>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60727d" officeooo:paragraph-rsid="02feaa99"/>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74257c" officeooo:paragraph-rsid="029549ea"/>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836f0f" officeooo:paragraph-rsid="02836f0f" fo:background-color="transparent"/>
    </style:style>
    <style:style style:name="P31" style:family="paragraph" style:parent-style-name="Standard">
      <loext:graphic-properties draw:fill="none"/>
      <style:paragraph-properties fo:margin-left="0cm" fo:margin-right="0cm" fo:margin-top="0cm" fo:margin-bottom="0cm" loext:contextual-spacing="false" fo:text-align="center" style:justify-single-word="false" fo:text-indent="1.251cm" style:auto-text-indent="false" fo:background-color="transparent" style:writing-mode="lr-tb">
        <style:tab-stops>
          <style:tab-stop style:position="17.463cm" style:type="right"/>
        </style:tab-stops>
      </style:paragraph-properties>
      <style:text-properties officeooo:paragraph-rsid="01ef7014" fo:background-color="transparent"/>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1ef7014" fo:background-color="transparent"/>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b5a348" fo:background-color="transparent"/>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cac210" fo:background-color="transparent"/>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e15280" fo:background-color="transparent"/>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0f9d32" fo:background-color="transparent"/>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0fd0d7" fo:background-color="transparent"/>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32532a6" fo:background-color="transparent"/>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paragraph-rsid="02ce4357" fo:background-color="transparent"/>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66dd6d" officeooo:paragraph-rsid="02b9a9b6" fo:background-color="transparent"/>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aad11f" officeooo:paragraph-rsid="02b5a348" fo:background-color="transparent"/>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3103fbd" officeooo:paragraph-rsid="03103fbd" fo:background-color="transparent"/>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7824ef" officeooo:paragraph-rsid="033ecfd5" fo:background-color="transparent"/>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324a33b" officeooo:paragraph-rsid="032532a6" fo:background-color="transparent"/>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b5a302" officeooo:paragraph-rsid="02b5a302"/>
    </style:style>
    <style:style style:name="P4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66dd6d" officeooo:paragraph-rsid="02b71870"/>
    </style:style>
    <style:style style:name="P47"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705a0c" officeooo:paragraph-rsid="02bbbbc4"/>
    </style:style>
    <style:style style:name="P48"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76815a" officeooo:paragraph-rsid="02c2216e"/>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96bc90" officeooo:paragraph-rsid="02c2216e"/>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c2216e" officeooo:paragraph-rsid="02c2216e"/>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c2cf65" officeooo:paragraph-rsid="02c2cf65"/>
    </style:style>
    <style:style style:name="P5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rsid="02c2cf65" officeooo:paragraph-rsid="02c2cf65" style:font-size-asian="14pt" style:font-size-complex="14pt"/>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rsid="02c2cf65" officeooo:paragraph-rsid="033dff78" style:font-size-asian="14pt" style:font-size-complex="14pt"/>
    </style:style>
    <style:style style:name="P54"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rsid="02c2cf65" officeooo:paragraph-rsid="033e8417" style:font-size-asian="14pt" style:font-size-complex="14pt"/>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7bb573" style:font-size-asian="14pt" style:font-size-complex="14pt"/>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7cf26a" style:font-size-asian="14pt" style:font-size-complex="14pt"/>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7dc34d" style:font-size-asian="14pt" style:font-size-complex="14pt"/>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861e4e" style:font-size-asian="14pt" style:font-size-complex="14pt"/>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869b26" style:font-size-asian="14pt" style:font-size-complex="14pt"/>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870b4f" style:font-size-asian="14pt" style:font-size-complex="14pt"/>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paragraph-rsid="0388337b" style:font-size-asian="14pt" style:font-size-complex="14pt"/>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style:font-name="Times New Roman1" fo:font-size="14pt" officeooo:rsid="02c2216e" officeooo:paragraph-rsid="033ecfd5" fo:background-color="transparent" style:font-size-asian="14pt" style:font-size-complex="14pt"/>
    </style:style>
    <style:style style:name="P63"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a11149" officeooo:paragraph-rsid="031288bd"/>
    </style:style>
    <style:style style:name="P64"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9549ea" officeooo:paragraph-rsid="02705a0c"/>
    </style:style>
    <style:style style:name="P65"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fo:language="ru" fo:country="RU" officeooo:rsid="02baa85a" officeooo:paragraph-rsid="029549ea"/>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fo:language="ru" fo:country="RU" officeooo:rsid="02baa85a" officeooo:paragraph-rsid="02baa85a"/>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c80018" officeooo:paragraph-rsid="02cb36fd"/>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2c80018" officeooo:paragraph-rsid="03538225"/>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328e1de" officeooo:paragraph-rsid="032d77cf"/>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writing-mode="lr-tb">
        <style:tab-stops>
          <style:tab-stop style:position="17.463cm" style:type="right"/>
        </style:tab-stops>
      </style:paragraph-properties>
      <style:text-properties officeooo:rsid="035c2dae" officeooo:paragraph-rsid="035c2dae" fo:background-color="#ffffff"/>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officeooo:paragraph-rsid="022641b7" style:font-size-asian="14pt" style:font-size-complex="14pt"/>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officeooo:paragraph-rsid="029f5500" style:font-size-asian="14pt" style:font-size-complex="14pt"/>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officeooo:paragraph-rsid="03454406" style:font-size-asian="14pt" style:font-size-complex="14pt"/>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officeooo:rsid="029f11af" officeooo:paragraph-rsid="029f5500" style:font-size-asian="14pt" style:font-size-complex="14pt"/>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4pt" officeooo:rsid="029f11af" officeooo:paragraph-rsid="02e5043c" style:font-size-asian="14pt" style:font-size-complex="14pt"/>
    </style:style>
    <style:style style:name="P7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4pt" fo:language="ru" fo:country="RU" fo:font-weight="normal" officeooo:rsid="03645b18" officeooo:paragraph-rsid="03645b18" fo:background-color="transparent" style:font-size-asian="14pt" style:font-weight-asian="normal" style:font-size-complex="14pt" style:font-weight-complex="normal"/>
    </style:style>
    <style:style style:name="P7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4pt" fo:language="ru" fo:country="RU" fo:font-weight="normal" officeooo:rsid="0096d86e" officeooo:paragraph-rsid="024d2d74" fo:background-color="transparent" style:font-size-asian="14pt" style:font-weight-asian="normal" style:font-size-complex="14pt" style:font-weight-complex="normal"/>
    </style:style>
    <style:style style:name="P7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4pt" fo:language="ru" fo:country="RU" fo:font-weight="normal" officeooo:rsid="0099f2e2" officeooo:paragraph-rsid="024e07cf" fo:background-color="transparent" style:font-size-asian="14pt" style:font-weight-asian="normal" style:font-size-complex="14pt" style:font-weight-complex="normal"/>
    </style:style>
    <style:style style:name="P7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bold" officeooo:rsid="00d45543" officeooo:paragraph-rsid="024e322d" fo:background-color="transparent" style:font-size-asian="13pt" style:font-style-asian="normal" style:font-weight-asian="bold" style:font-name-complex="Times New Roman1" style:font-size-complex="13pt" style:font-weight-complex="bold"/>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4pt" fo:language="en" fo:country="US" fo:font-weight="normal" officeooo:rsid="00957c74" officeooo:paragraph-rsid="03645b18" fo:background-color="transparent" style:font-size-asian="14pt" style:font-weight-asian="normal" style:font-size-complex="14pt" style:font-weight-complex="normal"/>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4pt" fo:language="ru" fo:country="RU" fo:font-weight="normal" officeooo:rsid="0099f2e2" officeooo:paragraph-rsid="024e07cf" fo:background-color="transparent" style:font-size-asian="14pt" style:font-weight-asian="normal" style:font-size-complex="14pt" style:font-weight-complex="normal"/>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1" fo:font-size="14pt" fo:language="ru" fo:country="RU" fo:font-weight="normal" officeooo:rsid="009b3533" officeooo:paragraph-rsid="024e07cf" fo:background-color="transparent"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29f5500"/>
    </style:style>
    <style:style style:name="P84"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fo:font-weight="bold" officeooo:rsid="0243b1a5" officeooo:paragraph-rsid="0243b1a5" style:font-weight-asian="bold" style:font-weight-complex="bold"/>
    </style:style>
    <style:style style:name="P85"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fo:font-weight="bold" officeooo:rsid="0243b1a5" officeooo:paragraph-rsid="035e2d7f" style:font-weight-asian="bold" style:font-weight-complex="bold"/>
    </style:style>
    <style:style style:name="P8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fo:font-weight="bold" officeooo:paragraph-rsid="035e2d7f" style:font-weight-asian="bold" style:font-weight-complex="bold"/>
    </style:style>
    <style:style style:name="P87"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fo:font-weight="bold" officeooo:paragraph-rsid="0388c879" style:font-weight-asian="bold" style:font-weight-complex="bold"/>
    </style:style>
    <style:style style:name="P88"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fo:font-weight="bold" officeooo:rsid="035e2d7f" officeooo:paragraph-rsid="035e2d7f" style:font-weight-asian="bold" style:font-weight-complex="bold"/>
    </style:style>
    <style:style style:name="P89"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officeooo:paragraph-rsid="035e2d7f"/>
    </style:style>
    <style:style style:name="P90"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style:font-name="Times New Roman1" fo:font-weight="bold" officeooo:paragraph-rsid="0374deef" style:font-weight-asian="bold" style:font-weight-complex="bold"/>
    </style:style>
    <style:style style:name="P91"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4pt" officeooo:paragraph-rsid="0374deef" style:font-size-asian="14pt" style:font-size-complex="14pt"/>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Times New Roman1" fo:font-size="14pt" fo:language="en" fo:country="US" fo:font-weight="normal" officeooo:rsid="00957c74" officeooo:paragraph-rsid="024d2d74" fo:background-color="transparent" style:font-size-asian="14pt" style:font-weight-asian="normal" style:font-size-complex="14pt" style:font-weight-complex="normal"/>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Times New Roman1" fo:font-size="14pt" fo:language="ru" fo:country="RU" fo:font-weight="normal" officeooo:rsid="0099f2e2" officeooo:paragraph-rsid="024e07cf" fo:background-color="transparent" style:font-size-asian="14pt" style:font-weight-asian="normal" style:font-size-complex="14pt" style:font-weight-complex="normal"/>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style:register-true="false" fo:text-indent="0cm" style:auto-text-indent="false" fo:background-color="transparent" style:writing-mode="lr-tb"/>
      <style:text-properties style:font-name="Times New Roman1" fo:font-size="14pt" officeooo:paragraph-rsid="024e07cf" style:font-size-asian="14pt" style:font-size-complex="14pt"/>
    </style:style>
    <style:style style:name="P9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fo:keep-with-next="auto" style:writing-mode="lr-tb"/>
      <style:text-properties style:font-name="Times New Roman1" fo:font-size="14pt" fo:language="ru" fo:country="RU" fo:font-weight="normal" officeooo:rsid="0099f2e2" officeooo:paragraph-rsid="024e07cf" fo:background-color="transparent" style:font-size-asian="14pt" style:font-weight-asian="normal" style:font-size-complex="14pt" style:font-weight-complex="normal"/>
    </style:style>
    <style:style style:name="P96"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writing-mode="lr-tb">
        <style:tab-stops>
          <style:tab-stop style:position="17.463cm" style:type="right"/>
        </style:tab-stops>
      </style:paragraph-properties>
      <style:text-properties officeooo:paragraph-rsid="01ef7014"/>
    </style:style>
    <style:style style:name="P97" style:family="paragraph" style:parent-style-name="Standard"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writing-mode="lr-tb">
        <style:tab-stops>
          <style:tab-stop style:position="17.463cm" style:type="right"/>
        </style:tab-stops>
      </style:paragraph-properties>
      <style:text-properties fo:font-weight="bold" officeooo:paragraph-rsid="02ee4d2c" style:font-weight-asian="bold" style:font-weight-complex="bold"/>
    </style:style>
    <style:style style:name="P98" style:family="paragraph" style:parent-style-name="ConsPlusNonformat">
      <style:paragraph-properties fo:margin-left="0cm" fo:margin-right="0cm" fo:text-align="justify" style:justify-single-word="false" fo:text-indent="0cm" style:auto-text-indent="false"/>
      <style:text-properties style:font-name="Times New Roman1" fo:font-size="14pt" fo:font-weight="normal" officeooo:paragraph-rsid="0243b1a5" style:font-size-asian="14pt" style:font-weight-asian="normal" style:font-size-complex="14pt"/>
    </style:style>
    <style:style style:name="P99" style:family="paragraph" style:parent-style-name="ConsPlusNonformat">
      <style:paragraph-properties fo:margin-left="0cm" fo:margin-right="0cm" fo:text-align="center" style:justify-single-word="false" fo:text-indent="0cm" style:auto-text-indent="false"/>
      <style:text-properties style:font-name="Times New Roman1" fo:font-size="14pt" fo:font-weight="normal" officeooo:paragraph-rsid="0243b1a5" style:font-size-asian="14pt" style:font-weight-asian="normal" style:font-size-complex="14pt"/>
    </style:style>
    <style:style style:name="P100" style:family="paragraph" style:parent-style-name="ConsPlusNonformat">
      <style:paragraph-properties fo:margin-left="0cm" fo:margin-right="0cm" fo:text-align="justify" style:justify-single-word="false" fo:text-indent="0cm" style:auto-text-indent="false"/>
      <style:text-properties style:font-name="Times New Roman1" fo:font-size="14pt" officeooo:paragraph-rsid="0243b1a5" style:font-size-asian="14pt" style:font-size-complex="14pt"/>
    </style:style>
    <style:style style:name="P101" style:family="paragraph" style:parent-style-name="ConsPlusNonformat">
      <style:paragraph-properties fo:margin-left="0cm" fo:margin-right="0cm" fo:text-align="justify" style:justify-single-word="false" fo:text-indent="0cm" style:auto-text-indent="false"/>
      <style:text-properties style:font-name="Times New Roman1" fo:font-size="13pt" officeooo:paragraph-rsid="02457989" style:font-size-asian="13pt" style:font-size-complex="13pt"/>
    </style:style>
    <style:style style:name="P102" style:family="paragraph" style:parent-style-name="ConsPlusNonformat">
      <style:paragraph-properties fo:margin-left="0cm" fo:margin-right="0cm" fo:text-align="justify" style:justify-single-word="false" fo:text-indent="0cm" style:auto-text-indent="false"/>
      <style:text-properties style:font-name="Times New Roman1" fo:font-size="13pt" officeooo:paragraph-rsid="036e71eb" style:font-size-asian="13pt" style:font-size-complex="13pt"/>
    </style:style>
    <style:style style:name="P103" style:family="paragraph" style:parent-style-name="ConsPlusNonformat">
      <style:paragraph-properties fo:margin-left="0cm" fo:margin-right="0cm" fo:text-align="start" style:justify-single-word="false" fo:text-indent="0cm" style:auto-text-indent="false"/>
      <style:text-properties style:font-name="Times New Roman1" fo:font-size="13pt" officeooo:paragraph-rsid="0243b1a5" style:font-size-asian="13pt" style:font-size-complex="13pt"/>
    </style:style>
    <style:style style:name="P104" style:family="paragraph" style:parent-style-name="ConsPlusNonformat">
      <style:paragraph-properties fo:margin-left="0cm" fo:margin-right="0cm" fo:text-align="justify" style:justify-single-word="false" fo:text-indent="0cm" style:auto-text-indent="false"/>
      <style:text-properties style:font-name="Times New Roman1" fo:font-size="8pt" officeooo:paragraph-rsid="036b1cc1" style:font-size-asian="8pt" style:font-size-complex="8pt"/>
    </style:style>
    <style:style style:name="P105" style:family="paragraph" style:parent-style-name="ConsPlusNonformat">
      <style:paragraph-properties fo:margin-left="0cm" fo:margin-right="0cm" fo:text-align="justify" style:justify-single-word="false" fo:text-indent="0cm" style:auto-text-indent="false"/>
      <style:text-properties style:font-name="Times New Roman1" fo:font-size="8pt" officeooo:paragraph-rsid="036e71eb" style:font-size-asian="8pt" style:font-size-complex="8pt"/>
    </style:style>
    <style:style style:name="P106" style:family="paragraph" style:parent-style-name="ConsPlusNonformat">
      <style:paragraph-properties fo:margin-left="0cm" fo:margin-right="0cm" fo:text-align="center" style:justify-single-word="false" fo:text-indent="0cm" style:auto-text-indent="false"/>
      <style:text-properties officeooo:paragraph-rsid="0243b1a5"/>
    </style:style>
    <style:style style:name="P107" style:family="paragraph" style:parent-style-name="ConsPlusNonformat">
      <style:paragraph-properties fo:margin-left="0cm" fo:margin-right="0cm" fo:text-align="center" style:justify-single-word="false" fo:text-indent="0cm" style:auto-text-indent="false"/>
      <style:text-properties officeooo:paragraph-rsid="036e71eb"/>
    </style:style>
    <style:style style:name="P108"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officeooo:paragraph-rsid="0243b1a5" style:font-size-asian="14pt" style:font-size-complex="14pt"/>
    </style:style>
    <style:style style:name="P109" style:family="paragraph" style:parent-style-name="ConsPlusNonformat">
      <style:paragraph-properties fo:margin-left="0cm" fo:margin-right="0cm" fo:text-align="justify" style:justify-single-word="false" fo:text-indent="0cm" style:auto-text-indent="false" style:writing-mode="lr-tb"/>
      <style:text-properties style:font-name="Times New Roman1" fo:font-size="14pt" officeooo:paragraph-rsid="0243b1a5" style:font-size-asian="14pt" style:font-size-complex="14pt"/>
    </style:style>
    <style:style style:name="P110" style:family="paragraph" style:parent-style-name="ConsPlusNonformat">
      <style:paragraph-properties fo:margin-left="0cm" fo:margin-right="0cm" fo:text-align="justify" style:justify-single-word="false" fo:text-indent="0cm" style:auto-text-indent="false" style:writing-mode="lr-tb"/>
      <style:text-properties style:font-name="Times New Roman1" fo:font-size="14pt" officeooo:paragraph-rsid="0364506d" style:font-size-asian="14pt" style:font-size-complex="14pt"/>
    </style:style>
    <style:style style:name="P111" style:family="paragraph" style:parent-style-name="ConsPlusNonformat">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1" fo:font-size="14pt" officeooo:rsid="0361f06b" officeooo:paragraph-rsid="0361f06b" style:font-size-asian="14pt" style:font-size-complex="14pt"/>
    </style:style>
    <style:style style:name="P112"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fo:font-weight="bold" officeooo:paragraph-rsid="0243b1a5" style:font-size-asian="14pt" style:font-weight-asian="bold" style:font-size-complex="14pt"/>
    </style:style>
    <style:style style:name="P113"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fo:font-weight="bold" officeooo:paragraph-rsid="03671d88" style:font-size-asian="14pt" style:font-weight-asian="bold" style:font-size-complex="14pt"/>
    </style:style>
    <style:style style:name="P114"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fo:font-weight="bold" officeooo:rsid="024d2d74" officeooo:paragraph-rsid="024d2d74" style:font-size-asian="14pt" style:font-weight-asian="bold" style:font-size-complex="14pt" style:font-weight-complex="bold"/>
    </style:style>
    <style:style style:name="P115"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fo:font-weight="bold" officeooo:rsid="03657aa5" officeooo:paragraph-rsid="0243b1a5" style:font-size-asian="14pt" style:font-weight-asian="bold" style:font-size-complex="14pt" style:font-weight-complex="bold"/>
    </style:style>
    <style:style style:name="P116"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14pt" fo:font-weight="bold" officeooo:paragraph-rsid="03671d88" style:font-size-asian="14pt" style:font-weight-asian="bold" style:font-size-complex="14pt" style:font-weight-complex="bold"/>
    </style:style>
    <style:style style:name="P117" style:family="paragraph" style:parent-style-name="ConsPlusNonformat">
      <style:paragraph-properties fo:margin-left="0cm" fo:margin-right="0cm" fo:text-align="center" style:justify-single-word="false" fo:text-indent="0cm" style:auto-text-indent="false" style:writing-mode="lr-tb"/>
      <style:text-properties style:font-name="Times New Roman1" fo:font-size="8pt" officeooo:paragraph-rsid="0372b35f" style:font-size-asian="8pt" style:font-size-complex="8pt"/>
    </style:style>
    <style:style style:name="P118" style:family="paragraph" style:parent-style-name="ConsPlusNonformat">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1" fo:font-size="8pt" officeooo:rsid="036183a8" officeooo:paragraph-rsid="0363211f" style:font-size-asian="8pt" style:font-size-complex="8pt"/>
    </style:style>
    <style:style style:name="P119" style:family="paragraph" style:parent-style-name="ConsPlusNonformat">
      <loext:graphic-properties draw:fill="none"/>
      <style:paragraph-properties fo:margin-left="0cm" fo:margin-right="0cm" fo:text-align="center" style:justify-single-word="false" fo:orphans="2" fo:widows="2" fo:text-indent="0cm" style:auto-text-indent="false" fo:background-color="transparent" style:writing-mode="lr-tb"/>
      <style:text-properties officeooo:paragraph-rsid="037023dd"/>
    </style:style>
    <style:style style:name="P120" style:family="paragraph" style:parent-style-name="ConsPlusNonformat">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ize="14pt" officeooo:paragraph-rsid="0243b1a5" style:font-size-asian="14pt" style:font-size-complex="14pt"/>
    </style:style>
    <style:style style:name="P121" style:family="paragraph" style:parent-style-name="ConsPlusNonformat">
      <style:paragraph-properties fo:margin-left="0cm" fo:margin-right="0cm" fo:text-align="center" style:justify-single-word="false" fo:text-indent="0cm" style:auto-text-indent="false" style:writing-mode="lr-tb"/>
      <style:text-properties fo:color="#000000" style:font-name="Times New Roman1" fo:font-size="14pt" fo:language="ru" fo:country="RU" fo:font-weight="normal" officeooo:rsid="024d2d74" officeooo:paragraph-rsid="024d2d74" fo:background-color="transparent" style:font-size-asian="14pt" style:font-weight-asian="normal" style:font-size-complex="14pt" style:font-weight-complex="normal"/>
    </style:style>
    <style:style style:name="P122" style:family="paragraph" style:parent-style-name="ConsPlusNormal">
      <style:paragraph-properties fo:margin-left="0cm" fo:margin-right="0cm" fo:text-align="center" style:justify-single-word="false" fo:text-indent="0cm" style:auto-text-indent="false"/>
      <style:text-properties style:font-name="Times New Roman1" fo:font-size="12pt" officeooo:paragraph-rsid="0243b1a5" style:font-size-asian="12pt" style:font-size-complex="12pt"/>
    </style:style>
    <style:style style:name="P123" style:family="paragraph" style:parent-style-name="ConsPlusNormal">
      <style:paragraph-properties fo:margin-left="0cm" fo:margin-right="0cm" fo:text-align="center" style:justify-single-word="false" fo:text-indent="0cm" style:auto-text-indent="false">
        <style:tab-stops>
          <style:tab-stop style:position="16.96cm"/>
        </style:tab-stops>
      </style:paragraph-properties>
      <style:text-properties style:font-name="Times New Roman1" fo:font-size="12pt" officeooo:paragraph-rsid="0243b1a5" style:font-size-asian="12pt" style:font-size-complex="12pt"/>
    </style:style>
    <style:style style:name="P124" style:family="paragraph" style:parent-style-name="ConsPlusNormal">
      <style:paragraph-properties fo:margin-left="0cm" fo:margin-right="0cm" fo:text-align="center" style:justify-single-word="false" fo:text-indent="0cm" style:auto-text-indent="false" style:snap-to-layout-grid="false"/>
      <style:text-properties style:font-name="Times New Roman1" fo:font-size="12pt" fo:font-weight="normal" officeooo:paragraph-rsid="0243b1a5" style:font-size-asian="12pt" style:font-weight-asian="normal" style:font-size-complex="12pt"/>
    </style:style>
    <style:style style:name="P125" style:family="paragraph" style:parent-style-name="ConsPlusNonforma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1" fo:font-size="14pt" officeooo:paragraph-rsid="0363211f" style:font-size-asian="14pt" style:font-size-complex="14pt"/>
    </style:style>
    <style:style style:name="P126" style:family="paragraph" style:parent-style-name="ConsPlusNonformat" style:master-page-name="">
      <style:paragraph-properties fo:margin-left="0cm" fo:margin-right="0cm" fo:text-align="center" style:justify-single-word="false" fo:text-indent="0cm" style:auto-text-indent="false" style:page-number="auto" style:writing-mode="lr-tb"/>
      <style:text-properties style:font-name="Times New Roman1" fo:font-size="14pt" officeooo:paragraph-rsid="0361f06b" style:font-size-asian="14pt" style:font-size-complex="14pt"/>
    </style:style>
    <style:style style:name="P127" style:family="paragraph" style:parent-style-name="Footnote" style:master-page-name="">
      <loext:graphic-properties draw:fill="none"/>
      <style:paragraph-properties fo:margin-left="0cm" fo:margin-right="0cm" fo:text-indent="0cm" style:auto-text-indent="false" style:page-number="auto" fo:background-color="transparent" text:number-lines="false" text:line-number="0"/>
      <style:text-properties officeooo:paragraph-rsid="0372b35f"/>
    </style:style>
    <style:style style:name="P128" style:family="paragraph" style:parent-style-name="ConsPlusNonformat">
      <style:paragraph-properties fo:margin-left="0cm" fo:margin-right="0cm" fo:text-align="justify" style:justify-single-word="false" fo:text-indent="0cm" style:auto-text-indent="false" fo:break-before="auto" fo:break-after="auto"/>
      <style:text-properties style:font-name="Times New Roman1" fo:font-size="14pt" fo:font-weight="normal" officeooo:paragraph-rsid="036e71eb" style:font-size-asian="14pt" style:font-weight-asian="normal" style:font-size-complex="14pt"/>
    </style:style>
    <style:style style:name="P129" style:family="paragraph" style:parent-style-name="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font-size="13pt" officeooo:paragraph-rsid="0243b1a5" style:font-size-asian="13pt" style:font-size-complex="13pt"/>
    </style:style>
    <style:style style:name="P130" style:family="paragraph" style:parent-style-name="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1" fo:font-size="13pt" officeooo:paragraph-rsid="0243b1a5" style:font-size-asian="13pt" style:font-size-complex="13pt"/>
    </style:style>
    <style:style style:name="P131" style:family="paragraph" style:parent-style-name="Standard" style:master-page-name="">
      <loext:graphic-properties draw:fill="none"/>
      <style:paragraph-properties fo:margin-left="0cm" fo:margin-right="0cm" fo:text-align="center" style:justify-single-word="false" fo:text-indent="1.3cm" style:auto-text-indent="false" style:page-number="auto" fo:background-color="transparent"/>
      <style:text-properties fo:font-size="13pt" officeooo:paragraph-rsid="024025c5" style:font-size-asian="13pt" style:font-size-complex="13pt"/>
    </style:style>
    <style:style style:name="P132"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style:font-name="Times New Roman1" fo:font-size="14pt" officeooo:paragraph-rsid="037868c2" style:font-size-asian="14pt" style:font-size-complex="14pt"/>
    </style:style>
    <style:style style:name="P133"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style:font-name="Times New Roman1" fo:font-size="14pt" officeooo:paragraph-rsid="03833630" style:font-size-asian="14pt" style:font-size-complex="14pt"/>
    </style:style>
    <style:style style:name="P134" style:family="paragraph" style:parent-style-name="Standard" style:master-page-name="">
      <loext:graphic-properties draw:fill="none"/>
      <style:paragraph-properties fo:margin-left="0cm" fo:margin-right="0cm" fo:line-height="100%" fo:text-indent="1.3cm" style:auto-text-indent="false" style:page-number="auto" fo:background-color="transparent"/>
      <style:text-properties style:font-name="Times New Roman1" fo:font-size="14pt" officeooo:paragraph-rsid="037f62b8" style:font-size-asian="14pt" style:font-size-complex="14pt"/>
    </style:style>
    <style:style style:name="P135"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7a1111" style:font-size-asian="14pt" style:font-size-complex="14pt"/>
    </style:style>
    <style:style style:name="P136"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7dc34d" style:font-size-asian="14pt" style:font-size-complex="14pt"/>
    </style:style>
    <style:style style:name="P137"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7f62b8" style:font-size-asian="14pt" style:font-size-complex="14pt"/>
    </style:style>
    <style:style style:name="P138"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81132d" style:font-size-asian="14pt" style:font-size-complex="14pt"/>
    </style:style>
    <style:style style:name="P139"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81b691" style:font-size-asian="14pt" style:font-size-complex="14pt"/>
    </style:style>
    <style:style style:name="P140"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833630" style:font-size-asian="14pt" style:font-size-complex="14pt"/>
    </style:style>
    <style:style style:name="P141"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8397ca" style:font-size-asian="14pt" style:font-size-complex="14pt"/>
    </style:style>
    <style:style style:name="P142"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paragraph-rsid="0388337b" style:font-size-asian="14pt" style:font-size-complex="14pt"/>
    </style:style>
    <style:style style:name="P143" style:family="paragraph" style:parent-style-name="Standard">
      <loext:graphic-properties draw:fill="none"/>
      <style:paragraph-properties fo:margin-left="0cm" fo:margin-right="0cm" fo:line-height="100%" fo:text-indent="1.3cm" style:auto-text-indent="false" fo:background-color="transparent"/>
      <style:text-properties style:font-name="Times New Roman1" fo:font-size="14pt" officeooo:paragraph-rsid="037f62b8" style:font-size-asian="14pt" style:font-size-complex="14pt"/>
    </style:style>
    <style:style style:name="P144"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rsid="037bb573" officeooo:paragraph-rsid="037bb573" style:font-size-asian="14pt" style:font-size-complex="14pt"/>
    </style:style>
    <style:style style:name="P145" style:family="paragraph" style:parent-style-name="Standard">
      <loext:graphic-properties draw:fill="none"/>
      <style:paragraph-properties fo:margin-left="0cm" fo:margin-right="0cm" fo:line-height="100%" fo:text-align="justify" style:justify-single-word="false" fo:text-indent="1.3cm" style:auto-text-indent="false" fo:background-color="transparent"/>
      <style:text-properties style:font-name="Times New Roman1" fo:font-size="14pt" officeooo:rsid="037bb573" officeooo:paragraph-rsid="037f62b8" style:font-size-asian="14pt" style:font-size-complex="14pt"/>
    </style:style>
    <style:style style:name="P146" style:family="paragraph" style:parent-style-name="ConsPlusNormal">
      <style:paragraph-properties fo:margin-left="0cm" fo:margin-right="0cm" fo:text-align="center" style:justify-single-word="false" fo:text-indent="0.953cm" style:auto-text-indent="false"/>
      <style:text-properties style:font-name="Times New Roman1" fo:font-size="14pt" fo:font-weight="normal" officeooo:paragraph-rsid="0243b1a5" style:font-size-asian="14pt" style:font-weight-asian="normal" style:font-size-complex="14pt"/>
    </style:style>
    <style:style style:name="P147" style:family="paragraph" style:parent-style-name="Standard">
      <style:text-properties officeooo:paragraph-rsid="024025c5"/>
    </style:style>
    <style:style style:name="P148" style:family="paragraph" style:parent-style-name="Standard">
      <style:paragraph-properties fo:text-align="center" style:justify-single-word="false"/>
      <style:text-properties officeooo:paragraph-rsid="024025c5"/>
    </style:style>
    <style:style style:name="P149" style:family="paragraph" style:parent-style-name="Standard">
      <style:text-properties fo:font-size="13pt" officeooo:paragraph-rsid="024025c5" style:font-size-asian="13pt" style:font-size-complex="13pt"/>
    </style:style>
    <style:style style:name="P150" style:family="paragraph" style:parent-style-name="Standard">
      <style:paragraph-properties fo:text-align="center" style:justify-single-word="false"/>
      <style:text-properties fo:font-size="13pt" officeooo:paragraph-rsid="024025c5" style:font-size-asian="13pt" style:font-size-complex="13pt"/>
    </style:style>
    <style:style style:name="P151" style:family="paragraph" style:parent-style-name="Standard">
      <style:paragraph-properties fo:text-align="justify" style:justify-single-word="false"/>
      <style:text-properties fo:font-size="13pt" officeooo:paragraph-rsid="024025c5" style:font-size-asian="13pt" style:font-size-complex="13pt"/>
    </style:style>
    <style:style style:name="P152" style:family="paragraph" style:parent-style-name="Standard">
      <style:paragraph-properties fo:line-height="100%"/>
      <style:text-properties style:font-name="Times New Roman1" fo:font-size="14pt" officeooo:paragraph-rsid="0377e7a4" style:font-size-asian="14pt" style:font-size-complex="14pt"/>
    </style:style>
    <style:style style:name="P153" style:family="paragraph" style:parent-style-name="Standard">
      <style:paragraph-properties fo:line-height="100%" fo:text-align="center" style:justify-single-word="false"/>
      <style:text-properties style:font-name="Times New Roman1" fo:font-size="14pt" officeooo:paragraph-rsid="0377e7a4" style:font-size-asian="14pt" style:font-size-complex="14pt"/>
    </style:style>
    <style:style style:name="P154" style:family="paragraph" style:parent-style-name="Standard">
      <loext:graphic-properties draw:fill="none"/>
      <style:paragraph-properties fo:margin-left="9.9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officeooo:paragraph-rsid="01ef7014"/>
    </style:style>
    <style:style style:name="P155" style:family="paragraph" style:parent-style-name="Standard" style:master-page-name="">
      <loext:graphic-properties draw:fill="none"/>
      <style:paragraph-properties fo:margin-left="9.999cm" fo:margin-right="0cm" fo:margin-top="0cm" fo:margin-bottom="0cm" loext:contextual-spacing="false" fo:text-align="justify" style:justify-single-word="false" fo:orphans="0" fo:widows="0" fo:text-indent="0cm" style:auto-text-indent="false" style:page-number="auto" fo:break-before="page" fo:background-color="transparent">
        <style:tab-stops>
          <style:tab-stop style:position="17.463cm" style:type="right"/>
        </style:tab-stops>
      </style:paragraph-properties>
      <style:text-properties officeooo:rsid="02ee4d2c" officeooo:paragraph-rsid="0374deef"/>
    </style:style>
    <style:style style:name="P156" style:family="paragraph" style:parent-style-name="Standard">
      <loext:graphic-properties draw:fill="none"/>
      <style:paragraph-properties fo:margin-left="9.999cm" fo:margin-right="0cm" fo:margin-top="0cm" fo:margin-bottom="0cm" loext:contextual-spacing="false" fo:text-align="justify" style:justify-single-word="false" fo:orphans="0" fo:widows="0" fo:text-indent="0cm" style:auto-text-indent="false" fo:break-before="page" fo:background-color="transparent">
        <style:tab-stops>
          <style:tab-stop style:position="17.463cm" style:type="right"/>
        </style:tab-stops>
      </style:paragraph-properties>
      <style:text-properties officeooo:rsid="02ee4d2c" officeooo:paragraph-rsid="02ee4d2c"/>
    </style:style>
    <style:style style:name="P157" style:family="paragraph" style:parent-style-name="Standard">
      <loext:graphic-properties draw:fill="none"/>
      <style:paragraph-properties fo:margin-left="9.999cm" fo:margin-right="0cm" fo:margin-top="0cm" fo:margin-bottom="0cm" loext:contextual-spacing="false" fo:text-align="justify" style:justify-single-word="false" fo:orphans="0" fo:widows="0"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officeooo:rsid="0024c8cf" officeooo:paragraph-rsid="024b9cc3" style:font-size-asian="14pt" style:font-size-complex="14pt"/>
    </style:style>
    <style:style style:name="P158" style:family="paragraph" style:parent-style-name="Standard">
      <loext:graphic-properties draw:fill="none"/>
      <style:paragraph-properties fo:margin-left="9.999cm" fo:margin-right="0cm" fo:margin-top="0cm" fo:margin-bottom="0cm" loext:contextual-spacing="false" fo:text-align="justify" style:justify-single-word="false" fo:orphans="0" fo:widows="0"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officeooo:rsid="0024c8cf" officeooo:paragraph-rsid="0374deef" style:font-size-asian="14pt" style:font-size-complex="14pt"/>
    </style:style>
    <style:style style:name="P159"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officeooo:paragraph-rsid="024025c5"/>
    </style:style>
    <style:style style:name="P160" style:family="paragraph" style:parent-style-name="Standard" style:master-page-name="">
      <loext:graphic-properties draw:fill="none"/>
      <style:paragraph-properties fo:margin-left="0cm" fo:margin-right="0cm" fo:text-align="center" style:justify-single-word="false" fo:text-indent="6.1cm" style:auto-text-indent="false" style:page-number="auto" fo:background-color="transparent"/>
      <style:text-properties fo:font-size="13pt" officeooo:paragraph-rsid="024025c5" style:font-size-asian="13pt" style:font-size-complex="13pt"/>
    </style:style>
    <style:style style:name="P16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writing-mode="lr-tb">
        <style:tab-stops>
          <style:tab-stop style:position="17.463cm" style:type="right"/>
        </style:tab-stops>
      </style:paragraph-properties>
      <style:text-properties fo:font-variant="normal" fo:text-transform="none" fo:color="#000000" style:font-name="Times New Roman1" fo:font-size="14pt" fo:letter-spacing="normal" fo:language="en" fo:country="US" fo:font-style="normal" style:text-underline-style="none" fo:font-weight="normal" officeooo:rsid="0027f057" officeooo:paragraph-rsid="034c951d" style:font-size-asian="14pt" style:font-weight-asian="normal" style:font-size-complex="14pt" style:font-weight-complex="normal"/>
    </style:style>
    <style:style style:name="P162"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writing-mode="lr-tb">
        <style:tab-stops>
          <style:tab-stop style:position="17.463cm" style:type="right"/>
        </style:tab-stops>
      </style:paragraph-properties>
      <style:text-properties style:font-name="Times New Roman1" fo:font-size="14pt" officeooo:paragraph-rsid="034c951d" style:font-size-asian="14pt" style:font-size-complex="14pt"/>
    </style:style>
    <style:style style:name="P163"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writing-mode="lr-tb">
        <style:tab-stops>
          <style:tab-stop style:position="17.463cm" style:type="right"/>
        </style:tab-stops>
      </style:paragraph-properties>
      <style:text-properties style:font-name="Times New Roman1" fo:font-size="14pt" officeooo:rsid="02c2216e" officeooo:paragraph-rsid="034c951d" fo:background-color="transparent" style:font-size-asian="14pt" style:font-size-complex="14pt"/>
    </style:style>
    <style:style style:name="P164"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writing-mode="lr-tb">
        <style:tab-stops>
          <style:tab-stop style:position="17.463cm" style:type="right"/>
        </style:tab-stops>
      </style:paragraph-properties>
      <style:text-properties fo:font-variant="normal" fo:text-transform="none" fo:color="#000000" style:font-name="Times New Roman1" fo:font-size="14pt" fo:letter-spacing="normal" fo:language="ru" fo:country="RU" fo:font-style="normal" fo:font-weight="normal" officeooo:paragraph-rsid="034c951d" style:font-size-asian="14pt" style:font-weight-asian="normal" style:font-size-complex="14pt"/>
    </style:style>
    <style:style style:name="P165" style:family="paragraph" style:parent-style-name="Table_20_Contents">
      <style:paragraph-properties fo:text-align="center" style:justify-single-word="false"/>
      <style:text-properties fo:font-size="12pt" officeooo:paragraph-rsid="035e2d7f" style:font-size-asian="12pt" style:font-size-complex="12pt"/>
    </style:style>
    <style:style style:name="P166" style:family="paragraph" style:parent-style-name="Table_20_Contents">
      <style:paragraph-properties fo:text-align="justify" style:justify-single-word="false" style:snap-to-layout-grid="false"/>
      <style:text-properties fo:font-size="12pt" officeooo:paragraph-rsid="035e2d7f" style:font-size-asian="12pt" style:font-size-complex="12pt"/>
    </style:style>
    <style:style style:name="P167" style:family="paragraph" style:parent-style-name="Table_20_Contents">
      <style:paragraph-properties fo:text-align="justify" style:justify-single-word="false"/>
      <style:text-properties fo:font-size="12pt" officeooo:paragraph-rsid="035e2d7f" style:font-size-asian="12pt" style:font-size-complex="12pt"/>
    </style:style>
    <style:style style:name="P168" style:family="paragraph" style:parent-style-name="Table_20_Contents">
      <style:paragraph-properties fo:text-align="end" style:justify-single-word="false"/>
      <style:text-properties fo:font-size="12pt" officeooo:paragraph-rsid="035e2d7f" style:font-size-asian="12pt" style:font-size-complex="12pt"/>
    </style:style>
    <style:style style:name="P169" style:family="paragraph" style:parent-style-name="Table_20_Contents">
      <style:paragraph-properties fo:text-align="justify" style:justify-single-word="false"/>
      <style:text-properties fo:font-size="12pt" fo:language="ru" fo:country="RU" officeooo:paragraph-rsid="035e2d7f" style:font-size-asian="12pt" style:font-size-complex="12pt"/>
    </style:style>
    <style:style style:name="P170" style:family="paragraph" style:parent-style-name="Standard" style:master-page-name="">
      <loext:graphic-properties draw:fill="none"/>
      <style:paragraph-properties fo:margin-left="8.999cm" fo:margin-right="0cm" fo:margin-top="0cm" fo:margin-bottom="0cm" loext:contextual-spacing="false" fo:text-align="justify" style:justify-single-word="false" fo:text-indent="0cm" style:auto-text-indent="false" style:page-number="auto" fo:break-before="page" fo:background-color="transparent" style:writing-mode="lr-tb">
        <style:tab-stops>
          <style:tab-stop style:position="17.463cm" style:type="right"/>
        </style:tab-stops>
      </style:paragraph-properties>
      <style:text-properties officeooo:paragraph-rsid="035c85ed"/>
    </style:style>
    <style:style style:name="P171" style:family="paragraph" style:parent-style-name="Standard" style:master-page-name="">
      <loext:graphic-properties draw:fill="none"/>
      <style:paragraph-properties fo:margin-left="8.999cm" fo:margin-right="0cm" fo:margin-top="0cm" fo:margin-bottom="0cm" loext:contextual-spacing="false" fo:text-align="justify" style:justify-single-word="false" fo:text-indent="0cm" style:auto-text-indent="false" style:page-number="auto" fo:break-before="page" fo:background-color="transparent" style:writing-mode="lr-tb">
        <style:tab-stops>
          <style:tab-stop style:position="17.463cm" style:type="right"/>
        </style:tab-stops>
      </style:paragraph-properties>
      <style:text-properties fo:font-weight="normal" officeooo:paragraph-rsid="036183a8" style:font-weight-asian="normal" style:font-weight-complex="normal"/>
    </style:style>
    <style:style style:name="P172"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officeooo:paragraph-rsid="035c85ed"/>
    </style:style>
    <style:style style:name="P173"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fo:font-weight="normal" officeooo:rsid="0243b1a5" officeooo:paragraph-rsid="036183a8" style:font-weight-asian="normal" style:font-weight-complex="normal"/>
    </style:style>
    <style:style style:name="P174" style:family="paragraph" style:parent-style-name="Standard" style:master-page-name="">
      <loext:graphic-properties draw:fill="none"/>
      <style:paragraph-properties fo:margin-left="8.999cm" fo:margin-right="0cm" fo:text-align="start" style:justify-single-word="false" fo:text-indent="0cm" style:auto-text-indent="false" style:page-number="auto" fo:background-color="transparent"/>
      <style:text-properties officeooo:paragraph-rsid="024025c5"/>
    </style:style>
    <style:style style:name="P175" style:family="paragraph" style:parent-style-name="Standard" style:master-page-name="">
      <loext:graphic-properties draw:fill="none"/>
      <style:paragraph-properties fo:margin-left="8.999cm" fo:margin-right="0cm" fo:text-align="start" style:justify-single-word="false" fo:text-indent="0cm" style:auto-text-indent="false" style:page-number="auto" fo:break-before="page" fo:background-color="transparent"/>
      <style:text-properties officeooo:paragraph-rsid="024025c5"/>
    </style:style>
    <style:style style:name="P176" style:family="paragraph" style:parent-style-name="Footnote">
      <style:text-properties officeooo:paragraph-rsid="0372b35f"/>
    </style:style>
    <style:style style:name="P177" style:family="paragraph" style:parent-style-name="Standard" style:master-page-name="">
      <loext:graphic-properties draw:fill="none"/>
      <style:paragraph-properties fo:margin-left="0cm" fo:margin-right="7.999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ru" fo:country="RU" style:text-underline-style="none" fo:font-weight="normal" officeooo:rsid="02e4ffe6" officeooo:paragraph-rsid="02e4ffe6" style:font-size-asian="14pt" style:language-asian="zxx" style:country-asian="none" style:font-weight-asian="normal" style:font-name-complex="Times New Roman1" style:font-size-complex="14pt" style:font-weight-complex="normal"/>
    </style:style>
    <style:style style:name="P178"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1ae12c0" style:font-size-asian="12pt" style:font-weight-asian="bold" style:font-size-complex="12pt"/>
    </style:style>
    <style:style style:name="P179" style:family="paragraph" style:parent-style-name="Standard" style:list-style-name="L1">
      <loext:graphic-properties draw:fill="none"/>
      <style:paragraph-properties fo:margin-left="0cm" fo:margin-right="0cm" fo:margin-top="0cm" fo:margin-bottom="0cm" loext:contextual-spacing="false" fo:text-align="justify" style:justify-single-word="false" style:register-true="true" fo:text-indent="-0.6cm" style:auto-text-indent="false" fo:background-color="transparent"/>
      <style:text-properties style:font-name="Times New Roman1" fo:font-size="14pt" officeooo:rsid="026ab752" officeooo:paragraph-rsid="022641b7" style:font-size-asian="14pt" style:font-size-complex="14pt"/>
    </style:style>
    <style:style style:name="P180" style:family="paragraph" style:parent-style-name="Standard" style:list-style-name="L2">
      <style:paragraph-properties fo:margin-left="0cm" fo:margin-right="0cm" fo:margin-top="1.27cm" fo:margin-bottom="0cm" loext:contextual-spacing="false" fo:text-align="justify" style:justify-single-word="false" fo:text-indent="0cm" style:auto-text-indent="false" style:writing-mode="lr-tb">
        <style:tab-stops>
          <style:tab-stop style:position="17.463cm" style:type="right"/>
        </style:tab-stops>
      </style:paragraph-properties>
      <style:text-properties officeooo:paragraph-rsid="01ef7014"/>
    </style:style>
    <style:style style:name="P181" style:family="paragraph" style:parent-style-name="Standard" style:list-style-name="L2">
      <style:paragraph-properties fo:margin-left="0cm" fo:margin-right="0cm" fo:margin-top="1.27cm" fo:margin-bottom="0cm" loext:contextual-spacing="false" fo:text-align="justify" style:justify-single-word="false" fo:text-indent="0cm" style:auto-text-indent="false" style:writing-mode="lr-tb">
        <style:tab-stops>
          <style:tab-stop style:position="17.463cm" style:type="right"/>
        </style:tab-stops>
      </style:paragraph-properties>
      <style:text-properties style:font-name="Times New Roman1" fo:font-size="14pt" fo:language="ru" fo:country="RU" style:text-underline-style="none" officeooo:rsid="014c192f" officeooo:paragraph-rsid="01ef7014" fo:background-color="#ffffff" style:font-size-asian="14pt" style:font-size-complex="14pt"/>
    </style:style>
    <style:style style:name="P182" style:family="paragraph" style:parent-style-name="Standard" style:list-style-name="L2">
      <loext:graphic-properties draw:fill="none"/>
      <style:paragraph-properties fo:margin-left="9.999cm" fo:margin-right="0cm" fo:margin-top="0cm" fo:margin-bottom="0cm" loext:contextual-spacing="false" fo:text-align="justify" style:justify-single-word="false" fo:orphans="0" fo:widows="0" fo:text-indent="0cm" style:auto-text-indent="false" fo:background-color="transparent">
        <style:tab-stops>
          <style:tab-stop style:position="17.463cm" style:type="right"/>
        </style:tab-stops>
      </style:paragraph-properties>
      <style:text-properties officeooo:paragraph-rsid="024b9cc3"/>
    </style:style>
    <style:style style:name="P183" style:family="paragraph" style:parent-style-name="Standard" style:list-style-name="L2">
      <loext:graphic-properties draw:fill="none"/>
      <style:paragraph-properties fo:margin-left="9.999cm" fo:margin-right="0cm" fo:margin-top="0cm" fo:margin-bottom="0cm" loext:contextual-spacing="false" fo:text-align="justify" style:justify-single-word="false" fo:orphans="0" fo:widows="0" fo:text-indent="0cm" style:auto-text-indent="false" fo:background-color="transparent">
        <style:tab-stops>
          <style:tab-stop style:position="17.463cm" style:type="right"/>
        </style:tab-stops>
      </style:paragraph-properties>
      <style:text-properties officeooo:paragraph-rsid="0374deef"/>
    </style:style>
    <style:style style:name="P184" style:family="paragraph" style:parent-style-name="Standard" style:list-style-name="L2" style:master-page-name="">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style:page-number="auto" fo:break-before="auto" fo:break-after="auto" fo:background-color="transparent" fo:keep-with-next="auto">
        <style:tab-stops>
          <style:tab-stop style:position="17.463cm" style:type="right"/>
        </style:tab-stops>
      </style:paragraph-properties>
      <style:text-properties style:font-name="Times New Roman1" fo:font-size="14pt" fo:language="ru" fo:country="RU" style:text-underline-style="none" officeooo:rsid="0024c8cf" officeooo:paragraph-rsid="024b9cc3" style:font-size-asian="14pt" style:font-size-complex="14pt"/>
    </style:style>
    <style:style style:name="P185" style:family="paragraph" style:parent-style-name="Standard" style:list-style-name="L2" style:master-page-name="">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style:page-number="auto" fo:break-before="auto" fo:break-after="auto" fo:background-color="transparent" fo:keep-with-next="auto">
        <style:tab-stops>
          <style:tab-stop style:position="17.463cm" style:type="right"/>
        </style:tab-stops>
      </style:paragraph-properties>
      <style:text-properties style:font-name="Times New Roman1" fo:font-size="14pt" fo:language="ru" fo:country="RU" style:text-underline-style="none" officeooo:rsid="0024c8cf" officeooo:paragraph-rsid="0374deef" style:font-size-asian="14pt" style:font-size-complex="14pt"/>
    </style:style>
    <style:style style:name="P186" style:family="paragraph" style:parent-style-name="Standard" style:list-style-name="L2">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fo:break-before="auto" fo:break-after="auto" fo:background-color="transparent" fo:keep-with-next="auto">
        <style:tab-stops>
          <style:tab-stop style:position="17.463cm" style:type="right"/>
        </style:tab-stops>
      </style:paragraph-properties>
      <style:text-properties style:font-name="Times New Roman1" fo:font-size="14pt" fo:language="ru" fo:country="RU" style:text-underline-style="none" officeooo:rsid="0024c8cf" officeooo:paragraph-rsid="024b9cc3" style:font-size-asian="14pt" style:font-size-complex="14pt"/>
    </style:style>
    <style:style style:name="P187" style:family="paragraph" style:parent-style-name="Standard" style:list-style-name="L2">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fo:break-before="auto" fo:break-after="auto" fo:background-color="transparent" fo:keep-with-next="auto">
        <style:tab-stops>
          <style:tab-stop style:position="17.463cm" style:type="right"/>
        </style:tab-stops>
      </style:paragraph-properties>
      <style:text-properties style:font-name="Times New Roman1" fo:font-size="14pt" fo:language="ru" fo:country="RU" style:text-underline-style="none" officeooo:rsid="0024c8cf" officeooo:paragraph-rsid="0374deef" style:font-size-asian="14pt" style:font-size-complex="14pt"/>
    </style:style>
    <style:style style:name="P188" style:family="paragraph" style:parent-style-name="Standard" style:list-style-name="L2">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fo:background-color="transparent" fo:keep-with-next="auto" style:writing-mode="lr-tb">
        <style:tab-stops>
          <style:tab-stop style:position="17.463cm" style:type="right"/>
        </style:tab-stops>
      </style:paragraph-properties>
      <style:text-properties style:font-name="Times New Roman1" fo:font-size="14pt" fo:language="ru" fo:country="RU" style:text-underline-style="none" officeooo:rsid="0024c8cf" officeooo:paragraph-rsid="024b9cc3" style:font-size-asian="14pt" style:font-size-complex="14pt"/>
    </style:style>
    <style:style style:name="P189" style:family="paragraph" style:parent-style-name="Standard" style:list-style-name="L2">
      <loext:graphic-properties draw:fill="none"/>
      <style:paragraph-properties fo:margin-left="9.999cm" fo:margin-right="0cm" fo:margin-top="0cm" fo:margin-bottom="0cm" loext:contextual-spacing="false" fo:text-align="justify" style:justify-single-word="false" fo:keep-together="auto" fo:orphans="0" fo:widows="0" fo:text-indent="0cm" style:auto-text-indent="false" fo:background-color="transparent" fo:keep-with-next="auto" style:writing-mode="lr-tb">
        <style:tab-stops>
          <style:tab-stop style:position="17.463cm" style:type="right"/>
        </style:tab-stops>
      </style:paragraph-properties>
      <style:text-properties style:font-name="Times New Roman1" fo:font-size="14pt" fo:language="ru" fo:country="RU" style:text-underline-style="none" officeooo:rsid="0024c8cf" officeooo:paragraph-rsid="0374deef" style:font-size-asian="14pt" style:font-size-complex="14pt"/>
    </style:style>
    <style:style style:name="P190" style:family="paragraph" style:parent-style-name="Standard" style:list-style-name="L3"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writing-mode="lr-tb">
        <style:tab-stops>
          <style:tab-stop style:position="2.011cm"/>
          <style:tab-stop style:position="17.463cm" style:type="right"/>
        </style:tab-stops>
      </style:paragraph-properties>
      <style:text-properties officeooo:paragraph-rsid="01ef7014"/>
    </style:style>
    <style:style style:name="P191" style:family="paragraph" style:parent-style-name="Standard" style:list-style-name="L3">
      <loext:graphic-properties draw:fill="none"/>
      <style:paragraph-properties fo:margin-left="0cm" fo:margin-right="0cm" fo:margin-top="0cm" fo:margin-bottom="0cm" loext:contextual-spacing="false" fo:text-align="justify" style:justify-single-word="false" fo:text-indent="1.3cm" style:auto-text-indent="false" fo:background-color="transparent" style:writing-mode="lr-tb">
        <style:tab-stops>
          <style:tab-stop style:position="2.011cm"/>
          <style:tab-stop style:position="17.463cm" style:type="right"/>
        </style:tab-stops>
      </style:paragraph-properties>
      <style:text-properties officeooo:paragraph-rsid="01ef7014"/>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officeooo:rsid="029f11af" style:font-size-asian="14pt" style:font-size-complex="14pt"/>
    </style:style>
    <style:style style:name="T8" style:family="text">
      <style:text-properties style:font-name="Times New Roman1" fo:font-size="14pt" officeooo:rsid="029f5500" style:font-size-asian="14pt" style:font-size-complex="14pt"/>
    </style:style>
    <style:style style:name="T9" style:family="text">
      <style:text-properties style:font-name="Times New Roman1" fo:font-size="14pt" officeooo:rsid="02e6bc19" style:font-size-asian="14pt" style:font-size-complex="14pt"/>
    </style:style>
    <style:style style:name="T10" style:family="text">
      <style:text-properties style:font-name="Times New Roman1" fo:font-size="14pt" officeooo:rsid="02c9bb8a" style:font-size-asian="14pt" style:font-size-complex="14pt"/>
    </style:style>
    <style:style style:name="T11" style:family="text">
      <style:text-properties style:font-name="Times New Roman1" fo:font-size="14pt" fo:language="ru" fo:country="RU" style:text-underline-style="none" fo:background-color="#ffffff" loext:char-shading-value="0" style:font-size-asian="14pt" style:font-size-complex="14pt"/>
    </style:style>
    <style:style style:name="T12" style:family="text">
      <style:text-properties style:font-name="Times New Roman1" fo:font-size="14pt" fo:language="ru" fo:country="RU" style:text-underline-style="none" officeooo:rsid="015f69b5" fo:background-color="#ffffff" loext:char-shading-value="0" style:font-size-asian="14pt" style:font-size-complex="14pt"/>
    </style:style>
    <style:style style:name="T13" style:family="text">
      <style:text-properties style:font-name="Times New Roman1" fo:font-size="14pt" fo:language="ru" fo:country="RU" style:text-underline-style="none" officeooo:rsid="014ba2c0" fo:background-color="#ffffff" loext:char-shading-value="0" style:font-size-asian="14pt" style:font-size-complex="14pt"/>
    </style:style>
    <style:style style:name="T14" style:family="text">
      <style:text-properties style:font-name="Times New Roman1" fo:font-size="14pt" fo:language="ru" fo:country="RU" style:text-underline-style="none" officeooo:rsid="014c192f" fo:background-color="#ffffff" loext:char-shading-value="0" style:font-size-asian="14pt" style:font-size-complex="14pt"/>
    </style:style>
    <style:style style:name="T15" style:family="text">
      <style:text-properties style:font-name="Times New Roman1" fo:font-size="14pt" fo:language="ru" fo:country="RU" style:text-underline-style="none" style:font-size-asian="14pt" style:font-size-complex="14pt"/>
    </style:style>
    <style:style style:name="T16" style:family="text">
      <style:text-properties style:font-name="Times New Roman1" fo:font-size="14pt" fo:language="ru" fo:country="RU" style:text-underline-style="none" officeooo:rsid="0024c8cf" style:font-size-asian="14pt" style:font-size-complex="14pt"/>
    </style:style>
    <style:style style:name="T17" style:family="text">
      <style:text-properties style:font-name="Times New Roman1" fo:font-size="14pt" fo:language="ru" fo:country="RU" style:text-underline-style="none" officeooo:rsid="024b9cc3" style:font-size-asian="14pt" style:font-size-complex="14pt"/>
    </style:style>
    <style:style style:name="T18" style:family="text">
      <style:text-properties style:font-name="Times New Roman1" fo:font-size="14pt" fo:language="ru" fo:country="RU" style:text-underline-style="none" officeooo:rsid="03454406" style:font-size-asian="14pt" style:font-size-complex="14pt"/>
    </style:style>
    <style:style style:name="T19" style:family="text">
      <style:text-properties style:font-name="Times New Roman1" fo:font-size="14pt" fo:language="ru" fo:country="RU" style:text-underline-style="none" officeooo:rsid="0374deef" style:font-size-asian="14pt" style:font-size-complex="14pt"/>
    </style:style>
    <style:style style:name="T20" style:family="text">
      <style:text-properties style:font-name="Times New Roman1" fo:language="ru" fo:country="RU" style:text-underline-style="none" style:language-asian="zxx" style:country-asian="none" style:font-name-complex="Times New Roman1"/>
    </style:style>
    <style:style style:name="T21" style:family="text">
      <style:text-properties style:font-name="Times New Roman1" fo:language="ru" fo:country="RU" style:text-underline-style="none" officeooo:rsid="02f33896" style:language-asian="zxx" style:country-asian="none" style:font-name-complex="Times New Roman1"/>
    </style:style>
    <style:style style:name="T22" style:family="text">
      <style:text-properties style:font-name="Times New Roman1" fo:language="ru" fo:country="RU" style:text-underline-style="none" fo:font-weight="bold" style:language-asian="zxx" style:country-asian="none" style:font-weight-asian="bold" style:font-name-complex="Times New Roman1" style:font-weight-complex="bold"/>
    </style:style>
    <style:style style:name="T23" style:family="text">
      <style:text-properties style:font-name="Times New Roman1" fo:language="en" fo:country="US" style:text-underline-style="none" officeooo:rsid="02366ab6" style:language-asian="zxx" style:country-asian="none" style:font-name-complex="Times New Roman1"/>
    </style:style>
    <style:style style:name="T24" style:family="text">
      <style:text-properties style:font-name="Times New Roman1" officeooo:rsid="0243b1a5"/>
    </style:style>
    <style:style style:name="T25" style:family="text">
      <style:text-properties style:font-name="Times New Roman1" officeooo:rsid="036183a8"/>
    </style:style>
    <style:style style:name="T26" style:family="text">
      <style:text-properties style:font-name="Times New Roman1" officeooo:rsid="03657aa5"/>
    </style:style>
    <style:style style:name="T27" style:family="text">
      <style:text-properties style:font-name="Times New Roman1" officeooo:rsid="0369405e"/>
    </style:style>
    <style:style style:name="T28" style:family="text">
      <style:text-properties style:font-name="Times New Roman1" fo:font-size="8pt" style:font-size-asian="8pt" style:font-size-complex="8pt"/>
    </style:style>
    <style:style style:name="T29" style:family="text">
      <style:text-properties style:font-name="Times New Roman1" fo:font-size="8pt" officeooo:rsid="0361f06b" style:font-size-asian="8pt" style:font-size-complex="8pt"/>
    </style:style>
    <style:style style:name="T30" style:family="text">
      <style:text-properties style:font-name="Times New Roman1" fo:font-size="8pt" officeooo:rsid="036183a8" style:font-size-asian="8pt" style:font-size-complex="8pt"/>
    </style:style>
    <style:style style:name="T31" style:family="text">
      <style:text-properties style:font-name="Times New Roman1" fo:font-size="8pt" officeooo:rsid="031b65ed" fo:background-color="transparent" loext:char-shading-value="0" style:font-size-asian="8pt" style:font-size-complex="8pt"/>
    </style:style>
    <style:style style:name="T32" style:family="text">
      <style:text-properties style:font-name="Times New Roman1" fo:font-size="8pt" officeooo:rsid="031cf110" fo:background-color="transparent" loext:char-shading-value="0" style:font-size-asian="8pt" style:font-size-complex="8pt"/>
    </style:style>
    <style:style style:name="T33" style:family="text">
      <style:text-properties style:font-name="Times New Roman1" fo:font-size="8pt" officeooo:rsid="037023dd" fo:background-color="transparent" loext:char-shading-value="0" style:font-size-asian="8pt" style:font-size-complex="8pt"/>
    </style:style>
    <style:style style:name="T34" style:family="text">
      <style:text-properties style:font-name="Times New Roman1" fo:font-size="8pt" officeooo:rsid="02f9bc01" fo:background-color="transparent" loext:char-shading-value="0" style:font-size-asian="8pt" style:font-size-complex="8pt"/>
    </style:style>
    <style:style style:name="T35" style:family="text">
      <style:text-properties style:font-name="Times New Roman1" fo:font-size="8pt" officeooo:rsid="02f4380e" fo:background-color="transparent" loext:char-shading-value="0" style:font-size-asian="8pt" style:font-size-complex="8pt"/>
    </style:style>
    <style:style style:name="T36" style:family="text">
      <style:text-properties style:font-name="Times New Roman1" fo:font-size="8pt" officeooo:rsid="0324a33b" fo:background-color="transparent" loext:char-shading-value="0" style:font-size-asian="8pt" style:font-size-complex="8pt"/>
    </style:style>
    <style:style style:name="T37" style:family="text">
      <style:text-properties style:font-name="Times New Roman1" fo:font-size="8pt" officeooo:rsid="0260727d" fo:background-color="transparent" loext:char-shading-value="0" style:font-size-asian="8pt" style:font-size-complex="8pt"/>
    </style:style>
    <style:style style:name="T38" style:family="text">
      <style:text-properties style:font-name="Times New Roman1" fo:font-size="8pt" officeooo:rsid="032d77cf" fo:background-color="transparent" loext:char-shading-value="0" style:font-size-asian="8pt" style:font-size-complex="8pt"/>
    </style:style>
    <style:style style:name="T39" style:family="text">
      <style:text-properties style:font-name="Times New Roman1" officeooo:rsid="02f4380e" fo:background-color="transparent" loext:char-shading-value="0"/>
    </style:style>
    <style:style style:name="T40" style:family="text">
      <style:text-properties style:font-name="Times New Roman1" officeooo:rsid="037023dd" fo:background-color="transparent" loext:char-shading-value="0"/>
    </style:style>
    <style:style style:name="T41" style:family="text">
      <style:text-properties style:font-name="Times New Roman1" fo:font-size="10pt" fo:language="ru" fo:country="RU" officeooo:rsid="02f4380e" fo:background-color="transparent" loext:char-shading-value="0" style:font-size-asian="10pt" style:font-size-complex="10pt"/>
    </style:style>
    <style:style style:name="T42" style:family="text">
      <style:text-properties style:font-name="Times New Roman1" fo:font-size="10pt" fo:language="ru" fo:country="RU" officeooo:rsid="037023dd" fo:background-color="transparent" loext:char-shading-value="0" style:font-size-asian="10pt" style:font-size-complex="10pt"/>
    </style:style>
    <style:style style:name="T43" style:family="text">
      <style:text-properties style:font-name="Times New Roman1" fo:font-size="10pt" fo:language="ru" fo:country="RU" officeooo:rsid="02f9bc01" fo:background-color="transparent" loext:char-shading-value="0" style:font-size-asian="10pt" style:font-size-complex="10pt"/>
    </style:style>
    <style:style style:name="T44" style:family="text">
      <style:text-properties style:font-name="Times New Roman1" fo:font-size="10pt" fo:language="ru" fo:country="RU" officeooo:rsid="031cf110" fo:background-color="transparent" loext:char-shading-value="0" style:font-size-asian="10pt" style:font-size-complex="10pt"/>
    </style:style>
    <style:style style:name="T45" style:family="text">
      <style:text-properties style:font-name="Times New Roman1" fo:font-size="10pt" fo:language="ru" fo:country="RU" officeooo:rsid="0372b35f" fo:background-color="transparent" loext:char-shading-value="0" style:font-size-asian="10pt" style:font-size-complex="10pt"/>
    </style:style>
    <style:style style:name="T46" style:family="text">
      <style:text-properties style:font-name="Times New Roman1" fo:font-size="10pt" fo:language="ru" fo:country="RU" officeooo:rsid="0324a33b" fo:background-color="transparent" loext:char-shading-value="0" style:font-size-asian="10pt" style:font-size-complex="10pt"/>
    </style:style>
    <style:style style:name="T47" style:family="text">
      <style:text-properties style:font-name="Times New Roman1" fo:font-size="10pt" fo:language="ru" fo:country="RU" officeooo:rsid="0260727d" fo:background-color="transparent" loext:char-shading-value="0" style:font-size-asian="10pt" style:font-size-complex="10pt"/>
    </style:style>
    <style:style style:name="T48" style:family="text">
      <style:text-properties style:font-name="Times New Roman1" fo:font-size="10pt" fo:language="ru" fo:country="RU" officeooo:rsid="032d77cf" fo:background-color="transparent" loext:char-shading-value="0" style:font-size-asian="10pt" style:font-size-complex="10pt"/>
    </style:style>
    <style:style style:name="T49" style:family="text">
      <style:text-properties style:font-name="Times New Roman1" fo:font-size="10pt" fo:language="ru" fo:country="RU" officeooo:rsid="036e71eb" style:font-size-asian="10pt" style:font-size-complex="10pt"/>
    </style:style>
    <style:style style:name="T50" style:family="text">
      <style:text-properties style:font-name="Times New Roman1" fo:font-size="10pt" fo:language="ru" fo:country="RU" officeooo:rsid="0372b35f" style:font-size-asian="10pt" style:font-size-complex="10pt"/>
    </style:style>
    <style:style style:name="T51" style:family="text">
      <style:text-properties style:font-name="Times New Roman1" officeooo:rsid="038fac8a"/>
    </style:style>
    <style:style style:name="T52" style:family="text">
      <style:text-properties style:use-window-font-color="true" style:font-name="Times New Roman1" fo:language="ru" fo:country="RU" fo:font-style="normal" style:text-underline-style="none" fo:font-weight="normal" style:language-asian="zxx" style:country-asian="none" style:font-style-asian="normal" style:font-weight-asian="normal" style:font-name-complex="Times New Roman1" style:font-style-complex="normal" style:font-weight-complex="normal"/>
    </style:style>
    <style:style style:name="T53" style:family="text">
      <style:text-properties style:use-window-font-color="true" style:font-name="Times New Roman1"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1" fo:font-size="14pt" style:text-underline-style="none" fo:font-weight="normal" officeooo:rsid="02e6bc19" style:font-size-asian="14pt" style:font-weight-asian="normal" style:font-size-complex="14pt" style:font-weight-complex="normal"/>
    </style:style>
    <style:style style:name="T55" style:family="text">
      <style:text-properties style:use-window-font-color="true" style:font-name="Times New Roman1" fo:font-size="14pt" style:text-underline-style="none" fo:font-weight="normal" officeooo:rsid="02e8a9e1" style:font-size-asian="14pt" style:font-weight-asian="normal" style:font-size-complex="14pt" style:font-weight-complex="normal"/>
    </style:style>
    <style:style style:name="T56" style:family="text">
      <style:text-properties style:use-window-font-color="true" style:font-name="Times New Roman1" fo:font-size="14pt" style:text-underline-style="none" fo:font-weight="normal" officeooo:rsid="02ec50b3" style:font-size-asian="14pt" style:font-weight-asian="normal" style:font-size-complex="14pt" style:font-weight-complex="normal"/>
    </style:style>
    <style:style style:name="T57" style:family="text">
      <style:text-properties style:use-window-font-color="true" style:font-name="Times New Roman1" fo:font-size="14pt" style:text-underline-style="none" fo:font-weight="normal" officeooo:rsid="03434e76" style:font-size-asian="14pt" style:font-weight-asian="normal" style:font-size-complex="14pt" style:font-weight-complex="normal"/>
    </style:style>
    <style:style style:name="T58" style:family="text">
      <style:text-properties fo:font-variant="normal" fo:text-transform="none" fo:language="ru" fo:country="RU" style:text-underline-style="none" fo:font-weight="normal" fo:background-color="#ffffff" loext:char-shading-value="0" style:font-weight-asian="normal"/>
    </style:style>
    <style:style style:name="T59" style:family="text">
      <style:text-properties fo:font-variant="normal" fo:text-transform="none" fo:language="ru" fo:country="RU" style:text-underline-style="none" fo:font-weight="normal" officeooo:rsid="01de8b1d" fo:background-color="#ffffff" loext:char-shading-value="0" style:font-weight-asian="normal"/>
    </style:style>
    <style:style style:name="T60" style:family="text">
      <style:text-properties fo:font-variant="normal" fo:text-transform="none" fo:language="ru" fo:country="RU" style:text-underline-style="none" fo:font-weight="normal" officeooo:rsid="01afc28b" fo:background-color="#ffffff" loext:char-shading-value="0" style:font-weight-asian="normal"/>
    </style:style>
    <style:style style:name="T61" style:family="text">
      <style:text-properties fo:font-variant="normal" fo:text-transform="none" fo:language="ru" fo:country="RU" style:text-underline-style="none" fo:font-weight="normal" officeooo:rsid="00207e5c" fo:background-color="#ffffff" loext:char-shading-value="0" style:font-weight-asian="normal"/>
    </style:style>
    <style:style style:name="T62" style:family="text">
      <style:text-properties fo:font-variant="normal" fo:text-transform="none" fo:language="ru" fo:country="RU" style:text-underline-style="none" fo:font-weight="normal" officeooo:rsid="024b9cc3" fo:background-color="#ffffff" loext:char-shading-value="0" style:font-weight-asian="normal"/>
    </style:style>
    <style:style style:name="T63" style:family="text">
      <style:text-properties fo:font-variant="normal" fo:text-transform="none" fo:language="ru" fo:country="RU" style:text-underline-style="none" fo:font-weight="normal" officeooo:rsid="02a11149" fo:background-color="#ffffff" loext:char-shading-value="0" style:font-weight-asian="normal"/>
    </style:style>
    <style:style style:name="T64" style:family="text">
      <style:text-properties fo:font-variant="normal" fo:text-transform="none" fo:language="ru" fo:country="RU" style:text-underline-style="none" fo:font-weight="normal" officeooo:rsid="00243519" fo:background-color="#ffffff" loext:char-shading-value="0" style:font-weight-asian="normal"/>
    </style:style>
    <style:style style:name="T65" style:family="text">
      <style:text-properties fo:font-variant="normal" fo:text-transform="none" fo:language="ru" fo:country="RU" style:text-underline-style="none" fo:font-weight="normal" officeooo:rsid="02e5043c" fo:background-color="#ffffff" loext:char-shading-value="0" style:font-weight-asian="normal"/>
    </style:style>
    <style:style style:name="T66" style:family="text">
      <style:text-properties fo:font-variant="normal" fo:text-transform="none" fo:language="ru" fo:country="RU" style:text-underline-style="none" fo:font-weight="normal" officeooo:rsid="03434e76" fo:background-color="#ffffff" loext:char-shading-value="0" style:font-weight-asian="normal"/>
    </style:style>
    <style:style style:name="T67" style:family="text">
      <style:text-properties fo:font-variant="normal" fo:text-transform="none" fo:language="ru" fo:country="RU" style:text-underline-style="none" fo:font-weight="normal" officeooo:rsid="03454406" fo:background-color="#ffffff" loext:char-shading-value="0" style:font-weight-asian="normal"/>
    </style:style>
    <style:style style:name="T68" style:family="text">
      <style:text-properties fo:font-variant="normal" fo:text-transform="none" fo:language="ru" fo:country="RU" style:text-underline-style="none" fo:font-weight="normal" officeooo:rsid="0260727d" fo:background-color="#ffffff" loext:char-shading-value="0" style:font-weight-asian="normal"/>
    </style:style>
    <style:style style:name="T69" style:family="text">
      <style:text-properties fo:font-variant="normal" fo:text-transform="none" fo:color="#000000" fo:letter-spacing="normal" fo:language="ru" fo:country="RU" fo:font-style="normal" fo:font-weight="normal" officeooo:rsid="004cf075" style:font-weight-asian="normal"/>
    </style:style>
    <style:style style:name="T70" style:family="text">
      <style:text-properties fo:font-variant="normal" fo:text-transform="none" fo:color="#000000" fo:letter-spacing="normal" fo:language="ru" fo:country="RU" fo:font-style="normal" fo:font-weight="normal" officeooo:rsid="004e64b3" style:font-weight-asian="normal"/>
    </style:style>
    <style:style style:name="T71" style:family="text">
      <style:text-properties fo:font-variant="normal" fo:text-transform="none" fo:color="#000000" style:text-line-through-style="none" style:text-line-through-type="none" fo:letter-spacing="normal" fo:font-style="normal" style:text-underline-style="none" fo:font-weight="normal" officeooo:rsid="033e8417" style:font-style-asian="normal" style:font-weight-asian="normal"/>
    </style:style>
    <style:style style:name="T72" style:family="text">
      <style:text-properties fo:font-variant="normal" fo:text-transform="none" fo:color="#000000" style:text-line-through-style="none" style:text-line-through-type="none" fo:letter-spacing="normal" fo:font-style="normal" style:text-underline-style="none" fo:font-weight="normal" officeooo:rsid="004e64b3" style:font-style-asian="normal" style:font-weight-asian="normal"/>
    </style:style>
    <style:style style:name="T73" style:family="text">
      <style:text-properties fo:font-variant="normal" fo:text-transform="none" fo:color="#000000" style:text-line-through-style="none" style:text-line-through-type="none" fo:letter-spacing="normal" fo:font-style="normal" style:text-underline-style="none" fo:font-weight="normal" officeooo:rsid="004b306d" style:font-style-asian="normal" style:font-weight-asian="normal"/>
    </style:style>
    <style:style style:name="T74" style:family="text">
      <style:text-properties fo:font-variant="normal" fo:text-transform="none" fo:color="#000000" style:text-line-through-style="none" style:text-line-through-type="none" fo:letter-spacing="normal" fo:font-style="normal" style:text-underline-style="none" fo:font-weight="normal" officeooo:rsid="03506e95" style:font-style-asian="normal" style:font-weight-asian="normal"/>
    </style:style>
    <style:style style:name="T75" style:family="text">
      <style:text-properties fo:font-variant="normal" fo:text-transform="none" fo:color="#000000" style:text-line-through-style="none" style:text-line-through-type="none" fo:letter-spacing="normal" fo:language="ru" fo:country="RU" fo:font-style="normal" style:text-underline-style="none" fo:font-weight="normal" officeooo:rsid="038d79fa" style:font-style-asian="normal" style:font-weight-asian="normal" style:font-weight-complex="normal"/>
    </style:style>
    <style:style style:name="T76" style:family="text">
      <style:text-properties fo:font-variant="normal" fo:text-transform="none" fo:color="#000000" style:text-line-through-style="none" style:text-line-through-type="none" style:font-name="Times New Roman1" fo:letter-spacing="normal" fo:language="ru" fo:country="RU" fo:font-style="normal" style:text-underline-style="none" fo:font-weight="normal" officeooo:rsid="0050f78d" style:font-style-asian="normal" style:font-weight-asian="normal" style:font-weight-complex="normal"/>
    </style:style>
    <style:style style:name="T77" style:family="text">
      <style:text-properties fo:font-variant="normal" fo:text-transform="none" fo:color="#000000" style:text-line-through-style="none" style:text-line-through-type="none" style:font-name="Times New Roman1" fo:letter-spacing="normal" fo:language="ru" fo:country="RU" fo:font-style="normal" style:text-underline-style="none" fo:font-weight="normal" officeooo:rsid="034e964c" style:font-style-asian="normal" style:font-weight-asian="normal" style:font-weight-complex="normal"/>
    </style:style>
    <style:style style:name="T78" style:family="text">
      <style:text-properties fo:font-variant="normal" fo:text-transform="none" fo:color="#000000" style:text-line-through-style="none" style:text-line-through-type="none" style:font-name="Times New Roman1" fo:letter-spacing="normal" fo:language="ru" fo:country="RU" fo:font-style="normal" style:text-underline-style="none" fo:font-weight="normal" officeooo:rsid="0381132d" style:font-style-asian="normal" style:font-weight-asian="normal" style:font-weight-complex="normal"/>
    </style:style>
    <style:style style:name="T79" style:family="text">
      <style:text-properties fo:font-variant="normal" fo:text-transform="none" style:use-window-font-color="true" style:font-name="Times New Roman1" fo:font-size="14pt" fo:letter-spacing="normal" fo:font-style="normal" style:text-underline-style="none" fo:font-weight="normal" style:font-size-asian="14pt" style:font-weight-asian="normal" style:font-size-complex="14pt" style:font-weight-complex="normal"/>
    </style:style>
    <style:style style:name="T80" style:family="text">
      <style:text-properties fo:font-variant="normal" fo:text-transform="none" style:use-window-font-color="true" style:font-name="Times New Roman1" fo:font-size="14pt" fo:letter-spacing="normal" fo:font-style="normal" style:text-underline-style="none" fo:font-weight="normal" officeooo:rsid="02e8a9e1" style:font-size-asian="14pt" style:font-weight-asian="normal" style:font-size-complex="14pt" style:font-weight-complex="normal"/>
    </style:style>
    <style:style style:name="T81" style:family="text">
      <style:text-properties fo:font-variant="normal" fo:text-transform="none" style:use-window-font-color="true" style:font-name="Times New Roman1" fo:font-size="14pt" fo:letter-spacing="normal" fo:font-style="normal" fo:font-weight="normal" officeooo:rsid="02c9bb8a" style:font-size-asian="14pt" style:font-size-complex="14pt"/>
    </style:style>
    <style:style style:name="T82" style:family="text">
      <style:text-properties fo:font-variant="normal" fo:text-transform="none" style:use-window-font-color="true" style:font-name="Times New Roman1" fo:font-size="14pt" fo:letter-spacing="normal" fo:language="ru" fo:country="RU" fo:font-style="normal" style:text-underline-style="none" fo:font-weight="normal" style:font-size-asian="14pt" style:font-weight-asian="normal" style:font-size-complex="14pt" style:font-weight-complex="normal" loext:padding="0cm" loext:border="none"/>
    </style:style>
    <style:style style:name="T83" style:family="text">
      <style:text-properties fo:font-variant="normal" fo:text-transform="none" style:use-window-font-color="true" style:font-name="Times New Roman1" fo:font-size="14pt" fo:letter-spacing="normal" fo:language="ru" fo:country="RU" fo:font-style="normal" style:text-underline-style="none" fo:font-weight="normal" officeooo:rsid="02e9ecf0" style:font-size-asian="14pt" style:font-weight-asian="normal" style:font-size-complex="14pt" style:font-weight-complex="normal" loext:padding="0cm" loext:border="none"/>
    </style:style>
    <style:style style:name="T84" style:family="text">
      <style:text-properties fo:font-variant="normal" fo:text-transform="none" style:font-name="Times New Roman1" fo:font-size="14pt" fo:language="ru" fo:country="RU" style:text-underline-style="none" fo:font-weight="normal" officeooo:rsid="01de8b1d" fo:background-color="#ffffff" loext:char-shading-value="0" style:font-size-asian="14pt" style:font-weight-asian="normal" style:font-size-complex="14pt"/>
    </style:style>
    <style:style style:name="T85" style:family="text">
      <style:text-properties fo:font-variant="normal" fo:text-transform="none" fo:font-size="14pt" fo:language="ru" fo:country="RU" style:text-underline-style="none" officeooo:rsid="03454406" fo:background-color="#ffffff" loext:char-shading-value="0" style:font-size-asian="14pt" style:font-size-complex="14pt"/>
    </style:style>
    <style:style style:name="T86" style:family="text">
      <style:text-properties fo:font-variant="normal" fo:text-transform="none" fo:font-size="14pt" fo:language="ru" fo:country="RU" style:text-underline-style="none" officeooo:rsid="0260727d" fo:background-color="#ffffff" loext:char-shading-value="0" style:font-size-asian="14pt" style:font-size-complex="14pt"/>
    </style:style>
    <style:style style:name="T87" style:family="text">
      <style:text-properties fo:language="ru" fo:country="RU"/>
    </style:style>
    <style:style style:name="T88" style:family="text">
      <style:text-properties fo:language="ru" fo:country="RU" style:text-underline-style="none"/>
    </style:style>
    <style:style style:name="T89" style:family="text">
      <style:text-properties fo:language="ru" fo:country="RU" style:text-underline-style="none" officeooo:rsid="01de8b1d"/>
    </style:style>
    <style:style style:name="T90" style:family="text">
      <style:text-properties fo:language="ru" fo:country="RU" style:text-underline-style="none" officeooo:rsid="022641b7"/>
    </style:style>
    <style:style style:name="T91" style:family="text">
      <style:text-properties fo:language="ru" fo:country="RU" style:text-underline-style="none" fo:background-color="#ffffff" loext:char-shading-value="0"/>
    </style:style>
    <style:style style:name="T92" style:family="text">
      <style:text-properties fo:language="ru" fo:country="RU" style:text-underline-style="none" officeooo:rsid="01e4ccea" fo:background-color="#ffffff" loext:char-shading-value="0"/>
    </style:style>
    <style:style style:name="T93" style:family="text">
      <style:text-properties fo:language="ru" fo:country="RU" style:text-underline-style="none" officeooo:rsid="01de8b1d" fo:background-color="#ffffff" loext:char-shading-value="0"/>
    </style:style>
    <style:style style:name="T94" style:family="text">
      <style:text-properties fo:language="ru" fo:country="RU" style:text-underline-style="none" officeooo:rsid="021f55fa" fo:background-color="#ffffff" loext:char-shading-value="0"/>
    </style:style>
    <style:style style:name="T95" style:family="text">
      <style:text-properties fo:language="ru" fo:country="RU" style:text-underline-style="none" officeooo:rsid="012e04be" fo:background-color="#ffffff" loext:char-shading-value="0"/>
    </style:style>
    <style:style style:name="T96" style:family="text">
      <style:text-properties fo:language="ru" fo:country="RU" style:text-underline-style="none" officeooo:rsid="01eb2742" fo:background-color="#ffffff" loext:char-shading-value="0"/>
    </style:style>
    <style:style style:name="T97" style:family="text">
      <style:text-properties fo:language="ru" fo:country="RU" style:text-underline-style="none" officeooo:rsid="02334130" fo:background-color="#ffffff" loext:char-shading-value="0"/>
    </style:style>
    <style:style style:name="T98" style:family="text">
      <style:text-properties fo:language="ru" fo:country="RU" style:text-underline-style="none" officeooo:rsid="02a11149" fo:background-color="#ffffff" loext:char-shading-value="0"/>
    </style:style>
    <style:style style:name="T99" style:family="text">
      <style:text-properties fo:language="ru" fo:country="RU" style:text-underline-style="none" officeooo:rsid="023d752c"/>
    </style:style>
    <style:style style:name="T100" style:family="text">
      <style:text-properties fo:language="ru" fo:country="RU" style:text-underline-style="none" officeooo:rsid="02e5043c"/>
    </style:style>
    <style:style style:name="T101" style:family="text">
      <style:text-properties fo:language="ru" fo:country="RU" officeooo:rsid="027372e0"/>
    </style:style>
    <style:style style:name="T102" style:family="text">
      <style:text-properties fo:language="ru" fo:country="RU" officeooo:rsid="02baa85a"/>
    </style:style>
    <style:style style:name="T103" style:family="text">
      <style:text-properties fo:language="ru" fo:country="RU" officeooo:rsid="02be6b12"/>
    </style:style>
    <style:style style:name="T104" style:family="text">
      <style:text-properties fo:language="ru" fo:country="RU" officeooo:rsid="03365e60"/>
    </style:style>
    <style:style style:name="T105" style:family="text">
      <style:text-properties fo:language="ru" fo:country="RU" officeooo:rsid="036e71eb"/>
    </style:style>
    <style:style style:name="T106" style:family="text">
      <style:text-properties fo:language="ru" fo:country="RU" officeooo:rsid="0372b35f"/>
    </style:style>
    <style:style style:name="T107" style:family="text">
      <style:text-properties fo:language="ru" fo:country="RU" officeooo:rsid="038f3d4b"/>
    </style:style>
    <style:style style:name="T108" style:family="text">
      <style:text-properties fo:language="ru" fo:country="RU" officeooo:rsid="038fac8a"/>
    </style:style>
    <style:style style:name="T109" style:family="text">
      <style:text-properties officeooo:rsid="024025c5"/>
    </style:style>
    <style:style style:name="T110" style:family="text">
      <style:text-properties officeooo:rsid="0243b1a5"/>
    </style:style>
    <style:style style:name="T111" style:family="text">
      <style:text-properties fo:color="#000000"/>
    </style:style>
    <style:style style:name="T112" style:family="text">
      <style:text-properties fo:color="#000000" officeooo:rsid="00957c74"/>
    </style:style>
    <style:style style:name="T113" style:family="text">
      <style:text-properties fo:color="#000000" fo:language="en" fo:country="US" officeooo:rsid="00957c74"/>
    </style:style>
    <style:style style:name="T114" style:family="text">
      <style:text-properties fo:color="#000000" officeooo:rsid="024d2d74"/>
    </style:style>
    <style:style style:name="T115" style:family="text">
      <style:text-properties fo:color="#000000" fo:font-size="8pt"/>
    </style:style>
    <style:style style:name="T116" style:family="text">
      <style:text-properties fo:color="#000000" fo:font-size="8pt" officeooo:rsid="0181532f"/>
    </style:style>
    <style:style style:name="T117" style:family="text">
      <style:text-properties fo:color="#000000" fo:language="ru" fo:country="RU" fo:font-weight="normal" officeooo:rsid="00957c74" fo:background-color="transparent" loext:char-shading-value="0" style:font-weight-asian="normal" style:font-weight-complex="normal"/>
    </style:style>
    <style:style style:name="T118" style:family="text">
      <style:text-properties fo:color="#000000" fo:language="ru" fo:country="RU" fo:font-weight="normal" officeooo:rsid="0099f2e2" fo:background-color="transparent" loext:char-shading-value="0" style:font-weight-asian="normal" style:font-weight-complex="normal"/>
    </style:style>
    <style:style style:name="T119" style:family="text">
      <style:text-properties fo:color="#000000" fo:language="ru" fo:country="RU" fo:font-weight="normal" style:font-weight-asian="normal"/>
    </style:style>
    <style:style style:name="T120" style:family="text">
      <style:text-properties fo:color="#000000" fo:language="ru" fo:country="RU" fo:font-weight="normal" officeooo:rsid="004e64b3" style:font-weight-asian="normal"/>
    </style:style>
    <style:style style:name="T121" style:family="text">
      <style:text-properties fo:color="#000000" fo:language="ru" fo:country="RU" fo:font-weight="normal" officeooo:rsid="004cf075" style:font-weight-asian="normal"/>
    </style:style>
    <style:style style:name="T122" style:family="text">
      <style:text-properties fo:color="#000000" fo:language="ru" fo:country="RU" fo:font-weight="normal" officeooo:rsid="034c951d" style:font-weight-asian="normal"/>
    </style:style>
    <style:style style:name="T123" style:family="text">
      <style:text-properties fo:color="#000000" fo:language="ru" fo:country="RU" fo:font-weight="normal" officeooo:rsid="038f3d4b" style:font-weight-asian="normal"/>
    </style:style>
    <style:style style:name="T124" style:family="text">
      <style:text-properties fo:color="#000000" officeooo:rsid="03645b18"/>
    </style:style>
    <style:style style:name="T125" style:family="text">
      <style:text-properties officeooo:rsid="024e07cf"/>
    </style:style>
    <style:style style:name="T126" style:family="text">
      <style:text-properties fo:background-color="#ffffff" loext:char-shading-value="0"/>
    </style:style>
    <style:style style:name="T127" style:family="text">
      <style:text-properties officeooo:rsid="0251b552" fo:background-color="#ffffff" loext:char-shading-value="0"/>
    </style:style>
    <style:style style:name="T128" style:family="text">
      <style:text-properties officeooo:rsid="02ce4357" fo:background-color="#ffffff" loext:char-shading-value="0"/>
    </style:style>
    <style:style style:name="T129" style:family="text">
      <style:text-properties officeooo:rsid="02e2dba1" fo:background-color="#ffffff" loext:char-shading-value="0"/>
    </style:style>
    <style:style style:name="T130" style:family="text">
      <style:text-properties officeooo:rsid="035add15" fo:background-color="#ffffff" loext:char-shading-value="0"/>
    </style:style>
    <style:style style:name="T131" style:family="text">
      <style:text-properties officeooo:rsid="035c2dae" fo:background-color="#ffffff" loext:char-shading-value="0"/>
    </style:style>
    <style:style style:name="T132" style:family="text">
      <style:text-properties officeooo:rsid="03657aa5" fo:background-color="#ffffff" loext:char-shading-value="0"/>
    </style:style>
    <style:style style:name="T133" style:family="text">
      <style:text-properties officeooo:rsid="038fac8a" fo:background-color="#ffffff" loext:char-shading-value="0"/>
    </style:style>
    <style:style style:name="T134" style:family="text">
      <style:text-properties officeooo:rsid="0250325e"/>
    </style:style>
    <style:style style:name="T135" style:family="text">
      <style:text-properties officeooo:rsid="02573253"/>
    </style:style>
    <style:style style:name="T136" style:family="text">
      <style:text-properties officeooo:rsid="025c7ac2"/>
    </style:style>
    <style:style style:name="T137" style:family="text">
      <style:text-properties officeooo:rsid="025c9256"/>
    </style:style>
    <style:style style:name="T138" style:family="text">
      <style:text-properties officeooo:rsid="0260727d"/>
    </style:style>
    <style:style style:name="T139" style:family="text">
      <style:text-properties officeooo:rsid="0263fc45"/>
    </style:style>
    <style:style style:name="T140" style:family="text">
      <style:text-properties officeooo:rsid="026f365c"/>
    </style:style>
    <style:style style:name="T141" style:family="text">
      <style:text-properties fo:language="en" fo:country="US" officeooo:rsid="027372e0"/>
    </style:style>
    <style:style style:name="T142" style:family="text">
      <style:text-properties fo:language="en" fo:country="US" officeooo:rsid="02b5a302"/>
    </style:style>
    <style:style style:name="T143" style:family="text">
      <style:text-properties fo:language="en" fo:country="US" officeooo:rsid="02c2cf65"/>
    </style:style>
    <style:style style:name="T144" style:family="text">
      <style:text-properties fo:language="en" fo:country="US" officeooo:rsid="0355e15e"/>
    </style:style>
    <style:style style:name="T145" style:family="text">
      <style:text-properties officeooo:rsid="0274257c"/>
    </style:style>
    <style:style style:name="T146" style:family="text">
      <style:text-properties officeooo:rsid="027824ef"/>
    </style:style>
    <style:style style:name="T147" style:family="text">
      <style:text-properties officeooo:rsid="02894898"/>
    </style:style>
    <style:style style:name="T148" style:family="text">
      <style:text-properties fo:background-color="transparent" loext:char-shading-value="0"/>
    </style:style>
    <style:style style:name="T149" style:family="text">
      <style:text-properties officeooo:rsid="025c7ac2" fo:background-color="transparent" loext:char-shading-value="0"/>
    </style:style>
    <style:style style:name="T150" style:family="text">
      <style:text-properties officeooo:rsid="02a33b99" fo:background-color="transparent" loext:char-shading-value="0"/>
    </style:style>
    <style:style style:name="T151" style:family="text">
      <style:text-properties officeooo:rsid="02aa4aa9" fo:background-color="transparent" loext:char-shading-value="0"/>
    </style:style>
    <style:style style:name="T152" style:family="text">
      <style:text-properties officeooo:rsid="02b5a348" fo:background-color="transparent" loext:char-shading-value="0"/>
    </style:style>
    <style:style style:name="T153" style:family="text">
      <style:text-properties officeooo:rsid="02b71870" fo:background-color="transparent" loext:char-shading-value="0"/>
    </style:style>
    <style:style style:name="T154" style:family="text">
      <style:text-properties officeooo:rsid="02bd2e88" fo:background-color="transparent" loext:char-shading-value="0"/>
    </style:style>
    <style:style style:name="T155" style:family="text">
      <style:text-properties officeooo:rsid="02da2f05" fo:background-color="transparent" loext:char-shading-value="0"/>
    </style:style>
    <style:style style:name="T156" style:family="text">
      <style:text-properties officeooo:rsid="02f9bc01" fo:background-color="transparent" loext:char-shading-value="0"/>
    </style:style>
    <style:style style:name="T157" style:family="text">
      <style:text-properties officeooo:rsid="02f4380e" fo:background-color="transparent" loext:char-shading-value="0"/>
    </style:style>
    <style:style style:name="T158" style:family="text">
      <style:text-properties officeooo:rsid="031b65ed" fo:background-color="transparent" loext:char-shading-value="0"/>
    </style:style>
    <style:style style:name="T159" style:family="text">
      <style:text-properties officeooo:rsid="0260727d" fo:background-color="transparent" loext:char-shading-value="0"/>
    </style:style>
    <style:style style:name="T160" style:family="text">
      <style:text-properties officeooo:rsid="031cf110" fo:background-color="transparent" loext:char-shading-value="0"/>
    </style:style>
    <style:style style:name="T161" style:family="text">
      <style:text-properties officeooo:rsid="031e894a" fo:background-color="transparent" loext:char-shading-value="0"/>
    </style:style>
    <style:style style:name="T162" style:family="text">
      <style:text-properties officeooo:rsid="0324a33b" fo:background-color="transparent" loext:char-shading-value="0"/>
    </style:style>
    <style:style style:name="T163" style:family="text">
      <style:text-properties officeooo:rsid="0328e1de" fo:background-color="transparent" loext:char-shading-value="0"/>
    </style:style>
    <style:style style:name="T164" style:family="text">
      <style:text-properties officeooo:rsid="032a2b7d" fo:background-color="transparent" loext:char-shading-value="0"/>
    </style:style>
    <style:style style:name="T165" style:family="text">
      <style:text-properties officeooo:rsid="032ac53c" fo:background-color="transparent" loext:char-shading-value="0"/>
    </style:style>
    <style:style style:name="T166" style:family="text">
      <style:text-properties officeooo:rsid="032ba77f" fo:background-color="transparent" loext:char-shading-value="0"/>
    </style:style>
    <style:style style:name="T167" style:family="text">
      <style:text-properties officeooo:rsid="032cd9df" fo:background-color="transparent" loext:char-shading-value="0"/>
    </style:style>
    <style:style style:name="T168" style:family="text">
      <style:text-properties officeooo:rsid="032d77cf" fo:background-color="transparent" loext:char-shading-value="0"/>
    </style:style>
    <style:style style:name="T169" style:family="text">
      <style:text-properties officeooo:rsid="032f4939" fo:background-color="transparent" loext:char-shading-value="0"/>
    </style:style>
    <style:style style:name="T170" style:family="text">
      <style:text-properties officeooo:rsid="037023dd" fo:background-color="transparent" loext:char-shading-value="0"/>
    </style:style>
    <style:style style:name="T171" style:family="text">
      <style:text-properties officeooo:rsid="0320df3c" fo:background-color="transparent" loext:char-shading-value="0"/>
    </style:style>
    <style:style style:name="T172" style:family="text">
      <style:text-properties officeooo:rsid="038f3d4b" fo:background-color="transparent" loext:char-shading-value="0"/>
    </style:style>
    <style:style style:name="T173" style:family="text">
      <style:text-properties officeooo:rsid="028ea061"/>
    </style:style>
    <style:style style:name="T174" style:family="text">
      <style:text-properties officeooo:rsid="029549ea"/>
    </style:style>
    <style:style style:name="T175" style:family="text">
      <style:text-properties officeooo:rsid="029f5500"/>
    </style:style>
    <style:style style:name="T176" style:family="text">
      <style:text-properties officeooo:rsid="02a11149"/>
    </style:style>
    <style:style style:name="T177" style:family="text">
      <style:text-properties officeooo:rsid="02a3f553"/>
    </style:style>
    <style:style style:name="T178" style:family="text">
      <style:text-properties officeooo:rsid="02aa4aa9"/>
    </style:style>
    <style:style style:name="T179" style:family="text">
      <style:text-properties officeooo:rsid="02ab65f3"/>
    </style:style>
    <style:style style:name="T180" style:family="text">
      <style:text-properties officeooo:rsid="02b5a302"/>
    </style:style>
    <style:style style:name="T181" style:family="text">
      <style:text-properties officeooo:rsid="02b5a348"/>
    </style:style>
    <style:style style:name="T182" style:family="text">
      <style:text-properties officeooo:rsid="02b71870"/>
    </style:style>
    <style:style style:name="T183" style:family="text">
      <style:text-properties officeooo:rsid="02b77e60"/>
    </style:style>
    <style:style style:name="T184" style:family="text">
      <style:text-properties officeooo:rsid="02b7ce6d"/>
    </style:style>
    <style:style style:name="T185" style:family="text">
      <style:text-properties style:text-line-through-style="none" style:text-line-through-type="none" fo:font-style="normal" style:text-underline-style="none" fo:font-weight="normal" style:font-style-asian="normal" style:font-weight-asian="normal"/>
    </style:style>
    <style:style style:name="T186" style:family="text">
      <style:text-properties style:text-line-through-style="none" style:text-line-through-type="none" fo:font-style="normal" style:text-underline-style="none" fo:font-weight="normal" officeooo:rsid="02c37fae" style:font-style-asian="normal" style:font-weight-asian="normal"/>
    </style:style>
    <style:style style:name="T187" style:family="text">
      <style:text-properties style:text-line-through-style="none" style:text-line-through-type="none" fo:font-style="normal" style:text-underline-style="none" fo:font-weight="normal" officeooo:rsid="033ad8d9" style:font-style-asian="normal" style:font-weight-asian="normal"/>
    </style:style>
    <style:style style:name="T188" style:family="text">
      <style:text-properties style:text-line-through-style="none" style:text-line-through-type="none" fo:font-style="normal" style:text-underline-style="none" fo:font-weight="normal" officeooo:rsid="033c1f11" style:font-style-asian="normal" style:font-weight-asian="normal"/>
    </style:style>
    <style:style style:name="T189" style:family="text">
      <style:text-properties style:text-line-through-style="none" style:text-line-through-type="none" fo:font-style="normal" style:text-underline-style="none" fo:font-weight="normal" officeooo:rsid="033dff78" style:font-style-asian="normal" style:font-weight-asian="normal"/>
    </style:style>
    <style:style style:name="T190" style:family="text">
      <style:text-properties style:text-line-through-style="none" style:text-line-through-type="none" fo:font-style="normal" style:text-underline-style="none" fo:font-weight="normal" officeooo:rsid="033e8417" style:font-style-asian="normal" style:font-weight-asian="normal"/>
    </style:style>
    <style:style style:name="T191" style:family="text">
      <style:text-properties style:text-line-through-style="none" style:text-line-through-type="none" fo:font-style="normal" style:text-underline-style="none" fo:font-weight="normal" officeooo:rsid="034a32c3" style:font-style-asian="normal" style:font-weight-asian="normal"/>
    </style:style>
    <style:style style:name="T192" style:family="text">
      <style:text-properties style:text-line-through-style="none" style:text-line-through-type="none" fo:font-style="normal" style:text-underline-style="none" fo:font-weight="normal" officeooo:rsid="034bd50f" style:font-style-asian="normal" style:font-weight-asian="normal"/>
    </style:style>
    <style:style style:name="T193" style:family="text">
      <style:text-properties style:text-line-through-style="none" style:text-line-through-type="none" fo:font-style="normal" style:text-underline-style="none" fo:font-weight="normal" officeooo:rsid="038f3d4b" style:font-style-asian="normal" style:font-weight-asian="normal"/>
    </style:style>
    <style:style style:name="T194" style:family="text">
      <style:text-properties style:text-line-through-style="none" style:text-line-through-type="none" fo:font-style="normal" style:text-underline-style="none" fo:font-weight="normal" officeooo:rsid="033e8417" fo:background-color="transparent" loext:char-shading-value="0" style:font-style-asian="normal" style:font-weight-asian="normal"/>
    </style:style>
    <style:style style:name="T195" style:family="text">
      <style:text-properties style:text-line-through-style="none" style:text-line-through-type="none" fo:language="ru" fo:country="RU" fo:font-style="normal" style:text-underline-style="none" fo:font-weight="normal" officeooo:rsid="02c37fae" style:font-style-asian="normal" style:font-weight-asian="normal"/>
    </style:style>
    <style:style style:name="T196" style:family="text">
      <style:text-properties style:text-line-through-style="none" style:text-line-through-type="none" fo:language="ru" fo:country="RU" officeooo:rsid="005b4a45" style:font-style-asian="normal"/>
    </style:style>
    <style:style style:name="T197" style:family="text">
      <style:text-properties style:text-line-through-style="none" style:text-line-through-type="none" fo:language="ru" fo:country="RU" officeooo:rsid="0050f78d" style:font-style-asian="normal"/>
    </style:style>
    <style:style style:name="T198" style:family="text">
      <style:text-properties style:text-line-through-style="none" style:text-line-through-type="none" fo:language="ru" fo:country="RU" officeooo:rsid="034dcb1a" style:font-style-asian="normal"/>
    </style:style>
    <style:style style:name="T199" style:family="text">
      <style:text-properties style:text-line-through-style="none" style:text-line-through-type="none" fo:language="ru" fo:country="RU" officeooo:rsid="034e964c" style:font-style-asian="normal"/>
    </style:style>
    <style:style style:name="T200" style:family="text">
      <style:text-properties style:text-line-through-style="none" style:text-line-through-type="none" fo:language="ru" fo:country="RU" officeooo:rsid="038f3d4b" style:font-style-asian="normal"/>
    </style:style>
    <style:style style:name="T201" style:family="text">
      <style:text-properties style:text-line-through-style="none" style:text-line-through-type="none" style:font-name="Times New Roman1" fo:font-size="14pt" fo:language="ru" fo:country="RU" fo:font-style="normal" style:text-underline-style="none" fo:font-weight="normal" officeooo:rsid="033e8417" style:font-size-asian="14pt" style:font-style-asian="normal" style:font-weight-asian="normal" style:font-size-complex="14pt"/>
    </style:style>
    <style:style style:name="T202" style:family="text">
      <style:text-properties style:text-line-through-style="none" style:text-line-through-type="none" style:font-name="Times New Roman1" fo:font-size="14pt" fo:language="ru" fo:country="RU" fo:font-style="normal" style:text-underline-style="none" fo:font-weight="normal" officeooo:rsid="0348f9df" style:font-size-asian="14pt" style:font-style-asian="normal" style:font-weight-asian="normal" style:font-size-complex="14pt"/>
    </style:style>
    <style:style style:name="T203" style:family="text">
      <style:text-properties style:text-line-through-style="none" style:text-line-through-type="none" style:font-name="Times New Roman1" fo:font-size="14pt" fo:language="ru" fo:country="RU" fo:font-style="normal" style:text-underline-style="none" fo:font-weight="normal" officeooo:rsid="038f3d4b" style:font-size-asian="14pt" style:font-style-asian="normal" style:font-weight-asian="normal" style:font-size-complex="14pt"/>
    </style:style>
    <style:style style:name="T204" style:family="text">
      <style:text-properties officeooo:rsid="02bbbbc4"/>
    </style:style>
    <style:style style:name="T205" style:family="text">
      <style:text-properties officeooo:rsid="02bf3a6c"/>
    </style:style>
    <style:style style:name="T206" style:family="text">
      <style:text-properties officeooo:rsid="02c04421"/>
    </style:style>
    <style:style style:name="T207" style:family="text">
      <style:text-properties officeooo:rsid="02c2216e"/>
    </style:style>
    <style:style style:name="T208" style:family="text">
      <style:text-properties officeooo:rsid="02c2cf65"/>
    </style:style>
    <style:style style:name="T209" style:family="text">
      <style:text-properties officeooo:rsid="02c68550"/>
    </style:style>
    <style:style style:name="T210" style:family="text">
      <style:text-properties officeooo:rsid="02cc64e2"/>
    </style:style>
    <style:style style:name="T211" style:family="text">
      <style:text-properties officeooo:rsid="02d83c9e"/>
    </style:style>
    <style:style style:name="T212" style:family="text">
      <style:text-properties officeooo:rsid="02d8aa97"/>
    </style:style>
    <style:style style:name="T213" style:family="text">
      <style:text-properties officeooo:rsid="02da2f05"/>
    </style:style>
    <style:style style:name="T214" style:family="text">
      <style:text-properties officeooo:rsid="02de94a3"/>
    </style:style>
    <style:style style:name="T215" style:family="text">
      <style:text-properties officeooo:rsid="02e15280"/>
    </style:style>
    <style:style style:name="T216" style:family="text">
      <style:text-properties officeooo:rsid="02e2763e"/>
    </style:style>
    <style:style style:name="T217" style:family="text">
      <style:text-properties officeooo:rsid="02e2dba1"/>
    </style:style>
    <style:style style:name="T218" style:family="text">
      <style:text-properties officeooo:rsid="02ee15b6"/>
    </style:style>
    <style:style style:name="T219" style:family="text">
      <style:text-properties officeooo:rsid="02fab0bd"/>
    </style:style>
    <style:style style:name="T220" style:family="text">
      <style:text-properties officeooo:rsid="0300245a"/>
    </style:style>
    <style:style style:name="T221" style:family="text">
      <style:text-properties officeooo:rsid="03009fb3"/>
    </style:style>
    <style:style style:name="T222" style:family="text">
      <style:text-properties officeooo:rsid="03024fff"/>
    </style:style>
    <style:style style:name="T223" style:family="text">
      <style:text-properties officeooo:rsid="0302f95e"/>
    </style:style>
    <style:style style:name="T224" style:family="text">
      <style:text-properties officeooo:rsid="0304c9f1"/>
    </style:style>
    <style:style style:name="T225" style:family="text">
      <style:text-properties officeooo:rsid="030578d1"/>
    </style:style>
    <style:style style:name="T226" style:family="text">
      <style:text-properties officeooo:rsid="03072cb1"/>
    </style:style>
    <style:style style:name="T227" style:family="text">
      <style:text-properties officeooo:rsid="03086064"/>
    </style:style>
    <style:style style:name="T228" style:family="text">
      <style:text-properties officeooo:rsid="0309b0f5"/>
    </style:style>
    <style:style style:name="T229" style:family="text">
      <style:text-properties officeooo:rsid="030ab8b9"/>
    </style:style>
    <style:style style:name="T230" style:family="text">
      <style:text-properties officeooo:rsid="030bdb1f"/>
    </style:style>
    <style:style style:name="T231" style:family="text">
      <style:text-properties officeooo:rsid="030d122c"/>
    </style:style>
    <style:style style:name="T232" style:family="text">
      <style:text-properties officeooo:rsid="030ded05"/>
    </style:style>
    <style:style style:name="T233" style:family="text">
      <style:text-properties officeooo:rsid="030df9ee"/>
    </style:style>
    <style:style style:name="T234" style:family="text">
      <style:text-properties officeooo:rsid="030fd0d7"/>
    </style:style>
    <style:style style:name="T235" style:family="text">
      <style:text-properties officeooo:rsid="03107161"/>
    </style:style>
    <style:style style:name="T236" style:family="text">
      <style:text-properties officeooo:rsid="03122d7c"/>
    </style:style>
    <style:style style:name="T237" style:family="text">
      <style:text-properties officeooo:rsid="0313fa6f"/>
    </style:style>
    <style:style style:name="T238" style:family="text">
      <style:text-properties officeooo:rsid="03193d97"/>
    </style:style>
    <style:style style:name="T239" style:family="text">
      <style:text-properties officeooo:rsid="031e894a"/>
    </style:style>
    <style:style style:name="T240" style:family="text">
      <style:text-properties officeooo:rsid="03223000"/>
    </style:style>
    <style:style style:name="T241" style:family="text">
      <style:text-properties officeooo:rsid="03235273"/>
    </style:style>
    <style:style style:name="T242" style:family="text">
      <style:text-properties officeooo:rsid="0323ef66"/>
    </style:style>
    <style:style style:name="T243" style:family="text">
      <style:text-properties officeooo:rsid="032532a6"/>
    </style:style>
    <style:style style:name="T244" style:family="text">
      <style:text-properties officeooo:rsid="032805ff"/>
    </style:style>
    <style:style style:name="T245" style:family="text">
      <style:text-properties officeooo:rsid="0328e1de"/>
    </style:style>
    <style:style style:name="T246" style:family="text">
      <style:text-properties officeooo:rsid="032a2b7d"/>
    </style:style>
    <style:style style:name="T247" style:family="text">
      <style:text-properties officeooo:rsid="032f8a5c"/>
    </style:style>
    <style:style style:name="T248" style:family="text">
      <style:text-properties officeooo:rsid="0331e725"/>
    </style:style>
    <style:style style:name="T249" style:family="text">
      <style:text-properties officeooo:rsid="033279b9"/>
    </style:style>
    <style:style style:name="T250" style:family="text">
      <style:text-properties officeooo:rsid="0335be5c"/>
    </style:style>
    <style:style style:name="T251" style:family="text">
      <style:text-properties officeooo:rsid="03365e60"/>
    </style:style>
    <style:style style:name="T252" style:family="text">
      <style:text-properties officeooo:rsid="0337ffff"/>
    </style:style>
    <style:style style:name="T253" style:family="text">
      <style:text-properties officeooo:rsid="033ad8d9"/>
    </style:style>
    <style:style style:name="T254" style:family="text">
      <style:text-properties officeooo:rsid="03434e76"/>
    </style:style>
    <style:style style:name="T255" style:family="text">
      <style:text-properties officeooo:rsid="034ccaa7"/>
    </style:style>
    <style:style style:name="T256" style:family="text">
      <style:text-properties officeooo:rsid="034cdd51"/>
    </style:style>
    <style:style style:name="T257" style:family="text">
      <style:text-properties officeooo:rsid="03521dee"/>
    </style:style>
    <style:style style:name="T258" style:family="text">
      <style:text-properties officeooo:rsid="03538225"/>
    </style:style>
    <style:style style:name="T259" style:family="text">
      <style:text-properties officeooo:rsid="0355e15e"/>
    </style:style>
    <style:style style:name="T260" style:family="text">
      <style:text-properties officeooo:rsid="035716d5"/>
    </style:style>
    <style:style style:name="T261" style:family="text">
      <style:text-properties officeooo:rsid="035742ad"/>
    </style:style>
    <style:style style:name="T262" style:family="text">
      <style:text-properties officeooo:rsid="0357edca"/>
    </style:style>
    <style:style style:name="T263" style:family="text">
      <style:text-properties officeooo:rsid="035add15"/>
    </style:style>
    <style:style style:name="T264" style:family="text">
      <style:text-properties officeooo:rsid="035c3d09"/>
    </style:style>
    <style:style style:name="T265" style:family="text">
      <style:text-properties officeooo:rsid="035e2d7f"/>
    </style:style>
    <style:style style:name="T266" style:family="text">
      <style:text-properties officeooo:rsid="035fdd7d"/>
    </style:style>
    <style:style style:name="T267" style:family="text">
      <style:text-properties officeooo:rsid="0364506d"/>
    </style:style>
    <style:style style:name="T268" style:family="text">
      <style:text-properties officeooo:rsid="02c9bb8a"/>
    </style:style>
    <style:style style:name="T269" style:family="text">
      <style:text-properties style:font-weight-complex="bold"/>
    </style:style>
    <style:style style:name="T270" style:family="text">
      <style:text-properties officeooo:rsid="03657aa5" style:font-weight-complex="bold"/>
    </style:style>
    <style:style style:name="T271" style:family="text">
      <style:text-properties officeooo:rsid="03671d88" style:font-weight-complex="bold"/>
    </style:style>
    <style:style style:name="T272" style:family="text">
      <style:text-properties officeooo:rsid="036752dc" style:font-weight-complex="bold"/>
    </style:style>
    <style:style style:name="T273" style:family="text">
      <style:text-properties officeooo:rsid="03671d88"/>
    </style:style>
    <style:style style:name="T274" style:family="text">
      <style:text-properties officeooo:rsid="0369405e"/>
    </style:style>
    <style:style style:name="T275" style:family="text">
      <style:text-properties officeooo:rsid="036c5610"/>
    </style:style>
    <style:style style:name="T276" style:family="text">
      <style:text-properties officeooo:rsid="036c856e"/>
    </style:style>
    <style:style style:name="T277" style:family="text">
      <style:text-properties officeooo:rsid="0374deef"/>
    </style:style>
    <style:style style:name="T278" style:family="text">
      <style:text-properties officeooo:rsid="037868c2"/>
    </style:style>
    <style:style style:name="T279" style:family="text">
      <style:text-properties officeooo:rsid="03786ef5"/>
    </style:style>
    <style:style style:name="T280" style:family="text">
      <style:text-properties officeooo:rsid="037a1111"/>
    </style:style>
    <style:style style:name="T281" style:family="text">
      <style:text-properties officeooo:rsid="037bb573"/>
    </style:style>
    <style:style style:name="T282" style:family="text">
      <style:text-properties officeooo:rsid="037cf26a"/>
    </style:style>
    <style:style style:name="T283" style:family="text">
      <style:text-properties officeooo:rsid="037dc34d"/>
    </style:style>
    <style:style style:name="T284" style:family="text">
      <style:text-properties officeooo:rsid="037df3a0"/>
    </style:style>
    <style:style style:name="T285" style:family="text">
      <style:text-properties officeooo:rsid="037f62b8"/>
    </style:style>
    <style:style style:name="T286" style:family="text">
      <style:text-properties officeooo:rsid="037fb984"/>
    </style:style>
    <style:style style:name="T287" style:family="text">
      <style:text-properties officeooo:rsid="0381b691"/>
    </style:style>
    <style:style style:name="T288" style:family="text">
      <style:text-properties officeooo:rsid="0381ce8b"/>
    </style:style>
    <style:style style:name="T289" style:family="text">
      <style:text-properties officeooo:rsid="03833630"/>
    </style:style>
    <style:style style:name="T290" style:family="text">
      <style:text-properties officeooo:rsid="038397ca"/>
    </style:style>
    <style:style style:name="T291" style:family="text">
      <style:text-properties officeooo:rsid="03861e4e"/>
    </style:style>
    <style:style style:name="T292" style:family="text">
      <style:text-properties officeooo:rsid="03870b4f"/>
    </style:style>
    <style:style style:name="T293" style:family="text">
      <style:text-properties officeooo:rsid="03886c4c"/>
    </style:style>
    <style:style style:name="T294" style:family="text">
      <style:text-properties officeooo:rsid="038d79fa"/>
    </style:style>
    <style:style style:name="T295" style:family="text">
      <style:text-properties officeooo:rsid="038f3d4b"/>
    </style:style>
    <style:style style:name="T296" style:family="text">
      <style:text-properties officeooo:rsid="038fac8a"/>
    </style:style>
    <style:style style:name="T297"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1" draw:name="Графический объект3"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9">АДМИНИСТРАЦИЯ ГОРОДА ЮЖНО-САХАЛИНСКА</text:p>
      <text:p text:style-name="P6">ПОСТАНОВЛЕНИЕ</text:p>
      <text:p text:style-name="P5"><text:span text:style-name="T1">от</text:span><text:span text:style-name="T2"> </text:span><field:fieldmark-start text:name="__Fieldmark__407_3266721907" field:type=""/><text:span text:style-name="T4">     <text:s text:c="12"/> </text:span><field:fieldmark-end/><text:span text:style-name="T5"> </text:span><text:span text:style-name="T1">№</text:span><text:span text:style-name="T2"> </text:span><field:fieldmark-start text:name="__Fieldmark__418_3266721907" field:type=""/><text:span text:style-name="T4">     <text:s text:c="10"/></text:span><field:fieldmark-end/></text:p>
      <text:p text:style-name="P177"><text:text-input text:description="Тема письма">Об утверждении Положения о ежегодном городском конкурсе «Благотворитель города Южно-Сахалинска»</text:text-input></text:p>
      <text:p text:style-name="P10"><text:span text:style-name="T20">В соответствии со статьей 16 Федерального закона от 06.10.2003 <text:s text:c="14"/>№ 131-ФЗ «Об общих принципах организации местного самоуправления в Российской Федерации», </text:span><text:span text:style-name="T21">Федеральным законом от 11.08.1995 № 135-ФЗ, </text:span><text:span text:style-name="T20">статьей 37 Устава городского округа «Город</text:span><text:span text:style-name="T23"> </text:span><text:span text:style-name="T20">Южно-Сахалинск»</text:span><text:span text:style-name="Основной_20_шрифт_20_абзаца"><text:span text:style-name="T52"> </text:span></text:span><text:span text:style-name="T20">администрация города Южно-Сахалинска </text:span><text:span text:style-name="T22">постановляет</text:span><text:span text:style-name="T20">:</text:span></text:p>
      <text:p text:style-name="P72"><text:span text:style-name="T59"><text:tab/></text:span><text:span text:style-name="T88">1. </text:span><text:span text:style-name="T100">Утвердить</text:span><text:span text:style-name="T89"> </text:span><text:span text:style-name="T90">Положени</text:span><text:span text:style-name="T99">е</text:span><text:span text:style-name="T90"> о ежегодном городском конкурсе «Благотворитель города Южно-Сахалинска»</text:span><text:span text:style-name="T61"> (прил</text:span><text:span text:style-name="T65">ожение </text:span><text:span text:style-name="T66">№ 1</text:span><text:span text:style-name="T61">).</text:span></text:p>
      <text:p text:style-name="P73"><text:span text:style-name="T61"><text:tab/></text:span><text:span text:style-name="T67">2. Утвердить Положение о к</text:span><text:span text:style-name="T68">омисси</text:span><text:span text:style-name="T67">и</text:span><text:span text:style-name="T68"> по подготовке и проведению ежегодного городского конкурса «Благотворитель города Южно-Сахалинска» </text:span><text:span text:style-name="T67">(приложение № 2).</text:span></text:p>
      <text:p text:style-name="P74"><text:span text:style-name="T59"><text:tab/></text:span><text:span text:style-name="T67">3</text:span><text:span text:style-name="T61">. </text:span><text:span text:style-name="T58">Считать </text:span><text:span text:style-name="T63">утратившими силу </text:span><text:span text:style-name="T64">следующие постановления администрации города Южно-Сахалинска:</text:span></text:p>
      <text:p text:style-name="P75"><text:span text:style-name="T64"><text:tab/>- от 22.10.2012 </text:span><text:span text:style-name="T58">№</text:span><text:span text:style-name="T64"> 2182 «</text:span>Об утверждении Положения о ежегодном городском конкурсе «Благотворитель города Южно-Сахалинска»;</text:p>
      <text:p text:style-name="P74"><text:span text:style-name="T59"><text:tab/></text:span><text:span text:style-name="T64">- от 21.06.2013 </text:span><text:span text:style-name="T58">№</text:span><text:span text:style-name="T64"> 1060-па «</text:span>О внесении изменений и дополнений в Положение о ежегодном городском конкурсе «Благотворитель города Южно-Сахалинска», утвержденное постановлением администрации города Южно-Сахалинска от 22.10.2012 № 2182»;</text:p>
      <text:p text:style-name="P83"><text:span text:style-name="T7"><text:tab/>- </text:span><text:span text:style-name="T9">от 25.10</text:span><text:span text:style-name="T54">.2013 № 1951-па «</text:span><text:span text:style-name="T55">О внесении </text:span><text:span text:style-name="T79">изменений в постановление мэра города Южно-Саха</text:span><text:span text:style-name="T80">л</text:span><text:span text:style-name="T79">инска </text:span><text:a xlink:type="simple" xlink:href="http://docs.cntd.ru/document/441675203" text:style-name="Internet_20_link" text:visited-style-name="Visited_20_Internet_20_Link"><text:span text:style-name="T82">от 06.10.2008 </text:span></text:a><text:a xlink:type="simple" xlink:href="http://docs.cntd.ru/document/441675203" text:style-name="Internet_20_link" text:visited-style-name="Visited_20_Internet_20_Link"><text:span text:style-name="T83">№</text:span></text:a><text:a xlink:type="simple" xlink:href="http://docs.cntd.ru/document/441675203" text:style-name="Internet_20_link" text:visited-style-name="Visited_20_Internet_20_Link"><text:span text:style-name="T297"> 2318</text:span></text:a><text:span text:style-name="T82"> </text:span><text:span text:style-name="T79">и постановления администрации города Южно-Сахалинска </text:span><text:span text:style-name="T82">от 22.10.2012 № 2182</text:span><text:span text:style-name="T79">, </text:span><text:span text:style-name="T82">от 22.08.2011 № 1562»</text:span><text:span text:style-name="T53"> </text:span><text:span text:style-name="T56">в части </text:span><text:span text:style-name="T57">действия </text:span><text:span text:style-name="T56">пункта 2;</text:span></text:p>
      <text:p text:style-name="P83"><text:span text:style-name="T84"><text:tab/></text:span><text:span text:style-name="T7">- от 27.11.2014 </text:span><text:span text:style-name="T8">№</text:span><text:span text:style-name="T7"> 2368-па «О внесении изменений и дополнения в постановление администрации города Южно-Сахалинска от 22.10.2012 </text:span><text:span text:style-name="T8">№</text:span><text:span text:style-name="T7"> 2182 «Об утверждении Положения о ежегодном городском конкурсе «Благотворитель города Южно-Сахалинска»;</text:span></text:p>
      <text:p text:style-name="P74"><text:span text:style-name="T59"><text:tab/></text:span>- от 16.01.2015 <text:span text:style-name="T175">№</text:span> 107-па «О внесении дополнения и изменений в Положение о ежегодном городском конкурсе «Благотворитель города Южно-<text:soft-page-break/>Сахалинска», утвержденное постановлением администрации города Южно-Сахалинска от 22.10.2012 <text:span text:style-name="T175">№</text:span> 2182»;</text:p>
      <text:p text:style-name="P74"><text:span text:style-name="T59"><text:tab/></text:span>- от 29.11.2018 <text:span text:style-name="T218">№</text:span> 3304-па «О внесении изменений в постановление администрации города Южно-Сахалинска от 22.10.2012 <text:span text:style-name="T175">№</text:span> 2182 «Об утверждении Положения о ежегодном городском конкурсе «Благотворитель города Южно-Сахалинска».</text:p>
      <text:list xml:id="list1413617853" text:style-name="L1">
        <text:list-item>
          <text:list>
            <text:list-item>
              <text:list>
                <text:list-item>
                  <text:list>
                    <text:list-header>
                      <text:p text:style-name="P179"><text:span text:style-name="T59"><text:tab/></text:span><text:span text:style-name="T67">4</text:span><text:span text:style-name="T62">.</text:span><text:span text:style-name="T92"> </text:span><text:span text:style-name="T98">Опубликовать н</text:span><text:span text:style-name="T91">астоящее постановление администрации города в газете «Южно-Сахалинск сегодня» и разместить на официальном сайте администрации города Южно-Сахалинска.</text:span></text:p>
                    </text:list-header>
                  </text:list>
                </text:list-item>
              </text:list>
            </text:list-item>
          </text:list>
        </text:list-item>
      </text:list>
      <text:p text:style-name="P71"><text:span text:style-name="T60"><text:tab/></text:span><text:span text:style-name="T67">5</text:span><text:span text:style-name="T93">. Контроль исполнения постановления администрации города возложить на </text:span><text:span text:style-name="T94">директора</text:span><text:span text:style-name="T95"> Департамента </text:span><text:span text:style-name="T96">экономического развития</text:span><text:span text:style-name="T95"> </text:span><text:span text:style-name="T97">аппарата </text:span><text:span text:style-name="T95">администрации города Южно-Сахалинска</text:span><text:span text:style-name="T93">.</text:span></text:p>
      <text:list xml:id="list1511989253" text:style-name="L2">
        <text:list-item>
          <text:list>
            <text:list-item>
              <text:list>
                <text:list-header>
                  <text:p text:style-name="P180"><text:span text:style-name="T12">М</text:span><text:span text:style-name="T11">эр</text:span><text:span text:style-name="T13"> </text:span><text:span text:style-name="T11">города<text:tab/></text:span><text:span text:style-name="T14">С.А.Надсадин</text:span></text:p>
                  <text:p text:style-name="P181"/>
                </text:list-header>
              </text:list>
            </text:list-item>
          </text:list>
        </text:list-item>
      </text:list>
      <text:p text:style-name="P156"><text:span text:style-name="T16">П</text:span><text:span text:style-name="T15">риложение </text:span><text:span text:style-name="T18">№ 1</text:span></text:p>
      <text:p text:style-name="P157"/>
      <text:list xml:id="list144830843791994" text:continue-numbering="true" text:style-name="L2">
        <text:list-item>
          <text:list>
            <text:list-item>
              <text:list>
                <text:list-header>
                  <text:p text:style-name="P182"><text:span text:style-name="T16">УТВЕРЖДЕН</text:span><text:span text:style-name="T17">О</text:span></text:p>
                  <text:p text:style-name="P184">постановлением администрации</text:p>
                  <text:p text:style-name="P186">города Южно-Сахалинска</text:p>
                  <text:p text:style-name="P188">от _____________ № _________</text:p>
                </text:list-header>
              </text:list>
            </text:list-item>
          </text:list>
        </text:list-item>
      </text:list>
      <text:p text:style-name="P7"/>
      <text:p text:style-name="P7"/>
      <text:p text:style-name="P97">Положение </text:p>
      <text:p text:style-name="P87"><text:span text:style-name="T136">о</text:span> ежегодном городском конкурсе </text:p>
      <text:p text:style-name="P87">«<text:span text:style-name="T136">Б</text:span>лаготворитель города <text:span text:style-name="T136">Ю</text:span>жно-<text:span text:style-name="T136">С</text:span>ахалинска»</text:p>
      <text:p text:style-name="P11"/>
      <text:p text:style-name="P96"><text:span text:style-name="T143">1</text:span>. Общие положения</text:p>
      <text:p text:style-name="P11"/>
      <text:p text:style-name="P11">1.1. <text:span text:style-name="T180">Положение о ежегодном городском конкурсе «Бла</text:span><text:span text:style-name="T142">готворитель</text:span><text:span text:style-name="T180"> города Южно-Сахалинска» (далее — Положение) </text:span>определяет <text:span text:style-name="T180">общие положения, у</text:span>словия <text:span text:style-name="T180">и</text:span> порядок проведения ежегодного городского конкурса «Благотворитель города Южно-Сахалинска» (далее — <text:span text:style-name="T137">К</text:span>онкурс).</text:p>
      <text:p text:style-name="P27">1.2. Понятия, используемые <text:span text:style-name="T180">в</text:span> Положени<text:span text:style-name="T180">и</text:span>:</text:p>
      <text:p text:style-name="P20"><text:span text:style-name="T138">1.2.1. «Заявитель» </text:span><text:span text:style-name="T148">- </text:span><text:span text:style-name="T158">гражданин или юридическое лицо,</text:span><text:span text:style-name="T159"> </text:span><text:span text:style-name="T160">направивши</text:span><text:span text:style-name="T162">е</text:span><text:span text:style-name="T160"> документы на участие в Конкурсе в соответствии с требованиями Положения.</text:span></text:p>
      <text:p text:style-name="P44">В качестве Заявителя могут выступать:</text:p>
      <text:p text:style-name="P19"><text:span text:style-name="T158">- </text:span><text:span text:style-name="T160">благотворитель </text:span><text:span text:style-name="T156">или</text:span><text:span text:style-name="T160"> </text:span><text:span text:style-name="T157">доброволец (волонтер);</text:span></text:p>
      <text:p text:style-name="P19"><text:span text:style-name="T157">- </text:span><text:span text:style-name="T160">благополучатель;</text:span></text:p>
      <text:p text:style-name="P19"><text:span text:style-name="T160">- </text:span><text:span text:style-name="T162">п</text:span><text:span text:style-name="T159">редставитель третьей стороны, принимавшей участие в осуществлении благотворительной </text:span><text:span text:style-name="T168">и (или) добровольческой (волонтерской) </text:span><text:span text:style-name="T159">деятельности и заинтересованн</text:span><text:span text:style-name="T160">ый</text:span><text:span text:style-name="T159"> в ее популяризации.</text:span></text:p>
      <text:p text:style-name="P28">1.2.<text:span text:style-name="T221">2</text:span>. «Участник<text:span text:style-name="T140">и</text:span> <text:span text:style-name="T239">К</text:span>онкурса» - граждане и<text:span text:style-name="T238">ли</text:span> юридические лица, <text:span text:style-name="T238">осуществлявшие </text:span>в течение календарного года на территории городского округа «Город Южно-Сахалинск» благотворительную <text:span text:style-name="T222">и (</text:span>или<text:span text:style-name="T222">)</text:span> доброволь<text:span text:style-name="T219">ческую (волонтерскую)</text:span> деятельность, <text:span text:style-name="T238">в отношении которых направлены документы на участие в Конкурсе в соответствии с требованиями Положения</text:span>.</text:p>
      <text:p text:style-name="P26">1.2.<text:span text:style-name="T221">3</text:span>. «Уполномоченный орган» - Департамент экономического развития аппарат<text:span text:style-name="T211">а</text:span> администрации города Южно-Сахалинска - орган, уполномоченный на <text:span text:style-name="T220">организацию и проведение Конкурса</text:span>.</text:p>
      <text:p text:style-name="P26">1.2.<text:span text:style-name="T221">4</text:span>. «Комиссия по подготовке и проведению ежегодного городского конкурса «Благотворитель города Южно-Сахалинска» <text:span text:style-name="T220">(далее — Комиссия) —</text:span> <text:span text:style-name="T254">временный коллегиальный о</text:span>рган, <text:span text:style-name="T221">осуществляющий деятельность в соответствии с Положением, утвержденным муниципальным правовым актом, - орган, </text:span>уполномоченны<text:span text:style-name="T139">й</text:span> на <text:span text:style-name="T254">рассмотрение и </text:span>оценку конкурсных <text:span text:style-name="T221">документов</text:span> и принятие решения о победителях конкурса <text:span text:style-name="T254">в пределах своих полномочий</text:span>.</text:p>
      <text:p text:style-name="P45">1.3. Организатором Конкурса является администрация города Южно-<text:soft-page-break/>Сахалинска.</text:p>
      <text:p text:style-name="P45">1.4. Конкурс проводится ежегодно по итогам благотворительной <text:span text:style-name="T223">и (или) добровольческой (волонтерской)</text:span> деятельности, осуществленной на территории городского округа «Город Южно-Сахалинск» в течение календарного года.</text:p>
      <text:p text:style-name="P11">1.<text:span text:style-name="T180">5</text:span>. Целью конкурса является содействие созданию благоприятных условий для развития благотворительной деятельности и добровольчества <text:span text:style-name="T224">(волонтерства)</text:span> на территории городского округа «Город Южно-Сахалинск».</text:p>
      <text:p text:style-name="P11">1.<text:span text:style-name="T180">6</text:span>. Конкурс направлен на решение следующих задач:</text:p>
      <text:list xml:id="list293607223" text:style-name="L3">
        <text:list-item>
          <text:p text:style-name="P190"><text:span text:style-name="T138">в</text:span>ыражение публичной благодарности гражданам и юридическим лицам, осуществляющим благотворительную <text:span text:style-name="T225">и (или) добровольческую (волонтерскую) </text:span>деятельность на территории городского округа «Город Южно-Сахалинск»;</text:p>
        </text:list-item>
        <text:list-item>
          <text:p text:style-name="P191">стимулирование и поддержка <text:span text:style-name="T226">инициатив </text:span>граждан и юридических лиц <text:span text:style-name="T227">по </text:span>осуществл<text:span text:style-name="T227">ению </text:span>благотворительн<text:span text:style-name="T227">ой и (или) добровольческой (волонтерской)</text:span> деятельност<text:span text:style-name="T227">и</text:span> на территории городского округа «Город Южно-Сахалинск»;</text:p>
        </text:list-item>
        <text:list-item>
          <text:p text:style-name="P191">популяризация благотворительности <text:span text:style-name="T228">и добровольчества (волонтерства)</text:span>, а также формирование положительного общественного мнения о гражданах и юридических лицах, осуществляющих благотворительную <text:span text:style-name="T228">и добровольческую (волонтерскую) </text:span>деятельность на территории городского округа «Город Южно-Сахалинск».</text:p>
        </text:list-item>
      </text:list>
      <text:p text:style-name="P41"><text:span text:style-name="T181">1</text:span>.<text:span text:style-name="T181">7</text:span>. Конкурс проводится по следующим номинациям:</text:p>
      <text:p text:style-name="P33">- «Социальный партнер» - <text:span text:style-name="T181">для</text:span> <text:span text:style-name="T294">У</text:span>частник<text:span text:style-name="T181">а</text:span> <text:span text:style-name="T239">К</text:span>онкурса, осуществляющ<text:span text:style-name="T181">его</text:span> благотворительную <text:span text:style-name="T233">и (или) добровольческую (волонтерскую) деятельность</text:span>, направленную на решение актуальных социально-экономических проблем города Южно-Сахалинска, и набравш<text:span text:style-name="T181">его</text:span> наибольший суммарный коэффициент по итогам оценки конкурсных <text:span text:style-name="T229">документов</text:span>, произведенной в соответствии с требованиями Положения;</text:p>
      <text:p text:style-name="P33">- «Общественное признание» - <text:span text:style-name="T181">для</text:span> <text:span text:style-name="T295">У</text:span>частник<text:span text:style-name="T181">а</text:span> <text:span text:style-name="T239">К</text:span>онкурса, набравш<text:span text:style-name="T181">его</text:span> наибольшее количество голосов по результатам интерактивного голосования, проведенного в соответствии с требованиям<text:span text:style-name="T230">и</text:span> Положения;</text:p>
      <text:p text:style-name="P36">- «Мастер добрых дел» - <text:span text:style-name="T181">для</text:span> <text:span text:style-name="T295">У</text:span>частник<text:span text:style-name="T181">а</text:span> <text:span text:style-name="T239">К</text:span>онкурса, который на постоянной основе осуществляет благотворительную <text:span text:style-name="T233">и (или) добровольческую (волонтерскую) </text:span>деятельность и не менее<text:span text:style-name="T231"> </text:span>трех <text:span text:style-name="T231">предшествующих </text:span>лет подряд принимает участие в <text:span text:style-name="T232">К</text:span>онкурсе;</text:p>
      <text:p text:style-name="P37">- «Дебют» - <text:span text:style-name="T181">для</text:span> <text:span text:style-name="T295">У</text:span>частник<text:span text:style-name="T181">а</text:span> <text:span text:style-name="T239">К</text:span>онкурса, впервые принимающ<text:span text:style-name="T181">его</text:span> участие в <text:span text:style-name="T232">К</text:span>онкурсе, осуществ<text:span text:style-name="T181">ившего</text:span> в течение года благотворительную <text:span text:style-name="T233">и (или) добровольческую (волонтерскую) </text:span>деятельность и набравш<text:span text:style-name="T234">его</text:span> наибольший суммарный коэффициент по итогам оценки конкурсных заявок, произведенной в соответствии с требованиями Положения.</text:p>
      <text:p text:style-name="P42">Дополнительные номинации для <text:span text:style-name="T295">У</text:span>частников Конкурса устанавливаются по решению Комиссии.</text:p>
      <text:p text:style-name="P15"><text:span text:style-name="T151">1.</text:span><text:span text:style-name="T152">8</text:span><text:span text:style-name="T151">. Критериями </text:span><text:span text:style-name="T161">конкурсного отбора </text:span><text:span text:style-name="T172">У</text:span><text:span text:style-name="T161">частников Конкурса согласно <text:s/></text:span><text:soft-page-break/><text:span text:style-name="T151">приложению № </text:span><text:span text:style-name="T171">1</text:span><text:span text:style-name="T151"> </text:span><text:span text:style-name="T153">к Положению</text:span><text:span text:style-name="T151"> являются:</text:span></text:p>
      <text:p text:style-name="P30">- опыт участия в <text:span text:style-name="T239">К</text:span>онкурсе;</text:p>
      <text:p text:style-name="P30">- количество голосов по итогам интерактивного голосования;</text:p>
      <text:p text:style-name="P30">- наличие заявок на участие в <text:span text:style-name="T239">К</text:span>онкурсе, представленных благополучателями и третьими лицами;</text:p>
      <text:p text:style-name="P30">- количество фактов осуществления благотворительной деятельности в течение года.</text:p>
      <text:p text:style-name="P13"/>
      <text:p text:style-name="P31"><text:span text:style-name="T143">2</text:span>. Условия проведения <text:span text:style-name="T235">К</text:span>онкурса</text:p>
      <text:p text:style-name="P25"/>
      <text:p text:style-name="P63">2.1. К<text:span text:style-name="T236">атегорию Участников Конкурса составляют граждане и юридические лица, которые в течение календарного года осуществляли на территории городского округа «Город Южно-Сахалинск» благотворительную и (или) добровольческую (волонтерскую) деятельность по бескорыстной (безвозмездной или на льготных условиях) передаче гражданам или юридическим лицам имущества, в том числе денежных средств, бескорыстному и безвозмездному выполнению работ и (или) предоставлению услуг, оказанию иной поддержки за исключением благотворительной и добровольческой (волонтерской) деятельности, осуществленной одновременно с предвыборной агитацией, а также агитацией по вопросам референдума.</text:span></text:p>
      <text:p text:style-name="P17"><text:span text:style-name="T154">2.2. </text:span><text:span text:style-name="T148">К участию в </text:span><text:span text:style-name="T155">К</text:span><text:span text:style-name="T148">онкурсе не допускаются:</text:span></text:p>
      <text:p text:style-name="P32">- граждане и юридические лица, не отвечающие требованиям п<text:span text:style-name="T237">ункта 2.1</text:span> Положения и требованиям Федерального закона от 11.08.1995 <text:span text:style-name="T135">№ </text:span>135-ФЗ «О благотворительной деятельности и благотворительных организациях»;</text:p>
      <text:p text:style-name="P32">- политические партии, движения, группы и кампании;</text:p>
      <text:p text:style-name="P32">- граждане и юридические лица, сообщившие о себе ложные сведения.</text:p>
      <text:p text:style-name="P38"><text:span text:style-name="T176">2.3. </text:span>При рассмотрении и оценке <text:span text:style-name="T240">документов</text:span> в качестве благотворительной деятельности <text:span text:style-name="T295">У</text:span>частника <text:span text:style-name="T241">К</text:span>онкурса не учитыва<text:span text:style-name="T244">е</text:span>тся:</text:p>
      <text:p text:style-name="P38">- <text:span text:style-name="T244">осуществление </text:span>выплат, установленны<text:span text:style-name="T244">х</text:span> коллективными и трудовыми договорами, соглашениями, локальными нормативными актами <text:span text:style-name="T295">У</text:span>частника <text:span text:style-name="T241">К</text:span>онкурса, за исключением случаев, предусмотренных Федеральным законом от 11.08.1995 <text:span text:style-name="T177">№</text:span> 135-ФЗ «О благотворительной деятельности и благотворительных организациях»;</text:p>
      <text:p text:style-name="P38">- <text:span text:style-name="T243">направление денежных и других материальных средств, оказание помощи в иных формах коммерческим организациям, а также поддержка политических партий, движений, групп и кампаний.</text:span></text:p>
      <text:p text:style-name="P32"><text:span text:style-name="T212">2.4. </text:span>Основания для отказа <text:span text:style-name="T212">в допуске к участию в Конкурсе</text:span>:</text:p>
      <text:p text:style-name="P32">- несоответствие представленных <text:span text:style-name="T242">Заявителем </text:span>документов требованиям пункта 3.2 Положения или непредставление (предоставление не в полном объеме) указанных документов;</text:p>
      <text:p text:style-name="P32">- недостоверность представленных Заявителем сведений и документов;</text:p>
      <text:p text:style-name="P32">- несоответствие Заявителя требованиям пункта 2.1 Положения.</text:p>
      <text:p text:style-name="P14"><text:soft-page-break/></text:p>
      <text:p text:style-name="P24"><text:span text:style-name="T143">3</text:span>. Порядок <text:span text:style-name="T149">организации</text:span><text:span text:style-name="T136"> и </text:span>проведения <text:span text:style-name="T213">К</text:span>онкурса</text:p>
      <text:p text:style-name="P24"/>
      <text:p text:style-name="P46"><text:span text:style-name="T182">3.1. </text:span><text:span text:style-name="T153">Участие в Конкурсе осуществляется на заявительной основе при условии соблюдения Заявителем и </text:span><text:span text:style-name="T163">У</text:span><text:span text:style-name="T153">частником </text:span><text:span text:style-name="T172">К</text:span><text:span text:style-name="T153">онкурса требований Положения.</text:span></text:p>
      <text:p text:style-name="P14"><text:span text:style-name="T173">3.2</text:span>. <text:span text:style-name="T148">Для участия в </text:span><text:span text:style-name="T153">К</text:span><text:span text:style-name="T148">онкурсе </text:span><text:span text:style-name="T153">Заявитель в обязательном порядке предоставляет </text:span><text:span text:style-name="T148">в Уполномоченный орган </text:span><text:span text:style-name="T153">следующие документы</text:span><text:span text:style-name="T148">:</text:span></text:p>
      <text:p text:style-name="P22"><text:span text:style-name="T173">3</text:span>.<text:span text:style-name="T182">2</text:span>.1. Заявк<text:span text:style-name="T184">у</text:span> <text:span text:style-name="T147">по форме согласно </text:span>приложени<text:span text:style-name="T147">ю</text:span> <text:span text:style-name="T135">№</text:span> <text:span text:style-name="T245">2</text:span> к <text:span text:style-name="T147">Положению на бумажном и электронном носителе.</text:span></text:p>
      <text:p text:style-name="P69">В случае если в качестве Заявителя выступает благополучатель или представитель <text:span text:style-name="T246">третьей стороны, </text:span><text:span text:style-name="T159">принимавшей участие в осуществлении благотворительной </text:span><text:span text:style-name="T168">и (или) добровольческой (волонтерской) </text:span><text:span text:style-name="T159">деятельности, </text:span><text:span text:style-name="T164">информация, указанная в заявке, в обязательном порядке согласовывается с </text:span><text:span text:style-name="T167">Участником </text:span><text:span text:style-name="T172">К</text:span><text:span text:style-name="T167">онкурса</text:span><text:span text:style-name="T164"> путем заполнения </text:span><text:span text:style-name="T165">раздела</text:span><text:span text:style-name="T169"> </text:span><text:span text:style-name="T165">«</text:span><text:span text:style-name="T166">Согласие </text:span><text:span text:style-name="T167">на у</text:span><text:span text:style-name="T166">част</text:span><text:span text:style-name="T167">ие в К</text:span><text:span text:style-name="T166">онкурс</text:span><text:span text:style-name="T167">е»</text:span><text:span text:style-name="T166">.</text:span></text:p>
      <text:p text:style-name="P21"><text:span text:style-name="T173">3</text:span>.<text:span text:style-name="T183">2</text:span>.2. Копии документов, подтверждающие факт осуществления <text:span text:style-name="T247">Участником Конкурса </text:span>благотворительной <text:span text:style-name="T168">и (или) добровольческой (волонтерской) </text:span><text:span text:style-name="T159">деятельности</text:span> (платежные поручения, благодарственные письма, иные документы, <text:span text:style-name="T148">информационные материалы,</text:span> копии газетных и журнальных статей, фото- и видеоматериалы<text:span text:style-name="T247">)</text:span>.</text:p>
      <text:p text:style-name="P14"><text:span text:style-name="T173">3</text:span>.<text:span text:style-name="T184">3</text:span>. <text:span text:style-name="T173">Копии документов должны быть заверены подписью Заявителя или законного представителя Заявителя с расшифровкой должности, фамилией и инициалами, а также скреплены печатью (при наличии).</text:span></text:p>
      <text:p text:style-name="P40"><text:span text:style-name="T214">Заявитель и Участник Конкурса </text:span>нес<text:span text:style-name="T214">ут</text:span> персональную ответственность за полноту и достоверность <text:span text:style-name="T248">представляемой </text:span>информации.</text:p>
      <text:p text:style-name="P40"><text:span text:style-name="T215">3.4. </text:span>Документы, представленные Заявителем в Уполномоченный орган, возврату не подлежат, за исключением случаев, предусмотренных подпунктом 3.<text:span text:style-name="T250">6</text:span>.2 Положения.</text:p>
      <text:p text:style-name="P35"><text:span text:style-name="T173">3.5</text:span>. Уполномоченный орган <text:span text:style-name="T249">не вправе требовать от Заявителя представления документов и информации или осуществления действий, представление или осуществление которых не предусмотрено Положением.</text:span></text:p>
      <text:p text:style-name="P64">3.<text:span text:style-name="T249">6</text:span>. Уполномоченный орган в целях организации и проведения Конкурса осуществляет следующие процедуры:</text:p>
      <text:p text:style-name="P16"><text:span text:style-name="T174">3.6.1. Принимает решение о проведении Конкурса и опубликовывает информационное сообщение о начале приема документов на участие в Конкурсе в газете «Южно-Сахалинск сегодня» и на официальном сайте администрации города Южно-Сахалинска</text:span><text:span text:style-name="T141"> </text:span><text:span text:style-name="T101">в информационно-телекоммуникационной сети «Интернет»</text:span><text:span text:style-name="T174"> (</text:span><text:span text:style-name="T141">http://yuzhno-sakh.ru/dirs/2918)</text:span><text:span text:style-name="T101">, содержащее следующие сведения:</text:span></text:p>
      <text:p text:style-name="P16"><text:span text:style-name="T101">- </text:span><text:span text:style-name="T102">цель и задачи Конкурса;</text:span></text:p>
      <text:p text:style-name="P65">- информация о номинациях Конкурса;</text:p>
      <text:p text:style-name="P16"><text:soft-page-break/><text:span text:style-name="T102">- </text:span><text:span text:style-name="T103">категория </text:span><text:span text:style-name="T107">У</text:span><text:span text:style-name="T103">частников Конкурса;</text:span></text:p>
      <text:p text:style-name="P65">- критерии конкурсного отбора;</text:p>
      <text:p text:style-name="P66">- перечень документов, необходимых для участия в Конкурсе;</text:p>
      <text:p text:style-name="P16">- <text:span text:style-name="T204">сроки приема документов на участие в Конкурсе;</text:span></text:p>
      <text:p text:style-name="P16">- <text:span text:style-name="T204">сроки проведения интерактивного голосования за Участников Конкурса на официальном сайте администрации города Южно-Сахалинска;</text:span></text:p>
      <text:p text:style-name="P47">- контактная информация об Уполномоченном органе (адрес <text:span text:style-name="T204">местонахождения</text:span>, <text:span text:style-name="T204">номер телефона,</text:span> график работы).</text:p>
      <text:p text:style-name="P29"><text:span text:style-name="T174">3.6.</text:span>2. Принимает документы на участие в <text:span text:style-name="T205">К</text:span>онкурсе в течение 20 рабочих дней с даты, указанной в информационном сообщении о начале приема <text:span text:style-name="T205">документов</text:span>.</text:p>
      <text:p text:style-name="P12">Заявитель и (или)<text:span text:style-name="T148"> </text:span><text:span text:style-name="T150">Участник </text:span><text:span text:style-name="T172">К</text:span><text:span text:style-name="T150">онкурса</text:span><text:span text:style-name="T148"> впр</text:span>аве отозвать <text:span text:style-name="T206">документы на участие в конкурсе</text:span> на любом этапе <text:span text:style-name="T206">до принятия решения об итогах Конкурса на заседании Комиссии.</text:span> <text:span text:style-name="T145">Возврат документов осуществляется Уполномоченным органом на основании письменного обращения или в форме электронного документа Заявителя и (или) Участника Конкурса в адрес руководителя Уполномоченного органа, оформленного в соответствии с требованиями Федерального закона от 02.05.2006 № 59-ФЗ «О порядке рассмотрения обращений граждан Российской Федерации». Датой отзыва документов является дата регистрации соответствующего письменного обращения Заявителя и (или) Участника Конкурса.</text:span></text:p>
      <text:p text:style-name="P48"><text:span text:style-name="T174">3.6.</text:span>3. <text:span text:style-name="T146">Проверяет документы на участие в Конкурсе - в течение 7 рабочих дней после окончания срока, отведенного на прием документов.</text:span></text:p>
      <text:p text:style-name="P50">Проверка документов производится на предмет их соответствия <text:span text:style-name="T252">и комплектности</text:span> требованиям Положения.</text:p>
      <text:p text:style-name="P49">3.<text:span text:style-name="T252">6</text:span>.4. <text:span text:style-name="T207">Организует интерактивное голосование за Участников Конкурса на официальном сайте администрации города Южно-Сахалинска — в течение двух рабочих дней после окончания срока, отведенного на проверку <text:s text:c="2"/>документов.</text:span></text:p>
      <text:p text:style-name="P50">Для организации интерактивного голосования Уполномоченный орган размещает на официальном сайте администрации города Южно-Сахалинска <text:span text:style-name="T208">следующую информацию об Участниках Конкурса:</text:span></text:p>
      <text:p text:style-name="P50">- <text:span text:style-name="T208">полное наименование;</text:span></text:p>
      <text:p text:style-name="P50">- <text:span text:style-name="T208">коммерческое наименование (при наличии);</text:span></text:p>
      <text:p text:style-name="P50">- <text:span text:style-name="T208">описание выставляемых на конкурс видов благотворительной деятельности, указанных в Заявках.</text:span></text:p>
      <text:p text:style-name="P51">К участию в интерактивном голосовании допускаются Участники <text:span text:style-name="T295">К</text:span>онкурса, соответствующие критериям, установленным в пункте 2.1 Положения.</text:p>
      <text:p text:style-name="P51">Сроки проведения интерактивного голосования указываются в информационном сообщении о начале приема документов на участие в Конкурсе.</text:p>
      <text:p text:style-name="P52"><text:soft-page-break/>3.<text:span text:style-name="T253">6</text:span>.<text:span text:style-name="T209">5</text:span>.<text:span text:style-name="T185"> Организует заседание </text:span><text:span text:style-name="T195">Комиссии </text:span><text:span text:style-name="T185">для рассмотрения </text:span><text:span text:style-name="T187">и оценки </text:span><text:span text:style-name="T185">документов </text:span><text:span text:style-name="T187">Участников </text:span><text:span text:style-name="T193">К</text:span><text:span text:style-name="T187">онкурса</text:span><text:span text:style-name="T185"> и подведения итогов Конкурса - в течение 10 рабочих дней после окончания срока, отведенного </text:span><text:span text:style-name="T186">для проведения интерактивного голосования</text:span><text:span text:style-name="T185">.</text:span></text:p>
      <text:p text:style-name="P53"><text:span text:style-name="T185">Комиссия </text:span><text:span text:style-name="T188">рассматривает документы Участников </text:span><text:span text:style-name="T193">К</text:span><text:span text:style-name="T188">онкурса в два этапа:</text:span></text:p>
      <text:p text:style-name="P53"><text:span text:style-name="T188">- </text:span><text:span text:style-name="T189">принимает решение о допуске документов к рассмотрению в случае их соответствия требованиям Положения;</text:span></text:p>
      <text:p text:style-name="P54"><text:span text:style-name="T189">- рассматривает и оценивает допущенные документы и принимает решение об итогах Конкурса с </text:span><text:span text:style-name="T190">учетом результатов проверки документов, про</text:span><text:span text:style-name="T194">изведенной в соответствии с подпунктом 3.6.3 Положения.</text:span></text:p>
      <text:p text:style-name="P43">Оценка документов производится в соответствии с критериями конкурсного отбора, установленными в п<text:span text:style-name="T251">ункте</text:span> <text:span text:style-name="T178">1.8 Положения</text:span>, по форме согласно приложению <text:span text:style-name="T87">№ </text:span><text:span text:style-name="T104">1</text:span><text:span text:style-name="T87"> к Положению, </text:span><text:span text:style-name="T201">путем расчета суммарной доли итоговой оценки по каждо</text:span><text:span text:style-name="T202">му Участнику </text:span><text:span text:style-name="T203">К</text:span><text:span text:style-name="T202">онкурса</text:span><text:span text:style-name="T201">, произведенной исходя из соответствующих коэффициентов с учетом удельного веса каждого критерия в общей системе оценки.</text:span></text:p>
      <text:p text:style-name="P62"><text:span text:style-name="T190">По результатам оценки документы распределяются исходя из суммы итогового коэффициента (от наибольшего к наименьшему). В случае равенства коэффициентов оценки по </text:span><text:span text:style-name="T191">документам </text:span><text:span text:style-name="T190">нескольки</text:span><text:span text:style-name="T191">х</text:span><text:span text:style-name="T190"> Участник</text:span><text:span text:style-name="T191">ов</text:span><text:span text:style-name="T190"> </text:span><text:span text:style-name="T193">К</text:span><text:span text:style-name="T190">онкурса распредел</text:span><text:span text:style-name="T192">ение производится</text:span><text:span text:style-name="T190"> </text:span><text:span text:style-name="T192">исходя из </text:span><text:span text:style-name="T190">даты и номера регистрации </text:span><text:span text:style-name="T192">документов</text:span><text:span text:style-name="T190"> в Уполномоченном органе (от меньшего к большему).</text:span></text:p>
      <text:p text:style-name="P162"><text:span text:style-name="T119">Решение о победителях </text:span><text:span text:style-name="T120">К</text:span><text:span text:style-name="T119">онкурса принимается большинством голосов членов </text:span><text:span text:style-name="T122">Комиссии</text:span><text:span text:style-name="T119">, присутствующих на заседании. В качестве победител</text:span><text:span text:style-name="T121">ей</text:span><text:span text:style-name="T119"> </text:span><text:span text:style-name="T121">К</text:span><text:span text:style-name="T119">онкурса по номинаци</text:span><text:span text:style-name="T121">ям, указанным в пункте 1.7 Положения,</text:span><text:span text:style-name="T119"> призна</text:span><text:span text:style-name="T121">ю</text:span><text:span text:style-name="T119">тся </text:span><text:span text:style-name="T122">У</text:span><text:span text:style-name="T119">частник</text:span><text:span text:style-name="T121">и</text:span><text:span text:style-name="T119"> </text:span><text:span text:style-name="T123">К</text:span><text:span text:style-name="T119">онкурса, </text:span><text:span text:style-name="T121">набравшие наибольшие суммарные коэффициенты п</text:span><text:span text:style-name="T69">о результатам оценки</text:span><text:span text:style-name="T70">.</text:span></text:p>
      <text:p text:style-name="P164">Распределение <text:span text:style-name="T295">У</text:span>частников <text:span text:style-name="T295">К</text:span>онкурса по номинациям осуществляется членами <text:span text:style-name="T255">Комиссии</text:span>. <text:span text:style-name="T256">Дополнительные номинации для Участников Конкурса устанавливаются по решению Комиссии.</text:span></text:p>
      <text:p text:style-name="P161"><text:span text:style-name="T198">У</text:span><text:span text:style-name="T197">частник</text:span><text:span text:style-name="T198">и</text:span><text:span text:style-name="T197"> </text:span><text:span text:style-name="T200">К</text:span><text:span text:style-name="T197">онкурса, не вошедши</text:span><text:span text:style-name="T198">е</text:span><text:span text:style-name="T197"> в число победителей, </text:span><text:span text:style-name="T198">по решению Комиссии </text:span><text:span text:style-name="T196">поощр</text:span><text:span text:style-name="T198">яются </text:span><text:span text:style-name="T197">Благодарственными письмами администрации города Южно-Сахалинска «За </text:span><text:span text:style-name="T199">участие в решении социально значимых проблем города и активную благотворительную деятельность»</text:span><text:span text:style-name="T197">.</text:span></text:p>
      <text:p text:style-name="P163"><text:span text:style-name="T71">В случае если на </text:span><text:span text:style-name="T72">рассмотрение </text:span><text:span text:style-name="T74">Комиссии </text:span><text:span text:style-name="T71">представлены документы единственного Заявителя, конкурсный отбор считается </text:span><text:span text:style-name="T72">не</text:span><text:span text:style-name="T71">состоявшимся</text:span><text:span text:style-name="T73">.</text:span></text:p>
      <text:p text:style-name="P67">3.<text:span text:style-name="T257">6</text:span>.6. Оформляет протокол заседания Комиссии — в течение 5 рабочих дней с даты проведения заседания Комиссии.</text:p>
      <text:p text:style-name="P23"><text:span text:style-name="T268">3.6.7. Информирует каждого Участника Конкурса о принятом решении путем направления письменного мотивированного уведомления </text:span><text:span text:style-name="T81">на адрес электронной почты, указанный в Заявке, а при его отсутствии — на почтовый адрес Заявителя —</text:span><text:span text:style-name="T268"> в течение 5 рабочих дней со дня принятия решения на заседании Комиссии</text:span><text:span text:style-name="T10">.</text:span></text:p>
      <text:p text:style-name="P11"><text:soft-page-break/><text:span text:style-name="T210">3.6.8.</text:span> Публикует в газете «Южно-Сахалинск сегодня» и размещает на официальном сайте администрации города Южно-Сахалинска (http://www.yuzhno-sakh.ru/dirs/2919) в информационно-телекоммуникационной сети «Интернет» информационное сообщение об итогах Конкурса - в течение 30 дней со дня принятия решения <text:span text:style-name="T258">на заседании Комиссии.</text:span></text:p>
      <text:p text:style-name="P68"><text:span text:style-name="T258">3.7. </text:span>Итоги Конкурса утверждаются <text:span text:style-name="T258">постановлением администрации города Южно-Сахалинска в соответствии с решением Комиссии.</text:span></text:p>
      <text:p text:style-name="P11"/>
      <text:p text:style-name="P24"><text:span text:style-name="T143">4</text:span>. Порядок обжалования действий (бездействия) должностных лиц</text:p>
      <text:p text:style-name="P11"><text:tab/></text:p>
      <text:p text:style-name="P11">4.1. Действия (бездействие) и решения должностных лиц, принятые в ходе выполнения настоящего Положения, обжалуются в досудебном (внесудебном) и судебном порядке.</text:p>
      <text:p text:style-name="P11">4.2. Участник <text:span text:style-name="T295">К</text:span>онкурса вправе обжаловать действия (бездействие) и решения, принятые в ходе выполнения настоящего Положения, в досудебном порядке путем обращения к руководителю Уполномоченного органа по адресу: 693000, г. Южно-Сахалинск, ул. Ленина, д. 173, <text:span text:style-name="T259">электронная почта: </text:span><text:span text:style-name="T144">der@yuzhno-sakh.ru.</text:span></text:p>
      <text:p text:style-name="P11">4.3. Участник <text:span text:style-name="T295">К</text:span>онкурса вправе обратиться с обращением (жалобой) лично, <text:span text:style-name="T260">в форме электронного документа</text:span> или письменно в установленном законом порядке.</text:p>
      <text:p text:style-name="P11">4.4. Участник <text:span text:style-name="T295">К</text:span>онкурса имеет право на получение информации и документов, необходимых для обоснования и рассмотрения жалобы, в установленном законом порядке.</text:p>
      <text:p text:style-name="P11">4.5. Жалоба <text:span text:style-name="T295">У</text:span>частника <text:span text:style-name="T295">К</text:span>онкурса в обязательном порядке должна содержать следующую информацию:</text:p>
      <text:p text:style-name="P11">- данные <text:span text:style-name="T296">У</text:span>частника <text:span text:style-name="T296">К</text:span>онкурса (фамилия, имя, отчество <text:span text:style-name="T261">(последнее — при наличии)</text:span>, почтовый адрес, по которому должен быть направлен ответ);</text:p>
      <text:p text:style-name="P11">- должность, фамилию, имя и отчество <text:span text:style-name="T261">(последнее — при наличии) </text:span>специалиста (при наличии информации), решение, действие (бездействие) которого обжалуется;</text:p>
      <text:p text:style-name="P11">- суть обжалуемого действия (бездействия) и (или) решения;</text:p>
      <text:p text:style-name="P11">- обстоятельства, на основании которых <text:span text:style-name="T296">У</text:span>частник <text:span text:style-name="T296">К</text:span>онкурса считает, что нарушены его права, свободы и законные интересы, созданы препятствия к их реализации либо незаконно возложена какая-либо обязанность;</text:p>
      <text:p text:style-name="P11">- иные сведения, которые <text:span text:style-name="T216">У</text:span>частник <text:span text:style-name="T296">К</text:span>онкурса считает необходимым сообщить;</text:p>
      <text:p text:style-name="P11">- дату, подпись.</text:p>
      <text:p text:style-name="P11">В случае необходимости в подтверждение своих доводов <text:span text:style-name="T261">У</text:span>частник <text:span text:style-name="T296">К</text:span>онкурса прилагает к жалобе документы и материалы либо их копии.</text:p>
      <text:p text:style-name="P11">4.6. Все поступившие жалобы рассматриваются в порядке, установленном законодательством, в срок, не превышающий 30 дней с момента <text:soft-page-break/>регистрации такой жалобы. Срок рассмотрения жалобы может быть продлен в соответствии с требованиями действующего законодательства.</text:p>
      <text:p text:style-name="P11">4.7. Если в результате рассмотрения жалоба признана обоснованной, принимаются меры, направленные на восстановление или защиту нарушенных прав, свобод и законных интересов <text:span text:style-name="T296">У</text:span>частника <text:span text:style-name="T296">К</text:span>онкурса, и решение о привлечении к ответственности в соответствии с законодательством Российской Федерации должностного лица, ответственного за действия (бездействие) и решения, осуществленные (принятые) в ходе реализации настоящего Положения и повлекшие за собой жалобу.</text:p>
      <text:p text:style-name="P11">4.8. По результатам рассмотрения жалобы <text:span text:style-name="T262">У</text:span>частнику <text:span text:style-name="T296">К</text:span>онкурса направляется мотивированный ответ.</text:p>
      <text:p text:style-name="P11">4.9. Жалоба остается без рассмотрения в порядке и случаях, определенных статьей 11 Федерального закона от 02.05.2006 № 59-ФЗ «О <text:s/>порядке рассмотрения обращений граждан Российской Федерации», о чем сообщается Заявителю. </text:p>
      <text:p text:style-name="P11">4.10. Решение, принятое по итогам рассмотрения жалобы, может быть оспорено в суде в установленном законом порядке.</text:p>
      <text:p text:style-name="P24"/>
      <text:p text:style-name="P24"><text:span text:style-name="T263">5</text:span>. Заключительные положения</text:p>
      <text:p text:style-name="P11"/>
      <text:p text:style-name="P39"><text:span text:style-name="T263">5</text:span>.1. <text:span text:style-name="T126">Победители </text:span><text:span text:style-name="T129">К</text:span><text:span text:style-name="T126">онкурса </text:span><text:span text:style-name="T130">по номинациям </text:span><text:span text:style-name="T128">в торжественной обстановке</text:span><text:span text:style-name="T126"> награждаются дипломами администрации города Южно-Сахалинска «За возрождение российских традиций благотворительной деятельности» <text:s/></text:span><text:span text:style-name="T131">с вручением </text:span><text:span text:style-name="T126">букет</text:span><text:span text:style-name="T131">ов</text:span><text:span text:style-name="T126"> цветов.</text:span></text:p>
      <text:p text:style-name="P70">Участники Конкурса, не вошедшие в число победителей, по решению Комиссии награждаются Благодарственными письмами администрации города Южно-Сахалинска с вручением букетов цветов.</text:p>
      <text:p text:style-name="P34"><text:span text:style-name="T264">5.2. </text:span>Победители <text:span text:style-name="T217">К</text:span>онкурса вправе использовать звание «Благотворитель города Южно-Сахалинска» в официальных документах и рекламных материалах.</text:p>
      <text:p text:style-name="P11"><text:span text:style-name="T264">5.</text:span>3. Финансирование расходов на организацию, проведение и подведение итогов Конкурса осуществляется за счет средств бюджета городского округа «Город Южно-Сахалинск» в пределах бюджетных ассигнований, предусмотренных муниципальной программой «Поддержка и развитие малого и среднего предпринимательства городского округа «Город Южно-Сахалинск» на 2015-2021 годы», утвержденной постановлением администрации города Южно-Сахалинска от 06.08.2014 <text:span text:style-name="T264">№</text:span> 1411-па.</text:p>
      <text:p text:style-name="P18"><text:span text:style-name="T264">5</text:span>.4. Нормы расходов средств на подготовку, организацию и проведение Конкурса применяются в соответствии с решением Городской Думы города Южно-Сахалинска от 26.08.2015 <text:span text:style-name="T264">№</text:span> 219/14-15-5 «О порядке расходования средств из бюджета городского округа «Город Южно-Сахалинск» на организацию материально-технического и хозяйственного обеспечения <text:soft-page-break/>общегородских праздничных массовых, памятных, торжественных мероприятий, имеющих важное общественное и социально-экономическое значение, проводимых администрацией города Южно-Сахалинска».</text:p>
      <text:p text:style-name="P11">5.5. Списание расходов на материально-техническое обеспечение Конкурса осуществляется по списку, утвержденному первым вице-мэром, руководителем аппарата администрации города Южно-Сахалинска. В случае, если стоимость сувениров, памятных подарков, врученных физическому лицу, свыше 4000 (четыре тысячи) рублей списание расходов производится в соответствии с Федеральным законом от 06.12.2011 <text:span text:style-name="T264">№</text:span> 402-ФЗ «О бухгалтерском учете» и Инструкцией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text:span text:style-name="T264">№</text:spa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p>
      <text:p text:style-name="P170">Приложение № 1 </text:p>
      <text:p text:style-name="P172">к <text:span text:style-name="T109">Положению о ежегодном городском конкурсе «Благотворитель города Южно-Сахалинска»</text:span></text:p>
      <text:p text:style-name="P154"/>
      <text:p text:style-name="P154"/>
      <text:p text:style-name="P88">КРИТЕРИИ ОЦЕНКИ</text:p>
      <text:p text:style-name="P86"><text:span text:style-name="T265">ДЕЯТЕЛЬНОСТИ </text:span>УЧАСТНИКА ЕЖЕГОДНОГО ГОРОДСКОГО КОНКУРСА «БЛАГОТВОРИТЕЛЬ ГОРОДА ЮЖНО-САХАЛИНСКА»</text:p>
      <text:p text:style-name="P89">___________________________________________________________</text:p>
      <text:p text:style-name="P89">(полное наименование <text:span text:style-name="T296">У</text:span>частника <text:span text:style-name="T266">К</text:span>онкурса)</text:p>
      <text:p text:style-name="P8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65">№ п/п</text:p>
          </table:table-cell>
          <table:table-cell table:style-name="Таблица1.A1" office:value-type="string">
            <text:p text:style-name="P165">Критерий</text:p>
          </table:table-cell>
          <table:table-cell table:style-name="Таблица1.A1" office:value-type="string">
            <text:p text:style-name="P167">Показатель</text:p>
          </table:table-cell>
          <table:table-cell table:style-name="Таблица1.A1" office:value-type="string">
            <text:p text:style-name="P167">Коэффициент</text:p>
          </table:table-cell>
          <table:table-cell table:style-name="Таблица1.A1" office:value-type="string">
            <text:p text:style-name="P165">Удельный вес критерия в общей системе оценки, %</text:p>
          </table:table-cell>
          <table:table-cell table:style-name="Таблица1.F1" office:value-type="string">
            <text:p text:style-name="P165">Суммарная доля итоговой оценки</text:p>
          </table:table-cell>
        </table:table-row>
        <table:table-row table:style-name="Таблица1.1">
          <table:table-cell table:style-name="Таблица1.A2" table:number-rows-spanned="4" office:value-type="string">
            <text:p text:style-name="P167">1.</text:p>
          </table:table-cell>
          <table:table-cell table:style-name="Таблица1.A2" table:number-rows-spanned="4" office:value-type="string">
            <text:p text:style-name="P167">Опыт участия в конкурсе (год)</text:p>
          </table:table-cell>
          <table:table-cell table:style-name="Таблица1.A2" office:value-type="string">
            <text:p text:style-name="P167">более 5</text:p>
          </table:table-cell>
          <table:table-cell table:style-name="Таблица1.A2" office:value-type="string">
            <text:p text:style-name="P165">1</text:p>
          </table:table-cell>
          <table:table-cell table:style-name="Таблица1.A1" table:number-rows-spanned="4" office:value-type="string">
            <text:p text:style-name="P165">10</text:p>
          </table:table-cell>
          <table:table-cell table:style-name="Таблица1.F2" office:value-type="string">
            <text:p text:style-name="P165">0,10</text:p>
          </table:table-cell>
        </table:table-row>
        <table:table-row table:style-name="Таблица1.1">
          <table:covered-table-cell/>
          <table:covered-table-cell/>
          <table:table-cell table:style-name="Таблица1.A2" office:value-type="string">
            <text:p text:style-name="P167">от 3 до 5</text:p>
          </table:table-cell>
          <table:table-cell table:style-name="Таблица1.A2" office:value-type="string">
            <text:p text:style-name="P165">0,75</text:p>
          </table:table-cell>
          <table:covered-table-cell/>
          <table:table-cell table:style-name="Таблица1.F2" office:value-type="string">
            <text:p text:style-name="P165">0,07</text:p>
          </table:table-cell>
        </table:table-row>
        <table:table-row table:style-name="Таблица1.1">
          <table:covered-table-cell/>
          <table:covered-table-cell/>
          <table:table-cell table:style-name="Таблица1.A2" office:value-type="string">
            <text:p text:style-name="P167">до 3</text:p>
          </table:table-cell>
          <table:table-cell table:style-name="Таблица1.A2" office:value-type="string">
            <text:p text:style-name="P165">0,5</text:p>
          </table:table-cell>
          <table:covered-table-cell/>
          <table:table-cell table:style-name="Таблица1.F2" office:value-type="string">
            <text:p text:style-name="P165">0,05</text:p>
          </table:table-cell>
        </table:table-row>
        <table:table-row table:style-name="Таблица1.1">
          <table:covered-table-cell/>
          <table:covered-table-cell/>
          <table:table-cell table:style-name="Таблица1.A2" office:value-type="string">
            <text:p text:style-name="P167">нет</text:p>
          </table:table-cell>
          <table:table-cell table:style-name="Таблица1.A2" office:value-type="string">
            <text:p text:style-name="P165">0</text:p>
          </table:table-cell>
          <table:covered-table-cell/>
          <table:table-cell table:style-name="Таблица1.F2" office:value-type="string">
            <text:p text:style-name="P165">0</text:p>
          </table:table-cell>
        </table:table-row>
        <table:table-row table:style-name="Таблица1.1">
          <table:table-cell table:style-name="Таблица1.A2" table:number-rows-spanned="4" office:value-type="string">
            <text:p text:style-name="P167">2.</text:p>
          </table:table-cell>
          <table:table-cell table:style-name="Таблица1.A2" table:number-rows-spanned="4" office:value-type="string">
            <text:p text:style-name="P167">Количество голосов по итогам интерактивного голосования (%)</text:p>
          </table:table-cell>
          <table:table-cell table:style-name="Таблица1.A2" office:value-type="string">
            <text:p text:style-name="P169">от 50</text:p>
          </table:table-cell>
          <table:table-cell table:style-name="Таблица1.A2" office:value-type="string">
            <text:p text:style-name="P165">1</text:p>
          </table:table-cell>
          <table:table-cell table:style-name="Таблица1.A2" table:number-rows-spanned="4" office:value-type="string">
            <text:p text:style-name="P165">30</text:p>
          </table:table-cell>
          <table:table-cell table:style-name="Таблица1.F2" office:value-type="string">
            <text:p text:style-name="P165">0,30</text:p>
          </table:table-cell>
        </table:table-row>
        <table:table-row table:style-name="Таблица1.1">
          <table:covered-table-cell/>
          <table:covered-table-cell/>
          <table:table-cell table:style-name="Таблица1.A2" office:value-type="string">
            <text:p text:style-name="P167">от 25 до 50</text:p>
          </table:table-cell>
          <table:table-cell table:style-name="Таблица1.A2" office:value-type="string">
            <text:p text:style-name="P165">0,75</text:p>
          </table:table-cell>
          <table:covered-table-cell/>
          <table:table-cell table:style-name="Таблица1.F2" office:value-type="string">
            <text:p text:style-name="P165">0,22</text:p>
          </table:table-cell>
        </table:table-row>
        <table:table-row table:style-name="Таблица1.1">
          <table:covered-table-cell/>
          <table:covered-table-cell/>
          <table:table-cell table:style-name="Таблица1.A2" office:value-type="string">
            <text:p text:style-name="P167">до 25</text:p>
          </table:table-cell>
          <table:table-cell table:style-name="Таблица1.A2" office:value-type="string">
            <text:p text:style-name="P165">0,5</text:p>
          </table:table-cell>
          <table:covered-table-cell/>
          <table:table-cell table:style-name="Таблица1.F2" office:value-type="string">
            <text:p text:style-name="P165">0,15</text:p>
          </table:table-cell>
        </table:table-row>
        <table:table-row table:style-name="Таблица1.1">
          <table:covered-table-cell/>
          <table:covered-table-cell/>
          <table:table-cell table:style-name="Таблица1.A2" office:value-type="string">
            <text:p text:style-name="P167">нет</text:p>
          </table:table-cell>
          <table:table-cell table:style-name="Таблица1.A2" office:value-type="string">
            <text:p text:style-name="P165">0</text:p>
          </table:table-cell>
          <table:covered-table-cell/>
          <table:table-cell table:style-name="Таблица1.F2" office:value-type="string">
            <text:p text:style-name="P165">0</text:p>
          </table:table-cell>
        </table:table-row>
        <table:table-row table:style-name="Таблица1.1">
          <table:table-cell table:style-name="Таблица1.A2" table:number-rows-spanned="4" office:value-type="string">
            <text:p text:style-name="P167">3.</text:p>
          </table:table-cell>
          <table:table-cell table:style-name="Таблица1.A2" table:number-rows-spanned="4" office:value-type="string">
            <text:p text:style-name="P167">Наличие заявок на участие в конкурсе, представленных благополучателями и третьими лицами (ед.)</text:p>
          </table:table-cell>
          <table:table-cell table:style-name="Таблица1.A2" office:value-type="string">
            <text:p text:style-name="P167">более 3</text:p>
          </table:table-cell>
          <table:table-cell table:style-name="Таблица1.A2" office:value-type="string">
            <text:p text:style-name="P165">1</text:p>
          </table:table-cell>
          <table:table-cell table:style-name="Таблица1.A2" table:number-rows-spanned="4" office:value-type="string">
            <text:p text:style-name="P165">30</text:p>
          </table:table-cell>
          <table:table-cell table:style-name="Таблица1.F2" office:value-type="string">
            <text:p text:style-name="P165">0,30</text:p>
          </table:table-cell>
        </table:table-row>
        <table:table-row table:style-name="Таблица1.1">
          <table:covered-table-cell/>
          <table:covered-table-cell/>
          <table:table-cell table:style-name="Таблица1.A2" office:value-type="string">
            <text:p text:style-name="P167">от 1 до 3</text:p>
          </table:table-cell>
          <table:table-cell table:style-name="Таблица1.A2" office:value-type="string">
            <text:p text:style-name="P165">0,75</text:p>
          </table:table-cell>
          <table:covered-table-cell/>
          <table:table-cell table:style-name="Таблица1.F2" office:value-type="string">
            <text:p text:style-name="P165">0,22</text:p>
          </table:table-cell>
        </table:table-row>
        <table:table-row table:style-name="Таблица1.1">
          <table:covered-table-cell/>
          <table:covered-table-cell/>
          <table:table-cell table:style-name="Таблица1.A2" office:value-type="string">
            <text:p text:style-name="P167">до 1</text:p>
          </table:table-cell>
          <table:table-cell table:style-name="Таблица1.A2" office:value-type="string">
            <text:p text:style-name="P165">0,5</text:p>
          </table:table-cell>
          <table:covered-table-cell/>
          <table:table-cell table:style-name="Таблица1.F2" office:value-type="string">
            <text:p text:style-name="P165">0,15</text:p>
          </table:table-cell>
        </table:table-row>
        <table:table-row table:style-name="Таблица1.1">
          <table:covered-table-cell/>
          <table:covered-table-cell/>
          <table:table-cell table:style-name="Таблица1.A2" office:value-type="string">
            <text:p text:style-name="P167">нет</text:p>
          </table:table-cell>
          <table:table-cell table:style-name="Таблица1.A2" office:value-type="string">
            <text:p text:style-name="P165">0</text:p>
          </table:table-cell>
          <table:covered-table-cell/>
          <table:table-cell table:style-name="Таблица1.F2" office:value-type="string">
            <text:p text:style-name="P165">0</text:p>
          </table:table-cell>
        </table:table-row>
        <table:table-row table:style-name="Таблица1.1">
          <table:table-cell table:style-name="Таблица1.A2" table:number-rows-spanned="3" office:value-type="string">
            <text:p text:style-name="P167">4.</text:p>
          </table:table-cell>
          <table:table-cell table:style-name="Таблица1.A2" table:number-rows-spanned="3" office:value-type="string">
            <text:p text:style-name="P167">Количество фактов осуществления благотворительной деятельности в течение года (ед.)</text:p>
          </table:table-cell>
          <table:table-cell table:style-name="Таблица1.A2" office:value-type="string">
            <text:p text:style-name="P167">более 10</text:p>
          </table:table-cell>
          <table:table-cell table:style-name="Таблица1.A2" office:value-type="string">
            <text:p text:style-name="P165">1</text:p>
          </table:table-cell>
          <table:table-cell table:style-name="Таблица1.A2" table:number-rows-spanned="3" office:value-type="string">
            <text:p text:style-name="P165">30</text:p>
          </table:table-cell>
          <table:table-cell table:style-name="Таблица1.F2" office:value-type="string">
            <text:p text:style-name="P165">0,30</text:p>
          </table:table-cell>
        </table:table-row>
        <table:table-row table:style-name="Таблица1.1">
          <table:covered-table-cell/>
          <table:covered-table-cell/>
          <table:table-cell table:style-name="Таблица1.A2" office:value-type="string">
            <text:p text:style-name="P167">от 5 до 10</text:p>
          </table:table-cell>
          <table:table-cell table:style-name="Таблица1.A2" office:value-type="string">
            <text:p text:style-name="P165">0,75</text:p>
          </table:table-cell>
          <table:covered-table-cell/>
          <table:table-cell table:style-name="Таблица1.F2" office:value-type="string">
            <text:p text:style-name="P165">0,22</text:p>
          </table:table-cell>
        </table:table-row>
        <table:table-row table:style-name="Таблица1.1">
          <table:covered-table-cell/>
          <table:covered-table-cell/>
          <table:table-cell table:style-name="Таблица1.A2" office:value-type="string">
            <text:p text:style-name="P167">до 5</text:p>
          </table:table-cell>
          <table:table-cell table:style-name="Таблица1.A2" office:value-type="string">
            <text:p text:style-name="P165">0,5</text:p>
          </table:table-cell>
          <table:covered-table-cell/>
          <table:table-cell table:style-name="Таблица1.F2" office:value-type="string">
            <text:p text:style-name="P165">0,15</text:p>
          </table:table-cell>
        </table:table-row>
        <table:table-row table:style-name="Таблица1.1">
          <table:table-cell table:style-name="Таблица1.A2" table:number-columns-spanned="4" office:value-type="string">
            <text:p text:style-name="P168">Итого:</text:p>
          </table:table-cell>
          <table:covered-table-cell/>
          <table:covered-table-cell/>
          <table:covered-table-cell/>
          <table:table-cell table:style-name="Таблица1.A2" office:value-type="string">
            <text:p text:style-name="P165">100</text:p>
          </table:table-cell>
          <table:table-cell table:style-name="Таблица1.F2" office:value-type="string">
            <text:p text:style-name="P166"/>
          </table:table-cell>
        </table:table-row>
      </table:table>
      <text:p text:style-name="P85"/>
      <text:p text:style-name="P171">Приложение № <text:span text:style-name="T277">2</text:span></text:p>
      <text:p text:style-name="P173">к <text:span text:style-name="T109">Положению о ежегодном городском конкурсе «Благотворитель города Южно-Сахалинска»</text:span></text:p>
      <text:p text:style-name="P84"/>
      <text:p text:style-name="P84"/>
      <text:p text:style-name="P84"/>
      <text:p text:style-name="P84"/>
      <text:p text:style-name="P84">ЗАЯВКА</text:p>
      <text:p text:style-name="P84">НА УЧАСТИЕ В ЕЖЕГОДНОМ ГОРОДСКОМ КОНКУРСЕ</text:p>
      <text:p text:style-name="P84">«БЛАГОТВОРИТЕЛЬ ГОРОДА ЮЖНО-САХАЛИНСКА»</text:p>
      <text:p text:style-name="P100"/>
      <text:p text:style-name="P126">____________________________________________________________________</text:p>
      <text:p text:style-name="P119"><text:span text:style-name="T28">(указ</text:span><text:span text:style-name="T29">ывается</text:span><text:span text:style-name="T28"> полное наименование </text:span><text:span text:style-name="T30">Заявителя: </text:span><text:span text:style-name="T31">- </text:span><text:span text:style-name="T32">благотворител</text:span><text:span text:style-name="T33">я</text:span><text:span text:style-name="T32"> </text:span><text:span text:style-name="T34">или</text:span><text:span text:style-name="T32"> </text:span><text:span text:style-name="T35">добровол</text:span><text:span text:style-name="T33">ь</text:span><text:span text:style-name="T35">ц</text:span><text:span text:style-name="T33">а</text:span><text:span text:style-name="T35"> (волонтер</text:span><text:span text:style-name="T33">а</text:span><text:span text:style-name="T35">); </text:span><text:span text:style-name="T33">б</text:span><text:span text:style-name="T32">лагополучател</text:span><text:span text:style-name="T33">я</text:span><text:span text:style-name="T32">; </text:span><text:span text:style-name="T36">п</text:span><text:span text:style-name="T37">редставител</text:span><text:span text:style-name="T33">я</text:span><text:span text:style-name="T37"> третьей стороны, принимавшей участие в осуществлении благотворительной </text:span><text:span text:style-name="T38">и (или) добровольческой (волонтерской) </text:span><text:span text:style-name="T37">деятельности </text:span><text:span text:style-name="T30">)</text:span></text:p>
      <text:p text:style-name="P111">в лице______________________________________________________________</text:p>
      <text:p text:style-name="P125">___________________________________________________________________,</text:p>
      <text:p text:style-name="P118">(для юридических лиц — указывается полное наименование должности, фамилия, имя и отчество (последнее — при наличии) руководителя)</text:p>
      <text:p text:style-name="P120"><text:span text:style-name="T25">и</text:span><text:span text:style-name="T3">зучив Положение о ежегодном городском конкурсе «Благотворитель город</text:span><text:span text:style-name="T24">а </text:span><text:span text:style-name="T3">Южно-Сахалинска», проси</text:span><text:span text:style-name="T25">т</text:span><text:span text:style-name="T3"> включить в перечень </text:span><text:span text:style-name="T26">У</text:span><text:span text:style-name="T3">частников </text:span><text:span text:style-name="T51">К</text:span><text:span text:style-name="T3">онкурса:</text:span></text:p>
      <text:p text:style-name="P109">____________________________________________________________________</text:p>
      <text:p text:style-name="P110">____________________________________________________________________</text:p>
      <text:p text:style-name="P117"><text:span text:style-name="T267">(указать полное наименование Участника Конкурса (благотворителя </text:span><text:span text:style-name="T156">или</text:span><text:span text:style-name="T160"> </text:span><text:span text:style-name="T157">добровол</text:span><text:span text:style-name="T170">ь</text:span><text:span text:style-name="T157">ц</text:span><text:span text:style-name="T170">а</text:span><text:span text:style-name="T157"> (волон</text:span><text:span text:style-name="T39">тер</text:span><text:span text:style-name="T40">а</text:span><text:span text:style-name="T39">)</text:span><text:span text:style-name="T267">): для физических лиц — фамилия, имя и отчество (последнее — при наличии); для юридических лиц — наименование хозяйствующего субъекта; должность, фамилию, имя и отчество (последнее — при наличии) руководителя)</text:span></text:p>
      <text:p text:style-name="P108"/>
      <text:p text:style-name="P114"><text:span text:style-name="T267">1. </text:span>ОБЩИЕ СВЕДЕНИЯ ОБ УЧАСТНИКЕ КОНКУРСА</text:p>
      <text:p text:style-name="P121"/>
      <text:p text:style-name="P76"><text:span text:style-name="T114">А</text:span><text:span text:style-name="T111">дрес регистрации: </text:span><text:span text:style-name="T113">|__|__|__|__|__|__| ___________________________________</text:span></text:p>
      <text:p text:style-name="P80">____________________________________________________________________</text:p>
      <text:p text:style-name="P77"><text:span text:style-name="T124">Фактический</text:span><text:span text:style-name="T111"> адрес: </text:span><text:span text:style-name="T113">|__|__|__|__|__|__| ___________________________________</text:span></text:p>
      <text:p text:style-name="P92">____________________________________________________________________</text:p>
      <text:p text:style-name="P94"><text:span text:style-name="T117">Т</text:span><text:span text:style-name="T118">елефон: ______________________________ Факс:  _______________________</text:span></text:p>
      <text:p text:style-name="P78"><text:span text:style-name="T112">А</text:span><text:span text:style-name="T111">дрес электронной почты: _________________________</text:span></text:p>
      <text:p text:style-name="P81">Код и наименование основного вида экономической деятельности по ОКВЭД в соответствии с ЕГРЮЛ/ЕГРИП <text:span text:style-name="T125">(при наличии) </text:span>____________________________</text:p>
      <text:p text:style-name="P93">____________________________________________________________________</text:p>
      <text:p text:style-name="P82">Контактная информац<text:span text:style-name="T126">ия о представителе </text:span><text:span text:style-name="T132">У</text:span><text:span text:style-name="T127">частника </text:span><text:span text:style-name="T133">К</text:span><text:span text:style-name="T127">онкурса</text:span><text:span text:style-name="T126"> для</text:span> взаимодействия с Уполномоченным органом: _____________________________</text:p>
      <text:p text:style-name="P82">____________________________________________________________________</text:p>
      <text:p text:style-name="P82">____________________________________________________________________</text:p>
      <text:p text:style-name="P95"><text:span text:style-name="T115">(указывается </text:span><text:span text:style-name="T116">полностью </text:span><text:span text:style-name="T115">фамилия, имя, отчество (по</text:span><text:span text:style-name="T116">следнее — при наличии</text:span><text:span text:style-name="T115">), полное наименование должности, контактный номер телефона)</text:span></text:p>
      <text:p text:style-name="P115"/>
      <text:p text:style-name="P112"><text:soft-page-break/><text:span text:style-name="T270">2. </text:span><text:span text:style-name="T269">СВЕДЕНИЯ О БЛАГОТВОРИТЕЛЬНОЙ ДЕЯТЕЛЬНОСТИ УЧАСТНИКА КОНКУРСА</text:span></text:p>
      <text:p text:style-name="P10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2"><text:span text:style-name="T110">№</text:span> п/п</text:p>
          </table:table-cell>
          <table:table-cell table:style-name="Таблица4.A1" office:value-type="string">
            <text:p text:style-name="P122">Описание выставляемой на <text:span text:style-name="T273">К</text:span>онкурс благотворительной деятельности с указанием благополучателя</text:p>
          </table:table-cell>
          <table:table-cell table:style-name="Таблица4.C1" office:value-type="string">
            <text:p text:style-name="P122">Стоимостное выражение благотворительной деятельности (руб.)</text:p>
          </table:table-cell>
        </table:table-row>
        <table:table-row table:style-name="Таблица4.1">
          <table:table-cell table:style-name="Таблица4.A1" office:value-type="string">
            <text:p text:style-name="P122">1</text:p>
          </table:table-cell>
          <table:table-cell table:style-name="Таблица4.A1" office:value-type="string">
            <text:p text:style-name="P122">2</text:p>
          </table:table-cell>
          <table:table-cell table:style-name="Таблица4.C1" office:value-type="string">
            <text:p text:style-name="P122">3</text:p>
          </table:table-cell>
        </table:table-row>
        <table:table-row table:style-name="Таблица4.1">
          <table:table-cell table:style-name="Таблица4.A1" office:value-type="string">
            <text:p text:style-name="P122">1.</text:p>
          </table:table-cell>
          <table:table-cell table:style-name="Таблица4.A1" office:value-type="string">
            <text:p text:style-name="P124"/>
          </table:table-cell>
          <table:table-cell table:style-name="Таблица4.C1" office:value-type="string">
            <text:p text:style-name="P124"/>
          </table:table-cell>
        </table:table-row>
        <table:table-row table:style-name="Таблица4.1">
          <table:table-cell table:style-name="Таблица4.A1" office:value-type="string">
            <text:p text:style-name="P122">2.</text:p>
          </table:table-cell>
          <table:table-cell table:style-name="Таблица4.A1" office:value-type="string">
            <text:p text:style-name="P124"/>
          </table:table-cell>
          <table:table-cell table:style-name="Таблица4.C1" office:value-type="string">
            <text:p text:style-name="P124"/>
          </table:table-cell>
        </table:table-row>
        <table:table-row table:style-name="Таблица4.1">
          <table:table-cell table:style-name="Таблица4.A5" office:value-type="string">
            <text:p text:style-name="P122">...</text:p>
          </table:table-cell>
          <table:table-cell table:style-name="Таблица4.A5" office:value-type="string">
            <text:p text:style-name="P124"/>
          </table:table-cell>
          <table:table-cell table:style-name="Таблица4.C5" office:value-type="string">
            <text:p text:style-name="P124"/>
          </table:table-cell>
        </table:table-row>
      </table:table>
      <text:p text:style-name="P146"/>
      <text:p text:style-name="P113"><text:span text:style-name="T271">3</text:span><text:span text:style-name="T270">. </text:span><text:span text:style-name="T269">С</text:span><text:span text:style-name="T271">ОГЛАСИЕ </text:span><text:span text:style-name="T272">НА УЧАСТИЕ В КОНКУРСЕ</text:span></text:p>
      <text:p text:style-name="P116"/>
      <text:p text:style-name="P129"><text:span text:style-name="T3">Настоящей Заявкой подтверждаем согласие на участие в ежегодном городском конкурсе «Благотворитель города Южно-Сахалинска». </text:span><text:span text:style-name="T27">С Положением о Конкурсе ознакомлен.</text:span></text:p>
      <text:p text:style-name="P130">Гарантиру<text:span text:style-name="T274">ю</text:span> <text:span text:style-name="T274">полноту и </text:span>достоверность информации, представленной в настоящей Заявке, и подтвержда<text:span text:style-name="T274">ю</text:span> право <text:span text:style-name="T110">У</text:span>полномоченного органа запрашивать у упомянутых в настоящей Заявке юридических и физических лиц информацию, уточняющую сведения, представленные в настоящей Заявке.</text:p>
      <text:p text:style-name="P98"/>
      <text:p text:style-name="P106"><text:span text:style-name="T6">__________________________/________________/______________________/</text:span><text:span text:style-name="T6"><text:note text:id="ftn1" text:note-class="footnote"><text:note-citation text:label="&lt;*&gt;">&lt;*&gt;</text:note-citation><text:note-body><text:p text:style-name="P176"><text:s/>- <text:span text:style-name="T105">Заполняется Участником </text:span><text:span text:style-name="T108">К</text:span><text:span text:style-name="T105">онкурса - благотвори</text:span><text:span text:style-name="T49">телем </text:span><text:span text:style-name="T43">или</text:span><text:span text:style-name="T44"> </text:span><text:span text:style-name="T41">добровол</text:span><text:span text:style-name="T42">ь</text:span><text:span text:style-name="T41">ц</text:span><text:span text:style-name="T45">ем</text:span><text:span text:style-name="T41"> (волонтер</text:span><text:span text:style-name="T45">ом</text:span><text:span text:style-name="T41">)</text:span></text:p></text:note-body></text:note></text:span><text:span text:style-name="T6"> </text:span></text:p>
      <text:p text:style-name="P104"><text:s text:c="8"/>(<text:span text:style-name="T276">Полное н</text:span>аименование должности<text:span text:style-name="T276">)</text:span> <text:s text:c="47"/>(подпись) <text:s text:c="17"/>(Ф<text:span text:style-name="T275">амилия и инициалы </text:span>руководителя организации)</text:p>
      <text:p text:style-name="P101"><text:s text:c="52"/>М.П.</text:p>
      <text:p text:style-name="P99"/>
      <text:p text:style-name="P79"><text:span text:style-name="T275">4. </text:span>ПЕРЕЧЕНЬ ПРИЛАГАЕМЫХ ДОКУМЕНТОВ</text:p>
      <text:p text:style-name="P14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2">1.</text:p>
          </table:table-cell>
          <table:table-cell table:style-name="Таблица5.A1" office:value-type="string">
            <text:p text:style-name="P124"/>
          </table:table-cell>
          <table:table-cell table:style-name="Таблица5.C1" office:value-type="string">
            <text:p text:style-name="P122">на _____ л., в _____ экз.</text:p>
          </table:table-cell>
        </table:table-row>
        <table:table-row table:style-name="Таблица5.1">
          <table:table-cell table:style-name="Таблица5.A1" office:value-type="string">
            <text:p text:style-name="P122">2.</text:p>
          </table:table-cell>
          <table:table-cell table:style-name="Таблица5.A1" office:value-type="string">
            <text:p text:style-name="P124"/>
          </table:table-cell>
          <table:table-cell table:style-name="Таблица5.C1" office:value-type="string">
            <text:p text:style-name="P123">на _____ л., в _____ экз.</text:p>
          </table:table-cell>
        </table:table-row>
        <table:table-row table:style-name="Таблица5.1">
          <table:table-cell table:style-name="Таблица5.A1" office:value-type="string">
            <text:p text:style-name="P122">...</text:p>
          </table:table-cell>
          <table:table-cell table:style-name="Таблица5.A1" office:value-type="string">
            <text:p text:style-name="P124"/>
          </table:table-cell>
          <table:table-cell table:style-name="Таблица5.C1" office:value-type="string">
            <text:p text:style-name="P122">на _____ л., в _____ экз.</text:p>
          </table:table-cell>
        </table:table-row>
      </table:table>
      <text:p text:style-name="P128"/>
      <text:p text:style-name="P107"><text:span text:style-name="T6">________________________/________________/_______________________/ </text:span><text:span text:style-name="T6"><text:note text:id="ftn2" text:note-class="footnote"><text:note-citation text:label="&lt;**&gt;">&lt;**&gt;</text:note-citation><text:note-body><text:p text:style-name="P127"><text:s/>- <text:span text:style-name="T106">За</text:span><text:span text:style-name="T50">полняется Заявителем - <text:s/></text:span><text:span text:style-name="T44">благотворител</text:span><text:span text:style-name="T45">ем</text:span><text:span text:style-name="T44"> </text:span><text:span text:style-name="T43">или</text:span><text:span text:style-name="T44"> </text:span><text:span text:style-name="T41">добровол</text:span><text:span text:style-name="T42">ь</text:span><text:span text:style-name="T41">ц</text:span><text:span text:style-name="T45">ем</text:span><text:span text:style-name="T41"> (волонтер</text:span><text:span text:style-name="T45">ом</text:span><text:span text:style-name="T41">); </text:span><text:span text:style-name="T42">б</text:span><text:span text:style-name="T44">лагополучател</text:span><text:span text:style-name="T45">ем</text:span><text:span text:style-name="T44">; </text:span><text:span text:style-name="T46">п</text:span><text:span text:style-name="T47">редставител</text:span><text:span text:style-name="T45">ем</text:span><text:span text:style-name="T47"> третьей стороны, принимавшей участие в осуществлении благотворительной </text:span><text:span text:style-name="T48">и (или) добровольческой (волонтерской) </text:span><text:span text:style-name="T47">деятельности</text:span></text:p></text:note-body></text:note></text:span></text:p>
      <text:p text:style-name="P105"><text:s text:c="8"/>(<text:span text:style-name="T276">Полное н</text:span>аименование должности<text:span text:style-name="T276">)</text:span> <text:s text:c="38"/>(подпись) <text:s text:c="17"/>(Ф<text:span text:style-name="T275">амилия и инициалы </text:span>руководителя организации)</text:p>
      <text:p text:style-name="P102"><text:s text:c="52"/>М.П.</text:p>
      <text:p text:style-name="P103">«___» _____________ 20___ г.</text:p>
      <text:p text:style-name="P155"><text:span text:style-name="T16">П</text:span><text:span text:style-name="T15">риложение </text:span><text:span text:style-name="T18">№ </text:span><text:span text:style-name="T19">2</text:span></text:p>
      <text:p text:style-name="P158"/>
      <text:list xml:id="list144829570145746" text:continue-list="list144830843791994" text:style-name="L2">
        <text:list-item>
          <text:list>
            <text:list-item>
              <text:list>
                <text:list-header>
                  <text:p text:style-name="P183"><text:span text:style-name="T16">УТВЕРЖДЕН</text:span><text:span text:style-name="T17">О</text:span></text:p>
                  <text:p text:style-name="P185">постановлением администрации</text:p>
                  <text:p text:style-name="P187">города Южно-Сахалинска</text:p>
                  <text:p text:style-name="P189">от _____________ № _________</text:p>
                </text:list-header>
              </text:list>
            </text:list-item>
          </text:list>
        </text:list-item>
      </text:list>
      <text:p text:style-name="P8"/>
      <text:p text:style-name="P90">Положение </text:p>
      <text:p text:style-name="P90"><text:span text:style-name="T85">о к</text:span><text:span text:style-name="T86">омисси</text:span><text:span text:style-name="T85">и</text:span><text:span text:style-name="T86"> по подготовке и проведению ежегодного городского конкурса «Благотворитель города Южно-Сахалинска»</text:span></text:p>
      <text:p text:style-name="P91"/>
      <text:p text:style-name="P153">1. Общие положения</text:p>
      <text:p text:style-name="P153"/>
      <text:p text:style-name="P132">1.1. <text:span text:style-name="T138">Комиссия по подготовке и проведению ежегодного городского конкурса «Благотворитель города Южно-Сахалинска (далее — Комиссия) — временный коллегиальный орган, </text:span>созда<text:span text:style-name="T278">нный </text:span>с целью рассмотрения <text:span text:style-name="T278">и</text:span> оценки представленных на Конкурс <text:span text:style-name="T278">документов</text:span> и принятия решения о победител<text:span text:style-name="T278">ях</text:span> Конкурса.</text:p>
      <text:p text:style-name="P135">1.2. Возглавляет Комиссию <text:span text:style-name="T279">председатель</text:span>, <text:span text:style-name="T279">а </text:span>в его отсутствие — заместител<text:span text:style-name="T280">и</text:span> председателя Комиссии.</text:p>
      <text:p text:style-name="P135">1.3. Председатель Комиссии осуществляет следующие функции:</text:p>
      <text:p text:style-name="P135">- возглавляет и координирует работу Комиссии;</text:p>
      <text:p text:style-name="P135">- ведет заседание Комиссии и утверждает протоколы заседания Комиссии;</text:p>
      <text:p text:style-name="P135">- имеет право решающего голоса при голосовании.</text:p>
      <text:p text:style-name="P135">1.4. Заместител<text:span text:style-name="T280">и</text:span> председателя Комиссии осуществля<text:span text:style-name="T280">ю</text:span>т следующие функции:</text:p>
      <text:p text:style-name="P135">- координиру<text:span text:style-name="T280">ю</text:span>т работу членов Комиссии;</text:p>
      <text:p text:style-name="P135">- координирует подготовку конкурсного рассмотрения <text:span text:style-name="T282">документов;</text:span></text:p>
      <text:p text:style-name="P56">- осуществля<text:span text:style-name="T282">ю</text:span>т контроль исполнения решений <text:span text:style-name="T282">К</text:span>омиссии;</text:p>
      <text:p text:style-name="P57">- осуществляют функции председателя <text:span text:style-name="T283">К</text:span>омиссии в период его отсутствия.</text:p>
      <text:p text:style-name="P135">1.5. Секретарь Комиссии осуществляет следующие функции:</text:p>
      <text:p text:style-name="P135">- информирует членов Комиссии о дате и времени проведения заседания Комиссии;</text:p>
      <text:p text:style-name="P135">- <text:span text:style-name="T283">обеспечивает </text:span>веде<text:span text:style-name="T283">ние</text:span> протокол<text:span text:style-name="T283">а</text:span> заседания Комиссии;</text:p>
      <text:p text:style-name="P136">- обеспечивает документооборот <text:span text:style-name="T284">К</text:span>омиссии;</text:p>
      <text:p text:style-name="P136">- обеспечивает участие членов <text:span text:style-name="T284">К</text:span>омиссии в ее заседаниях.</text:p>
      <text:p text:style-name="P135">1.6. Члены Комиссии осуществляют следующие функции:</text:p>
      <text:p text:style-name="P135">- участвуют в рассмотрении и оценке конкурсных заявок и определении победител<text:span text:style-name="T280">ей</text:span> Конкурса;</text:p>
      <text:p text:style-name="P135">- высказыва<text:span text:style-name="T280">ют</text:span> замечания, предложения и дополнения в письменном или <text:soft-page-break/>устном виде.</text:p>
      <text:p text:style-name="P135">1.7. Заседание Комиссии является правомочным, если на нем присутствовали не менее <text:span text:style-name="T284">2/3 </text:span>от утвержденной численности <text:span text:style-name="T284">состава</text:span> <text:span text:style-name="T284">К</text:span>омиссии.</text:p>
      <text:p text:style-name="P144">1.8. В состав Комиссии входят:</text:p>
      <text:p text:style-name="P55">- мэр города Южно-Сахалинска — председатель <text:span text:style-name="T281">К</text:span>омиссии;</text:p>
      <text:p text:style-name="P55">- <text:span text:style-name="T134">первый </text:span>вице-мэр, руководитель аппарата <text:span text:style-name="T281">администрации города Южно-Сахалинска </text:span>— первый заместитель председателя комиссии;</text:p>
      <text:p text:style-name="P55">- директор Департамента экономического развития аппарата администрации города Южно-Сахалинска — заместитель председателя <text:span text:style-name="T281">К</text:span>омиссии;</text:p>
      <text:p text:style-name="P55">- начальник отдела поддержки предпринимательства Департамента экономического развития <text:span text:style-name="T134">аппарата</text:span> администрации города Южно-Сахалинска - <text:s/>секретарь <text:span text:style-name="T281">К</text:span>омиссии;</text:p>
      <text:p text:style-name="P55">- директор Департамента культуры администрации города Южно-Сахалинска — член <text:span text:style-name="T281">К</text:span>омиссии;</text:p>
      <text:p text:style-name="P55">- депутат Городской Думы города Южно-Сахалинска — член <text:span text:style-name="T281">К</text:span>омиссии (по согласованию);</text:p>
      <text:p text:style-name="P55">- руководитель Отделения по городу Южно-Сахалинску государственного казенного учреждения «Центр социальной поддержки Сахалинской области» - член <text:span text:style-name="T281">К</text:span>омиссии (по согласованию);</text:p>
      <text:p text:style-name="P145">- представители общественности и (или) бизнес-сообщества не менее трех человек — члены Комиссии (по согласованию).</text:p>
      <text:p text:style-name="P137">1.9. Члены Комиссии в отдельных случаях (отпуск, командировка, отсутствие по уважительной причине) вправе делегировать полномочия члена Комиссии своим представителям.</text:p>
      <text:p text:style-name="P152"/>
      <text:p text:style-name="P153">2. Регламент работы Комиссии</text:p>
      <text:p text:style-name="P152"/>
      <text:p text:style-name="P134">2.1. Комиссия осуществляет свою деятельность в форме заседания.</text:p>
      <text:p text:style-name="P143">2.2. <text:span text:style-name="T285">Полномочия </text:span>Комисси<text:span text:style-name="T285">и</text:span>:</text:p>
      <text:p text:style-name="P143">- рассматрива<text:span text:style-name="T285">ть документы Участников Конкурса</text:span>;</text:p>
      <text:p text:style-name="P137">- оценива<text:span text:style-name="T285">ть документы Участников Конкурса</text:span> в соответствии с критериями, установленными По<text:span text:style-name="T285">ложением</text:span>;</text:p>
      <text:p text:style-name="P137">- опред<text:span text:style-name="T285">елять </text:span>победител<text:span text:style-name="T285">ей </text:span>Конкурса <text:span text:style-name="T285">по номинациям </text:span>путем <text:span text:style-name="T286">распределения</text:span> по коэффициенту итоговой оценки каждой заявки (от наибольшего к наименьшему), <text:span text:style-name="T286">а </text:span>в случае равенства коэффициента оценки по нескольким <text:span text:style-name="T294">Участникам Конкурса - </text:span>исходя из даты и номера регистрации <text:span text:style-name="T286">документов</text:span>;</text:p>
      <text:p text:style-name="P137">- <text:span text:style-name="T286">принимать решение о дополнительных номинациях Конкурса;</text:span></text:p>
      <text:p text:style-name="P138">- <text:span text:style-name="T286">принимать решение о поощрении </text:span><text:span text:style-name="T75">У</text:span><text:span text:style-name="T76">частник</text:span><text:span text:style-name="T78">ов</text:span><text:span text:style-name="T76"> </text:span><text:span text:style-name="T78">К</text:span><text:span text:style-name="T76">онкурса, не вошедши</text:span><text:span text:style-name="T78">х</text:span><text:span text:style-name="T76"> в число победителей, Благодарственными письмами администрации города Южно-Сахалинска «За </text:span><text:span text:style-name="T77">участие в решении социально значимых проблем города и активную благотворительную деятельность»</text:span><text:span text:style-name="T76">.</text:span></text:p>
      <text:p text:style-name="P139"><text:soft-page-break/>2.3. Решение Комиссии об итогах Конкурса оформляется протоколом в течении 3 дней после проведения заседания Комиссии.</text:p>
      <text:p text:style-name="P139">2.4. Протоколы заседаний Комиссии хранятся <text:span text:style-name="T287">в Уполномоченном органе</text:span>.</text:p>
      <text:p text:style-name="P152"/>
      <text:p text:style-name="P153">3. Гласность и открытость работы <text:span text:style-name="T287">К</text:span>омиссии</text:p>
      <text:p text:style-name="P152"/>
      <text:p text:style-name="P133">3.1. Информирование общественности о дате, времени и месте проведения заседания <text:span text:style-name="T288">К</text:span>омиссии осуществляется путем размещения информации в информационно-телекоммуникационной сети «Интернет» в разделе «Бизнес города» официального сайта администрации города Южно-Сахалинска (http://yuzhno-sakh.ru). Информирование должно быть осуществлено не позднее 5 дней до проведения заседания <text:span text:style-name="T288">К</text:span>омиссии.</text:p>
      <text:p text:style-name="P59">Информация включает в себя следующие сведения:</text:p>
      <text:p text:style-name="P59">- дата и время проведения заседания;</text:p>
      <text:p text:style-name="P59">- место проведения заседания с указанием точного адреса;</text:p>
      <text:p text:style-name="P59">- перечень вопросов, рассматриваемых на заседании;</text:p>
      <text:p text:style-name="P59">- необходимость заинтересованным лицам иметь при себе паспорт либо иной документ, удостоверяющий личность, а также в случае представления интересов организаций (юридических лиц), общественных объединений, государственных органов и органов местного самоуправления - документ, подтверждающий полномочия представителя;</text:p>
      <text:p text:style-name="P59">- порядок присутствия заинтересованных лиц на заседании;</text:p>
      <text:p text:style-name="P59">- контактный телефон и электронный адрес Уполномоченного органа;</text:p>
      <text:p text:style-name="P59">- иная справочная информация по вопросам проведения заседания.</text:p>
      <text:p text:style-name="P140">3.2. Заинтересованным лицам и иным лицам, указанным в ст<text:span text:style-name="T289">атье</text:span> 15 Федерального закона от 09.02.2009 <text:span text:style-name="T289">№</text:span> 8-ФЗ «Об обеспечении доступа к информации о деятельности государственных органов и органов местного самоуправления», гарантируется возможность присутствия на заседаниях <text:span text:style-name="T289">К</text:span>омиссии.</text:p>
      <text:p text:style-name="P58"><text:span text:style-name="T291">3</text:span>.<text:span text:style-name="T291">3</text:span>. Действие настоящего <text:span text:style-name="T291">р</text:span>аздела не распространяется:</text:p>
      <text:p text:style-name="P58">- на граждан, включенных в состав комиссии;</text:p>
      <text:p text:style-name="P58">- на представителей органов местного самоуправления, которые вправе присутствовать на заседании комиссии в соответствии с действующим нормативным правовым актом;</text:p>
      <text:p text:style-name="P58">- на граждан, которые приглашены на заседание комиссии.</text:p>
      <text:p text:style-name="P60"><text:span text:style-name="T292">3.4. </text:span>В целях эффективного распределения свободных мест заинтересованное лицо, изъявившее желание присутствовать на заседании <text:span text:style-name="T292">К</text:span>омиссии, направляет заявление на участие в заседании <text:span text:style-name="T292">К</text:span>омиссии по форме (приложение к настоящему Положению) либо в произвольной форме Уполномоченному органу не позднее 3 рабочих дней до дня заседания.</text:p>
      <text:p text:style-name="P60"><text:span text:style-name="T292">3.</text:span>5. Заявление направляется заинтересованным лицом в письменном виде либо на электронный адрес Уполномоченного органа.</text:p>
      <text:p text:style-name="P60"><text:soft-page-break/><text:span text:style-name="T292">3.6</text:span>. Уполномоченным органом при получении заявления в письменном виде проставляется в заявлении отметка о дате и времени его поступления. Дата и время получения заявления в электронном виде устанавливаются на основании сведений, содержащихся в электронном сообщении.</text:p>
      <text:p text:style-name="P60"><text:span text:style-name="T292">3.7</text:span>. Количество присутствующих на заседании граждан не должно создавать препятствий в работе комиссии. Уполномоченный орган предусматривает необходимые условия для размещения заинтересованных лиц в месте проведения заседания.</text:p>
      <text:p text:style-name="P60"><text:span text:style-name="T292">3.8</text:span>. Количество заинтересованных лиц, присутствующих на заседании <text:span text:style-name="T292">К</text:span>омиссии, определяется председательствующим на заседании перед проведением заседания исходя из технических особенностей помещения, в котором проводится заседание.</text:p>
      <text:p text:style-name="P60"><text:span text:style-name="T292">3.9</text:span>. Заинтересованные лица, не представившие заявление в срок, установленный пунктом <text:span text:style-name="T292">3.4</text:span> настоящего <text:span text:style-name="T179">Положения</text:span>, допускаются к участию в нем только при наличии свободных мест для размещения.</text:p>
      <text:p text:style-name="P140">3.<text:span text:style-name="T292">10</text:span>. Участие заинтересованных и иных лиц в заседании <text:span text:style-name="T289">К</text:span>омиссии осуществляется при предъявлении документа, удостоверяющего личность.</text:p>
      <text:p text:style-name="P142">3.<text:span text:style-name="T293">11</text:span>. Секретарь комиссии перед началом заседания <text:span text:style-name="T289">К</text:span>омиссии проводит процедуру регистрации. В лист регистрации вносятся фамилия, имя и отчество (отчество указывается при его наличии), а также вид документа, его серия, номер и дата выдачи. Листы регистрации приобщаются к материалам заседания. При регистрации перед началом заседания заинтересованные лица информируются о своих правах и ответственности в связи с присутствием на заседании комиссии.</text:p>
      <text:p text:style-name="P61"><text:span text:style-name="T293">3</text:span>.1<text:span text:style-name="T293">2</text:span>. Заинтересованные лица вправе делать записи, производить фото-, аудио- и видеозапись, а также фиксировать ход заседания в иных порядке и формах, которые предусмотрены действующим законодательством, в той мере, в которой данные действия не мешают проведению заседания.</text:p>
      <text:p text:style-name="P140">3.<text:span text:style-name="T293">13</text:span>. Заинтересованные и иные лица не участвуют в обсуждении и принятии решений, не препятствуют ходу заседания в иных формах. По решению председательствующего на заседании <text:span text:style-name="T289">К</text:span>омиссии данным лицам может быть предоставлено право задать вопрос или выступить по рассматриваемому вопросу.</text:p>
      <text:p text:style-name="P141">3.<text:span text:style-name="T293">14</text:span>. Для обеспечения беспрепятственного доступа заинтересованных и иных лиц в административные здания (помещения), где планируется проведение заседания <text:span text:style-name="T290">К</text:span>омиссии, Уполномоченный орган обязан уведомить должностных лиц, ответственных за организацию пропускного режима.</text:p>
      <text:p text:style-name="P141">3.<text:span text:style-name="T293">15</text:span>. Контроль за своевременной организацией информирования населения возлагается на Уполномоченный орган.</text:p>
      <text:p text:style-name="P175">Приложение</text:p>
      <text:p text:style-name="P174">к Положению о ежегодном городском конкурсе «Благотворитель города Южно-Сахалинска»</text:p>
      <text:p text:style-name="P159"/>
      <text:p text:style-name="P147"/>
      <text:p text:style-name="P148">ЗАЯВЛЕНИЕ</text:p>
      <text:p text:style-name="P148">на участие в заседании комиссии</text:p>
      <text:p text:style-name="P148">по подготовке и проведению</text:p>
      <text:p text:style-name="P148">ежегодного городского конкурса</text:p>
      <text:p text:style-name="P148">«Благотворитель города Южно-Сахалинска»</text:p>
      <text:p text:style-name="P147"/>
      <text:p text:style-name="P149">Я, <text:s/>_______________________________________________________________________</text:p>
      <text:p text:style-name="P150">(Ф.И.О. заинтересованного лица)</text:p>
      <text:p text:style-name="P149">паспорт серии ___________________________ номер ___________________________</text:p>
      <text:p text:style-name="P149">выдан __________________________________________ "___" ____________________</text:p>
      <text:p text:style-name="P131">(кем и когда выдан)</text:p>
      <text:p text:style-name="P151">прошу допустить меня к участию в заседании комиссии по подготовке и проведению ежегодного городского конкурса «Благотворитель города Южно-Сахалинска», которое состоится «___» __________ ____ года _______ час. ___________ мин.,</text:p>
      <text:p text:style-name="P151">по адресу _________________________________________________________________</text:p>
      <text:p text:style-name="P151">Контактные данные заинтересованного лица &lt;*&gt;:</text:p>
      <text:p text:style-name="P151">телефон ______________ <text:s/>адрес для корреспонденции ___________________________</text:p>
      <text:p text:style-name="P151">электронная почта <text:s/>_________________________________________________________</text:p>
      <text:p text:style-name="P151">Являюсь представителем &lt;**&gt; _______________________________________________</text:p>
      <text:p text:style-name="P160">(наименование организации (юридического лица),</text:p>
      <text:p text:style-name="P151">__________________________________________________________________________</text:p>
      <text:p text:style-name="P150">государственного органа, органа местного самоуправления,</text:p>
      <text:p text:style-name="P150">представителем которого является заинтересованное лицо)</text:p>
      <text:p text:style-name="P151">Реквизиты доверенности ____________________________________________________</text:p>
      <text:p text:style-name="P151"/>
      <text:p text:style-name="P151">Дата _________________ <text:s text:c="54"/>Подпись _________________</text:p>
      <text:p text:style-name="P149"/>
      <text:p text:style-name="P149">--------------------------------</text:p>
      <text:p text:style-name="P149">&lt;*&gt; Контактные данные заинтересованного лица заполняются при наличии указанных реквизитов.</text:p>
      <text:p text:style-name="P149">&lt;**&gt; Заполняются, если заинтересованное лицо является представителем организации (юридического лица), государственного органа, органа местного самоуправ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margin-top="0cm" fo:margin-bottom="0cm" loext:contextual-spacing="false" fo:orphans="0" fo:widows="0"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2" style:family="paragraph">
      <style:paragraph-properties style:line-height-at-least="0.176cm"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0pt" fo:letter-spacing="normal" fo:language="ru" fo:country="RU" fo:font-style="normal" fo:text-shadow="none" style:text-underline-style="none" fo:font-weight="normal" style:letter-kerning="true" fo:background-color="transparent" style:font-name-asian="Calibri" style:font-family-asian="Calibri, Arial" style:font-family-generic-asian="swiss"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swiss"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WW-Базовый"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Times New Roman1" fo:font-family="'Times New Roman'" style:font-family-generic="roman" style:font-pitch="variable" fo:font-size="12pt" fo:language="ru" fo:country="RU"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Heading" style:class="text"/>
    <style:style style:name="Heading_20_3" style:display-name="Heading 3"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3c31a0"/>
    </style:style>
    <style:style style:name="MP2" style:family="paragraph" style:parent-style-name="Footer">
      <style:text-properties fo:language="ru" fo:country="RU" officeooo:paragraph-rsid="004447b8"/>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353cm" loext:contextual-spacing="false"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2cm" fo:margin-bottom="2cm" fo:margin-left="2.117cm" fo:margin-right="1.98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07cm" fo:margin-left="0cm" fo:margin-right="0cm" fo:margin-bottom="0.808cm" style:dynamic-spacing="true"/>
      </style:header-style>
      <style:footer-style/>
    </style:page-layout>
  </office:automatic-styles>
  <office:master-styles>
    <style:master-page style:name="Standard" style:page-layout-name="Mpm1">
      <style:header>
        <text:p text:style-name="MP1"><text:page-number text:select-page="current">19</text:page-number></text:p>
      </style:header>
      <style:header-first>
        <text:p text:style-name="MP1"><text:page-number text:select-page="current">2</text:page-number></text:p>
      </style:header-first>
      <style:footer>
        <text:p text:style-name="MP2"/>
      </style:footer>
      <style:footer-first>
        <text:p text:style-name="MP2"/>
      </style:footer-first>
    </style:master-page>
    <style:master-page style:name="First_20_Page" style:display-name="First Page" style:page-layout-name="Mpm2" style:next-style-name="Standard"/>
    <style:master-page style:name="Index" style:page-layout-name="Mpm3"/>
    <style:master-page style:name="HTML" style:page-layout-name="Mpm4"/>
    <style:master-page style:name="Landscape" style:page-layout-name="Mpm5" style:next-style-name="Standard">
      <style:header>
        <text:p text:style-name="MP3"><text:page-number text:select-page="current">0</text:page-number></text:p>
      </style:header>
      <style:footer>
        <text:p text:style-name="Footer"/>
      </style:footer>
    </style:master-page>
    <style:master-page style:name="Безымянный1" style:page-layout-name="Mpm3" style:next-style-name="Landscape"/>
    <style:master-page style:name="Преобразование_20_1" style:display-name="Преобразование 1" style:page-layout-name="Mpm6">
      <style:header>
        <text:p text:style-name="MP4"><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4:24:00</meta:creation-date>
    <meta:editing-duration>P13DT19H49M10S</meta:editing-duration>
    <meta:editing-cycles>449</meta:editing-cycles>
    <meta:generator>LibreOffice/6.0.7.3$Windows_X86_64 LibreOffice_project/dc89aa7a9eabfd848af146d5086077aeed2ae4a5</meta:generator>
    <dc:date>2019-09-17T12:24:50.027000000</dc:date>
    <dc:title>Постановление Администрации города Южно-Сахалинска от 29.03.2019 N 1029-па"Об утверждении положения о ежегодном городском конкурсе "Лучшее малое предприятие (предприниматель) города Южно-Сахалинска"</dc:title>
    <meta:print-date>2019-09-16T16:22:23.322000000</meta:print-date>
    <meta:document-statistic meta:table-count="3" meta:image-count="1" meta:object-count="0" meta:page-count="19" meta:paragraph-count="372" meta:word-count="4263" meta:character-count="37176" meta:non-whitespace-character-count="32893"/>
    <meta:user-defined meta:name="Company">КонсультантПлюс Версия 4018.00.20</meta:user-defined>
  </office:meta>
</office:document-meta>
</file>