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5b936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style:font-name-asian="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006290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ru" fo:country="RU" officeooo:rsid="00071c2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style:font-name="Times New Roman" fo:font-size="12pt" fo:language="en" fo:country="US" officeooo:rsid="00071c2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color="#000000" style:font-name="Times New Roman" fo:font-size="12pt" fo:language="en" fo:country="US" fo:font-weight="bold" officeooo:rsid="0006290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0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071c26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8d622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5" style:family="text">
      <style:text-properties fo:language="en" fo:country="US" officeooo:rsid="0008d622"/>
    </style:style>
    <style:style style:name="T16" style:family="text">
      <style:text-properties officeooo:rsid="0008d6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1"/>
      <text:p text:style-name="P6"><text:span text:style-name="T1">П</text:span><text:span text:style-name="T2">ожалуйста, заполните и направьте данную форму по электронной почте на любой из адресов: </text:span><text:a xlink:type="simple" xlink:href="mailto:der@yuzhno-sakh.ru" text:style-name="Internet_20_link" text:visited-style-name="Visited_20_Internet_20_Link">der@yuzhno-sakh.ru</text:a><text:span text:style-name="T7">, </text:span><text:a xlink:type="simple" xlink:href="mailto:a.denisova@yuzhno-sakh.ru" text:style-name="Internet_20_link" text:visited-style-name="Visited_20_Internet_20_Link">a.denisova@yuzhno-sakh.ru</text:a><text:span text:style-name="T5">,</text:span><text:span text:style-name="T9"> </text:span><text:span text:style-name="T10">dpr@yuzhno-sakh.ru</text:span><text:span text:style-name="T6">,</text:span><text:span text:style-name="T14"> </text:span><text:span text:style-name="T3">не позднее </text:span><text:span text:style-name="T8">11</text:span><text:span text:style-name="T3"> </text:span><text:span text:style-name="T4">октября</text:span><text:span text:style-name="T3"> 2019 года.</text:span></text:p>
      <text:p text:style-name="P1">Информация об участнике публичных консультаций:</text:p>
      <text:p text:style-name="P1">1) фамилия, имя, отчество (последнее — при наличии) участника публичных консультаций или его представителя____________________________________________________________</text:p>
      <text:p text:style-name="P1">2) контактный телефон ___________________________________________________________</text:p>
      <text:p text:style-name="P1">3) электронный адрес ____________________________________________________________</text:p>
      <text:p text:style-name="P1">4) название организации _________________________________________________________</text:p>
      <text:p text:style-name="P1">5) сфера деятельности организации ________________________________________________</text:p>
      <text:p text:style-name="P4"/>
      <text:p text:style-name="P5">Перечень вопросов </text:p>
      <text:p text:style-name="P5">в рамках проведения публичных консультаций </text:p>
      <text:p text:style-name="P7">по проекту <text:span text:style-name="T16">решения Городской Думы города Южно-Сахалинска </text:span></text:p>
      <text:p text:style-name="P8"><text:span text:style-name="T11">«</text:span><text:span text:style-name="T13">О внесении изменений в решение Городской Думы города Южно-Сахалинска от 26.08.2015 № 222/14-15-5 «О перечне организаций и объектов, на прилегающих территориях которых не допускается розничная продажа алкогольной <text:s/>продукции в городском округе «Город Южно-Сахалинск»</text:span></text:p>
      <text:p text:style-name="P3"/>
      <text:p text:style-name="P9">1. На решение какой проблемы, на Ваш взгляд, направлено предлагаемое регулирование? Актуальна ли данная проблема сегодня?</text:p>
      <text:p text:style-name="P9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9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9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9">5. К каким последствиям может привести недостижение целей правового регулирования?</text:p>
      <text:p text:style-name="P9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9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1.9cm" fo:margin-left="2.9cm" fo:margin-right="1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33:19.135000000</meta:creation-date>
    <dc:date>2019-09-27T10:59:04.269000000</dc:date>
    <meta:print-date>2019-06-27T17:06:21.753000000</meta:print-date>
    <meta:editing-cycles>32</meta:editing-cycles>
    <meta:editing-duration>PT21H41M2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259" meta:character-count="2375" meta:non-whitespace-character-count="2132"/>
  </office:meta>
</office:document-meta>
</file>