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20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text:display="none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text:display="non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392c69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" style:family="text">
      <style:text-properties fo:font-size="10.00pt" fo:font-weight="normal" fo:font-family="Arial" style:font-family-asian="Arial" style:font-family-complex="Arial" fo:background-color="transparent" fo:color="#392c69"/>
    </style:style>
    <style:style style:name="T1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392c69"/>
    </style:style>
    <style:style style:name="T1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" style:family="text">
      <style:text-properties fo:font-size="10.00pt" fo:font-weight="normal" fo:font-family="Arial" style:font-family-asian="Arial" style:font-family-complex="Arial" fo:background-color="transparent" fo:color="#392c69"/>
    </style:style>
    <style:style style:name="T2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392c69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6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6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fo:color="#392c69"/>
    </style:style>
    <style:style style:name="T7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7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392c69"/>
    </style:style>
    <style:style style:name="T7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7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5" style:family="text">
      <style:text-properties fo:font-size="10.00pt" fo:font-weight="normal" fo:font-family="Arial" style:font-family-asian="Arial" style:font-family-complex="Arial" fo:background-color="transparent" fo:color="#392c69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7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8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8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8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0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0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0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1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1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2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2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2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3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3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3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4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4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4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5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5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0.00pt" fo:font-weight="normal" fo:font-family="Arial" style:font-family-asian="Arial" style:font-family-complex="Arial" fo:background-color="transparent" fo:color="#392c69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5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0" style:family="text">
      <style:text-properties fo:font-size="10.00pt" fo:font-weight="normal" fo:font-family="Arial" style:font-family-asian="Arial" style:font-family-complex="Arial" fo:background-color="transparent" fo:color="#392c69"/>
    </style:style>
    <style:style style:name="T16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6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3" style:family="text">
      <style:text-properties fo:font-size="10.00pt" fo:font-weight="normal" fo:font-family="Arial" style:font-family-asian="Arial" style:font-family-complex="Arial" fo:background-color="transparent" fo:color="#392c69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6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6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7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7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7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8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0.00pt" fo:font-weight="normal" fo:font-family="Arial" style:font-family-asian="Arial" style:font-family-complex="Arial" fo:background-color="transparent" fo:color="#392c69"/>
    </style:style>
    <style:style style:name="T19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9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2" style:family="text">
      <style:text-properties fo:font-size="10.00pt" fo:font-weight="normal" fo:font-family="Arial" style:font-family-asian="Arial" style:font-family-complex="Arial" fo:background-color="transparent" fo:color="#392c69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0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0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fo:color="#392c69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1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1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1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1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2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2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3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35" style:family="text">
      <style:text-properties fo:font-size="10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 text:display="none"/>
    </style:style>
    <style:style style:name="T236" style:family="text">
      <style:text-properties fo:font-size="10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37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4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4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4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5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5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5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6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6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6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0.00pt" fo:font-weight="normal" fo:font-family="Arial" style:font-family-asian="Arial" style:font-family-complex="Arial" fo:background-color="transparent" fo:color="#392c69"/>
    </style:style>
    <style:style style:name="T27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7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75" style:family="text">
      <style:text-properties fo:font-size="10.00pt" fo:font-weight="normal" fo:font-family="Arial" style:font-family-asian="Arial" style:font-family-complex="Arial" fo:background-color="transparent" fo:color="#392c69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0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 fo:margin-left="3.00pt" fo:text-indent="-0.50pt">
        <style:tab-stops>
          <style:tab-stop style:position="532.8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0.50pt" fo:text-indent="-0.50pt">
        <style:tab-stops>
          <style:tab-stop style:position="535.30pt"/>
        </style:tab-stops>
      </style:paragraph-properties>
    </style:style>
    <style:style style:name="P4" style:family="paragraph">
      <style:paragraph-properties fo:line-height="100.00%" fo:text-align="left" fo:margin-left="3.00pt" fo:text-indent="-0.50pt">
        <style:tab-stops>
          <style:tab-stop style:position="532.80pt" style:type="center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0.50pt" fo:text-indent="-0.50pt">
        <style:tab-stops>
          <style:tab-stop style:position="535.30pt" style:type="center"/>
        </style:tab-stops>
      </style:paragraph-properties>
    </style:style>
    <style:style style:name="P7" style:family="paragraph">
      <style:paragraph-properties fo:line-height="100.00%" fo:text-align="left" fo:margin-left="3.00pt" fo:text-indent="-0.50pt">
        <style:tab-stops>
          <style:tab-stop style:position="532.80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0.50pt" fo:text-indent="-0.50pt">
        <style:tab-stops>
          <style:tab-stop style:position="535.30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 fo:margin-left="3.00pt" fo:text-indent="-0.50pt">
        <style:tab-stops>
          <style:tab-stop style:position="504.35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left="0.50pt" fo:text-indent="-0.50pt">
        <style:tab-stops>
          <style:tab-stop style:position="506.8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0.00pt" fo:text-indent="27.00pt"/>
    </style:style>
    <style:style style:name="P18" style:family="paragraph">
      <style:paragraph-properties fo:line-height="100.00%" fo:text-align="justify" fo:margin-left="0.00pt" fo:text-indent="27.00pt" fo:margin-top="10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left="0.00pt" fo:text-indent="27.00pt" fo:margin-top="10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0.00pt" fo:text-indent="27.00pt" fo:margin-top="10.00pt"/>
    </style:style>
    <style:style style:name="P23" style:family="paragraph">
      <style:paragraph-properties fo:line-height="100.00%" fo:text-align="justify" fo:margin-left="0.00pt" fo:text-indent="27.00pt"/>
    </style:style>
    <style:style style:name="P24" style:family="paragraph">
      <style:paragraph-properties fo:line-height="100.00%" fo:text-align="righ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 fo:margin-left="27.00pt" fo:text-indent="0.00pt"/>
    </style:style>
    <style:style style:name="P27" style:family="paragraph">
      <style:paragraph-properties fo:line-height="100.00%" fo:text-align="left" fo:margin-left="3.00pt" fo:text-indent="-0.50pt">
        <style:tab-stops>
          <style:tab-stop style:position="450.45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0.50pt" fo:text-indent="-0.50pt">
        <style:tab-stops>
          <style:tab-stop style:position="452.95pt"/>
        </style:tab-stops>
      </style:paragraph-properties>
    </style:style>
    <style:style style:name="P30" style:family="paragraph">
      <style:paragraph-properties fo:line-height="100.00%" fo:text-align="left" fo:margin-left="3.00pt" fo:text-indent="-0.50pt">
        <style:tab-stops>
          <style:tab-stop style:position="19.6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0.50pt" fo:text-indent="-0.50pt">
        <style:tab-stops>
          <style:tab-stop style:position="22.1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33" style:family="paragraph">
      <style:paragraph-properties fo:line-height="100.00%" fo:text-align="left" fo:margin-left="3.00pt" fo:text-indent="-0.50pt">
        <style:tab-stops>
          <style:tab-stop style:position="19.6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0.50pt" fo:text-indent="-0.50pt">
        <style:tab-stops>
          <style:tab-stop style:position="22.1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36" style:family="paragraph">
      <style:paragraph-properties fo:line-height="100.00%" fo:text-align="left" fo:margin-left="3.00pt" fo:text-indent="-0.50pt">
        <style:tab-stops>
          <style:tab-stop style:position="19.6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0.50pt" fo:text-indent="-0.50pt">
        <style:tab-stops>
          <style:tab-stop style:position="22.1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39" style:family="paragraph">
      <style:paragraph-properties fo:line-height="100.00%" fo:text-align="left" fo:margin-left="3.00pt" fo:text-indent="-0.50pt">
        <style:tab-stops>
          <style:tab-stop style:position="19.6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0.50pt" fo:text-indent="-0.50pt">
        <style:tab-stops>
          <style:tab-stop style:position="22.1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42" style:family="paragraph">
      <style:paragraph-properties fo:line-height="100.00%" fo:text-align="left" fo:margin-left="3.00pt" fo:text-indent="-0.50pt">
        <style:tab-stops>
          <style:tab-stop style:position="19.6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0.50pt" fo:text-indent="-0.50pt">
        <style:tab-stops>
          <style:tab-stop style:position="22.1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45" style:family="paragraph">
      <style:paragraph-properties fo:line-height="100.00%" fo:text-align="left" fo:margin-left="3.00pt" fo:text-indent="-0.50pt">
        <style:tab-stops>
          <style:tab-stop style:position="19.6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0.50pt" fo:text-indent="-0.50pt">
        <style:tab-stops>
          <style:tab-stop style:position="22.1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48" style:family="paragraph">
      <style:paragraph-properties fo:line-height="100.00%" fo:text-align="left" fo:margin-left="3.00pt" fo:text-indent="-0.50pt">
        <style:tab-stops>
          <style:tab-stop style:position="19.6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0.50pt" fo:text-indent="-0.50pt">
        <style:tab-stops>
          <style:tab-stop style:position="22.1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51" style:family="paragraph">
      <style:paragraph-properties fo:line-height="100.00%" fo:text-align="left" fo:margin-left="3.00pt" fo:text-indent="-0.50pt">
        <style:tab-stops>
          <style:tab-stop style:position="450.45p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0.50pt" fo:text-indent="-0.50pt">
        <style:tab-stops>
          <style:tab-stop style:position="452.95pt"/>
        </style:tab-stops>
      </style:paragraph-properties>
    </style:style>
    <style:style style:name="P54" style:family="paragraph">
      <style:paragraph-properties fo:line-height="100.00%" fo:text-align="left" fo:margin-left="3.00pt" fo:text-indent="-0.50pt">
        <style:tab-stops>
          <style:tab-stop style:position="19.6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0.50pt" fo:text-indent="-0.50pt">
        <style:tab-stops>
          <style:tab-stop style:position="22.1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57" style:family="paragraph">
      <style:paragraph-properties fo:line-height="100.00%" fo:text-align="left" fo:margin-left="3.00pt" fo:text-indent="-0.50pt">
        <style:tab-stops>
          <style:tab-stop style:position="19.6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0.50pt" fo:text-indent="-0.50pt">
        <style:tab-stops>
          <style:tab-stop style:position="22.1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60" style:family="paragraph">
      <style:paragraph-properties fo:line-height="100.00%" fo:text-align="left" fo:margin-left="3.00pt" fo:text-indent="-0.50pt">
        <style:tab-stops>
          <style:tab-stop style:position="450.45p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 fo:margin-left="0.50pt" fo:text-indent="-0.50pt">
        <style:tab-stops>
          <style:tab-stop style:position="452.95pt"/>
        </style:tab-stops>
      </style:paragraph-properties>
    </style:style>
    <style:style style:name="P63" style:family="paragraph">
      <style:paragraph-properties fo:line-height="100.00%" fo:text-align="left" fo:margin-left="3.00pt" fo:text-indent="-0.50pt">
        <style:tab-stops>
          <style:tab-stop style:position="19.6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0.50pt" fo:text-indent="-0.50pt">
        <style:tab-stops>
          <style:tab-stop style:position="22.1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66" style:family="paragraph">
      <style:paragraph-properties fo:line-height="100.00%" fo:text-align="left" fo:margin-left="3.00pt" fo:text-indent="-0.50pt">
        <style:tab-stops>
          <style:tab-stop style:position="19.6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0.50pt" fo:text-indent="-0.50pt">
        <style:tab-stops>
          <style:tab-stop style:position="22.1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righ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 fo:margin-left="3.00pt" fo:text-indent="-0.50pt">
        <style:tab-stops>
          <style:tab-stop style:position="504.35p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center" fo:margin-left="0.50pt" fo:text-indent="-0.50pt">
        <style:tab-stops>
          <style:tab-stop style:position="506.85p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justify" fo:margin-left="0.00pt" fo:text-indent="27.00pt"/>
    </style:style>
    <style:style style:name="P79" style:family="paragraph">
      <style:paragraph-properties fo:line-height="100.00%" fo:text-align="justify" fo:margin-left="0.00pt" fo:text-indent="27.00pt" fo:margin-top="10.00pt"/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justify" fo:margin-left="0.00pt" fo:text-indent="27.00pt" fo:margin-top="10.00pt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justify" fo:margin-left="0.00pt" fo:text-indent="27.00pt" fo:margin-top="10.00pt"/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justify" fo:margin-left="0.00pt" fo:text-indent="27.00pt" fo:margin-top="10.00pt"/>
    </style:style>
    <style:style style:name="P86" style:family="paragraph">
      <style:paragraph-properties fo:line-height="100.00%" fo:text-align="justify"/>
    </style:style>
    <style:style style:name="P87" style:family="paragraph">
      <style:paragraph-properties fo:line-height="100.00%" fo:text-align="justify" fo:margin-left="0.00pt" fo:text-indent="27.00pt" fo:margin-top="10.00pt"/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justify" fo:margin-left="0.00pt" fo:text-indent="27.00pt" fo:margin-top="10.00pt"/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justify" fo:margin-left="0.00pt" fo:text-indent="27.00pt"/>
    </style:style>
    <style:style style:name="P92" style:family="paragraph">
      <style:paragraph-properties fo:line-height="100.00%" fo:text-align="righ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 fo:margin-left="3.00pt" fo:text-indent="-0.50pt">
        <style:tab-stops>
          <style:tab-stop style:position="504.35p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center" fo:margin-left="0.50pt" fo:text-indent="-0.50pt">
        <style:tab-stops>
          <style:tab-stop style:position="506.8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justify" fo:margin-left="0.00pt" fo:text-indent="27.00pt"/>
    </style:style>
    <style:style style:name="P100" style:family="paragraph">
      <style:paragraph-properties fo:line-height="100.00%" fo:text-align="justify" fo:margin-left="0.00pt" fo:text-indent="27.00pt" fo:margin-top="10.00pt"/>
    </style:style>
    <style:style style:name="P101" style:family="paragraph">
      <style:paragraph-properties fo:line-height="100.00%" fo:text-align="justify"/>
    </style:style>
    <style:style style:name="P102" style:family="paragraph">
      <style:paragraph-properties fo:line-height="100.00%" fo:text-align="justify" fo:margin-left="0.00pt" fo:text-indent="27.00pt" fo:margin-top="10.00pt"/>
    </style:style>
    <style:style style:name="P103" style:family="paragraph">
      <style:paragraph-properties fo:line-height="100.00%" fo:text-align="justify" fo:margin-left="0.00pt" fo:text-indent="27.00pt"/>
    </style:style>
    <style:style style:name="P104" style:family="paragraph">
      <style:paragraph-properties fo:line-height="100.00%" fo:text-align="justify" fo:margin-left="0.00pt" fo:text-indent="27.00pt" fo:margin-top="10.00pt"/>
    </style:style>
    <style:style style:name="P105" style:family="paragraph">
      <style:paragraph-properties fo:line-height="100.00%" fo:text-align="justify" fo:margin-left="0.00pt" fo:text-indent="27.00p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left="0.50pt" fo:text-indent="-0.50pt">
        <style:tab-stops>
          <style:tab-stop style:position="25.00pt"/>
          <style:tab-stop style:position="32896.00pt"/>
          <style:tab-stop style:position="-0.50pt"/>
        </style:tab-stops>
      </style:paragraph-properties>
    </style:style>
    <style:style style:name="P110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 fo:margin-left="0.50pt" fo:text-indent="-0.50pt">
        <style:tab-stops>
          <style:tab-stop style:position="25.00pt"/>
          <style:tab-stop style:position="32896.00pt"/>
          <style:tab-stop style:position="-0.50pt"/>
        </style:tab-stops>
      </style:paragraph-properties>
    </style:style>
    <style:style style:name="P114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 fo:margin-left="0.50pt" fo:text-indent="-0.50pt">
        <style:tab-stops>
          <style:tab-stop style:position="25.00pt"/>
          <style:tab-stop style:position="32896.00pt"/>
          <style:tab-stop style:position="-0.50pt"/>
        </style:tab-stops>
      </style:paragraph-properties>
    </style:style>
    <style:style style:name="P118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0.50pt" fo:text-indent="-0.50pt">
        <style:tab-stops>
          <style:tab-stop style:position="25.00pt"/>
          <style:tab-stop style:position="32896.00pt"/>
          <style:tab-stop style:position="-0.50pt"/>
        </style:tab-stops>
      </style:paragraph-properties>
    </style:style>
    <style:style style:name="P122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0.50pt" fo:text-indent="-0.50pt">
        <style:tab-stops>
          <style:tab-stop style:position="25.00pt"/>
          <style:tab-stop style:position="32896.00pt"/>
          <style:tab-stop style:position="-0.50pt"/>
        </style:tab-stops>
      </style:paragraph-properties>
    </style:style>
    <style:style style:name="P126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 fo:margin-left="0.50pt" fo:text-indent="-0.50pt">
        <style:tab-stops>
          <style:tab-stop style:position="25.00pt"/>
          <style:tab-stop style:position="32896.00pt"/>
          <style:tab-stop style:position="-0.50pt"/>
        </style:tab-stops>
      </style:paragraph-properties>
    </style:style>
    <style:style style:name="P130" style:family="paragraph">
      <style:paragraph-properties fo:line-height="100.00%" fo:text-align="justify" fo:margin-left="0.00pt" fo:text-indent="27.00pt"/>
    </style:style>
    <style:style style:name="P131" style:family="paragraph">
      <style:paragraph-properties fo:line-height="100.00%" fo:text-align="justify" fo:margin-left="0.00pt" fo:text-indent="27.00pt" fo:margin-top="10.00pt"/>
    </style:style>
    <style:style style:name="P132" style:family="paragraph">
      <style:paragraph-properties fo:line-height="100.00%" fo:text-align="justify" fo:margin-left="0.00pt" fo:text-indent="27.00pt"/>
    </style:style>
    <style:style style:name="P133" style:family="paragraph">
      <style:paragraph-properties fo:line-height="100.00%" fo:text-align="righ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justify" fo:margin-left="0.00pt" fo:text-indent="27.00p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  <style:tab-stop style:position="167.10pt"/>
        </style:tab-stops>
      </style:paragraph-properties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  <style:tab-stop style:position="169.60pt"/>
        </style:tab-stops>
      </style:paragraph-properties>
    </style:style>
    <style:style style:name="P140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  <style:tab-stop style:position="167.10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  <style:tab-stop style:position="169.60pt"/>
        </style:tab-stops>
      </style:paragraph-properties>
    </style:style>
    <style:style style:name="P143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  <style:tab-stop style:position="167.10p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  <style:tab-stop style:position="169.60pt"/>
        </style:tab-stops>
      </style:paragraph-properties>
    </style:style>
    <style:style style:name="P146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  <style:tab-stop style:position="167.10p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  <style:tab-stop style:position="169.60pt"/>
        </style:tab-stops>
      </style:paragraph-properties>
    </style:style>
    <style:style style:name="P149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  <style:tab-stop style:position="167.10p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  <style:tab-stop style:position="169.60pt"/>
        </style:tab-stops>
      </style:paragraph-properties>
    </style:style>
    <style:style style:name="P152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  <style:tab-stop style:position="167.10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  <style:tab-stop style:position="169.60pt"/>
        </style:tab-stops>
      </style:paragraph-properties>
    </style:style>
    <style:style style:name="P155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  <style:tab-stop style:position="167.10p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  <style:tab-stop style:position="169.60pt"/>
        </style:tab-stops>
      </style:paragraph-properties>
    </style:style>
    <style:style style:name="P158" style:family="paragraph">
      <style:paragraph-properties fo:line-height="100.00%" fo:text-align="justify" fo:margin-left="0.00pt" fo:text-indent="27.00pt"/>
    </style:style>
    <style:style style:name="P159" style:family="paragraph">
      <style:paragraph-properties fo:line-height="100.00%" fo:text-align="justify" fo:margin-left="0.00pt" fo:text-indent="27.00pt" fo:margin-top="10.00pt"/>
    </style:style>
    <style:style style:name="P160" style:family="paragraph">
      <style:paragraph-properties fo:line-height="100.00%" fo:text-align="justify" fo:margin-top="10.00pt"/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right"/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 fo:margin-left="3.00pt" fo:text-indent="-0.50pt">
        <style:tab-stops>
          <style:tab-stop style:position="504.35pt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center" fo:margin-left="0.50pt" fo:text-indent="-0.50pt">
        <style:tab-stops>
          <style:tab-stop style:position="506.85p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justify" fo:margin-left="0.00pt" fo:text-indent="27.00pt"/>
    </style:style>
    <style:style style:name="P171" style:family="paragraph">
      <style:paragraph-properties fo:line-height="100.00%" fo:text-align="justify" fo:margin-left="0.00pt" fo:text-indent="27.00pt" fo:margin-top="10.00pt"/>
    </style:style>
    <style:style style:name="P172" style:family="paragraph">
      <style:paragraph-properties fo:line-height="100.00%" fo:text-align="justify" fo:margin-left="0.00pt" fo:text-indent="27.00pt"/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justify" fo:margin-left="0.00pt" fo:text-indent="27.00pt"/>
    </style:style>
    <style:style style:name="P175" style:family="paragraph">
      <style:paragraph-properties fo:line-height="100.00%" fo:text-align="justify" fo:margin-left="0.00pt" fo:text-indent="27.00pt" fo:margin-top="10.00pt"/>
    </style:style>
    <style:style style:name="P176" style:family="paragraph">
      <style:paragraph-properties fo:line-height="100.00%" fo:text-align="justify" fo:margin-left="0.00pt" fo:text-indent="27.00pt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justify" fo:margin-left="0.00pt" fo:text-indent="27.00pt"/>
    </style:style>
    <style:style style:name="P179" style:family="paragraph">
      <style:paragraph-properties fo:line-height="100.00%" fo:text-align="justify" fo:margin-left="0.00pt" fo:text-indent="27.00pt" fo:margin-top="10.00pt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center" fo:margin-left="3.00pt" fo:text-indent="-0.50pt">
        <style:tab-stops>
          <style:tab-stop style:position="504.35p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center" fo:margin-left="0.50pt" fo:text-indent="-0.50pt">
        <style:tab-stops>
          <style:tab-stop style:position="506.85pt"/>
        </style:tab-stops>
      </style:paragraph-properties>
    </style:style>
    <style:style style:name="P184" style:family="paragraph">
      <style:paragraph-properties fo:line-height="100.00%" fo:text-align="justify" fo:margin-left="0.00pt" fo:text-indent="27.00pt" fo:margin-top="13.00pt"/>
    </style:style>
    <style:style style:name="P185" style:family="paragraph">
      <style:paragraph-properties fo:line-height="100.00%" fo:text-align="justify" fo:margin-left="0.00pt" fo:text-indent="27.00pt" fo:margin-top="10.00pt"/>
    </style:style>
    <style:style style:name="P186" style:family="paragraph">
      <style:paragraph-properties fo:line-height="100.00%" fo:text-align="justify" fo:margin-left="0.00pt" fo:text-indent="27.00pt"/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justify" fo:margin-left="0.00pt" fo:text-indent="27.00pt"/>
    </style:style>
    <style:style style:name="P189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</style:tab-stops>
      </style:paragraph-properties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</style:tab-stops>
      </style:paragraph-properties>
    </style:style>
    <style:style style:name="P192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</style:tab-stops>
      </style:paragraph-properties>
    </style:style>
    <style:style style:name="P195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</style:tab-stops>
      </style:paragraph-properties>
    </style:style>
    <style:style style:name="P198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</style:tab-stops>
      </style:paragraph-properties>
    </style:style>
    <style:style style:name="P201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</style:tab-stops>
      </style:paragraph-properties>
    </style:style>
    <style:style style:name="P204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</style:tab-stops>
      </style:paragraph-properties>
    </style:style>
    <style:style style:name="P207" style:family="paragraph">
      <style:paragraph-properties fo:line-height="100.00%" fo:text-align="justify" fo:margin-left="0.00pt" fo:text-indent="27.00pt"/>
    </style:style>
    <style:style style:name="P208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11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15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</style:tab-stops>
      </style:paragraph-properties>
    </style:style>
    <style:style style:name="P219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20" style:family="paragraph">
      <style:paragraph-properties fo:line-height="100.00%" fo:text-align="justify" fo:margin-left="0.00pt" fo:text-indent="27.00pt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24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25" style:family="paragraph">
      <style:paragraph-properties fo:line-height="100.00%" fo:text-align="justify" fo:margin-left="0.00pt" fo:text-indent="27.00pt"/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center"/>
    </style:style>
    <style:style style:name="P228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29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30" style:family="paragraph">
      <style:paragraph-properties fo:line-height="100.00%" fo:text-align="justify" fo:margin-left="0.00pt" fo:text-indent="27.00pt"/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34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35" style:family="paragraph">
      <style:paragraph-properties fo:line-height="100.00%" fo:text-align="justify" fo:margin-left="0.00pt" fo:text-indent="27.00pt"/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39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</style:tab-stops>
      </style:paragraph-properties>
    </style:style>
    <style:style style:name="P240" style:family="paragraph">
      <style:paragraph-properties fo:line-height="100.00%" fo:text-align="justify" fo:margin-left="0.00pt" fo:text-indent="27.00pt"/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</style:tab-stops>
      </style:paragraph-properties>
    </style:style>
    <style:style style:name="P243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44" style:family="paragraph">
      <style:paragraph-properties fo:line-height="100.00%" fo:text-align="justify" fo:margin-left="0.00pt" fo:text-indent="27.00pt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48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49" style:family="paragraph">
      <style:paragraph-properties fo:line-height="100.00%" fo:text-align="justify" fo:margin-left="0.00pt" fo:text-indent="27.00pt"/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53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57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58" style:family="paragraph">
      <style:paragraph-properties fo:line-height="100.00%" fo:text-align="justify" fo:margin-left="0.00pt" fo:text-indent="27.00pt"/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62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63" style:family="paragraph">
      <style:paragraph-properties fo:line-height="100.00%" fo:text-align="justify" fo:margin-left="0.00pt" fo:text-indent="27.00pt"/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/>
    </style:style>
    <style:style style:name="P266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67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68" style:family="paragraph">
      <style:paragraph-properties fo:line-height="100.00%" fo:text-align="justify" fo:margin-left="0.00pt" fo:text-indent="27.00pt"/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72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76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77" style:family="paragraph">
      <style:paragraph-properties fo:line-height="100.00%" fo:text-align="justify" fo:margin-left="0.00pt" fo:text-indent="27.00pt"/>
    </style:style>
    <style:style style:name="P278" style:family="paragraph">
      <style:paragraph-properties fo:line-height="100.00%" fo:text-align="left"/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81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82" style:family="paragraph">
      <style:paragraph-properties fo:line-height="100.00%" fo:text-align="justify" fo:margin-left="0.00pt" fo:text-indent="27.00pt"/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86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87" style:family="paragraph">
      <style:paragraph-properties fo:line-height="100.00%" fo:text-align="justify" fo:margin-left="0.00pt" fo:text-indent="27.00pt"/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center"/>
    </style:style>
    <style:style style:name="P290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91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92" style:family="paragraph">
      <style:paragraph-properties fo:line-height="100.00%" fo:text-align="justify" fo:margin-left="0.00pt" fo:text-indent="27.00pt"/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center"/>
    </style:style>
    <style:style style:name="P295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296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center"/>
    </style:style>
    <style:style style:name="P299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300" style:family="paragraph">
      <style:paragraph-properties fo:line-height="100.00%" fo:text-align="justify" fo:margin-left="0.00pt" fo:text-indent="27.00pt"/>
    </style:style>
    <style:style style:name="P301" style:family="paragraph">
      <style:paragraph-properties fo:line-height="100.00%" fo:text-align="center"/>
    </style:style>
    <style:style style:name="P302" style:family="paragraph">
      <style:paragraph-properties fo:line-height="100.00%" fo:text-align="justify" fo:margin-left="0.00pt" fo:text-indent="27.00pt"/>
    </style:style>
    <style:style style:name="P303" style:family="paragraph">
      <style:paragraph-properties fo:line-height="100.00%" fo:text-align="justify" fo:margin-left="0.00pt" fo:text-indent="27.00pt" fo:margin-top="10.00pt"/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right"/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justify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right"/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00.00%" fo:text-align="center"/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justify" fo:margin-left="0.00pt" fo:text-indent="27.00pt"/>
    </style:style>
    <style:style style:name="P314" style:family="paragraph">
      <style:paragraph-properties fo:line-height="100.00%" fo:text-align="justify" fo:margin-left="0.00pt" fo:text-indent="27.00pt" fo:margin-top="10.00pt"/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right"/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center"/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right" fo:margin-top="10.00pt"/>
    </style:style>
    <style:style style:name="P321" style:family="paragraph">
      <style:paragraph-properties fo:line-height="100.00%" fo:text-align="justify" fo:margin-left="0.00pt" fo:text-indent="27.00pt"/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justify" fo:margin-left="0.00pt" fo:text-indent="27.00pt"/>
    </style:style>
    <style:style style:name="P324" style:family="paragraph">
      <style:paragraph-properties fo:line-height="100.00%" fo:text-align="justify" fo:margin-left="0.00pt" fo:text-indent="27.00pt" fo:margin-top="10.00pt"/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00.00%" fo:text-align="justify" fo:margin-left="0.00pt" fo:text-indent="27.00pt"/>
    </style:style>
    <style:style style:name="P327" style:family="paragraph">
      <style:paragraph-properties fo:line-height="100.00%" fo:text-align="justify" fo:margin-left="0.00pt" fo:text-indent="27.00pt" fo:margin-top="10.00pt"/>
    </style:style>
    <style:style style:name="P328" style:family="paragraph">
      <style:paragraph-properties fo:line-height="100.00%" fo:text-align="justify" fo:margin-left="0.00pt" fo:text-indent="27.00pt"/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justify" fo:margin-left="0.00pt" fo:text-indent="27.00pt"/>
    </style:style>
    <style:style style:name="P331" style:family="paragraph">
      <style:paragraph-properties fo:line-height="100.00%" fo:text-align="justify" fo:margin-left="0.00pt" fo:text-indent="27.00pt" fo:margin-top="10.00pt"/>
    </style:style>
    <style:style style:name="P332" style:family="paragraph">
      <style:paragraph-properties fo:line-height="100.00%" fo:text-align="center"/>
    </style:style>
    <style:style style:name="P333" style:family="paragraph">
      <style:paragraph-properties fo:line-height="100.00%" fo:text-align="justify" fo:margin-left="0.00pt" fo:text-indent="27.00pt"/>
    </style:style>
    <style:style style:name="P334" style:family="paragraph">
      <style:paragraph-properties fo:line-height="100.00%" fo:text-align="justify" fo:margin-left="0.00pt" fo:text-indent="27.00pt" fo:margin-top="10.00pt"/>
    </style:style>
    <style:style style:name="P335" style:family="paragraph">
      <style:paragraph-properties fo:line-height="100.00%" fo:text-align="center"/>
    </style:style>
    <style:style style:name="P336" style:family="paragraph">
      <style:paragraph-properties fo:line-height="100.00%" fo:text-align="justify" fo:margin-left="0.00pt" fo:text-indent="27.00pt"/>
    </style:style>
    <style:style style:name="P337" style:family="paragraph">
      <style:paragraph-properties fo:line-height="100.00%" fo:text-align="justify" fo:margin-left="0.00pt" fo:text-indent="27.00pt" fo:margin-top="10.00pt"/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justify" fo:margin-left="0.00pt" fo:text-indent="27.00pt"/>
    </style:style>
    <style:style style:name="P340" style:family="paragraph">
      <style:paragraph-properties fo:line-height="100.00%" fo:text-align="justify" fo:margin-left="0.00pt" fo:text-indent="27.00pt" fo:margin-top="10.00pt"/>
    </style:style>
    <style:style style:name="P341" style:family="paragraph">
      <style:paragraph-properties fo:line-height="100.00%" fo:text-align="justify" fo:margin-left="0.00pt" fo:text-indent="27.00pt"/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justify" fo:margin-left="0.00pt" fo:text-indent="27.00pt"/>
    </style:style>
    <style:style style:name="P344" style:family="paragraph">
      <style:paragraph-properties fo:line-height="100.00%" fo:text-align="justify" fo:margin-left="0.00pt" fo:text-indent="27.00pt" fo:margin-top="10.00pt"/>
    </style:style>
    <style:style style:name="P345" style:family="paragraph">
      <style:paragraph-properties fo:line-height="100.00%" fo:text-align="justify" fo:margin-left="0.00pt" fo:text-indent="27.00pt"/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left" fo:margin-left="3.00pt" fo:text-indent="-0.50pt">
        <style:tab-stops>
          <style:tab-stop style:position="237.95pt"/>
          <style:tab-stop style:position="-3.00pt"/>
        </style:tab-stops>
      </style:paragraph-properties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left" fo:margin-left="0.50pt" fo:text-indent="-0.50pt">
        <style:tab-stops>
          <style:tab-stop style:position="240.45pt"/>
          <style:tab-stop style:position="-0.50pt"/>
        </style:tab-stops>
      </style:paragraph-properties>
    </style:style>
    <style:style style:name="P350" style:family="paragraph">
      <style:paragraph-properties fo:line-height="100.00%" fo:text-align="left" fo:margin-left="3.00pt" fo:text-indent="-0.50pt">
        <style:tab-stops>
          <style:tab-stop style:position="118.90pt"/>
          <style:tab-stop style:position="-3.00pt"/>
          <style:tab-stop style:position="-3.00pt"/>
          <style:tab-stop style:position="-3.00pt"/>
        </style:tab-stops>
      </style:paragraph-properties>
    </style:style>
    <style:style style:name="P351" style:family="paragraph">
      <style:paragraph-properties fo:line-height="100.00%" fo:text-align="center"/>
    </style:style>
    <style:style style:name="P352" style:family="paragraph">
      <style:paragraph-properties fo:line-height="100.00%" fo:text-align="left" fo:margin-left="0.50pt" fo:text-indent="-0.50pt">
        <style:tab-stops>
          <style:tab-stop style:position="121.40pt"/>
          <style:tab-stop style:position="-0.50pt"/>
          <style:tab-stop style:position="-0.50pt"/>
          <style:tab-stop style:position="-0.50pt"/>
        </style:tab-stops>
      </style:paragraph-properties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right"/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justify" fo:margin-left="0.00pt" fo:text-indent="27.00pt"/>
    </style:style>
    <style:style style:name="P359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362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363" style:family="paragraph">
      <style:paragraph-properties fo:line-height="100.00%" fo:text-align="center"/>
    </style:style>
    <style:style style:name="P364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365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368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369" style:family="paragraph">
      <style:paragraph-properties fo:line-height="100.00%" fo:text-align="center"/>
    </style:style>
    <style:style style:name="P370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371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372" style:family="paragraph">
      <style:paragraph-properties fo:line-height="100.00%" fo:text-align="center"/>
    </style:style>
    <style:style style:name="P373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374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375" style:family="paragraph">
      <style:paragraph-properties fo:line-height="100.00%" fo:text-align="center"/>
    </style:style>
    <style:style style:name="P376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377" style:family="paragraph">
      <style:paragraph-properties fo:line-height="100.00%" fo:text-align="left" fo:margin-left="3.00pt" fo:text-indent="-0.50pt">
        <style:tab-stops>
          <style:tab-stop style:position="25.35pt"/>
          <style:tab-stop style:position="32893.50pt"/>
          <style:tab-stop style:position="-3.00pt"/>
          <style:tab-stop style:position="-3.00pt"/>
        </style:tab-stops>
      </style:paragraph-properties>
    </style:style>
    <style:style style:name="P378" style:family="paragraph">
      <style:paragraph-properties fo:line-height="100.00%" fo:text-align="center"/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left" fo:margin-left="0.50pt" fo:text-indent="-0.50pt">
        <style:tab-stops>
          <style:tab-stop style:position="27.85pt"/>
          <style:tab-stop style:position="32896.00pt"/>
          <style:tab-stop style:position="-0.50pt"/>
          <style:tab-stop style:position="-0.50pt"/>
        </style:tab-stops>
      </style:paragraph-properties>
    </style:style>
    <style:style style:name="P382" style:family="paragraph">
      <style:paragraph-properties fo:line-height="100.00%" fo:text-align="justify" fo:margin-left="0.00pt" fo:text-indent="27.00pt"/>
    </style:style>
    <style:style style:name="P383" style:family="paragraph">
      <style:paragraph-properties fo:line-height="100.00%" fo:text-align="justify" fo:margin-left="0.00pt" fo:text-indent="27.00pt" fo:margin-top="10.00pt"/>
    </style:style>
    <style:style style:name="P384" style:family="paragraph">
      <style:paragraph-properties fo:line-height="100.00%" fo:text-align="justify" fo:margin-left="0.00pt" fo:text-indent="27.00pt"/>
    </style:style>
    <style:style style:name="P385" style:family="paragraph">
      <style:paragraph-properties fo:line-height="100.00%" fo:text-align="justify"/>
    </style:style>
    <style:style style:name="P386" style:family="paragraph">
      <style:paragraph-properties fo:line-height="100.00%" fo:text-align="right"/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center" fo:margin-left="3.00pt" fo:text-indent="-0.50pt">
        <style:tab-stops>
          <style:tab-stop style:position="504.35pt"/>
        </style:tab-stops>
      </style:paragraph-properties>
    </style:style>
    <style:style style:name="P391" style:family="paragraph">
      <style:paragraph-properties fo:line-height="100.00%" fo:text-align="center"/>
    </style:style>
    <style:style style:name="P392" style:family="paragraph">
      <style:paragraph-properties fo:line-height="100.00%" fo:text-align="center" fo:margin-left="0.50pt" fo:text-indent="-0.50pt">
        <style:tab-stops>
          <style:tab-stop style:position="506.85pt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left" fo:margin-left="3.00pt" fo:text-indent="-0.50pt">
        <style:tab-stops>
          <style:tab-stop style:position="25.30pt"/>
          <style:tab-stop style:position="32893.50pt"/>
          <style:tab-stop style:position="-3.00pt"/>
          <style:tab-stop style:position="-3.00pt"/>
          <style:tab-stop style:position="161.40pt"/>
        </style:tab-stops>
      </style:paragraph-properties>
    </style:style>
    <style:style style:name="P395" style:family="paragraph">
      <style:paragraph-properties fo:line-height="100.00%" fo:text-align="center"/>
    </style:style>
    <style:style style:name="P396" style:family="paragraph">
      <style:paragraph-properties fo:line-height="100.00%" fo:text-align="left" fo:margin-left="0.50pt" fo:text-indent="-0.50pt">
        <style:tab-stops>
          <style:tab-stop style:position="27.80pt"/>
          <style:tab-stop style:position="32896.00pt"/>
          <style:tab-stop style:position="-0.50pt"/>
          <style:tab-stop style:position="-0.50pt"/>
          <style:tab-stop style:position="163.90pt"/>
        </style:tab-stops>
      </style:paragraph-properties>
    </style:style>
    <style:style style:name="P397" style:family="paragraph">
      <style:paragraph-properties fo:line-height="100.00%" fo:text-align="left" fo:margin-left="3.00pt" fo:text-indent="-0.50pt">
        <style:tab-stops>
          <style:tab-stop style:position="25.30pt"/>
          <style:tab-stop style:position="32893.50pt"/>
          <style:tab-stop style:position="-3.00pt"/>
          <style:tab-stop style:position="-3.00pt"/>
          <style:tab-stop style:position="161.40pt"/>
        </style:tab-stops>
      </style:paragraph-properties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center"/>
    </style:style>
    <style:style style:name="P400" style:family="paragraph">
      <style:paragraph-properties fo:line-height="100.00%" fo:text-align="left"/>
    </style:style>
    <style:style style:name="P401" style:family="paragraph">
      <style:paragraph-properties fo:line-height="100.00%" fo:text-align="left" fo:margin-left="0.50pt" fo:text-indent="-0.50pt">
        <style:tab-stops>
          <style:tab-stop style:position="27.80pt"/>
          <style:tab-stop style:position="32896.00pt"/>
          <style:tab-stop style:position="-0.50pt"/>
          <style:tab-stop style:position="-0.50pt"/>
          <style:tab-stop style:position="163.90pt"/>
        </style:tab-stops>
      </style:paragraph-properties>
    </style:style>
    <style:style style:name="P402" style:family="paragraph">
      <style:paragraph-properties fo:line-height="100.00%" fo:text-align="left" fo:margin-left="3.00pt" fo:text-indent="-0.50pt">
        <style:tab-stops>
          <style:tab-stop style:position="25.30pt"/>
          <style:tab-stop style:position="32893.50pt"/>
          <style:tab-stop style:position="-3.00pt"/>
          <style:tab-stop style:position="-3.00pt"/>
          <style:tab-stop style:position="161.40pt"/>
        </style:tab-stops>
      </style:paragraph-properties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0.00%" fo:text-align="center"/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left" fo:margin-left="0.50pt" fo:text-indent="-0.50pt">
        <style:tab-stops>
          <style:tab-stop style:position="27.80pt"/>
          <style:tab-stop style:position="32896.00pt"/>
          <style:tab-stop style:position="-0.50pt"/>
          <style:tab-stop style:position="-0.50pt"/>
          <style:tab-stop style:position="163.90pt"/>
        </style:tab-stops>
      </style:paragraph-properties>
    </style:style>
    <style:style style:name="P407" style:family="paragraph">
      <style:paragraph-properties fo:line-height="100.00%" fo:text-align="left" fo:margin-left="3.00pt" fo:text-indent="-0.50pt">
        <style:tab-stops>
          <style:tab-stop style:position="25.30pt"/>
          <style:tab-stop style:position="32893.50pt"/>
          <style:tab-stop style:position="-3.00pt"/>
          <style:tab-stop style:position="-3.00pt"/>
          <style:tab-stop style:position="161.40pt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center"/>
    </style:style>
    <style:style style:name="P410" style:family="paragraph">
      <style:paragraph-properties fo:line-height="100.00%" fo:text-align="left"/>
    </style:style>
    <style:style style:name="P411" style:family="paragraph">
      <style:paragraph-properties fo:line-height="100.00%" fo:text-align="left" fo:margin-left="0.50pt" fo:text-indent="-0.50pt">
        <style:tab-stops>
          <style:tab-stop style:position="27.80pt"/>
          <style:tab-stop style:position="32896.00pt"/>
          <style:tab-stop style:position="-0.50pt"/>
          <style:tab-stop style:position="-0.50pt"/>
          <style:tab-stop style:position="163.90pt"/>
        </style:tab-stops>
      </style:paragraph-properties>
    </style:style>
    <style:style style:name="P412" style:family="paragraph">
      <style:paragraph-properties fo:line-height="100.00%" fo:text-align="justify"/>
    </style:style>
    <style:style style:name="P413" style:family="paragraph">
      <style:paragraph-properties fo:line-height="100.00%" fo:text-align="justify" fo:margin-top="5.00pt" fo:margin-bottom="5.00pt"/>
    </style:style>
    <style:style style:name="TableColumn0100" style:family="table-column">
      <style:table-column-properties style:column-width="7.441667in"/>
    </style:style>
    <style:style style:name="Table01" style:family="table">
      <style:table-properties style:width="7.441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olumn0200" style:family="table-column">
      <style:table-column-properties style:column-width="7.046528in"/>
    </style:style>
    <style:style style:name="Table02" style:family="table">
      <style:table-properties style:width="7.046528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000in solid #836967" fo:border-left="0.041667in solid #ced3f1" fo:border-right="0.041667in solid #f4f3f8" fo:border-bottom="0.000000in solid #836967" fo:padding-left="0.006944in" fo:padding-right="0.006944in" fo:vertical-align="top" fo:background-color="#f4f3f8"/>
    </style:style>
    <style:style style:name="TableColumn0300" style:family="table-column">
      <style:table-column-properties style:column-width="0.314583in"/>
    </style:style>
    <style:style style:name="TableColumn0301" style:family="table-column">
      <style:table-column-properties style:column-width="2.991667in"/>
    </style:style>
    <style:style style:name="TableColumn0302" style:family="table-column">
      <style:table-column-properties style:column-width="1.259722in"/>
    </style:style>
    <style:style style:name="TableColumn0303" style:family="table-column">
      <style:table-column-properties style:column-width="1.731944in"/>
    </style:style>
    <style:style style:name="Table03" style:family="table">
      <style:table-properties style:width="6.29791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1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1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1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2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2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2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3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3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3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4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4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4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5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5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5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6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6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6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7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7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7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8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8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9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9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09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10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10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10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311" style:family="table-row">
      <style:table-row-properties/>
    </style:style>
    <style:style style:name="TableCell031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11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1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1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12" style:family="table-row">
      <style:table-row-properties/>
    </style:style>
    <style:style style:name="TableCell031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12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12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12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313" style:family="table-row">
      <style:table-row-properties/>
    </style:style>
    <style:style style:name="TableCell0313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13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13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313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olumn0400" style:family="table-column">
      <style:table-column-properties style:column-width="7.046528in"/>
    </style:style>
    <style:style style:name="Table04" style:family="table">
      <style:table-properties style:width="7.046528in" fo:margin-left="0.000000in" style:writing-mode="lr" table:align="center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000in solid #836967" fo:border-left="0.041667in solid #ced3f1" fo:border-right="0.041667in solid #f4f3f8" fo:border-bottom="0.000000in solid #836967" fo:padding-left="0.006944in" fo:padding-right="0.006944in" fo:vertical-align="top" fo:background-color="#f4f3f8"/>
    </style:style>
    <style:style style:name="TableColumn0500" style:family="table-column">
      <style:table-column-properties style:column-width="7.046528in"/>
    </style:style>
    <style:style style:name="Table05" style:family="table">
      <style:table-properties style:width="7.046528in" fo:margin-left="0.000000in" style:writing-mode="lr" table:align="center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000in solid #836967" fo:border-left="0.041667in solid #ced3f1" fo:border-right="0.041667in solid #f4f3f8" fo:border-bottom="0.000000in solid #836967" fo:padding-left="0.006944in" fo:padding-right="0.006944in" fo:vertical-align="top" fo:background-color="#f4f3f8"/>
    </style:style>
    <style:style style:name="TableColumn0600" style:family="table-column">
      <style:table-column-properties style:column-width="0.354167in"/>
    </style:style>
    <style:style style:name="TableColumn0601" style:family="table-column">
      <style:table-column-properties style:column-width="4.606250in"/>
    </style:style>
    <style:style style:name="TableColumn0602" style:family="table-column">
      <style:table-column-properties style:column-width="1.338889in"/>
    </style:style>
    <style:style style:name="Table06" style:family="table">
      <style:table-properties style:width="6.29930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600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600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601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601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602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602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603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603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604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604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605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605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olumn0700" style:family="table-column">
      <style:table-column-properties style:column-width="0.393750in"/>
    </style:style>
    <style:style style:name="TableColumn0701" style:family="table-column">
      <style:table-column-properties style:column-width="2.362500in"/>
    </style:style>
    <style:style style:name="TableColumn0702" style:family="table-column">
      <style:table-column-properties style:column-width="1.181250in"/>
    </style:style>
    <style:style style:name="TableColumn0703" style:family="table-column">
      <style:table-column-properties style:column-width="1.186806in"/>
    </style:style>
    <style:style style:name="TableColumn0704" style:family="table-column">
      <style:table-column-properties style:column-width="1.181250in"/>
    </style:style>
    <style:style style:name="Table07" style:family="table">
      <style:table-properties style:width="6.30555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0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0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0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0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1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1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1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1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2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2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2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2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3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3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3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3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4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4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4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4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5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5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5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5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6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6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6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706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olumn0800" style:family="table-column">
      <style:table-column-properties style:column-width="7.046528in"/>
    </style:style>
    <style:style style:name="Table08" style:family="table">
      <style:table-properties style:width="7.046528in" fo:margin-left="0.000000in" style:writing-mode="lr" table:align="center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000in solid #836967" fo:border-left="0.041667in solid #ced3f1" fo:border-right="0.041667in solid #f4f3f8" fo:border-bottom="0.000000in solid #836967" fo:padding-left="0.006944in" fo:padding-right="0.006944in" fo:vertical-align="top" fo:background-color="#f4f3f8"/>
    </style:style>
    <style:style style:name="TableColumn0900" style:family="table-column">
      <style:table-column-properties style:column-width="7.046528in"/>
    </style:style>
    <style:style style:name="Table09" style:family="table">
      <style:table-properties style:width="7.046528in" fo:margin-left="0.000000in" style:writing-mode="lr" table:align="center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0000in solid #836967" fo:border-left="0.041667in solid #ced3f1" fo:border-right="0.041667in solid #f4f3f8" fo:border-bottom="0.000000in solid #836967" fo:padding-left="0.006944in" fo:padding-right="0.006944in" fo:vertical-align="top" fo:background-color="#f4f3f8"/>
    </style:style>
    <style:style style:name="TableColumn1000" style:family="table-column">
      <style:table-column-properties style:column-width="0.393750in"/>
    </style:style>
    <style:style style:name="TableColumn1001" style:family="table-column">
      <style:table-column-properties style:column-width="1.968750in"/>
    </style:style>
    <style:style style:name="TableColumn1002" style:family="table-column">
      <style:table-column-properties style:column-width="3.936806in"/>
    </style:style>
    <style:style style:name="Table10" style:family="table">
      <style:table-properties style:width="6.299306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000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000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001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001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002" style:family="table-row">
      <style:table-row-properties/>
    </style:style>
    <style:style style:name="TableCell100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002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002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003" style:family="table-row">
      <style:table-row-properties/>
    </style:style>
    <style:style style:name="TableCell1003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003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003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004" style:family="table-row">
      <style:table-row-properties/>
    </style:style>
    <style:style style:name="TableCell1004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004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004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005" style:family="table-row">
      <style:table-row-properties/>
    </style:style>
    <style:style style:name="TableCell1005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005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005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olumn1100" style:family="table-column">
      <style:table-column-properties style:column-width="0.393750in"/>
    </style:style>
    <style:style style:name="TableColumn1101" style:family="table-column">
      <style:table-column-properties style:column-width="1.771528in"/>
    </style:style>
    <style:style style:name="TableColumn1102" style:family="table-column">
      <style:table-column-properties style:column-width="3.149306in"/>
    </style:style>
    <style:style style:name="TableColumn1103" style:family="table-column">
      <style:table-column-properties style:column-width="0.984028in"/>
    </style:style>
    <style:style style:name="Table11" style:family="table">
      <style:table-properties style:width="6.298611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0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0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0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1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1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1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2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2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3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3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3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4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4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4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05" style:family="table-row">
      <style:table-row-properties/>
    </style:style>
    <style:style style:name="TableCell1105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5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5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5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06" style:family="table-row">
      <style:table-row-properties/>
    </style:style>
    <style:style style:name="TableCell1106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6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6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6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07" style:family="table-row">
      <style:table-row-properties/>
    </style:style>
    <style:style style:name="TableCell1107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7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7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7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108" style:family="table-row">
      <style:table-row-properties/>
    </style:style>
    <style:style style:name="TableCell1108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8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8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8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09" style:family="table-row">
      <style:table-row-properties/>
    </style:style>
    <style:style style:name="TableCell1109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9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9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09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10" style:family="table-row">
      <style:table-row-properties/>
    </style:style>
    <style:style style:name="TableCell111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0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0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0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11" style:family="table-row">
      <style:table-row-properties/>
    </style:style>
    <style:style style:name="TableCell111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1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1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1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12" style:family="table-row">
      <style:table-row-properties/>
    </style:style>
    <style:style style:name="TableCell111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2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2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2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13" style:family="table-row">
      <style:table-row-properties/>
    </style:style>
    <style:style style:name="TableCell1113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3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3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3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14" style:family="table-row">
      <style:table-row-properties/>
    </style:style>
    <style:style style:name="TableCell1114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4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4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4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15" style:family="table-row">
      <style:table-row-properties/>
    </style:style>
    <style:style style:name="TableCell1115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5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5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5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16" style:family="table-row">
      <style:table-row-properties/>
    </style:style>
    <style:style style:name="TableCell1116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6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6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6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17" style:family="table-row">
      <style:table-row-properties/>
    </style:style>
    <style:style style:name="TableCell1117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7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7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7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18" style:family="table-row">
      <style:table-row-properties/>
    </style:style>
    <style:style style:name="TableCell1118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8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8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8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119" style:family="table-row">
      <style:table-row-properties/>
    </style:style>
    <style:style style:name="TableCell1119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9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9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119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olumn1200" style:family="table-column">
      <style:table-column-properties style:column-width="1.693056in"/>
    </style:style>
    <style:style style:name="TableColumn1201" style:family="table-column">
      <style:table-column-properties style:column-width="1.653472in"/>
    </style:style>
    <style:style style:name="TableColumn1202" style:family="table-column">
      <style:table-column-properties style:column-width="1.456944in"/>
    </style:style>
    <style:style style:name="TableColumn1203" style:family="table-column">
      <style:table-column-properties style:column-width="1.495833in"/>
    </style:style>
    <style:style style:name="Table12" style:family="table">
      <style:table-properties style:width="6.299306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12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20002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12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201" style:family="table-row">
      <style:table-row-properties/>
    </style:style>
    <style:style style:name="TableCell1201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1201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120102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ell120103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top" fo:background-color="transparent"/>
    </style:style>
    <style:style style:name="TableColumn1300" style:family="table-column">
      <style:table-column-properties style:column-width="0.393750in"/>
    </style:style>
    <style:style style:name="TableColumn1301" style:family="table-column">
      <style:table-column-properties style:column-width="2.165278in"/>
    </style:style>
    <style:style style:name="TableColumn1302" style:family="table-column">
      <style:table-column-properties style:column-width="1.771528in"/>
    </style:style>
    <style:style style:name="TableColumn1303" style:family="table-column">
      <style:table-column-properties style:column-width="1.968750in"/>
    </style:style>
    <style:style style:name="Table13" style:family="table">
      <style:table-properties style:width="6.299306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0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0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0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301" style:family="table-row">
      <style:table-row-properties/>
    </style:style>
    <style:style style:name="TableCell130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1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1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1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302" style:family="table-row">
      <style:table-row-properties/>
    </style:style>
    <style:style style:name="TableCell130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2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2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2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303" style:family="table-row">
      <style:table-row-properties/>
    </style:style>
    <style:style style:name="TableCell1303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3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3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3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304" style:family="table-row">
      <style:table-row-properties/>
    </style:style>
    <style:style style:name="TableCell1304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4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4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4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305" style:family="table-row">
      <style:table-row-properties/>
    </style:style>
    <style:style style:name="TableCell1305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5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5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5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306" style:family="table-row">
      <style:table-row-properties/>
    </style:style>
    <style:style style:name="TableCell1306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6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6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306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olumn1400" style:family="table-column">
      <style:table-column-properties style:column-width="7.046528in"/>
    </style:style>
    <style:style style:name="Table14" style:family="table">
      <style:table-properties style:width="7.046528in" fo:margin-left="0.000000in" style:writing-mode="lr" table:align="center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0000in solid #836967" fo:border-left="0.041667in solid #ced3f1" fo:border-right="0.041667in solid #f4f3f8" fo:border-bottom="0.000000in solid #836967" fo:padding-left="0.006944in" fo:padding-right="0.006944in" fo:vertical-align="top" fo:background-color="#f4f3f8"/>
    </style:style>
    <style:style style:name="TableColumn1500" style:family="table-column">
      <style:table-column-properties style:column-width="0.393056in"/>
    </style:style>
    <style:style style:name="TableColumn1501" style:family="table-column">
      <style:table-column-properties style:column-width="2.283333in"/>
    </style:style>
    <style:style style:name="TableColumn1502" style:family="table-column">
      <style:table-column-properties style:column-width="0.787500in"/>
    </style:style>
    <style:style style:name="TableColumn1503" style:family="table-column">
      <style:table-column-properties style:column-width="0.984028in"/>
    </style:style>
    <style:style style:name="TableColumn1504" style:family="table-column">
      <style:table-column-properties style:column-width="1.850694in"/>
    </style:style>
    <style:style style:name="Table15" style:family="table">
      <style:table-properties style:width="6.298611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500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500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500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500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501" style:family="table-row">
      <style:table-row-properties/>
    </style:style>
    <style:style style:name="TableCell150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501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501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501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501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502" style:family="table-row">
      <style:table-row-properties/>
    </style:style>
    <style:style style:name="TableCell150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502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502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502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502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1503" style:family="table-row">
      <style:table-row-properties/>
    </style:style>
    <style:style style:name="TableCell1503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503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503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50303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150304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1"/></text:p>
          </table:table-cell>
        </table:table-row>
        <table:table-row table:style-name="TableRow0101">
          <table:table-cell table:style-name="TableCell010100">
            <text:p text:style-name="P5"><text:span text:style-name="T2">Постановление Администрации города Южно-Сахалинска от 05.09.2018 N 2307-па<text:line-break/>(ред. от 03.09.2019)<text:line-break/>"Об организации ярмарок на территории городского округа "Город Южно-Сахалинск" и продажи товаров (выполнения работ, оказания услуг) на ней"<text:line-break/>(вместе с "Планом мероприятий по организации ярмарок на территории городского округа "Город Южно-Сахалинск" и продаже товаров (выполнению работ, оказанию услуг) на них", "Порядком организации ярмарок на территории городского округа "Город Южно-Сахалинск", "Порядком предоставления мест для продажи товаров (выполнения работ, оказания услуг) на ярмарках", "Порядком проведения конкурса по определению оператора ярмарок", "Реестром ярмарочных площадок, расположенных на территории городского округа "Город Южно-Сахалинск")</text:span></text:p>
          </table:table-cell>
        </table:table-row>
        <table:table-row table:style-name="TableRow0102">
          <table:table-cell table:style-name="TableCell010200">
            <text:p text:style-name="P8"><text:span text:style-name="T3">Документ предоставлен<text:s/></text:span><text:a xlink:href="http://www.consultant.ru \o "><text:span text:style-name="T5">КонсультантПлюс<text:line-break/><text:line-break/></text:span><text:span text:style-name="T6">HYPERLINK http://www.consultant.ru \o "Ссылка на КонсультантПлюс"</text:span><text:span text:style-name="T7">www.consultant.ru</text:span></text:a><text:span text:style-name="T8"><text:line-break/><text:line-break/>Дата сохранения: 23.09.2019<text:line-break/> </text:span></text:p>
          </table:table-cell>
        </table:table-row>
      </table:table>
      <text:p text:style-name="P10"><text:span text:style-name="T9"/></text:p>
      <text:p text:style-name="P11"><text:span text:style-name="T10">АДМИНИСТРАЦИЯ ГОРОДА ЮЖНО-САХАЛИНСКА</text:span></text:p>
      <text:p text:style-name="P11"><text:span text:style-name="T10"/></text:p>
      <text:p text:style-name="P11"><text:span text:style-name="T10">ПОСТАНОВЛЕНИЕ</text:span></text:p>
      <text:p text:style-name="P11"><text:span text:style-name="T10">от 5 сентября 2018 г. N 2307-па</text:span></text:p>
      <text:p text:style-name="P11"><text:span text:style-name="T10"/></text:p>
      <text:p text:style-name="P11"><text:span text:style-name="T10">ОБ ОРГАНИЗАЦИИ ЯРМАРОК НА ТЕРРИТОРИИ</text:span></text:p>
      <text:p text:style-name="P11"><text:span text:style-name="T10">ГОРОДСКОГО ОКРУГА "ГОРОД ЮЖНО-САХАЛИНСК"</text:span></text:p>
      <text:p text:style-name="P11"><text:span text:style-name="T10">И ПРОДАЖИ ТОВАРОВ (ВЫПОЛНЕНИЯ РАБОТ, ОКАЗАНИЯ УСЛУГ) НА НЕЙ</text:span></text:p>
      <text:p text:style-name="P12"><text:span text:style-name="T11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4"><text:span text:style-name="T12">Список изменяющих документов</text:span></text:p>
            <text:p text:style-name="P14"><text:span text:style-name="T12">(в ред. Постановлений Администрации города Южно-Сахалинска</text:span></text:p>
            <text:p text:style-name="P14"><text:span text:style-name="T12">от 26.11.2018<text:s/></text:span><text:a xlink:href="consultantplus://offline/ref=3F0128BE13CD64543BD016ADD5725AFCEF2AD19D8C786FFE7B38A70B01C699D47F01BE1B4212B47A200D19313ADFD67E5E82D1D956C69F74FC86A4cCH0A \o "><text:span text:style-name="T14">N 3221-па</text:span></text:a><text:span text:style-name="T15">, от 22.05.2019<text:s/></text:span><text:a xlink:href="consultantplus://offline/ref=3F0128BE13CD64543BD016ADD5725AFCEF2AD19D8D7C6DF37D38A70B01C699D47F01BE1B4212B47A200D19313ADFD67E5E82D1D956C69F74FC86A4cCH0A \o "><text:span text:style-name="T17">N 1370</text:span></text:a><text:span text:style-name="T18">, от 16.07.2019<text:s/></text:span><text:a xlink:href="consultantplus://offline/ref=3F0128BE13CD64543BD016ADD5725AFCEF2AD19D8D7F69F77E38A70B01C699D47F01BE1B4212B47A200D19313ADFD67E5E82D1D956C69F74FC86A4cCH0A \o "><text:span text:style-name="T20">N 1986-па</text:span></text:a><text:span text:style-name="T21">,</text:span></text:p>
            <text:p text:style-name="P14"><text:span text:style-name="T21">от 03.09.2019<text:s/></text:span><text:a xlink:href="consultantplus://offline/ref=3F0128BE13CD64543BD016ADD5725AFCEF2AD19D8D7E6AFF7E38A70B01C699D47F01BE1B4212B47A200D19313ADFD67E5E82D1D956C69F74FC86A4cCH0A \o "><text:span text:style-name="T23">N 2698-па</text:span></text:a><text:span text:style-name="T24">)</text:span></text:p>
          </table:table-cell>
        </table:table-row>
      </table:table>
      <text:p text:style-name="P16"><text:span text:style-name="T25"/></text:p>
      <text:p text:style-name="P17"><text:span text:style-name="T25">В соответствии со<text:s/></text:span><text:a xlink:href="consultantplus://offline/ref=3F0128BE13CD64543BD008A0C31E06F0EC228F92837A66A12767FC5656CF9383384EE759061FB47C26064D6575DE8A380891D3D356C4966BcFH7A \o "><text:span text:style-name="T27">статьей 16</text:span></text:a><text:span text:style-name="T28"><text:s/>Федерального закона от 06.10.2003 N 131-ФЗ "Об общих принципах организации местного самоуправления в Российской Федерации", Федеральным<text:s/></text:span><text:a xlink:href="consultantplus://offline/ref=3F0128BE13CD64543BD008A0C31E06F0EC218E978C7B66A12767FC5656CF9383384EE75B0D4BE43E75001B372F8B8E24098FD2cDH3A \o "><text:span text:style-name="T30">законом</text:span></text:a><text:span text:style-name="T31"><text:s/>от 28.12.2009 N 381-ФЗ "Об основах государственного регулирования торговой деятельности в Российской Федерации",<text:s/></text:span><text:a xlink:href="consultantplus://offline/ref=3F0128BE13CD64543BD016ADD5725AFCEF2AD19D827B69F17938A70B01C699D47F01BE1B4212B47A200D183C3ADFD67E5E82D1D956C69F74FC86A4cCH0A \o "><text:span text:style-name="T33">постановлением</text:span></text:a><text:span text:style-name="T34"><text:s/>Правительства Сахалинской области от 25.06.2015 N 241 "Об утверждении Порядка организации деятельности ярмарок в Сахалинской области",<text:s/></text:span><text:a xlink:href="consultantplus://offline/ref=3F0128BE13CD64543BD016ADD5725AFCEF2AD19D8D7F6FF27938A70B01C699D47F01BE1B4212B47A20091B313ADFD67E5E82D1D956C69F74FC86A4cCH0A \o "><text:span text:style-name="T36">статьей 37</text:span></text:a><text:span text:style-name="T37"><text:s/>Устава городского округа "Город Южно-Сахалинск" администрация города Южно-Сахалинска постановляет:</text:span></text:p>
      <text:p text:style-name="P17"><text:span text:style-name="T37"/></text:p>
      <text:p text:style-name="P17"><text:span text:style-name="T37">1. Утвердить<text:s/></text:span><text:a xlink:href="\l Par38  \o "><text:span text:style-name="T39">План</text:span></text:a><text:span text:style-name="T40"><text:s/>мероприятий по организации ярмарок на территории городского округа "Город Южно-Сахалинск" и продаже товаров (выполнению работ, оказанию услуг) на них (прилагается).</text:span></text:p>
      <text:p text:style-name="P18"><text:span text:style-name="T40">2. Утвердить<text:s/></text:span><text:a xlink:href="\l Par109  \o "><text:span text:style-name="T42">Порядок</text:span></text:a><text:span text:style-name="T43"><text:s/>организации ярмарок на территории городского округа "Город Южно-Сахалинск" (прилагается).</text:span></text:p>
      <text:p text:style-name="P18"><text:span text:style-name="T43">3. Утвердить<text:s/></text:span><text:a xlink:href="\l Par191  \o "><text:span text:style-name="T45">Порядок</text:span></text:a><text:span text:style-name="T46"><text:s/>предоставления мест для продажи товаров (выполнения работ, оказания услуг) на ярмарках (прилагается).</text:span></text:p>
      <text:p text:style-name="P18"><text:span text:style-name="T46">4. Утвердить<text:s/></text:span><text:a xlink:href="\l Par355  \o "><text:span text:style-name="T48">Порядок</text:span></text:a><text:span text:style-name="T49"><text:s/>проведения конкурса по определению оператора ярмарки (далее - Порядок) (прилагается).</text:span></text:p>
      <text:p text:style-name="P19"><text:span text:style-name="T49">(п. 4 введен<text:s/></text:span><text:a xlink:href="consultantplus://offline/ref=3F0128BE13CD64543BD016ADD5725AFCEF2AD19D8C786FFE7B38A70B01C699D47F01BE1B4212B47A200D19323ADFD67E5E82D1D956C69F74FC86A4cCH0A \o "><text:span text:style-name="T51">Постановлением</text:span></text:a><text:span text:style-name="T52"><text:s/>Администрации города Южно-Сахалинска от 26.11.2018 N 3221-па)</text:span></text:p>
      <text:p text:style-name="P20"><text:span text:style-name="T52">5. Утвердить<text:s/></text:span><text:a xlink:href="\l Par816  \o "><text:span text:style-name="T54">Реестр</text:span></text:a><text:span text:style-name="T55"><text:s/>ярмарочных площадок, расположенных на территории городского округа "Город Южно-Сахалинск" (прилагается).</text:span></text:p>
      <text:p text:style-name="P21"><text:span text:style-name="T55">(п. 5 введен<text:s/></text:span><text:a xlink:href="consultantplus://offline/ref=3F0128BE13CD64543BD016ADD5725AFCEF2AD19D8C786FFE7B38A70B01C699D47F01BE1B4212B47A200D19333ADFD67E5E82D1D956C69F74FC86A4cCH0A \o "><text:span text:style-name="T57">Постановлением</text:span></text:a><text:span text:style-name="T58"><text:s/>Администрации города Южно-Сахалинска от 26.11.2018 N 3221-па)</text:span></text:p>
      <text:p text:style-name="P22"><text:a xlink:href="consultantplus://offline/ref=3F0128BE13CD64543BD016ADD5725AFCEF2AD19D8C786FFE7B38A70B01C699D47F01BE1B4212B47A200D193C3ADFD67E5E82D1D956C69F74FC86A4cCH0A \o "><text:span text:style-name="T60">6</text:span></text:a><text:span text:style-name="T61">. Опубликовать настоящее постановление в газете "Южно-Сахалинск сегодня" и разместить на официальном сайте администрации города Южно-Сахалинска.</text:span></text:p>
      <text:p text:style-name="P22"><text:a xlink:href="consultantplus://offline/ref=3F0128BE13CD64543BD016ADD5725AFCEF2AD19D8C786FFE7B38A70B01C699D47F01BE1B4212B47A200D193C3ADFD67E5E82D1D956C69F74FC86A4cCH0A \o "><text:span text:style-name="T63">7</text:span></text:a><text:span text:style-name="T64">. Контроль исполнения постановления администрации города возложить на директора Департамента продовольственных ресурсов и потребительского рынка администрации города Южно-Сахалинска.</text:span></text:p>
      <text:p text:style-name="P23"><text:span text:style-name="T64"/></text:p>
      <text:p text:style-name="P24"><text:span text:style-name="T64">Мэр г. Южно-Сахалинска</text:span></text:p>
      <text:p text:style-name="P24"><text:span text:style-name="T64">С.А.Надсадин</text:span></text:p>
      <text:p text:style-name="P24"><text:span text:style-name="T64"/></text:p>
      <text:p text:style-name="P24"><text:span text:style-name="T64"/></text:p>
      <text:p text:style-name="P24"><text:span text:style-name="T64"/></text:p>
      <text:p text:style-name="P24"><text:span text:style-name="T64"/></text:p>
      <text:p text:style-name="P24"><text:span text:style-name="T64"/></text:p>
      <text:p text:style-name="P24"><text:span text:style-name="T64">Утвержден</text:span></text:p>
      <text:p text:style-name="P24"><text:span text:style-name="T64">постановлением</text:span></text:p>
      <text:p text:style-name="P24"><text:span text:style-name="T64">администрации г. Южно-Сахалинска</text:span></text:p>
      <text:p text:style-name="P24"><text:span text:style-name="T64">от 05.09.2018 N 2307-па</text:span></text:p>
      <text:p text:style-name="P24"><text:span text:style-name="T64"/></text:p>
      <text:p text:style-name="P25"><text:span text:style-name="T65">ПЛАН</text:span></text:p>
      <text:p text:style-name="P25"><text:span text:style-name="T65">МЕРОПРИЯТИЙ ПО ОРГАНИЗАЦИИ ЯРМАРОК НА ТЕРРИТОРИИ</text:span></text:p>
      <text:p text:style-name="P25"><text:span text:style-name="T65">ГОРОДСКОГО ОКРУГА "ГОРОД ЮЖНО-САХАЛИНСК"</text:span></text:p>
      <text:p text:style-name="P25"><text:span text:style-name="T65">И ПРОДАЖЕ ТОВАРОВ (ВЫПОЛНЕНИЮ РАБОТ, ОКАЗАНИЮ УСЛУГ) НА НИХ</text:span></text:p>
      <text:p text:style-name="P26"><text:span text:style-name="T66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 table:number-columns-spanned="4">
            <text:p text:style-name="P28"><text:span text:style-name="T66">1. Организационные мероприятия</text:span></text:p>
          </table:table-cell>
          <table:covered-table-cell/>
          <table:covered-table-cell/>
          <table:covered-table-cell/>
        </table:table-row>
        <table:table-row table:style-name="TableRow0301">
          <table:table-cell table:style-name="TableCell030100">
            <text:p text:style-name="P31"><text:span text:style-name="T66">1.</text:span></text:p>
          </table:table-cell>
          <table:table-cell table:style-name="TableCell030101">
            <text:p text:style-name="P31"><text:span text:style-name="T66">Согласовывает место проведения ярмарки</text:span></text:p>
          </table:table-cell>
          <table:table-cell table:style-name="TableCell030102">
            <text:p text:style-name="P31"><text:span text:style-name="T66">Перед началом работы ярмарки</text:span></text:p>
          </table:table-cell>
          <table:table-cell table:style-name="TableCell030103">
            <text:p text:style-name="P31"><text:span text:style-name="T66">Департамент землепользования города Южно-Сахалинска</text:span></text:p>
          </table:table-cell>
        </table:table-row>
        <table:table-row table:style-name="TableRow0302">
          <table:table-cell table:style-name="TableCell030200">
            <text:p text:style-name="P34"><text:span text:style-name="T66">2.</text:span></text:p>
          </table:table-cell>
          <table:table-cell table:style-name="TableCell030201">
            <text:p text:style-name="P34"><text:span text:style-name="T66">Проведение работы по привлечению для участия в ярмарке юридических лиц, индивидуальных предпринимателей, а также граждан (в том числе граждан - глав крестьянских (фермерских) хозяйств, членов таких хозяйств, граждан, ведущих личные подсобные хозяйства или занимающихся садоводством, огородничеством, животноводством, ремесленничеством, осуществляющих продажу:</text:span></text:p>
            <text:p text:style-name="P34"><text:span text:style-name="T66">- сельскохозяйственной продукции;</text:span></text:p>
            <text:p text:style-name="P34"><text:span text:style-name="T66">- продовольственных товаров;</text:span></text:p>
            <text:p text:style-name="P34"><text:span text:style-name="T66">- непродовольственных товаров, в том числе изделий декоративно-прикладного искусства и народных промыслов</text:span></text:p>
          </table:table-cell>
          <table:table-cell table:style-name="TableCell030202">
            <text:p text:style-name="P34"><text:span text:style-name="T66">Перед началом работы ярмарки</text:span></text:p>
          </table:table-cell>
          <table:table-cell table:style-name="TableCell030203">
            <text:p text:style-name="P34"><text:span text:style-name="T66">Департамент продовольственных ресурсов и потребительского рынка администрации города Южно-Сахалинска</text:span></text:p>
          </table:table-cell>
        </table:table-row>
        <table:table-row table:style-name="TableRow0303">
          <table:table-cell table:style-name="TableCell030300">
            <text:p text:style-name="P37"><text:span text:style-name="T66">3.</text:span></text:p>
          </table:table-cell>
          <table:table-cell table:style-name="TableCell030301">
            <text:p text:style-name="P37"><text:span text:style-name="T66">Проведение совещания по подготовке и проведению ярмарки с участием структурных и отраслевых (функциональных) подразделений администрации города Южно-Сахалинска</text:span></text:p>
          </table:table-cell>
          <table:table-cell table:style-name="TableCell030302">
            <text:p text:style-name="P37"><text:span text:style-name="T66">Перед началом работы ярмарки</text:span></text:p>
          </table:table-cell>
          <table:table-cell table:style-name="TableCell030303">
            <text:p text:style-name="P37"><text:span text:style-name="T66">Департамент продовольственных ресурсов и потребительского рынка администрации города Южно-Сахалинска</text:span></text:p>
          </table:table-cell>
        </table:table-row>
        <table:table-row table:style-name="TableRow0304">
          <table:table-cell table:style-name="TableCell030400">
            <text:p text:style-name="P40"><text:span text:style-name="T66">4.</text:span></text:p>
          </table:table-cell>
          <table:table-cell table:style-name="TableCell030401">
            <text:p text:style-name="P40"><text:span text:style-name="T66">Сбор заявок на участие в ярмарке и регистрация участников ярмарки</text:span></text:p>
          </table:table-cell>
          <table:table-cell table:style-name="TableCell030402">
            <text:p text:style-name="P40"><text:span text:style-name="T66">С момента опубликования плана мероприятий по организации ярмарок и продажи товаров (выполнения работ, оказания услуг)</text:span></text:p>
          </table:table-cell>
          <table:table-cell table:style-name="TableCell030403">
            <text:p text:style-name="P40"><text:span text:style-name="T66">Департамент продовольственных ресурсов и потребительского рынка администрации города Южно-Сахалинска</text:span></text:p>
          </table:table-cell>
        </table:table-row>
        <table:table-row table:style-name="TableRow0305">
          <table:table-cell table:style-name="TableCell030500">
            <text:p text:style-name="P43"><text:span text:style-name="T66">5.</text:span></text:p>
          </table:table-cell>
          <table:table-cell table:style-name="TableCell030501">
            <text:p text:style-name="P43"><text:span text:style-name="T66">Проведение совещания с участниками ярмарки</text:span></text:p>
          </table:table-cell>
          <table:table-cell table:style-name="TableCell030502">
            <text:p text:style-name="P43"><text:span text:style-name="T66">Перед началом работы ярмарки</text:span></text:p>
          </table:table-cell>
          <table:table-cell table:style-name="TableCell030503">
            <text:p text:style-name="P43"><text:span text:style-name="T66">Департамент продовольственных ресурсов и потребительского рынка администрации города Южно-Сахалинска</text:span></text:p>
          </table:table-cell>
        </table:table-row>
        <table:table-row table:style-name="TableRow0306">
          <table:table-cell table:style-name="TableCell030600">
            <text:p text:style-name="P46"><text:span text:style-name="T66">6.</text:span></text:p>
          </table:table-cell>
          <table:table-cell table:style-name="TableCell030601">
            <text:p text:style-name="P46"><text:span text:style-name="T66">Встреча и расстановка участников ярмарки</text:span></text:p>
          </table:table-cell>
          <table:table-cell table:style-name="TableCell030602">
            <text:p text:style-name="P46"><text:span text:style-name="T66">В период проведения ярмарки</text:span></text:p>
          </table:table-cell>
          <table:table-cell table:style-name="TableCell030603">
            <text:p text:style-name="P46"><text:span text:style-name="T66">Департамент продовольственных ресурсов и потребительского рынка администрации города Южно-Сахалинска</text:span></text:p>
          </table:table-cell>
        </table:table-row>
        <table:table-row table:style-name="TableRow0307">
          <table:table-cell table:style-name="TableCell030700">
            <text:p text:style-name="P49"><text:span text:style-name="T66">7.</text:span></text:p>
          </table:table-cell>
          <table:table-cell table:style-name="TableCell030701">
            <text:p text:style-name="P49"><text:span text:style-name="T66">Установка контрольных весов в доступном для покупателей месте</text:span></text:p>
          </table:table-cell>
          <table:table-cell table:style-name="TableCell030702">
            <text:p text:style-name="P49"><text:span text:style-name="T66">В течение времени работы ярмарки</text:span></text:p>
          </table:table-cell>
          <table:table-cell table:style-name="TableCell030703">
            <text:p text:style-name="P49"><text:span text:style-name="T66">Департамент продовольственных ресурсов и потребительского рынка администрации города Южно-Сахалинска</text:span></text:p>
          </table:table-cell>
        </table:table-row>
        <table:table-row table:style-name="TableRow0308">
          <table:table-cell table:style-name="TableCell030800" table:number-columns-spanned="4">
            <text:p text:style-name="P52"><text:span text:style-name="T66">2. Технические мероприятия</text:span></text:p>
          </table:table-cell>
          <table:covered-table-cell/>
          <table:covered-table-cell/>
          <table:covered-table-cell/>
        </table:table-row>
        <table:table-row table:style-name="TableRow0309">
          <table:table-cell table:style-name="TableCell030900">
            <text:p text:style-name="P55"><text:span text:style-name="T66">1.</text:span></text:p>
          </table:table-cell>
          <table:table-cell table:style-name="TableCell030901">
            <text:p text:style-name="P55"><text:span text:style-name="T66">Привлечение организаций по:</text:span></text:p>
            <text:p text:style-name="P55"><text:span text:style-name="T66">- уборке территории ярмарки;</text:span></text:p>
            <text:p text:style-name="P55"><text:span text:style-name="T66">- установке контейнеров или мешков для сбора мусора;</text:span></text:p>
            <text:p text:style-name="P55"><text:span text:style-name="T66">- обслуживанию торгового процесса</text:span></text:p>
          </table:table-cell>
          <table:table-cell table:style-name="TableCell030902">
            <text:p text:style-name="P55"><text:span text:style-name="T66">В течение времени работы ярмарки</text:span></text:p>
          </table:table-cell>
          <table:table-cell table:style-name="TableCell030903">
            <text:p text:style-name="P55"><text:span text:style-name="T66">Департамент продовольственных ресурсов и потребительского рынка администрации города Южно-Сахалинска</text:span></text:p>
          </table:table-cell>
        </table:table-row>
        <table:table-row table:style-name="TableRow0310">
          <table:table-cell table:style-name="TableCell031000">
            <text:p text:style-name="P58"><text:span text:style-name="T66">2.</text:span></text:p>
          </table:table-cell>
          <table:table-cell table:style-name="TableCell031001">
            <text:p text:style-name="P58"><text:span text:style-name="T66">Привлечение уполномоченных органов в рамках наделенных полномочий по:</text:span></text:p>
            <text:p text:style-name="P58"><text:span text:style-name="T66">- охране общественного порядка в месте проведения ярмарки;</text:span></text:p>
            <text:p text:style-name="P58"><text:span text:style-name="T66">- обеспечению соблюдения норм и требований, установленных законодательством Российской Федерации о защите прав потребителей, санитарно-эпидемиологического благополучия населения, охраны окружающей среды, пожарной безопасности;</text:span></text:p>
            <text:p text:style-name="P58"><text:span text:style-name="T66">- обеспечению общественного порядка, в том числе принятию мер по предотвращению террористических актов</text:span></text:p>
          </table:table-cell>
          <table:table-cell table:style-name="TableCell031002">
            <text:p text:style-name="P58"><text:span text:style-name="T66">В течение времени работы ярмарки</text:span></text:p>
          </table:table-cell>
          <table:table-cell table:style-name="TableCell031003">
            <text:p text:style-name="P58"><text:span text:style-name="T66">Департамент продовольственных ресурсов и потребительского рынка администрации города Южно-Сахалинска</text:span></text:p>
          </table:table-cell>
        </table:table-row>
        <table:table-row table:style-name="TableRow0311">
          <table:table-cell table:style-name="TableCell031100" table:number-columns-spanned="4">
            <text:p text:style-name="P61"><text:span text:style-name="T66">3. Информационные мероприятия</text:span></text:p>
          </table:table-cell>
          <table:covered-table-cell/>
          <table:covered-table-cell/>
          <table:covered-table-cell/>
        </table:table-row>
        <table:table-row table:style-name="TableRow0312">
          <table:table-cell table:style-name="TableCell031200">
            <text:p text:style-name="P64"><text:span text:style-name="T66">1.</text:span></text:p>
          </table:table-cell>
          <table:table-cell table:style-name="TableCell031201">
            <text:p text:style-name="P64"><text:span text:style-name="T66">Размещение на официальном сайте администрации города Южно-Сахалинска в информационно-телекоммуникационной сети "Интернет" информации о проведении ярмарки</text:span></text:p>
          </table:table-cell>
          <table:table-cell table:style-name="TableCell031202">
            <text:p text:style-name="P64"><text:span text:style-name="T66">Перед началом работы ярмарки</text:span></text:p>
          </table:table-cell>
          <table:table-cell table:style-name="TableCell031203">
            <text:p text:style-name="P64"><text:span text:style-name="T66">МКУ "Агентство по развитию города Южно-Сахалинска"</text:span></text:p>
          </table:table-cell>
        </table:table-row>
        <table:table-row table:style-name="TableRow0313">
          <table:table-cell table:style-name="TableCell031300">
            <text:p text:style-name="P67"><text:span text:style-name="T66">2.</text:span></text:p>
          </table:table-cell>
          <table:table-cell table:style-name="TableCell031301">
            <text:p text:style-name="P67"><text:span text:style-name="T66">Организация размещения в печатных и телевизионных СМИ информации о проведении ярмарки</text:span></text:p>
          </table:table-cell>
          <table:table-cell table:style-name="TableCell031302">
            <text:p text:style-name="P67"><text:span text:style-name="T66">В течение времени работы ярмарки</text:span></text:p>
          </table:table-cell>
          <table:table-cell table:style-name="TableCell031303">
            <text:p text:style-name="P67"><text:span text:style-name="T66">МКУ "Агентство по развитию города Южно-Сахалинска"</text:span></text:p>
          </table:table-cell>
        </table:table-row>
      </table:table>
      <text:p text:style-name="P69"><text:span text:style-name="T66"/></text:p>
      <text:p text:style-name="P69"><text:span text:style-name="T66"/></text:p>
      <text:p text:style-name="P69"><text:span text:style-name="T66"/></text:p>
      <text:p text:style-name="P69"><text:span text:style-name="T66"/></text:p>
      <text:p text:style-name="P69"><text:span text:style-name="T66"/></text:p>
      <text:p text:style-name="P70"><text:span text:style-name="T66">Утвержден</text:span></text:p>
      <text:p text:style-name="P70"><text:span text:style-name="T66">постановлением</text:span></text:p>
      <text:p text:style-name="P70"><text:span text:style-name="T66">администрации г. Южно-Сахалинска</text:span></text:p>
      <text:p text:style-name="P70"><text:span text:style-name="T66">от 05.09.2018 N 2307-па</text:span></text:p>
      <text:p text:style-name="P71"><text:span text:style-name="T66"/></text:p>
      <text:p text:style-name="P72"><text:span text:style-name="T67">ПОРЯДОК</text:span></text:p>
      <text:p text:style-name="P72"><text:span text:style-name="T67">ОРГАНИЗАЦИИ ЯРМАРОК НА ТЕРРИТОРИИ</text:span></text:p>
      <text:p text:style-name="P72"><text:span text:style-name="T67">ГОРОДСКОГО ОКРУГА "ГОРОД ЮЖНО-САХАЛИНСК"</text:span></text:p>
      <text:p text:style-name="P73"><text:span text:style-name="T68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75"><text:span text:style-name="T69">Список изменяющих документов</text:span></text:p>
            <text:p text:style-name="P75"><text:span text:style-name="T69">(в ред. Постановлений Администрации города Южно-Сахалинска</text:span></text:p>
            <text:p text:style-name="P75"><text:span text:style-name="T69">от 26.11.2018<text:s/></text:span><text:a xlink:href="consultantplus://offline/ref=3F0128BE13CD64543BD016ADD5725AFCEF2AD19D8C786FFE7B38A70B01C699D47F01BE1B4212B47A200D193D3ADFD67E5E82D1D956C69F74FC86A4cCH0A \o "><text:span text:style-name="T71">N 3221-па</text:span></text:a><text:span text:style-name="T72">, от 22.05.2019<text:s/></text:span><text:a xlink:href="consultantplus://offline/ref=3F0128BE13CD64543BD016ADD5725AFCEF2AD19D8D7C6DF37D38A70B01C699D47F01BE1B4212B47A200D19323ADFD67E5E82D1D956C69F74FC86A4cCH0A \o "><text:span text:style-name="T74">N 1370</text:span></text:a><text:span text:style-name="T75">)</text:span></text:p>
          </table:table-cell>
        </table:table-row>
      </table:table>
      <text:p text:style-name="P77"><text:span text:style-name="T76"/></text:p>
      <text:p text:style-name="P78"><text:span text:style-name="T76">1. Настоящий Порядок (далее - Порядок) разработан в соответствии с<text:s/></text:span><text:a xlink:href="consultantplus://offline/ref=3F0128BE13CD64543BD016ADD5725AFCEF2AD19D827B69F17938A70B01C699D47F01BE1B4212B47A200D183C3ADFD67E5E82D1D956C69F74FC86A4cCH0A \o "><text:span text:style-name="T78">постановлением</text:span></text:a><text:span text:style-name="T79"><text:s/>Правительства Сахалинской области от 25.06.2015 N 241 "Об утверждении Порядка организации деятельности ярмарок в Сахалинской области" и регулирует отношения, связанные с организацией деятельности и продажи товаров (выполнения работ, оказания услуг) на ярмарках, организатором которых является администрация города Южно-Сахалинска.</text:span></text:p>
      <text:p text:style-name="P79"><text:span text:style-name="T79">2. Уполномоченный орган на проведение ярмарки вправе возложить функцию по подготовке и проведению ярмарки на оператора. Определение оператора осуществляется на конкурсной основе. Порядок конкурсного отбора и полномочия оператора устанавливаются в соответствии с нормативными правовыми актами администрации г. Южно-Сахалинска.</text:span></text:p>
      <text:p text:style-name="P80"><text:span text:style-name="T79">(п. 2 введен<text:s/></text:span><text:a xlink:href="consultantplus://offline/ref=3F0128BE13CD64543BD016ADD5725AFCEF2AD19D8C786FFE7B38A70B01C699D47F01BE1B4212B47A200D18343ADFD67E5E82D1D956C69F74FC86A4cCH0A \o "><text:span text:style-name="T81">Постановлением</text:span></text:a><text:span text:style-name="T82"><text:s/>Администрации города Южно-Сахалинска от 26.11.2018 N 3221-па)</text:span></text:p>
      <text:p text:style-name="P81"><text:a xlink:href="consultantplus://offline/ref=3F0128BE13CD64543BD016ADD5725AFCEF2AD19D8C786FFE7B38A70B01C699D47F01BE1B4212B47A200D18363ADFD67E5E82D1D956C69F74FC86A4cCH0A \o "><text:span text:style-name="T84">3</text:span></text:a><text:span text:style-name="T85">. Для целей настоящего Порядка используются следующие термины и определения:</text:span></text:p>
      <text:p text:style-name="P81"><text:span text:style-name="T85">ярмарка - самостоятельный торговый формат, представляющий собой торговое или торгово-праздничное мероприятие, организуемое в заранее определенном месте (на ярмарочной площадке), с установленным временем и сроком проведения, а также периодичностью (для регулярных ярмарок), на котором множество продавцов (участников ярмарки) предлагают покупателям товары (работы, услуги) в соответствии со специализацией ярмарки;</text:span></text:p>
      <text:p text:style-name="P81"><text:span text:style-name="T85">организатор ярмарки - администрация города Южно-Сахалинска;</text:span></text:p>
      <text:p text:style-name="P81"><text:span text:style-name="T85">уполномоченный орган на проведение ярмарки (далее - Уполномоченный орган) - Департамент продовольственных ресурсов и потребительского рынка администрации города Южно-Сахалинска;</text:span></text:p>
      <text:p text:style-name="P81"><text:span text:style-name="T85">торговое место - место на ярмарке, отведенное для осуществления деятельности по продаже товаров (выполнению работ, оказанию услуг) в соответствии со схемой размещения торговых мест (палаток, лотков, тележек, автолавок, автомагазинов, автофургонов и т.д.);</text:span></text:p>
      <text:p text:style-name="P81"><text:span text:style-name="T85">участник ярмарки - зарегистрированное в установленном порядке юридическое лицо или индивидуальный предприниматель, гражданин (в том числе ведущий крестьянское (фермерское) хозяйство, личное подсобное хозяйство или занимающийся садоводством, огородничеством, животноводством, ремесленничеством), которым в соответствии с настоящим Порядком предоставлены торговые места (места для продажи товаров, выполнения работ, оказания услуг) на ярмарке;</text:span></text:p>
      <text:p text:style-name="P81"><text:span text:style-name="T85">продавец - участник ярмарки или физическое лицо, привлекаемое участником ярмарки для осуществления продажи товаров от его имени покупателям;</text:span></text:p>
      <text:p text:style-name="P81"><text:span text:style-name="T85">оператор ярмарки на территории муниципального образования городской округ "Город Южно-Сахалинск" - юридическое лицо или индивидуальный предприниматель, победивший в Конкурсе и заключивший договор на размещение и проведение ярмарки с Администрацией города Южно-Сахалинска;</text:span></text:p>
      <text:p text:style-name="P82"><text:span text:style-name="T85">(абзац введен<text:s/></text:span><text:a xlink:href="consultantplus://offline/ref=3F0128BE13CD64543BD016ADD5725AFCEF2AD19D8C786FFE7B38A70B01C699D47F01BE1B4212B47A200D18363ADFD67E5E82D1D956C69F74FC86A4cCH0A \o "><text:span text:style-name="T87">Постановлением</text:span></text:a><text:span text:style-name="T88"><text:s/>Администрации города Южно-Сахалинска от 26.11.2018 N 3221-па)</text:span></text:p>
      <text:p text:style-name="P83"><text:span text:style-name="T88">реестр ярмарочных площадок - перечень ярмарочных площадок (территорий, помещений) для проведения ярмарок, формируемых уполномоченным органом.</text:span></text:p>
      <text:p text:style-name="P84"><text:span text:style-name="T88">(абзац введен<text:s/></text:span><text:a xlink:href="consultantplus://offline/ref=3F0128BE13CD64543BD016ADD5725AFCEF2AD19D8C786FFE7B38A70B01C699D47F01BE1B4212B47A200D18303ADFD67E5E82D1D956C69F74FC86A4cCH0A \o "><text:span text:style-name="T90">Постановлением</text:span></text:a><text:span text:style-name="T91"><text:s/>Администрации города Южно-Сахалинска от 26.11.2018 N 3221-па)</text:span></text:p>
      <text:p text:style-name="P85"><text:a xlink:href="consultantplus://offline/ref=3F0128BE13CD64543BD016ADD5725AFCEF2AD19D8C786FFE7B38A70B01C699D47F01BE1B4212B47A200D18313ADFD67E5E82D1D956C69F74FC86A4cCH0A \o "><text:span text:style-name="T93">4</text:span></text:a><text:span text:style-name="T94">. Ярмарки подразделяются:</text:span></text:p>
      <text:p text:style-name="P85"><text:a xlink:href="consultantplus://offline/ref=3F0128BE13CD64543BD016ADD5725AFCEF2AD19D8C786FFE7B38A70B01C699D47F01BE1B4212B47A200D18313ADFD67E5E82D1D956C69F74FC86A4cCH0A \o "><text:span text:style-name="T96">4.1</text:span></text:a><text:span text:style-name="T97">. в зависимости от периодичности проведения на регулярные ярмарки и разовые:</text:span></text:p>
      <text:p text:style-name="P85"><text:span text:style-name="T97">- к регулярным ярмаркам относятся ярмарки выходного дня, иные еженедельные ярмарки с установленной периодичностью, а также постоянно действующие ярмарки;</text:span></text:p>
      <text:p text:style-name="P85"><text:span text:style-name="T97">- разовые ярмарки не имеют установленной регулярности проведения. К ним, в частности, относятся праздничные, сезонные и тематические ярмарки, если они не носят регулярный характер;</text:span></text:p>
      <text:p text:style-name="P85"><text:a xlink:href="consultantplus://offline/ref=3F0128BE13CD64543BD016ADD5725AFCEF2AD19D8C786FFE7B38A70B01C699D47F01BE1B4212B47A200D18313ADFD67E5E82D1D956C69F74FC86A4cCH0A \o "><text:span text:style-name="T99">4.2</text:span></text:a><text:span text:style-name="T100">. в зависимости от товарной специализации ярмарки подразделяются на универсальные и специализированные ярмарки:</text:span></text:p>
      <text:p text:style-name="P85"><text:span text:style-name="T100">- универсальная ярмарка - ярмарка, предназначенная для осуществления продажи товаров разных классов, определяемых в соответствии с<text:s/></text:span><text:a xlink:href="consultantplus://offline/ref=3F0128BE13CD64543BD008A0C31E06F0E926899284763BAB2F3EF05451C0CC943F07EB58061FB5732B59487064868539158FDAC44AC697c6H3A \o "><text:span text:style-name="T102">номенклатурой</text:span></text:a><text:span text:style-name="T103"><text:s/>товаров, определяющей классы товаров (в целях определения типов ярмарок), утвержденной приказом Министерства экономического развития и торговли Российской Федерации от 26.02.2007 N 56 "Об утверждении номенклатуры товаров, определяющей классы товаров";</text:span></text:p>
      <text:p text:style-name="P85"><text:span text:style-name="T103">- специализированная ярмарка - ярмарка, на которой не менее 80 торговых мест от их общего количества предназначено для осуществления продажи товаров одного класса.</text:span></text:p>
      <text:p text:style-name="P85"><text:a xlink:href="consultantplus://offline/ref=3F0128BE13CD64543BD016ADD5725AFCEF2AD19D8C786FFE7B38A70B01C699D47F01BE1B4212B47A200D18313ADFD67E5E82D1D956C69F74FC86A4cCH0A \o "><text:span text:style-name="T105">5</text:span></text:a><text:span text:style-name="T106">. Ярмарки организуются на специально отведенных администрацией городского округа площадках.</text:span></text:p>
      <text:p text:style-name="P85"><text:a xlink:href="consultantplus://offline/ref=3F0128BE13CD64543BD016ADD5725AFCEF2AD19D8C786FFE7B38A70B01C699D47F01BE1B4212B47A200D18313ADFD67E5E82D1D956C69F74FC86A4cCH0A \o "><text:span text:style-name="T108">6</text:span></text:a><text:span text:style-name="T109">. Проведение ярмарок, их тип и состав участников определяются исходя из потребительского спроса населения на товары и услуги с учетом наличия условий для реализации определенных групп товаров.</text:span></text:p>
      <text:p text:style-name="P85"><text:a xlink:href="consultantplus://offline/ref=3F0128BE13CD64543BD016ADD5725AFCEF2AD19D8C786FFE7B38A70B01C699D47F01BE1B4212B47A200D18313ADFD67E5E82D1D956C69F74FC86A4cCH0A \o "><text:span text:style-name="T111">7</text:span></text:a><text:span text:style-name="T112">. На территории ярмарки при входе на ярмарку оформляется вывеска с указанием наименования организатора ярмарки, его юридического адреса, режима работы ярмарки.</text:span></text:p>
      <text:p text:style-name="P85"><text:a xlink:href="consultantplus://offline/ref=3F0128BE13CD64543BD016ADD5725AFCEF2AD19D8C786FFE7B38A70B01C699D47F01BE1B4212B47A200D18313ADFD67E5E82D1D956C69F74FC86A4cCH0A \o "><text:span text:style-name="T114">8</text:span></text:a><text:span text:style-name="T115">. Размещение торговых мест, их оснащенность торгово-технологическим оборудованием должны отвечать установленным санитарным, противопожарным нормам и правилам и обеспечивать необходимые условия для организации торговли (выполнения работ, оказания услуг), свободный подход покупателей и доступ к торговым местам.</text:span></text:p>
      <text:p text:style-name="P85"><text:a xlink:href="consultantplus://offline/ref=3F0128BE13CD64543BD016ADD5725AFCEF2AD19D8C786FFE7B38A70B01C699D47F01BE1B4212B47A200D18313ADFD67E5E82D1D956C69F74FC86A4cCH0A \o "><text:span text:style-name="T117">9</text:span></text:a><text:span text:style-name="T118">. Торговля на ярмарках осуществляется на специально оборудованных торговых местах, а также с автотранспортных средств. Не допускается продажа товаров, в отношении которых установлены особые условия хранения и реализации, при отсутствии таких условий. Продажа скоропортящихся товаров должна осуществляться при наличии холодильного оборудования.</text:span></text:p>
      <text:p text:style-name="P85"><text:a xlink:href="consultantplus://offline/ref=3F0128BE13CD64543BD016ADD5725AFCEF2AD19D8C786FFE7B38A70B01C699D47F01BE1B4212B47A200D18313ADFD67E5E82D1D956C69F74FC86A4cCH0A \o "><text:span text:style-name="T120">10</text:span></text:a><text:span text:style-name="T121">. Требования к оборудованию торговых мест участниками ярмарок:</text:span></text:p>
      <text:p text:style-name="P85"><text:a xlink:href="consultantplus://offline/ref=3F0128BE13CD64543BD016ADD5725AFCEF2AD19D8C786FFE7B38A70B01C699D47F01BE1B4212B47A200D18313ADFD67E5E82D1D956C69F74FC86A4cCH0A \o "><text:span text:style-name="T123">10.1</text:span></text:a><text:span text:style-name="T124">. Наличие вывески с информацией о принадлежности торгового места с указанием:</text:span></text:p>
      <text:p text:style-name="P85"><text:span text:style-name="T124">- наименования организации, места ее нахождения (юридический адрес), контактного телефона - для юридического лица;</text:span></text:p>
      <text:p text:style-name="P85"><text:span text:style-name="T124">- фамилии, имени, отчества (при наличии) предпринимателя, главы крестьянского (фермерского) хозяйства, сведений о государственной регистрации и наименования зарегистрировавшего его органа, контактного телефона - для индивидуального предпринимателя;</text:span></text:p>
      <text:p text:style-name="P85"><text:span text:style-name="T124">- фамилии, имени, отчества (при наличии) гражданина, ведущего крестьянское (фермерское) хозяйство, личное подсобное хозяйство, контактного телефона.</text:span></text:p>
      <text:p text:style-name="P85"><text:a xlink:href="consultantplus://offline/ref=3F0128BE13CD64543BD016ADD5725AFCEF2AD19D8C786FFE7B38A70B01C699D47F01BE1B4212B47A200D18313ADFD67E5E82D1D956C69F74FC86A4cCH0A \o "><text:span text:style-name="T126">10.2</text:span></text:a><text:span text:style-name="T127">. Наличие оборудования, предотвращающего атмосферное влияние на реализуемые товары (палатки, каркасно-тентовые сооружения, зонты или подобное оборудование), оборудования для выкладки (горки, подтоварники для хранения товарного запаса или подобное оборудование) и продажи товаров.</text:span></text:p>
      <text:p text:style-name="P85"><text:a xlink:href="consultantplus://offline/ref=3F0128BE13CD64543BD016ADD5725AFCEF2AD19D8C786FFE7B38A70B01C699D47F01BE1B4212B47A200D18313ADFD67E5E82D1D956C69F74FC86A4cCH0A \o "><text:span text:style-name="T129">10.3</text:span></text:a><text:span text:style-name="T130">. Использование в исправном состоянии средств измерения, прошедших поверку в установленном порядке в органах Государственной метрологической службы и имеющего оттиски поверенных клейм.</text:span></text:p>
      <text:p text:style-name="P85"><text:a xlink:href="consultantplus://offline/ref=3F0128BE13CD64543BD016ADD5725AFCEF2AD19D8C786FFE7B38A70B01C699D47F01BE1B4212B47A200D18313ADFD67E5E82D1D956C69F74FC86A4cCH0A \o "><text:span text:style-name="T132">11</text:span></text:a><text:span text:style-name="T133">. При продаже товаров (выполнении работ, оказании услуг) продавец должен иметь:</text:span></text:p>
      <text:p text:style-name="P85"><text:span text:style-name="T133">- чистую санитарную одежду (включая специальный головной убор);</text:span></text:p>
      <text:p text:style-name="P85"><text:span text:style-name="T133">- личную нагрудную карточку (бейдж) с указанием его фамилии, имени, отчества (при наличии);</text:span></text:p>
      <text:p text:style-name="P85"><text:span text:style-name="T133">- документ, подтверждающий трудовые или гражданско-правовые отношения продавца с участником ярмарки;</text:span></text:p>
      <text:p text:style-name="P85"><text:span text:style-name="T133">- документы, подтверждающие происхождение, качество и безопасность реализуемой продукции (сертификаты или декларации о соответствии либо их копии, заверенные в установленном порядке, ветеринарные свидетельства, качественные удостоверения);</text:span></text:p>
      <text:p text:style-name="P85"><text:span text:style-name="T133">- личную медицинскую книжку (при реализации продовольственных товаров);</text:span></text:p>
      <text:p text:style-name="P85"><text:span text:style-name="T133">- разрешение на участие в ярмарке;</text:span></text:p>
      <text:p text:style-name="P85"><text:span text:style-name="T133">- единообразные и четко оформленные ценники на реализуемые товары с указанием наименования товара, сорта (при его наличии), цены за вес или единицу товара.</text:span></text:p>
      <text:p text:style-name="P85"><text:a xlink:href="consultantplus://offline/ref=3F0128BE13CD64543BD016ADD5725AFCEF2AD19D8C786FFE7B38A70B01C699D47F01BE1B4212B47A200D18313ADFD67E5E82D1D956C69F74FC86A4cCH0A \o "><text:span text:style-name="T135">12</text:span></text:a><text:span text:style-name="T136">. Участник ярмарки обязан своевременно в наглядной и доступной форме довести до сведения потребителей необходимую и достоверную информацию о товарах, их изготовителях, обеспечивающую возможность правильного выбора товара.</text:span></text:p>
      <text:p text:style-name="P85"><text:a xlink:href="consultantplus://offline/ref=3F0128BE13CD64543BD016ADD5725AFCEF2AD19D8C786FFE7B38A70B01C699D47F01BE1B4212B47A200D18313ADFD67E5E82D1D956C69F74FC86A4cCH0A \o "><text:span text:style-name="T138">13</text:span></text:a><text:span text:style-name="T139">. При осуществлении деятельности по продаже товаров (выполнению работ, оказанию услуг) участники ярмарки обязаны соблюдать требования законодательства Российской Федерации о защите прав потребителей, соблюдать санитарно-эпидемиологические и ветеринарные нормы и правила, содержать прилегающую территорию в чистоте и иные требования, предусмотренные действующим законодательством.</text:span></text:p>
      <text:p text:style-name="P85"><text:a xlink:href="consultantplus://offline/ref=3F0128BE13CD64543BD016ADD5725AFCEF2AD19D8C786FFE7B38A70B01C699D47F01BE1B4212B47A200D18313ADFD67E5E82D1D956C69F74FC86A4cCH0A \o "><text:span text:style-name="T141">14</text:span></text:a><text:span text:style-name="T142">. На ярмарках допускается продажа сельскохозяйственной продукции, продовольственных и непродовольственных товаров, изделий народных промыслов, продукции ремесленничества, иных товаров, за исключением:</text:span></text:p>
      <text:p text:style-name="P85"><text:span text:style-name="T142">- алкогольной продукции;</text:span></text:p>
      <text:p text:style-name="P85"><text:span text:style-name="T142">- табачных изделий;</text:span></text:p>
      <text:p text:style-name="P85"><text:span text:style-name="T142">- консервированных продуктов домашнего приготовления;</text:span></text:p>
      <text:p text:style-name="P85"><text:span text:style-name="T142">- кулинарных, кондитерских изделий, изделий из мяса, рыбы, приготовленных в домашних условиях;</text:span></text:p>
      <text:p text:style-name="P85"><text:span text:style-name="T142">- мясных и рыбных полуфабрикатов непромышленного производства;</text:span></text:p>
      <text:p text:style-name="P85"><text:span text:style-name="T142">- детского питания;</text:span></text:p>
      <text:p text:style-name="P85"><text:span text:style-name="T142">- неупакованного продовольственного сырья и пищевых продуктов без упаковочных материалов;</text:span></text:p>
      <text:p text:style-name="P85"><text:span text:style-name="T142">- продовольственного сырья и пищевых продуктов, требующих особых условий хранения, без соответствующего торгового оборудования;</text:span></text:p>
      <text:p text:style-name="P85"><text:span text:style-name="T142">- парфюмерно-косметических товаров;</text:span></text:p>
      <text:p text:style-name="P85"><text:span text:style-name="T142">- аудио-, видеопродукции, компьютерных информационных носителей, технически сложных товаров бытового назначения;</text:span></text:p>
      <text:p text:style-name="P85"><text:span text:style-name="T142">- лекарственных препаратов и изделий медицинского назначения;</text:span></text:p>
      <text:p text:style-name="P85"><text:span text:style-name="T142">- изделий из драгоценных металлов и драгоценных камней;</text:span></text:p>
      <text:p text:style-name="P85"><text:span text:style-name="T142">- пиротехнических изделий;</text:span></text:p>
      <text:p text:style-name="P85"><text:span text:style-name="T142">- других товаров, реализация которых запрещена или ограничена законодательством Российской Федерации.</text:span></text:p>
      <text:p text:style-name="P85"><text:a xlink:href="consultantplus://offline/ref=3F0128BE13CD64543BD016ADD5725AFCEF2AD19D8C786FFE7B38A70B01C699D47F01BE1B4212B47A200D18313ADFD67E5E82D1D956C69F74FC86A4cCH0A \o "><text:span text:style-name="T144">15</text:span></text:a><text:span text:style-name="T145">. Контроль за соблюдением юридическими лицами, индивидуальными предпринимателями, гражданами требований к организации продажи товаров и выполнения работ, оказания услуг на ярмарках осуществляется администрацией города Южно-Сахалинска в пределах предоставленных полномочий.</text:span></text:p>
      <text:p text:style-name="P85"><text:span text:style-name="T145">16. Формирование реестра ярмарочных площадок и размещение его на официальном сайте администрации города Южно-Сахалинска осуществляет уполномоченный орган.</text:span></text:p>
      <text:p text:style-name="P86"><text:span text:style-name="T145">(п. 16 введен<text:s/></text:span><text:a xlink:href="consultantplus://offline/ref=3F0128BE13CD64543BD016ADD5725AFCEF2AD19D8C786FFE7B38A70B01C699D47F01BE1B4212B47A200D18323ADFD67E5E82D1D956C69F74FC86A4cCH0A \o "><text:span text:style-name="T147">Постановлением</text:span></text:a><text:span text:style-name="T148"><text:s/>Администрации города Южно-Сахалинска от 26.11.2018 N 3221-па)</text:span></text:p>
      <text:p text:style-name="P87"><text:span text:style-name="T148">17. Реестр ярмарочных площадок включает все площадки, на которых могут проводиться ярмарки, с указанием условий использования ярмарочной площадки: место проведения ярмарки (адрес или адресные ориентиры), срок проведения.</text:span></text:p>
      <text:p text:style-name="P88"><text:span text:style-name="T148">(п. 17 введен<text:s/></text:span><text:a xlink:href="consultantplus://offline/ref=3F0128BE13CD64543BD016ADD5725AFCEF2AD19D8C786FFE7B38A70B01C699D47F01BE1B4212B47A200D183C3ADFD67E5E82D1D956C69F74FC86A4cCH0A \o "><text:span text:style-name="T150">Постановлением</text:span></text:a><text:span text:style-name="T151"><text:s/>Администрации города Южно-Сахалинска от 26.11.2018 N 3221-па)</text:span></text:p>
      <text:p text:style-name="P89"><text:span text:style-name="T151">18. Администрация города Южно-Сахалинска принимает решение об организации ярмарки. После принятия администрацией города Южно-Сахалинска решения об организации ярмарки Уполномоченный орган разрабатывает схему размещения торговых рядов по отраслевому и ведомственному признаку.</text:span></text:p>
      <text:p text:style-name="P90"><text:span text:style-name="T151">(п. 18 введен<text:s/></text:span><text:a xlink:href="consultantplus://offline/ref=3F0128BE13CD64543BD016ADD5725AFCEF2AD19D8D7C6DF37D38A70B01C699D47F01BE1B4212B47A200D19323ADFD67E5E82D1D956C69F74FC86A4cCH0A \o "><text:span text:style-name="T153">Постановлением</text:span></text:a><text:span text:style-name="T154"><text:s/>Администрации города Южно-Сахалинска от 22.05.2019 N 1370)</text:span></text:p>
      <text:p text:style-name="P91"><text:span text:style-name="T154"/></text:p>
      <text:p text:style-name="P91"><text:span text:style-name="T154"/></text:p>
      <text:p text:style-name="P91"><text:span text:style-name="T154"/></text:p>
      <text:p text:style-name="P91"><text:span text:style-name="T154"/></text:p>
      <text:p text:style-name="P91"><text:span text:style-name="T154"/></text:p>
      <text:p text:style-name="P92"><text:span text:style-name="T154">Утвержден</text:span></text:p>
      <text:p text:style-name="P92"><text:span text:style-name="T154">постановлением</text:span></text:p>
      <text:p text:style-name="P92"><text:span text:style-name="T154">администрации г. Южно-Сахалинска</text:span></text:p>
      <text:p text:style-name="P92"><text:span text:style-name="T154">от 05.09.2018 N 2307-па</text:span></text:p>
      <text:p text:style-name="P92"><text:span text:style-name="T154"/></text:p>
      <text:p text:style-name="P93"><text:span text:style-name="T155">ПОРЯДОК</text:span></text:p>
      <text:p text:style-name="P93"><text:span text:style-name="T155">ПРЕДОСТАВЛЕНИЯ МЕСТ ДЛЯ ПРОДАЖИ ТОВАРОВ</text:span></text:p>
      <text:p text:style-name="P93"><text:span text:style-name="T155">(ВЫПОЛНЕНИЯ РАБОТ, ОКАЗАНИЯ УСЛУГ) НА ЯРМАРКАХ</text:span></text:p>
      <text:p text:style-name="P94"><text:span text:style-name="T156"/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96"><text:span text:style-name="T157">Список изменяющих документов</text:span></text:p>
            <text:p text:style-name="P96"><text:span text:style-name="T157">(в ред. Постановлений Администрации города Южно-Сахалинска</text:span></text:p>
            <text:p text:style-name="P96"><text:span text:style-name="T157">от 22.05.2019<text:s/></text:span><text:a xlink:href="consultantplus://offline/ref=3F0128BE13CD64543BD016ADD5725AFCEF2AD19D8D7C6DF37D38A70B01C699D47F01BE1B4212B47A200D193C3ADFD67E5E82D1D956C69F74FC86A4cCH0A \o "><text:span text:style-name="T159">N 1370</text:span></text:a><text:span text:style-name="T160">, от 16.07.2019<text:s/></text:span><text:a xlink:href="consultantplus://offline/ref=3F0128BE13CD64543BD016ADD5725AFCEF2AD19D8D7F69F77E38A70B01C699D47F01BE1B4212B47A200D19313ADFD67E5E82D1D956C69F74FC86A4cCH0A \o "><text:span text:style-name="T162">N 1986-па</text:span></text:a><text:span text:style-name="T163">)</text:span></text:p>
          </table:table-cell>
        </table:table-row>
      </table:table>
      <text:p text:style-name="P98"><text:span text:style-name="T164"/></text:p>
      <text:p text:style-name="P99"><text:span text:style-name="T164">1. Порядок предоставления мест для продажи товаров (выполнения работ, оказания услуг) на ярмарках (далее - Порядок) разработан в соответствии с<text:s/></text:span><text:a xlink:href="consultantplus://offline/ref=3F0128BE13CD64543BD016ADD5725AFCEF2AD19D827B69F17938A70B01C699D47F01BE1B4212B47A200D183C3ADFD67E5E82D1D956C69F74FC86A4cCH0A \o "><text:span text:style-name="T166">постановлением</text:span></text:a><text:span text:style-name="T167"><text:s/>Правительства Сахалинской области от 25.06.2015 N 241 "Об утверждении Порядка организации деятельности ярмарок в Сахалинской области" и регулирует отношения, связанные с предоставлением мест для продажи товаров (выполнения работ, оказания услуг) на ярмарках, организатором которых является администрация города Южно-Сахалинска.</text:span></text:p>
      <text:p text:style-name="P100"><text:span text:style-name="T167">2. Места для продажи товаров (выполнения работ, оказания услуг) на ярмарке предоставляются юридическим лицам, индивидуальным предпринимателям, а также гражданам (в том числе гражданам - главам крестьянских (фермерских) хозяйств, членам таких хозяйств, гражданам, ведущим личные подсобные хозяйства или занимающимся садоводством, огородничеством, животноводством).</text:span></text:p>
      <text:p text:style-name="P100"><text:span text:style-name="T167">3. После принятия администрацией города Южно-Сахалинска решения об организации ярмарки Уполномоченный орган опубликовывает информационное сообщение о проведении ярмарки не позднее чем за 5 рабочих дней до начала ее проведения.</text:span></text:p>
      <text:p text:style-name="P100"><text:span text:style-name="T167">4. Информационное сообщение о проведении ярмарки публикуется в газете "Южно-Сахалинск сегодня" и на официальном сайте администрации города Южно-Сахалинска и в обязательном порядке содержит следующие сведения:</text:span></text:p>
      <text:p text:style-name="P100"><text:span text:style-name="T167">- дату начала и место приема заявлений, контактную информацию Уполномоченного органа;</text:span></text:p>
      <text:p text:style-name="P100"><text:span text:style-name="T167">- срок проведения ярмарки;</text:span></text:p>
      <text:p text:style-name="P100"><text:span text:style-name="T167">- режим работы ярмарки;</text:span></text:p>
      <text:p text:style-name="P100"><text:span text:style-name="T167">- перечень документов, предоставляемых заявителями в обязательном порядке;</text:span></text:p>
      <text:p text:style-name="P100"><text:span text:style-name="T167">- схему размещения торговых мест на ярмарке;</text:span></text:p>
      <text:p text:style-name="P100"><text:span text:style-name="T167">- форму заявления;</text:span></text:p>
      <text:p text:style-name="P100"><text:span text:style-name="T167">- размер платы за предоставление оборудованного места для продажи товаров (выполнения работ, оказания услуг) на ярмарке и за оказание услуг, связанных с обеспечением торговли;</text:span></text:p>
      <text:p text:style-name="P100"><text:span text:style-name="T167">- информацию о рекомендуемых ценах на социально значимые продукты питания сахалинских производителей, реализуемые на ярмарках.</text:span></text:p>
      <text:p text:style-name="P100"><text:span text:style-name="T167">5. К заявлению прилагаются следующие документы, заверенные заявителем:</text:span></text:p>
      <text:p text:style-name="P100"><text:span text:style-name="T167">- копия паспорта (для граждан, ведущих личное подсобное хозяйство, крестьянское (фермерское) хозяйство);</text:span></text:p>
      <text:p text:style-name="P100"><text:span text:style-name="T167">- доверенность, дающая право представлять интересы заявителя;</text:span></text:p>
      <text:p text:style-name="P100"><text:span text:style-name="T167">- копия выписки из похозяйственной книги учета личных подсобных хозяйств (для граждан, ведущих личное подсобное хозяйство);</text:span></text:p>
      <text:p text:style-name="P100"><text:span text:style-name="T167">- копия свидетельства о государственной регистрации (для индивидуальных предпринимателей, юридических лиц и граждан, ведущих крестьянское (фермерское) хозяйство);</text:span></text:p>
      <text:p text:style-name="P100"><text:span text:style-name="T167">- справка с садоводческого общества о наличии земельного участка (для граждан, занимающихся садоводством).</text:span></text:p>
      <text:p text:style-name="P100"><text:span text:style-name="T167">6. Заявления, поступившие в Уполномоченный орган, регистрируются в журнале приема заявлений на участие в ярмарке, с указанием даты поступления и регистрационного номера.</text:span></text:p>
      <text:p text:style-name="P100"><text:span text:style-name="T167">7. Заявитель имеет право претендовать только на одно оборудованное место. Передача оборудованного места третьим лицам запрещается.</text:span></text:p>
      <text:p text:style-name="P100"><text:span text:style-name="T167">8. На основании поданного заявления Уполномоченный орган рассматривает поступившие документы и принимает решение о выдаче разрешения на участие в ярмарке либо об отказе не позднее 5 рабочих дней.</text:span></text:p>
      <text:p text:style-name="P101"><text:span text:style-name="T167">(в ред.<text:s/></text:span><text:a xlink:href="consultantplus://offline/ref=3F0128BE13CD64543BD016ADD5725AFCEF2AD19D8D7F69F77E38A70B01C699D47F01BE1B4212B47A200D19313ADFD67E5E82D1D956C69F74FC86A4cCH0A \o "><text:span text:style-name="T169">Постановления</text:span></text:a><text:span text:style-name="T170"><text:s/>Администрации города Южно-Сахалинска от 16.07.2019 N 1986-па)</text:span></text:p>
      <text:p text:style-name="P102"><text:span text:style-name="T170">9. Основанием для отказа является:</text:span></text:p>
      <text:p text:style-name="P102"><text:span text:style-name="T170">- непредставление документов в соответствии с требованиями<text:s/></text:span><text:a xlink:href="\l Par210  \o "><text:span text:style-name="T172">пункта 5</text:span></text:a><text:span text:style-name="T173"><text:s/>настоящего Порядка или предоставление неполного пакета документов;</text:span></text:p>
      <text:p text:style-name="P102"><text:span text:style-name="T173">- предоставление недостоверной информации, содержащейся в документах;</text:span></text:p>
      <text:p text:style-name="P102"><text:span text:style-name="T173">- отсутствие свободных мест на ярмарке;</text:span></text:p>
      <text:p text:style-name="P102"><text:span text:style-name="T173">- несоблюдение рекомендуемых цен;</text:span></text:p>
      <text:p text:style-name="P102"><text:span text:style-name="T173">- если торговое место не предусмотрено схемой размещения торговых мест (специализация).</text:span></text:p>
      <text:p text:style-name="P102"><text:span text:style-name="T173">10. Уполномоченный орган информирует каждого заявителя о принятом решении путем направления письменного мотивированного уведомления.</text:span></text:p>
      <text:p text:style-name="P102"><text:span text:style-name="T173">При положительном решении Уполномоченный орган выдает участнику разрешение на участие в ярмарке и<text:s/></text:span><text:a xlink:href="\l Par297  \o "><text:span text:style-name="T175">график</text:span></text:a><text:span text:style-name="T176"><text:s/>для оплаты за торговое место на ярмарке по установленной форме (прилагается).</text:span></text:p>
      <text:p text:style-name="P102"><text:span text:style-name="T176">11. Подтверждением оплаты за торговое место на ярмарке является квитанция или платежное поручение.</text:span></text:p>
      <text:p text:style-name="P102"><text:span text:style-name="T176">12. Торговые места распределяются между заявителями, получившими разрешение на участие в ярмарке, в соответствии со схемой размещения торговых мест на ярмарке.</text:span></text:p>
      <text:p text:style-name="P102"><text:span text:style-name="T176">13. При превышении количества желающих принять участие в ярмарке лимита торговых мест, места предоставляются заявителям, ранее подавшим заявления.</text:span></text:p>
      <text:p text:style-name="P102"><text:span text:style-name="T176">В случае отказа участника ярмарки от предоставленного торгового места, право на участие в ярмарке предоставляется следующему заявителю подавшему заявление.</text:span></text:p>
      <text:p text:style-name="P102"><text:span text:style-name="T176">14. Уполномоченный орган информирует участников ярмарки о рекомендуемых ценах на социально значимые продукты питания сахалинских производителей, реализуемые на ярмарках, на основе мониторинга цен, проводимого отраслевыми органами исполнительной власти и органами местного самоуправления Сахалинской области, которые Участник ярмарки обязан соблюдать.</text:span></text:p>
      <text:p text:style-name="P102"><text:span text:style-name="T176">15. Размер платы за предоставление оборудованного места для продажи товаров (выполнения работ, оказания услуг) на ярмарке, а также за оказание услуг, связанных с обеспечением торговли (уборка территории, проведение ветеринарно-санитарной экспертизы, организация культурной программы, обеспечение электроснабжением, организация санитарно-бытовых условий для участников и посетителей ярмарки и другие услуги) (далее - Размер платы), определяется в соответствии с<text:s/></text:span><text:a xlink:href="\l Par237  \o "><text:span text:style-name="T178">пунктом 17</text:span></text:a><text:span text:style-name="T179"><text:s/>настоящего Порядка, с учетом необходимости компенсации затрат на организацию ярмарки и продажи товаров (выполнения работ, оказания услуг) на ней.</text:span></text:p>
      <text:p text:style-name="P102"><text:span text:style-name="T179">Размер платы определяется по каждой ярмарке отдельно.</text:span></text:p>
      <text:p text:style-name="P102"><text:span text:style-name="T179">За участие в ярмарке граждан, ведущих личное подсобное хозяйство, и граждан, занимающихся садоводством, плата за предоставление мест не взимается.</text:span></text:p>
      <text:p text:style-name="P102"><text:span text:style-name="T179">16. Главным администратором доходов бюджета, определенных настоящим порядком, является Администрация города Южно-Сахалинска.</text:span></text:p>
      <text:p text:style-name="P102"><text:span text:style-name="T179">17. Формула для расчета размера платы за предоставление 1 оборудованного места на ярмарке:</text:span></text:p>
      <text:p text:style-name="P103"><text:span text:style-name="T179"/></text:p>
      <text:p text:style-name="P103"><text:span text:style-name="T179">S = П x Ks. x количество торговых мест x Vврем.,</text:span></text:p>
      <text:p text:style-name="P103"><text:span text:style-name="T179"/></text:p>
      <text:p text:style-name="P103"><text:span text:style-name="T179">где:</text:span></text:p>
      <text:p text:style-name="P104"><text:span text:style-name="T179">S - Размер платы за период пользования (руб./место);</text:span></text:p>
      <text:p text:style-name="P104"><text:span text:style-name="T179">П - плата с учетом необходимости компенсации затрат на организацию ярмарки и продажи товаров на ней;</text:span></text:p>
      <text:p text:style-name="P104"><text:span text:style-name="T179">Ks. - коэффициент, учитывающий площадь торговых мест;</text:span></text:p>
      <text:p text:style-name="P104"><text:span text:style-name="T179">Vврем. - количество дней, на которое предоставляется место.</text:span></text:p>
      <text:p text:style-name="P105"><text:span text:style-name="T179"/></text:p>
      <text:p text:style-name="P106"><text:span text:style-name="T180">ТАБЛИЦА</text:span></text:p>
      <text:p text:style-name="P106"><text:span text:style-name="T180">КОЭФФИЦИЕНТОВ ПЛОЩАДИ ТОРГОВЫХ МЕСТ,</text:span></text:p>
      <text:p text:style-name="P106"><text:span text:style-name="T180">РАСПОЛОЖЕННЫХ НА ТЕРРИТОРИИ ЯРМАРКИ</text:span></text:p>
      <text:p text:style-name="P106"><text:span text:style-name="T181"/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108"><text:span text:style-name="T181">N п/п</text:span></text:p>
          </table:table-cell>
          <table:table-cell table:style-name="TableCell060001">
            <text:p text:style-name="P108"><text:span text:style-name="T181">Наименование объекта</text:span></text:p>
          </table:table-cell>
          <table:table-cell table:style-name="TableCell060002">
            <text:p text:style-name="P108"><text:span text:style-name="T181">Коэффициенты площади (Ks.)</text:span></text:p>
          </table:table-cell>
        </table:table-row>
        <table:table-row table:style-name="TableRow0601">
          <table:table-cell table:style-name="TableCell060100">
            <text:p text:style-name="P111"><text:span text:style-name="T181">1.</text:span></text:p>
          </table:table-cell>
          <table:table-cell table:style-name="TableCell060101">
            <text:p text:style-name="P111"><text:span text:style-name="T181">Площадь торгового места, более 20 кв. метров</text:span></text:p>
          </table:table-cell>
          <table:table-cell table:style-name="TableCell060102">
            <text:p text:style-name="P112"><text:span text:style-name="T181">3</text:span></text:p>
          </table:table-cell>
        </table:table-row>
        <table:table-row table:style-name="TableRow0602">
          <table:table-cell table:style-name="TableCell060200">
            <text:p text:style-name="P115"><text:span text:style-name="T181">2.</text:span></text:p>
          </table:table-cell>
          <table:table-cell table:style-name="TableCell060201">
            <text:p text:style-name="P115"><text:span text:style-name="T181">Площадь торгового места, равная 10 и до 20 кв. метров</text:span></text:p>
          </table:table-cell>
          <table:table-cell table:style-name="TableCell060202">
            <text:p text:style-name="P116"><text:span text:style-name="T181">1,5</text:span></text:p>
          </table:table-cell>
        </table:table-row>
        <table:table-row table:style-name="TableRow0603">
          <table:table-cell table:style-name="TableCell060300">
            <text:p text:style-name="P119"><text:span text:style-name="T181">3.</text:span></text:p>
          </table:table-cell>
          <table:table-cell table:style-name="TableCell060301">
            <text:p text:style-name="P119"><text:span text:style-name="T181">Площадь торгового места менее 10 кв. метров</text:span></text:p>
          </table:table-cell>
          <table:table-cell table:style-name="TableCell060302">
            <text:p text:style-name="P120"><text:span text:style-name="T181">1</text:span></text:p>
          </table:table-cell>
        </table:table-row>
        <table:table-row table:style-name="TableRow0604">
          <table:table-cell table:style-name="TableCell060400">
            <text:p text:style-name="P123"><text:span text:style-name="T181">4.</text:span></text:p>
          </table:table-cell>
          <table:table-cell table:style-name="TableCell060401">
            <text:p text:style-name="P123"><text:span text:style-name="T181">Площадь торгового места менее 10 кв. метров (без подключения к электроэнергии)</text:span></text:p>
          </table:table-cell>
          <table:table-cell table:style-name="TableCell060402">
            <text:p text:style-name="P124"><text:span text:style-name="T181">0,5</text:span></text:p>
          </table:table-cell>
        </table:table-row>
        <table:table-row table:style-name="TableRow0605">
          <table:table-cell table:style-name="TableCell060500">
            <text:p text:style-name="P127"><text:span text:style-name="T181">5.</text:span></text:p>
          </table:table-cell>
          <table:table-cell table:style-name="TableCell060501">
            <text:p text:style-name="P127"><text:span text:style-name="T181">Автомагазин, купава, торговая палатка, тележка, автомат</text:span></text:p>
          </table:table-cell>
          <table:table-cell table:style-name="TableCell060502">
            <text:p text:style-name="P128"><text:span text:style-name="T181">0,8</text:span></text:p>
          </table:table-cell>
        </table:table-row>
      </table:table>
      <text:p text:style-name="P130"><text:span text:style-name="T181"/></text:p>
      <text:p text:style-name="P130"><text:span text:style-name="T181">18. Уполномоченный орган совместно с МКУ "Управление делами администрации города Южно-Сахалинска" осуществляет учет поступлений денежных средств за торговое место на ярмарке.</text:span></text:p>
      <text:p text:style-name="P131"><text:span text:style-name="T181">19. Срок оплаты за торговое место осуществляется за первый месяц в течение трех рабочих дней с момента выдачи разрешения на участие в ярмарке, а в последующих периодах - до 1 числа следующего месяца.</text:span></text:p>
      <text:p text:style-name="P131"><text:span text:style-name="T181">20. Нахождение на территории проведения ярмарки участников, не имеющих разрешения на участие в ярмарке, не допускается. При выявлении указанных нарушений Уполномоченный орган принимает меры к прекращению ими торговой деятельности.</text:span></text:p>
      <text:p text:style-name="P131"><text:span text:style-name="T181">21. Предоставление Уполномоченным органом торгового места не влечет приобретение участником прав собственности или аренды на соответствующий земельный участок.</text:span></text:p>
      <text:p text:style-name="P131"><text:span text:style-name="T181">22. По истечении срока проведения ярмарки, указанного в разрешении, участник ярмарки обязан демонтировать принадлежащее ему имущество, оборудование и вывезти его с территории ярмарки в течение трех календарных дней.</text:span></text:p>
      <text:p text:style-name="P131"><text:span text:style-name="T181">23. Участники ярмарки должны соблюдать режим работы ярмарки.</text:span></text:p>
      <text:p text:style-name="P131"><text:span text:style-name="T181">24. Уполномоченный орган имеет право принять решение об аннулировании разрешения на участие в ярмарке за:</text:span></text:p>
      <text:p text:style-name="P131"><text:span text:style-name="T181">- нарушение режима работы ярмарки;</text:span></text:p>
      <text:p text:style-name="P131"><text:span text:style-name="T181">- наличие задолженности или неоднократного (более двух раз) несвоевременного ежемесячного платежа за торговое место;</text:span></text:p>
      <text:p text:style-name="P131"><text:span text:style-name="T181">- использование торгового места, не соответствующего специализации;</text:span></text:p>
      <text:p text:style-name="P131"><text:span text:style-name="T181">- нарушение участником ярмарки требований действующего законодательства в сфере торговой деятельности и нормативных правовых актов администрации города Южно-Сахалинска;</text:span></text:p>
      <text:p text:style-name="P131"><text:span text:style-name="T181">- наличие обоснованных жалоб от потребителей.</text:span></text:p>
      <text:p text:style-name="P131"><text:span text:style-name="T181">25. Участники ярмарки несут ответственность за нарушение настоящего порядка и действующего законодательства, в том числе за причинение ущерба (вреда) в случае порчи, уничтожения оборудованного торгового места.</text:span></text:p>
      <text:p text:style-name="P131"><text:span text:style-name="T181">26. Контроль за соблюдением требований, установленных настоящим Порядком, осуществляется Уполномоченным органом в пределах его компетенции в соответствии с действующим законодательством.</text:span></text:p>
      <text:p text:style-name="P132"><text:span text:style-name="T181"/></text:p>
      <text:p text:style-name="P132"><text:span text:style-name="T181"/></text:p>
      <text:p text:style-name="P132"><text:span text:style-name="T181"/></text:p>
      <text:p text:style-name="P132"><text:span text:style-name="T181"/></text:p>
      <text:p text:style-name="P132"><text:span text:style-name="T181"/></text:p>
      <text:p text:style-name="P133"><text:span text:style-name="T181">Приложение</text:span></text:p>
      <text:p text:style-name="P133"><text:span text:style-name="T181">к Порядку</text:span></text:p>
      <text:p text:style-name="P133"><text:span text:style-name="T181">предоставления мест</text:span></text:p>
      <text:p text:style-name="P133"><text:span text:style-name="T181">для продажи товаров</text:span></text:p>
      <text:p text:style-name="P133"><text:span text:style-name="T181">(выполнения работ,</text:span></text:p>
      <text:p text:style-name="P133"><text:span text:style-name="T181">оказания услуг)</text:span></text:p>
      <text:p text:style-name="P133"><text:span text:style-name="T181">на ярмарках</text:span></text:p>
      <text:p text:style-name="P133"><text:span text:style-name="T181"/></text:p>
      <text:p text:style-name="P134"><text:span text:style-name="T181">График</text:span></text:p>
      <text:p text:style-name="P134"><text:span text:style-name="T181">для оплаты за торговое место на ярмарке</text:span></text:p>
      <text:p text:style-name="P134"><text:span text:style-name="T181"/></text:p>
      <text:p text:style-name="P135"><text:span text:style-name="T181">Наименование участника ______________________________________________</text:span></text:p>
      <text:p text:style-name="P136"><text:span text:style-name="T181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row table:style-name="TableRow0700">
          <table:table-cell table:style-name="TableCell070000">
            <text:p text:style-name="P138"><text:span text:style-name="T181">N п/п</text:span></text:p>
          </table:table-cell>
          <table:table-cell table:style-name="TableCell070001">
            <text:p text:style-name="P138"><text:span text:style-name="T181">Период размещения, дата</text:span></text:p>
          </table:table-cell>
          <table:table-cell table:style-name="TableCell070002">
            <text:p text:style-name="P138"><text:span text:style-name="T181">Срок оплаты, дата</text:span></text:p>
          </table:table-cell>
          <table:table-cell table:style-name="TableCell070003">
            <text:p text:style-name="P138"><text:span text:style-name="T181">Площадь торгового места, кв. м</text:span></text:p>
          </table:table-cell>
          <table:table-cell table:style-name="TableCell070004">
            <text:p text:style-name="P138"><text:span text:style-name="T181">Размер платы, рублей</text:span></text:p>
          </table:table-cell>
        </table:table-row>
        <table:table-row table:style-name="TableRow0701">
          <table:table-cell table:style-name="TableCell070100">
            <text:p text:style-name="P141"><text:span text:style-name="T181"/></text:p>
          </table:table-cell>
          <table:table-cell table:style-name="TableCell070101">
            <text:p text:style-name="P141"><text:span text:style-name="T181"/></text:p>
          </table:table-cell>
          <table:table-cell table:style-name="TableCell070102">
            <text:p text:style-name="P141"><text:span text:style-name="T181"/></text:p>
          </table:table-cell>
          <table:table-cell table:style-name="TableCell070103">
            <text:p text:style-name="P141"><text:span text:style-name="T181"/></text:p>
          </table:table-cell>
          <table:table-cell table:style-name="TableCell070104">
            <text:p text:style-name="P141"><text:span text:style-name="T181"/></text:p>
          </table:table-cell>
        </table:table-row>
        <table:table-row table:style-name="TableRow0702">
          <table:table-cell table:style-name="TableCell070200">
            <text:p text:style-name="P144"><text:span text:style-name="T181"/></text:p>
          </table:table-cell>
          <table:table-cell table:style-name="TableCell070201">
            <text:p text:style-name="P144"><text:span text:style-name="T181"/></text:p>
          </table:table-cell>
          <table:table-cell table:style-name="TableCell070202">
            <text:p text:style-name="P144"><text:span text:style-name="T181"/></text:p>
          </table:table-cell>
          <table:table-cell table:style-name="TableCell070203">
            <text:p text:style-name="P144"><text:span text:style-name="T181"/></text:p>
          </table:table-cell>
          <table:table-cell table:style-name="TableCell070204">
            <text:p text:style-name="P144"><text:span text:style-name="T181"/></text:p>
          </table:table-cell>
        </table:table-row>
        <table:table-row table:style-name="TableRow0703">
          <table:table-cell table:style-name="TableCell070300">
            <text:p text:style-name="P147"><text:span text:style-name="T181"/></text:p>
          </table:table-cell>
          <table:table-cell table:style-name="TableCell070301">
            <text:p text:style-name="P147"><text:span text:style-name="T181"/></text:p>
          </table:table-cell>
          <table:table-cell table:style-name="TableCell070302">
            <text:p text:style-name="P147"><text:span text:style-name="T181"/></text:p>
          </table:table-cell>
          <table:table-cell table:style-name="TableCell070303">
            <text:p text:style-name="P147"><text:span text:style-name="T181"/></text:p>
          </table:table-cell>
          <table:table-cell table:style-name="TableCell070304">
            <text:p text:style-name="P147"><text:span text:style-name="T181"/></text:p>
          </table:table-cell>
        </table:table-row>
        <table:table-row table:style-name="TableRow0704">
          <table:table-cell table:style-name="TableCell070400">
            <text:p text:style-name="P150"><text:span text:style-name="T181"/></text:p>
          </table:table-cell>
          <table:table-cell table:style-name="TableCell070401">
            <text:p text:style-name="P150"><text:span text:style-name="T181"/></text:p>
          </table:table-cell>
          <table:table-cell table:style-name="TableCell070402">
            <text:p text:style-name="P150"><text:span text:style-name="T181"/></text:p>
          </table:table-cell>
          <table:table-cell table:style-name="TableCell070403">
            <text:p text:style-name="P150"><text:span text:style-name="T181"/></text:p>
          </table:table-cell>
          <table:table-cell table:style-name="TableCell070404">
            <text:p text:style-name="P150"><text:span text:style-name="T181"/></text:p>
          </table:table-cell>
        </table:table-row>
        <table:table-row table:style-name="TableRow0705">
          <table:table-cell table:style-name="TableCell070500">
            <text:p text:style-name="P153"><text:span text:style-name="T181"/></text:p>
          </table:table-cell>
          <table:table-cell table:style-name="TableCell070501">
            <text:p text:style-name="P153"><text:span text:style-name="T181"/></text:p>
          </table:table-cell>
          <table:table-cell table:style-name="TableCell070502">
            <text:p text:style-name="P153"><text:span text:style-name="T181"/></text:p>
          </table:table-cell>
          <table:table-cell table:style-name="TableCell070503">
            <text:p text:style-name="P153"><text:span text:style-name="T181"/></text:p>
          </table:table-cell>
          <table:table-cell table:style-name="TableCell070504">
            <text:p text:style-name="P153"><text:span text:style-name="T181"/></text:p>
          </table:table-cell>
        </table:table-row>
        <table:table-row table:style-name="TableRow0706">
          <table:table-cell table:style-name="TableCell070600">
            <text:p text:style-name="P156"><text:span text:style-name="T181"/></text:p>
          </table:table-cell>
          <table:table-cell table:style-name="TableCell070601">
            <text:p text:style-name="P156"><text:span text:style-name="T181">Всего</text:span></text:p>
          </table:table-cell>
          <table:table-cell table:style-name="TableCell070602">
            <text:p text:style-name="P156"><text:span text:style-name="T181"/></text:p>
          </table:table-cell>
          <table:table-cell table:style-name="TableCell070603">
            <text:p text:style-name="P156"><text:span text:style-name="T181"/></text:p>
          </table:table-cell>
          <table:table-cell table:style-name="TableCell070604">
            <text:p text:style-name="P156"><text:span text:style-name="T181"/></text:p>
          </table:table-cell>
        </table:table-row>
      </table:table>
      <text:p text:style-name="P158"><text:span text:style-name="T181"/></text:p>
      <text:p text:style-name="P158"><text:span text:style-name="T181">Реквизиты оплаты:</text:span></text:p>
      <text:p text:style-name="P159"><text:span text:style-name="T181">Получатель: УФК по Сахалинской области (Администрация города Южно-Сахалинска), л/с 04613000710; р/счет: 40101810900000010000; Код бюджетной классификации (КБК): 90211302994040000130 (прочие доходы от компенсации затрат бюджетов городских округов (плата за предоставление оборудованного места для продажи товаров на ярмарке)); ИНН: 6501026762; КПП: 650101001; БИК: 046401001; ОКТМО:<text:s/></text:span><text:a xlink:href="consultantplus://offline/ref=3F0128BE13CD64543BD008A0C31E06F0EE248F988C7A66A12767FC5656CF9383384EE759061EB07D29064D6575DE8A380891D3D356C4966BcFH7A \o "><text:span text:style-name="T183">64701000</text:span></text:a><text:span text:style-name="T184">; Банк получателя: Отделение Южно-Сахалинск г. Южно-Сахалинск.</text:span></text:p>
      <text:p text:style-name="P159"><text:span text:style-name="T184">Срок оплаты за торговое место осуществляется за первый месяц в течение трех рабочих дней с момента получения графика для оплаты за торговое место на ярмарке, а в последующих периодах - до 1 числа следующего месяца.</text:span></text:p>
      <text:p text:style-name="P160"><text:span text:style-name="T185"><text:s text:c="4"/>Должностное<text:s text:c="2"/>лицо,<text:s text:c="2"/>выдавшее<text:s text:c="2"/>график<text:s text:c="2"/>для<text:s text:c="2"/>оплаты<text:s text:c="2"/>за торговое место на</text:span></text:p>
      <text:p text:style-name="P161"><text:span text:style-name="T185">ярмарке</text:span></text:p>
      <text:p text:style-name="P161"><text:span text:style-name="T185"><text:s text:c="4"/>___________________<text:s text:c="25"/>___________________________</text:span></text:p>
      <text:p text:style-name="P161"><text:span text:style-name="T185"><text:s text:c="10"/>подпись<text:s text:c="35"/>расшифровка подписи</text:span></text:p>
      <text:p text:style-name="P161"><text:span text:style-name="T186"/></text:p>
      <text:p text:style-name="P161"><text:span text:style-name="T186"/></text:p>
      <text:p text:style-name="P161"><text:span text:style-name="T186"/></text:p>
      <text:p text:style-name="P161"><text:span text:style-name="T186"/></text:p>
      <text:p text:style-name="P161"><text:span text:style-name="T186"/></text:p>
      <text:p text:style-name="P162"><text:span text:style-name="T186">Утвержден</text:span></text:p>
      <text:p text:style-name="P162"><text:span text:style-name="T186">постановлением</text:span></text:p>
      <text:p text:style-name="P162"><text:span text:style-name="T186">администрации г. Южно-Сахалинска</text:span></text:p>
      <text:p text:style-name="P162"><text:span text:style-name="T186">от 05.09.2018 N 2307-па</text:span></text:p>
      <text:p text:style-name="P163"><text:span text:style-name="T186"/></text:p>
      <text:p text:style-name="P163"><text:span text:style-name="T187">ПОРЯДОК</text:span></text:p>
      <text:p text:style-name="P163"><text:span text:style-name="T187">ПРОВЕДЕНИЯ КОНКУРСА ПО ОПРЕДЕЛЕНИЮ ОПЕРАТОРА ЯРМАРОК</text:span></text:p>
      <text:p text:style-name="P164"><text:span text:style-name="T188"/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166"><text:span text:style-name="T189">Список изменяющих документов</text:span></text:p>
            <text:p text:style-name="P166"><text:span text:style-name="T189">(в ред.<text:s/></text:span><text:a xlink:href="consultantplus://offline/ref=3F0128BE13CD64543BD016ADD5725AFCEF2AD19D8D7E6AFF7E38A70B01C699D47F01BE1B4212B47A200D19313ADFD67E5E82D1D956C69F74FC86A4cCH0A \o "><text:span text:style-name="T191">Постановления</text:span></text:a><text:span text:style-name="T192"><text:s/>Администрации города Южно-Сахалинска</text:span></text:p>
            <text:p text:style-name="P166"><text:span text:style-name="T192">от 03.09.2019 N 2698-па)</text:span></text:p>
          </table:table-cell>
        </table:table-row>
      </table:table>
      <text:p text:style-name="P168"><text:span text:style-name="T193"/></text:p>
      <text:p text:style-name="P169"><text:span text:style-name="T194">1. Общие положения</text:span></text:p>
      <text:p text:style-name="P169"><text:span text:style-name="T195"/></text:p>
      <text:p text:style-name="P170"><text:span text:style-name="T195">1.1. Настоящий Порядок устанавливает требования, условия участия юридических лиц и индивидуальных предпринимателей в конкурсе по определению операторов ярмарок на территории муниципального образования городского округа "Город Южно-Сахалинск" (далее - Конкурс), процедуру проведения Конкурса и определения победителя Конкурса в случае возложения организатором ярмарки функции по проведению ярмарки на оператора ярмарки (далее - Порядок).</text:span></text:p>
      <text:p text:style-name="P171"><text:span text:style-name="T195">1.2. Основными принципами организации и проведения Конкурса являются равные условия для всех участников Конкурса, открытость, гласность и состязательность проведения Конкурса.</text:span></text:p>
      <text:p text:style-name="P171"><text:span text:style-name="T195">1.3. Уполномоченный орган:</text:span></text:p>
      <text:p text:style-name="P171"><text:span text:style-name="T195">1.3.1. Осуществляет публикацию извещения о проведении Конкурса в газете "Южно-Сахалинск сегодня" и на официальном сайте администрации города Южно-Сахалинска;</text:span></text:p>
      <text:p text:style-name="P171"><text:span text:style-name="T195">1.3.2. Определяет место предоставления конкурсных заявок, дату и время начала и окончания приема конкурсных заявок, заседаний конкурсных комиссий по рассмотрению и оценке конкурсных заявок;</text:span></text:p>
      <text:p text:style-name="P171"><text:span text:style-name="T195">1.3.3. Оформляет проекты договоров и передает их для подписания победителям Конкурса;</text:span></text:p>
      <text:p text:style-name="P171"><text:span text:style-name="T195">1.3.4. Осуществляет иные функции организационного характера, связанные с проведением Конкурса и предусмотренные настоящим Порядком.</text:span></text:p>
      <text:p text:style-name="P171"><text:span text:style-name="T195">1.4. Задачей Конкурса является определение оператора ярмарки на право выполнения функций оператора ярмарок в целях заключения с ним договора о размещении и проведении ярмарки на территории городского округа "Город Южно-Сахалинск" (далее - Договор) в соответствии с типовой формой установленной настоящим Порядком.</text:span></text:p>
      <text:p text:style-name="P171"><text:span text:style-name="T195">1.5. Проведение Конкурса по определению оператора ярмарки осуществляет конкурсная комиссия (далее - Комиссия) в соответствии с муниципальными нормативными правовыми актами.</text:span></text:p>
      <text:p text:style-name="P171"><text:span text:style-name="T195">1.6. Конкурс проводится по мере необходимости организации и проведения ярмарок на территории городского округа "Город Южно-Сахалинск".</text:span></text:p>
      <text:p text:style-name="P171"><text:span text:style-name="T195">1.7. Главным администратором доходов бюджета, определенных настоящим порядком, является Администрация города Южно-Сахалинска.</text:span></text:p>
      <text:p text:style-name="P172"><text:span text:style-name="T195"/></text:p>
      <text:p text:style-name="P173"><text:span text:style-name="T196">2. Требования к претендентам на участие в Конкурсе</text:span></text:p>
      <text:p text:style-name="P173"><text:span text:style-name="T197"/></text:p>
      <text:p text:style-name="P174"><text:span text:style-name="T197">2.1. Претендентом на участие в Конкурсе может быть юридическое лицо или индивидуальный предприниматель, претендующий исполнять функции оператора ярмарки, зарегистрированный в соответствии с действующим законодательством.</text:span></text:p>
      <text:p text:style-name="P175"><text:span text:style-name="T197">2.2. При проведении Конкурса устанавливаются следующие обязательные требования к претендентам на участие в Конкурсе:</text:span></text:p>
      <text:p text:style-name="P175"><text:span text:style-name="T197">2.2.1. На момент подачи заявки на Конкурс осуществляет предпринимательскую деятельность на территории городского округа "Город Южно-Сахалинск";</text:span></text:p>
      <text:p text:style-name="P175"><text:span text:style-name="T197">2.2.2. Не имеет задолженности по уплате налогов, сборов, страховых взносов, пеней, штрафов и процентов, подлежащих уплате в соответствии с законодательством Российской Федерации о налогах и сборах;</text:span></text:p>
      <text:p text:style-name="P175"><text:span text:style-name="T197">2.2.3. Не находится в процессе ликвидации, банкротства, а заявитель являющийся индивидуальным предпринимателем не прекратил деятельность в качестве индивидуального предпринимателя.</text:span></text:p>
      <text:p text:style-name="P176"><text:span text:style-name="T197"/></text:p>
      <text:p text:style-name="P177"><text:span text:style-name="T198">3. Порядок подачи заявок на участие в Конкурсе</text:span></text:p>
      <text:p text:style-name="P177"><text:span text:style-name="T199"/></text:p>
      <text:p text:style-name="P178"><text:span text:style-name="T199">3.1. Уполномоченный орган размещает извещение о проведении Конкурса в газете "Южно-Сахалинск сегодня" и на официальном сайте администрации города Южно-Сахалинска не менее чем за 30 дней до даты окончания приема документов.</text:span></text:p>
      <text:p text:style-name="P179"><text:span text:style-name="T199">3.2. Извещение о проведении Конкурса должно содержать следующие сведения:</text:span></text:p>
      <text:p text:style-name="P179"><text:span text:style-name="T199">- место расположения ярмарки, в отношении которой выбирается оператор ярмарки;</text:span></text:p>
      <text:p text:style-name="P179"><text:span text:style-name="T199">- срок размещения ярмарки;</text:span></text:p>
      <text:p text:style-name="P179"><text:span text:style-name="T199">- требования к участникам Конкурса, установленные<text:s/></text:span><text:a xlink:href="\l Par378  \o "><text:span text:style-name="T201">пунктом 2.2</text:span></text:a><text:span text:style-name="T202"><text:s/>настоящего Порядка;</text:span></text:p>
      <text:p text:style-name="P179"><text:span text:style-name="T202">- требования к ярмарке (вид ярмарки, тип торгового оборудования, стоимость предоставления торгового места и т.п.);</text:span></text:p>
      <text:p text:style-name="P179"><text:span text:style-name="T202">- срок и место приема документов от Претендентов на участие в Конкурсе;</text:span></text:p>
      <text:p text:style-name="P179"><text:span text:style-name="T202">- перечня документов, необходимых для участия в Конкурсе, предусмотренных настоящим Порядком и<text:s/></text:span><text:a xlink:href="\l Par542  \o "><text:span text:style-name="T204">заявкой</text:span></text:a><text:span text:style-name="T205"><text:s/>на участие в конкурсе по определению оператора ярмарки (приложение N 1);</text:span></text:p>
      <text:p text:style-name="P180"><text:span text:style-name="T206"/></text:p>
      <table:table table:style-name="Table09">
        <table:table-column table:style-name="TableColumn0900"/>
        <table:table-row table:style-name="TableRow0900">
          <table:table-cell table:style-name="TableCell090000">
            <text:p text:style-name="P182"><text:span text:style-name="T207">КонсультантПлюс: примечание.</text:span></text:p>
            <text:p text:style-name="P182"><text:span text:style-name="T207">В официальном тексте документа, видимо, допущена опечатка: в приложении N 2 приведена Методика определения размера платы на право выполнения функций оператора ярмарки, а не Порядок оценки и сопоставления заявок на участие в Конкурсе.</text:span></text:p>
          </table:table-cell>
        </table:table-row>
      </table:table>
      <text:p text:style-name="P184"><text:span text:style-name="T208">- порядок оценки и сопоставления заявок на участие в Конкурсе<text:s/></text:span><text:a xlink:href="\l Par628  \o "><text:span text:style-name="T210">(приложение N 2)</text:span></text:a><text:span text:style-name="T211">;</text:span></text:p>
      <text:p text:style-name="P185"><text:span text:style-name="T211">- проект типового<text:s/></text:span><text:a xlink:href="\l Par650  \o "><text:span text:style-name="T213">договора</text:span></text:a><text:span text:style-name="T214"><text:s/>о размещении и проведении ярмарки на территории городского округа "Город Южно-Сахалинск (приложение N 3);</text:span></text:p>
      <text:p text:style-name="P185"><text:span text:style-name="T214">- размер платы на право выполнения функций оператора ярмарки.</text:span></text:p>
      <text:p text:style-name="P185"><text:span text:style-name="T214">3.3. Уполномоченный орган вправе отказаться от проведения Конкурса не позднее чем за пять дней до даты окончания срока подачи заявок на участие в Конкурсе.</text:span></text:p>
      <text:p text:style-name="P185"><text:span text:style-name="T214">Извещение об отказе от проведения Конкурса размещается на официальном сайте администрации города Южно-Сахалинска в течение одного дня с даты принятия решения об отказе от проведения Конкурса.</text:span></text:p>
      <text:p text:style-name="P185"><text:span text:style-name="T214">3.4. Заявка на участие в Конкурсе подается в сроки установленные в извещении с приложением документов (заверенных участником), в том числе:</text:span></text:p>
      <text:p text:style-name="P185"><text:span text:style-name="T214">3.4.1. Полученную не ранее чем за один месяц до даты размещения на официальном сайте извещения о проведении Конкурса выписку из Единого государственного реестра юридических лиц или выписку из Единого государственного реестра индивидуальных предпринимателей;</text:span></text:p>
      <text:p text:style-name="P185"><text:span text:style-name="T214">3.4.2. Полученную не ранее чем за один месяц до даты размещения на официальном сайте извещения о проведении Конкурса справку налогового органа о наличии (отсутствии) задолженности по уплате налогов, сборов и штрафов;</text:span></text:p>
      <text:p text:style-name="P185"><text:span text:style-name="T214">3.4.3. Копии документа, удостоверяющего личность заявителя (для индивидуального предпринимателя);</text:span></text:p>
      <text:p text:style-name="P185"><text:span text:style-name="T214">3.4.4. Копии документа, удостоверяющего личность представителя заявителя, и документа, подтверждающего его полномочия (в случае подачи документов представителем Участника);</text:span></text:p>
      <text:p text:style-name="P185"><text:span text:style-name="T214">3.4.5. Заявление в простой письменной форме - не находится в процессе ликвидации, банкротства, а заявитель являющийся индивидуальным предпринимателем не прекратил деятельность в качестве индивидуального предпринимателя;</text:span></text:p>
      <text:p text:style-name="P185"><text:span text:style-name="T214">3.4.6. 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"Город Южно-Сахалинск", выданный налоговым органом (предоставляется Заявителями, осуществляющими деятельность на территории городского округа "Город Южно-Сахалинск", не по месту государственной регистрации);</text:span></text:p>
      <text:p text:style-name="P185"><text:span text:style-name="T214">3.4.7. Конкурсное предложение, содержащее информацию, являющуюся критериями оценки заявок:</text:span></text:p>
      <text:p text:style-name="P185"><text:span text:style-name="T214">- размер платы на право выполнения функций оператора ярмарок;</text:span></text:p>
      <text:p text:style-name="P185"><text:span text:style-name="T214">- внешний вид и оформление ярмарки;</text:span></text:p>
      <text:p text:style-name="P185"><text:span text:style-name="T214">- обеспеченность ресурсами для оказания услуг;</text:span></text:p>
      <text:p text:style-name="P185"><text:span text:style-name="T214">- оснащение оборудованием и инвентарем;</text:span></text:p>
      <text:p text:style-name="P185"><text:span text:style-name="T214">- цена на оказываемые услуги.</text:span></text:p>
      <text:p text:style-name="P185"><text:span text:style-name="T214">3.4.8. Схему расположения торговых мест на ярмарке.</text:span></text:p>
      <text:p text:style-name="P185"><text:span text:style-name="T214">3.5. Не допускается требование у заявителя иных документов, не предусмотренных<text:s/></text:span><text:a xlink:href="\l Par400  \o "><text:span text:style-name="T216">пунктом 3.4</text:span></text:a><text:span text:style-name="T217"><text:s/>настоящего Порядка.</text:span></text:p>
      <text:p text:style-name="P185"><text:span text:style-name="T217">3.6. Заявка на участие в Конкурсе должна содержать опись входящих в ее состав документов, быть скреплена подписью и печатью претендента на участие в Конкурсе.</text:span></text:p>
      <text:p text:style-name="P185"><text:span text:style-name="T217">3.7. Претендент на участие в Конкурсе вправе подать только одну заявку на участие в Конкурсе в отношении каждого предмета Конкурса.</text:span></text:p>
      <text:p text:style-name="P185"><text:span text:style-name="T217">3.8. Претенденты на участие в Конкурсе и Уполномоченный орган обязаны обеспечить конфиденциальность сведений, содержащихся в заявках на участие в Конкурсе, до проведения Конкурса.</text:span></text:p>
      <text:p text:style-name="P185"><text:span text:style-name="T217">3.9. Претендент на участие в Конкурсе не допускается Комиссией к участию в Конкурсе в случаях:</text:span></text:p>
      <text:p text:style-name="P185"><text:span text:style-name="T217">3.9.1. Непредставления документов, определенных<text:s/></text:span><text:a xlink:href="\l Par400  \o "><text:span text:style-name="T219">пунктами 3.4</text:span></text:a><text:span text:style-name="T220"><text:s/>настоящего Порядка, либо наличия в таких документах недостоверных сведений;</text:span></text:p>
      <text:p text:style-name="P185"><text:span text:style-name="T220">3.9.2. Несоответствия заявки на участие в Конкурсе требованиям Порядка;</text:span></text:p>
      <text:p text:style-name="P185"><text:span text:style-name="T220">3.9.3. Несоответствия требованиям установленным<text:s/></text:span><text:a xlink:href="\l Par378  \o "><text:span text:style-name="T222">пунктом 2.2</text:span></text:a><text:span text:style-name="T223"><text:s/>настоящего Порядка;</text:span></text:p>
      <text:p text:style-name="P185"><text:span text:style-name="T223">3.9.4. Представление документов на участие в Конкурсе после даты окончания приема заявок, указанной в извещении о проведении Конкурса.</text:span></text:p>
      <text:p text:style-name="P185"><text:span text:style-name="T223">3.10. В случае установления факта недостоверности сведений, содержащихся в документах, представленных заявителем, Комиссия обязана отстранить такого претендента на участие в Конкурсе на любом этапе его проведения.</text:span></text:p>
      <text:p text:style-name="P185"><text:span text:style-name="T223">3.11. Отказ в допуске к участию в Конкурсе по иным основаниям не допускается.</text:span></text:p>
      <text:p text:style-name="P185"><text:span text:style-name="T223">3.12. Заявитель вправе отозвать заявку на участие в Конкурсе в любое время до момента рассмотрения Заявок Комиссией путем направления письменного заявления или в форме электронного документа в адрес Уполномоченного органа.</text:span></text:p>
      <text:p text:style-name="P185"><text:span text:style-name="T223">3.13. Поступившую Заявку на участие в Конкурсе и приложенные к ней документы Уполномоченный орган регистрирует в журнале приема Заявок по мере их поступления.</text:span></text:p>
      <text:p text:style-name="P185"><text:span text:style-name="T223">3.14. Комиссия в течение 10 рабочих дней после окончания приема документов проводит заседание, в ходе которого осуществляет рассмотрение Заявок исходя из критериев оценки, а также подведение итогов.</text:span></text:p>
      <text:p text:style-name="P185"><text:span text:style-name="T223">3.15. Победителем признается участник Конкурса, которому присвоено наибольшее количество баллов, но не менее 10 баллов.</text:span></text:p>
      <text:p text:style-name="P185"><text:span text:style-name="T223">При равенстве баллов победителем признается Участник, ранее подавший заявку на участие в Конкурсе.</text:span></text:p>
      <text:p text:style-name="P185"><text:span text:style-name="T223">3.16. В случае если на основании результатов рассмотрения заявок на участие в Конкурсе принято решение об отказе в допуске к участию в Конкурсе, Конкурс признается несостоявшимся.</text:span></text:p>
      <text:p text:style-name="P185"><text:span text:style-name="T223">В случае, если подана одна заявка на участие в Конкурсе и эта заявка допущена к участию в Конкурсе, то Уполномоченный орган заключает Договор с этим участником.</text:span></text:p>
      <text:p text:style-name="P185"><text:span text:style-name="T223">3.17. Участник обязан обеспечить размещение ярмарки в соответствии с утвержденным (согласованным) Департаментом архитектуры и градостроительства города Южно-Сахалинска эскизом, который представляет собой графический или фотоматериал с изображением объекта, с размерами и указанием применяемых материалов (в цветном исполнении согласно международной палитре RAL), элементы благоустройства прилегающей территории отображаются в ситуационном плане размещения объекта.</text:span></text:p>
      <text:p text:style-name="P185"><text:span text:style-name="T223">3.18. Уполномоченный орган вправе аннулировать результаты Конкурса и провести новый в случае, если по истечении 2-месячного срока с момента ознакомления с Протоколом победитель Конкурса или единственный участник:</text:span></text:p>
      <text:p text:style-name="P185"><text:span text:style-name="T223">- не заключил договор о размещении и проведении ярмарки на территории городского округа "Город Южно-Сахалинск";</text:span></text:p>
      <text:p text:style-name="P185"><text:span text:style-name="T223">- прекратил предпринимательскую деятельность.</text:span></text:p>
      <text:p text:style-name="P186"><text:span text:style-name="T223"/></text:p>
      <text:p text:style-name="P187"><text:span text:style-name="T224">4. Критерии конкурсного отбора</text:span></text:p>
      <text:p text:style-name="P187"><text:span text:style-name="T225"/></text:p>
      <text:p text:style-name="P188"><text:span text:style-name="T225">4.1. Критерии Конкурсного отбора:</text:span></text:p>
      <text:p text:style-name="P188"><text:span text:style-name="T225"/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>
            <text:p text:style-name="P190"><text:span text:style-name="T225">N пп.</text:span></text:p>
          </table:table-cell>
          <table:table-cell table:style-name="TableCell100001">
            <text:p text:style-name="P190"><text:span text:style-name="T225">Наименования конкурсного условия</text:span></text:p>
          </table:table-cell>
          <table:table-cell table:style-name="TableCell100002">
            <text:p text:style-name="P190"><text:span text:style-name="T225">Документы и сведения, подтверждающие соответствие участника конкурсным условиям</text:span></text:p>
          </table:table-cell>
        </table:table-row>
        <table:table-row table:style-name="TableRow1001">
          <table:table-cell table:style-name="TableCell100100">
            <text:p text:style-name="P193"><text:span text:style-name="T225">1.</text:span></text:p>
          </table:table-cell>
          <table:table-cell table:style-name="TableCell100101">
            <text:p text:style-name="P193"><text:span text:style-name="T225">Размер платы на право выполнения функций оператора ярмарок</text:span></text:p>
          </table:table-cell>
          <table:table-cell table:style-name="TableCell100102">
            <text:p text:style-name="P193"><text:span text:style-name="T225">Размер выплат исполнителя в течение срока действия Договора в текущих ценах с учетом процента повышения. В случае если указанная в заявке участника Конкурса цена Договора меньше начальной (минимальной) цены, заявка такого участника отклоняется как не соответствующая требованиям извещения, другие показатели заявки не рассматриваются</text:span></text:p>
          </table:table-cell>
        </table:table-row>
        <table:table-row table:style-name="TableRow1002">
          <table:table-cell table:style-name="TableCell100200">
            <text:p text:style-name="P196"><text:span text:style-name="T225">2.</text:span></text:p>
          </table:table-cell>
          <table:table-cell table:style-name="TableCell100201">
            <text:p text:style-name="P196"><text:span text:style-name="T225">Внешний вид и оформление ярмарки</text:span></text:p>
          </table:table-cell>
          <table:table-cell table:style-name="TableCell100202">
            <text:p text:style-name="P196"><text:span text:style-name="T225">Торгово-технологическое оборудование единого образца (каркасно-тентовые конструкции):</text:span></text:p>
            <text:p text:style-name="P196"><text:span text:style-name="T225">- фотография (фотомонтаж) объекта (оборудования);</text:span></text:p>
            <text:p text:style-name="P196"><text:span text:style-name="T225">- архитектурное решение;</text:span></text:p>
            <text:p text:style-name="P196"><text:span text:style-name="T225">- благоустройство прилегающей территории</text:span></text:p>
          </table:table-cell>
        </table:table-row>
        <table:table-row table:style-name="TableRow1003">
          <table:table-cell table:style-name="TableCell100300">
            <text:p text:style-name="P199"><text:span text:style-name="T225">3.</text:span></text:p>
          </table:table-cell>
          <table:table-cell table:style-name="TableCell100301">
            <text:p text:style-name="P199"><text:span text:style-name="T225">Обеспеченность ресурсами для оказания услуг</text:span></text:p>
          </table:table-cell>
          <table:table-cell table:style-name="TableCell100302">
            <text:p text:style-name="P199"><text:span text:style-name="T225">Наличие договоров (договоров о намерениях, гарантийных писем):</text:span></text:p>
            <text:p text:style-name="P199"><text:span text:style-name="T225">- обеспечение охранных мероприятий на период работы ярмарки;</text:span></text:p>
            <text:p text:style-name="P199"><text:span text:style-name="T225">- уборка территории; вывоз ТБО и биологических отходов;</text:span></text:p>
            <text:p text:style-name="P199"><text:span text:style-name="T225">- благоустройство площадки ярмарки;</text:span></text:p>
            <text:p text:style-name="P199"><text:span text:style-name="T225">- создание условий для соблюдения правил личной гигиены участников ярмарки (установка и обслуживание туалетов, наличие воды)</text:span></text:p>
          </table:table-cell>
        </table:table-row>
        <table:table-row table:style-name="TableRow1004">
          <table:table-cell table:style-name="TableCell100400">
            <text:p text:style-name="P202"><text:span text:style-name="T225">4.</text:span></text:p>
          </table:table-cell>
          <table:table-cell table:style-name="TableCell100401">
            <text:p text:style-name="P202"><text:span text:style-name="T225">Оснащение оборудованием и инвентарем</text:span></text:p>
          </table:table-cell>
          <table:table-cell table:style-name="TableCell100402">
            <text:p text:style-name="P202"><text:span text:style-name="T225">1) Наличие весоизмерительных приборов (свидетельство о поверке весоизмерительного прибора или гарантийное письмо).</text:span></text:p>
            <text:p text:style-name="P202"><text:span text:style-name="T225">2) Наличие холодильного оборудования (договор купли-продажи, аренды, проката или иные документы, подтверждающие владение и пользование оборудованием).</text:span></text:p>
            <text:p text:style-name="P202"><text:span text:style-name="T225">3) Наличие договоров (договоров о намерениях, гарантийных писем) по типу торгового места:</text:span></text:p>
            <text:p text:style-name="P202"><text:span text:style-name="T225">- временное сооружение, оборудованное под торговлю;</text:span></text:p>
            <text:p text:style-name="P202"><text:span text:style-name="T225">- павильон на сборно-разборном каркасе, не имеющий прилавок;</text:span></text:p>
            <text:p text:style-name="P202"><text:span text:style-name="T225">- павильон на сборно-разборном каркасе, имеющий прилавок.</text:span></text:p>
            <text:p text:style-name="P202"><text:span text:style-name="T225">4) Наличие договоров (договоров о намерениях, гарантийных писем) по условиям реализации товаров:</text:span></text:p>
            <text:p text:style-name="P202"><text:span text:style-name="T225">- специализированное оборудование для выкладки товара;</text:span></text:p>
            <text:p text:style-name="P202"><text:span text:style-name="T225">- специализированное оборудование для выкладки товаров, наличие холодильного оборудования</text:span></text:p>
          </table:table-cell>
        </table:table-row>
        <table:table-row table:style-name="TableRow1005">
          <table:table-cell table:style-name="TableCell100500">
            <text:p text:style-name="P205"><text:span text:style-name="T225">5.</text:span></text:p>
          </table:table-cell>
          <table:table-cell table:style-name="TableCell100501">
            <text:p text:style-name="P205"><text:span text:style-name="T225">Цена на оказываемые услуги</text:span></text:p>
          </table:table-cell>
          <table:table-cell table:style-name="TableCell100502">
            <text:p text:style-name="P205"><text:span text:style-name="T225">Представление разработанного прейскуранта цен на оказание услуг участникам ярмарки</text:span></text:p>
          </table:table-cell>
        </table:table-row>
      </table:table>
      <text:p text:style-name="P207"><text:span text:style-name="T225"/></text:p>
      <text:p text:style-name="P207"><text:span text:style-name="T225">4.2. Оценка и сопоставление заявок на участие в Конкурсе:</text:span></text:p>
      <text:p text:style-name="P207"><text:span text:style-name="T225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209"><text:span text:style-name="T225">N пп.</text:span></text:p>
          </table:table-cell>
          <table:table-cell table:style-name="TableCell110001">
            <text:p text:style-name="P209"><text:span text:style-name="T225">Наименования конкурсного условия</text:span></text:p>
          </table:table-cell>
          <table:table-cell table:style-name="TableCell110002">
            <text:p text:style-name="P209"><text:span text:style-name="T225">Описание условий, требований, документы и сведения, подтверждающие соответствие участника конкурсным условиям</text:span></text:p>
          </table:table-cell>
          <table:table-cell table:style-name="TableCell110003">
            <text:p text:style-name="P209"><text:span text:style-name="T225">Количество баллов</text:span></text:p>
          </table:table-cell>
        </table:table-row>
        <table:table-row table:style-name="TableRow1101">
          <table:table-cell table:style-name="TableCell110100">
            <text:p text:style-name="P212"><text:span text:style-name="T225">1.</text:span></text:p>
          </table:table-cell>
          <table:table-cell table:style-name="TableCell110101">
            <text:p text:style-name="P212"><text:span text:style-name="T225">Размер платы на право выполнения функций оператора ярмарок</text:span></text:p>
          </table:table-cell>
          <table:table-cell table:style-name="TableCell110102">
            <text:p text:style-name="P212"><text:span text:style-name="T225">За каждые 5% повышения начальной цены</text:span></text:p>
          </table:table-cell>
          <table:table-cell table:style-name="TableCell110103">
            <text:p text:style-name="P213"><text:span text:style-name="T225">1 балл</text:span></text:p>
          </table:table-cell>
        </table:table-row>
        <table:table-row table:style-name="TableRow1102">
          <table:table-cell table:style-name="TableCell110200" table:number-rows-spanned="8">
            <text:p text:style-name="P216"><text:span text:style-name="T225">2.</text:span></text:p>
          </table:table-cell>
          <table:table-cell table:style-name="TableCell110201" table:number-rows-spanned="8">
            <text:p text:style-name="P216"><text:span text:style-name="T225">Внешний вид и оформление ярмарки</text:span></text:p>
          </table:table-cell>
          <table:table-cell table:style-name="TableCell110202" table:number-columns-spanned="2">
            <text:p text:style-name="P217"><text:span text:style-name="T225">Архитектурное решение</text:span></text:p>
          </table:table-cell>
          <table:covered-table-cell/>
        </table:table-row>
        <table:table-row table:style-name="TableRow1103">
          <table:covered-table-cell>
            <text:p text:style-name="P220"><text:span text:style-name="T225"/></text:p>
          </table:covered-table-cell>
          <table:covered-table-cell>
            <text:p text:style-name="P220"><text:span text:style-name="T225"/></text:p>
          </table:covered-table-cell>
          <table:table-cell table:style-name="TableCell110302">
            <text:p text:style-name="P221"><text:span text:style-name="T225">Отсутствие архитектурного решения</text:span></text:p>
          </table:table-cell>
          <table:table-cell table:style-name="TableCell110303">
            <text:p text:style-name="P222"><text:span text:style-name="T225">0 баллов</text:span></text:p>
          </table:table-cell>
        </table:table-row>
        <table:table-row table:style-name="TableRow1104">
          <table:covered-table-cell>
            <text:p text:style-name="P225"><text:span text:style-name="T225"/></text:p>
          </table:covered-table-cell>
          <table:covered-table-cell>
            <text:p text:style-name="P225"><text:span text:style-name="T225"/></text:p>
          </table:covered-table-cell>
          <table:table-cell table:style-name="TableCell110402">
            <text:p text:style-name="P226"><text:span text:style-name="T225">Типовая конструкция</text:span></text:p>
          </table:table-cell>
          <table:table-cell table:style-name="TableCell110403">
            <text:p text:style-name="P227"><text:span text:style-name="T225">1 балл</text:span></text:p>
          </table:table-cell>
        </table:table-row>
        <table:table-row table:style-name="TableRow1105">
          <table:covered-table-cell>
            <text:p text:style-name="P230"><text:span text:style-name="T225"/></text:p>
          </table:covered-table-cell>
          <table:covered-table-cell>
            <text:p text:style-name="P230"><text:span text:style-name="T225"/></text:p>
          </table:covered-table-cell>
          <table:table-cell table:style-name="TableCell110502">
            <text:p text:style-name="P231"><text:span text:style-name="T225">Индивидуальное архитектурное решение</text:span></text:p>
          </table:table-cell>
          <table:table-cell table:style-name="TableCell110503">
            <text:p text:style-name="P232"><text:span text:style-name="T225">2 балла</text:span></text:p>
          </table:table-cell>
        </table:table-row>
        <table:table-row table:style-name="TableRow1106">
          <table:covered-table-cell>
            <text:p text:style-name="P235"><text:span text:style-name="T225"/></text:p>
          </table:covered-table-cell>
          <table:covered-table-cell>
            <text:p text:style-name="P235"><text:span text:style-name="T225"/></text:p>
          </table:covered-table-cell>
          <table:table-cell table:style-name="TableCell110602">
            <text:p text:style-name="P236"><text:span text:style-name="T225">Индивидуальное архитектурное решение и фирменный стиль</text:span></text:p>
          </table:table-cell>
          <table:table-cell table:style-name="TableCell110603">
            <text:p text:style-name="P237"><text:span text:style-name="T225">3 балла</text:span></text:p>
          </table:table-cell>
        </table:table-row>
        <table:table-row table:style-name="TableRow1107">
          <table:covered-table-cell>
            <text:p text:style-name="P240"><text:span text:style-name="T225"/></text:p>
          </table:covered-table-cell>
          <table:covered-table-cell>
            <text:p text:style-name="P240"><text:span text:style-name="T225"/></text:p>
          </table:covered-table-cell>
          <table:table-cell table:style-name="TableCell110702" table:number-columns-spanned="2">
            <text:p text:style-name="P241"><text:span text:style-name="T225">Благоустройство прилегающей территории</text:span></text:p>
          </table:table-cell>
          <table:covered-table-cell/>
        </table:table-row>
        <table:table-row table:style-name="TableRow1108">
          <table:covered-table-cell>
            <text:p text:style-name="P244"><text:span text:style-name="T225"/></text:p>
          </table:covered-table-cell>
          <table:covered-table-cell>
            <text:p text:style-name="P244"><text:span text:style-name="T225"/></text:p>
          </table:covered-table-cell>
          <table:table-cell table:style-name="TableCell110802">
            <text:p text:style-name="P245"><text:span text:style-name="T225">Отсутствие благоустройства прилегающей территории</text:span></text:p>
          </table:table-cell>
          <table:table-cell table:style-name="TableCell110803">
            <text:p text:style-name="P246"><text:span text:style-name="T225">0 баллов</text:span></text:p>
          </table:table-cell>
        </table:table-row>
        <table:table-row table:style-name="TableRow1109">
          <table:covered-table-cell>
            <text:p text:style-name="P249"><text:span text:style-name="T225"/></text:p>
          </table:covered-table-cell>
          <table:covered-table-cell>
            <text:p text:style-name="P249"><text:span text:style-name="T225"/></text:p>
          </table:covered-table-cell>
          <table:table-cell table:style-name="TableCell110902">
            <text:p text:style-name="P250"><text:span text:style-name="T225">Наличие элементов благоустройства</text:span></text:p>
          </table:table-cell>
          <table:table-cell table:style-name="TableCell110903">
            <text:p text:style-name="P251"><text:span text:style-name="T225">1 балл</text:span></text:p>
          </table:table-cell>
        </table:table-row>
        <table:table-row table:style-name="TableRow1110">
          <table:table-cell table:style-name="TableCell111000" table:number-rows-spanned="4">
            <text:p text:style-name="P254"><text:span text:style-name="T225">3.</text:span></text:p>
          </table:table-cell>
          <table:table-cell table:style-name="TableCell111001" table:number-rows-spanned="4">
            <text:p text:style-name="P254"><text:span text:style-name="T225">Обеспеченность ресурсами для оказания услуг</text:span></text:p>
          </table:table-cell>
          <table:table-cell table:style-name="TableCell111002">
            <text:p text:style-name="P254"><text:span text:style-name="T225">Обеспечение охранных мероприятий на период работы ярмарки</text:span></text:p>
          </table:table-cell>
          <table:table-cell table:style-name="TableCell111003">
            <text:p text:style-name="P255"><text:span text:style-name="T225">1 балл</text:span></text:p>
          </table:table-cell>
        </table:table-row>
        <table:table-row table:style-name="TableRow1111">
          <table:covered-table-cell>
            <text:p text:style-name="P258"><text:span text:style-name="T225"/></text:p>
          </table:covered-table-cell>
          <table:covered-table-cell>
            <text:p text:style-name="P258"><text:span text:style-name="T225"/></text:p>
          </table:covered-table-cell>
          <table:table-cell table:style-name="TableCell111102">
            <text:p text:style-name="P259"><text:span text:style-name="T225">Уборка территории; вывоз ТБО и биологических отходов</text:span></text:p>
          </table:table-cell>
          <table:table-cell table:style-name="TableCell111103">
            <text:p text:style-name="P260"><text:span text:style-name="T225">1 балл</text:span></text:p>
          </table:table-cell>
        </table:table-row>
        <table:table-row table:style-name="TableRow1112">
          <table:covered-table-cell>
            <text:p text:style-name="P263"><text:span text:style-name="T225"/></text:p>
          </table:covered-table-cell>
          <table:covered-table-cell>
            <text:p text:style-name="P263"><text:span text:style-name="T225"/></text:p>
          </table:covered-table-cell>
          <table:table-cell table:style-name="TableCell111202">
            <text:p text:style-name="P264"><text:span text:style-name="T225">Благоустройство площадки ярмарки</text:span></text:p>
          </table:table-cell>
          <table:table-cell table:style-name="TableCell111203">
            <text:p text:style-name="P265"><text:span text:style-name="T225">1 балл</text:span></text:p>
          </table:table-cell>
        </table:table-row>
        <table:table-row table:style-name="TableRow1113">
          <table:covered-table-cell>
            <text:p text:style-name="P268"><text:span text:style-name="T225"/></text:p>
          </table:covered-table-cell>
          <table:covered-table-cell>
            <text:p text:style-name="P268"><text:span text:style-name="T225"/></text:p>
          </table:covered-table-cell>
          <table:table-cell table:style-name="TableCell111302">
            <text:p text:style-name="P269"><text:span text:style-name="T225">Создание условий для соблюдения правил личной гигиены участников ярмарки (установка и обслуживание туалетов, наличие воды)</text:span></text:p>
          </table:table-cell>
          <table:table-cell table:style-name="TableCell111303">
            <text:p text:style-name="P270"><text:span text:style-name="T225">1 балл</text:span></text:p>
          </table:table-cell>
        </table:table-row>
        <table:table-row table:style-name="TableRow1114">
          <table:table-cell table:style-name="TableCell111400" table:number-rows-spanned="5">
            <text:p text:style-name="P273"><text:span text:style-name="T225">4.</text:span></text:p>
          </table:table-cell>
          <table:table-cell table:style-name="TableCell111401" table:number-rows-spanned="5">
            <text:p text:style-name="P273"><text:span text:style-name="T225">Оснащение оборудованием и инвентарем</text:span></text:p>
          </table:table-cell>
          <table:table-cell table:style-name="TableCell111402">
            <text:p text:style-name="P273"><text:span text:style-name="T225">Временное сооружение, оборудованное под торговлю</text:span></text:p>
          </table:table-cell>
          <table:table-cell table:style-name="TableCell111403">
            <text:p text:style-name="P274"><text:span text:style-name="T225">1 балл</text:span></text:p>
          </table:table-cell>
        </table:table-row>
        <table:table-row table:style-name="TableRow1115">
          <table:covered-table-cell>
            <text:p text:style-name="P277"><text:span text:style-name="T225"/></text:p>
          </table:covered-table-cell>
          <table:covered-table-cell>
            <text:p text:style-name="P277"><text:span text:style-name="T225"/></text:p>
          </table:covered-table-cell>
          <table:table-cell table:style-name="TableCell111502">
            <text:p text:style-name="P278"><text:span text:style-name="T225">Павильон на сборно-разборном каркасе, не имеющий прилавок</text:span></text:p>
          </table:table-cell>
          <table:table-cell table:style-name="TableCell111503">
            <text:p text:style-name="P279"><text:span text:style-name="T225">2 балла</text:span></text:p>
          </table:table-cell>
        </table:table-row>
        <table:table-row table:style-name="TableRow1116">
          <table:covered-table-cell>
            <text:p text:style-name="P282"><text:span text:style-name="T225"/></text:p>
          </table:covered-table-cell>
          <table:covered-table-cell>
            <text:p text:style-name="P282"><text:span text:style-name="T225"/></text:p>
          </table:covered-table-cell>
          <table:table-cell table:style-name="TableCell111602">
            <text:p text:style-name="P283"><text:span text:style-name="T225">Павильон на сборно-разборном каркасе, имеющий прилавок</text:span></text:p>
          </table:table-cell>
          <table:table-cell table:style-name="TableCell111603">
            <text:p text:style-name="P284"><text:span text:style-name="T225">3 балла</text:span></text:p>
          </table:table-cell>
        </table:table-row>
        <table:table-row table:style-name="TableRow1117">
          <table:covered-table-cell>
            <text:p text:style-name="P287"><text:span text:style-name="T225"/></text:p>
          </table:covered-table-cell>
          <table:covered-table-cell>
            <text:p text:style-name="P287"><text:span text:style-name="T225"/></text:p>
          </table:covered-table-cell>
          <table:table-cell table:style-name="TableCell111702">
            <text:p text:style-name="P288"><text:span text:style-name="T225">Специализированное оборудование для выкладки товара</text:span></text:p>
          </table:table-cell>
          <table:table-cell table:style-name="TableCell111703">
            <text:p text:style-name="P289"><text:span text:style-name="T225">1 балл</text:span></text:p>
          </table:table-cell>
        </table:table-row>
        <table:table-row table:style-name="TableRow1118">
          <table:covered-table-cell>
            <text:p text:style-name="P292"><text:span text:style-name="T225"/></text:p>
          </table:covered-table-cell>
          <table:covered-table-cell>
            <text:p text:style-name="P292"><text:span text:style-name="T225"/></text:p>
          </table:covered-table-cell>
          <table:table-cell table:style-name="TableCell111802">
            <text:p text:style-name="P293"><text:span text:style-name="T225">Специализированное оборудование для выкладки товаров, наличие холодильного оборудования</text:span></text:p>
          </table:table-cell>
          <table:table-cell table:style-name="TableCell111803">
            <text:p text:style-name="P294"><text:span text:style-name="T225">2 балла</text:span></text:p>
          </table:table-cell>
        </table:table-row>
        <table:table-row table:style-name="TableRow1119">
          <table:table-cell table:style-name="TableCell111900">
            <text:p text:style-name="P297"><text:span text:style-name="T225">5.</text:span></text:p>
          </table:table-cell>
          <table:table-cell table:style-name="TableCell111901">
            <text:p text:style-name="P297"><text:span text:style-name="T225">Цена на оказываемые услуги</text:span></text:p>
          </table:table-cell>
          <table:table-cell table:style-name="TableCell111902">
            <text:p text:style-name="P297"><text:span text:style-name="T225">Представление разработанного прейскуранта цен на оказание услуг участникам ярмарки</text:span></text:p>
          </table:table-cell>
          <table:table-cell table:style-name="TableCell111903">
            <text:p text:style-name="P298"><text:span text:style-name="T225">1 балл</text:span></text:p>
          </table:table-cell>
        </table:table-row>
      </table:table>
      <text:p text:style-name="P300"><text:span text:style-name="T225"/></text:p>
      <text:p text:style-name="P301"><text:span text:style-name="T226">5. Заключение договора по результатам проведения Конкурса</text:span></text:p>
      <text:p text:style-name="P302"><text:span text:style-name="T227"/></text:p>
      <text:p text:style-name="P302"><text:span text:style-name="T227">5.1. Заключение договора о размещении и проведении ярмарки на территории городского округа "Город Южно-Сахалинск" осуществляется в порядке, предусмотренном Гражданским<text:s/></text:span><text:a xlink:href="consultantplus://offline/ref=3F0128BE13CD64543BD008A0C31E06F0EC238693877466A12767FC5656CF93832A4EBF55041CAB7A29131B3430c8H2A \o "><text:span text:style-name="T229">кодексом</text:span></text:a><text:span text:style-name="T230"><text:s/>Российской Федерации и иными нормативными правовыми актами, а также в соответствии с проектом<text:s/></text:span><text:a xlink:href="\l Par650  \o "><text:span text:style-name="T232">Договора</text:span></text:a><text:span text:style-name="T233"><text:s/>по форме согласно приложению N 3 к Порядку.</text:span></text:p>
      <text:p text:style-name="P303"><text:span text:style-name="T233">5.2. Договор о размещении и проведении ярмарки на территории городского округа "Город Южно-Сахалинск" должен быть заключен сторонами не позднее двадцати рабочих дней после завершения Конкурса, оформления протокола и согласования эскиза.</text:span></text:p>
      <text:p text:style-name="P304"><text:span text:style-name="T233"/></text:p>
      <text:p text:style-name="P304"><text:span text:style-name="T233"/></text:p>
      <text:p text:style-name="P304"><text:span text:style-name="T233"/></text:p>
      <text:p text:style-name="P304"><text:span text:style-name="T233"/></text:p>
      <text:p text:style-name="P304"><text:span text:style-name="T233"/></text:p>
      <text:p text:style-name="P305"><text:span text:style-name="T233">Приложение N 1</text:span></text:p>
      <text:p text:style-name="P305"><text:span text:style-name="T233">к Порядку</text:span></text:p>
      <text:p text:style-name="P305"><text:span text:style-name="T233">проведения конкурса</text:span></text:p>
      <text:p text:style-name="P305"><text:span text:style-name="T233">по определению оператора ярмарки</text:span></text:p>
      <text:p text:style-name="P306"><text:span text:style-name="T233"/></text:p>
      <text:p text:style-name="P307"><text:span text:style-name="T234"><text:s text:c="34"/>Заявка</text:span></text:p>
      <text:p text:style-name="P307"><text:span text:style-name="T234"><text:s text:c="10"/>на участие в конкурсе по определению оператора ярмарки</text:span></text:p>
      <text:p text:style-name="P307"><text:span text:style-name="T234"/></text:p>
      <text:p text:style-name="P307"><text:span text:style-name="T234"><text:s text:c="4"/>Участник конкурса по определению оператора ярмарки</text:span></text:p>
      <text:p text:style-name="P307"><text:span text:style-name="T234">___________________________________________________________________________</text:span></text:p>
      <text:p text:style-name="P307"><text:span text:style-name="T234"><text:s text:c="9"/>(наименование, сведения об организационно-правовой форме)</text:span></text:p>
      <text:p text:style-name="P307"><text:span text:style-name="T234">___________________________________________________________________________</text:span></text:p>
      <text:p text:style-name="P307"><text:span text:style-name="T234"><text:s text:c="11"/>Ф.И.О. руководителя, индивидуального предпринимателя,</text:span></text:p>
      <text:p text:style-name="P307"><text:span text:style-name="T234"><text:s text:c="17"/>юридический (фактический) адрес, телефон</text:span></text:p>
      <text:p text:style-name="P307"><text:span text:style-name="T234">___________________________________________________________________________</text:span></text:p>
      <text:p text:style-name="P307"><text:span text:style-name="T234"><text:s text:c="32"/>(ОГРН, ИНН)</text:span></text:p>
      <text:p text:style-name="P307"><text:span text:style-name="T234">сообщает о согласии участвовать в конкурсе по определению оператора ярмарки</text:span></text:p>
      <text:p text:style-name="P307"><text:span text:style-name="T234">___________________________________________________________________________</text:span></text:p>
      <text:p text:style-name="P307"><text:span text:style-name="T234"><text:s text:c="16"/>(место расположения, специализация ярмарки)</text:span></text:p>
      <text:p text:style-name="P307"><text:span text:style-name="T234">на<text:s text:c="2"/>условиях,<text:s text:c="2"/>предусмотренных<text:s text:c="2"/>Порядком проведения конкурса по определению</text:span></text:p>
      <text:p text:style-name="P307"><text:span text:style-name="T234">оператора<text:s text:c="2"/>ярмарки,<text:s text:c="2"/>и направляет настоящую Заявку в Уполномоченный орган с</text:span></text:p>
      <text:p text:style-name="P307"><text:span text:style-name="T234">приложением<text:s text:c="2"/>следующих документов (в соответствии с<text:s/></text:span><text:a xlink:href="\l Par400  \o "><text:span text:style-name="T236">п. 3.4</text:span></text:a><text:span text:style-name="T237"><text:s/>типового Порядка</text:span></text:p>
      <text:p text:style-name="P307"><text:span text:style-name="T237">проведения конкурса по определению оператора ярмарки):</text:span></text:p>
      <text:p text:style-name="P307"><text:span text:style-name="T237"><text:s text:c="4"/>1) Полученную<text:s text:c="2"/>не<text:s text:c="2"/>ранее<text:s text:c="2"/>чем<text:s text:c="2"/>за<text:s text:c="2"/>один<text:s text:c="2"/>месяц<text:s text:c="2"/>до<text:s text:c="2"/>даты<text:s text:c="2"/>размещения на</text:span></text:p>
      <text:p text:style-name="P307"><text:span text:style-name="T237">официальном<text:s text:c="2"/>сайте<text:s text:c="2"/>извещения<text:s text:c="2"/>о<text:s text:c="2"/>проведении<text:s text:c="2"/>Конкурса<text:s text:c="2"/>выписку<text:s text:c="2"/>из Единого</text:span></text:p>
      <text:p text:style-name="P307"><text:span text:style-name="T237">государственного<text:s text:c="3"/>реестра<text:s text:c="3"/>юридических<text:s text:c="3"/>лиц<text:s text:c="3"/>или<text:s text:c="3"/>выписку<text:s text:c="2"/>из<text:s text:c="2"/>Единого</text:span></text:p>
      <text:p text:style-name="P307"><text:span text:style-name="T237">государственного реестра индивидуальных предпринимателей;</text:span></text:p>
      <text:p text:style-name="P307"><text:span text:style-name="T237"><text:s text:c="4"/>2) Полученную<text:s text:c="2"/>не<text:s text:c="2"/>ранее<text:s text:c="2"/>чем<text:s text:c="2"/>за<text:s text:c="2"/>один<text:s text:c="2"/>месяц<text:s text:c="2"/>до<text:s text:c="2"/>даты<text:s text:c="2"/>размещения на</text:span></text:p>
      <text:p text:style-name="P307"><text:span text:style-name="T237">официальном сайте извещения о проведении Конкурса справку налогового органа</text:span></text:p>
      <text:p text:style-name="P307"><text:span text:style-name="T237">о наличии (отсутствии) задолженности по уплате налогов, сборов и штрафов;</text:span></text:p>
      <text:p text:style-name="P307"><text:span text:style-name="T237"><text:s text:c="4"/>3) Копии<text:s text:c="4"/>документа,<text:s text:c="4"/>удостоверяющего<text:s text:c="3"/>личность<text:s text:c="3"/>заявителя<text:s text:c="3"/>(для</text:span></text:p>
      <text:p text:style-name="P307"><text:span text:style-name="T237">индивидуального предпринимателя);</text:span></text:p>
      <text:p text:style-name="P307"><text:span text:style-name="T237"><text:s text:c="4"/>4) Копии документа, удостоверяющего личность представителя заявителя, и</text:span></text:p>
      <text:p text:style-name="P307"><text:span text:style-name="T237">документа,<text:s text:c="2"/>подтверждающего<text:s text:c="2"/>его<text:s text:c="2"/>полномочия<text:s text:c="2"/>(в<text:s text:c="2"/>случае<text:s text:c="2"/>подачи документов</text:span></text:p>
      <text:p text:style-name="P307"><text:span text:style-name="T237">представителем Участника);</text:span></text:p>
      <text:p text:style-name="P307"><text:span text:style-name="T237"><text:s text:c="4"/>5) Заявление<text:s text:c="2"/>в<text:s text:c="2"/>простой<text:s text:c="2"/>письменной<text:s text:c="2"/>форме<text:s text:c="2"/>- не<text:s text:c="2"/>находится в процессе</text:span></text:p>
      <text:p text:style-name="P307"><text:span text:style-name="T237">ликвидации,<text:s text:c="4"/>банкротства,<text:s text:c="4"/>а<text:s text:c="4"/>заявитель<text:s text:c="3"/>являющийся<text:s text:c="3"/>индивидуальным</text:span></text:p>
      <text:p text:style-name="P307"><text:span text:style-name="T237">предпринимателем<text:s text:c="2"/>не<text:s text:c="2"/>прекратил<text:s text:c="2"/>деятельность<text:s text:c="2"/>в<text:s text:c="2"/>качестве<text:s text:c="2"/>индивидуального</text:span></text:p>
      <text:p text:style-name="P307"><text:span text:style-name="T237">предпринимателя;</text:span></text:p>
      <text:p text:style-name="P307"><text:span text:style-name="T237"><text:s text:c="4"/>6) Документ<text:s text:c="2"/>(или<text:s text:c="2"/>копия, заверенная Заявителем), содержащий сведения о</text:span></text:p>
      <text:p text:style-name="P307"><text:span text:style-name="T237">постановке<text:s text:c="2"/>Заявителя<text:s text:c="2"/>на<text:s text:c="2"/>учет<text:s text:c="2"/>в<text:s text:c="2"/>налоговом органе по месту осуществления</text:span></text:p>
      <text:p text:style-name="P307"><text:span text:style-name="T237">деятельности<text:s text:c="3"/>на<text:s text:c="2"/>территории<text:s text:c="2"/>городского<text:s text:c="2"/>округа<text:s text:c="2"/>"Город<text:s text:c="2"/>Южно-Сахалинск",</text:span></text:p>
      <text:p text:style-name="P307"><text:span text:style-name="T237">выданный<text:s text:c="2"/>налоговым<text:s text:c="2"/>органом<text:s text:c="2"/>(предоставляется Заявителями, осуществляющими</text:span></text:p>
      <text:p text:style-name="P307"><text:span text:style-name="T237">деятельность<text:s text:c="2"/>на территории городского округа "Город Южно-Сахалинск", не по</text:span></text:p>
      <text:p text:style-name="P307"><text:span text:style-name="T237">месту государственной регистрации);</text:span></text:p>
      <text:p text:style-name="P307"><text:span text:style-name="T237"><text:s text:c="4"/>7) Конкурсное предложение, содержащее информацию, являющуюся критериями</text:span></text:p>
      <text:p text:style-name="P307"><text:span text:style-name="T237">оценки заявок:</text:span></text:p>
      <text:p text:style-name="P307"><text:span text:style-name="T237"><text:s text:c="4"/>- размер платы на право выполнения функций оператора ярмарок;</text:span></text:p>
      <text:p text:style-name="P307"><text:span text:style-name="T237"><text:s text:c="4"/>- внешний вид и оформление ярмарки;</text:span></text:p>
      <text:p text:style-name="P307"><text:span text:style-name="T237"><text:s text:c="4"/>- обеспеченность ресурсами для оказания услуг;</text:span></text:p>
      <text:p text:style-name="P307"><text:span text:style-name="T237"><text:s text:c="4"/>- оснащение оборудованием и инвентарем;</text:span></text:p>
      <text:p text:style-name="P307"><text:span text:style-name="T237"><text:s text:c="4"/>- цена на оказываемые услуги.</text:span></text:p>
      <text:p text:style-name="P307"><text:span text:style-name="T237"><text:s text:c="4"/>8) Схему расположения торговых мест на ярмарке.</text:span></text:p>
      <text:p text:style-name="P307"><text:span text:style-name="T237"><text:s text:c="4"/>Данные участника конкурса:</text:span></text:p>
      <text:p text:style-name="P307"><text:span text:style-name="T237"><text:s text:c="4"/>1. Полное<text:s text:c="2"/>наименование<text:s text:c="2"/>юридического<text:s text:c="2"/>лица<text:s text:c="2"/>или Ф.И.О. индивидуального</text:span></text:p>
      <text:p text:style-name="P307"><text:span text:style-name="T237">предпринимателя ___________________________________________________________</text:span></text:p>
      <text:p text:style-name="P307"><text:span text:style-name="T237"><text:s text:c="4"/>Сокращенное наименование юридического лица ____________________________</text:span></text:p>
      <text:p text:style-name="P307"><text:span text:style-name="T237"><text:s text:c="4"/>2. Регистрационные данные:</text:span></text:p>
      <text:p text:style-name="P307"><text:span text:style-name="T237"><text:s text:c="4"/>ОГРН (ОГРНИП) _________________________________________________________</text:span></text:p>
      <text:p text:style-name="P307"><text:span text:style-name="T237"><text:s text:c="4"/>ИНН ___________________________________________________________________</text:span></text:p>
      <text:p text:style-name="P307"><text:span text:style-name="T237"><text:s text:c="4"/>КПП ___________________________________________________________________</text:span></text:p>
      <text:p text:style-name="P307"><text:span text:style-name="T237"><text:s text:c="4"/>ОКПО __________________________________________________________________</text:span></text:p>
      <text:p text:style-name="P307"><text:span text:style-name="T237"><text:s text:c="4"/>3. Юридический адрес/место жительства участника конкурса:</text:span></text:p>
      <text:p text:style-name="P307"><text:span text:style-name="T237">___________________________________________________________________________</text:span></text:p>
      <text:p text:style-name="P307"><text:span text:style-name="T237"><text:s text:c="4"/>4. Почтовый адрес участника конкурса:</text:span></text:p>
      <text:p text:style-name="P307"><text:span text:style-name="T237">___________________________________________________________________________</text:span></text:p>
      <text:p text:style-name="P307"><text:span text:style-name="T237"><text:s text:c="4"/>5. Банковские реквизиты:</text:span></text:p>
      <text:p text:style-name="P307"><text:span text:style-name="T237"><text:s text:c="4"/>Наименование банка ____________________________________________________</text:span></text:p>
      <text:p text:style-name="P307"><text:span text:style-name="T237"><text:s text:c="4"/>Расчетный счет ________________________________________________________</text:span></text:p>
      <text:p text:style-name="P307"><text:span text:style-name="T237"><text:s text:c="4"/>Корреспондентский счет ________________________________________________</text:span></text:p>
      <text:p text:style-name="P307"><text:span text:style-name="T237"><text:s text:c="4"/>БИК ___________________________________________________________________</text:span></text:p>
      <text:p text:style-name="P307"><text:span text:style-name="T237"><text:s text:c="4"/>Гарантируем<text:s text:c="2"/>достоверность<text:s text:c="2"/>информации<text:s text:c="2"/>и<text:s text:c="2"/>сведений,<text:s text:c="2"/>представленных<text:s text:c="2"/>в</text:span></text:p>
      <text:p text:style-name="P307"><text:span text:style-name="T237">настоящей<text:s text:c="2"/>заявке,<text:s text:c="2"/>и подтверждаем согласие на право Уполномоченного органа</text:span></text:p>
      <text:p text:style-name="P307"><text:span text:style-name="T237">на<text:s text:c="2"/>обработку, распространение и использование персональных данных, а также</text:span></text:p>
      <text:p text:style-name="P307"><text:span text:style-name="T237">иных<text:s text:c="2"/>сведений<text:s text:c="2"/>в<text:s text:c="2"/>отношении Заявителя, которые необходимы для получения из</text:span></text:p>
      <text:p text:style-name="P307"><text:span text:style-name="T237">соответствующих органов необходимой информации.</text:span></text:p>
      <text:p text:style-name="P307"><text:span text:style-name="T237"/></text:p>
      <text:p text:style-name="P307"><text:span text:style-name="T237">Руководитель организации</text:span></text:p>
      <text:p text:style-name="P307"><text:span text:style-name="T237">(индивидуальный предприниматель): ________________ ________________________</text:span></text:p>
      <text:p text:style-name="P307"><text:span text:style-name="T237"><text:s text:c="37"/>(подпись)<text:s text:c="13"/>(ФИО)</text:span></text:p>
      <text:p text:style-name="P307"><text:span text:style-name="T237">М.П.</text:span></text:p>
      <text:p text:style-name="P308"><text:span text:style-name="T238"/></text:p>
      <text:p text:style-name="P308"><text:span text:style-name="T238"/></text:p>
      <text:p text:style-name="P308"><text:span text:style-name="T238"/></text:p>
      <text:p text:style-name="P308"><text:span text:style-name="T238"/></text:p>
      <text:p text:style-name="P308"><text:span text:style-name="T238"/></text:p>
      <text:p text:style-name="P309"><text:span text:style-name="T238">Приложение N 2</text:span></text:p>
      <text:p text:style-name="P309"><text:span text:style-name="T238">к Порядку</text:span></text:p>
      <text:p text:style-name="P309"><text:span text:style-name="T238">проведения конкурса</text:span></text:p>
      <text:p text:style-name="P309"><text:span text:style-name="T238">по определению оператора ярмарки</text:span></text:p>
      <text:p text:style-name="P310"><text:span text:style-name="T238"/></text:p>
      <text:p text:style-name="P311"><text:span text:style-name="T239">МЕТОДИКА</text:span></text:p>
      <text:p text:style-name="P311"><text:span text:style-name="T239">ОПРЕДЕЛЕНИЯ РАЗМЕРА ПЛАТЫ НА ПРАВО ВЫПОЛНЕНИЯ ФУНКЦИЙ</text:span></text:p>
      <text:p text:style-name="P311"><text:span text:style-name="T239">ОПЕРАТОРА ЯРМАРКИ</text:span></text:p>
      <text:p text:style-name="P312"><text:span text:style-name="T240"/></text:p>
      <text:p text:style-name="P313"><text:span text:style-name="T240">Формула для расчета размера платы за право выполнения функций организатора ярмарок:</text:span></text:p>
      <text:p text:style-name="P313"><text:span text:style-name="T240"/></text:p>
      <text:p text:style-name="P313"><text:span text:style-name="T240">S = Кс x Ст. / 365(366) дней x количество дней проведения ярмарки,</text:span></text:p>
      <text:p text:style-name="P313"><text:span text:style-name="T240"/></text:p>
      <text:p text:style-name="P313"><text:span text:style-name="T240">где:</text:span></text:p>
      <text:p text:style-name="P314"><text:span text:style-name="T240">S - размер платы за право выполнения функций Оператора ярмарок, распределяемое на конкурсе (руб./место), за период пользования;</text:span></text:p>
      <text:p text:style-name="P314"><text:span text:style-name="T240">Кс - кадастровая стоимость земельного участка, руб.;</text:span></text:p>
      <text:p text:style-name="P314"><text:span text:style-name="T240">Ст - ставка арендной платы, установленная решением городской Думы города Южно-Сахалинска.</text:span></text:p>
      <text:p text:style-name="P315"><text:span text:style-name="T240"/></text:p>
      <text:p text:style-name="P315"><text:span text:style-name="T240"/></text:p>
      <text:p text:style-name="P315"><text:span text:style-name="T240"/></text:p>
      <text:p text:style-name="P315"><text:span text:style-name="T240"/></text:p>
      <text:p text:style-name="P315"><text:span text:style-name="T240"/></text:p>
      <text:p text:style-name="P316"><text:span text:style-name="T240">Приложение N 3</text:span></text:p>
      <text:p text:style-name="P316"><text:span text:style-name="T240">к Порядку</text:span></text:p>
      <text:p text:style-name="P316"><text:span text:style-name="T240">проведения конкурса</text:span></text:p>
      <text:p text:style-name="P316"><text:span text:style-name="T240">по определению оператора ярмарки</text:span></text:p>
      <text:p text:style-name="P317"><text:span text:style-name="T240"/></text:p>
      <text:p text:style-name="P318"><text:span text:style-name="T240">ДОГОВОР</text:span></text:p>
      <text:p text:style-name="P318"><text:span text:style-name="T240">на размещение и проведение ярмарки на территории</text:span></text:p>
      <text:p text:style-name="P318"><text:span text:style-name="T240">городского округа "Город Южно-Сахалинск"</text:span></text:p>
      <text:p text:style-name="P319"><text:span text:style-name="T240"/></text:p>
      <text:p text:style-name="P319"><text:span text:style-name="T240">г. Южно-Сахалинск</text:span></text:p>
      <text:p text:style-name="P320"><text:span text:style-name="T240">"___" ___________ 20___ год</text:span></text:p>
      <text:p text:style-name="P321"><text:span text:style-name="T240"/></text:p>
      <text:p text:style-name="P321"><text:span text:style-name="T240">Администрация города Южно-Сахалинска в лице Директора Департамента продовольственных ресурсов и потребительского рынка аппарата администрации города Южно-Сахалинска _____________, действующего на основании доверенности от ______ N ________, в дальнейшем именуемая "Администрация", с одной стороны, и Оператор ярмарки в лице ______________, действующего на основании ________, в дальнейшем именуемый "оператор", с другой стороны, совместно именуемые "Стороны", в целях размещения ярмарки, заключили настоящий Договор о нижеследующем:</text:span></text:p>
      <text:p text:style-name="P321"><text:span text:style-name="T240"/></text:p>
      <text:p text:style-name="P322"><text:span text:style-name="T240">1. Предмет Договора</text:span></text:p>
      <text:p text:style-name="P322"><text:span text:style-name="T240"/></text:p>
      <text:p text:style-name="P323"><text:span text:style-name="T240">1.1. Администрация предоставляет оператору ярмарки право разместить и проводить ярмарку согласно протоколу по подведению итогов конкурса по определению оператора ярмарки от ________ N _____, а оператор ярмарки размещает ярмарку и обеспечивает ее функционирование в течение срока действия Договора на условиях и в порядке, предусмотренном Договором и действующим законодательством.</text:span></text:p>
      <text:p text:style-name="P324"><text:span text:style-name="T240">1.2. Место размещения ярмарки: _______________________ согласно реестру ярмарочных площадок.</text:span></text:p>
      <text:p text:style-name="P324"><text:span text:style-name="T240">Специализация ярмарки: _____________________.</text:span></text:p>
      <text:p text:style-name="P324"><text:span text:style-name="T240">Площадь размещения: ________________ (кв. м).</text:span></text:p>
      <text:p text:style-name="P324"><text:span text:style-name="T240">1.3. Период размещения ярмарки: с "___" ____________ 20___ года по "___" ____________ 20___ года.</text:span></text:p>
      <text:p text:style-name="P325"><text:span text:style-name="T240"/></text:p>
      <text:p text:style-name="P325"><text:span text:style-name="T240">2. Права и обязанности Сторон</text:span></text:p>
      <text:p text:style-name="P325"><text:span text:style-name="T240"/></text:p>
      <text:p text:style-name="P326"><text:span text:style-name="T240">2.1. Оператор ярмарки обязан:</text:span></text:p>
      <text:p text:style-name="P327"><text:span text:style-name="T240">2.1.1. Обеспечить размещение ярмарки в соответствии с утвержденным (согласованным) Департаментом архитектуры и градостроительства города Южно-Сахалинска эскизом, который представляет собой графический или фотоматериал с изображением объекта, с размерами и указанием применяемых материалов (в цветном исполнении согласно международной палитре RAL), элементы благоустройства прилегающей территории отображаются в ситуационном плане размещения объекта не позднее 90 дней с даты заключения Договора.</text:span></text:p>
      <text:p text:style-name="P327"><text:span text:style-name="T240">2.1.2. Разработать и утвердить план мероприятий по организации ярмарки и продажи товаров (выполнения работ, оказания услуг) на ней (далее - План мероприятий).</text:span></text:p>
      <text:p text:style-name="P327"><text:span text:style-name="T240">2.1.3. Оборудовать вывеску с указанием оператора ярмарки, его адреса и режима работы ярмарки.</text:span></text:p>
      <text:p text:style-name="P327"><text:span text:style-name="T240">2.1.4. Определить порядок предоставления торговых мест.</text:span></text:p>
      <text:p text:style-name="P327"><text:span text:style-name="T240">2.1.5. Предоставить торговые места в соответствии со схемой размещения торговых мест на ярмарке.</text:span></text:p>
      <text:p text:style-name="P327"><text:span text:style-name="T240">2.1.6. Обеспечить выполнение продавцами требований законодательства Российской Федерации в сфере защиты прав потребителей, в области обеспечения санитарно-эпидемиологического благополучия населения, а также и иных требований законодательства.</text:span></text:p>
      <text:p text:style-name="P327"><text:span text:style-name="T240">2.1.7. Оборудовать место проведения ярмарок контейнерами для сбора мусора в соответствии с требованиями санитарных правил и организовывает уборку территории и вывоз мусора.</text:span></text:p>
      <text:p text:style-name="P327"><text:span text:style-name="T240">2.1.8. Заключить договоры на оказание услуг с продавцами, в том числе с сельхозпроизводителями, в количестве, заявленном в конкурсной документации.</text:span></text:p>
      <text:p text:style-name="P327"><text:span text:style-name="T240">2.1.9. Создать условия для соблюдения личной гигиены участников ярмарок (установка и обслуживание туалетов, наличие воды и др.).</text:span></text:p>
      <text:p text:style-name="P327"><text:span text:style-name="T240">2.1.10. Обеспечить участников ярмарок (при необходимости) торгово-технологическим оборудованием, инвентарем, весоизмерительными приборами.</text:span></text:p>
      <text:p text:style-name="P327"><text:span text:style-name="T240">2.1.11. Обеспечить охранные мероприятия на период работы ярмарок.</text:span></text:p>
      <text:p text:style-name="P327"><text:span text:style-name="T240">2.1.12. Обеспечить противопожарное и санитарное содержание ярмарок, организацию уборки территории ярмарки, вывоз мусора и установка биотуалетов.</text:span></text:p>
      <text:p text:style-name="P327"><text:span text:style-name="T240">2.1.13. Привлекать к участию в ярмарках местных товаропроизводителей.</text:span></text:p>
      <text:p text:style-name="P327"><text:span text:style-name="T240">2.1.14. Обеспечить доступность территории и объектов ярмарки для инвалидов и других маломобильных групп населения.</text:span></text:p>
      <text:p text:style-name="P327"><text:span text:style-name="T240">2.1.15. Обеспечить твердое покрытие Ярмарки.</text:span></text:p>
      <text:p text:style-name="P327"><text:span text:style-name="T240">2.1.16. Обеспечить удобный подъезд автотранспорта (не создавать помехи для прохода пешеходов), заездные карманы и зоны выгрузки товара.</text:span></text:p>
      <text:p text:style-name="P327"><text:span text:style-name="T240">2.1.17. Установить размер платы за предоставление оборудованных торговых мест на ярмарке.</text:span></text:p>
      <text:p text:style-name="P327"><text:span text:style-name="T240">2.1.18. Выполнить все условия предусмотренные конкурсным предложениям.</text:span></text:p>
      <text:p text:style-name="P327"><text:span text:style-name="T240">2.1.19. Оборудовать и предоставить на ярмарке бесплатные торговые места для садоводов-огородников и граждан, реализующих продукцию, выращенную на приусадебном участке, а для сельхозпроизводителей в размере 50% от прейскуранта цен заявленного в конкурсной документации.</text:span></text:p>
      <text:p text:style-name="P327"><text:span text:style-name="T240">2.1.20. Содержать ярмарку и прилегающую к нему территорию на расстоянии 10 метров по периметру в чистоте и порядке, в надлежащем виде, своевременно красить, устранять повреждения на вывесках, конструктивных элементах, производить уборку и благоустройство прилегающей к ярмарке территории в соответствии с санитарными требованиями по содержанию и уборке городских территорий, а также нормами охраны окружающей среды. Кроме того обеспечивать:</text:span></text:p>
      <text:p text:style-name="P327"><text:span text:style-name="T240">- В осенне-зимний период - расчистку прилегающей территории от снега при высоте рыхлой снежной массы от 10 см, с вывозом снега на специализированную снежную свалку, на весь период уборки снега - удаление наледи и отсыпку песком прилегающей территории.</text:span></text:p>
      <text:p text:style-name="P327"><text:span text:style-name="T240">- В весенне-летний период - очистку прилегающей территории от отходов мусора, сбор и вывоз отходов, кошение травы при достижении высоты 10 см, ежедневное влажное подметание.</text:span></text:p>
      <text:p text:style-name="P327"><text:span text:style-name="T240">2.1.21. Освободить занимаемую территорию от конструкций и оборудования в течение 7 дней после окончания действия настоящего Договора.</text:span></text:p>
      <text:p text:style-name="P327"><text:span text:style-name="T240">2.2. Администрация имеет право в любое время действия Договора проверять соблюдение оператором условий Договора на месте размещения ярмарки: проводить визуальный осмотр ярмарки, составлять акты о соблюдении (нарушении) условий Договора, устанавливать срок для устранения выявленных нарушений.</text:span></text:p>
      <text:p text:style-name="P327"><text:span text:style-name="T240">2.3. Администрация обязана извещать оператора об изменении условий Договора не позднее 5 рабочих дней со дня принятия решения об изменении.</text:span></text:p>
      <text:p text:style-name="P328"><text:span text:style-name="T240"/></text:p>
      <text:p text:style-name="P329"><text:span text:style-name="T240">3. Плата за размещение и проведение ярмарки</text:span></text:p>
      <text:p text:style-name="P329"><text:span text:style-name="T240">на территории городского округа "Город Южно-Сахалинск"</text:span></text:p>
      <text:p text:style-name="P330"><text:span text:style-name="T240"/></text:p>
      <text:p text:style-name="P330"><text:span text:style-name="T240">3.1. Плата за размещение и проведение ярмарки составляет ________________ (____________) рублей.</text:span></text:p>
      <text:p text:style-name="P331"><text:span text:style-name="T240">Расчет платы за размещение и проведение ярмарки прилагается и является неотъемлемой частью настоящего Договора (приложение).</text:span></text:p>
      <text:p text:style-name="P331"><text:span text:style-name="T240">3.2. Оператор ярмарки обязан своевременно вносить плату на следующие реквизиты:</text:span></text:p>
      <text:p text:style-name="P331"><text:span text:style-name="T240">Получатель: УФК по Сахалинской области (Администрация города Южно-Сахалинска), л/с 04613000710; р/счет: 40101810900000010000; Код бюджетной классификации (КБК): 90211302994040000130 (прочие доходы от компенсации затрат бюджетов городских округов (плата за размещение и проведение ярмарки)); ИНН: 6501026762; КПП: 650101001; БИК: 046401001; ОКТМО:<text:s/></text:span><text:a xlink:href="consultantplus://offline/ref=3F0128BE13CD64543BD008A0C31E06F0EE248F988C7A66A12767FC5656CF9383384EE759061EB07D29064D6575DE8A380891D3D356C4966BcFH7A \o "><text:span text:style-name="T242">64701000</text:span></text:a><text:span text:style-name="T243">; Банк получателя: Отделение Южно-Сахалинск г. Южно-Сахалинск.</text:span></text:p>
      <text:p text:style-name="P331"><text:span text:style-name="T243">В платежных документах в графе "Наименование платежа" указывается "Плата за размещение и проведение ярмарки" и N договора. Датой уплаты считается дата поступления денежных средств в бюджет городского округа "город Южно-Сахалинск".</text:span></text:p>
      <text:p text:style-name="P331"><text:span text:style-name="T243">3.3. Подтверждением оплаты Оператора ярмарки являются квитанция или платежное поручение.</text:span></text:p>
      <text:p text:style-name="P331"><text:span text:style-name="T243">3.4. Размер платы по Договору не может быть изменен по соглашению сторон.</text:span></text:p>
      <text:p text:style-name="P332"><text:span text:style-name="T243"/></text:p>
      <text:p text:style-name="P332"><text:span text:style-name="T243">4. Ответственность Сторон</text:span></text:p>
      <text:p text:style-name="P333"><text:span text:style-name="T243"/></text:p>
      <text:p text:style-name="P333"><text:span text:style-name="T243"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span></text:p>
      <text:p text:style-name="P334"><text:span text:style-name="T243">4.2. За нарушение сроков внесения платы по Договору Оператор ярмарки выплачивает пени из расчета 0,01% от размера не внесенной суммы за каждый календарный день просрочки.</text:span></text:p>
      <text:p text:style-name="P334"><text:span text:style-name="T243">4.3. В случае выявления Администрацией нарушений Оператором ярмарки<text:s/></text:span><text:a xlink:href="\l Par669  \o "><text:span text:style-name="T245">пункта 2.1</text:span></text:a><text:span text:style-name="T246"><text:s/>настоящего Договора Администрация вправе:</text:span></text:p>
      <text:p text:style-name="P334"><text:span text:style-name="T246">- обязать Оператора ярмарки в 2-дневный срок устранить данные нарушения;</text:span></text:p>
      <text:p text:style-name="P334"><text:span text:style-name="T246">- уведомить соответствующие контрольные и надзорные органы о данных нарушениях.</text:span></text:p>
      <text:p text:style-name="P335"><text:span text:style-name="T246"/></text:p>
      <text:p text:style-name="P335"><text:span text:style-name="T246">5. Условия расторжения Договора</text:span></text:p>
      <text:p text:style-name="P335"><text:span text:style-name="T246"/></text:p>
      <text:p text:style-name="P336"><text:span text:style-name="T246">5.1. Договор может быть расторгнут по соглашению Сторон или по решению суда по основаниям, предусмотренным действующим законодательством и Договором.</text:span></text:p>
      <text:p text:style-name="P337"><text:span text:style-name="T246">5.2. Администрация имеет право досрочно в одностороннем порядке отказаться от исполнения настоящего Договора по следующим основаниям:</text:span></text:p>
      <text:p text:style-name="P337"><text:span text:style-name="T246">5.2.1. Невыполнение Оператором ярмарки требований, указанных в<text:s/></text:span><text:a xlink:href="\l Par669  \o "><text:span text:style-name="T248">пункте 2.1</text:span></text:a><text:span text:style-name="T249">,<text:s/></text:span><text:a xlink:href="\l Par693  \o "><text:span text:style-name="T251">2.2</text:span></text:a><text:span text:style-name="T252"><text:s/>настоящего Договора.</text:span></text:p>
      <text:p text:style-name="P337"><text:span text:style-name="T252">5.2.2. Прекращение Оператором ярмарки в установленном законом порядке своей деятельности.</text:span></text:p>
      <text:p text:style-name="P337"><text:span text:style-name="T252">5.2.3. В случае необходимости использования земельного участка, в границах которого размещается ярмарка, для иных целей в соответствии с действующим законодательством.</text:span></text:p>
      <text:p text:style-name="P337"><text:span text:style-name="T252">5.3. При отказе от исполнения настоящего Договора в одностороннем порядке Администрация направляет Оператору ярмарки письменное уведомление. С момента направления указанного уведомления настоящий Договор будет считаться расторгнутым.</text:span></text:p>
      <text:p text:style-name="P337"><text:span text:style-name="T252">5.4. После расторжения Договора конструкции подлежат демонтажу Оператором ярмарки в соответствии с требованиями и в порядке, установленными законодательством Российской Федерации.</text:span></text:p>
      <text:p text:style-name="P337"><text:span text:style-name="T252">5.5. Демонтаж конструкции производится Оператором ярмарки в добровольном порядке за счет собственных средств.</text:span></text:p>
      <text:p text:style-name="P337"><text:span text:style-name="T252">В случае невыполнения демонтажа конструкции Оператором ярмарки в добровольном порядке Администрация своими силами осуществляет демонтаж конструкций с последующим возмещением понесенных затрат в судебном порядке.</text:span></text:p>
      <text:p text:style-name="P337"><text:span text:style-name="T252">5.6. При досрочном расторжении договора на основании<text:s/></text:span><text:a xlink:href="\l Par719  \o "><text:span text:style-name="T254">подпунктов 5.2.1</text:span></text:a><text:span text:style-name="T255">,<text:s/></text:span><text:a xlink:href="\l Par720  \o "><text:span text:style-name="T257">5.2.2 пункта 5.2</text:span></text:a><text:span text:style-name="T258"><text:s/>ранее внесенная плата на право выполнения функции Оператора ярмарки возмещению не подлежит.</text:span></text:p>
      <text:p text:style-name="P337"><text:span text:style-name="T258">При досрочном расторжении договора на основании<text:s/></text:span><text:a xlink:href="\l Par721  \o "><text:span text:style-name="T260">подпункта 5.2.3 пункта 5.2</text:span></text:a><text:span text:style-name="T261"><text:s/>ранее внесенная плата на право выполнения функции Оператора ярмарки подлежит возврату путем перечисления средств на расчетный счет Оператора в течение 15 рабочих дней.</text:span></text:p>
      <text:p text:style-name="P338"><text:span text:style-name="T261"/></text:p>
      <text:p text:style-name="P338"><text:span text:style-name="T261">6. Ответственность Сторон</text:span></text:p>
      <text:p text:style-name="P338"><text:span text:style-name="T261"/></text:p>
      <text:p text:style-name="P339"><text:span text:style-name="T261">6.1. В случае неисполнения или ненадлежащего исполнения обязательств по Договору Стороны несут ответственность в соответствии с действующим законодательством Российской Федерации и положениями Договора.</text:span></text:p>
      <text:p text:style-name="P340"><text:span text:style-name="T261">6.2. За нарушение требований<text:s/></text:span><text:a xlink:href="consultantplus://offline/ref=3F0128BE13CD64543BD016ADD5725AFCEF2AD19D8D7F64F37938A70B01C699D47F01BE1B4212B47A200D1B373ADFD67E5E82D1D956C69F74FC86A4cCH0A \o "><text:span text:style-name="T263">Правил</text:span></text:a><text:span text:style-name="T264"><text:s/>благоустройства территории городского округа "Город Южно-Сахалинск", утвержденных решением Городской Думы города Южно-Сахалинска от 24.06.2015 N 177/12-15-5, и санитарного содержания должностные и юридические лица несут ответственность в соответствии с действующим законодательством.</text:span></text:p>
      <text:p text:style-name="P341"><text:span text:style-name="T264"/></text:p>
      <text:p text:style-name="P342"><text:span text:style-name="T264">7. Заключительные положения</text:span></text:p>
      <text:p text:style-name="P343"><text:span text:style-name="T264"/></text:p>
      <text:p text:style-name="P343"><text:span text:style-name="T264">7.1. Договор вступает в силу с момента его подписания, распространяет свое действие на отношения сторон, возникшие с "___" ___________ 20___ года и действует до "___" ___________ 20___ года.</text:span></text:p>
      <text:p text:style-name="P344"><text:span text:style-name="T264">7.2. Настоящий Договор составлен в 2-х экземплярах, имеющих одинаковую юридическую силу, по одному для каждой из Сторон, один из которых хранится в Администрации не менее 3 лет с момента окончания действия Договора.</text:span></text:p>
      <text:p text:style-name="P344"><text:span text:style-name="T264">7.3. В остальном стороны Договора руководствуются действующим законодательством Российской Федерации.</text:span></text:p>
      <text:p text:style-name="P344"><text:span text:style-name="T264">7.4. Начало действия Договора: "___" ___________ 20___ года.</text:span></text:p>
      <text:p text:style-name="P344"><text:span text:style-name="T264">Срок окончания Договора: "___" ___________ 20___ года.</text:span></text:p>
      <text:p text:style-name="P345"><text:span text:style-name="T264"/></text:p>
      <text:p text:style-name="P346"><text:span text:style-name="T264">8. Реквизиты и подписи Сторон</text:span></text:p>
      <text:p text:style-name="P346"><text:span text:style-name="T264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 table:number-columns-spanned="2">
            <text:p text:style-name="P348"><text:span text:style-name="T264">Администрация города Южно-Сахалинска</text:span></text:p>
            <text:p text:style-name="P348"><text:span text:style-name="T264">Адрес: 693020, Сахалинская область, г. Южно-Сахалинск, ул. Ленина, д. 173</text:span></text:p>
          </table:table-cell>
          <table:covered-table-cell/>
          <table:table-cell table:style-name="TableCell120002" table:number-columns-spanned="2">
            <text:p text:style-name="P348"><text:span text:style-name="T264">Оператор ярмарки</text:span></text:p>
            <text:p text:style-name="P348"><text:span text:style-name="T264">_____________________________</text:span></text:p>
            <text:p text:style-name="P348"><text:span text:style-name="T264">Адрес: _______________________</text:span></text:p>
          </table:table-cell>
          <table:covered-table-cell/>
        </table:table-row>
        <table:table-row table:style-name="TableRow1201">
          <table:table-cell table:style-name="TableCell120100">
            <text:p text:style-name="P351"><text:span text:style-name="T264">_____________</text:span></text:p>
            <text:p text:style-name="P351"><text:span text:style-name="T264">(подпись)</text:span></text:p>
          </table:table-cell>
          <table:table-cell table:style-name="TableCell120101">
            <text:p text:style-name="P351"><text:span text:style-name="T264">_____________</text:span></text:p>
          </table:table-cell>
          <table:table-cell table:style-name="TableCell120102">
            <text:p text:style-name="P351"><text:span text:style-name="T264">___________</text:span></text:p>
            <text:p text:style-name="P351"><text:span text:style-name="T264">(подпись)</text:span></text:p>
          </table:table-cell>
          <table:table-cell table:style-name="TableCell120103">
            <text:p text:style-name="P351"><text:span text:style-name="T264">____________</text:span></text:p>
          </table:table-cell>
        </table:table-row>
      </table:table>
      <text:p text:style-name="P353"><text:span text:style-name="T264"/></text:p>
      <text:p text:style-name="P353"><text:span text:style-name="T264"/></text:p>
      <text:p text:style-name="P353"><text:span text:style-name="T264"/></text:p>
      <text:p text:style-name="P353"><text:span text:style-name="T264"/></text:p>
      <text:p text:style-name="P353"><text:span text:style-name="T264"/></text:p>
      <text:p text:style-name="P354"><text:span text:style-name="T264">Приложение</text:span></text:p>
      <text:p text:style-name="P354"><text:span text:style-name="T264">к Договору</text:span></text:p>
      <text:p text:style-name="P354"><text:span text:style-name="T264">на размещение и проведение ярмарки</text:span></text:p>
      <text:p text:style-name="P354"><text:span text:style-name="T264">на территории городского округа</text:span></text:p>
      <text:p text:style-name="P354"><text:span text:style-name="T264">"Город Южно-Сахалинск"</text:span></text:p>
      <text:p text:style-name="P355"><text:span text:style-name="T264"/></text:p>
      <text:p text:style-name="P356"><text:span text:style-name="T264">График</text:span></text:p>
      <text:p text:style-name="P356"><text:span text:style-name="T264">для оплаты за размещение и проведение ярмарки</text:span></text:p>
      <text:p text:style-name="P357"><text:span text:style-name="T264"/></text:p>
      <text:p text:style-name="P358"><text:span text:style-name="T264">Наименование участника ___________________________________</text:span></text:p>
      <text:p text:style-name="P358"><text:span text:style-name="T264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360"><text:span text:style-name="T264">N п/п</text:span></text:p>
          </table:table-cell>
          <table:table-cell table:style-name="TableCell130001">
            <text:p text:style-name="P360"><text:span text:style-name="T264">Период размещения, дата</text:span></text:p>
          </table:table-cell>
          <table:table-cell table:style-name="TableCell130002">
            <text:p text:style-name="P360"><text:span text:style-name="T264">Срок оплаты, дата</text:span></text:p>
          </table:table-cell>
          <table:table-cell table:style-name="TableCell130003">
            <text:p text:style-name="P360"><text:span text:style-name="T264">Размер платы, рублей</text:span></text:p>
          </table:table-cell>
        </table:table-row>
        <table:table-row table:style-name="TableRow1301">
          <table:table-cell table:style-name="TableCell130100">
            <text:p text:style-name="P363"><text:span text:style-name="T264"/></text:p>
          </table:table-cell>
          <table:table-cell table:style-name="TableCell130101">
            <text:p text:style-name="P363"><text:span text:style-name="T264"/></text:p>
          </table:table-cell>
          <table:table-cell table:style-name="TableCell130102">
            <text:p text:style-name="P363"><text:span text:style-name="T264"/></text:p>
          </table:table-cell>
          <table:table-cell table:style-name="TableCell130103">
            <text:p text:style-name="P363"><text:span text:style-name="T264"/></text:p>
          </table:table-cell>
        </table:table-row>
        <table:table-row table:style-name="TableRow1302">
          <table:table-cell table:style-name="TableCell130200">
            <text:p text:style-name="P366"><text:span text:style-name="T264"/></text:p>
          </table:table-cell>
          <table:table-cell table:style-name="TableCell130201">
            <text:p text:style-name="P366"><text:span text:style-name="T264"/></text:p>
          </table:table-cell>
          <table:table-cell table:style-name="TableCell130202">
            <text:p text:style-name="P366"><text:span text:style-name="T264"/></text:p>
          </table:table-cell>
          <table:table-cell table:style-name="TableCell130203">
            <text:p text:style-name="P366"><text:span text:style-name="T264"/></text:p>
          </table:table-cell>
        </table:table-row>
        <table:table-row table:style-name="TableRow1303">
          <table:table-cell table:style-name="TableCell130300">
            <text:p text:style-name="P369"><text:span text:style-name="T264"/></text:p>
          </table:table-cell>
          <table:table-cell table:style-name="TableCell130301">
            <text:p text:style-name="P369"><text:span text:style-name="T264"/></text:p>
          </table:table-cell>
          <table:table-cell table:style-name="TableCell130302">
            <text:p text:style-name="P369"><text:span text:style-name="T264"/></text:p>
          </table:table-cell>
          <table:table-cell table:style-name="TableCell130303">
            <text:p text:style-name="P369"><text:span text:style-name="T264"/></text:p>
          </table:table-cell>
        </table:table-row>
        <table:table-row table:style-name="TableRow1304">
          <table:table-cell table:style-name="TableCell130400">
            <text:p text:style-name="P372"><text:span text:style-name="T264"/></text:p>
          </table:table-cell>
          <table:table-cell table:style-name="TableCell130401">
            <text:p text:style-name="P372"><text:span text:style-name="T264"/></text:p>
          </table:table-cell>
          <table:table-cell table:style-name="TableCell130402">
            <text:p text:style-name="P372"><text:span text:style-name="T264"/></text:p>
          </table:table-cell>
          <table:table-cell table:style-name="TableCell130403">
            <text:p text:style-name="P372"><text:span text:style-name="T264"/></text:p>
          </table:table-cell>
        </table:table-row>
        <table:table-row table:style-name="TableRow1305">
          <table:table-cell table:style-name="TableCell130500">
            <text:p text:style-name="P375"><text:span text:style-name="T264"/></text:p>
          </table:table-cell>
          <table:table-cell table:style-name="TableCell130501">
            <text:p text:style-name="P375"><text:span text:style-name="T264"/></text:p>
          </table:table-cell>
          <table:table-cell table:style-name="TableCell130502">
            <text:p text:style-name="P375"><text:span text:style-name="T264"/></text:p>
          </table:table-cell>
          <table:table-cell table:style-name="TableCell130503">
            <text:p text:style-name="P375"><text:span text:style-name="T264"/></text:p>
          </table:table-cell>
        </table:table-row>
        <table:table-row table:style-name="TableRow1306">
          <table:table-cell table:style-name="TableCell130600">
            <text:p text:style-name="P378"><text:span text:style-name="T264"/></text:p>
          </table:table-cell>
          <table:table-cell table:style-name="TableCell130601">
            <text:p text:style-name="P379"><text:span text:style-name="T264">Всего</text:span></text:p>
          </table:table-cell>
          <table:table-cell table:style-name="TableCell130602">
            <text:p text:style-name="P380"><text:span text:style-name="T264"/></text:p>
          </table:table-cell>
          <table:table-cell table:style-name="TableCell130603">
            <text:p text:style-name="P380"><text:span text:style-name="T264"/></text:p>
          </table:table-cell>
        </table:table-row>
      </table:table>
      <text:p text:style-name="P382"><text:span text:style-name="T264"/></text:p>
      <text:p text:style-name="P382"><text:span text:style-name="T264">Реквизиты оплаты:</text:span></text:p>
      <text:p text:style-name="P383"><text:span text:style-name="T264">Получатель: УФК по Сахалинской области (Администрация города Южно-Сахалинска), л/с 04613000710; р/счет: 40101810900000010000; Код бюджетной классификации (КБК): 90211302994040000130 (прочие доходы от компенсации затрат бюджетов городских округов (плата за размещение и проведение ярмарки)); ИНН: 6501026762; КПП: 650101001; БИК: 046401001; ОКТМО:<text:s/></text:span><text:a xlink:href="consultantplus://offline/ref=3F0128BE13CD64543BD008A0C31E06F0EE248F988C7A66A12767FC5656CF9383384EE759061EB07D29064D6575DE8A380891D3D356C4966BcFH7A \o "><text:span text:style-name="T266">64701000</text:span></text:a><text:span text:style-name="T267">; Банк получателя: Отделение Южно-Сахалинск г. Южно-Сахалинск.</text:span></text:p>
      <text:p text:style-name="P383"><text:span text:style-name="T267">Срок оплаты за торговое место осуществляется за первый месяц в течение трех рабочих дней с момента получения графика для оплаты за размещение и проведение ярмарки, а в последующих периодах до 1 числа следующего месяца.</text:span></text:p>
      <text:p text:style-name="P384"><text:span text:style-name="T267"/></text:p>
      <text:p text:style-name="P385"><text:span text:style-name="T268">___________________<text:s text:c="18"/>______________________________________</text:span></text:p>
      <text:p text:style-name="P385"><text:span text:style-name="T268"><text:s text:c="5"/>подпись<text:s text:c="34"/>расшифровка подписи</text:span></text:p>
      <text:p text:style-name="P386"><text:span text:style-name="T269"/></text:p>
      <text:p text:style-name="P386"><text:span text:style-name="T269"/></text:p>
      <text:p text:style-name="P386"><text:span text:style-name="T269"/></text:p>
      <text:p text:style-name="P386"><text:span text:style-name="T269"/></text:p>
      <text:p text:style-name="P386"><text:span text:style-name="T269"/></text:p>
      <text:p text:style-name="P386"><text:span text:style-name="T269">Утвержден</text:span></text:p>
      <text:p text:style-name="P386"><text:span text:style-name="T269">постановлением</text:span></text:p>
      <text:p text:style-name="P386"><text:span text:style-name="T269">администрации г. Южно-Сахалинска</text:span></text:p>
      <text:p text:style-name="P386"><text:span text:style-name="T269">от 05.09.2018 N 2307-па</text:span></text:p>
      <text:p text:style-name="P387"><text:span text:style-name="T269"/></text:p>
      <text:p text:style-name="P388"><text:span text:style-name="T270">РЕЕСТР</text:span></text:p>
      <text:p text:style-name="P388"><text:span text:style-name="T270">ЯРМАРОЧНЫХ ПЛОЩАДОК, РАСПОЛОЖЕННЫХ НА ТЕРРИТОРИИ</text:span></text:p>
      <text:p text:style-name="P388"><text:span text:style-name="T270">ГОРОДСКОГО ОКРУГА "ГОРОД ЮЖНО-САХАЛИНСК"</text:span></text:p>
      <text:p text:style-name="P389"><text:span text:style-name="T271"/></text:p>
      <table:table table:style-name="Table14">
        <table:table-column table:style-name="TableColumn1400"/>
        <table:table-row table:style-name="TableRow1400">
          <table:table-cell table:style-name="TableCell140000">
            <text:p text:style-name="P391"><text:span text:style-name="T272">Список изменяющих документов</text:span></text:p>
            <text:p text:style-name="P391"><text:span text:style-name="T272">(введен<text:s/></text:span><text:a xlink:href="consultantplus://offline/ref=3F0128BE13CD64543BD016ADD5725AFCEF2AD19D8C786FFE7B38A70B01C699D47F01BE1B4212B47A200C11323ADFD67E5E82D1D956C69F74FC86A4cCH0A \o "><text:span text:style-name="T274">Постановлением</text:span></text:a><text:span text:style-name="T275"><text:s/>Администрации города Южно-Сахалинска</text:span></text:p>
            <text:p text:style-name="P391"><text:span text:style-name="T275">от 26.11.2018 N 3221-па)</text:span></text:p>
          </table:table-cell>
        </table:table-row>
      </table:table>
      <text:p text:style-name="P393"><text:span text:style-name="T276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row table:style-name="TableRow1500">
          <table:table-cell table:style-name="TableCell150000">
            <text:p text:style-name="P395"><text:span text:style-name="T276">N п/п</text:span></text:p>
          </table:table-cell>
          <table:table-cell table:style-name="TableCell150001">
            <text:p text:style-name="P395"><text:span text:style-name="T276">Место нахождения</text:span></text:p>
          </table:table-cell>
          <table:table-cell table:style-name="TableCell150002">
            <text:p text:style-name="P395"><text:span text:style-name="T276">Общая площадь (га)</text:span></text:p>
          </table:table-cell>
          <table:table-cell table:style-name="TableCell150003">
            <text:p text:style-name="P395"><text:span text:style-name="T276">Срок проведения (год)</text:span></text:p>
          </table:table-cell>
          <table:table-cell table:style-name="TableCell150004">
            <text:p text:style-name="P395"><text:span text:style-name="T276">Специализация</text:span></text:p>
          </table:table-cell>
        </table:table-row>
        <table:table-row table:style-name="TableRow1501">
          <table:table-cell table:style-name="TableCell150100">
            <text:p text:style-name="P398"><text:span text:style-name="T276">1.</text:span></text:p>
          </table:table-cell>
          <table:table-cell table:style-name="TableCell150101">
            <text:p text:style-name="P398"><text:span text:style-name="T276">г. Южно-Сахалинск, пр. Мира, 106а (южнее торгового центра "Дом торговли")</text:span></text:p>
          </table:table-cell>
          <table:table-cell table:style-name="TableCell150102">
            <text:p text:style-name="P399"><text:span text:style-name="T276">1500</text:span></text:p>
          </table:table-cell>
          <table:table-cell table:style-name="TableCell150103">
            <text:p text:style-name="P399"><text:span text:style-name="T276">до 3 лет</text:span></text:p>
          </table:table-cell>
          <table:table-cell table:style-name="TableCell150104">
            <text:p text:style-name="P400"><text:span text:style-name="T276">Сельскохозяйственная (продовольственная)</text:span></text:p>
          </table:table-cell>
        </table:table-row>
        <table:table-row table:style-name="TableRow1502">
          <table:table-cell table:style-name="TableCell150200">
            <text:p text:style-name="P403"><text:span text:style-name="T276">2.</text:span></text:p>
          </table:table-cell>
          <table:table-cell table:style-name="TableCell150201">
            <text:p text:style-name="P403"><text:span text:style-name="T276">г. Южно-Сахалинск, юго-восточнее пересечения ул. Тверской - ул. Железнодорожной</text:span></text:p>
          </table:table-cell>
          <table:table-cell table:style-name="TableCell150202">
            <text:p text:style-name="P404"><text:span text:style-name="T276">1500</text:span></text:p>
          </table:table-cell>
          <table:table-cell table:style-name="TableCell150203">
            <text:p text:style-name="P404"><text:span text:style-name="T276">до 3 лет</text:span></text:p>
          </table:table-cell>
          <table:table-cell table:style-name="TableCell150204">
            <text:p text:style-name="P405"><text:span text:style-name="T276">Сельскохозяйственная (продовольственная)</text:span></text:p>
          </table:table-cell>
        </table:table-row>
        <table:table-row table:style-name="TableRow1503">
          <table:table-cell table:style-name="TableCell150300">
            <text:p text:style-name="P408"><text:span text:style-name="T276">3.</text:span></text:p>
          </table:table-cell>
          <table:table-cell table:style-name="TableCell150301">
            <text:p text:style-name="P408"><text:span text:style-name="T276">г. Южно-Сахалинск, юго-восточная сторона перекрестка пр. Мира и ул. Бумажная</text:span></text:p>
          </table:table-cell>
          <table:table-cell table:style-name="TableCell150302">
            <text:p text:style-name="P409"><text:span text:style-name="T276">1500</text:span></text:p>
          </table:table-cell>
          <table:table-cell table:style-name="TableCell150303">
            <text:p text:style-name="P409"><text:span text:style-name="T276">до 3 лет</text:span></text:p>
          </table:table-cell>
          <table:table-cell table:style-name="TableCell150304">
            <text:p text:style-name="P410"><text:span text:style-name="T276">Сельскохозяйственная (продовольственная)</text:span></text:p>
          </table:table-cell>
        </table:table-row>
      </table:table>
      <text:p text:style-name="P412"><text:span text:style-name="T276"/></text:p>
      <text:p text:style-name="P412"><text:span text:style-name="T276"/></text:p>
      <text:p text:style-name="P413"><text:span text:style-name="T2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