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" style:family="paragraph" style:parent-style-name="Standard">
      <style:text-properties style:font-name="Times New Roman" fo:font-size="13pt" fo:language="ru" fo:country="RU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5b936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097141" officeooo:paragraph-rsid="00097141" style:letter-kerning="true" style:font-name-asian="Courier New" style:font-size-asian="13pt" style:language-asian="hi" style:country-asian="IN" style:font-style-asian="normal" style:font-weight-asian="normal" style:font-name-complex="Times New Roman" style:font-size-complex="13pt" style:font-style-complex="normal" style:font-weight-complex="normal" style:text-emphasize="none"/>
    </style:style>
    <style:style style:name="T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fo:language="ru" fo:country="RU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style:font-name="Times New Roman" fo:font-size="12pt" fo:language="ru" fo:country="RU" fo:font-weight="bold" officeooo:rsid="00091076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language="ru" fo:country="RU" fo:font-weight="bold" officeooo:rsid="000ab349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hi" style:country-complex="IN"/>
    </style:style>
    <style:style style:name="T7" style:family="text">
      <style:text-properties fo:color="#000000" style:font-name="Times New Roman" fo:font-size="12pt" fo:language="en" fo:country="US" fo:font-weight="bold" officeooo:rsid="00091076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officeooo:rsid="000bc31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9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officeooo:rsid="0008237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10" style:family="text">
      <style:text-properties fo:color="#000000" style:text-line-through-style="none" style:text-line-through-type="none" style:font-name="Times New Roman" fo:font-size="12pt" fo:language="ru" fo:country="RU" fo:font-style="normal" style:text-underline-style="none" fo:font-weight="normal" officeooo:rsid="000ab349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ru" fo:country="RU" fo:font-style="normal" style:text-underline-style="none" fo:font-weight="normal" officeooo:rsid="000bc31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0bc310" style:letter-kerning="true" fo:background-color="#ffffff" loext:char-shading-value="0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опросного листа</text:p>
      <text:p text:style-name="P2">и примерный перечень вопросов</text:p>
      <text:p text:style-name="P2">при проведении публичных консультаций</text:p>
      <text:p text:style-name="P1"/>
      <text:p text:style-name="P6"><text:span text:style-name="T1">П</text:span><text:span text:style-name="T2">ожалуйста, заполните и направьте данную форму по электронной почте на любой из адресов: </text:span><text:span text:style-name="T11"> </text:span><text:a xlink:type="simple" xlink:href="mailto:yssport@yuzhno-sakh.ru" text:style-name="Internet_20_link" text:visited-style-name="Visited_20_Internet_20_Link"><text:span text:style-name="T6">yssport@yuzhno-sakh.ru</text:span></text:a><text:span text:style-name="T8"> <text:s/></text:span><text:span text:style-name="T9">e.yastrebova@yuzhn</text:span><text:span text:style-name="T10">о</text:span><text:span text:style-name="T9">-sakh.ru</text:span><text:span text:style-name="T6">,</text:span><text:span text:style-name="T12"> </text:span><text:span text:style-name="T3">не позднее </text:span><text:span text:style-name="T5">25</text:span><text:span text:style-name="T3"> </text:span><text:span text:style-name="T5">сентября</text:span><text:span text:style-name="T3"> 2019 года.</text:span></text:p>
      <text:p text:style-name="P1">Информация об участнике публичных консультаций:</text:p>
      <text:p text:style-name="P1">1) фамилия, имя, отчество (последнее — при наличии) участника публичных консультаций или его представителя____________________________________________________________</text:p>
      <text:p text:style-name="P1">2) контактный телефон ___________________________________________________________</text:p>
      <text:p text:style-name="P1">3) электронный адрес ____________________________________________________________</text:p>
      <text:p text:style-name="P1">4) название организации _________________________________________________________</text:p>
      <text:p text:style-name="P1">5) сфера деятельности организации ________________________________________________</text:p>
      <text:p text:style-name="P4"/>
      <text:p text:style-name="P5">Перечень вопросов </text:p>
      <text:p text:style-name="P5">в рамках проведения публичных консультаций </text:p>
      <text:p text:style-name="P9">по проекту постановления администрации города Южно-Сахалинска </text:p>
      <text:p text:style-name="P9">«Об утверждении <text:s/>Порядка <text:s/>предоставления <text:s text:c="2"/>субсидии субъектам туристской деятельности на возмещение затрат, связанных с организацией автобусных обзорных экскурсий по городскому <text:s/>округу «Город Южно-Сахалинск» </text:p>
      <text:p text:style-name="P3"/>
      <text:p text:style-name="P7">1. На решение какой проблемы, на Ваш взгляд, направлено предлагаемое регулирование? Актуальна ли данная проблема сегодня?</text:p>
      <text:p text:style-name="P7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7">3. Является ли выбранный вариант решения оптимальным? Существуют ли иные варианты достижения заявленных целей муниципального регулирования? Если да, приведите те, которые, по Вашему мнению, были бы менее затратны и (или) более эффективны.</text:p>
      <text:p text:style-name="P7">4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7">5. К каким последствиям может привести недостижение целей правового регулирования?</text:p>
      <text:p text:style-name="P7">6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7">7. Иные предложения и замечания, которые, по Вашему мнению, целесообразно учесть в рамках оценки регулирующего воздейств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1.9cm" fo:margin-left="2.9cm" fo:margin-right="1cm" style:writing-mode="lr-tb" style:layout-grid-color="#c0c0c0" style:layout-grid-lines="47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5:33:19.135000000</meta:creation-date>
    <dc:date>2019-09-11T17:29:08.940000000</dc:date>
    <meta:print-date>2019-06-27T17:06:21.753000000</meta:print-date>
    <meta:editing-cycles>34</meta:editing-cycles>
    <meta:editing-duration>PT21H50M38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21" meta:word-count="246" meta:character-count="2311" meta:non-whitespace-character-count="2074"/>
  </office:meta>
</office:document-meta>
</file>