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NSimSun" svg:font-family="NSimSu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" style:font-size-complex="14pt" style:font-weight-complex="normal"/>
    </style:style>
    <style:style style:name="P2" style:family="paragraph" style:parent-style-name="ConsPlusNonforma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" style:family="paragraph" style:parent-style-name="ConsPlusNonformat">
      <style:paragraph-properties fo:margin-left="0cm" fo:margin-right="0cm" fo:text-align="center" style:justify-single-word="false" fo:text-indent="1.49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" style:font-size-complex="14pt" style:font-weight-complex="normal"/>
    </style:style>
    <style:style style:name="P6" style:family="paragraph" style:parent-style-name="ConsPlusNonformat">
      <style:paragraph-properties fo:margin-left="0cm" fo:margin-right="0cm" fo:text-align="justify" style:justify-single-word="false" fo:text-indent="1.499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" style:font-size-complex="14pt" style:font-weight-complex="normal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" style:font-size-complex="14pt" style:font-weight-complex="normal"/>
    </style:style>
    <style:style style:name="T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" style:font-size-complex="14pt" style:font-weight-complex="normal"/>
    </style:style>
    <style:style style:name="T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style:letter-kerning="true" style:font-name-asian="Courier New1" style:font-size-asian="14pt" style:language-asian="hi" style:country-asian="IN" style:font-style-asian="normal" style:font-weight-asian="bold" style:font-name-complex="Times New Roman" style:font-size-complex="14pt" style:font-weight-complex="bold"/>
    </style:style>
    <style:style style:name="T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a97fa" style:letter-kerning="true" style:font-name-asian="Courier New1" style:font-size-asian="14pt" style:language-asian="hi" style:country-asian="IN" style:font-style-asian="normal" style:font-weight-asian="bold" style:font-name-complex="Times New Roman" style:font-size-complex="14pt" style:font-weight-complex="bold"/>
    </style:style>
    <style:style style:name="T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bold" style:letter-kerning="true" style:font-name-asian="Courier New1" style:font-size-asian="14pt" style:language-asian="hi" style:country-asian="IN" style:font-style-asian="normal" style:font-weight-asian="bold" style:font-name-complex="Times New Roman" style:font-size-complex="14pt" style:font-weight-complex="bold"/>
    </style:style>
    <style:style style:name="T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bold" officeooo:rsid="001a97fa" style:letter-kerning="true" style:font-name-asian="Courier New1" style:font-size-asian="14pt" style:language-asian="hi" style:country-asian="IN" style:font-style-asian="normal" style:font-weight-asian="bold" style:font-name-complex="Times New Roman" style:font-size-complex="14pt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bold" officeooo:rsid="001c4c07" style:letter-kerning="true" style:font-name-asian="Courier New1" style:font-size-asian="14pt" style:language-asian="hi" style:country-asian="IN" style:font-style-asian="normal" style:font-weight-asian="bold" style:font-name-complex="Times New Roman" style:font-size-complex="14pt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solid" style:text-underline-width="auto" style:text-underline-color="font-color" fo:font-weight="bold" style:letter-kerning="true" style:font-name-asian="Courier New1" style:font-size-asian="14pt" style:language-asian="hi" style:country-asian="IN" style:font-style-asian="normal" style:font-weight-asian="bold" style:font-name-complex="Times New Roman" style:font-size-complex="14pt" style:font-weight-complex="bold"/>
    </style:style>
    <style:style style:name="T9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solid" style:text-underline-width="auto" style:text-underline-color="font-color" fo:font-weight="bold" style:letter-kerning="true" style:font-name-asian="Courier New1" style:font-size-asian="14pt" style:language-asian="hi" style:country-asian="IN" style:font-style-asian="normal" style:font-weight-asian="bold" style:font-name-complex="Times New Roman" style:font-size-complex="14pt" style:font-weight-complex="bold" fo:background-color="#ffffff"/>
    </style:style>
    <style:style style:name="T10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style:letter-kerning="true" style:font-name-asian="Courier New1" style:font-size-asian="14pt" style:language-asian="hi" style:country-asian="IN" style:font-style-asian="normal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УВЕДОМЛЕНИЕ</text:p>
      <text:p text:style-name="P1">о размещении проекта документа стратегического планирования городского округа «Город Южно-Сахалинск» в целях проведения его общественного обсуждения в государственной автоматизированной информационной системе «Управление» (далее - ГАС «Управление»)</text:p>
      <text:p text:style-name="P1"/>
      <text:p text:style-name="P7"><text:span text:style-name="T1">Департамент городского хозяйства администрации города Южно-Сахалинска извещает о начале проведения общественного обсуждения и сбора предложений заинтересованных лиц в отношении проекта муниципальной программы </text:span><text:span text:style-name="Основной_20_шрифт_20_абзаца"><text:span text:style-name="T1">«Развитие транспортной инфраструктуры и дорожного хозяйства <text:s text:c="2"/>городского округа «Город Южно-Сахалинск» на 2020-2025 годы»</text:span></text:span><text:span text:style-name="T7">. </text:span></text:p>
      <text:p text:style-name="P8"/>
      <text:p text:style-name="P7"><text:span text:style-name="T1">Проект документа стратегического планирования размещен в ГАС «Управление» (</text:span><text:a xlink:type="simple" xlink:href="http://gasu.gov.ru/" text:style-name="Internet_20_link" text:visited-style-name="Visited_20_Internet_20_Link"><text:span text:style-name="Internet_20_link"><text:span text:style-name="T1">http://gasu.gov.ru/</text:span></text:span></text:a><text:span text:style-name="T1">) в разделе «Система стратегического планирования», подразделе «Общественное обсуждение проектов».</text:span></text:p>
      <text:p text:style-name="P5"/>
      <text:p text:style-name="P7"><text:span text:style-name="T1">Общественное обсуждение проекта документа стратегического <text:s/>планирования осуществляется в электронной форме в ГАС «Управление» (</text:span><text:a xlink:type="simple" xlink:href="http://gasu.gov.ru/" text:style-name="Internet_20_link" text:visited-style-name="Visited_20_Internet_20_Link"><text:span text:style-name="Internet_20_link"><text:span text:style-name="T1">http://gasu.gov.ru/</text:span></text:span></text:a><text:span text:style-name="T1">) «Система стратегического планирования/ Общественное обсуждение проектов».</text:span></text:p>
      <text:p text:style-name="P9"/>
      <text:p text:style-name="P2"><text:span text:style-name="T1">Срок приема предложений: </text:span><text:span text:style-name="T4">с </text:span><text:span text:style-name="T8">2</text:span><text:span text:style-name="T6">4</text:span><text:span text:style-name="T8">.08.2019</text:span><text:span text:style-name="T4"> по </text:span><text:span text:style-name="T8">0</text:span><text:span text:style-name="T5">7</text:span><text:span text:style-name="T8">.09.2019</text:span></text:p>
      <text:p text:style-name="P3">Контактная информация ответственного лица Разработчика:</text:p>
      <text:p text:style-name="P4">Антонова Галина Михайловна, 300459(7), g.antonova@yuzhno-sakh.ru</text:p>
      <text:p text:style-name="P6"/>
      <text:p text:style-name="P9">Все поступившие предложения будут рассмотрены в установленный срок. Не подлежат рассмотрению предложения, содержащие нецензурные или оскорбительные выражения, а также поступившие после окончания срока проведения общественного обсуждения или не относящиеся к предмету правового регулирования документа стратегического планирования, проект <text:s/>которого размещен для общественного обсуждения.</text:p>
      <text:p text:style-name="P7"><text:span text:style-name="T1">Перечень предложений с указанием позиции Разработчика будет размещен в ГАС «Управление» (</text:span><text:a xlink:type="simple" xlink:href="http://gasu.gov.ru/" text:style-name="Internet_20_link" text:visited-style-name="Visited_20_Internet_20_Link"><text:span text:style-name="Internet_20_link"><text:span text:style-name="T11">http://gasu.gov.ru/</text:span></text:span></text:a><text:span text:style-name="T1">) в разделе «Система стратегического планирования», подразделе «Общественное обсуждение проектов» </text:span><text:span text:style-name="T2">не позднее</text:span><text:span text:style-name="T4"> </text:span><text:span text:style-name="T5">10</text:span><text:span text:style-name="T8">.09</text:span><text:span text:style-name="T9">.2019</text:span></text:p>
      <text:p text:style-name="P9"/>
      <text:p text:style-name="P9">Одновременно сообщаем, что в целях обеспечения открытости и доступности информации об основных положениях документов стратегического планирования проект документа стратегического <text:s text:c="2"/>планирования также размещен на официальном сайте администрации города Южно-Сахалинск (http://yuzhno-sakh.ru/) в разделе «Актуально», подраздел «Общественное обсуждение вновь принимаемых проектов документов стратегического планирования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icrosoft YaHei" svg:font-family="'Microsoft YaHei'" style:font-pitch="variable"/>
    <style:font-face style:name="NSimSun" svg:font-family="NSimSu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onsPlus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family="Arial" style:font-family-generic="swiss" style:font-pitch="variable" fo:font-size="8pt" fo:language="ru" fo:country="RU" fo:font-style="normal" style:text-underline-style="none" fo:font-weight="normal" style:letter-kerning="true" style:font-name-asian="Courier New1" style:font-family-asian="'Courier New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00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09:32:35.377000000</meta:creation-date>
    <dc:date>2019-08-23T15:13:38.877000000</dc:date>
    <meta:editing-cycles>19</meta:editing-cycles>
    <meta:editing-duration>PT2H34M58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1" meta:word-count="224" meta:character-count="2204" meta:non-whitespace-character-count="1984"/>
  </office:meta>
</office:document-meta>
</file>