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F6400004DC200002A6009A311556E2F1FE4.emf" manifest:media-type="image/x-emf"/>
  <manifest:file-entry manifest:full-path="Pictures/10000201000002F00000019A22D9B6015E1197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065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3 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Рисунок 1" text:anchor-type="as-char" svg:width="23.878cm" svg:height="11.989cm" draw:z-index="0"><draw:image xlink:href="Pictures/10004F6400004DC200002A6009A311556E2F1FE4.emf" xlink:type="simple" xlink:show="embed" xlink:actuate="onLoad" loext:mime-type="image/x-wmf"/><draw:image xlink:href="Pictures/10000201000002F00000019A22D9B6015E1197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8-16T13:35:22.775000000</dc:date>
    <meta:editing-duration>PT1M29S</meta:editing-duration>
    <meta:editing-cycles>1</meta:editing-cycles>
    <meta:document-statistic meta:table-count="0" meta:image-count="1" meta:object-count="0" meta:page-count="1" meta:paragraph-count="2" meta:word-count="2" meta:character-count="13" meta:non-whitespace-character-count="11"/>
  </office:meta>
</office:document-meta>
</file>