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1adc4"/>
    </style:style>
    <style:style style:name="P2" style:family="paragraph" style:parent-style-name="Standard">
      <style:paragraph-properties fo:text-align="center" style:justify-single-word="false"/>
      <style:text-properties officeooo:paragraph-rsid="0001adc4"/>
    </style:style>
    <style:style style:name="P3" style:family="paragraph" style:parent-style-name="Standard">
      <style:paragraph-properties fo:text-align="justify" style:justify-single-word="false"/>
      <style:text-properties officeooo:paragraph-rsid="0001adc4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fo:color="#ce181e" style:font-name="Times New Roman" fo:font-size="14pt" style:font-size-asian="14pt" style:font-size-complex="14pt" style:font-weight-complex="bold"/>
    </style:style>
    <style:style style:name="T5" style:family="text">
      <style:text-properties fo:color="#000000" style:font-name="Times New Roman" fo:font-size="14pt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иложение 2</text:span></text:p>
      <text:p text:style-name="P2"><text:span text:style-name="T3">Перечень продуктов</text:span></text:p>
      <text:p text:style-name="P1"/>
      <text:p text:style-name="P3"><text:span text:style-name="T2"><text:tab/>Основной продукт — горбуша.</text:span></text:p>
      <text:p text:style-name="P3"><text:span text:style-name="T2"><text:tab/>Овощи: картофель, кабачок, помидор, цветная капуста, морковь, лук репчатый, болгарский перец, огурцы свежие, баклажан, <text:s/>брокколи.</text:span></text:p>
      <text:p text:style-name="P3"><text:span text:style-name="T2"><text:tab/>Прочее: мускатный орех, тимьян, розмарин, яйца, масло растительное, масло сливочное, сухари панировочные, сливки, молоко, мука,</text:span><text:span text:style-name="T4"> </text:span><text:span text:style-name="T5">рис, с</text:span><text:span text:style-name="T2">ыр плавленный, сыр твердый, чеснок, спаржа, сельдерей, лимон, апельсин, вино белое сухое, лук зеленый, укроп, петрушка, соль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19-08-16T13:33:03.053000000</dc:date>
    <meta:editing-duration>PT11S</meta:editing-duration>
    <meta:editing-cycles>1</meta:editing-cycles>
    <meta:document-statistic meta:table-count="0" meta:image-count="0" meta:object-count="0" meta:page-count="1" meta:paragraph-count="5" meta:word-count="55" meta:character-count="448" meta:non-whitespace-character-count="393"/>
  </office:meta>
</office:document-meta>
</file>