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026b3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language="ru" fo:country="RU" officeooo:paragraph-rsid="000026b3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026b3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026b3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026b3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language="en" fo:country="US" officeooo:paragraph-rsid="000026b3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language="en" fo:country="US" officeooo:paragraph-rsid="000026b3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paragraph-rsid="000026b3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0026b3"/>
    </style:style>
    <style:style style:name="P10" style:family="paragraph" style:parent-style-name="Frame_20_contents">
      <style:paragraph-properties fo:margin-top="0cm" fo:margin-bottom="0cm" loext:contextual-spacing="false" fo:line-height="100%" fo:text-align="center" style:justify-single-word="false" style:punctuation-wrap="hanging"/>
    </style:style>
    <style:style style:name="P11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Times New Roman" fo:font-size="12pt" fo:language="ru" fo:country="RU" style:font-size-asian="12pt" style:font-size-complex="12pt"/>
    </style:style>
    <style:style style:name="T2" style:family="text">
      <style:text-properties style:font-name="Times New Roman" fo:font-size="12pt" fo:language="en" fo:country="US" style:font-size-asian="12pt" style:font-size-complex="12pt"/>
    </style:style>
    <style:style style:name="T3" style:family="text">
      <style:text-properties style:font-name="Times New Roman" fo:font-size="8pt" fo:language="ru" fo:country="RU" style:font-size-asian="8pt" style:font-size-complex="8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fo:color="#000000" style:font-name="Times New Roman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="0cm" fo:border="none" draw:textarea-vertical-align="middle"/>
    </style:style>
    <style:style style:name="gr1" style:family="graphic">
      <style:graphic-properties draw:stroke="solid" svg:stroke-width="0cm" svg:stroke-color="#3465a4" draw:fill="solid" draw:fill-color="#ffffff" draw:textarea-vertical-align="middle" draw:auto-grow-height="false" fo:min-height="3.037cm" fo:min-width="3.2cm" fo:padding-top="0cm" fo:padding-bottom="0cm" fo:padding-left="0cm" fo:padding-right="0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иложение 1</text:span></text:p>
      <text:p text:style-name="P2"><draw:custom-shape text:anchor-type="paragraph" draw:z-index="0" draw:name="Фигура1" draw:style-name="gr1" draw:text-style-name="P11" svg:width="3.199cm" svg:height="3.036cm" svg:x="0.601cm" svg:y="0.03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Врезка1" text:anchor-type="paragraph" svg:x="0.601cm" svg:y="0.034cm" svg:width="3.2cm" svg:height="3.037cm" draw:z-index="1"><draw:text-box><text:p text:style-name="P10"><text:span text:style-name="T6">ФОТО</text:span></text:p></draw:text-box></draw:frame></text:p>
      <text:p text:style-name="P3"><text:span text:style-name="T1">Организаторам конкурса</text:span></text:p>
      <text:p text:style-name="P3"><text:span text:style-name="T1">«Отчаянные домохозяйки» <text:s/></text:span></text:p>
      <text:p text:style-name="P3"><text:span text:style-name="T1"><text:s text:c="14"/>от _____________________</text:span></text:p>
      <text:p text:style-name="P3"><text:span text:style-name="T3">(ФИО)</text:span></text:p>
      <text:p text:style-name="P3"><text:span text:style-name="T1">тел._____________________ </text:span></text:p>
      <text:p text:style-name="P3"><text:span text:style-name="T2">e-mail___________________</text:span></text:p>
      <text:p text:style-name="P3"><text:span text:style-name="T1"><text:s/></text:span><text:span text:style-name="T2"><text:s text:c="42"/><text:tab/><text:tab/><text:tab/></text:span></text:p>
      <text:p text:style-name="P6"/>
      <text:p text:style-name="P6"/>
      <text:p text:style-name="P4"><text:span text:style-name="T4">ЗАЯВКА</text:span></text:p>
      <text:p text:style-name="P7"/>
      <text:p text:style-name="P5"><text:span text:style-name="T5"><text:tab/></text:span><text:span text:style-name="T4">Прошу принять мою заявку на участие в конкурсе «Отчаянные домохозяйки», который состоится 07.09.2019 по адресу: город Южно-Сахалинск, ул. Дзержинского, 40.</text:span></text:p>
      <text:p text:style-name="P5"><text:span text:style-name="T4"><text:tab/>(Краткая информация о себе) ____________________________________________________________________________________________________________________________________.</text:span></text:p>
      <text:p text:style-name="P8"/>
      <text:p text:style-name="P8"/>
      <text:p text:style-name="P8"/>
      <text:p text:style-name="P8"/>
      <text:p text:style-name="P5"><text:span text:style-name="T4">ДАТА<text:tab/><text:tab/><text:tab/><text:tab/><text:tab/><text:tab/><text:tab/><text:tab/><text:tab/><text:tab/> <text:s text:c="10"/>ПОДПИСЬ</text:span></text:p>
      <text:p text:style-name="P9"><text:span text:style-name="T1"><text:s text:c="8"/></text:span></text:p>
      <text:p text:style-name="P9"><text:span text:style-name="T1"><text:s/></text:span></text:p>
      <text:p text:style-name="P9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19-08-16T13:32:16.454000000</dc:date>
    <meta:editing-duration>PT15S</meta:editing-duration>
    <meta:editing-cycles>1</meta:editing-cycles>
    <meta:document-statistic meta:table-count="0" meta:image-count="0" meta:object-count="0" meta:page-count="1" meta:paragraph-count="15" meta:word-count="40" meta:character-count="568" meta:non-whitespace-character-count="446"/>
  </office:meta>
</office:document-meta>
</file>