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9.77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9.81mm" fo:break-before="auto" style:use-optimal-row-height="true"/>
    </style:style>
    <style:style style:name="ro22" style:family="table-row">
      <style:table-row-properties style:row-height="14.45mm" fo:break-before="auto" style:use-optimal-row-height="tru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1 полугодие 2019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23" office:value-type="float" office:value="4017204.9" calcext:value-type="float">
            <text:p>4 017 204,9</text:p>
          </table:table-cell>
          <table:table-cell table:style-name="ce23" office:value-type="float" office:value="1009156.7" calcext:value-type="float">
            <text:p>1 009 156,7</text:p>
          </table:table-cell>
          <table:table-cell table:style-name="ce23" office:value-type="float" office:value="98240.8" calcext:value-type="float">
            <text:p>98 240,8</text:p>
          </table:table-cell>
          <table:table-cell table:style-name="ce23" table:formula="of:=SUM([.B7:.D7])" office:value-type="float" office:value="5124602.4" calcext:value-type="float">
            <text:p>5 124 602,4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23" office:value-type="float" office:value="2125.1" calcext:value-type="float">
            <text:p>2 125,1</text:p>
          </table:table-cell>
          <table:table-cell table:style-name="ce23" office:value-type="float" office:value="158711.1" calcext:value-type="float">
            <text:p>158 711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160836.2" calcext:value-type="float">
            <text:p>160 836,2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23" office:value-type="float" office:value="26597.7" calcext:value-type="float">
            <text:p>26 597,7</text:p>
          </table:table-cell>
          <table:table-cell table:style-name="ce23" office:value-type="float" office:value="741088.6" calcext:value-type="float">
            <text:p>741 088,6</text:p>
          </table:table-cell>
          <table:table-cell table:style-name="ce23" office:value-type="float" office:value="26991.1" calcext:value-type="float">
            <text:p>26 991,1</text:p>
          </table:table-cell>
          <table:table-cell table:style-name="ce23" table:formula="of:=SUM([.B11:.D11])" office:value-type="float" office:value="794677.4" calcext:value-type="float">
            <text:p>794 677,4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1847.6" calcext:value-type="float">
            <text:p>1 847,6</text:p>
          </table:table-cell>
          <table:table-cell office:value-type="float" office:value="127179.2" calcext:value-type="float">
            <text:p>127 179,2</text:p>
          </table:table-cell>
          <table:table-cell/>
          <table:table-cell table:formula="of:=SUM([.B13:.D13])" office:value-type="float" office:value="129026.8" calcext:value-type="float">
            <text:p>129 026,8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office:value-type="float" office:value="254.9" calcext:value-type="float">
            <text:p>254,9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254.9" calcext:value-type="float">
            <text:p>254,9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2102.5" calcext:value-type="float">
            <text:p>2 102,5</text:p>
          </table:table-cell>
          <table:table-cell table:style-name="ce23" table:formula="of:=SUM([.C13:.C14])" office:value-type="float" office:value="127179.2" calcext:value-type="float">
            <text:p>127 179,2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29281.7" calcext:value-type="float">
            <text:p>129 281,7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15-2021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163.9" calcext:value-type="float">
            <text:p>17 163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7163.9" calcext:value-type="float">
            <text:p>17 163,9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13242.4" calcext:value-type="float">
            <text:p>13 242,4</text:p>
          </table:table-cell>
          <table:table-cell office:value-type="float" office:value="77116.9" calcext:value-type="float">
            <text:p>77 116,9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90359.3" calcext:value-type="float">
            <text:p>90 359,3</text:p>
          </table:table-cell>
        </table:table-row>
        <table:table-row table:style-name="ro16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84.4" calcext:value-type="float">
            <text:p>384,4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384.4" calcext:value-type="float">
            <text:p>384,4</text:p>
          </table:table-cell>
        </table:table-row>
        <table:table-row table:style-name="ro17">
          <table:table-cell table:style-name="ce7"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5" calcext:value-type="float">
            <text:p>65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65" calcext:value-type="float">
            <text:p>65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13242.4" calcext:value-type="float">
            <text:p>13 242,4</text:p>
          </table:table-cell>
          <table:table-cell table:style-name="ce23" table:formula="of:=SUM([.C19:.C21])" office:value-type="float" office:value="77566.3" calcext:value-type="float">
            <text:p>77 566,3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90808.7" calcext:value-type="float">
            <text:p>90 808,7</text:p>
          </table:table-cell>
        </table:table-row>
        <table:table-row table:style-name="ro18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341113" calcext:value-type="float">
            <text:p>341 113,0</text:p>
          </table:table-cell>
          <table:table-cell office:value-type="float" office:value="1212920.6" calcext:value-type="float">
            <text:p>1 212 920,6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1554033.6" calcext:value-type="float">
            <text:p>1 554 033,6</text:p>
          </table:table-cell>
        </table:table-row>
        <table:table-row table:style-name="ro17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128735.6" calcext:value-type="float">
            <text:p>128 735,6</text:p>
          </table:table-cell>
          <table:table-cell office:value-type="float" office:value="107220.4" calcext:value-type="float">
            <text:p>107 220,4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235956" calcext:value-type="float">
            <text:p>235 956,0</text:p>
          </table:table-cell>
        </table:table-row>
        <table:table-row table:style-name="ro20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206.1" calcext:value-type="float">
            <text:p>3 206,1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3206.1" calcext:value-type="float">
            <text:p>3 206,1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82731.8" calcext:value-type="float">
            <text:p>82 731,8</text:p>
          </table:table-cell>
          <table:table-cell office:value-type="float" office:value="15713" calcext:value-type="float">
            <text:p>15 713,0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98444.8" calcext:value-type="float">
            <text:p>98 444,8</text:p>
          </table:table-cell>
        </table:table-row>
        <table:table-row table:style-name="ro9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” на 2015-2021 годы</text:p>
          </table:table-cell>
          <table:table-cell office:value-type="float" office:value="75487.7" calcext:value-type="float">
            <text:p>75 487,7</text:p>
          </table:table-cell>
          <table:table-cell office:value-type="float" office:value="550417.5" calcext:value-type="float">
            <text:p>550 417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625905.2" calcext:value-type="float">
            <text:p>625 905,2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/>
          <table:table-cell office:value-type="float" office:value="27209.5" calcext:value-type="float">
            <text:p>27 209,5</text:p>
          </table:table-cell>
          <table:table-cell office:value-type="float" office:value="33.8" calcext:value-type="float">
            <text:p>33,8</text:p>
          </table:table-cell>
          <table:table-cell table:formula="of:=SUM([.B30:.D30])" office:value-type="float" office:value="27243.3" calcext:value-type="float">
            <text:p>27 243,3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1133856.9" calcext:value-type="float">
            <text:p>1 133 856,9</text:p>
          </table:table-cell>
          <table:table-cell office:value-type="float" office:value="139314.9" calcext:value-type="float">
            <text:p>139 314,9</text:p>
          </table:table-cell>
          <table:table-cell office:value-type="float" office:value="55442.2" calcext:value-type="float">
            <text:p>55 442,2</text:p>
          </table:table-cell>
          <table:table-cell table:formula="of:=SUM([.B31:.D31])" office:value-type="float" office:value="1328614" calcext:value-type="float">
            <text:p>1 328 614,0</text:p>
          </table:table-cell>
        </table:table-row>
        <table:table-row table:style-name="ro20">
          <table:table-cell table:style-name="ce34"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4769.8" calcext:value-type="float">
            <text:p>4 769,8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4769.8" calcext:value-type="float">
            <text:p>4 769,8</text:p>
          </table:table-cell>
        </table:table-row>
        <table:table-row table:style-name="ro20">
          <table:table-cell table:style-name="ce34" office:value-type="string" calcext:value-type="string">
            <text:p>Развитие парковочного пространства городского округа «Город Южно-Сахалинск» на 2019-2022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3])" office:value-type="float" office:value="1761925" calcext:value-type="float">
            <text:p>1 761 925,0</text:p>
          </table:table-cell>
          <table:table-cell table:style-name="ce23" table:formula="of:=SUM([.C25:.C33])" office:value-type="float" office:value="2060771.8" calcext:value-type="float">
            <text:p>2 060 771,8</text:p>
          </table:table-cell>
          <table:table-cell table:style-name="ce23" table:formula="of:=SUM([.D25:.D33])" office:value-type="float" office:value="55476" calcext:value-type="float">
            <text:p>55 476,0</text:p>
          </table:table-cell>
          <table:table-cell table:style-name="ce23" table:formula="of:=SUM([.E25:.E33])" office:value-type="float" office:value="3878172.8" calcext:value-type="float">
            <text:p>3 878 172,8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1">
          <table:table-cell table:style-name="ce34"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6280" calcext:value-type="float">
            <text:p>6 280,0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6280" calcext:value-type="float">
            <text:p>6 280,0</text:p>
          </table:table-cell>
        </table:table-row>
        <table:table-row table:style-name="ro22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office:value-type="float" office:value="1509.3" calcext:value-type="float">
            <text:p>1 509,3</text:p>
          </table:table-cell>
          <table:table-cell office:value-type="float" office:value="154" calcext:value-type="float">
            <text:p>154,0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663.3" calcext:value-type="float">
            <text:p>1 663,3</text:p>
          </table:table-cell>
        </table:table-row>
        <table:table-row table:style-name="ro23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104" calcext:value-type="float">
            <text:p>104,0</text:p>
          </table:table-cell>
          <table:table-cell office:value-type="float" office:value="270" calcext:value-type="float">
            <text:p>270,0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374" calcext:value-type="float">
            <text:p>374,0</text:p>
          </table:table-cell>
        </table:table-row>
        <table:table-row table:style-name="ro19">
          <table:table-cell table:style-name="ce34"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9225.3" calcext:value-type="float">
            <text:p>9 225,3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9225.3" calcext:value-type="float">
            <text:p>9 225,3</text:p>
          </table:table-cell>
        </table:table-row>
        <table:table-row table:style-name="ro19">
          <table:table-cell table:style-name="ce40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725.4" calcext:value-type="float">
            <text:p>9 725,4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9725.4" calcext:value-type="float">
            <text:p>9 725,4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6:.B40])" office:value-type="float" office:value="1613.3" calcext:value-type="float">
            <text:p>1 613,3</text:p>
          </table:table-cell>
          <table:table-cell table:style-name="ce23" table:formula="of:=SUM([.C36:.C40])" office:value-type="float" office:value="25654.7" calcext:value-type="float">
            <text:p>25 654,7</text:p>
          </table:table-cell>
          <table:table-cell table:style-name="ce23" table:formula="of:=SUM([.D36:.D40])" office:value-type="float" office:value="0" calcext:value-type="float">
            <text:p>0,0</text:p>
          </table:table-cell>
          <table:table-cell table:style-name="ce23" table:formula="of:=SUM([.E36:.E40])" office:value-type="float" office:value="27268" calcext:value-type="float">
            <text:p>27 268,0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52957.1" calcext:value-type="float">
            <text:p>52 957,1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52957.1" calcext:value-type="float">
            <text:p>52 957,1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52830.1" calcext:value-type="float">
            <text:p>52 830,1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52830.1" calcext:value-type="float">
            <text:p>52 830,1</text:p>
          </table:table-cell>
        </table:table-row>
        <table:table-row table:style-name="ro19">
          <table:table-cell table:style-name="ce34"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044.2" calcext:value-type="float">
            <text:p>1 044,2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5:.D45])" office:value-type="float" office:value="1044.2" calcext:value-type="float">
            <text:p>1 044,2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15-2021 годы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45.2" calcext:value-type="float">
            <text:p>245,2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6:.D46])" office:value-type="float" office:value="245.2" calcext:value-type="float">
            <text:p>245,2</text:p>
          </table:table-cell>
        </table:table-row>
        <table:table-row table:style-name="ro24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0" calcext:value-type="float">
            <text:p>0,0</text:p>
          </table:table-cell>
          <table:table-cell table:style-name="ce23" table:formula="of:=SUM([.C43:.C46])" office:value-type="float" office:value="107076.6" calcext:value-type="float">
            <text:p>107 076,6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107076.6" calcext:value-type="float">
            <text:p>107 076,6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41]+[.B47]" office:value-type="float" office:value="5824810.9" calcext:value-type="float">
            <text:p>5 824 810,9</text:p>
          </table:table-cell>
          <table:table-cell table:style-name="ce23" table:formula="of:=[.C7]+[.C9]+[.C11]+[.C15]+[.C17]+[.C22]+[.C34]+[.C41]+[.C47]" office:value-type="float" office:value="4324368.9" calcext:value-type="float">
            <text:p>4 324 368,9</text:p>
          </table:table-cell>
          <table:table-cell table:style-name="ce23" table:formula="of:=[.D7]+[.D9]+[.D11]+[.D15]+[.D17]+[.D22]+[.D34]+[.D41]+[.D47]" office:value-type="float" office:value="180707.9" calcext:value-type="float">
            <text:p>180 707,9</text:p>
          </table:table-cell>
          <table:table-cell table:style-name="ce23" table:formula="of:=[.E7]+[.E9]+[.E11]+[.E15]+[.E17]+[.E22]+[.E34]+[.E41]+[.E47]" office:value-type="float" office:value="10329887.7" calcext:value-type="float">
            <text:p>10 329 887,7</text:p>
          </table:table-cell>
        </table:table-row>
        <table:table-row table:style-name="ro3">
          <table:table-cell table:style-name="ce16"/>
          <table:table-cell table:style-name="ce26" table:number-columns-repeated="4"/>
        </table:table-row>
        <table:table-row table:style-name="ro3">
          <table:table-cell table:style-name="ce16"/>
          <table:table-cell table:style-name="ce26" table:formula="of:=[.B49]-5824810.9" office:value-type="float" office:value="0" calcext:value-type="float">
            <text:p>0,0</text:p>
          </table:table-cell>
          <table:table-cell table:style-name="ce26" table:formula="of:=[.C49]-4324368.9" office:value-type="float" office:value="0" calcext:value-type="float">
            <text:p>0,0</text:p>
          </table:table-cell>
          <table:table-cell table:style-name="ce26" table:number-columns-repeated="2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 style:data-style-name="N2" text:time-value="14:38:31.4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9-08-02T14:41:02.907000000</dc:date>
    <meta:editing-duration>P3DT3H19M43S</meta:editing-duration>
    <meta:editing-cycles>76</meta:editing-cycles>
    <meta:generator>LibreOffice/6.0.7.3$Windows_X86_64 LibreOffice_project/dc89aa7a9eabfd848af146d5086077aeed2ae4a5</meta:generator>
    <meta:print-date>2019-02-07T15:12:30.099000000</meta:print-date>
    <meta:document-statistic meta:table-count="1" meta:cell-count="185" meta:object-count="0"/>
  </office:meta>
</office:document-meta>
</file>