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0babec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hyphenation-ladder-count="no-limit" fo:text-indent="1.3cm" style:auto-text-indent="false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abec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" style:family="text"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T6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ЕДОМЛЕНИЕ</text:span></text:p>
      <text:p text:style-name="P2"><text:span text:style-name="T2">о размещении проекта документа стратегического планирования городского округа «Город Южно-Сахалинск» в целях проведения его общественного обсуждения в государственной автоматизированной информационной системе «Управление» (далее - ГАС «Управление»)</text:span></text:p>
      <text:p text:style-name="P4"/>
      <text:p text:style-name="P2"><text:span text:style-name="T4">Муниципальное казенное учреждение «Управление по делам гражданской обороны и чрезвычайным ситуациям города Южно-Сахалинска»</text:span></text:p>
      <text:p text:style-name="P2"><text:span text:style-name="T5">(наименование разработчика)</text:span></text:p>
      <text:p text:style-name="P4"/>
      <text:p text:style-name="P7"><text:span text:style-name="T2">извещает о начале проведения общественного обсуждения и сбора предложений заинтересованных лиц в отношении проекта</text:span></text:p>
      <text:p text:style-name="P2"><text:span text:style-name="T4">муниципальная программа</text:span></text:p>
      <text:p text:style-name="P2"><text:span text:style-name="T5">(вид документа стратегического планирования)</text:span></text:p>
      <text:p text:style-name="P6"/>
      <text:p text:style-name="P2"><text:span text:style-name="T4">«Защита населения и территорий городского округа "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"»</text:span></text:p>
      <text:p text:style-name="P2"><text:span text:style-name="T5">(наименование проекта документа стратегического планирования)</text:span></text:p>
      <text:p text:style-name="P4"/>
      <text:p text:style-name="P10"><text:span text:style-name="T2">Проект документа стратегического планирования размещен в ГАС «Управление» (</text:span><text:a xlink:type="simple" xlink:href="http://gasu.gov.ru/" text:style-name="ListLabel_20_3" text:visited-style-name="ListLabel_20_3"><text:span text:style-name="Internet_20_link"><text:span text:style-name="T6">http://gasu.gov.ru/</text:span></text:span></text:a><text:span text:style-name="T2">) </text:span></text:p>
      <text:p text:style-name="P8"><text:span text:style-name="T4">в разделе «Система стратегического планирования» подраздел «Общественное обсуждение проектов»</text:span></text:p>
      <text:p text:style-name="P2"><text:span text:style-name="T5">(наименование раздела, подраздела)</text:span></text:p>
      <text:p text:style-name="P6"/>
      <text:p text:style-name="P10"><text:span text:style-name="T2">Общественное обсуждение проекта документа стратегического <text:s/>планирования осуществляется в электронной форме в ГАС «Управление» (http://gasu.gov.ru/)</text:span></text:p>
      <text:p text:style-name="P8"><text:span text:style-name="T4">в разделе «Система стратегического планирования» подраздел «Общественное обсуждение проектов»</text:span></text:p>
      <text:p text:style-name="P2"><text:span text:style-name="T5">(наименование раздела, подраздела)</text:span></text:p>
      <text:p text:style-name="P6"/>
      <text:p text:style-name="P5"/>
      <text:p text:style-name="P7"><text:span text:style-name="T2">Срок приема предложений: с 0</text:span><text:span text:style-name="T3">3</text:span><text:span text:style-name="T2">.08.2019 по 1</text:span><text:span text:style-name="T3">7</text:span><text:span text:style-name="T2">.08.2019</text:span></text:p>
      <text:p text:style-name="P7"><text:span text:style-name="T5">(даты начала и завершения общественного обсуждения проекта документа стратегического планирования)</text:span></text:p>
      <text:p text:style-name="P5"/>
      <text:p text:style-name="P5"/>
      <text:p text:style-name="P7"><text:span text:style-name="T2">Контактная информация ответственного лица Разработчика:</text:span></text:p>
      <text:p text:style-name="P3"><text:span text:style-name="T4">Литвин Юлия Сергеевна , </text:span><text:a xlink:type="simple" xlink:href="mailto:u.litvin@yuzhno-sakh.ru" text:style-name="ListLabel_20_4" text:visited-style-name="ListLabel_20_4"><text:span text:style-name="Internet_20_link"><text:span text:style-name="T4">u.litvin@yuzhno-sakh.ru</text:span></text:span></text:a><text:span text:style-name="T4">, 300968</text:span></text:p>
      <text:p text:style-name="P2"><text:span text:style-name="T5">(фамилия, имя, отчество, адрес электронной почты, номер контактного телефона)</text:span></text:p>
      <text:p text:style-name="P6"/>
      <text:p text:style-name="P10"><text:span text:style-name="T2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окончания срока проведения общественного обсуждения или не относящиеся к предмету </text:span><text:soft-page-break/><text:span text:style-name="T2">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0"><text:span text:style-name="T2">Перечень предложений с указанием позиции Разработчика будет размещен в ГАС «Управление» (</text:span><text:a xlink:type="simple" xlink:href="http://gasu.gov.ru/" text:style-name="ListLabel_20_3" text:visited-style-name="ListLabel_20_3"><text:span text:style-name="Internet_20_link"><text:span text:style-name="T6">http://gasu.gov.ru/</text:span></text:span></text:a><text:span text:style-name="T2">)</text:span></text:p>
      <text:p text:style-name="P11"/>
      <text:p text:style-name="P8"><text:span text:style-name="T4">в разделе «Система стратегического планирования» подраздел «Общественное обсуждение проектов»</text:span></text:p>
      <text:p text:style-name="P13"><text:span text:style-name="T5">(наименование раздела, подраздела)</text:span></text:p>
      <text:p text:style-name="P12"/>
      <text:p text:style-name="P9"><text:span text:style-name="T2">не позднее 2</text:span><text:span text:style-name="T3">7</text:span><text:span text:style-name="T4">.08.2019</text:span></text:p>
      <text:p text:style-name="P12"/>
      <text:p text:style-name="P10"><text:span text:style-name="T2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и результаты общественного обсуждения будут размещены на официальном сайте администрации города Южно-Сахалинск (http://yuzhno-sakh.ru/) в разделе «Актуально» подраздел «Общественное обсуждение»</text:span></text:p>
      <text:p text:style-name="P13"><text:span text:style-name="T2"><text:s text:c="5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Andale Sans UI" style:font-size-asian="10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letter-kerning="true" style:font-name-asian="Andale Sans UI" style:font-size-asian="10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solid" style:text-underline-width="auto" style:text-underline-color="font-color" fo:font-weight="normal" style:letter-kerning="true" style:font-name-asian="Courier New1" style:font-family-asian="'Courier New'" style:font-family-generic-asian="system" style:font-pitch-asian="variable" style:font-size-asian="14pt" style:language-asian="hi" style:country-asian="IN" style:font-style-asian="normal" style:font-weight-asian="normal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" style:display-name="ListLabel 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solid" style:text-underline-width="auto" style:text-underline-color="font-color" fo:font-weight="normal" style:letter-kerning="true" style:font-name-asian="Courier New1" style:font-family-asian="'Courier New'" style:font-family-generic-asian="system" style:font-pitch-asian="variable" style:font-size-asian="14pt" style:language-asian="hi" style:country-asian="IN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ru-RU</dc:language>
    <dc:date>2019-08-02T17:11:55.117000000</dc:date>
    <meta:editing-cycles>5</meta:editing-cycles>
    <meta:editing-duration>PT17M15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7" meta:word-count="286" meta:character-count="2793" meta:non-whitespace-character-count="2476"/>
    <meta:user-defined meta:name="Info 1"/>
    <meta:user-defined meta:name="Info 2"/>
    <meta:user-defined meta:name="Info 3"/>
    <meta:user-defined meta:name="Info 4"/>
  </office:meta>
</office:document-meta>
</file>