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settings.xml" manifest:media-type="text/xml"/>
  <manifest:file-entry manifest:full-path="Object 15/" manifest:version="1.2"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Courier New1" svg:font-family="'Courier New'" style:font-family-generic="roman"/>
    <style:font-face style:name="Tahoma1" svg:font-family="Tahoma" style:font-family-generic="roman"/>
    <style:font-face style:name="Times New Roman1" svg:font-family="'Times New Roman'" style:font-family-generic="roman"/>
    <style:font-face style:name="Times New Roman2" svg:font-family="'Times New Roman', serif" style:font-family-generic="roman"/>
    <style:font-face style:name="Calibri" svg:font-family="Calibri" style:font-pitch="variable"/>
    <style:font-face style:name="Courier New2" svg:font-family="'Courier New'" style:font-pitch="variable"/>
    <style:font-face style:name="Mangal2" svg:font-family="Mangal" style:font-pitch="variable"/>
    <style:font-face style:name="Segoe UI" svg:font-family="'Segoe UI'" style:font-pitch="variable"/>
    <style:font-face style:name="Tahoma2" svg:font-family="Tahoma" style:font-pitch="variable"/>
    <style:font-face style:name="0" svg:font-family="0"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595cm" table:align="left" style:writing-mode="lr-tb"/>
    </style:style>
    <style:style style:name="Таблица1.A" style:family="table-column">
      <style:table-column-properties style:column-width="6.5cm"/>
    </style:style>
    <style:style style:name="Таблица1.B" style:family="table-column">
      <style:table-column-properties style:column-width="11.095cm"/>
    </style:style>
    <style:style style:name="Таблица1.1" style:family="table-row">
      <style:table-row-properties fo:keep-together="auto"/>
    </style:style>
    <style:style style:name="Таблица1.A1" style:family="table-cell">
      <style:table-cell-properties style:vertical-align="top" fo:padding-left="0.018cm" fo:padding-right="0.018cm" fo:padding-top="0cm" fo:padding-bottom="0cm" fo:border="none" style:writing-mode="lr-tb"/>
    </style:style>
    <style:style style:name="Таблица2" style:family="table">
      <style:table-properties style:width="18.3cm" fo:margin-left="-0.434cm" fo:margin-top="0cm" fo:margin-bottom="0cm" table:align="left" style:writing-mode="lr-tb"/>
    </style:style>
    <style:style style:name="Таблица2.A" style:family="table-column">
      <style:table-column-properties style:column-width="3.198cm"/>
    </style:style>
    <style:style style:name="Таблица2.B" style:family="table-column">
      <style:table-column-properties style:column-width="2.402cm"/>
    </style:style>
    <style:style style:name="Таблица2.C" style:family="table-column">
      <style:table-column-properties style:column-width="2.007cm"/>
    </style:style>
    <style:style style:name="Таблица2.D" style:family="table-column">
      <style:table-column-properties style:column-width="2.094cm"/>
    </style:style>
    <style:style style:name="Таблица2.E" style:family="table-column">
      <style:table-column-properties style:column-width="2.096cm"/>
    </style:style>
    <style:style style:name="Таблица2.F" style:family="table-column">
      <style:table-column-properties style:column-width="2.205cm"/>
    </style:style>
    <style:style style:name="Таблица2.1" style:family="table-row">
      <style:table-row-properties style:min-row-height="0.623cm" fo:keep-together="auto"/>
    </style:style>
    <style:style style:name="Таблица2.A1" style:family="table-cell">
      <style:table-cell-properties fo:background-color="#ffffff" fo:padding-left="0.018cm" fo:padding-right="0.018cm" fo:padding-top="0cm" fo:padding-bottom="0cm" fo:border="0.5pt solid #00000a">
        <style:background-image/>
      </style:table-cell-properties>
    </style:style>
    <style:style style:name="Таблица2.2" style:family="table-row">
      <style:table-row-properties style:min-row-height="0.61cm" fo:keep-together="auto"/>
    </style:style>
    <style:style style:name="Таблица2.3" style:family="table-row">
      <style:table-row-properties style:min-row-height="1.016cm" fo:keep-together="auto"/>
    </style:style>
    <style:style style:name="Таблица2.4" style:family="table-row">
      <style:table-row-properties style:min-row-height="1.009cm" fo:keep-together="auto"/>
    </style:style>
    <style:style style:name="Таблица2.6" style:family="table-row">
      <style:table-row-properties style:min-row-height="1.083cm" fo:keep-together="auto"/>
    </style:style>
    <style:style style:name="Таблица3" style:family="table">
      <style:table-properties style:width="18.309cm" table:align="left" style:writing-mode="lr-tb"/>
    </style:style>
    <style:style style:name="Таблица3.A" style:family="table-column">
      <style:table-column-properties style:column-width="6.5cm"/>
    </style:style>
    <style:style style:name="Таблица3.B" style:family="table-column">
      <style:table-column-properties style:column-width="11.809cm"/>
    </style:style>
    <style:style style:name="Таблица3.1" style:family="table-row">
      <style:table-row-properties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4" style:family="table">
      <style:table-properties style:width="17.595cm" table:align="left" style:writing-mode="lr-tb"/>
    </style:style>
    <style:style style:name="Таблица4.A" style:family="table-column">
      <style:table-column-properties style:column-width="17.595cm"/>
    </style:style>
    <style:style style:name="Таблица4.1" style:family="table-row">
      <style:table-row-properties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5" style:family="table">
      <style:table-properties style:width="17.903cm" fo:margin-left="0cm" table:align="left" style:writing-mode="lr-tb"/>
    </style:style>
    <style:style style:name="Таблица5.A" style:family="table-column">
      <style:table-column-properties style:column-width="3.704cm"/>
    </style:style>
    <style:style style:name="Таблица5.B" style:family="table-column">
      <style:table-column-properties style:column-width="3.286cm"/>
    </style:style>
    <style:style style:name="Таблица5.C" style:family="table-column">
      <style:table-column-properties style:column-width="4.322cm"/>
    </style:style>
    <style:style style:name="Таблица5.D" style:family="table-column">
      <style:table-column-properties style:column-width="6.592cm"/>
    </style:style>
    <style:style style:name="Таблица5.1" style:family="table-row">
      <style:table-row-properties fo:keep-together="auto"/>
    </style:style>
    <style:style style:name="Таблица5.A1" style:family="table-cell">
      <style:table-cell-properties style:vertical-align="top" fo:padding-left="0.018cm" fo:padding-right="0.018cm" fo:padding-top="0cm" fo:padding-bottom="0cm" fo:border-left="0.5pt solid #836967" fo:border-right="none" fo:border-top="0.5pt solid #836967" fo:border-bottom="0.5pt solid #836967" style:writing-mode="lr-tb"/>
    </style:style>
    <style:style style:name="Таблица5.D1" style:family="table-cell">
      <style:table-cell-properties style:vertical-align="top" fo:padding-left="0.018cm" fo:padding-right="0.018cm" fo:padding-top="0cm" fo:padding-bottom="0cm" fo:border="0.5pt solid #836967" style:writing-mode="lr-tb"/>
    </style:style>
    <style:style style:name="Таблица6" style:family="table">
      <style:table-properties style:width="18.687cm" fo:margin-left="-0.908cm" table:align="left" style:writing-mode="lr-tb"/>
    </style:style>
    <style:style style:name="Таблица6.A" style:family="table-column">
      <style:table-column-properties style:column-width="5.987cm"/>
    </style:style>
    <style:style style:name="Таблица6.B" style:family="table-column">
      <style:table-column-properties style:column-width="12.7cm"/>
    </style:style>
    <style:style style:name="Таблица6.1" style:family="table-row">
      <style:table-row-properties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7" style:family="table">
      <style:table-properties style:width="17.893cm" table:align="left" style:writing-mode="lr-tb"/>
    </style:style>
    <style:style style:name="Таблица7.A" style:family="table-column">
      <style:table-column-properties style:column-width="6.5cm"/>
    </style:style>
    <style:style style:name="Таблица7.B" style:family="table-column">
      <style:table-column-properties style:column-width="11.393cm"/>
    </style:style>
    <style:style style:name="Таблица7.1" style:family="table-row">
      <style:table-row-properties fo:keep-together="auto"/>
    </style:style>
    <style:style style:name="Таблица7.A1" style:family="table-cell">
      <style:table-cell-properties style:vertical-align="top" fo:padding-left="0.018cm" fo:padding-right="0.018cm" fo:padding-top="0cm" fo:padding-bottom="0cm" fo:border="none" style:writing-mode="lr-tb"/>
    </style:style>
    <style:style style:name="Таблица8" style:family="table">
      <style:table-properties style:width="17.992cm" table:align="left" style:writing-mode="lr-tb"/>
    </style:style>
    <style:style style:name="Таблица8.A" style:family="table-column">
      <style:table-column-properties style:column-width="6.5cm"/>
    </style:style>
    <style:style style:name="Таблица8.B" style:family="table-column">
      <style:table-column-properties style:column-width="11.492cm"/>
    </style:style>
    <style:style style:name="Таблица8.1" style:family="table-row">
      <style:table-row-properties fo:keep-together="auto"/>
    </style:style>
    <style:style style:name="Таблица8.A1" style:family="table-cell">
      <style:table-cell-properties style:vertical-align="top" fo:padding-left="0.018cm" fo:padding-right="0.018cm" fo:padding-top="0cm" fo:padding-bottom="0cm" fo:border="none" style:writing-mode="lr-tb"/>
    </style:style>
    <style:style style:name="Таблица9" style:family="table">
      <style:table-properties style:width="17.794cm" table:align="left" style:writing-mode="lr-tb"/>
    </style:style>
    <style:style style:name="Таблица9.A" style:family="table-column">
      <style:table-column-properties style:column-width="6.5cm"/>
    </style:style>
    <style:style style:name="Таблица9.B" style:family="table-column">
      <style:table-column-properties style:column-width="11.294cm"/>
    </style:style>
    <style:style style:name="Таблица9.1" style:family="table-row">
      <style:table-row-properties fo:keep-together="auto"/>
    </style:style>
    <style:style style:name="Таблица9.A1" style:family="table-cell">
      <style:table-cell-properties style:vertical-align="top" fo:padding-left="0.018cm" fo:padding-right="0.018cm" fo:padding-top="0cm" fo:padding-bottom="0cm" fo:border="none" style:writing-mode="lr-tb"/>
    </style:style>
    <style:style style:name="Таблица10" style:family="table">
      <style:table-properties style:width="17.794cm" table:align="left" style:writing-mode="lr-tb"/>
    </style:style>
    <style:style style:name="Таблица10.A" style:family="table-column">
      <style:table-column-properties style:column-width="6.5cm"/>
    </style:style>
    <style:style style:name="Таблица10.B" style:family="table-column">
      <style:table-column-properties style:column-width="11.294cm"/>
    </style:style>
    <style:style style:name="Таблица10.1" style:family="table-row">
      <style:table-row-properties fo:keep-together="auto"/>
    </style:style>
    <style:style style:name="Таблица10.A1" style:family="table-cell">
      <style:table-cell-properties style:vertical-align="top" fo:padding-left="0.018cm" fo:padding-right="0.018cm" fo:padding-top="0cm" fo:padding-bottom="0cm" fo:border="none" style:writing-mode="lr-tb"/>
    </style:style>
    <style:style style:name="Таблица11" style:family="table">
      <style:table-properties style:width="28.337cm" fo:margin-left="-1.667cm" table:align="left" style:writing-mode="lr-tb"/>
    </style:style>
    <style:style style:name="Таблица11.A" style:family="table-column">
      <style:table-column-properties style:column-width="1.217cm"/>
    </style:style>
    <style:style style:name="Таблица11.B" style:family="table-column">
      <style:table-column-properties style:column-width="5.98cm"/>
    </style:style>
    <style:style style:name="Таблица11.C" style:family="table-column">
      <style:table-column-properties style:column-width="1.826cm"/>
    </style:style>
    <style:style style:name="Таблица11.D" style:family="table-column">
      <style:table-column-properties style:column-width="1.296cm"/>
    </style:style>
    <style:style style:name="Таблица11.E" style:family="table-column">
      <style:table-column-properties style:column-width="1.508cm"/>
    </style:style>
    <style:style style:name="Таблица11.F" style:family="table-column">
      <style:table-column-properties style:column-width="4.366cm"/>
    </style:style>
    <style:style style:name="Таблица11.G" style:family="table-column">
      <style:table-column-properties style:column-width="4.524cm"/>
    </style:style>
    <style:style style:name="Таблица11.H" style:family="table-column">
      <style:table-column-properties style:column-width="3.704cm"/>
    </style:style>
    <style:style style:name="Таблица11.I" style:family="table-column">
      <style:table-column-properties style:column-width="3.916cm"/>
    </style:style>
    <style:style style:name="Таблица11.1" style:family="table-row">
      <style:table-row-properties fo:keep-together="auto"/>
    </style:style>
    <style:style style:name="Таблица11.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Таблица11.I1" style:family="table-cell">
      <style:table-cell-properties style:vertical-align="top" fo:padding-left="0cm" fo:padding-right="0.049cm" fo:padding-top="0.049cm" fo:padding-bottom="0.049cm" fo:border="1pt solid #000000" style:writing-mode="lr-tb"/>
    </style:style>
    <style:style style:name="Таблица11.2" style:family="table-row">
      <style:table-row-properties style:min-row-height="2.385cm" fo:keep-together="auto"/>
    </style:style>
    <style:style style:name="Таблица11.D2" style:family="table-cell">
      <style:table-cell-properties style:vertical-align="top" fo:padding-left="0cm" fo:padding-right="0.049cm" fo:padding-top="0.049cm" fo:padding-bottom="0.049cm" fo:border-left="1pt solid #000000" fo:border-right="none" fo:border-top="none" fo:border-bottom="1pt solid #000000" style:writing-mode="lr-tb"/>
    </style:style>
    <style:style style:name="Таблица11.A3" style:family="table-cell">
      <style:table-cell-properties style:vertical-align="top" fo:padding-left="0.049cm" fo:padding-right="0.049cm" fo:padding-top="0cm" fo:padding-bottom="0.049cm" fo:border="1pt solid #000000" style:writing-mode="lr-tb"/>
    </style:style>
    <style:style style:name="Таблица11.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1.A5"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Таблица11.I5"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Таблица11.25" style:family="table-row">
      <style:table-row-properties style:min-row-height="1.256cm" fo:keep-together="auto"/>
    </style:style>
    <style:style style:name="Таблица11.27" style:family="table-row">
      <style:table-row-properties style:min-row-height="0.222cm" fo:keep-together="auto"/>
    </style:style>
    <style:style style:name="Таблица11.D30" style:family="table-cell" style:data-style-name="N0">
      <style:table-cell-properties style:vertical-align="top" fo:padding-left="0cm" fo:padding-right="0.049cm" fo:padding-top="0cm" fo:padding-bottom="0.049cm" fo:border-left="1pt solid #000000" fo:border-right="none" fo:border-top="none" fo:border-bottom="1pt solid #000000" style:writing-mode="lr-tb"/>
    </style:style>
    <style:style style:name="Таблица14" style:family="table">
      <style:table-properties style:width="28.39cm" fo:margin-left="-1.709cm" table:align="left" style:writing-mode="lr-tb"/>
    </style:style>
    <style:style style:name="Таблица14.A" style:family="table-column">
      <style:table-column-properties style:column-width="1.296cm"/>
    </style:style>
    <style:style style:name="Таблица14.B" style:family="table-column">
      <style:table-column-properties style:column-width="6.006cm"/>
    </style:style>
    <style:style style:name="Таблица14.C" style:family="table-column">
      <style:table-column-properties style:column-width="1.799cm"/>
    </style:style>
    <style:style style:name="Таблица14.E" style:family="table-column">
      <style:table-column-properties style:column-width="1.508cm"/>
    </style:style>
    <style:style style:name="Таблица14.F" style:family="table-column">
      <style:table-column-properties style:column-width="4.286cm"/>
    </style:style>
    <style:style style:name="Таблица14.G" style:family="table-column">
      <style:table-column-properties style:column-width="4.498cm"/>
    </style:style>
    <style:style style:name="Таблица14.H" style:family="table-column">
      <style:table-column-properties style:column-width="3.704cm"/>
    </style:style>
    <style:style style:name="Таблица14.I" style:family="table-column">
      <style:table-column-properties style:column-width="3.995cm"/>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data-style-name="N0">
      <style:table-cell-properties fo:padding="0.097cm" fo:border-left="0.05pt solid #000000" fo:border-right="none" fo:border-top="0.05pt solid #000000" fo:border-bottom="0.05pt solid #000000"/>
    </style:style>
    <style:style style:name="Таблица14.I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none" fo:border-top="none" fo:border-bottom="0.05pt solid #000000"/>
    </style:style>
    <style:style style:name="Таблица14.D2" style:family="table-cell" style:data-style-name="N0">
      <style:table-cell-properties fo:padding="0.097cm" fo:border-left="0.05pt solid #000000" fo:border-right="none" fo:border-top="none" fo:border-bottom="0.05pt solid #000000"/>
    </style:style>
    <style:style style:name="Таблица14.I2" style:family="table-cell">
      <style:table-cell-properties fo:padding="0.097cm" fo:border="0.05pt solid #000000"/>
    </style:style>
    <style:style style:name="Таблица14.A3" style:family="table-cell">
      <style:table-cell-properties fo:padding="0.097cm" fo:border-left="0.05pt solid #000000" fo:border-right="none" fo:border-top="none" fo:border-bottom="0.05pt solid #000000"/>
    </style:style>
    <style:style style:name="Таблица14.B3" style:family="table-cell">
      <style:table-cell-properties fo:padding="0.097cm" fo:border-left="0.05pt solid #000000" fo:border-right="none" fo:border-top="none" fo:border-bottom="0.05pt solid #000000"/>
    </style:style>
    <style:style style:name="Таблица14.C3" style:family="table-cell">
      <style:table-cell-properties fo:padding="0.097cm" fo:border-left="0.05pt solid #000000" fo:border-right="none" fo:border-top="none" fo:border-bottom="0.05pt solid #000000"/>
    </style:style>
    <style:style style:name="Таблица14.F3" style:family="table-cell">
      <style:table-cell-properties fo:padding="0.097cm" fo:border-left="0.05pt solid #000000" fo:border-right="none" fo:border-top="none" fo:border-bottom="0.05pt solid #000000"/>
    </style:style>
    <style:style style:name="Таблица14.G3" style:family="table-cell">
      <style:table-cell-properties fo:padding="0.097cm" fo:border-left="0.05pt solid #000000" fo:border-right="none" fo:border-top="none" fo:border-bottom="0.05pt solid #000000"/>
    </style:style>
    <style:style style:name="Таблица14.H3" style:family="table-cell">
      <style:table-cell-properties fo:padding="0.097cm" fo:border-left="0.05pt solid #000000" fo:border-right="none" fo:border-top="none" fo:border-bottom="0.05pt solid #000000"/>
    </style:style>
    <style:style style:name="Таблица14.I3" style:family="table-cell">
      <style:table-cell-properties fo:padding="0.097cm" fo:border-left="0.05pt solid #000000" fo:border-right="0.05pt solid #000000" fo:border-top="none" fo:border-bottom="0.05pt solid #000000"/>
    </style:style>
    <style:style style:name="Таблица14.A4" style:family="table-cell">
      <style:table-cell-properties fo:padding="0.097cm" fo:border-left="0.05pt solid #000000" fo:border-right="none" fo:border-top="none" fo:border-bottom="0.05pt solid #000000"/>
    </style:style>
    <style:style style:name="Таблица14.B4" style:family="table-cell">
      <style:table-cell-properties fo:padding="0.097cm" fo:border-left="0.05pt solid #000000" fo:border-right="none" fo:border-top="none" fo:border-bottom="0.05pt solid #000000"/>
    </style:style>
    <style:style style:name="Таблица14.C4" style:family="table-cell">
      <style:table-cell-properties fo:padding="0.097cm" fo:border-left="0.05pt solid #000000" fo:border-right="none" fo:border-top="none" fo:border-bottom="0.05pt solid #000000"/>
    </style:style>
    <style:style style:name="Таблица14.F4" style:family="table-cell">
      <style:table-cell-properties fo:padding="0.097cm" fo:border-left="0.05pt solid #000000" fo:border-right="none" fo:border-top="none" fo:border-bottom="0.05pt solid #000000"/>
    </style:style>
    <style:style style:name="Таблица14.G4" style:family="table-cell">
      <style:table-cell-properties fo:padding="0.097cm" fo:border-left="0.05pt solid #000000" fo:border-right="none" fo:border-top="none" fo:border-bottom="0.05pt solid #000000"/>
    </style:style>
    <style:style style:name="Таблица14.H4" style:family="table-cell">
      <style:table-cell-properties fo:padding="0.097cm" fo:border-left="0.05pt solid #000000" fo:border-right="none" fo:border-top="none" fo:border-bottom="0.05pt solid #000000"/>
    </style:style>
    <style:style style:name="Таблица14.I4" style:family="table-cell">
      <style:table-cell-properties fo:padding="0.097cm" fo:border-left="0.05pt solid #000000" fo:border-right="0.05pt solid #000000" fo:border-top="none" fo:border-bottom="0.05pt solid #000000"/>
    </style:style>
    <style:style style:name="Таблица14.A5" style:family="table-cell">
      <style:table-cell-properties fo:padding="0.097cm" fo:border-left="0.05pt solid #000000" fo:border-right="none" fo:border-top="none" fo:border-bottom="0.05pt solid #000000"/>
    </style:style>
    <style:style style:name="Таблица14.B5" style:family="table-cell">
      <style:table-cell-properties fo:padding="0.097cm" fo:border-left="0.05pt solid #000000" fo:border-right="none" fo:border-top="none" fo:border-bottom="0.05pt solid #000000"/>
    </style:style>
    <style:style style:name="Таблица14.C5" style:family="table-cell">
      <style:table-cell-properties fo:padding="0.097cm" fo:border-left="0.05pt solid #000000" fo:border-right="none" fo:border-top="none" fo:border-bottom="0.05pt solid #000000"/>
    </style:style>
    <style:style style:name="Таблица14.F5" style:family="table-cell">
      <style:table-cell-properties fo:padding="0.097cm" fo:border-left="0.05pt solid #000000" fo:border-right="none" fo:border-top="none" fo:border-bottom="0.05pt solid #000000"/>
    </style:style>
    <style:style style:name="Таблица14.G5" style:family="table-cell">
      <style:table-cell-properties fo:padding="0.097cm" fo:border-left="0.05pt solid #000000" fo:border-right="none" fo:border-top="none" fo:border-bottom="0.05pt solid #000000"/>
    </style:style>
    <style:style style:name="Таблица14.H5" style:family="table-cell">
      <style:table-cell-properties fo:padding="0.097cm" fo:border-left="0.05pt solid #000000" fo:border-right="none" fo:border-top="none" fo:border-bottom="0.05pt solid #000000"/>
    </style:style>
    <style:style style:name="Таблица14.I5" style:family="table-cell">
      <style:table-cell-properties fo:padding="0.097cm" fo:border-left="0.05pt solid #000000" fo:border-right="0.05pt solid #000000" fo:border-top="none" fo:border-bottom="0.05pt solid #000000"/>
    </style:style>
    <style:style style:name="Таблица14.A6" style:family="table-cell">
      <style:table-cell-properties fo:padding="0.097cm" fo:border-left="0.05pt solid #000000" fo:border-right="none" fo:border-top="none" fo:border-bottom="0.05pt solid #000000"/>
    </style:style>
    <style:style style:name="Таблица14.B6" style:family="table-cell">
      <style:table-cell-properties fo:padding="0.097cm" fo:border-left="0.05pt solid #000000" fo:border-right="none" fo:border-top="none" fo:border-bottom="0.05pt solid #000000"/>
    </style:style>
    <style:style style:name="Таблица14.C6" style:family="table-cell">
      <style:table-cell-properties fo:padding="0.097cm" fo:border-left="0.05pt solid #000000" fo:border-right="none" fo:border-top="none" fo:border-bottom="0.05pt solid #000000"/>
    </style:style>
    <style:style style:name="Таблица14.F6" style:family="table-cell">
      <style:table-cell-properties fo:padding="0.097cm" fo:border-left="0.05pt solid #000000" fo:border-right="none" fo:border-top="none" fo:border-bottom="0.05pt solid #000000"/>
    </style:style>
    <style:style style:name="Таблица14.G6" style:family="table-cell">
      <style:table-cell-properties fo:padding="0.097cm" fo:border-left="0.05pt solid #000000" fo:border-right="none" fo:border-top="none" fo:border-bottom="0.05pt solid #000000"/>
    </style:style>
    <style:style style:name="Таблица14.H6" style:family="table-cell">
      <style:table-cell-properties fo:padding="0.097cm" fo:border-left="0.05pt solid #000000" fo:border-right="none" fo:border-top="none" fo:border-bottom="0.05pt solid #000000"/>
    </style:style>
    <style:style style:name="Таблица14.I6" style:family="table-cell">
      <style:table-cell-properties fo:padding="0.097cm" fo:border-left="0.05pt solid #000000" fo:border-right="0.05pt solid #000000" fo:border-top="none" fo:border-bottom="0.05pt solid #000000"/>
    </style:style>
    <style:style style:name="Таблица14.A7" style:family="table-cell">
      <style:table-cell-properties fo:padding="0.097cm" fo:border-left="0.05pt solid #000000" fo:border-right="none" fo:border-top="none" fo:border-bottom="0.05pt solid #000000"/>
    </style:style>
    <style:style style:name="Таблица14.B7" style:family="table-cell">
      <style:table-cell-properties fo:padding="0.097cm" fo:border-left="0.05pt solid #000000" fo:border-right="none" fo:border-top="none" fo:border-bottom="0.05pt solid #000000"/>
    </style:style>
    <style:style style:name="Таблица14.C7" style:family="table-cell">
      <style:table-cell-properties fo:padding="0.097cm" fo:border-left="0.05pt solid #000000" fo:border-right="none" fo:border-top="none" fo:border-bottom="0.05pt solid #000000"/>
    </style:style>
    <style:style style:name="Таблица14.F7" style:family="table-cell">
      <style:table-cell-properties fo:padding="0.097cm" fo:border-left="0.05pt solid #000000" fo:border-right="none" fo:border-top="none" fo:border-bottom="0.05pt solid #000000"/>
    </style:style>
    <style:style style:name="Таблица14.G7" style:family="table-cell">
      <style:table-cell-properties fo:padding="0.097cm" fo:border-left="0.05pt solid #000000" fo:border-right="none" fo:border-top="none" fo:border-bottom="0.05pt solid #000000"/>
    </style:style>
    <style:style style:name="Таблица14.H7" style:family="table-cell">
      <style:table-cell-properties fo:padding="0.097cm" fo:border-left="0.05pt solid #000000" fo:border-right="none" fo:border-top="none" fo:border-bottom="0.05pt solid #000000"/>
    </style:style>
    <style:style style:name="Таблица14.I7" style:family="table-cell">
      <style:table-cell-properties fo:padding="0.097cm" fo:border-left="0.05pt solid #000000" fo:border-right="0.05pt solid #000000" fo:border-top="none" fo:border-bottom="0.05pt solid #000000"/>
    </style:style>
    <style:style style:name="Таблица12" style:family="table">
      <style:table-properties style:width="27.106cm" fo:margin-left="-1.482cm" table:align="left" style:writing-mode="lr-tb"/>
    </style:style>
    <style:style style:name="Таблица12.A" style:family="table-column">
      <style:table-column-properties style:column-width="1cm"/>
    </style:style>
    <style:style style:name="Таблица12.B" style:family="table-column">
      <style:table-column-properties style:column-width="7.819cm"/>
    </style:style>
    <style:style style:name="Таблица12.C" style:family="table-column">
      <style:table-column-properties style:column-width="2.381cm"/>
    </style:style>
    <style:style style:name="Таблица12.D" style:family="table-column">
      <style:table-column-properties style:column-width="1.91cm"/>
    </style:style>
    <style:style style:name="Таблица12.F" style:family="table-column">
      <style:table-column-properties style:column-width="2.205cm"/>
    </style:style>
    <style:style style:name="Таблица12.G" style:family="table-column">
      <style:table-column-properties style:column-width="2.293cm"/>
    </style:style>
    <style:style style:name="Таблица12.H" style:family="table-column">
      <style:table-column-properties style:column-width="0.39cm"/>
    </style:style>
    <style:style style:name="Таблица12.I" style:family="table-column">
      <style:table-column-properties style:column-width="2.021cm"/>
    </style:style>
    <style:style style:name="Таблица12.K" style:family="table-column">
      <style:table-column-properties style:column-width="2.411cm"/>
    </style:style>
    <style:style style:name="Таблица12.1" style:family="table-row">
      <style:table-row-properties style:min-row-height="0.688cm" fo:keep-together="auto"/>
    </style:style>
    <style:style style:name="Таблица12.A1" style:family="table-cell">
      <style:table-cell-properties style:vertical-align="top" fo:padding-left="0cm" fo:padding-right="0.049cm" fo:padding-top="0.049cm" fo:padding-bottom="0.049cm" fo:border-left="1pt solid #000000" fo:border-right="none" fo:border-top="1pt solid #000000" fo:border-bottom="1pt solid #000000" style:writing-mode="lr-tb"/>
    </style:style>
    <style:style style:name="Таблица12.E1" style:family="table-cell">
      <style:table-cell-properties style:vertical-align="top" fo:padding-left="0cm" fo:padding-right="0.049cm" fo:padding-top="0.049cm" fo:padding-bottom="0.049cm" fo:border="1pt solid #000000" style:writing-mode="lr-tb"/>
    </style:style>
    <style:style style:name="Таблица12.2" style:family="table-row">
      <style:table-row-properties style:min-row-height="0.979cm" fo:keep-together="auto"/>
    </style:style>
    <style:style style:name="Таблица12.E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Таблица12.K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Таблица12.3" style:family="table-row">
      <style:table-row-properties fo:keep-together="auto"/>
    </style:style>
    <style:style style:name="Таблица12.4" style:family="table-row">
      <style:table-row-properties fo:keep-together="auto"/>
    </style:style>
    <style:style style:name="Таблица12.A4" style:family="table-cell">
      <style:table-cell-properties style:vertical-align="top" fo:padding="0.097cm" fo:border-left="1pt solid #000000" fo:border-right="none" fo:border-top="1pt solid #000000" fo:border-bottom="1pt solid #000000" style:writing-mode="lr-tb"/>
    </style:style>
    <style:style style:name="Таблица12.K4" style:family="table-cell">
      <style:table-cell-properties style:vertical-align="top" fo:padding="0.097cm" fo:border="1pt solid #000000" style:writing-mode="lr-tb"/>
    </style:style>
    <style:style style:name="Таблица12.5" style:family="table-row">
      <style:table-row-properties style:min-row-height="1.154cm" fo:keep-together="auto"/>
    </style:style>
    <style:style style:name="Таблица12.A5" style:family="table-cell">
      <style:table-cell-properties style:vertical-align="top" fo:padding="0.097cm" fo:border-left="1pt solid #000000" fo:border-right="none" fo:border-top="none" fo:border-bottom="1pt solid #000000" style:writing-mode="lr-tb"/>
    </style:style>
    <style:style style:name="Таблица12.K5" style:family="table-cell">
      <style:table-cell-properties style:vertical-align="top" fo:padding="0.097cm" fo:border-left="1pt solid #000000" fo:border-right="1pt solid #000000" fo:border-top="none" fo:border-bottom="1pt solid #000000" style:writing-mode="lr-tb"/>
    </style:style>
    <style:style style:name="Таблица12.6" style:family="table-row">
      <style:table-row-properties fo:keep-together="auto"/>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2.10" style:family="table-row">
      <style:table-row-properties fo:keep-together="auto"/>
    </style:style>
    <style:style style:name="Таблица12.11" style:family="table-row">
      <style:table-row-properties fo:keep-together="auto"/>
    </style:style>
    <style:style style:name="Таблица12.12" style:family="table-row">
      <style:table-row-properties fo:keep-together="auto"/>
    </style:style>
    <style:style style:name="Таблица12.13" style:family="table-row">
      <style:table-row-properties fo:keep-together="auto"/>
    </style:style>
    <style:style style:name="Таблица12.14" style:family="table-row">
      <style:table-row-properties fo:keep-together="auto"/>
    </style:style>
    <style:style style:name="Таблица12.15" style:family="table-row">
      <style:table-row-properties fo:keep-together="auto"/>
    </style:style>
    <style:style style:name="Таблица12.16" style:family="table-row">
      <style:table-row-properties fo:keep-together="auto"/>
    </style:style>
    <style:style style:name="Таблица12.17" style:family="table-row">
      <style:table-row-properties fo:keep-together="auto"/>
    </style:style>
    <style:style style:name="Таблица12.18" style:family="table-row">
      <style:table-row-properties fo:keep-together="auto"/>
    </style:style>
    <style:style style:name="Таблица12.19" style:family="table-row">
      <style:table-row-properties style:min-row-height="0.859cm" fo:keep-together="auto"/>
    </style:style>
    <style:style style:name="Таблица12.20" style:family="table-row">
      <style:table-row-properties style:min-row-height="1.66cm" fo:keep-together="auto"/>
    </style:style>
    <style:style style:name="Таблица12.21" style:family="table-row">
      <style:table-row-properties fo:keep-together="auto"/>
    </style:style>
    <style:style style:name="Таблица12.22" style:family="table-row">
      <style:table-row-properties fo:keep-together="auto"/>
    </style:style>
    <style:style style:name="Таблица12.23" style:family="table-row">
      <style:table-row-properties fo:keep-together="auto"/>
    </style:style>
    <style:style style:name="Таблица12.24" style:family="table-row">
      <style:table-row-properties fo:keep-together="auto"/>
    </style:style>
    <style:style style:name="Таблица12.25" style:family="table-row">
      <style:table-row-properties style:min-row-height="0.799cm" fo:keep-together="auto"/>
    </style:style>
    <style:style style:name="Таблица12.26" style:family="table-row">
      <style:table-row-properties fo:keep-together="auto"/>
    </style:style>
    <style:style style:name="Таблица13" style:family="table">
      <style:table-properties style:width="28.009cm" fo:margin-left="-1.808cm" table:align="left" style:writing-mode="lr-tb"/>
    </style:style>
    <style:style style:name="Таблица13.A" style:family="table-column">
      <style:table-column-properties style:column-width="0.688cm"/>
    </style:style>
    <style:style style:name="Таблица13.B" style:family="table-column">
      <style:table-column-properties style:column-width="2.917cm"/>
    </style:style>
    <style:style style:name="Таблица13.C" style:family="table-column">
      <style:table-column-properties style:column-width="6.486cm"/>
    </style:style>
    <style:style style:name="Таблица13.D" style:family="table-column">
      <style:table-column-properties style:column-width="2.704cm"/>
    </style:style>
    <style:style style:name="Таблица13.E" style:family="table-column">
      <style:table-column-properties style:column-width="4.307cm"/>
    </style:style>
    <style:style style:name="Таблица13.F" style:family="table-column">
      <style:table-column-properties style:column-width="2.496cm"/>
    </style:style>
    <style:style style:name="Таблица13.G" style:family="table-column">
      <style:table-column-properties style:column-width="8.41cm"/>
    </style:style>
    <style:style style:name="Таблица13.1" style:family="table-row">
      <style:table-row-properties fo:keep-together="auto"/>
    </style:style>
    <style:style style:name="Таблица13.A1" style:family="table-cell">
      <style:table-cell-properties style:vertical-align="top" fo:padding="0cm" fo:border-left="0.5pt solid #000001" fo:border-right="none" fo:border-top="0.5pt solid #000001" fo:border-bottom="0.5pt solid #000001" style:writing-mode="lr-tb"/>
    </style:style>
    <style:style style:name="Таблица13.G1" style:family="table-cell">
      <style:table-cell-properties style:vertical-align="top" fo:padding="0cm" fo:border="0.5pt solid #000001" style:writing-mode="lr-tb"/>
    </style:style>
    <style:style style:name="Таблица13.A2" style:family="table-cell">
      <style:table-cell-properties style:vertical-align="top" fo:padding="0cm" fo:border-left="0.5pt solid #000001" fo:border-right="none" fo:border-top="none" fo:border-bottom="0.5pt solid #000001" style:writing-mode="lr-tb"/>
    </style:style>
    <style:style style:name="Таблица13.G2" style:family="table-cell">
      <style:table-cell-properties style:vertical-align="top" fo:padding="0cm" fo:border-left="0.5pt solid #000001" fo:border-right="0.5pt solid #000001" fo:border-top="none" fo:border-bottom="0.5pt solid #000001" style:writing-mode="lr-tb"/>
    </style:style>
    <style:style style:name="Таблица13.19" style:family="table-row">
      <style:table-row-properties style:min-row-height="2.506cm" fo:keep-together="auto"/>
    </style:style>
    <style:style style:name="P1" style:family="paragraph" style:parent-style-name="Text_20_body">
      <style:paragraph-properties fo:margin-top="0cm" fo:margin-bottom="0cm" loext:contextual-spacing="false" fo:line-height="100%"/>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language-complex="en" style:country-complex="US" style:font-style-complex="normal" style:font-weight-complex="normal"/>
    </style:style>
    <style:style style:name="P2" style:family="paragraph" style:parent-style-name="Text_20_body">
      <style:paragraph-properties fo:margin-top="0cm" fo:margin-bottom="0cm" loext:contextual-spacing="false" fo:line-height="100%"/>
      <style:text-properties fo:color="#000000" style:text-line-through-style="none" style:text-line-through-type="none" style:font-name="Times New Roman2" fo:font-size="14pt" fo:font-style="normal" style:text-underline-style="none" fo:font-weight="normal" style:font-size-asian="14pt" style:font-style-asian="normal" style:font-weight-asian="normal" style:font-name-complex="Times New Roman2" style:font-size-complex="14pt" style:language-complex="en" style:country-complex="US" style:font-style-complex="normal" style:font-weight-complex="normal"/>
    </style:style>
    <style:style style:name="P3" style:family="paragraph" style:parent-style-name="Text_20_body">
      <style:paragraph-properties fo:margin-top="0cm" fo:margin-bottom="0cm" loext:contextual-spacing="false" fo:text-align="center" style:justify-single-word="false"/>
      <style:text-properties fo:color="#000000" officeooo:paragraph-rsid="00ae4922"/>
    </style:style>
    <style:style style:name="P4"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style:text-line-through-style="none" style:text-line-through-type="none" style:font-name="Times New Roman" fo:font-size="12pt" fo:font-style="normal" style:text-underline-style="none" fo:font-weight="normal" officeooo:paragraph-rsid="00a18c24" style:font-name-asian="Times New Roman" style:font-size-asian="12pt" style:language-asian="en" style:country-asian="US" style:font-style-asian="normal" style:font-weight-asian="normal" style:font-name-complex="Times New Roman" style:font-size-complex="12pt" style:language-complex="en" style:country-complex="US" fo:hyphenate="false" fo:hyphenation-remain-char-count="2" fo:hyphenation-push-char-count="2"/>
    </style:style>
    <style:style style:name="P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style:text-line-through-style="none" style:text-line-through-type="none" style:font-name="Times New Roman" fo:font-size="12pt" fo:font-style="normal" style:text-underline-style="none" fo:font-weight="normal" officeooo:paragraph-rsid="00302104" fo:background-color="transparent" style:font-size-asian="12pt" style:font-style-asian="normal" style:font-weight-asian="normal" style:font-name-complex="Times New Roman" style:font-size-complex="12pt" fo:hyphenate="false" fo:hyphenation-remain-char-count="2" fo:hyphenation-push-char-count="2"/>
    </style:style>
    <style:style style:name="P6"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officeooo:paragraph-rsid="00302104" fo:background-color="transparen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fo:font-weight="normal" officeooo:paragraph-rsid="00bdad13" style:font-size-asian="12pt" style:font-weight-asian="normal" style:font-name-complex="Times New Roman" style:font-size-complex="12pt"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2" fo:font-size="12pt" officeooo:paragraph-rsid="00bdad13" style:font-name-asian="Times New Roman2" style:font-size-asian="12pt" style:font-name-complex="Times New Roman2"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fo:font-weight="normal" officeooo:paragraph-rsid="00bdad13" style:font-size-asian="12pt" style:font-weight-asian="normal" style:font-name-complex="Times New Roman" style:font-size-complex="12pt" style:font-weight-complex="normal"/>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665136" officeooo:paragraph-rsid="00302104" fo:background-color="transparent" style:font-name-asian="Times New Roman" style:font-size-asian="12pt" style:language-asian="ru" style:country-asian="RU" style:font-name-complex="Times New Roman" style:font-size-complex="12pt"/>
    </style:style>
    <style:style style:name="P1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1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 style:font-size-complex="12pt"/>
    </style:style>
    <style:style style:name="P1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15" style:family="paragraph" style:parent-style-name="Text_20_body" style:master-page-name="Преобразование_20_1">
      <style:paragraph-properties fo:margin-left="0cm" fo:margin-right="0cm" fo:margin-top="0cm" fo:margin-bottom="0cm" loext:contextual-spacing="false" fo:text-align="center" style:justify-single-word="false" fo:orphans="2" fo:widows="2" fo:text-indent="0cm" style:auto-text-indent="false" style:page-number="auto"/>
      <style:text-properties fo:color="#000000" style:font-name="Times New Roman2" fo:font-size="14pt" style:font-name-asian="Times New Roman2" style:font-size-asian="14pt" style:font-name-complex="Times New Roman2" style:font-size-complex="14pt"/>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1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color="#000000" style:font-name="Times New Roman" fo:font-size="12pt" officeooo:paragraph-rsid="00c31286" style:font-name-asian="Times New Roman" style:font-size-asian="12pt" style:language-asian="ru" style:country-asian="RU" style:font-name-complex="Times New Roman" style:font-size-complex="12pt"/>
    </style:style>
    <style:style style:name="P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402cm"/>
        </style:tab-stops>
      </style:paragraph-properties>
      <style:text-properties fo:color="#000000" style:font-name="Times New Roman" fo:font-size="12pt" fo:font-weight="bold" officeooo:paragraph-rsid="00c31286" style:font-size-asian="12pt" style:font-weight-asian="bold" style:font-name-complex="Times New Roman" style:font-size-complex="12pt" style:font-weight-complex="bold"/>
    </style:style>
    <style:style style:name="P19" style:family="paragraph" style:parent-style-name="Text_20_body">
      <style:paragraph-properties fo:margin-top="0cm" fo:margin-bottom="0cm" loext:contextual-spacing="false" fo:line-height="115%" fo:text-align="center" style:justify-single-word="false"/>
      <style:text-properties fo:color="#000000" style:font-name="Times New Roman2" fo:font-size="12pt" fo:font-weight="bold" officeooo:paragraph-rsid="00bceca7" style:font-name-asian="Times New Roman" style:font-size-asian="12pt" style:language-asian="ru" style:country-asian="RU" style:font-weight-asian="bold" style:font-name-complex="Times New Roman2" style:font-size-complex="12pt" style:font-weight-complex="bold"/>
    </style:style>
    <style:style style:name="P20" style:family="paragraph" style:parent-style-name="Text_20_body">
      <style:paragraph-properties fo:margin-top="0cm" fo:margin-bottom="0cm" loext:contextual-spacing="false" fo:text-align="center" style:justify-single-word="false"/>
      <style:text-properties fo:color="#000000" style:font-name="Times New Roman2" fo:font-size="12pt" fo:font-weight="bold" officeooo:paragraph-rsid="00ae4922" style:font-name-asian="Times New Roman" style:font-size-asian="12pt" style:language-asian="ru" style:country-asian="RU" style:font-weight-asian="bold" style:font-name-complex="Times New Roman2" style:font-size-complex="12pt" style:font-weight-complex="bold"/>
    </style:style>
    <style:style style:name="P21" style:family="paragraph" style:parent-style-name="Text_20_body">
      <style:paragraph-properties fo:margin-top="0cm" fo:margin-bottom="0cm" loext:contextual-spacing="false" fo:text-align="center" style:justify-single-word="false"/>
      <style:text-properties fo:color="#000000" style:font-name="Times New Roman2" fo:font-size="12pt" fo:font-weight="bold" officeooo:paragraph-rsid="00c028e2" style:font-size-asian="12pt" style:font-weight-asian="bold" style:font-name-complex="Times New Roman2" style:font-weight-complex="bold"/>
    </style:style>
    <style:style style:name="P22" style:family="paragraph" style:parent-style-name="Text_20_body">
      <style:paragraph-properties fo:margin-top="0cm" fo:margin-bottom="0cm" loext:contextual-spacing="false" fo:text-align="center" style:justify-single-word="false"/>
      <style:text-properties fo:color="#000000" officeooo:paragraph-rsid="00c028e2"/>
    </style:style>
    <style:style style:name="P23" style:family="paragraph" style:parent-style-name="Text_20_body">
      <style:paragraph-properties fo:margin-top="0cm" fo:margin-bottom="0cm" loext:contextual-spacing="false" fo:text-align="end" style:justify-single-word="false"/>
      <style:text-properties fo:color="#000000" officeooo:paragraph-rsid="00c028e2"/>
    </style:style>
    <style:style style:name="P24" style:family="paragraph" style:parent-style-name="Text_20_body">
      <style:paragraph-properties fo:margin-top="0cm" fo:margin-bottom="0cm" loext:contextual-spacing="false" fo:line-height="100%"/>
      <style:text-properties style:text-line-through-style="none" style:text-line-through-type="none" style:font-name="Times New Roman" fo:font-size="12pt" fo:font-style="normal" style:text-underline-style="none" fo:font-weight="bold" style:font-size-asian="12pt" style:font-style-asian="normal" style:font-weight-asian="bold" style:font-name-complex="Times New Roman" style:font-size-complex="12pt"/>
    </style:style>
    <style:style style:name="P25"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fo:color="#000000" style:text-line-through-style="none" style:text-line-through-type="none" style:font-name="Times New Roman" fo:font-size="12pt" fo:font-style="normal" style:text-underline-style="none" fo:font-weight="normal" officeooo:paragraph-rsid="00c21f44" fo:background-color="transparent" style:font-size-asian="12pt" style:font-style-asian="normal" style:font-weight-asian="normal" style:font-name-complex="Times New Roman"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font-weight-complex="normal"/>
    </style:style>
    <style:style style:name="P28" style:family="paragraph" style:parent-style-name="Standard">
      <style:paragraph-properties fo:margin-left="0cm" fo:margin-right="0cm" fo:margin-top="0cm" fo:margin-bottom="0cm" loext:contextual-spacing="false" fo:text-align="end" style:justify-single-word="false" fo:orphans="0" fo:widows="0" fo:hyphenation-ladder-count="no-limit" fo:text-indent="0cm" style:auto-text-indent="false"/>
      <style:text-properties fo:color="#000000" style:text-line-through-style="none" style:text-line-through-type="none" style:font-name="Times New Roman" fo:font-size="12pt" fo:font-style="normal" style:text-underline-style="none" fo:font-weight="normal" officeooo:paragraph-rsid="00c21f44" fo:background-color="transparent" style:font-name-asian="Times New Roman" style:font-size-asian="12pt" style:language-asian="ru" style:country-asian="RU" style:font-style-asian="normal" style:font-weight-asian="normal" style:font-name-complex="Times New Roman" style:font-size-complex="12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text-line-through-style="none" style:text-line-through-type="none" style:font-name="Times New Roman2" fo:font-size="12pt" fo:font-style="normal" style:text-underline-style="none" fo:font-weight="normal" officeooo:paragraph-rsid="00c31286" style:font-name-asian="Times New Roman" style:font-size-asian="12pt" style:language-asian="ru" style:country-asian="RU" style:font-style-asian="normal" style:font-weight-asian="normal" style:font-name-complex="Times New Roman2" style:font-size-complex="12pt"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c028e2" fo:background-color="transparent"/>
    </style:style>
    <style:style style:name="P3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3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officeooo:paragraph-rsid="00c21f44" style:font-name-asian="Times New Roman" style:font-size-asian="12pt" style:language-asian="ru" style:country-asian="RU" style:font-name-complex="Times New Roman" style:font-size-complex="12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099cm"/>
        </style:tab-stops>
      </style:paragraph-properties>
      <style:text-properties officeooo:paragraph-rsid="00c028e2"/>
    </style:style>
    <style:style style:name="P3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officeooo:paragraph-rsid="00c028e2"/>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officeooo:paragraph-rsid="00c028e2" style:font-size-asian="12pt" style:font-style-asian="normal" style:font-weight-asian="normal" style:font-size-complex="12pt"/>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officeooo:paragraph-rsid="00c028e2" fo:background-color="transparent" style:font-size-asian="12pt" style:font-style-asian="normal" style:font-weight-asian="normal" style:font-size-complex="12pt"/>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officeooo:paragraph-rsid="00c028e2" style:font-size-asian="12pt" style:font-size-complex="12pt"/>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2pt" officeooo:paragraph-rsid="00c028e2" fo:background-color="transparent" style:font-size-asian="12pt" style:font-size-complex="12pt"/>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line-through-style="none" style:text-line-through-type="none" style:font-name="Times New Roman" fo:font-size="12pt" fo:language="ru" fo:country="RU" fo:font-style="normal" style:text-underline-style="none" fo:font-weight="normal" officeooo:rsid="00406a9f" officeooo:paragraph-rsid="00c028e2" style:font-size-asian="12pt" style:font-style-asian="normal" style:font-weight-asian="normal" style:font-size-complex="12pt"/>
    </style:style>
    <style:style style:name="P41" style:family="paragraph" style:parent-style-name="Standard">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c028e2"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officeooo:paragraph-rsid="00c028e2" fo:background-color="transparent"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officeooo:paragraph-rsid="00c028e2" fo:background-color="transparent"/>
    </style:style>
    <style:style style:name="P44"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font-name="Times New Roman" fo:font-size="12pt" fo:font-weight="normal" officeooo:paragraph-rsid="00c028e2" fo:background-color="transparent" style:font-name-asian="Times New Roman1" style:font-size-asian="12pt" style:font-weight-asian="normal" style:font-name-complex="Times New Roman" style:font-size-complex="12pt"/>
    </style:style>
    <style:style style:name="P4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size="12pt" fo:language="ru" fo:country="RU" officeooo:rsid="0018a7ff" officeooo:paragraph-rsid="00c028e2"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fo:color="#000000" style:font-name="Times New Roman" fo:font-size="12pt" fo:language="ru" fo:country="RU" officeooo:rsid="001a9ea5" officeooo:paragraph-rsid="00c028e2" style:font-size-asian="12pt" style:font-name-complex="Times New Roman" style:font-size-complex="12pt"/>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fo:color="#000000" style:font-name="Times New Roman" fo:font-size="12pt" fo:language="ru" fo:country="RU" officeooo:rsid="0037d567" officeooo:paragraph-rsid="00c028e2" style:font-size-asian="12pt" style:font-name-complex="Times New Roman" style:font-size-complex="12pt"/>
    </style:style>
    <style:style style:name="P4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Times New Roman" fo:font-size="12pt" officeooo:rsid="0030e53c" officeooo:paragraph-rsid="00c028e2" style:font-size-asian="12pt" style:font-name-complex="Times New Roman" style:font-size-complex="12pt"/>
    </style:style>
    <style:style style:name="P49"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rsid="00c12285" officeooo:paragraph-rsid="00c028e2" fo:background-color="transparent" style:font-name-asian="Times New Roman1" style:font-size-asian="12pt" style:font-style-asian="normal" style:font-weight-asian="normal" style:font-name-complex="Times New Roman" style:font-size-complex="12pt"/>
    </style:style>
    <style:style style:name="P50"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fo:background-color="transparent" style:font-name-asian="Times New Roman1" style:font-size-asian="12pt" style:font-style-asian="normal" style:font-weight-asian="normal" style:font-name-complex="Times New Roman" style:font-size-complex="12pt"/>
    </style:style>
    <style:style style:name="P51"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52"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21f44" fo:background-color="transparent" style:font-size-asian="12pt" style:font-style-asian="normal" style:font-weight-asian="normal" style:font-name-complex="Times New Roman" style:font-size-complex="12pt"/>
    </style:style>
    <style:style style:name="P53" style:family="paragraph" style:parent-style-name="Standard">
      <style:paragraph-properties fo:margin-left="0cm" fo:margin-right="0cm" fo:margin-top="0cm" fo:margin-bottom="0cm" loext:contextual-spacing="false" fo:text-indent="0cm" style:auto-text-indent="false" style:writing-mode="lr-tb"/>
      <style:text-properties fo:color="#000000" style:text-line-through-style="none" style:text-line-through-type="none" style:font-name="Times New Roman" fo:font-size="12pt" fo:font-style="normal" style:text-underline-style="none" fo:font-weight="normal" officeooo:rsid="000f7d22" officeooo:paragraph-rsid="00c21f44" fo:background-color="transparent" style:font-size-asian="12pt" style:font-style-asian="normal" style:font-weight-asian="normal" style:font-name-complex="Times New Roman" style:font-size-complex="12pt"/>
    </style:style>
    <style:style style:name="P54"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style:font-size-asian="12pt" style:font-style-asian="normal" style:font-weight-asian="normal" style:font-name-complex="Times New Roman" style:font-size-complex="12pt"/>
    </style:style>
    <style:style style:name="P55" style:family="paragraph" style:parent-style-name="Standard">
      <style:paragraph-properties fo:margin-left="0cm" fo:margin-right="0cm" fo:margin-top="0cm" fo:margin-bottom="0cm" loext:contextual-spacing="false"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style:font-size-asian="12pt" style:font-style-asian="normal" style:font-weight-asian="normal" style:font-name-complex="Times New Roman" style:font-size-complex="12pt"/>
    </style:style>
    <style:style style:name="P5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line-through-style="none" style:text-line-through-type="none" style:font-name="Times New Roman" fo:font-size="12pt" fo:language="ru" fo:country="RU" fo:font-style="normal" style:text-underline-style="none" fo:font-weight="normal" officeooo:rsid="001a9ea5" officeooo:paragraph-rsid="00c028e2" fo:background-color="transparent" style:font-name-asian="Arial" style:font-size-asian="12pt" style:font-style-asian="normal" style:font-weight-asian="normal" style:font-name-complex="Times New Roman" style:font-size-complex="12pt" style:language-complex="ar" style:country-complex="SA" style:font-weight-complex="normal"/>
    </style:style>
    <style:style style:name="P5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text-line-through-style="none" style:text-line-through-type="none" style:font-name="Times New Roman" fo:font-size="12pt" fo:language="ru" fo:country="RU" fo:font-style="normal" style:text-underline-style="none" fo:font-weight="normal" officeooo:rsid="0030e53c" officeooo:paragraph-rsid="00c028e2" fo:background-color="transparent" style:font-name-asian="Arial" style:font-size-asian="12pt" style:font-style-asian="normal"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left="0cm" fo:margin-right="0cm" fo:margin-top="0cm" fo:margin-bottom="0cm" loext:contextual-spacing="false" fo:text-indent="0cm" style:auto-text-indent="false" style:writing-mode="lr-tb"/>
      <style:text-properties fo:color="#000000" style:text-line-through-style="none" style:text-line-through-type="none" style:font-name="Times New Roman" fo:font-size="12pt" fo:language="ru" fo:country="RU" fo:font-style="normal" style:text-underline-style="none" fo:font-weight="normal" officeooo:rsid="000241ca" officeooo:paragraph-rsid="00c028e2" fo:background-color="transparent" style:font-size-asian="12pt" style:font-style-asian="normal" style:font-weight-asian="normal" style:font-name-complex="Times New Roman" style:font-size-complex="12pt"/>
    </style:style>
    <style:style style:name="P5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fo:color="#000000" style:text-line-through-style="none" style:text-line-through-type="none" style:font-name="Times New Roman" fo:font-size="12pt" fo:language="ru" fo:country="RU" fo:font-style="normal" style:text-underline-style="none" fo:font-weight="normal" officeooo:rsid="00023afc" officeooo:paragraph-rsid="00c028e2" fo:background-color="transparent" style:font-size-asian="12pt" style:font-style-asian="normal" style:font-weight-asian="normal" style:font-size-complex="12pt"/>
    </style:style>
    <style:style style:name="P60" style:family="paragraph" style:parent-style-name="Standard">
      <style:paragraph-properties fo:margin-left="0cm" fo:margin-right="0cm" fo:margin-top="0cm" fo:margin-bottom="0cm" loext:contextual-spacing="false" fo:text-indent="0cm" style:auto-text-indent="false" style:writing-mode="lr-tb"/>
      <style:text-properties fo:color="#000000" style:text-line-through-style="none" style:text-line-through-type="none" style:font-name="Times New Roman" fo:font-size="12pt" fo:language="ru" fo:country="RU" fo:font-style="normal" style:text-underline-style="none" fo:font-weight="normal" officeooo:rsid="001a9ea5" officeooo:paragraph-rsid="00c028e2" style:font-size-asian="12pt" style:font-style-asian="normal" style:font-weight-asian="normal" style:font-name-complex="Times New Roman" style:font-size-complex="12pt"/>
    </style:style>
    <style:style style:name="P61" style:family="paragraph" style:parent-style-name="Standard">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text-indent="0cm" style:auto-text-indent="false" fo:background-color="#ffffff" style:writing-mode="lr-tb"/>
      <style:text-properties fo:color="#000000" style:text-line-through-style="none" style:text-line-through-type="none" style:text-position="0% 100%" style:font-name="Times New Roman" fo:font-size="14pt" fo:language="ru" fo:country="RU" fo:font-style="normal" style:text-underline-style="none" fo:font-weight="normal" officeooo:rsid="00b3bb56" officeooo:paragraph-rsid="00c028e2"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style:text-position="0% 100%" style:font-name="Times New Roman" fo:font-size="12pt" fo:language="ru" fo:country="RU" fo:font-style="normal" style:text-underline-style="none" fo:font-weight="normal" officeooo:paragraph-rsid="00c028e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64"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c028e2" fo:background-color="transparent"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P65"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0c21f44" fo:background-color="transparent" style:font-size-asian="12pt" style:font-style-asian="normal" style:font-weight-asian="normal" style:font-name-complex="Times New Roman" style:font-size-complex="12pt" style:font-style-complex="normal" style:font-weight-complex="normal" style:text-emphasize="none"/>
    </style:style>
    <style:style style:name="P66" style:family="paragraph" style:parent-style-name="Standard">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officeooo:paragraph-rsid="00c028e2"/>
    </style:style>
    <style:style style:name="P67" style:family="paragraph" style:parent-style-name="Standard">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text-indent="0cm" style:auto-text-indent="false" fo:background-color="#ffffff" style:writing-mode="lr-tb"/>
      <style:text-properties officeooo:paragraph-rsid="00c028e2"/>
    </style:style>
    <style:style style:name="P6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use-window-font-color="true" style:text-outline="false" style:text-line-through-style="none" style:text-line-through-type="none" style:font-name="Times New Roman" fo:font-size="12pt" fo:font-style="normal" fo:text-shadow="none" style:text-underline-style="none" fo:font-weight="normal" officeooo:rsid="040cc286" officeooo:paragraph-rsid="00c028e2" fo:background-color="transparent" style:font-size-asian="12pt" style:font-style-asian="normal" style:font-weight-asian="normal" style:font-size-complex="12pt" style:font-style-complex="normal" style:font-weight-complex="normal" style:text-emphasize="none"/>
    </style:style>
    <style:style style:name="P6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writing-mode="lr-tb"/>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officeooo:rsid="040cc286" officeooo:paragraph-rsid="00c028e2" fo:background-color="transparent" style:font-size-asian="12pt" style:font-style-asian="normal" style:font-weight-asian="normal" style:font-size-complex="12pt" style:font-style-complex="normal" style:font-weight-complex="normal" style:text-emphasize="none"/>
    </style:style>
    <style:style style:name="P70"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orphans="2" fo:widows="2" fo:text-indent="0cm" style:auto-text-indent="false" fo:background-color="#ffffff" style:writing-mode="lr-tb"/>
      <style:text-properties style:use-window-font-color="true" style:text-line-through-style="none" style:text-line-through-type="none" style:font-name="Times New Roman" fo:font-size="12pt" fo:language="ru" fo:country="RU" fo:font-style="normal" style:text-underline-style="none" fo:font-weight="normal" officeooo:rsid="00023afc" officeooo:paragraph-rsid="00c028e2" fo:background-color="transparent" style:font-name-asian="Arial2" style:font-size-asian="12pt" style:font-style-asian="normal" style:font-weight-asian="normal" style:font-name-complex="Arial2" style:font-size-complex="12pt"/>
    </style:style>
    <style:style style:name="P71" style:family="paragraph" style:parent-style-name="Standard" style:master-page-name="Standard">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fo:language="ru" fo:country="RU" officeooo:rsid="01153244" officeooo:paragraph-rsid="00c028e2" fo:background-color="transparent"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2pt" fo:font-weight="normal" officeooo:rsid="00c0c4ec" officeooo:paragraph-rsid="00c028e2" fo:background-color="transparent" style:font-name-asian="Times New Roman1" style:font-size-asian="12pt" style:font-weight-asian="normal" style:font-name-complex="Times New Roman1" style:font-size-complex="12pt"/>
    </style:style>
    <style:style style:name="P73"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text-position="0% 100%" style:font-name="Times New Roman1" fo:font-size="12pt" fo:language="ru" fo:country="RU" fo:font-style="normal" fo:text-shadow="none" style:text-underline-style="none" fo:font-weight="normal" officeooo:rsid="00c0c4ec" officeooo:paragraph-rsid="00c028e2"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ae4922" style:font-name-asian="Times New Roman" style:font-size-asian="12pt" style:language-asian="ru" style:country-asian="RU" style:font-name-complex="Times New Roman" style:font-size-complex="12pt"/>
    </style:style>
    <style:style style:name="P75" style:family="paragraph" style:parent-style-name="Standard">
      <style:paragraph-properties fo:margin-left="0cm" fo:margin-right="0cm" fo:text-align="center" style:justify-single-word="false" fo:text-indent="0cm" style:auto-text-indent="false"/>
      <style:text-properties fo:color="#000000" style:font-name="Times New Roman" fo:font-size="12pt" fo:font-weight="bold" officeooo:paragraph-rsid="00c21f44" fo:background-color="transparent" style:font-size-asian="12pt" style:font-weight-asian="bold" style:font-name-complex="Times New Roman" style:font-size-complex="12pt" style:font-weight-complex="bold"/>
    </style:style>
    <style:style style:name="P76" style:family="paragraph" style:parent-style-name="Standard">
      <style:paragraph-properties fo:margin-left="0cm" fo:margin-right="0cm" fo:text-align="end"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77" style:family="paragraph" style:parent-style-name="Standard">
      <style:paragraph-properties fo:margin-left="0cm" fo:margin-right="0cm" fo:text-align="end" style:justify-single-word="false" fo:orphans="0" fo:widows="0" fo:hyphenation-ladder-count="no-limit" fo:text-indent="0cm" style:auto-text-indent="false"/>
      <style:text-properties fo:color="#000000" officeooo:paragraph-rsid="00c21f44" fo:background-color="transparent" fo:hyphenate="false" fo:hyphenation-remain-char-count="2" fo:hyphenation-push-char-count="2"/>
    </style:style>
    <style:style style:name="P78" style:family="paragraph" style:parent-style-name="Standard">
      <style:paragraph-properties fo:margin-left="0cm" fo:margin-right="0cm" fo:text-align="end" style:justify-single-word="false" fo:orphans="0" fo:widows="0" fo:hyphenation-ladder-count="no-limit" fo:text-indent="0cm" style:auto-text-indent="false"/>
      <style:text-properties fo:color="#000000" officeooo:paragraph-rsid="00c31286" fo:background-color="transparent" fo:hyphenate="false" fo:hyphenation-remain-char-count="2" fo:hyphenation-push-char-count="2"/>
    </style:style>
    <style:style style:name="P7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81" style:family="paragraph" style:parent-style-name="Standard">
      <style:paragraph-properties fo:margin-left="0cm" fo:margin-right="0cm" fo:line-height="100%" fo:text-align="justify" style:justify-single-word="false" fo:text-indent="0cm" style:auto-text-indent="false"/>
      <style:text-properties fo:color="#ce181e" officeooo:rsid="012008c7" officeooo:paragraph-rsid="00c028e2"/>
    </style:style>
    <style:style style:name="P8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P8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84" style:family="paragraph" style:parent-style-name="Standard">
      <style:paragraph-properties fo:margin-left="0cm" fo:margin-right="0cm" fo:margin-top="0.353cm" fo:margin-bottom="0cm" loext:contextual-spacing="false" fo:text-align="start" style:justify-single-word="false" fo:text-indent="0cm" style:auto-text-indent="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85"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86" style:family="paragraph" style:parent-style-name="Standard">
      <style:paragraph-properties fo:margin-left="0cm" fo:margin-right="0cm" fo:margin-top="0.353cm" fo:margin-bottom="0cm" loext:contextual-spacing="false" fo:text-align="start" style:justify-single-word="false" fo:text-indent="0cm" style:auto-text-indent="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87" style:family="paragraph" style:parent-style-name="Standard">
      <loext:graphic-properties draw:fill="solid" draw:fill-color="#ffffff" draw:opacity="100%"/>
      <style:paragraph-properties fo:margin-left="0cm" fo:margin-right="0cm" fo:margin-top="0.353cm" fo:margin-bottom="0cm" loext:contextual-spacing="false" fo:line-height="100%" fo:text-align="justify" style:justify-single-word="false" fo:orphans="2" fo:widows="2" fo:text-indent="0cm" style:auto-text-indent="false" fo:background-color="#ffffff" style:writing-mode="lr-tb"/>
      <style:text-properties fo:color="#ce181e" style:text-line-through-style="none" style:text-line-through-type="none" style:text-position="0% 100%" style:font-name="Times New Roman1" fo:font-size="12pt" fo:language="ru" fo:country="RU" fo:font-style="normal" style:text-underline-style="none" fo:font-weight="normal" officeooo:rsid="00b3bb56"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88" style:family="paragraph" style:parent-style-name="Standard">
      <style:paragraph-properties fo:margin-left="0cm" fo:margin-right="0cm" fo:text-indent="0cm" style:auto-text-indent="false" style:writing-mode="lr-tb"/>
      <style:text-properties fo:color="#000000" style:font-name="Times New Roman" fo:font-size="12pt" fo:language="ru" fo:country="RU" officeooo:rsid="0018a7ff" officeooo:paragraph-rsid="00c028e2" style:font-size-asian="12pt" style:font-name-complex="Times New Roman" style:font-size-complex="12pt"/>
    </style:style>
    <style:style style:name="P89"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2pt" fo:language="ru" fo:country="RU" officeooo:rsid="001a9ea5" officeooo:paragraph-rsid="00c028e2" style:font-size-asian="12pt" style:font-name-complex="Times New Roman" style:font-size-complex="12pt"/>
    </style:style>
    <style:style style:name="P90" style:family="paragraph" style:parent-style-name="Standard">
      <style:paragraph-properties fo:margin-left="0cm" fo:margin-right="0cm" fo:text-indent="0cm" style:auto-text-indent="false" style:writing-mode="lr-tb"/>
      <style:text-properties fo:color="#000000" style:font-name="Times New Roman" fo:font-size="12pt" officeooo:rsid="0030e53c" officeooo:paragraph-rsid="00c028e2" style:font-size-asian="12pt" style:font-name-complex="Times New Roman" style:font-size-complex="12pt"/>
    </style:style>
    <style:style style:name="P91" style:family="paragraph" style:parent-style-name="Standard">
      <style:paragraph-properties fo:margin-left="0cm" fo:margin-right="0cm" fo:text-align="center" style:justify-single-word="false" fo:text-indent="0cm" style:auto-text-indent="false" style:writing-mode="lr-tb"/>
      <style:text-properties fo:color="#000000" style:font-name="Times New Roman" fo:font-size="12pt" officeooo:paragraph-rsid="00c028e2" style:font-size-asian="12pt" style:font-name-complex="Times New Roman" style:font-size-complex="12pt"/>
    </style:style>
    <style:style style:name="P92" style:family="paragraph" style:parent-style-name="Standard">
      <style:paragraph-properties fo:line-height="100%" fo:text-align="center" style:justify-single-word="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3" style:family="paragraph" style:parent-style-name="Standard">
      <style:paragraph-properties fo:line-height="100%" fo:text-align="justify" style:justify-single-word="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4" style:family="paragraph" style:parent-style-name="Standard">
      <style:paragraph-properties fo:line-height="100%" fo:text-align="start" style:justify-single-word="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5" style:family="paragraph" style:parent-style-name="Standard">
      <style:paragraph-properties fo:line-height="100%" fo:text-align="center" style:justify-single-word="false"/>
      <style:text-properties fo:color="#000000" style:font-name="Times New Roman1" fo:font-size="12pt" fo:language="ru" fo:country="RU" fo:font-weight="normal" officeooo:rsid="012008c7"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6" style:family="paragraph" style:parent-style-name="Standard">
      <style:paragraph-properties fo:text-align="center" style:justify-single-word="false"/>
      <style:text-properties fo:color="#000000" style:font-name="Times New Roman1" fo:font-size="12pt" fo:language="ru" fo:country="RU" fo:font-weight="normal" officeooo:rsid="012008c7"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7" style:family="paragraph" style:parent-style-name="Standard">
      <style:text-properties fo:color="#000000" style:font-name="Times New Roman1" fo:font-size="12pt" fo:language="ru" fo:country="RU" fo:font-weight="normal" officeooo:rsid="012008c7"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98" style:family="paragraph" style:parent-style-name="Standard">
      <style:paragraph-properties fo:line-height="100%" fo:text-align="center" style:justify-single-word="false"/>
      <style:text-properties fo:color="#000000" style:font-name="Times New Roman1" fo:font-size="12pt" fo:language="ru" fo:country="RU" fo:font-weight="normal" officeooo:rsid="012008c7" officeooo:paragraph-rsid="00c028e2" fo:background-color="transparent" style:font-name-asian="Times New Roman1" style:font-size-asian="12pt" style:font-weight-asian="normal" style:font-name-complex="Times New Roman1"/>
    </style:style>
    <style:style style:name="P99" style:family="paragraph" style:parent-style-name="Standard">
      <style:paragraph-properties fo:line-height="100%" fo:text-align="center" style:justify-single-word="false"/>
      <style:text-properties fo:color="#000000" style:font-name="Times New Roman1" fo:font-size="12pt" fo:font-weight="bold" officeooo:paragraph-rsid="00c028e2" fo:background-color="transparent" style:font-name-asian="Times New Roman1" style:font-size-asian="12pt" style:font-weight-asian="bold" style:font-name-complex="Times New Roman1"/>
    </style:style>
    <style:style style:name="P100" style:family="paragraph" style:parent-style-name="Standard">
      <style:paragraph-properties fo:line-height="100%" fo:text-align="center"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101" style:family="paragraph" style:parent-style-name="Standard">
      <style:paragraph-properties fo:line-height="100%" fo:text-align="start"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102" style:family="paragraph" style:parent-style-name="Standard">
      <style:paragraph-properties fo:line-height="100%" fo:text-align="justify"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103" style:family="paragraph" style:parent-style-name="Standard">
      <style:paragraph-properties fo:line-height="100%" fo:text-align="end"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104" style:family="paragraph" style:parent-style-name="Standard">
      <style:paragraph-properties fo:line-height="100%" fo:text-align="start"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font-size-complex="12pt"/>
    </style:style>
    <style:style style:name="P105" style:family="paragraph" style:parent-style-name="Standard">
      <style:paragraph-properties fo:line-height="100%" fo:text-align="justify" style:justify-single-word="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font-size-complex="12pt"/>
    </style:style>
    <style:style style:name="P106" style:family="paragraph" style:parent-style-name="Standard">
      <style:paragraph-properties fo:line-height="100%" fo:text-align="justify" style:justify-single-word="false"/>
      <style:text-properties fo:color="#000000" style:font-name="Times New Roman1" fo:font-size="12pt" fo:font-weight="normal" officeooo:rsid="012008c7" officeooo:paragraph-rsid="00c028e2" fo:background-color="transparent" style:font-name-asian="Times New Roman1" style:font-size-asian="12pt" style:font-weight-asian="normal" style:font-name-complex="Times New Roman1" style:font-size-complex="12pt"/>
    </style:style>
    <style:style style:name="P107" style:family="paragraph" style:parent-style-name="Standard">
      <style:paragraph-properties fo:line-height="100%" fo:text-align="justify" style:justify-single-word="false"/>
      <style:text-properties fo:color="#000000" style:font-name="Times New Roman1" fo:font-size="12pt" fo:font-weight="normal" officeooo:rsid="010a3771" officeooo:paragraph-rsid="00c028e2" fo:background-color="transparent" style:font-name-asian="Times New Roman1" style:font-size-asian="12pt" style:font-weight-asian="normal" style:font-name-complex="Times New Roman1" style:font-size-complex="12pt"/>
    </style:style>
    <style:style style:name="P108" style:family="paragraph" style:parent-style-name="Standard">
      <style:paragraph-properties fo:line-height="100%" fo:text-align="justify" style:justify-single-word="false"/>
      <style:text-properties fo:color="#000000" style:font-name="Times New Roman1" fo:font-size="12pt" fo:font-weight="normal" officeooo:rsid="007c7f55" officeooo:paragraph-rsid="00c028e2" fo:background-color="transparent" style:font-name-asian="Times New Roman1" style:font-size-asian="12pt" style:font-weight-asian="normal" style:font-name-complex="Times New Roman1"/>
    </style:style>
    <style:style style:name="P109" style:family="paragraph" style:parent-style-name="Standard">
      <style:paragraph-properties fo:line-height="100%" fo:text-align="justify" style:justify-single-word="false"/>
      <style:text-properties fo:color="#000000" style:font-name="Times New Roman1" fo:font-size="12pt" fo:font-weight="normal" officeooo:rsid="010339f0" officeooo:paragraph-rsid="00c028e2" fo:background-color="transparent" style:font-name-asian="Times New Roman1" style:font-size-asian="12pt" style:font-weight-asian="normal" style:font-name-complex="Times New Roman1"/>
    </style:style>
    <style:style style:name="P110" style:family="paragraph" style:parent-style-name="Standard">
      <style:paragraph-properties fo:line-height="100%" fo:text-align="justify" style:justify-single-word="false"/>
      <style:text-properties fo:color="#000000" style:font-name="Times New Roman1" fo:font-size="12pt" fo:font-weight="normal" officeooo:rsid="01044b31" officeooo:paragraph-rsid="00c028e2" fo:background-color="transparent" style:font-name-asian="Times New Roman1" style:font-size-asian="12pt" style:font-weight-asian="normal" style:font-name-complex="Times New Roman1"/>
    </style:style>
    <style:style style:name="P111" style:family="paragraph" style:parent-style-name="Standard">
      <style:paragraph-properties fo:line-height="100%" fo:text-align="justify" style:justify-single-word="false"/>
      <style:text-properties fo:color="#000000" style:font-name="Times New Roman1" fo:font-size="12pt" fo:font-weight="normal" officeooo:rsid="00c0c4ec" officeooo:paragraph-rsid="00c028e2" fo:background-color="transparent" style:font-name-asian="Times New Roman1" style:font-size-asian="12pt" style:font-weight-asian="normal" style:font-name-complex="Times New Roman1"/>
    </style:style>
    <style:style style:name="P112" style:family="paragraph" style:parent-style-name="Standard">
      <style:paragraph-properties fo:line-height="100%" fo:text-align="justify" style:justify-single-word="false"/>
      <style:text-properties fo:color="#000000" style:font-name="Times New Roman1" fo:font-size="12pt" fo:font-weight="normal" officeooo:rsid="00eb3563" officeooo:paragraph-rsid="00c028e2" fo:background-color="transparent" style:font-name-asian="Times New Roman1" style:font-size-asian="12pt" style:font-weight-asian="normal" style:font-name-complex="Times New Roman1"/>
    </style:style>
    <style:style style:name="P113" style:family="paragraph" style:parent-style-name="Standard">
      <style:paragraph-properties fo:line-height="100%" fo:text-align="justify" style:justify-single-word="false"/>
      <style:text-properties fo:color="#000000" style:font-name="Times New Roman1" fo:font-size="12pt" fo:font-weight="normal" officeooo:rsid="00c2bc86" officeooo:paragraph-rsid="00c028e2" fo:background-color="transparent" style:font-name-asian="Times New Roman1" style:font-size-asian="12pt" style:font-weight-asian="normal" style:font-name-complex="Times New Roman1"/>
    </style:style>
    <style:style style:name="P114" style:family="paragraph" style:parent-style-name="Standard">
      <style:paragraph-properties fo:line-height="100%" fo:text-align="justify" style:justify-single-word="false"/>
      <style:text-properties fo:color="#000000" style:font-name="Times New Roman1" fo:font-size="12pt" fo:font-weight="normal" officeooo:rsid="00ec1631" officeooo:paragraph-rsid="00c028e2" fo:background-color="transparent" style:font-name-asian="Times New Roman1" style:font-size-asian="12pt" style:font-weight-asian="normal" style:font-name-complex="Times New Roman1"/>
    </style:style>
    <style:style style:name="P115" style:family="paragraph" style:parent-style-name="Standard">
      <style:paragraph-properties fo:line-height="100%" fo:text-align="justify" style:justify-single-word="false"/>
      <style:text-properties fo:color="#000000" style:font-name="Times New Roman1" fo:font-size="12pt" fo:font-weight="normal" officeooo:rsid="00c12285" officeooo:paragraph-rsid="00c028e2" fo:background-color="transparent" style:font-name-asian="Times New Roman1" style:font-size-asian="12pt" style:font-weight-asian="normal" style:font-name-complex="Times New Roman1"/>
    </style:style>
    <style:style style:name="P116" style:family="paragraph" style:parent-style-name="Standard">
      <style:paragraph-properties fo:line-height="100%" fo:text-align="center" style:justify-single-word="false"/>
      <style:text-properties fo:color="#000000" style:font-name="Times New Roman1" fo:font-size="12pt" fo:font-weight="normal" officeooo:rsid="012008c7" officeooo:paragraph-rsid="00c028e2" fo:background-color="transparent" style:font-name-asian="Times New Roman1" style:font-size-asian="12pt" style:font-weight-asian="normal" style:font-name-complex="Times New Roman1"/>
    </style:style>
    <style:style style:name="P117" style:family="paragraph" style:parent-style-name="Standard">
      <style:paragraph-properties fo:line-height="100%" fo:text-align="start" style:justify-single-word="false"/>
      <style:text-properties fo:color="#000000" style:font-name="Times New Roman1" fo:font-size="12pt" fo:font-weight="normal" officeooo:rsid="012008c7" officeooo:paragraph-rsid="00c028e2" fo:background-color="transparent" style:font-name-asian="Times New Roman1" style:font-size-asian="12pt" style:font-weight-asian="normal" style:font-name-complex="Times New Roman1"/>
    </style:style>
    <style:style style:name="P118" style:family="paragraph" style:parent-style-name="Standard">
      <style:paragraph-properties fo:line-height="100%" fo:text-align="start" style:justify-single-word="false"/>
      <style:text-properties fo:color="#000000" style:font-name="Times New Roman1" fo:font-size="12pt" fo:font-weight="normal" officeooo:paragraph-rsid="00c028e2" style:font-name-asian="Times New Roman1" style:font-size-asian="12pt" style:font-weight-asian="normal" style:font-name-complex="Times New Roman1"/>
    </style:style>
    <style:style style:name="P119" style:family="paragraph" style:parent-style-name="Standard">
      <style:paragraph-properties fo:line-height="100%" fo:text-align="center" style:justify-single-word="false"/>
      <style:text-properties fo:color="#000000" officeooo:paragraph-rsid="00c028e2" fo:background-color="transparent"/>
    </style:style>
    <style:style style:name="P120" style:family="paragraph" style:parent-style-name="Standard">
      <style:paragraph-properties fo:line-height="100%" fo:text-align="justify" style:justify-single-word="false"/>
      <style:text-properties fo:color="#000000" officeooo:paragraph-rsid="00c028e2" fo:background-color="transparent"/>
    </style:style>
    <style:style style:name="P121" style:family="paragraph" style:parent-style-name="Standard">
      <style:paragraph-properties fo:line-height="100%" fo:text-align="justify" style:justify-single-word="false"/>
      <style:text-properties fo:color="#000000" officeooo:rsid="00c2bc86" officeooo:paragraph-rsid="00c028e2" fo:background-color="transparent"/>
    </style:style>
    <style:style style:name="P122" style:family="paragraph" style:parent-style-name="Standard">
      <style:paragraph-properties fo:line-height="100%" fo:text-align="justify" style:justify-single-word="false"/>
      <style:text-properties fo:color="#000000" officeooo:rsid="012008c7" officeooo:paragraph-rsid="00c028e2" fo:background-color="transparent"/>
    </style:style>
    <style:style style:name="P123" style:family="paragraph" style:parent-style-name="Standard">
      <style:text-properties fo:color="#000000" officeooo:paragraph-rsid="00c028e2" fo:background-color="transparent"/>
    </style:style>
    <style:style style:name="P124" style:family="paragraph" style:parent-style-name="Standard">
      <style:paragraph-properties fo:line-height="100%" fo:text-align="justify" style:justify-single-word="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125" style:family="paragraph" style:parent-style-name="Standard">
      <style:paragraph-properties fo:line-height="100%" fo:text-align="start" style:justify-single-word="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126" style:family="paragraph" style:parent-style-name="Standard">
      <style:paragraph-properties fo:line-height="100%" fo:text-align="justify" style:justify-single-word="false"/>
      <style:text-properties fo:color="#000000" style:text-line-through-style="none" style:text-line-through-type="none" style:font-name="Times New Roman" fo:font-size="12pt" fo:font-style="normal" style:text-underline-style="none" fo:font-weight="normal" officeooo:paragraph-rsid="00c028e2" fo:background-color="transparent" style:font-name-asian="Times New Roman1" style:font-size-asian="12pt" style:font-style-asian="normal" style:font-weight-asian="normal" style:font-name-complex="Times New Roman" style:font-size-complex="12pt"/>
    </style:style>
    <style:style style:name="P127"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128" style:family="paragraph" style:parent-style-name="Standard">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129" style:family="paragraph" style:parent-style-name="Standard">
      <style:paragraph-properties fo:line-height="100%" fo:text-align="justify" style:justify-single-word="false"/>
      <style:text-properties fo:color="#000000" fo:font-size="12pt" fo:font-weight="normal" officeooo:paragraph-rsid="00c028e2" fo:background-color="transparent" style:font-name-asian="Times New Roman1" style:font-size-asian="12pt" style:font-weight-asian="normal" style:font-name-complex="Times New Roman1" style:font-size-complex="12pt"/>
    </style:style>
    <style:style style:name="P130" style:family="paragraph" style:parent-style-name="Standard">
      <style:paragraph-properties fo:text-align="justify" style:justify-single-word="false"/>
      <style:text-properties fo:color="#000000" fo:font-size="12pt" officeooo:paragraph-rsid="00c31286" fo:background-color="transparent" style:font-size-asian="12pt" style:font-size-complex="12pt"/>
    </style:style>
    <style:style style:name="P131" style:family="paragraph" style:parent-style-name="Standard">
      <style:paragraph-properties fo:line-height="100%" fo:text-align="justify" style:justify-single-word="false"/>
      <style:text-properties fo:color="#000000" style:text-outline="false" style:text-line-through-style="none" style:text-line-through-type="none" style:text-position="0% 100%" style:font-name="Times New Roman1" fo:font-size="12pt" fo:language="ru" fo:country="RU" fo:font-style="normal" fo:text-shadow="none" style:text-underline-style="none" fo:font-weight="normal" officeooo:rsid="000f7d22" officeooo:paragraph-rsid="00c028e2" fo:background-color="transparent"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text-emphasize="none"/>
    </style:style>
    <style:style style:name="P132" style:family="paragraph" style:parent-style-name="Standard">
      <style:paragraph-properties fo:text-align="center" style:justify-single-word="false"/>
      <style:text-properties fo:color="#000000" style:font-name="Times New Roman" fo:language="ru" fo:country="RU" fo:font-weight="bold" officeooo:rsid="001cb065" officeooo:paragraph-rsid="00c028e2" fo:background-color="transparent" style:font-weight-asian="bold" style:font-weight-complex="bold"/>
    </style:style>
    <style:style style:name="P133" style:family="paragraph" style:parent-style-name="Standard">
      <style:paragraph-properties fo:text-align="center" style:justify-single-word="false"/>
      <style:text-properties fo:color="#000000" style:font-name="Times New Roman" fo:language="ru" fo:country="RU" fo:font-weight="normal" officeooo:rsid="00239db9" officeooo:paragraph-rsid="00c028e2" fo:background-color="transparent" style:font-weight-asian="normal" style:font-weight-complex="normal"/>
    </style:style>
    <style:style style:name="P134" style:family="paragraph" style:parent-style-name="Standard">
      <style:paragraph-properties fo:text-align="justify" style:justify-single-word="false"/>
      <style:text-properties fo:color="#000000" style:font-name="Times New Roman" fo:font-size="12pt" officeooo:paragraph-rsid="00c31286" style:font-size-asian="12pt" style:font-name-complex="Times New Roman" style:font-size-complex="12pt"/>
    </style:style>
    <style:style style:name="P135" style:family="paragraph" style:parent-style-name="Standard">
      <style:paragraph-properties fo:text-align="justify" style:justify-single-word="false"/>
      <style:text-properties fo:color="#000000" style:font-name="Times New Roman" fo:font-size="12pt" officeooo:paragraph-rsid="00c31286" fo:background-color="transparent" style:font-size-asian="12pt" style:font-size-complex="12pt"/>
    </style:style>
    <style:style style:name="P136" style:family="paragraph" style:parent-style-name="Standard">
      <style:paragraph-properties fo:line-height="100%" fo:text-align="justify" style:justify-single-word="false"/>
      <style:text-properties officeooo:paragraph-rsid="00c028e2"/>
    </style:style>
    <style:style style:name="P137" style:family="paragraph" style:parent-style-name="Standard">
      <style:paragraph-properties fo:line-height="100%" fo:text-align="justify" style:justify-single-word="false"/>
      <style:text-properties fo:color="#ce181e" officeooo:rsid="012008c7" officeooo:paragraph-rsid="00c028e2"/>
    </style:style>
    <style:style style:name="P138" style:family="paragraph" style:parent-style-name="Standard">
      <style:text-properties style:font-name="Times New Roman" fo:font-size="12pt" officeooo:rsid="04fb9772" officeooo:paragraph-rsid="00c028e2" style:font-size-asian="12pt" style:font-size-complex="12pt"/>
    </style:style>
    <style:style style:name="P139" style:family="paragraph" style:parent-style-name="Standard">
      <style:paragraph-properties fo:text-align="center" style:justify-single-word="false"/>
      <style:text-properties style:font-name="Times New Roman" fo:font-size="12pt" officeooo:rsid="04dfd945" officeooo:paragraph-rsid="00c028e2" style:font-size-asian="12pt" style:font-size-complex="12pt"/>
    </style:style>
    <style:style style:name="P140" style:family="paragraph" style:parent-style-name="Standard">
      <style:text-properties style:font-name="Times New Roman" fo:font-size="12pt" officeooo:rsid="04dfd945" officeooo:paragraph-rsid="00c028e2" style:font-size-asian="12pt" style:font-size-complex="12pt"/>
    </style:style>
    <style:style style:name="P141" style:family="paragraph" style:parent-style-name="Standard">
      <style:paragraph-properties fo:text-align="center" style:justify-single-word="false"/>
      <style:text-properties style:font-name="Times New Roman" fo:font-size="12pt" officeooo:rsid="05004b9e" officeooo:paragraph-rsid="00c028e2" style:font-size-asian="12pt" style:font-size-complex="12pt"/>
    </style:style>
    <style:style style:name="P142" style:family="paragraph" style:parent-style-name="Standard">
      <style:text-properties style:font-name="Times New Roman" fo:font-size="12pt" officeooo:rsid="05004b9e" officeooo:paragraph-rsid="00c028e2" style:font-size-asian="12pt" style:font-size-complex="12pt"/>
    </style:style>
    <style:style style:name="P143" style:family="paragraph" style:parent-style-name="Standard">
      <style:paragraph-properties fo:text-align="center" style:justify-single-word="false"/>
      <style:text-properties style:font-name="Times New Roman" fo:font-size="12pt" officeooo:rsid="04fc0af7" officeooo:paragraph-rsid="00c028e2" style:font-size-asian="12pt" style:font-size-complex="12pt"/>
    </style:style>
    <style:style style:name="P144" style:family="paragraph" style:parent-style-name="Standard">
      <style:text-properties style:font-name="Times New Roman" fo:font-size="12pt" officeooo:rsid="04fc0af7" officeooo:paragraph-rsid="00c028e2" style:font-size-asian="12pt" style:font-size-complex="12pt"/>
    </style:style>
    <style:style style:name="P145" style:family="paragraph" style:parent-style-name="Standard">
      <style:text-properties style:font-name="Times New Roman" fo:font-size="12pt" officeooo:rsid="0500c6d6" officeooo:paragraph-rsid="00c028e2" style:font-size-asian="12pt" style:font-size-complex="12pt"/>
    </style:style>
    <style:style style:name="P146" style:family="paragraph" style:parent-style-name="Standard">
      <style:text-properties style:font-name="Times New Roman" fo:font-size="12pt" officeooo:rsid="05026c33" officeooo:paragraph-rsid="00c028e2" style:font-size-asian="12pt" style:font-size-complex="12pt"/>
    </style:style>
    <style:style style:name="P147" style:family="paragraph" style:parent-style-name="Standard">
      <style:text-properties style:font-name="Times New Roman" fo:font-size="12pt" fo:language="ru" fo:country="RU" officeooo:rsid="000161ff" officeooo:paragraph-rsid="00c028e2" style:font-size-asian="12pt" style:font-size-complex="12pt"/>
    </style:style>
    <style:style style:name="P148" style:family="paragraph" style:parent-style-name="Standard">
      <style:text-properties style:font-name="Times New Roman" fo:font-size="12pt" fo:language="ru" fo:country="RU" officeooo:rsid="00054aa6" officeooo:paragraph-rsid="00c028e2" style:font-size-asian="12pt" style:font-size-complex="12pt"/>
    </style:style>
    <style:style style:name="P149" style:family="paragraph" style:parent-style-name="Standard">
      <style:text-properties style:font-name="Times New Roman" fo:font-size="12pt" fo:language="ru" fo:country="RU" officeooo:rsid="0005cce7" officeooo:paragraph-rsid="00c028e2" style:font-size-asian="12pt" style:font-size-complex="12pt"/>
    </style:style>
    <style:style style:name="P150" style:family="paragraph" style:parent-style-name="Standard">
      <style:text-properties style:font-name="Times New Roman" fo:font-size="12pt" fo:language="ru" fo:country="RU" officeooo:rsid="0008b1d0" officeooo:paragraph-rsid="00c028e2" style:font-size-asian="12pt" style:font-size-complex="12pt"/>
    </style:style>
    <style:style style:name="P151" style:family="paragraph" style:parent-style-name="Standard">
      <style:paragraph-properties fo:text-align="center" style:justify-single-word="false"/>
      <style:text-properties style:font-name="Times New Roman" fo:font-size="12pt" fo:language="ru" fo:country="RU" officeooo:rsid="000161ff" officeooo:paragraph-rsid="00c028e2" fo:background-color="transparent" style:font-size-asian="12pt" style:font-size-complex="12pt"/>
    </style:style>
    <style:style style:name="P152" style:family="paragraph" style:parent-style-name="Standard">
      <style:text-properties style:font-name="Times New Roman" fo:font-size="12pt" fo:language="ru" fo:country="RU" officeooo:rsid="0005cce7" officeooo:paragraph-rsid="00c028e2" fo:background-color="transparent" style:font-size-asian="12pt" style:font-size-complex="12pt"/>
    </style:style>
    <style:style style:name="P153" style:family="paragraph" style:parent-style-name="Standard">
      <style:text-properties style:font-name="Times New Roman" fo:font-size="12pt" officeooo:rsid="05026c33" officeooo:paragraph-rsid="00c028e2" fo:background-color="transparent" style:font-size-asian="12pt" style:font-size-complex="12pt"/>
    </style:style>
    <style:style style:name="P154" style:family="paragraph" style:parent-style-name="Standard">
      <style:text-properties style:text-line-through-style="none" style:text-line-through-type="none" style:font-name="Times New Roman" fo:font-size="12pt" fo:font-style="normal" style:text-underline-style="none" fo:font-weight="normal" officeooo:rsid="04dfd945" officeooo:paragraph-rsid="00c028e2" style:font-size-asian="12pt" style:font-style-asian="normal" style:font-weight-asian="normal" style:font-size-complex="12pt"/>
    </style:style>
    <style:style style:name="P155" style:family="paragraph" style:parent-style-name="Standard">
      <style:text-properties style:text-line-through-style="none" style:text-line-through-type="none" style:font-name="Times New Roman" fo:font-size="12pt" fo:font-style="normal" style:text-underline-style="none" fo:font-weight="normal" officeooo:rsid="05004b9e" officeooo:paragraph-rsid="00c028e2" style:font-size-asian="12pt" style:font-style-asian="normal" style:font-weight-asian="normal" style:font-size-complex="12pt"/>
    </style:style>
    <style:style style:name="P156" style:family="paragraph" style:parent-style-name="Standard">
      <style:text-properties style:text-line-through-style="none" style:text-line-through-type="none" style:font-name="Times New Roman" fo:font-size="12pt" fo:language="ru" fo:country="RU" fo:font-style="normal" style:text-underline-style="none" fo:font-weight="normal" officeooo:rsid="000161ff" officeooo:paragraph-rsid="00c028e2" style:font-size-asian="12pt" style:font-style-asian="normal" style:font-weight-asian="normal" style:font-size-complex="12pt"/>
    </style:style>
    <style:style style:name="P157" style:family="paragraph" style:parent-style-name="Standard">
      <style:text-properties style:text-line-through-style="none" style:text-line-through-type="none" style:font-name="Times New Roman" fo:font-size="12pt" fo:language="ru" fo:country="RU" fo:font-style="normal" style:text-underline-style="none" fo:font-weight="normal" officeooo:rsid="00023afc" officeooo:paragraph-rsid="00c028e2" fo:background-color="transparent" style:font-size-asian="12pt" style:font-style-asian="normal" style:font-weight-asian="normal" style:font-size-complex="12pt"/>
    </style:style>
    <style:style style:name="P158" style:family="paragraph" style:parent-style-name="Standard">
      <style:text-properties style:use-window-font-color="true" style:font-name="Times New Roman" fo:font-size="12pt" fo:language="ru" fo:country="RU" officeooo:rsid="000241ca" officeooo:paragraph-rsid="00c028e2" style:font-size-asian="12pt" style:font-size-complex="12pt"/>
    </style:style>
    <style:style style:name="P159" style:family="paragraph" style:parent-style-name="Standard">
      <style:paragraph-properties fo:text-align="center" style:justify-single-word="false"/>
      <style:text-properties style:use-window-font-color="true" style:font-name="Times New Roman" fo:font-size="12pt" fo:language="ru" fo:country="RU" officeooo:rsid="000241ca" officeooo:paragraph-rsid="00c028e2" fo:background-color="transparent" style:font-size-asian="12pt" style:font-size-complex="12pt"/>
    </style:style>
    <style:style style:name="P160" style:family="paragraph" style:parent-style-name="Standard">
      <style:text-properties style:use-window-font-color="true" style:text-line-through-style="none" style:text-line-through-type="none" style:font-name="Times New Roman" fo:font-size="12pt" fo:language="ru" fo:country="RU" fo:font-style="normal" style:text-underline-style="none" fo:font-weight="normal" officeooo:rsid="000241ca" officeooo:paragraph-rsid="00c028e2" style:font-size-asian="12pt" style:font-style-asian="normal" style:font-weight-asian="normal" style:font-size-complex="12pt"/>
    </style:style>
    <style:style style:name="P161" style:family="paragraph" style:parent-style-name="Standard">
      <style:text-properties style:use-window-font-color="true" style:text-line-through-style="none" style:text-line-through-type="none" style:font-name="Times New Roman" fo:font-size="12pt" fo:language="ru" fo:country="RU" fo:font-style="normal" style:text-underline-style="none" fo:font-weight="normal" officeooo:rsid="001745e7" officeooo:paragraph-rsid="00c028e2" style:font-size-asian="12pt" style:font-style-asian="normal" style:font-weight-asian="normal" style:font-size-complex="12pt"/>
    </style:style>
    <style:style style:name="P162" style:family="paragraph" style:parent-style-name="Standard">
      <style:text-properties style:use-window-font-color="true" style:text-line-through-style="none" style:text-line-through-type="none" style:font-name="Times New Roman" fo:font-size="12pt" fo:language="ru" fo:country="RU" fo:font-style="normal" style:text-underline-style="none" fo:font-weight="normal" officeooo:rsid="000241ca" officeooo:paragraph-rsid="00c028e2" fo:background-color="transparent" style:font-size-asian="12pt" style:font-style-asian="normal" style:font-weight-asian="normal" style:font-size-complex="12pt"/>
    </style:style>
    <style:style style:name="P163" style:family="paragraph" style:parent-style-name="Standard">
      <style:text-properties officeooo:paragraph-rsid="00c028e2"/>
    </style:style>
    <style:style style:name="P164" style:family="paragraph" style:parent-style-name="Standard">
      <style:text-properties officeooo:paragraph-rsid="00c21f44"/>
    </style:style>
    <style:style style:name="P165"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2pt" fo:language="ru" fo:country="RU" fo:font-style="normal" style:text-underline-style="none" fo:font-weight="normal" officeooo:paragraph-rsid="00c31286" fo:background-color="transparent" style:font-size-asian="12pt" style:language-asian="zxx" style:country-asian="none" style:font-style-asian="normal" style:font-weight-asian="normal" style:font-name-complex="Times New Roman" style:font-size-complex="12pt"/>
    </style:style>
    <style:style style:name="P166"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2pt" fo:language="ru" fo:country="RU" fo:font-style="normal" style:text-underline-style="none" fo:font-weight="normal" officeooo:rsid="05c39418" officeooo:paragraph-rsid="00c31286" fo:background-color="transparent" style:font-size-asian="12pt" style:language-asian="zxx" style:country-asian="none" style:font-style-asian="normal" style:font-weight-asian="normal" style:font-name-complex="Times New Roman" style:font-size-complex="12pt"/>
    </style:style>
    <style:style style:name="P167" style:family="paragraph" style:parent-style-name="Standard">
      <style:paragraph-properties fo:text-align="justify" style:justify-single-word="false"/>
      <style:text-properties officeooo:paragraph-rsid="00c31286"/>
    </style:style>
    <style:style style:name="P168" style:family="paragraph" style:parent-style-name="Standard">
      <style:text-properties officeooo:paragraph-rsid="00c31286"/>
    </style:style>
    <style:style style:name="P169"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paragraph-rsid="00c028e2" style:font-name-asian="Times New Roman1" style:font-size-asian="12pt" style:font-weight-asian="normal" style:font-name-complex="Times New Roman1"/>
    </style:style>
    <style:style style:name="P170"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style>
    <style:style style:name="P171"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06e952e" officeooo:paragraph-rsid="00c028e2" fo:background-color="transparent" style:font-name-asian="Times New Roman1" style:font-size-asian="12pt" style:font-weight-asian="normal" style:font-name-complex="Times New Roman1"/>
    </style:style>
    <style:style style:name="P172"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06fa081" officeooo:paragraph-rsid="00c028e2" fo:background-color="transparent" style:font-name-asian="Times New Roman1" style:font-size-asian="12pt" style:font-weight-asian="normal" style:font-name-complex="Times New Roman1"/>
    </style:style>
    <style:style style:name="P173"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06fd57f" officeooo:paragraph-rsid="00c028e2" fo:background-color="transparent" style:font-name-asian="Times New Roman1" style:font-size-asian="12pt" style:font-weight-asian="normal" style:font-name-complex="Times New Roman1"/>
    </style:style>
    <style:style style:name="P174"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0f92a8e" officeooo:paragraph-rsid="00c028e2" fo:background-color="transparent" style:font-name-asian="Times New Roman1" style:font-size-asian="12pt" style:font-weight-asian="normal" style:font-name-complex="Times New Roman1"/>
    </style:style>
    <style:style style:name="P175"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0c12285" officeooo:paragraph-rsid="00c028e2" fo:background-color="transparent" style:font-name-asian="Times New Roman1" style:font-size-asian="12pt" style:font-weight-asian="normal" style:font-name-complex="Times New Roman1"/>
    </style:style>
    <style:style style:name="P176"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font-weight="normal" officeooo:rsid="010e752b" officeooo:paragraph-rsid="00c028e2" fo:background-color="transparent" style:font-name-asian="Times New Roman1" style:font-size-asian="12pt" style:font-weight-asian="normal" style:font-name-complex="Times New Roman1"/>
    </style:style>
    <style:style style:name="P177"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language="ru" fo:country="RU" fo:font-weight="normal" officeooo:rsid="01139d9f"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178"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language="ru" fo:country="RU" fo:font-weight="normal" officeooo:rsid="00e9b7d4"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179" style:family="paragraph" style:parent-style-name="Standard">
      <style:paragraph-properties fo:margin-left="0cm" fo:margin-right="0cm" fo:line-height="100%" fo:text-align="justify" style:justify-single-word="false" fo:text-indent="0.953cm" style:auto-text-indent="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180" style:family="paragraph" style:parent-style-name="Standard">
      <style:paragraph-properties fo:margin-left="0cm" fo:margin-right="0cm" fo:line-height="100%" fo:text-align="justify" style:justify-single-word="false" fo:text-indent="0.953cm" style:auto-text-indent="false"/>
      <style:text-properties fo:color="#000000" style:text-outline="false" style:text-line-through-style="none" style:text-line-through-type="none" style:text-position="0% 100%" style:font-name="Times New Roman" fo:font-size="12pt" fo:language="ru" fo:country="RU" fo:font-style="normal" fo:text-shadow="none" style:text-underline-style="none" fo:font-weight="normal" officeooo:rsid="00f6c674" officeooo:paragraph-rsid="00c028e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emphasize="none"/>
    </style:style>
    <style:style style:name="P181" style:family="paragraph" style:parent-style-name="Standard">
      <style:paragraph-properties fo:margin-left="0cm" fo:margin-right="0cm" fo:line-height="100%" fo:text-align="justify" style:justify-single-word="false" fo:text-indent="0.953cm" style:auto-text-indent="false"/>
      <style:text-properties fo:color="#000000" officeooo:rsid="006fd57f" officeooo:paragraph-rsid="00c028e2" fo:background-color="transparent"/>
    </style:style>
    <style:style style:name="P182" style:family="paragraph" style:parent-style-name="Standard">
      <style:paragraph-properties fo:margin-left="0cm" fo:margin-right="0cm" fo:line-height="100%" fo:text-align="justify" style:justify-single-word="false" fo:text-indent="0.953cm" style:auto-text-indent="false"/>
      <style:text-properties fo:color="#000000" officeooo:paragraph-rsid="00c028e2" fo:background-color="transparent"/>
    </style:style>
    <style:style style:name="P183"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2pt" fo:font-weight="normal" officeooo:paragraph-rsid="00c028e2" fo:background-color="transparent" style:font-name-asian="Times New Roman1" style:font-size-asian="12pt" style:font-weight-asian="normal" style:font-name-complex="Times New Roman" style:font-size-complex="12pt"/>
    </style:style>
    <style:style style:name="P184" style:family="paragraph" style:parent-style-name="Standard">
      <style:paragraph-properties fo:margin-left="0cm" fo:margin-right="0cm" fo:text-align="justify" style:justify-single-word="false" fo:text-indent="0.953cm" style:auto-text-indent="false"/>
      <style:text-properties fo:color="#000000" style:font-name="Times New Roman" fo:font-size="12pt" fo:language="ru" fo:country="RU" fo:font-weight="normal" officeooo:paragraph-rsid="00c028e2" fo:background-color="transparent" style:font-size-asian="12pt" style:font-weight-asian="normal" style:font-size-complex="12pt"/>
    </style:style>
    <style:style style:name="P185"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font-name="Times New Roman" fo:font-size="12pt" fo:language="ru" fo:country="RU" fo:font-weight="normal" officeooo:rsid="00259a48" officeooo:paragraph-rsid="00c028e2" fo:background-color="transparent" style:font-size-asian="12pt" style:font-weight-asian="normal" style:font-size-complex="12pt" style:font-weight-complex="normal"/>
    </style:style>
    <style:style style:name="P186" style:family="paragraph" style:parent-style-name="Standard">
      <loext:graphic-properties draw:fill="none"/>
      <style:paragraph-properties fo:margin-left="0cm" fo:margin-right="0cm" fo:text-align="center" style:justify-single-word="false" fo:text-indent="0.953cm" style:auto-text-indent="false" fo:background-color="transparent"/>
      <style:text-properties fo:color="#000000" style:font-name="Times New Roman" fo:font-size="12pt" fo:language="ru" fo:country="RU" fo:font-weight="normal" officeooo:rsid="002b5717" officeooo:paragraph-rsid="00c028e2" fo:background-color="transparent" style:font-size-asian="12pt" style:font-weight-asian="normal" style:font-size-complex="12pt" style:font-weight-complex="normal"/>
    </style:style>
    <style:style style:name="P187"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font-name="Times New Roman" fo:font-size="12pt" fo:language="ru" fo:country="RU" fo:font-weight="normal" officeooo:rsid="024563d8" officeooo:paragraph-rsid="00c028e2" fo:background-color="transparent" style:font-size-asian="12pt" style:font-weight-asian="normal" style:font-size-complex="12pt" style:font-weight-complex="normal"/>
    </style:style>
    <style:style style:name="P188" style:family="paragraph" style:parent-style-name="Standard">
      <style:paragraph-properties fo:margin-left="0cm" fo:margin-right="0cm" fo:text-align="center" style:justify-single-word="false" fo:text-indent="0.953cm" style:auto-text-indent="false"/>
      <style:text-properties fo:color="#000000" style:font-name="Times New Roman" fo:font-size="12pt" fo:language="ru" fo:country="RU" fo:font-weight="normal" officeooo:rsid="002cb119" officeooo:paragraph-rsid="00c028e2" fo:background-color="transparent" style:font-size-asian="12pt" style:font-weight-asian="normal" style:font-size-complex="12pt"/>
    </style:style>
    <style:style style:name="P189" style:family="paragraph" style:parent-style-name="Standard">
      <style:paragraph-properties fo:margin-left="0cm" fo:margin-right="0cm" fo:text-align="justify" style:justify-single-word="false" fo:text-indent="0.953cm" style:auto-text-indent="false"/>
      <style:text-properties fo:color="#000000" style:font-name="Times New Roman" fo:font-size="12pt" fo:language="ru" fo:country="RU" fo:font-weight="normal" officeooo:rsid="002cb119" officeooo:paragraph-rsid="00c028e2" fo:background-color="transparent" style:font-size-asian="12pt" style:font-weight-asian="normal" style:font-size-complex="12pt"/>
    </style:style>
    <style:style style:name="P190"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font-name="Times New Roman" fo:font-size="12pt" fo:language="ru" fo:country="RU" fo:font-weight="normal" officeooo:rsid="002b5717" officeooo:paragraph-rsid="00c028e2" fo:background-color="transparent" style:font-size-asian="10.5pt" style:font-weight-asian="normal" style:font-size-complex="12pt" style:font-weight-complex="normal"/>
    </style:style>
    <style:style style:name="P191"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font-name="Times New Roman" fo:font-size="12pt" fo:language="ru" fo:country="RU" fo:font-weight="normal" officeooo:rsid="002cb119" officeooo:paragraph-rsid="00c028e2" fo:background-color="transparent" style:font-size-asian="10.5pt" style:font-weight-asian="normal" style:font-size-complex="12pt" style:font-weight-complex="normal"/>
    </style:style>
    <style:style style:name="P192" style:family="paragraph" style:parent-style-name="Standard">
      <loext:graphic-properties draw:fill="none"/>
      <style:paragraph-properties fo:margin-left="0cm" fo:margin-right="0cm" fo:text-align="center" style:justify-single-word="false" fo:text-indent="0.953cm" style:auto-text-indent="false" fo:background-color="transparent"/>
      <style:text-properties fo:color="#000000" style:font-name="Times New Roman" fo:font-size="12pt" fo:language="ru" fo:country="RU" fo:font-weight="normal" officeooo:rsid="002e02d3" officeooo:paragraph-rsid="00c028e2" fo:background-color="transparent" style:font-size-asian="10.5pt" style:font-weight-asian="normal" style:font-size-complex="12pt" style:font-weight-complex="normal"/>
    </style:style>
    <style:style style:name="P193"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054aa6" officeooo:paragraph-rsid="00c028e2" fo:background-color="transparent" style:font-size-asian="12pt" style:font-style-asian="normal" style:font-weight-asian="normal" style:font-size-complex="12pt" style:font-weight-complex="normal"/>
    </style:style>
    <style:style style:name="P194" style:family="paragraph" style:parent-style-name="Standard">
      <loext:graphic-properties draw:fill="none"/>
      <style:paragraph-properties fo:margin-left="0cm" fo:margin-right="0cm" fo:text-align="center" style:justify-single-word="false" fo:text-indent="0.953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2e02d3" officeooo:paragraph-rsid="00c028e2" fo:background-color="transparent" style:font-size-asian="12pt" style:font-style-asian="normal" style:font-weight-asian="normal" style:font-size-complex="12pt" style:font-weight-complex="normal"/>
    </style:style>
    <style:style style:name="P195" style:family="paragraph" style:parent-style-name="Standard">
      <loext:graphic-properties draw:fill="none"/>
      <style:paragraph-properties fo:margin-left="0cm" fo:margin-right="0cm" fo:text-align="justify" style:justify-single-word="false" fo:text-indent="0.953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24563d8" officeooo:paragraph-rsid="00c028e2" fo:background-color="transparent" style:font-size-asian="12pt" style:font-style-asian="normal" style:font-weight-asian="normal" style:font-size-complex="12pt" style:font-weight-complex="normal"/>
    </style:style>
    <style:style style:name="P196" style:family="paragraph" style:parent-style-name="Standard">
      <style:paragraph-properties fo:margin-left="0cm" fo:margin-right="0cm" fo:line-height="100%" fo:text-align="justify" style:justify-single-word="false" fo:text-indent="0.953cm" style:auto-text-indent="false"/>
      <style:text-properties officeooo:paragraph-rsid="00c028e2"/>
    </style:style>
    <style:style style:name="P197"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text-indent="0.953cm" style:auto-text-indent="false" fo:background-color="transparent" style:writing-mode="lr-tb"/>
      <style:text-properties fo:color="#000000" style:font-name="Times New Roman" fo:font-size="14pt" fo:language="ru" fo:country="RU" fo:font-weight="normal" officeooo:rsid="0023e6f0" officeooo:paragraph-rsid="00c028e2" fo:background-color="transparent" style:font-name-asian="Times New Roman1" style:font-size-asian="14pt" style:font-weight-asian="normal" style:font-name-complex="Times New Roman2" style:font-size-complex="14pt" style:font-weight-complex="normal"/>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953cm" style:auto-text-indent="false" fo:background-color="transparent" style:writing-mode="lr-tb"/>
      <style:text-properties fo:color="#000000" style:font-name="Times New Roman" fo:font-size="14pt" fo:language="ru" fo:country="RU" fo:font-weight="normal" officeooo:rsid="0023e6f0" officeooo:paragraph-rsid="00c028e2" fo:background-color="transparent" style:font-name-asian="Times New Roman1" style:font-size-asian="14pt" style:font-weight-asian="normal" style:font-name-complex="Times New Roman2" style:font-size-complex="14pt" style:font-weight-complex="normal"/>
    </style:style>
    <style:style style:name="P1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953cm" style:auto-text-indent="false" fo:background-color="transparent" style:writing-mode="lr-tb"/>
      <style:text-properties fo:color="#000000" style:font-name="Times New Roman" fo:font-size="14pt" fo:language="ru" fo:country="RU" fo:font-weight="normal" officeooo:rsid="0023e6f0" officeooo:paragraph-rsid="00c028e2" fo:background-color="transparent" style:font-size-asian="14pt" style:font-weight-asian="normal" style:font-name-complex="Times New Roman2" style:font-size-complex="14pt" style:font-weight-complex="normal"/>
    </style:style>
    <style:style style:name="P200"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text-indent="0.953cm" style:auto-text-indent="false" fo:background-color="transparent" style:writing-mode="lr-tb"/>
      <style:text-properties fo:color="#000000" style:font-name="Times New Roman" fo:font-size="12pt" fo:language="ru" fo:country="RU" fo:font-weight="normal" officeooo:rsid="0023e6f0" officeooo:paragraph-rsid="00c028e2" fo:background-color="transparent" style:font-name-asian="Times New Roman1" style:font-size-asian="12pt" style:font-weight-asian="normal" style:font-name-complex="Times New Roman2" style:font-size-complex="12pt" style:font-weight-complex="normal"/>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953cm" style:auto-text-indent="false" fo:background-color="transparent" style:writing-mode="lr-tb"/>
      <style:text-properties fo:color="#000000" style:font-name="Times New Roman" fo:font-size="12pt" fo:language="ru" fo:country="RU" fo:font-weight="normal" officeooo:rsid="0023e6f0" officeooo:paragraph-rsid="00c028e2" fo:background-color="transparent" style:font-name-asian="Times New Roman1" style:font-size-asian="12pt" style:font-weight-asian="normal" style:font-name-complex="Times New Roman2" style:font-size-complex="12pt" style:font-weight-complex="normal"/>
    </style:style>
    <style:style style:name="P20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953cm" style:auto-text-indent="false" fo:background-color="#ffffff" style:writing-mode="lr-tb"/>
      <style:text-properties fo:color="#000000" style:text-line-through-style="none" style:text-line-through-type="none" style:text-position="0% 100%" style:font-name="Times New Roman1" fo:font-size="12pt" fo:language="ru" fo:country="RU" fo:font-style="normal" style:text-underline-style="none" fo:font-weight="normal" officeooo:rsid="00b3bb56" officeooo:paragraph-rsid="00c028e2" fo:background-color="transparent" style:font-name-asian="Times New Roman1" style:font-size-asian="12pt" style:font-style-asian="normal" style:font-weight-asian="normal" style:font-name-complex="Times New Roman1" style:font-size-complex="14pt" style:language-complex="ar" style:country-complex="SA" style:font-style-complex="normal" style:font-weight-complex="normal"/>
    </style:style>
    <style:style style:name="P20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20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1" fo:font-size="12pt" fo:language="ru" fo:country="RU" fo:font-style="normal" style:text-underline-style="none" fo:font-weight="normal" officeooo:rsid="011501eb"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205"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206" style:family="paragraph" style:parent-style-name="Standard">
      <style:paragraph-properties fo:margin-top="0cm" fo:margin-bottom="0cm" loext:contextual-spacing="false" fo:text-align="end" style:justify-single-word="false"/>
      <style:text-properties fo:color="#000000" style:font-name="Times New Roman" fo:font-size="12pt" fo:language="ru" fo:country="RU" officeooo:paragraph-rsid="00c028e2" fo:background-color="transparent" style:font-size-asian="12pt" style:font-name-complex="Times New Roman" style:font-size-complex="12pt"/>
    </style:style>
    <style:style style:name="P207" style:family="paragraph" style:parent-style-name="Standard">
      <style:paragraph-properties fo:margin-top="0cm" fo:margin-bottom="0cm" loext:contextual-spacing="false"/>
      <style:text-properties fo:color="#000000" style:font-name="Times New Roman" fo:font-size="12pt" officeooo:rsid="04efd6e6" officeooo:paragraph-rsid="00c028e2" fo:background-color="transparent" style:font-size-asian="12pt" style:font-size-complex="12pt"/>
    </style:style>
    <style:style style:name="P208" style:family="paragraph" style:parent-style-name="Standard">
      <style:paragraph-properties fo:margin-top="0cm" fo:margin-bottom="0cm" loext:contextual-spacing="false"/>
      <style:text-properties fo:color="#000000" style:font-name="Times New Roman" fo:font-size="12pt" officeooo:paragraph-rsid="00c028e2" fo:background-color="transparent" style:font-size-asian="12pt" style:font-size-complex="12pt"/>
    </style:style>
    <style:style style:name="P209" style:family="paragraph" style:parent-style-name="Standard">
      <style:paragraph-properties fo:margin-top="0cm" fo:margin-bottom="0cm" loext:contextual-spacing="false" fo:text-align="center" style:justify-single-word="false"/>
      <style:text-properties fo:color="#000000" style:font-name="Times New Roman" fo:font-size="12pt" fo:font-weight="bold" officeooo:paragraph-rsid="00c31286" style:font-size-asian="12pt" style:font-weight-asian="bold" style:font-name-complex="Times New Roman" style:font-size-complex="12pt" style:font-weight-complex="bold"/>
    </style:style>
    <style:style style:name="P210" style:family="paragraph" style:parent-style-name="Standard">
      <style:paragraph-properties fo:margin-top="0cm" fo:margin-bottom="0cm" loext:contextual-spacing="false" fo:text-align="end" style:justify-single-word="false"/>
      <style:text-properties fo:color="#000000" officeooo:paragraph-rsid="00c028e2" fo:background-color="transparent"/>
    </style:style>
    <style:style style:name="P211" style:family="paragraph" style:parent-style-name="Standard">
      <style:paragraph-properties fo:margin-top="0cm" fo:margin-bottom="0cm" loext:contextual-spacing="false" fo:line-height="100%" fo:text-align="justify" style:justify-single-word="false"/>
      <style:text-properties fo:color="#000000" style:font-name="Times New Roman1" fo:font-size="12pt" fo:font-weight="normal" officeooo:paragraph-rsid="00c028e2" style:font-name-asian="Times New Roman1" style:font-size-asian="12pt" style:font-weight-asian="normal" style:font-name-complex="Times New Roman1" style:font-size-complex="12pt"/>
    </style:style>
    <style:style style:name="P212" style:family="paragraph" style:parent-style-name="Standard">
      <style:paragraph-properties fo:margin-top="0cm" fo:margin-bottom="0cm" loext:contextual-spacing="false"/>
      <style:text-properties fo:color="#000000" style:text-line-through-style="none" style:text-line-through-type="none" style:font-name="Times New Roman" fo:font-size="12pt" fo:font-style="normal" style:text-underline-style="none" fo:font-weight="normal" officeooo:rsid="04efd6e6" officeooo:paragraph-rsid="00c028e2" fo:background-color="transparent" style:font-size-asian="12pt" style:font-style-asian="normal" style:font-weight-asian="normal" style:font-size-complex="12pt"/>
    </style:style>
    <style:style style:name="P213" style:family="paragraph" style:parent-style-name="Standard">
      <style:paragraph-properties fo:margin-top="0cm" fo:margin-bottom="0cm" loext:contextual-spacing="false"/>
      <style:text-properties fo:color="#000000" style:text-line-through-style="none" style:text-line-through-type="none" style:font-name="Times New Roman" fo:font-size="12pt" fo:font-style="normal" style:text-underline-style="none" fo:font-weight="normal" officeooo:rsid="05026c33" officeooo:paragraph-rsid="00c028e2" fo:background-color="transparent" style:font-size-asian="12pt" style:font-style-asian="normal" style:font-weight-asian="normal" style:font-size-complex="12pt"/>
    </style:style>
    <style:style style:name="P214" style:family="paragraph" style:parent-style-name="Standard">
      <style:paragraph-properties fo:margin-top="0cm" fo:margin-bottom="0cm" loext:contextual-spacing="false"/>
      <style:text-properties fo:color="#000000" style:text-line-through-style="none" style:text-line-through-type="none" style:font-name="Times New Roman" fo:font-size="12pt" fo:language="ru" fo:country="RU" fo:font-style="normal" style:text-underline-style="none" fo:font-weight="normal" officeooo:rsid="00023afc" officeooo:paragraph-rsid="00c028e2" fo:background-color="transparent" style:font-size-asian="12pt" style:font-style-asian="normal" style:font-weight-asian="normal" style:font-size-complex="12pt"/>
    </style:style>
    <style:style style:name="P215" style:family="paragraph" style:parent-style-name="Standard">
      <style:paragraph-properties fo:margin-top="0cm" fo:margin-bottom="0cm" loext:contextual-spacing="false"/>
      <style:text-properties fo:color="#000000" style:text-line-through-style="none" style:text-line-through-type="none" style:font-name="Times New Roman" fo:font-size="12pt" fo:language="ru" fo:country="RU" fo:font-style="normal" style:text-underline-style="none" fo:font-weight="normal" officeooo:rsid="00076f09" officeooo:paragraph-rsid="00c028e2" fo:background-color="transparent" style:font-size-asian="12pt" style:font-style-asian="normal" style:font-weight-asian="normal" style:font-size-complex="12pt"/>
    </style:style>
    <style:style style:name="P216" style:family="paragraph" style:parent-style-name="Standard">
      <style:paragraph-properties fo:margin-top="0cm" fo:margin-bottom="0cm" loext:contextual-spacing="false" fo:text-align="center" style:justify-single-word="false"/>
      <style:text-properties fo:color="#000000" style:text-line-through-style="none" style:text-line-through-type="none" style:font-name="Times New Roman2" fo:font-size="12pt" fo:font-style="normal" style:text-underline-style="none" fo:font-weight="normal" officeooo:paragraph-rsid="00bdad13" style:font-size-asian="12pt" style:font-style-asian="normal" style:font-weight-asian="normal" style:font-name-complex="Times New Roman2" style:font-size-complex="12pt" style:font-weight-complex="normal"/>
    </style:style>
    <style:style style:name="P217" style:family="paragraph" style:parent-style-name="Standard">
      <style:paragraph-properties fo:margin-top="0cm" fo:margin-bottom="0cm" loext:contextual-spacing="false"/>
      <style:text-properties style:text-line-through-style="none" style:text-line-through-type="none" style:font-name="Times New Roman" fo:font-size="12pt" fo:font-style="normal" style:text-underline-style="none" fo:font-weight="normal" officeooo:paragraph-rsid="00c028e2" style:font-size-asian="12pt" style:font-style-asian="normal" style:font-weight-asian="normal" style:font-size-complex="12pt"/>
    </style:style>
    <style:style style:name="P218" style:family="paragraph" style:parent-style-name="Standard">
      <style:paragraph-properties fo:margin-top="0cm" fo:margin-bottom="0cm" loext:contextual-spacing="false"/>
      <style:text-properties style:text-line-through-style="none" style:text-line-through-type="none" style:font-name="Times New Roman" fo:font-size="12pt" fo:language="ru" fo:country="RU" fo:font-style="normal" style:text-underline-style="none" fo:font-weight="normal" officeooo:rsid="00023afc" officeooo:paragraph-rsid="00c028e2" fo:background-color="transparent" style:font-size-asian="12pt" style:font-style-asian="normal" style:font-weight-asian="normal" style:font-size-complex="12pt"/>
    </style:style>
    <style:style style:name="P219" style:family="paragraph" style:parent-style-name="Standard">
      <style:paragraph-properties fo:margin-top="0cm" fo:margin-bottom="0cm" loext:contextual-spacing="false"/>
      <style:text-properties style:font-name="Times New Roman" fo:font-size="12pt" officeooo:paragraph-rsid="00c028e2" style:font-size-asian="12pt" style:font-size-complex="12pt"/>
    </style:style>
    <style:style style:name="P220" style:family="paragraph" style:parent-style-name="Standard">
      <style:paragraph-properties fo:margin-top="0cm" fo:margin-bottom="0cm" loext:contextual-spacing="false"/>
      <style:text-properties style:use-window-font-color="true" style:text-line-through-style="none" style:text-line-through-type="none" style:font-name="Times New Roman" fo:font-size="12pt" fo:language="ru" fo:country="RU" fo:font-style="normal" style:text-underline-style="none" fo:font-weight="normal" officeooo:rsid="000241ca" officeooo:paragraph-rsid="00c028e2" fo:background-color="transparent" style:font-size-asian="12pt" style:font-style-asian="normal" style:font-weight-asian="normal" style:font-size-complex="12pt"/>
    </style:style>
    <style:style style:name="P221" style:family="paragraph" style:parent-style-name="Standard">
      <style:paragraph-properties fo:margin-top="0cm" fo:margin-bottom="0cm" loext:contextual-spacing="false"/>
      <style:text-properties style:use-window-font-color="true" style:text-line-through-style="none" style:text-line-through-type="none" style:font-name="Times New Roman" fo:font-size="12pt" fo:language="ru" fo:country="RU" fo:font-style="normal" style:text-underline-style="none" fo:font-weight="normal" officeooo:rsid="0004b5e4" officeooo:paragraph-rsid="00c028e2" fo:background-color="transparent" style:font-size-asian="12pt" style:font-style-asian="normal" style:font-weight-asian="normal" style:font-size-complex="12pt"/>
    </style:style>
    <style:style style:name="P222" style:family="paragraph" style:parent-style-name="Standard">
      <style:paragraph-properties fo:margin-top="0cm" fo:margin-bottom="0cm" loext:contextual-spacing="false"/>
      <style:text-properties style:use-window-font-color="true" style:text-line-through-style="none" style:text-line-through-type="none" style:font-name="Times New Roman" fo:font-size="12pt" fo:language="ru" fo:country="RU" fo:font-style="normal" style:text-underline-style="none" fo:font-weight="normal" officeooo:rsid="00406a9f" officeooo:paragraph-rsid="00c028e2" fo:background-color="transparent" style:font-size-asian="12pt" style:font-style-asian="normal" style:font-weight-asian="normal" style:font-size-complex="12pt"/>
    </style:style>
    <style:style style:name="P223" style:family="paragraph" style:parent-style-name="Standard">
      <style:paragraph-properties fo:margin-top="0cm" fo:margin-bottom="0cm" loext:contextual-spacing="false"/>
      <style:text-properties style:use-window-font-color="true" style:text-line-through-style="none" style:text-line-through-type="none" style:font-name="Times New Roman" fo:font-size="12pt" fo:font-style="normal" style:text-underline-style="none" fo:font-weight="normal" officeooo:rsid="05026c33" officeooo:paragraph-rsid="00c028e2" fo:background-color="transparent" style:font-size-asian="12pt" style:font-style-asian="normal" style:font-weight-asian="normal" style:font-size-complex="12pt"/>
    </style:style>
    <style:style style:name="P224" style:family="paragraph" style:parent-style-name="Standard">
      <style:paragraph-properties fo:margin-top="0cm" fo:margin-bottom="0cm" loext:contextual-spacing="false"/>
      <style:text-properties style:use-window-font-color="true" style:font-name="Times New Roman" fo:font-size="12pt" officeooo:rsid="0500c6d6" officeooo:paragraph-rsid="00c028e2" fo:background-color="transparent" style:font-size-asian="12pt" style:font-size-complex="12pt"/>
    </style:style>
    <style:style style:name="P225" style:family="paragraph" style:parent-style-name="Standard">
      <style:paragraph-properties fo:margin-top="0cm" fo:margin-bottom="0cm" loext:contextual-spacing="false"/>
      <style:text-properties style:use-window-font-color="true" style:font-name="Times New Roman" fo:font-size="12pt" fo:language="ru" fo:country="RU" officeooo:rsid="0004b5e4" officeooo:paragraph-rsid="00c028e2" fo:background-color="transparent" style:font-size-asian="12pt" style:font-size-complex="12pt"/>
    </style:style>
    <style:style style:name="P226" style:family="paragraph" style:parent-style-name="Standard">
      <style:paragraph-properties fo:margin-top="0cm" fo:margin-bottom="0cm" loext:contextual-spacing="false"/>
      <style:text-properties style:use-window-font-color="true" style:font-name="Times New Roman" fo:font-size="12pt" fo:language="ru" fo:country="RU" officeooo:rsid="00406a9f" officeooo:paragraph-rsid="00c028e2" fo:background-color="transparent" style:font-size-asian="12pt" style:font-size-complex="12pt"/>
    </style:style>
    <style:style style:name="P227" style:family="paragraph" style:parent-style-name="Standard">
      <style:paragraph-properties fo:margin-top="0cm" fo:margin-bottom="0.212cm" loext:contextual-spacing="false" fo:text-align="center" style:justify-single-word="false"/>
      <style:text-properties fo:color="#000000" style:font-name="Times New Roman" fo:font-size="12pt" officeooo:paragraph-rsid="00c028e2" fo:background-color="transparent" style:font-size-asian="12pt" style:font-name-complex="Times New Roman" style:font-size-complex="12pt"/>
    </style:style>
    <style:style style:name="P228" style:family="paragraph" style:parent-style-name="Standard">
      <style:paragraph-properties fo:margin-left="0cm" fo:margin-right="0cm" fo:line-height="100%" fo:text-align="justify" style:justify-single-word="false" fo:text-indent="1cm" style:auto-text-indent="false"/>
      <style:text-properties fo:color="#000000" style:font-name="Times New Roman1" fo:font-size="12pt" fo:font-weight="normal" officeooo:paragraph-rsid="00c028e2" fo:background-color="transparent" style:font-name-asian="Times New Roman1" style:font-size-asian="12pt" style:font-weight-asian="normal" style:font-name-complex="Times New Roman1" style:font-size-complex="12pt"/>
    </style:style>
    <style:style style:name="P229" style:family="paragraph" style:parent-style-name="Standard">
      <style:paragraph-properties fo:margin-left="0cm" fo:margin-right="0cm" fo:line-height="100%" fo:text-align="justify" style:justify-single-word="false" fo:text-indent="1cm" style:auto-text-indent="false"/>
      <style:text-properties fo:color="#000000" officeooo:paragraph-rsid="00c028e2" fo:background-color="transparent"/>
    </style:style>
    <style:style style:name="P230" style:family="paragraph" style:parent-style-name="Standard">
      <style:paragraph-properties fo:margin-left="0cm" fo:margin-right="0cm" fo:margin-top="0cm" fo:margin-bottom="0cm" loext:contextual-spacing="false" fo:text-indent="1cm" style:auto-text-indent="false"/>
      <style:text-properties fo:color="#000000" style:text-line-through-style="none" style:text-line-through-type="none" style:text-position="0% 100%" style:font-name="Times New Roman" fo:font-size="12pt" fo:language="ru" fo:country="RU" fo:font-style="normal" style:text-underline-style="none" fo:font-weight="normal" officeooo:paragraph-rsid="00c028e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31" style:family="paragraph" style:parent-style-name="Standard">
      <style:paragraph-properties fo:margin-left="0cm" fo:margin-right="0cm" fo:margin-top="0cm" fo:margin-bottom="0cm" loext:contextual-spacing="false" fo:text-align="justify" style:justify-single-word="false" fo:text-indent="1cm" style:auto-text-indent="false"/>
      <style:text-properties fo:color="#000000" style:text-line-through-style="none" style:text-line-through-type="none" style:font-name="Times New Roman" fo:font-size="12pt"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232"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writing-mode="lr-tb"/>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33" style:family="paragraph" style:parent-style-name="Standard">
      <loext:graphic-properties draw:fill="none" draw:fill-color="#ffffff" draw:opacity="100%"/>
      <style:paragraph-properties fo:margin-left="0cm" fo:margin-right="0cm" fo:margin-top="0cm" fo:margin-bottom="0cm" loext:contextual-spacing="false" style:line-height-at-least="0.176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language="ru" fo:country="RU" fo:font-style="normal" style:text-underline-style="none" fo:font-weight="normal" officeooo:rsid="05cf0ca0"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234" style:family="paragraph" style:parent-style-name="Standard">
      <loext:graphic-properties draw:fill="none" draw:fill-color="#ffffff" draw:opacity="100%"/>
      <style:paragraph-properties fo:margin-left="0cm" fo:margin-right="0cm" fo:margin-top="0cm" fo:margin-bottom="0cm" loext:contextual-spacing="false" style:line-height-at-least="0.176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language="ru" fo:country="RU" fo:font-style="normal" style:text-underline-style="none" fo:font-weight="normal" officeooo:rsid="00b23608"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235" style:family="paragraph" style:parent-style-name="Standard">
      <loext:graphic-properties draw:fill="none" draw:fill-color="#ffffff" draw:opacity="100%"/>
      <style:paragraph-properties fo:margin-left="0cm" fo:margin-right="0cm" fo:margin-top="0cm" fo:margin-bottom="0cm" loext:contextual-spacing="false" style:line-height-at-least="0.176cm" fo:text-align="justify" style:justify-single-word="false" fo:orphans="2" fo:widows="2" fo:text-indent="1cm" style:auto-text-indent="false" fo:background-color="transparent" style:writing-mode="lr-tb"/>
      <style:text-properties fo:color="#000000" style:text-line-through-style="none" style:text-line-through-type="none" style:font-name="Times New Roman" fo:font-size="12pt" fo:language="ru" fo:country="RU" fo:font-style="normal" style:text-underline-style="none" fo:font-weight="normal" officeooo:rsid="00b6ccb2"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236" style:family="paragraph" style:parent-style-name="Standard">
      <loext:graphic-properties draw:fill="none" draw:fill-color="#ffffff" draw:opacity="100%"/>
      <style:paragraph-properties fo:margin-left="0cm" fo:margin-right="0cm" fo:margin-top="0cm" fo:margin-bottom="0cm" loext:contextual-spacing="false" style:line-height-at-least="0.176cm" fo:text-align="justify" style:justify-single-word="false" fo:orphans="2" fo:widows="2" fo:text-indent="1cm" style:auto-text-indent="false" fo:background-color="transparent" style:writing-mode="lr-tb">
        <style:tab-stops>
          <style:tab-stop style:position="1.958cm"/>
        </style:tab-stops>
      </style:paragraph-properties>
      <style:text-properties fo:color="#000000" style:text-line-through-style="none" style:text-line-through-type="none" style:font-name="Times New Roman" fo:font-size="12pt" fo:language="ru" fo:country="RU" fo:font-style="normal" style:text-underline-style="none" fo:font-weight="normal" officeooo:rsid="00ba5aed"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P237" style:family="paragraph" style:parent-style-name="Standard" style:master-page-name="">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hyphenation-ladder-count="no-limit" fo:text-indent="1cm" style:auto-text-indent="false" style:page-number="auto" fo:background-color="#ffffff" style:text-autospace="ideograph-alpha" style:punctuation-wrap="hanging" style:line-break="strict" style:writing-mode="lr-tb"/>
      <style:text-properties officeooo:paragraph-rsid="00c028e2" fo:hyphenate="false" fo:hyphenation-remain-char-count="2" fo:hyphenation-push-char-count="2"/>
    </style:style>
    <style:style style:name="P23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writing-mode="lr-tb"/>
      <style:text-properties fo:color="#000000" style:text-line-through-style="none" style:text-line-through-type="none" style:font-name="Times New Roman" fo:font-size="12pt" fo:language="ru" fo:country="RU" fo:font-style="normal" style:text-underline-style="none" fo:font-weight="normal" officeooo:rsid="00901b35"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3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writing-mode="lr-tb"/>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24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writing-mode="lr-tb"/>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24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writing-mode="lr-tb"/>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24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writing-mode="lr-tb"/>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243"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writing-mode="lr-tb"/>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244" style:family="paragraph" style:parent-style-name="Standard">
      <style:paragraph-properties fo:margin-left="0cm" fo:margin-right="0cm" fo:margin-top="0.353cm" fo:margin-bottom="0cm" loext:contextual-spacing="false" fo:line-height="100%" fo:text-align="justify" style:justify-single-word="false" fo:text-indent="0.101cm" style:auto-text-indent="false"/>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style>
    <style:style style:name="P245" style:family="paragraph" style:parent-style-name="Standard">
      <style:paragraph-properties fo:margin-left="0cm" fo:margin-right="0cm" fo:margin-top="0.353cm" fo:margin-bottom="0cm" loext:contextual-spacing="false" fo:line-height="100%" fo:text-align="justify" style:justify-single-word="false" fo:text-indent="0.101cm" style:auto-text-indent="false"/>
      <style:text-properties fo:color="#000000" style:text-line-through-style="none" style:text-line-through-type="none" style:font-name="Times New Roman1" fo:font-size="12pt" fo:language="ru" fo:country="RU" fo:font-style="normal" style:text-underline-style="none" fo:font-weight="normal" officeooo:paragraph-rsid="00c028e2" fo:background-color="transparent" style:font-name-asian="Times New Roman1" style:font-size-asian="12pt" style:language-asian="zh" style:country-asian="CN" style:font-style-asian="normal" style:font-weight-asian="normal" style:font-name-complex="Times New Roman1" style:font-size-complex="10pt" style:language-complex="ar" style:country-complex="SA"/>
    </style:style>
    <style:style style:name="P246" style:family="paragraph" style:parent-style-name="Standard">
      <style:paragraph-properties fo:margin-left="0cm" fo:margin-right="0cm" fo:margin-top="0cm" fo:margin-bottom="0cm" loext:contextual-spacing="false" fo:line-height="0.527cm" fo:text-align="justify" style:justify-single-word="false" fo:orphans="2" fo:widows="2" fo:text-indent="1.251cm" style:auto-text-indent="false" style:writing-mode="lr-tb"/>
      <style:text-properties fo:color="#000000" style:font-name="Times New Roman" fo:font-size="12pt" fo:language="ru" fo:country="RU" officeooo:paragraph-rsid="00c028e2" fo:background-color="transparent" style:font-size-asian="12pt" style:font-name-complex="Times New Roman" style:font-size-complex="12pt"/>
    </style:style>
    <style:style style:name="P247" style:family="paragraph" style:parent-style-name="Standard">
      <style:paragraph-properties fo:margin-left="0cm" fo:margin-right="0cm" fo:margin-top="0cm" fo:margin-bottom="0cm" loext:contextual-spacing="false" fo:text-indent="1.251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style:font-size-asian="12pt" style:font-style-asian="normal" style:font-weight-asian="normal" style:font-name-complex="Times New Roman" style:font-size-complex="12pt"/>
    </style:style>
    <style:style style:name="P248"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fo:color="#000000" officeooo:paragraph-rsid="00c028e2" fo:background-color="transparent"/>
    </style:style>
    <style:style style:name="P249"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officeooo:paragraph-rsid="00c028e2" fo:background-color="transparent"/>
    </style:style>
    <style:style style:name="P250"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251" style:family="paragraph" style:parent-style-name="Standard">
      <style:paragraph-properties fo:margin-left="0cm" fo:margin-right="0cm" fo:margin-top="0cm" fo:margin-bottom="0cm" loext:contextual-spacing="false" style:line-height-at-least="0.176cm" fo:text-align="center" style:justify-single-word="false" fo:text-indent="1.251cm" style:auto-text-indent="false"/>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252"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size-asian="12pt" style:font-style-asian="normal" style:font-weight-asian="normal" style:font-name-complex="Times New Roman" style:font-size-complex="12pt" style:font-style-complex="normal" style:font-weight-complex="normal"/>
    </style:style>
    <style:style style:name="P253"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P254"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text-line-through-style="none" style:text-line-through-type="none" style:font-name="Times New Roman" fo:font-size="12pt" fo:language="ru" fo:country="RU" fo:font-style="normal" style:text-underline-style="none" fo:font-weight="bold" officeooo:paragraph-rsid="00c028e2" fo:background-color="transparent" style:font-size-asian="12pt" style:font-style-asian="normal" style:font-weight-asian="bold" style:font-name-complex="Times New Roman" style:font-size-complex="12pt" style:font-style-complex="normal" style:font-weight-complex="bold"/>
    </style:style>
    <style:style style:name="P25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251cm" style:auto-text-indent="false" style:page-number="auto" fo:background-color="transparent" style:writing-mode="lr-tb"/>
      <style:text-properties fo:color="#000000" style:font-name="Times New Roman" fo:font-size="12pt" fo:language="ru" fo:country="RU" fo:font-weight="normal" officeooo:rsid="024563d8" officeooo:paragraph-rsid="00c028e2" fo:background-color="transparent" style:font-size-asian="12pt" style:font-weight-asian="normal" style:font-size-complex="12pt"/>
    </style:style>
    <style:style style:name="P25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1cb065" officeooo:paragraph-rsid="00c028e2" fo:background-color="transparent"/>
    </style:style>
    <style:style style:name="P25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1ce904" officeooo:paragraph-rsid="00c028e2" fo:background-color="transparent"/>
    </style:style>
    <style:style style:name="P25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1d27ab" officeooo:paragraph-rsid="00c028e2" fo:background-color="transparent"/>
    </style:style>
    <style:style style:name="P25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1f1020" officeooo:paragraph-rsid="00c028e2" fo:background-color="transparent"/>
    </style:style>
    <style:style style:name="P26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21025b" officeooo:paragraph-rsid="00c028e2" fo:background-color="transparent"/>
    </style:style>
    <style:style style:name="P26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officeooo:rsid="00239db9" officeooo:paragraph-rsid="00c028e2" fo:background-color="transparent"/>
    </style:style>
    <style:style style:name="P262"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language="ru" fo:country="RU" fo:font-weight="normal" officeooo:rsid="002a5777" officeooo:paragraph-rsid="00c028e2" fo:background-color="transparent" style:font-weight-asian="normal" style:font-weight-complex="normal"/>
    </style:style>
    <style:style style:name="P26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normal" officeooo:rsid="002a5777" officeooo:paragraph-rsid="00c028e2" fo:background-color="transparent" style:font-weight-asian="normal" style:font-weight-complex="normal"/>
    </style:style>
    <style:style style:name="P26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normal" officeooo:rsid="00259a48" officeooo:paragraph-rsid="00c028e2" fo:background-color="transparent" style:font-weight-asian="normal" style:font-weight-complex="normal"/>
    </style:style>
    <style:style style:name="P26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normal" officeooo:rsid="0027d06d" officeooo:paragraph-rsid="00c028e2" fo:background-color="transparent" style:font-weight-asian="normal" style:font-weight-complex="normal"/>
    </style:style>
    <style:style style:name="P26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normal" officeooo:rsid="002803a6" officeooo:paragraph-rsid="00c028e2" fo:background-color="transparent" style:font-weight-asian="normal" style:font-weight-complex="normal"/>
    </style:style>
    <style:style style:name="P26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normal" officeooo:rsid="0028c047" officeooo:paragraph-rsid="00c028e2" fo:background-color="transparent" style:font-weight-asian="normal" style:font-weight-complex="normal"/>
    </style:style>
    <style:style style:name="P268"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language="ru" fo:country="RU" fo:font-weight="normal" officeooo:rsid="0023e6f0" officeooo:paragraph-rsid="00c028e2" fo:background-color="transparent" style:font-weight-asian="normal" style:font-weight-complex="bold"/>
    </style:style>
    <style:style style:name="P269"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language="ru" fo:country="RU" fo:font-weight="bold" officeooo:rsid="0023e6f0" officeooo:paragraph-rsid="00c028e2" fo:background-color="transparent" style:font-weight-asian="bold" style:font-weight-complex="bold"/>
    </style:style>
    <style:style style:name="P27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ru" fo:country="RU" fo:font-weight="bold" officeooo:rsid="002a5777" officeooo:paragraph-rsid="00c028e2" fo:background-color="transparent" style:font-weight-asian="bold" style:font-weight-complex="bold"/>
    </style:style>
    <style:style style:name="P271"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language="ru" fo:country="RU" fo:font-weight="bold" officeooo:rsid="002a5777" officeooo:paragraph-rsid="00c028e2" fo:background-color="transparent" style:font-weight-asian="bold" style:font-weight-complex="bold"/>
    </style:style>
    <style:style style:name="P27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en" fo:country="US" fo:font-weight="normal" officeooo:rsid="0027d06d" officeooo:paragraph-rsid="00c028e2" fo:background-color="transparent" style:font-weight-asian="normal" style:font-weight-complex="normal"/>
    </style:style>
    <style:style style:name="P27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en" fo:country="US" fo:font-weight="normal" officeooo:rsid="002803a6" officeooo:paragraph-rsid="00c028e2" fo:background-color="transparent" style:font-weight-asian="normal" style:font-weight-complex="normal"/>
    </style:style>
    <style:style style:name="P27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language="en" fo:country="US" fo:font-weight="normal" officeooo:rsid="0028c047" officeooo:paragraph-rsid="00c028e2" fo:background-color="transparent" style:font-weight-asian="normal" style:font-weight-complex="normal"/>
    </style:style>
    <style:style style:name="P27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color="#000000" style:font-name="Times New Roman" fo:font-size="12pt" fo:language="ru" fo:country="RU" fo:font-weight="bold" officeooo:rsid="0023e6f0" officeooo:paragraph-rsid="00c028e2" fo:background-color="transparent" style:font-size-asian="12pt" style:font-weight-asian="bold" style:font-size-complex="12pt" style:font-weight-complex="bold"/>
    </style:style>
    <style:style style:name="P276"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font-size="12pt" fo:language="ru" fo:country="RU" fo:font-weight="normal" officeooo:rsid="002e02d3" officeooo:paragraph-rsid="00c028e2" fo:background-color="transparent" style:font-size-asian="12pt" style:font-weight-asian="normal" style:font-size-complex="12pt" style:font-weight-complex="normal"/>
    </style:style>
    <style:style style:name="P277" style:family="paragraph" style:parent-style-name="Standard">
      <loext:graphic-properties draw:fill="none"/>
      <style:paragraph-properties fo:margin-left="0cm" fo:margin-right="0cm" fo:text-align="center" style:justify-single-word="false" fo:text-indent="1.499cm" style:auto-text-indent="false" fo:background-color="transparent"/>
      <style:text-properties fo:color="#000000" style:font-name="Times New Roman" fo:font-size="12pt" fo:language="ru" fo:country="RU" fo:font-weight="normal" officeooo:rsid="0023e6f0" officeooo:paragraph-rsid="00c028e2" fo:background-color="transparent" style:font-size-asian="12pt" style:font-weight-asian="normal" style:font-size-complex="12pt" style:font-weight-complex="bold"/>
    </style:style>
    <style:style style:name="P278"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fo:color="#000000" style:font-name="Times New Roman" fo:language="ru" fo:country="RU" officeooo:rsid="001cb065" officeooo:paragraph-rsid="00c028e2" fo:background-color="transparent"/>
    </style:style>
    <style:style style:name="P279" style:family="paragraph" style:parent-style-name="Standard" style:master-page-name="">
      <style:paragraph-properties fo:text-align="center" style:justify-single-word="false" style:page-number="auto"/>
      <style:text-properties fo:color="#000000" style:font-name="Times New Roman" fo:language="ru" fo:country="RU" fo:font-weight="normal" officeooo:rsid="002a5777" officeooo:paragraph-rsid="00c028e2" fo:background-color="transparent" style:font-weight-asian="normal" style:font-weight-complex="normal"/>
    </style:style>
    <style:style style:name="P280" style:family="paragraph" style:parent-style-name="Table_20_Contents">
      <style:paragraph-properties fo:text-align="justify" style:justify-single-word="false" style:snap-to-layout-grid="false"/>
      <style:text-properties fo:color="#000000" style:font-name="Times New Roman" fo:font-size="12pt" officeooo:paragraph-rsid="00c31286" style:font-size-asian="12pt" style:font-name-complex="Times New Roman" style:font-size-complex="12pt"/>
    </style:style>
    <style:style style:name="P281" style:family="paragraph" style:parent-style-name="Table_20_Contents">
      <style:paragraph-properties fo:text-align="justify" style:justify-single-word="false"/>
      <style:text-properties fo:color="#000000" style:font-name="Times New Roman" fo:font-size="12pt" officeooo:paragraph-rsid="00c31286" style:font-size-asian="12pt" style:font-name-complex="Times New Roman" style:font-size-complex="12pt"/>
    </style:style>
    <style:style style:name="P282" style:family="paragraph" style:parent-style-name="Table_20_Contents">
      <style:paragraph-properties fo:text-align="justify" style:justify-single-word="false"/>
      <style:text-properties fo:color="#000000" style:font-name="Times New Roman" fo:font-size="12pt" officeooo:rsid="05be13e9" officeooo:paragraph-rsid="00c31286" style:font-size-asian="12pt" style:font-name-complex="Times New Roman" style:font-size-complex="12pt"/>
    </style:style>
    <style:style style:name="P283" style:family="paragraph" style:parent-style-name="Table_20_Contents">
      <style:paragraph-properties fo:text-align="justify" style:justify-single-word="false"/>
      <style:text-properties fo:color="#000000" style:font-name="Times New Roman" fo:font-size="12pt" officeooo:rsid="05b0cbc4" officeooo:paragraph-rsid="00c31286" style:font-size-asian="12pt" style:font-name-complex="Times New Roman" style:font-size-complex="12pt"/>
    </style:style>
    <style:style style:name="P284" style:family="paragraph" style:parent-style-name="Table_20_Contents">
      <style:paragraph-properties fo:text-align="justify" style:justify-single-word="false" style:snap-to-layout-grid="false"/>
      <style:text-properties fo:color="#000000" style:font-name="Times New Roman" fo:font-size="12pt" officeooo:paragraph-rsid="00c31286" fo:background-color="transparent" style:font-size-asian="12pt" style:font-name-complex="Times New Roman" style:font-size-complex="12pt"/>
    </style:style>
    <style:style style:name="P285" style:family="paragraph" style:parent-style-name="Table_20_Contents">
      <style:paragraph-properties fo:text-align="justify" style:justify-single-word="false"/>
      <style:text-properties fo:color="#000000" style:font-name="Times New Roman" fo:font-size="12pt" officeooo:paragraph-rsid="00c31286" fo:background-color="transparent" style:font-size-asian="12pt" style:font-name-complex="Times New Roman" style:font-size-complex="12pt"/>
    </style:style>
    <style:style style:name="P286" style:family="paragraph" style:parent-style-name="Table_20_Contents">
      <style:paragraph-properties fo:text-align="justify" style:justify-single-word="false"/>
      <style:text-properties fo:color="#000000" style:font-name="Times New Roman" fo:font-size="12pt" officeooo:rsid="05c38e4e" officeooo:paragraph-rsid="00c31286" fo:background-color="transparent" style:font-size-asian="12pt" style:font-name-complex="Times New Roman" style:font-size-complex="12pt"/>
    </style:style>
    <style:style style:name="P287" style:family="paragraph" style:parent-style-name="Table_20_Contents">
      <style:paragraph-properties fo:text-align="justify" style:justify-single-word="false"/>
      <style:text-properties fo:color="#000000" style:font-name="Times New Roman" fo:font-size="12pt" officeooo:rsid="05c39418" officeooo:paragraph-rsid="00c31286" fo:background-color="transparent" style:font-size-asian="12pt" style:font-name-complex="Times New Roman" style:font-size-complex="12pt"/>
    </style:style>
    <style:style style:name="P288" style:family="paragraph" style:parent-style-name="Table_20_Contents">
      <style:paragraph-properties fo:text-align="justify" style:justify-single-word="false"/>
      <style:text-properties fo:color="#000000" style:font-name="Times New Roman" fo:font-size="12pt" officeooo:rsid="00071fbb" officeooo:paragraph-rsid="00c31286" fo:background-color="transparent" style:font-size-asian="12pt" style:font-name-complex="Times New Roman" style:font-size-complex="12pt"/>
    </style:style>
    <style:style style:name="P289" style:family="paragraph" style:parent-style-name="Table_20_Contents">
      <style:paragraph-properties fo:text-align="justify" style:justify-single-word="false" style:snap-to-layout-grid="false"/>
      <style:text-properties fo:color="#000000" style:font-name="Times New Roman" fo:font-size="12pt" officeooo:rsid="05b0cbc4" officeooo:paragraph-rsid="00c31286" fo:background-color="transparent" style:font-size-asian="12pt" style:font-name-complex="Times New Roman" style:font-size-complex="12pt"/>
    </style:style>
    <style:style style:name="P290" style:family="paragraph" style:parent-style-name="Table_20_Contents">
      <style:paragraph-properties fo:text-align="justify" style:justify-single-word="false"/>
      <style:text-properties fo:color="#000000" style:font-name="Times New Roman2" fo:font-size="12pt" officeooo:paragraph-rsid="00c31286" style:font-size-asian="12pt" style:font-name-complex="Times New Roman2" style:font-size-complex="12pt"/>
    </style:style>
    <style:style style:name="P291" style:family="paragraph" style:parent-style-name="Table_20_Contents">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292" style:family="paragraph" style:parent-style-name="Table_20_Contents">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rsid="05be13e9" officeooo:paragraph-rsid="00c31286" style:font-size-asian="12pt" style:font-style-asian="normal" style:font-weight-asian="normal" style:font-name-complex="Times New Roman" style:font-size-complex="12pt"/>
    </style:style>
    <style:style style:name="P293" style:family="paragraph" style:parent-style-name="Table_20_Contents">
      <style:paragraph-properties fo:text-align="justify" style:justify-single-word="false"/>
      <style:text-properties fo:font-size="12pt" officeooo:paragraph-rsid="00c31286" style:font-size-asian="12pt" style:font-size-complex="12pt"/>
    </style:style>
    <style:style style:name="P294" style:family="paragraph" style:parent-style-name="Table_20_Contents">
      <style:paragraph-properties fo:margin-top="0cm" fo:margin-bottom="0cm" loext:contextual-spacing="false" fo:text-align="center" style:justify-single-word="false"/>
      <style:text-properties fo:color="#000000" style:font-name="Times New Roman" fo:font-size="12pt" fo:font-weight="bold" officeooo:paragraph-rsid="00c028e2" style:font-size-asian="12pt" style:font-weight-asian="bold" style:font-name-complex="Times New Roman" style:font-size-complex="12pt" style:font-weight-complex="bold"/>
    </style:style>
    <style:style style:name="P295" style:family="paragraph" style:parent-style-name="Table_20_Contents">
      <style:paragraph-properties fo:margin-top="0cm" fo:margin-bottom="0cm" loext:contextual-spacing="false" fo:text-align="center" style:justify-single-word="false"/>
      <style:text-properties fo:color="#000000" style:font-name="Times New Roman" fo:font-size="12pt" fo:font-weight="bold" officeooo:paragraph-rsid="00c21f44" fo:background-color="transparent" style:font-size-asian="12pt" style:font-weight-asian="bold" style:font-name-complex="Times New Roman" style:font-size-complex="12pt" style:font-weight-complex="bold"/>
    </style:style>
    <style:style style:name="P296" style:family="paragraph" style:parent-style-name="Table_20_Contents">
      <style:paragraph-properties fo:margin-top="0cm" fo:margin-bottom="0cm" loext:contextual-spacing="false" fo:text-align="center" style:justify-single-word="false"/>
      <style:text-properties fo:color="#000000" style:font-name="Times New Roman" fo:font-size="12pt" fo:font-weight="bold" officeooo:rsid="003f7358" officeooo:paragraph-rsid="00c21f44" fo:background-color="transparent" style:font-size-asian="12pt" style:font-weight-asian="bold" style:font-name-complex="Times New Roman" style:font-size-complex="12pt" style:font-weight-complex="bold"/>
    </style:style>
    <style:style style:name="P297" style:family="paragraph" style:parent-style-name="Table_20_Contents">
      <style:paragraph-properties fo:margin-top="0cm" fo:margin-bottom="0cm" loext:contextual-spacing="false" fo:text-align="center" style:justify-single-word="false"/>
      <style:text-properties fo:color="#000000" style:font-name="Times New Roman" fo:font-size="12pt" officeooo:paragraph-rsid="00c028e2" style:font-size-asian="12pt" style:font-name-complex="Times New Roman" style:font-size-complex="12pt"/>
    </style:style>
    <style:style style:name="P298" style:family="paragraph" style:parent-style-name="Table_20_Contents">
      <style:paragraph-properties fo:margin-top="0cm" fo:margin-bottom="0cm" loext:contextual-spacing="false"/>
      <style:text-properties fo:color="#000000" style:font-name="Times New Roman" fo:font-size="12pt" officeooo:rsid="0048c94b" officeooo:paragraph-rsid="00c028e2" style:font-size-asian="12pt" style:font-name-complex="Times New Roman" style:font-size-complex="12pt"/>
    </style:style>
    <style:style style:name="P299" style:family="paragraph" style:parent-style-name="Table_20_Contents">
      <style:paragraph-properties fo:margin-top="0cm" fo:margin-bottom="0cm" loext:contextual-spacing="false"/>
      <style:text-properties fo:color="#000000" style:font-name="Times New Roman" fo:font-size="12pt" officeooo:rsid="0049780d" officeooo:paragraph-rsid="00c028e2" style:font-size-asian="12pt" style:font-name-complex="Times New Roman" style:font-size-complex="12pt"/>
    </style:style>
    <style:style style:name="P300" style:family="paragraph" style:parent-style-name="Table_20_Contents">
      <style:paragraph-properties fo:margin-top="0cm" fo:margin-bottom="0cm" loext:contextual-spacing="false"/>
      <style:text-properties fo:color="#000000" style:font-name="Times New Roman" fo:font-size="12pt" officeooo:rsid="00380e30" officeooo:paragraph-rsid="00c028e2" style:font-size-asian="12pt" style:font-name-complex="Times New Roman" style:font-size-complex="12pt"/>
    </style:style>
    <style:style style:name="P301" style:family="paragraph" style:parent-style-name="Table_20_Contents">
      <style:paragraph-properties fo:margin-top="0cm" fo:margin-bottom="0cm" loext:contextual-spacing="false"/>
      <style:text-properties fo:color="#000000" style:font-name="Times New Roman" fo:font-size="12pt" officeooo:rsid="0036c99b" officeooo:paragraph-rsid="00c028e2" style:font-size-asian="12pt" style:font-name-complex="Times New Roman" style:font-size-complex="12pt"/>
    </style:style>
    <style:style style:name="P302" style:family="paragraph" style:parent-style-name="Table_20_Contents">
      <style:paragraph-properties fo:margin-top="0cm" fo:margin-bottom="0cm" loext:contextual-spacing="false"/>
      <style:text-properties fo:color="#000000" style:font-name="Times New Roman" fo:font-size="12pt" officeooo:rsid="0049bfcd" officeooo:paragraph-rsid="00c028e2" style:font-size-asian="12pt" style:font-name-complex="Times New Roman" style:font-size-complex="12pt"/>
    </style:style>
    <style:style style:name="P303" style:family="paragraph" style:parent-style-name="Table_20_Contents">
      <style:paragraph-properties fo:margin-top="0cm" fo:margin-bottom="0cm" loext:contextual-spacing="false"/>
      <style:text-properties fo:color="#000000" style:font-name="Times New Roman" fo:font-size="12pt" officeooo:rsid="0048df73" officeooo:paragraph-rsid="00c028e2" style:font-size-asian="12pt" style:font-name-complex="Times New Roman" style:font-size-complex="12pt"/>
    </style:style>
    <style:style style:name="P304" style:family="paragraph" style:parent-style-name="Table_20_Contents">
      <style:paragraph-properties fo:margin-top="0cm" fo:margin-bottom="0cm" loext:contextual-spacing="false"/>
      <style:text-properties fo:color="#000000" style:font-name="Times New Roman" fo:font-size="12pt" officeooo:rsid="003c7c53" officeooo:paragraph-rsid="00c028e2" style:font-size-asian="12pt" style:font-name-complex="Times New Roman" style:font-size-complex="12pt"/>
    </style:style>
    <style:style style:name="P305"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3a0a7a" officeooo:paragraph-rsid="00c028e2" style:font-size-asian="12pt" style:font-name-complex="Times New Roman" style:font-size-complex="12pt"/>
    </style:style>
    <style:style style:name="P306" style:family="paragraph" style:parent-style-name="Table_20_Contents">
      <style:paragraph-properties fo:margin-top="0cm" fo:margin-bottom="0cm" loext:contextual-spacing="false"/>
      <style:text-properties fo:color="#000000" style:font-name="Times New Roman" fo:font-size="12pt" officeooo:rsid="003a0a7a" officeooo:paragraph-rsid="00c028e2" style:font-size-asian="12pt" style:font-name-complex="Times New Roman" style:font-size-complex="12pt"/>
    </style:style>
    <style:style style:name="P307" style:family="paragraph" style:parent-style-name="Table_20_Contents">
      <style:paragraph-properties fo:margin-top="0cm" fo:margin-bottom="0cm" loext:contextual-spacing="false"/>
      <style:text-properties fo:color="#000000" style:font-name="Times New Roman" fo:font-size="12pt" officeooo:rsid="003eaa4f" officeooo:paragraph-rsid="00c028e2" style:font-size-asian="12pt" style:font-name-complex="Times New Roman" style:font-size-complex="12pt"/>
    </style:style>
    <style:style style:name="P308" style:family="paragraph" style:parent-style-name="Table_20_Contents">
      <style:paragraph-properties fo:margin-top="0cm" fo:margin-bottom="0cm" loext:contextual-spacing="false"/>
      <style:text-properties fo:color="#000000" style:font-name="Times New Roman" fo:font-size="12pt" officeooo:rsid="00408d01" officeooo:paragraph-rsid="00c028e2" style:font-size-asian="12pt" style:font-name-complex="Times New Roman" style:font-size-complex="12pt"/>
    </style:style>
    <style:style style:name="P309" style:family="paragraph" style:parent-style-name="Table_20_Contents">
      <style:paragraph-properties fo:margin-top="0cm" fo:margin-bottom="0cm" loext:contextual-spacing="false"/>
      <style:text-properties fo:color="#000000" style:font-name="Times New Roman" fo:font-size="12pt" officeooo:rsid="0031bac7" officeooo:paragraph-rsid="00c028e2" style:font-size-asian="12pt" style:font-name-complex="Times New Roman" style:font-size-complex="12pt"/>
    </style:style>
    <style:style style:name="P310"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46e181" officeooo:paragraph-rsid="00c028e2" style:font-size-asian="12pt" style:font-name-complex="Times New Roman" style:font-size-complex="12pt"/>
    </style:style>
    <style:style style:name="P311" style:family="paragraph" style:parent-style-name="Table_20_Contents">
      <style:paragraph-properties fo:margin-top="0cm" fo:margin-bottom="0cm" loext:contextual-spacing="false"/>
      <style:text-properties fo:color="#000000" style:font-name="Times New Roman" fo:font-size="12pt" officeooo:rsid="0046e181" officeooo:paragraph-rsid="00c028e2" style:font-size-asian="12pt" style:font-name-complex="Times New Roman" style:font-size-complex="12pt"/>
    </style:style>
    <style:style style:name="P312" style:family="paragraph" style:parent-style-name="Table_20_Contents">
      <style:paragraph-properties fo:margin-top="0cm" fo:margin-bottom="0cm" loext:contextual-spacing="false"/>
      <style:text-properties fo:color="#000000" style:font-name="Times New Roman" fo:font-size="12pt" officeooo:rsid="00352383" officeooo:paragraph-rsid="00c028e2" style:font-size-asian="12pt" style:font-name-complex="Times New Roman" style:font-size-complex="12pt"/>
    </style:style>
    <style:style style:name="P313"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360653" officeooo:paragraph-rsid="00c028e2" style:font-size-asian="12pt" style:font-name-complex="Times New Roman" style:font-size-complex="12pt"/>
    </style:style>
    <style:style style:name="P314" style:family="paragraph" style:parent-style-name="Table_20_Contents">
      <style:paragraph-properties fo:margin-top="0cm" fo:margin-bottom="0cm" loext:contextual-spacing="false"/>
      <style:text-properties fo:color="#000000" style:font-name="Times New Roman" fo:font-size="12pt" officeooo:rsid="00360653" officeooo:paragraph-rsid="00c028e2" style:font-size-asian="12pt" style:font-name-complex="Times New Roman" style:font-size-complex="12pt"/>
    </style:style>
    <style:style style:name="P315" style:family="paragraph" style:parent-style-name="Table_20_Contents">
      <style:paragraph-properties fo:margin-top="0cm" fo:margin-bottom="0cm" loext:contextual-spacing="false"/>
      <style:text-properties fo:color="#000000" style:font-name="Times New Roman" fo:font-size="12pt" officeooo:rsid="004c070a" officeooo:paragraph-rsid="00c028e2" style:font-size-asian="12pt" style:font-name-complex="Times New Roman" style:font-size-complex="12pt"/>
    </style:style>
    <style:style style:name="P316"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3477f0" officeooo:paragraph-rsid="00c028e2" style:font-size-asian="12pt" style:font-name-complex="Times New Roman" style:font-size-complex="12pt"/>
    </style:style>
    <style:style style:name="P317" style:family="paragraph" style:parent-style-name="Table_20_Contents">
      <style:paragraph-properties fo:margin-top="0cm" fo:margin-bottom="0cm" loext:contextual-spacing="false"/>
      <style:text-properties fo:color="#000000" style:font-name="Times New Roman" fo:font-size="12pt" officeooo:rsid="003477f0" officeooo:paragraph-rsid="00c028e2" style:font-size-asian="12pt" style:font-name-complex="Times New Roman" style:font-size-complex="12pt"/>
    </style:style>
    <style:style style:name="P318" style:family="paragraph" style:parent-style-name="Table_20_Contents">
      <style:paragraph-properties fo:margin-top="0cm" fo:margin-bottom="0cm" loext:contextual-spacing="false"/>
      <style:text-properties fo:color="#000000" style:font-name="Times New Roman" fo:font-size="12pt" officeooo:rsid="0032bae7" officeooo:paragraph-rsid="00c028e2" style:font-size-asian="12pt" style:font-name-complex="Times New Roman" style:font-size-complex="12pt"/>
    </style:style>
    <style:style style:name="P319" style:family="paragraph" style:parent-style-name="Table_20_Contents">
      <style:paragraph-properties fo:margin-top="0cm" fo:margin-bottom="0cm" loext:contextual-spacing="false"/>
      <style:text-properties fo:color="#000000" style:font-name="Times New Roman" fo:font-size="12pt" officeooo:paragraph-rsid="00c028e2" style:font-size-asian="12pt" style:font-name-complex="Times New Roman" style:font-size-complex="12pt"/>
    </style:style>
    <style:style style:name="P320" style:family="paragraph" style:parent-style-name="Table_20_Contents">
      <style:paragraph-properties fo:margin-top="0cm" fo:margin-bottom="0cm" loext:contextual-spacing="false"/>
      <style:text-properties fo:color="#000000" style:font-name="Times New Roman" fo:font-size="12pt" fo:language="ru" fo:country="RU" officeooo:rsid="0048c94b" officeooo:paragraph-rsid="00c028e2" style:font-size-asian="12pt" style:font-name-complex="Times New Roman" style:font-size-complex="12pt"/>
    </style:style>
    <style:style style:name="P321"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ru" fo:country="RU" fo:font-weight="bold" officeooo:rsid="0028f998" officeooo:paragraph-rsid="00c21f44" fo:background-color="transparent" style:font-size-asian="12pt" style:font-weight-asian="bold" style:font-name-complex="Times New Roman" style:font-size-complex="12pt" style:font-weight-complex="bold"/>
    </style:style>
    <style:style style:name="P322"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ru" fo:country="RU" officeooo:rsid="00260c89" officeooo:paragraph-rsid="00c21f44" fo:background-color="transparent" style:font-size-asian="12pt" style:font-name-complex="Times New Roman" style:font-size-complex="12pt"/>
    </style:style>
    <style:style style:name="P323" style:family="paragraph" style:parent-style-name="Table_20_Contents">
      <style:paragraph-properties fo:margin-top="0cm" fo:margin-bottom="0cm" loext:contextual-spacing="false" fo:text-align="center" style:justify-single-word="false"/>
      <style:text-properties fo:color="#000000" style:font-name="Times New Roman" fo:font-size="12pt" officeooo:paragraph-rsid="00c21f44" fo:background-color="transparent" style:font-size-asian="12pt" style:font-name-complex="Times New Roman" style:font-size-complex="12pt"/>
    </style:style>
    <style:style style:name="P324"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28f998" officeooo:paragraph-rsid="00c21f44" fo:background-color="transparent" style:font-size-asian="12pt" style:font-name-complex="Times New Roman" style:font-size-complex="12pt"/>
    </style:style>
    <style:style style:name="P325" style:family="paragraph" style:parent-style-name="Table_20_Contents">
      <style:paragraph-properties fo:margin-top="0cm" fo:margin-bottom="0cm" loext:contextual-spacing="false"/>
      <style:text-properties fo:color="#000000" style:font-name="Times New Roman" fo:font-size="12pt" officeooo:rsid="00231d5c" officeooo:paragraph-rsid="00c21f44" fo:background-color="transparent" style:font-size-asian="12pt" style:font-name-complex="Times New Roman" style:font-size-complex="12pt"/>
    </style:style>
    <style:style style:name="P326"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4c4a7" officeooo:paragraph-rsid="00c21f44" fo:background-color="transparent" style:font-size-asian="12pt" style:font-name-complex="Times New Roman" style:font-size-complex="12pt"/>
    </style:style>
    <style:style style:name="P327" style:family="paragraph" style:parent-style-name="Table_20_Contents">
      <style:paragraph-properties fo:margin-top="0cm" fo:margin-bottom="0cm" loext:contextual-spacing="false"/>
      <style:text-properties fo:color="#000000" style:font-name="Times New Roman" fo:font-size="12pt" officeooo:rsid="0014c4a7" officeooo:paragraph-rsid="00c21f44" fo:background-color="transparent" style:font-size-asian="12pt" style:font-name-complex="Times New Roman" style:font-size-complex="12pt"/>
    </style:style>
    <style:style style:name="P328"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abbb1" officeooo:paragraph-rsid="00c21f44" fo:background-color="transparent" style:font-size-asian="12pt" style:font-name-complex="Times New Roman" style:font-size-complex="12pt"/>
    </style:style>
    <style:style style:name="P329"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da207" officeooo:paragraph-rsid="00c21f44" fo:background-color="transparent" style:font-size-asian="12pt" style:font-name-complex="Times New Roman" style:font-size-complex="12pt"/>
    </style:style>
    <style:style style:name="P330"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13ceb" officeooo:paragraph-rsid="00c21f44" fo:background-color="transparent" style:font-size-asian="12pt" style:font-name-complex="Times New Roman" style:font-size-complex="12pt"/>
    </style:style>
    <style:style style:name="P331" style:family="paragraph" style:parent-style-name="Table_20_Contents">
      <style:paragraph-properties fo:margin-top="0cm" fo:margin-bottom="0cm" loext:contextual-spacing="false"/>
      <style:text-properties fo:color="#000000" style:font-name="Times New Roman" fo:font-size="12pt" officeooo:rsid="00113ceb" officeooo:paragraph-rsid="00c21f44" fo:background-color="transparent" style:font-size-asian="12pt" style:font-name-complex="Times New Roman" style:font-size-complex="12pt"/>
    </style:style>
    <style:style style:name="P332"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3189f" officeooo:paragraph-rsid="00c21f44" fo:background-color="transparent" style:font-size-asian="12pt" style:font-name-complex="Times New Roman" style:font-size-complex="12pt"/>
    </style:style>
    <style:style style:name="P333" style:family="paragraph" style:parent-style-name="Table_20_Contents">
      <style:paragraph-properties fo:margin-top="0cm" fo:margin-bottom="0cm" loext:contextual-spacing="false"/>
      <style:text-properties fo:color="#000000" style:font-name="Times New Roman" fo:font-size="12pt" officeooo:rsid="0013189f" officeooo:paragraph-rsid="00c21f44" fo:background-color="transparent" style:font-size-asian="12pt" style:font-name-complex="Times New Roman" style:font-size-complex="12pt"/>
    </style:style>
    <style:style style:name="P334"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bca2a" officeooo:paragraph-rsid="00c21f44" fo:background-color="transparent" style:font-size-asian="12pt" style:font-name-complex="Times New Roman" style:font-size-complex="12pt"/>
    </style:style>
    <style:style style:name="P335"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0f7d22" officeooo:paragraph-rsid="00c21f44" fo:background-color="transparent" style:font-size-asian="12pt" style:font-name-complex="Times New Roman" style:font-size-complex="12pt"/>
    </style:style>
    <style:style style:name="P336" style:family="paragraph" style:parent-style-name="Table_20_Contents">
      <style:paragraph-properties fo:margin-top="0cm" fo:margin-bottom="0cm" loext:contextual-spacing="false"/>
      <style:text-properties fo:color="#000000" style:font-name="Times New Roman" fo:font-size="12pt" officeooo:rsid="000f7d22" officeooo:paragraph-rsid="00c21f44" fo:background-color="transparent" style:font-size-asian="12pt" style:font-name-complex="Times New Roman" style:font-size-complex="12pt"/>
    </style:style>
    <style:style style:name="P337"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2742df" officeooo:paragraph-rsid="00c21f44" fo:background-color="transparent" style:font-size-asian="12pt" style:font-name-complex="Times New Roman" style:font-size-complex="12pt"/>
    </style:style>
    <style:style style:name="P338" style:family="paragraph" style:parent-style-name="Table_20_Contents">
      <style:paragraph-properties fo:margin-top="0cm" fo:margin-bottom="0cm" loext:contextual-spacing="false"/>
      <style:text-properties fo:color="#000000" style:font-name="Times New Roman" fo:font-size="12pt" officeooo:rsid="002742df" officeooo:paragraph-rsid="00c21f44" fo:background-color="transparent" style:font-size-asian="12pt" style:font-name-complex="Times New Roman" style:font-size-complex="12pt"/>
    </style:style>
    <style:style style:name="P339"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29a069" officeooo:paragraph-rsid="00c21f44" fo:background-color="transparent" style:font-size-asian="12pt" style:font-name-complex="Times New Roman" style:font-size-complex="12pt"/>
    </style:style>
    <style:style style:name="P340"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260c89" officeooo:paragraph-rsid="00c21f44" fo:background-color="transparent" style:font-size-asian="12pt" style:font-name-complex="Times New Roman" style:font-size-complex="12pt"/>
    </style:style>
    <style:style style:name="P341" style:family="paragraph" style:parent-style-name="Table_20_Contents">
      <style:paragraph-properties fo:margin-top="0cm" fo:margin-bottom="0cm" loext:contextual-spacing="false"/>
      <style:text-properties fo:color="#000000" style:font-name="Times New Roman" fo:font-size="12pt" officeooo:rsid="00260c89" officeooo:paragraph-rsid="00c21f44" fo:background-color="transparent" style:font-size-asian="12pt" style:font-name-complex="Times New Roman" style:font-size-complex="12pt"/>
    </style:style>
    <style:style style:name="P342"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89c23" officeooo:paragraph-rsid="00c21f44" fo:background-color="transparent" style:font-size-asian="12pt" style:font-name-complex="Times New Roman" style:font-size-complex="12pt"/>
    </style:style>
    <style:style style:name="P343"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4223ea" officeooo:paragraph-rsid="00c21f44" fo:background-color="transparent" style:font-size-asian="12pt" style:font-name-complex="Times New Roman" style:font-size-complex="12pt"/>
    </style:style>
    <style:style style:name="P344"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db4dc" officeooo:paragraph-rsid="00c21f44" fo:background-color="transparent" style:font-size-asian="12pt" style:font-name-complex="Times New Roman" style:font-size-complex="12pt"/>
    </style:style>
    <style:style style:name="P345"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1f6c5f" officeooo:paragraph-rsid="00c21f44" fo:background-color="transparent" style:font-size-asian="12pt" style:font-name-complex="Times New Roman" style:font-size-complex="12pt"/>
    </style:style>
    <style:style style:name="P346" style:family="paragraph" style:parent-style-name="Table_20_Contents">
      <style:paragraph-properties fo:margin-top="0cm" fo:margin-bottom="0cm" loext:contextual-spacing="false" fo:text-align="center" style:justify-single-word="false"/>
      <style:text-properties fo:color="#000000" style:font-name="Times New Roman" fo:font-size="12pt" officeooo:rsid="002155e3" officeooo:paragraph-rsid="00c21f44" fo:background-color="transparent" style:font-size-asian="12pt" style:font-name-complex="Times New Roman" style:font-size-complex="12pt"/>
    </style:style>
    <style:style style:name="P347" style:family="paragraph" style:parent-style-name="Table_20_Contents">
      <style:paragraph-properties fo:margin-top="0cm" fo:margin-bottom="0cm" loext:contextual-spacing="false"/>
      <style:text-properties fo:color="#000000" style:font-name="Times New Roman" fo:font-size="12pt" officeooo:paragraph-rsid="00c21f44" fo:background-color="transparent" style:font-size-asian="12pt" style:font-name-complex="Times New Roman" style:font-size-complex="12pt"/>
    </style:style>
    <style:style style:name="P348"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en" fo:country="US" officeooo:rsid="00260c89" officeooo:paragraph-rsid="00c21f44" fo:background-color="transparent" style:font-size-asian="12pt" style:font-name-complex="Times New Roman" style:font-size-complex="12pt"/>
    </style:style>
    <style:style style:name="P349" style:family="paragraph" style:parent-style-name="Table_20_Contents">
      <style:paragraph-properties fo:margin-top="0cm" fo:margin-bottom="0cm" loext:contextual-spacing="false"/>
      <style:text-properties fo:color="#000000" style:font-name="Times New Roman" fo:font-size="12pt" fo:language="en" fo:country="US" officeooo:rsid="00260c89" officeooo:paragraph-rsid="00c21f44" fo:background-color="transparent" style:font-size-asian="12pt" style:font-name-complex="Times New Roman" style:font-size-complex="12pt"/>
    </style:style>
    <style:style style:name="P350"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en" fo:country="US" officeooo:rsid="00453743" officeooo:paragraph-rsid="00c21f44" fo:background-color="transparent" style:font-size-asian="12pt" style:font-name-complex="Times New Roman" style:font-size-complex="12pt"/>
    </style:style>
    <style:style style:name="P351"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en" fo:country="US" officeooo:rsid="002430c0" officeooo:paragraph-rsid="00c21f44" fo:background-color="transparent" style:font-size-asian="12pt" style:font-name-complex="Times New Roman" style:font-size-complex="12pt"/>
    </style:style>
    <style:style style:name="P352" style:family="paragraph" style:parent-style-name="Table_20_Contents">
      <style:paragraph-properties fo:margin-top="0cm" fo:margin-bottom="0cm" loext:contextual-spacing="false" fo:text-align="center" style:justify-single-word="false"/>
      <style:text-properties fo:color="#000000" style:font-name="Times New Roman" fo:font-size="12pt" fo:language="en" fo:country="US" officeooo:rsid="0019fb4a" officeooo:paragraph-rsid="00c21f44" fo:background-color="transparent" style:font-size-asian="12pt" style:font-name-complex="Times New Roman" style:font-size-complex="12pt"/>
    </style:style>
    <style:style style:name="P353" style:family="paragraph" style:parent-style-name="Table_20_Contents">
      <style:paragraph-properties fo:margin-top="0cm" fo:margin-bottom="0cm" loext:contextual-spacing="false" fo:text-align="start" style:justify-single-word="false"/>
      <style:text-properties fo:color="#000000" style:font-name="Times New Roman1" fo:font-size="12pt" fo:language="ru" fo:country="RU" fo:font-weight="normal" officeooo:rsid="004b42f5" officeooo:paragraph-rsid="00c028e2" style:font-name-asian="Times New Roman1" style:font-size-asian="12pt" style:font-weight-asian="normal" style:font-name-complex="Times New Roman1"/>
    </style:style>
    <style:style style:name="P354" style:family="paragraph" style:parent-style-name="Table_20_Contents">
      <style:paragraph-properties fo:margin-top="0cm" fo:margin-bottom="0cm" loext:contextual-spacing="false" fo:text-align="start" style:justify-single-word="false"/>
      <style:text-properties fo:color="#000000" style:font-name="Times New Roman1" fo:font-size="12pt" fo:font-weight="normal" officeooo:rsid="004c070a" officeooo:paragraph-rsid="00c028e2" style:font-name-asian="Times New Roman1" style:font-size-asian="12pt" style:font-weight-asian="normal" style:font-name-complex="Times New Roman1"/>
    </style:style>
    <style:style style:name="P355" style:family="paragraph" style:parent-style-name="Table_20_Contents">
      <style:paragraph-properties fo:margin-top="0cm" fo:margin-bottom="0cm" loext:contextual-spacing="false"/>
      <style:text-properties fo:color="#000000" style:text-line-through-style="none" style:text-line-through-type="none" style:font-name="Times New Roman" fo:font-size="12pt" fo:font-style="normal" style:text-underline-style="none" fo:font-weight="normal" officeooo:paragraph-rsid="00c21f44" fo:background-color="transparent" style:font-size-asian="12pt" style:font-style-asian="normal" style:font-weight-asian="normal" style:font-name-complex="Times New Roman" style:font-size-complex="12pt"/>
    </style:style>
    <style:style style:name="P356" style:family="paragraph" style:parent-style-name="Table_20_Contents">
      <style:paragraph-properties fo:margin-top="0cm" fo:margin-bottom="0cm" loext:contextual-spacing="false" fo:text-align="center" style:justify-single-word="false"/>
      <style:text-properties fo:color="#000000" officeooo:paragraph-rsid="00c21f44" fo:background-color="transparent"/>
    </style:style>
    <style:style style:name="P357" style:family="paragraph" style:parent-style-name="Table_20_Contents">
      <style:paragraph-properties fo:margin-top="0cm" fo:margin-bottom="0cm" loext:contextual-spacing="false" fo:text-align="center" style:justify-single-word="false"/>
      <style:text-properties officeooo:paragraph-rsid="00c028e2"/>
    </style:style>
    <style:style style:name="P358" style:family="paragraph" style:parent-style-name="Table_20_Contents">
      <style:paragraph-properties fo:margin-top="0cm" fo:margin-bottom="0cm" loext:contextual-spacing="false" fo:text-align="center" style:justify-single-word="false"/>
      <style:text-properties officeooo:paragraph-rsid="00c21f44"/>
    </style:style>
    <style:style style:name="P359" style:family="paragraph" style:parent-style-name="Table_20_Contents">
      <style:paragraph-properties fo:margin-top="0cm" fo:margin-bottom="0cm" loext:contextual-spacing="false" fo:text-align="start" style:justify-single-word="false"/>
      <style:text-properties fo:language="ru" fo:country="RU" officeooo:rsid="004b42f5" officeooo:paragraph-rsid="00c028e2"/>
    </style:style>
    <style:style style:name="P360" style:family="paragraph" style:parent-style-name="Table_20_Contents">
      <style:paragraph-properties fo:margin-top="0cm" fo:margin-bottom="0cm" loext:contextual-spacing="false" fo:text-align="start" style:justify-single-word="false"/>
      <style:text-properties officeooo:rsid="004c070a" officeooo:paragraph-rsid="00c028e2"/>
    </style:style>
    <style:style style:name="P361" style:family="paragraph" style:parent-style-name="Table_20_Contents">
      <style:paragraph-properties fo:margin-left="0cm" fo:margin-right="0cm" fo:margin-top="0cm" fo:margin-bottom="0cm" loext:contextual-spacing="false" fo:text-indent="0cm" style:auto-text-indent="false" style:writing-mode="lr-tb"/>
      <style:text-properties fo:color="#000000" style:font-name="Times New Roman" fo:font-size="12pt" fo:language="ru" fo:country="RU" officeooo:rsid="001a9ea5" officeooo:paragraph-rsid="00c028e2" style:font-size-asian="12pt" style:font-name-complex="Times New Roman" style:font-size-complex="12pt"/>
    </style:style>
    <style:style style:name="P362" style:family="paragraph" style:parent-style-name="Table_20_Contents">
      <style:paragraph-properties fo:margin-left="0cm" fo:margin-right="0cm" fo:margin-top="0cm" fo:margin-bottom="0cm" loext:contextual-spacing="false" fo:text-indent="0cm" style:auto-text-indent="false" style:writing-mode="lr-tb"/>
      <style:text-properties fo:color="#000000" style:font-name="Times New Roman" fo:font-size="12pt" officeooo:rsid="0039bf4b" officeooo:paragraph-rsid="00c028e2" style:font-size-asian="12pt" style:font-name-complex="Times New Roman" style:font-size-complex="12pt"/>
    </style:style>
    <style:style style:name="P363" style:family="paragraph" style:parent-style-name="Table_20_Contents">
      <style:paragraph-properties fo:margin-left="0cm" fo:margin-right="0cm" fo:margin-top="0cm" fo:margin-bottom="0cm" loext:contextual-spacing="false" fo:text-indent="0cm" style:auto-text-indent="false" style:writing-mode="lr-tb"/>
      <style:text-properties fo:color="#000000" style:font-name="Times New Roman" fo:font-size="12pt" officeooo:paragraph-rsid="00c028e2" style:font-size-asian="12pt" style:font-name-complex="Times New Roman" style:font-size-complex="12pt"/>
    </style:style>
    <style:style style:name="P3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6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color="#000000" fo:font-size="12pt" officeooo:paragraph-rsid="00c31286" fo:background-color="transparent" style:font-size-asian="12pt" style:font-size-complex="12pt"/>
    </style:style>
    <style:style style:name="P366" style:family="paragraph" style:parent-style-name="Heading_20_1">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367" style:family="paragraph" style:parent-style-name="_9__9_ConsPlusNormal">
      <style:paragraph-properties fo:margin-left="0cm" fo:margin-right="0cm" fo:text-align="justify" style:justify-single-word="false" fo:text-indent="1.251cm" style:auto-text-indent="false"/>
      <style:text-properties fo:color="#000000" style:font-name="Times New Roman" fo:font-size="12pt" fo:font-weight="normal" officeooo:paragraph-rsid="00c028e2" fo:background-color="transparent" style:font-size-asian="12pt" style:font-weight-asian="normal" style:font-size-complex="12pt" style:font-weight-complex="normal"/>
    </style:style>
    <style:style style:name="P368" style:family="paragraph" style:parent-style-name="_9__9_ConsPlusNormal">
      <style:paragraph-properties fo:margin-left="0cm" fo:margin-right="0cm" fo:margin-top="0cm" fo:margin-bottom="0cm" loext:contextual-spacing="false" fo:text-align="center" style:justify-single-word="false" fo:orphans="2" fo:widows="2" fo:text-indent="0cm" style:auto-text-indent="false"/>
      <style:text-properties fo:color="#000000" style:font-name="Times New Roman" fo:font-size="12pt" officeooo:paragraph-rsid="00c21f44" fo:background-color="transparent" style:font-name-asian="Times New Roman" style:font-size-asian="12pt" style:language-asian="ru" style:country-asian="RU" style:font-name-complex="Times New Roman" style:font-size-complex="12pt"/>
    </style:style>
    <style:style style:name="P36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bold" officeooo:paragraph-rsid="00c31286" style:font-size-asian="12pt" style:font-style-asian="normal" style:font-weight-asian="bold" style:font-name-complex="Times New Roman" style:font-size-complex="12pt" style:font-weight-complex="bold"/>
    </style:style>
    <style:style style:name="P370" style:family="paragraph" style:parent-style-name="_9__9_ConsPlusNormal">
      <style:paragraph-properties fo:margin-left="0cm" fo:margin-right="0cm" fo:text-align="center" style:justify-single-word="false" fo:text-indent="0cm" style:auto-text-indent="false" style:snap-to-layout-grid="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7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72"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font-weight-complex="normal"/>
    </style:style>
    <style:style style:name="P373"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74"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style:font-size-asian="12pt" style:font-style-asian="normal" style:font-weight-asian="normal" style:font-name-complex="Times New Roman" style:font-size-complex="12pt"/>
    </style:style>
    <style:style style:name="P375"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c12c2d" officeooo:paragraph-rsid="00c31286" style:font-size-asian="12pt" style:font-style-asian="normal" style:font-weight-asian="normal" style:font-name-complex="Times New Roman" style:font-size-complex="12pt"/>
    </style:style>
    <style:style style:name="P376"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bffb3e" officeooo:paragraph-rsid="00c31286" style:font-size-asian="12pt" style:font-style-asian="normal" style:font-weight-asian="normal" style:font-name-complex="Times New Roman" style:font-size-complex="12pt"/>
    </style:style>
    <style:style style:name="P377"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c19338" officeooo:paragraph-rsid="00c31286" style:font-size-asian="12pt" style:font-style-asian="normal" style:font-weight-asian="normal" style:font-name-complex="Times New Roman" style:font-size-complex="12pt"/>
    </style:style>
    <style:style style:name="P378" style:family="paragraph" style:parent-style-name="_9__9_ConsPlusNormal">
      <style:paragraph-properties fo:margin-left="0cm" fo:margin-right="0cm" fo:text-align="center" style:justify-single-word="false" fo:text-indent="0cm" style:auto-text-indent="false" style:snap-to-layout-grid="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379"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380"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381"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71fbb" officeooo:paragraph-rsid="00c31286" fo:background-color="transparent" style:font-size-asian="12pt" style:font-style-asian="normal" style:font-weight-asian="normal" style:font-name-complex="Times New Roman" style:font-size-complex="12pt" style:font-weight-complex="normal"/>
    </style:style>
    <style:style style:name="P382" style:family="paragraph" style:parent-style-name="_9__9_ConsPlusNormal">
      <style:paragraph-properties fo:margin-left="0cm" fo:margin-right="0cm" fo:text-align="start" style:justify-single-word="false" fo:text-indent="0cm" style:auto-text-indent="false" style:snap-to-layout-grid="false"/>
      <style:text-properties fo:color="#000000" style:text-line-through-style="none" style:text-line-through-type="none" style:font-name="Times New Roman" fo:font-size="12pt" fo:font-style="normal" style:text-underline-style="none" fo:font-weight="normal" officeooo:rsid="0588de65" officeooo:paragraph-rsid="00c31286" fo:background-color="transparent" style:font-size-asian="12pt" style:font-style-asian="normal" style:font-weight-asian="normal" style:font-name-complex="Times New Roman" style:font-size-complex="12pt" style:font-weight-complex="normal"/>
    </style:style>
    <style:style style:name="P383"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font-weight-complex="normal"/>
    </style:style>
    <style:style style:name="P384"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b0cbc4" officeooo:paragraph-rsid="00c31286" fo:background-color="transparent" style:font-size-asian="12pt" style:font-style-asian="normal" style:font-weight-asian="normal" style:font-name-complex="Times New Roman" style:font-size-complex="12pt" style:font-weight-complex="normal"/>
    </style:style>
    <style:style style:name="P385"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71fbb" officeooo:paragraph-rsid="00c31286" fo:background-color="transparent" style:font-size-asian="12pt" style:font-style-asian="normal" style:font-weight-asian="normal" style:font-name-complex="Times New Roman" style:font-size-complex="12pt"/>
    </style:style>
    <style:style style:name="P386"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0606b4" officeooo:paragraph-rsid="00c31286" fo:background-color="transparent" style:font-size-asian="12pt" style:font-style-asian="normal" style:font-weight-asian="normal" style:font-name-complex="Times New Roman" style:font-size-complex="12pt"/>
    </style:style>
    <style:style style:name="P387"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c19338" officeooo:paragraph-rsid="00c31286" fo:background-color="transparent" style:font-size-asian="12pt" style:font-style-asian="normal" style:font-weight-asian="normal" style:font-name-complex="Times New Roman" style:font-size-complex="12pt"/>
    </style:style>
    <style:style style:name="P388"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c31286" fo:background-color="transparent" style:font-size-asian="12pt" style:font-style-asian="normal" style:font-weight-asian="normal" style:font-name-complex="Times New Roman" style:font-size-complex="12pt"/>
    </style:style>
    <style:style style:name="P389" style:family="paragraph" style:parent-style-name="_9__9_ConsPlusNormal">
      <style:paragraph-properties fo:margin-left="0cm" fo:margin-right="0cm" fo:text-align="start"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5b0cbc4" officeooo:paragraph-rsid="00c31286" fo:background-color="transparent" style:font-size-asian="12pt" style:font-style-asian="normal" style:font-weight-asian="normal" style:font-name-complex="Times New Roman" style:font-size-complex="12pt"/>
    </style:style>
    <style:style style:name="P390"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language="en" fo:country="US" fo:font-style="normal" style:text-underline-style="none" fo:font-weight="normal" officeooo:rsid="000741d6" officeooo:paragraph-rsid="00c31286" fo:background-color="transparent" style:font-size-asian="12pt" style:font-style-asian="normal" style:font-weight-asian="normal" style:font-name-complex="Times New Roman" style:font-size-complex="12pt"/>
    </style:style>
    <style:style style:name="P391" style:family="paragraph" style:parent-style-name="_9__9_ConsPlusNormal">
      <style:paragraph-properties fo:margin-left="0cm" fo:margin-right="0cm" fo:text-align="start" style:justify-single-word="false" fo:text-indent="0cm" style:auto-text-indent="false" style:snap-to-layout-grid="false"/>
      <style:text-properties fo:color="#000000" fo:font-size="12pt" fo:font-weight="normal" officeooo:paragraph-rsid="00c31286" style:font-size-asian="12pt" style:font-weight-asian="normal" style:font-size-complex="12pt" style:font-weight-complex="normal"/>
    </style:style>
    <style:style style:name="P392" style:family="paragraph" style:parent-style-name="_9__9_ConsPlusNormal">
      <style:paragraph-properties fo:margin-left="0cm" fo:margin-right="0cm" fo:text-align="start" style:justify-single-word="false" fo:text-indent="0cm" style:auto-text-indent="false"/>
      <style:text-properties fo:color="#000000" fo:font-size="12pt" fo:font-weight="normal" officeooo:paragraph-rsid="00c31286" style:font-size-asian="12pt" style:font-weight-asian="normal" style:font-size-complex="12pt" style:font-weight-complex="normal"/>
    </style:style>
    <style:style style:name="P393" style:family="paragraph" style:parent-style-name="_9__9_ConsPlusNormal">
      <style:paragraph-properties fo:margin-left="0cm" fo:margin-right="0cm" fo:text-align="justify" style:justify-single-word="false" fo:text-indent="0cm" style:auto-text-indent="false"/>
      <style:text-properties fo:color="#000000" fo:font-size="12pt" fo:font-weight="normal" officeooo:paragraph-rsid="00c31286" style:font-size-asian="12pt" style:font-weight-asian="normal" style:font-size-complex="12pt" style:font-weight-complex="normal"/>
    </style:style>
    <style:style style:name="P394" style:family="paragraph" style:parent-style-name="_9__9_ConsPlusNormal">
      <style:paragraph-properties fo:margin-left="0cm" fo:margin-right="0cm" fo:text-align="justify" style:justify-single-word="false" fo:text-indent="0cm" style:auto-text-indent="false"/>
      <style:text-properties fo:color="#000000" fo:font-size="12pt" officeooo:paragraph-rsid="00c31286" fo:background-color="transparent" style:font-size-asian="12pt" style:font-size-complex="12pt"/>
    </style:style>
    <style:style style:name="P39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2pt" fo:font-weight="normal" officeooo:paragraph-rsid="00c31286" style:font-size-asian="12pt" style:font-weight-asian="normal" style:font-name-complex="Times New Roman" style:font-size-complex="12pt" style:font-weight-complex="normal"/>
    </style:style>
    <style:style style:name="P396" style:family="paragraph" style:parent-style-name="_9__9_ConsPlusNormal">
      <style:paragraph-properties fo:margin-left="0cm" fo:margin-right="0cm" fo:text-align="start" style:justify-single-word="false" fo:text-indent="0cm" style:auto-text-indent="false" style:snap-to-layout-grid="false"/>
      <style:text-properties fo:color="#000000" style:font-name="Times New Roman" fo:font-size="12pt" fo:font-weight="normal" officeooo:paragraph-rsid="00c31286" style:font-size-asian="12pt" style:font-weight-asian="normal" style:font-name-complex="Times New Roman" style:font-size-complex="12pt" style:font-weight-complex="normal"/>
    </style:style>
    <style:style style:name="P39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normal" officeooo:paragraph-rsid="00c31286" style:font-size-asian="12pt" style:font-weight-asian="normal" style:font-name-complex="Times New Roman" style:font-size-complex="12pt" style:font-weight-complex="normal"/>
    </style:style>
    <style:style style:name="P398" style:family="paragraph" style:parent-style-name="_9__9_ConsPlusNormal">
      <style:paragraph-properties fo:margin-left="0cm" fo:margin-right="0cm" fo:text-align="start" style:justify-single-word="false" fo:text-indent="0cm" style:auto-text-indent="false"/>
      <style:text-properties fo:color="#000000" style:font-name="Times New Roman" fo:font-size="12pt" fo:font-weight="normal" officeooo:paragraph-rsid="00c31286" fo:background-color="transparent" style:font-size-asian="12pt" style:font-weight-asian="normal" style:font-name-complex="Times New Roman" style:font-size-complex="12pt" style:font-weight-complex="normal"/>
    </style:style>
    <style:style style:name="P399" style:family="paragraph" style:parent-style-name="_9__9_ConsPlusNormal">
      <style:paragraph-properties fo:margin-left="0cm" fo:margin-right="0cm" fo:text-align="center" style:justify-single-word="false" fo:text-indent="0cm" style:auto-text-indent="false" style:snap-to-layout-grid="false"/>
      <style:text-properties fo:color="#000000" style:font-name="Times New Roman" fo:font-size="12pt" fo:font-weight="normal" officeooo:paragraph-rsid="00c31286" fo:background-color="transparent" style:font-size-asian="12pt" style:font-weight-asian="normal" style:font-name-complex="Times New Roman" style:font-size-complex="12pt" style:font-weight-complex="normal"/>
    </style:style>
    <style:style style:name="P400" style:family="paragraph" style:parent-style-name="_9__9_ConsPlusNormal">
      <style:paragraph-properties fo:margin-left="0cm" fo:margin-right="0cm" fo:text-align="center" style:justify-single-word="false" fo:text-indent="0cm" style:auto-text-indent="false"/>
      <style:text-properties fo:font-size="12pt" officeooo:paragraph-rsid="00c31286" style:font-size-asian="12pt" style:font-size-complex="12pt"/>
    </style:style>
    <style:style style:name="P401" style:family="paragraph" style:parent-style-name="ConsPlusTitle">
      <style:paragraph-properties fo:margin-left="0cm" fo:margin-right="0cm" fo:text-align="justify" style:justify-single-word="false" fo:text-indent="0cm" style:auto-text-indent="false" style:snap-to-layout-grid="false"/>
      <style:text-properties fo:color="#000000" style:text-line-through-style="none" style:text-line-through-type="none" style:font-name="Times New Roman" fo:font-size="12pt" fo:font-style="normal" style:text-underline-style="none" fo:font-weight="normal" officeooo:rsid="00071fbb" officeooo:paragraph-rsid="00c31286" fo:background-color="transparent" style:font-size-asian="12pt" style:font-style-asian="normal" style:font-weight-asian="normal" style:font-name-complex="Times New Roman" style:font-size-complex="12pt" style:font-weight-complex="normal"/>
    </style:style>
    <style:style style:name="P402" style:family="paragraph" style:parent-style-name="ConsPlusTitle">
      <style:paragraph-properties fo:margin-left="0cm" fo:margin-right="0cm" fo:text-align="justify" style:justify-single-word="false" fo:text-indent="0cm" style:auto-text-indent="false" style:snap-to-layout-grid="false"/>
      <style:text-properties fo:color="#000000" fo:font-size="12pt" fo:font-weight="normal" officeooo:paragraph-rsid="00c31286" fo:background-color="transparent" style:font-size-asian="12pt" style:font-weight-asian="normal" style:font-size-complex="12pt" style:font-weight-complex="normal"/>
    </style:style>
    <style:style style:name="P403" style:family="paragraph" style:parent-style-name="ConsPlusNormal">
      <style:paragraph-properties fo:margin-left="0cm" fo:margin-right="0cm" fo:text-align="justify" style:justify-single-word="false" fo:orphans="2" fo:widows="2" fo:text-indent="1.251cm" style:auto-text-indent="false" style:writing-mode="lr-tb"/>
      <style:text-properties fo:color="#000000" officeooo:paragraph-rsid="00c028e2" fo:background-color="transparent"/>
    </style:style>
    <style:style style:name="P404" style:family="paragraph" style:parent-style-name="ConsPlusNormal">
      <style:paragraph-properties fo:margin-left="0cm" fo:margin-right="0cm" fo:text-align="justify" style:justify-single-word="false" fo:orphans="2" fo:widows="2" fo:text-indent="1.251cm" style:auto-text-indent="false" style:writing-mode="lr-tb"/>
      <style:text-properties fo:color="#000000" style:text-line-through-style="none" style:text-line-through-type="none" style:font-name="Times New Roman" fo:font-size="12pt"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405" style:family="paragraph" style:parent-style-name="ConsPlusNormal">
      <style:paragraph-properties fo:margin-left="0cm" fo:margin-right="0cm" fo:margin-top="0cm" fo:margin-bottom="0cm" loext:contextual-spacing="false" fo:text-align="justify" style:justify-single-word="false" fo:orphans="2" fo:widows="2" fo:text-indent="1.251cm" style:auto-text-indent="false" style:writing-mode="lr-tb"/>
      <style:text-properties fo:color="#000000" style:text-line-through-style="none" style:text-line-through-type="none" style:font-name="Times New Roman" fo:font-size="12pt" fo:language="ru" fo:country="RU" fo:font-style="normal" style:text-underline-style="none" fo:font-weight="normal" officeooo:paragraph-rsid="00c028e2" fo:background-color="transparent" style:font-size-asian="12pt" style:font-style-asian="normal" style:font-weight-asian="normal" style:font-name-complex="Times New Roman" style:font-size-complex="12pt"/>
    </style:style>
    <style:style style:name="P406"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officeooo:paragraph-rsid="00c028e2" fo:background-color="transparent" style:font-size-asian="10pt" style:font-size-complex="10pt"/>
    </style:style>
    <style:style style:name="P407"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officeooo:rsid="010837e4" officeooo:paragraph-rsid="00c028e2" fo:background-color="transparent" style:font-size-asian="10pt" style:font-size-complex="10pt"/>
    </style:style>
    <style:style style:name="P408"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officeooo:rsid="00ebc12c" officeooo:paragraph-rsid="00c028e2" fo:background-color="transparent" style:font-size-asian="10pt" style:font-size-complex="10pt"/>
    </style:style>
    <style:style style:name="P409" style:family="paragraph" style:parent-style-name="Основной_20_текст1">
      <loext:graphic-properties draw:fill="solid" draw:fill-color="#ffffff" draw:opacity="100%"/>
      <style:paragraph-properties fo:margin-left="0cm" fo:margin-right="0cm" fo:line-height="0.406cm" fo:text-align="center" style:justify-single-word="false" fo:text-indent="0cm" style:auto-text-indent="false" fo:background-color="#ffffff"/>
      <style:text-properties fo:color="#000000" style:font-name="Times New Roman" fo:font-size="10pt" officeooo:paragraph-rsid="00c028e2" fo:background-color="transparent" style:font-size-asian="10pt" style:font-size-complex="10pt"/>
    </style:style>
    <style:style style:name="P410"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officeooo:rsid="00ec1631" officeooo:paragraph-rsid="00c028e2" fo:background-color="transparent" style:font-size-asian="10pt" style:font-size-complex="10pt"/>
    </style:style>
    <style:style style:name="P411" style:family="paragraph" style:parent-style-name="Основной_20_текст1">
      <loext:graphic-properties draw:fill="solid" draw:fill-color="#ffffff" draw:opacity="100%"/>
      <style:paragraph-properties fo:margin-left="0cm" fo:margin-right="0cm" fo:text-align="center" style:justify-single-word="false" fo:text-indent="0cm" style:auto-text-indent="false" fo:background-color="#ffffff"/>
      <style:text-properties fo:color="#000000" style:font-name="Times New Roman" fo:font-size="10pt" officeooo:paragraph-rsid="00c028e2" fo:background-color="transparent" style:font-size-asian="10pt" style:font-size-complex="10pt"/>
    </style:style>
    <style:style style:name="P412" style:family="paragraph" style:parent-style-name="Основной_20_текст1">
      <loext:graphic-properties draw:fill="solid" draw:fill-color="#ffffff" draw:opacity="100%"/>
      <style:paragraph-properties fo:margin-left="0cm" fo:margin-right="0cm" fo:line-height="0.413cm" fo:text-align="center" style:justify-single-word="false" fo:text-indent="0cm" style:auto-text-indent="false" fo:background-color="#ffffff"/>
      <style:text-properties fo:color="#000000" style:font-name="Times New Roman" fo:font-size="10pt" officeooo:paragraph-rsid="00c028e2" fo:background-color="transparent" style:font-size-asian="10pt" style:font-size-complex="10pt"/>
    </style:style>
    <style:style style:name="P413"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fo:language="ru" fo:country="RU" officeooo:rsid="00ebc12c" officeooo:paragraph-rsid="00c028e2" fo:background-color="transparent" style:font-size-asian="10pt" style:font-size-complex="10pt"/>
    </style:style>
    <style:style style:name="P414"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fo:language="ru" fo:country="RU" officeooo:rsid="00ec1631" officeooo:paragraph-rsid="00c028e2" fo:background-color="transparent" style:font-size-asian="10pt" style:font-size-complex="10pt"/>
    </style:style>
    <style:style style:name="P415"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fo:language="ru" fo:country="RU" officeooo:rsid="010837e4" officeooo:paragraph-rsid="00c028e2" fo:background-color="transparent" style:font-size-asian="10pt" style:font-size-complex="10pt"/>
    </style:style>
    <style:style style:name="P416" style:family="paragraph" style:parent-style-name="Основной_20_текст1">
      <loext:graphic-properties draw:fill="solid" draw:fill-color="#ffffff" draw:opacity="100%"/>
      <style:paragraph-properties fo:margin-left="0cm" fo:margin-right="0cm" fo:line-height="100%" fo:text-align="center" style:justify-single-word="false" fo:text-indent="0cm" style:auto-text-indent="false" fo:background-color="#ffffff"/>
      <style:text-properties fo:color="#000000" style:font-name="Times New Roman" fo:font-size="10pt" fo:language="en" fo:country="US" officeooo:rsid="0110c2f0" officeooo:paragraph-rsid="00c028e2" fo:background-color="transparent" style:font-size-asian="10pt" style:font-size-complex="10pt"/>
    </style:style>
    <style:style style:name="P417" style:family="paragraph" style:parent-style-name="Основной_20_текст_20__28_2_29_">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text-line-through-style="none" style:text-line-through-type="none" style:text-position="0% 100%" style:font-name="Times New Roman" fo:font-size="12pt" fo:language="ru" fo:country="RU" fo:font-style="normal" style:text-underline-style="none" fo:font-weight="normal" officeooo:paragraph-rsid="00c028e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8" style:family="paragraph" style:parent-style-name="Основной_20_текст_20__28_2_29_">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text-line-through-style="none" style:text-line-through-type="none" style:text-position="0% 100%" style:font-name="Times New Roman" fo:font-size="12pt" fo:language="ru" fo:country="RU" fo:font-style="normal" style:text-underline-style="none" fo:font-weight="normal" officeooo:rsid="05734050" officeooo:paragraph-rsid="00c028e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19" style:family="paragraph" style:parent-style-name="Основной_20_текст_20__28_2_29_">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officeooo:paragraph-rsid="00c028e2" fo:background-color="transparent"/>
    </style:style>
    <style:style style:name="P420" style:family="paragraph" style:parent-style-name="Основной_20_текст_20__28_2_29_">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font-name="Times New Roman1" fo:font-size="12pt" fo:language="ru" fo:country="RU" fo:font-weight="normal"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P421" style:family="paragraph" style:parent-style-name="Основной_20_текст_20__28_2_29_">
      <loext:graphic-properties draw:fill="solid" draw:fill-color="#ffffff" draw:opacity="100%"/>
      <style:paragraph-properties fo:margin-left="0cm" fo:margin-right="0cm" fo:margin-top="0cm" fo:margin-bottom="0cm" loext:contextual-spacing="false" fo:text-indent="0cm" style:auto-text-indent="false" fo:background-color="#ffffff"/>
      <style:text-properties fo:color="#000000" style:font-name="Times New Roman1" fo:font-size="12pt" fo:language="ru" fo:country="RU" fo:font-weight="normal" officeooo:rsid="05734050" officeooo:paragraph-rsid="00c028e2" fo:background-color="transparent" style:font-name-asian="Times New Roman1" style:font-size-asian="12pt" style:font-weight-asian="normal" style:font-name-complex="Times New Roman1" style:font-size-complex="10pt" style:language-complex="ar" style:country-complex="SA" style:font-weight-complex="normal"/>
    </style:style>
    <style:style style:name="P422" style:family="paragraph" style:parent-style-name="Основной_20_текст_20__28_2_29_">
      <style:paragraph-properties fo:margin-left="0cm" fo:margin-right="0cm" fo:margin-top="0cm" fo:margin-bottom="0cm" loext:contextual-spacing="false" fo:line-height="100%" fo:text-align="justify" style:justify-single-word="false" fo:text-indent="0cm" style:auto-text-indent="false"/>
      <style:text-properties fo:color="#000000" fo:font-size="12pt" fo:font-weight="normal" officeooo:paragraph-rsid="00c028e2" fo:background-color="transparent" style:font-name-asian="Times New Roman1" style:font-size-asian="12pt" style:font-weight-asian="normal" style:font-name-complex="Times New Roman1" style:font-size-complex="12pt"/>
    </style:style>
    <style:style style:name="P423"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fo:font-size="12pt" fo:font-style="normal" style:text-underline-style="none" fo:font-weight="normal" officeooo:paragraph-rsid="00c028e2" fo:background-color="transparent" style:font-name-asian="Times New Roman1" style:font-size-asian="12pt" style:font-style-asian="normal" style:font-weight-asian="normal" style:font-name-complex="Times New Roman1" style:font-size-complex="12pt"/>
    </style:style>
    <style:style style:name="P424" style:family="paragraph" style:parent-style-name="Основной_20_текст_20__28_2_29_">
      <style:paragraph-properties fo:margin-left="0cm" fo:margin-right="0cm" fo:margin-top="0cm" fo:margin-bottom="0cm" loext:contextual-spacing="false" fo:line-height="0.527cm" fo:text-align="start" style:justify-single-word="false" fo:orphans="2" fo:widows="2" fo:text-indent="0cm" style:auto-text-indent="false" style:writing-mode="lr-tb"/>
      <style:text-properties fo:color="#000000" style:text-line-through-style="none" style:text-line-through-type="none" fo:font-size="12pt" fo:font-style="normal" style:text-underline-style="none" fo:font-weight="normal" officeooo:paragraph-rsid="00c21f44" fo:background-color="transparent" style:font-size-asian="12pt" style:font-style-asian="normal" style:font-weight-asian="normal" style:font-size-complex="12pt"/>
    </style:style>
    <style:style style:name="P425" style:family="paragraph" style:parent-style-name="Основной_20_текст_20__28_2_29_">
      <style:paragraph-properties fo:margin-left="0cm" fo:margin-right="0cm" fo:margin-top="0cm" fo:margin-bottom="0cm" loext:contextual-spacing="false" fo:line-height="0.527cm" fo:text-align="start" style:justify-single-word="false" fo:orphans="2" fo:widows="2" fo:text-indent="0cm" style:auto-text-indent="false" style:writing-mode="lr-tb"/>
      <style:text-properties fo:color="#000000" style:text-line-through-style="none" style:text-line-through-type="none" fo:font-size="12pt" fo:font-style="normal" style:text-underline-style="none" fo:font-weight="normal" officeooo:paragraph-rsid="00c028e2" style:font-size-asian="12pt" style:font-style-asian="normal" style:font-weight-asian="normal" style:font-size-complex="12pt"/>
    </style:style>
    <style:style style:name="P426"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style:text-line-through-style="none" style:text-line-through-type="none" fo:font-size="12pt" fo:font-style="normal" style:text-underline-style="none" fo:font-weight="normal" officeooo:paragraph-rsid="00c028e2" style:font-size-asian="12pt" style:font-style-asian="normal" style:font-weight-asian="normal" style:font-size-complex="12pt"/>
    </style:style>
    <style:style style:name="P427" style:family="paragraph" style:parent-style-name="Основной_20_текст_20__28_2_29_">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text-indent="0cm" style:auto-text-indent="false" fo:background-color="#ffffff" style:writing-mode="lr-tb"/>
      <style:text-properties fo:color="#000000" style:text-line-through-style="none" style:text-line-through-type="none" style:text-position="0% 100%" style:font-name="Times New Roman" fo:font-size="14pt" fo:language="ru" fo:country="RU" fo:font-style="normal" style:text-underline-style="none" fo:font-weight="normal" officeooo:rsid="00b3bb56" officeooo:paragraph-rsid="00c028e2"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8"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fo:color="#000000" fo:font-size="12pt" fo:font-weight="normal" officeooo:paragraph-rsid="00c028e2" fo:background-color="transparent" style:font-name-asian="Times New Roman1" style:font-size-asian="12pt" style:font-weight-asian="normal" style:font-name-complex="Times New Roman1" style:font-size-complex="12pt"/>
    </style:style>
    <style:style style:name="P429"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0cm" style:auto-text-indent="false" style:writing-mode="lr-tb"/>
      <style:text-properties officeooo:paragraph-rsid="00c028e2"/>
    </style:style>
    <style:style style:name="P430" style:family="paragraph" style:parent-style-name="Основной_20_текст_20__28_2_29_">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text-indent="0cm" style:auto-text-indent="false" fo:background-color="#ffffff" style:writing-mode="lr-tb"/>
      <style:text-properties officeooo:paragraph-rsid="00c028e2"/>
    </style:style>
    <style:style style:name="P431" style:family="paragraph" style:parent-style-name="Основной_20_текст_20__28_2_29_" style:master-page-name="">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text-indent="0cm" style:auto-text-indent="false" style:page-number="auto" fo:background-color="#ffffff" style:writing-mode="lr-tb"/>
      <style:text-properties officeooo:paragraph-rsid="00c028e2"/>
    </style:style>
    <style:style style:name="P432" style:family="paragraph" style:parent-style-name="Основной_20_текст_20__28_2_29_">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hyphenation-ladder-count="no-limit" fo:text-indent="1cm" style:auto-text-indent="false" fo:background-color="#ffffff" style:text-autospace="ideograph-alpha" style:punctuation-wrap="hanging" style:line-break="strict" style:writing-mode="lr-tb"/>
      <style:text-properties officeooo:paragraph-rsid="00c028e2" fo:hyphenate="false" fo:hyphenation-remain-char-count="2" fo:hyphenation-push-char-count="2"/>
    </style:style>
    <style:style style:name="P433" style:family="paragraph" style:parent-style-name="Основной_20_текст_20__28_2_29_">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hyphenation-ladder-count="no-limit" fo:text-indent="1cm" style:auto-text-indent="false" fo:background-color="#ffffff" style:text-autospace="ideograph-alpha" style:punctuation-wrap="hanging" style:line-break="strict" style:writing-mode="lr-tb"/>
      <style:text-properties fo:color="#000000" style:text-line-through-style="none" style:text-line-through-type="none" style:text-position="0% 100%" style:font-name="Times New Roman" fo:font-size="14pt" fo:language="ru" fo:country="RU" fo:font-style="normal" style:text-underline-style="none" fo:font-weight="normal" officeooo:rsid="00b3bb56" officeooo:paragraph-rsid="00c028e2"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fo:hyphenate="false" fo:hyphenation-remain-char-count="2" fo:hyphenation-push-char-count="2"/>
    </style:style>
    <style:style style:name="P434" style:family="paragraph" style:parent-style-name="Основной_20_текст_20__28_2_29_">
      <style:paragraph-properties fo:margin-left="0cm" fo:margin-right="0cm" fo:margin-top="0cm" fo:margin-bottom="0cm" loext:contextual-spacing="false" fo:line-height="100%" fo:text-align="justify" style:justify-single-word="false" fo:text-indent="1cm" style:auto-text-indent="false"/>
      <style:text-properties fo:color="#000000" style:text-line-through-style="none" style:text-line-through-type="none" style:text-position="0% 100%" fo:font-size="12pt" fo:language="ru" fo:country="RU" fo:font-style="normal" style:text-underline-style="none" fo:font-weight="normal" officeooo:paragraph-rsid="00c028e2"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35" style:family="paragraph" style:parent-style-name="Основной_20_текст_20__28_2_29_" style:master-page-name="">
      <loext:graphic-properties draw:fill="solid" draw:fill-color="#ffffff" draw:opacity="100%"/>
      <style:paragraph-properties fo:margin-left="0cm" fo:margin-right="0cm" fo:margin-top="0cm" fo:margin-bottom="0cm" loext:contextual-spacing="false" fo:line-height="0.527cm" fo:text-align="justify" style:justify-single-word="false" fo:orphans="2" fo:widows="2" fo:hyphenation-ladder-count="no-limit" fo:text-indent="1cm" style:auto-text-indent="false" style:page-number="auto" fo:background-color="#ffffff" style:text-autospace="ideograph-alpha" style:punctuation-wrap="hanging" style:line-break="strict" style:writing-mode="lr-tb"/>
      <style:text-properties officeooo:paragraph-rsid="00c028e2" fo:hyphenate="false" fo:hyphenation-remain-char-count="2" fo:hyphenation-push-char-count="2"/>
    </style:style>
    <style:style style:name="P436" style:family="paragraph" style:parent-style-name="Основной_20_текст_20__28_2_29_">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fo:color="#000000" style:text-line-through-style="none" style:text-line-through-type="none" fo:font-size="12pt" fo:font-style="normal" style:text-underline-style="none" fo:font-weight="normal" officeooo:paragraph-rsid="00c028e2" fo:background-color="transparent" style:font-name-asian="Times New Roman1" style:font-size-asian="12pt" style:font-style-asian="normal" style:font-weight-asian="normal" style:font-name-complex="Times New Roman1" style:font-size-complex="12pt"/>
    </style:style>
    <style:style style:name="P437"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1.251cm" style:auto-text-indent="false" style:writing-mode="lr-tb"/>
      <style:text-properties fo:color="#000000" style:text-line-through-style="none" style:text-line-through-type="none" fo:font-size="12pt" fo:language="ru" fo:country="RU" fo:font-style="normal" style:text-underline-style="none" fo:font-weight="normal" officeooo:paragraph-rsid="00c028e2" fo:background-color="transparent" style:font-size-asian="12pt" style:font-style-asian="normal" style:font-weight-asian="normal" style:font-name-complex="Calibri" style:font-size-complex="12pt"/>
    </style:style>
    <style:style style:name="P438"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1.251cm" style:auto-text-indent="false" style:writing-mode="lr-tb"/>
      <style:text-properties fo:color="#000000" style:text-line-through-style="none" style:text-line-through-type="none" fo:font-size="12pt" fo:language="ru" fo:country="RU" fo:font-style="normal" style:text-underline-style="none" fo:font-weight="normal" officeooo:paragraph-rsid="00c028e2" fo:background-color="transparent" style:font-size-asian="12pt" style:font-style-asian="normal" style:font-weight-asian="normal" style:font-name-complex="Times New Roman" style:font-size-complex="12pt" style:font-weight-complex="normal"/>
    </style:style>
    <style:style style:name="P439" style:family="paragraph" style:parent-style-name="Основной_20_текст_20__28_2_29_">
      <style:paragraph-properties fo:margin-left="0cm" fo:margin-right="0cm" fo:margin-top="0cm" fo:margin-bottom="0cm" loext:contextual-spacing="false" fo:line-height="0.527cm" fo:text-align="justify" style:justify-single-word="false" fo:orphans="2" fo:widows="2" fo:text-indent="1.251cm" style:auto-text-indent="false" style:writing-mode="lr-tb"/>
      <style:text-properties fo:color="#000000" officeooo:paragraph-rsid="00c028e2" fo:background-color="transparent"/>
    </style:style>
    <style:style style:name="P440" style:family="paragraph" style:parent-style-name="Основной_20_текст_20__28_2_29_">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1.251cm" style:auto-text-indent="false" fo:background-color="#ffffff"/>
      <style:text-properties fo:color="#000000" style:font-name="Times New Roman1" fo:font-size="12pt" fo:language="ru" fo:country="RU" fo:font-weight="normal" officeooo:rsid="05810498" officeooo:paragraph-rsid="00c028e2" fo:background-color="transparent"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1" style:family="text">
      <style:text-properties fo:color="#000000" fo:font-size="12pt" style:text-underline-style="none" fo:background-color="transparent" loext:char-shading-value="0" style:font-size-asian="12pt" style:font-size-complex="12pt"/>
    </style:style>
    <style:style style:name="T2" style:family="text">
      <style:text-properties fo:color="#000000" style:font-name="Times New Roman" fo:font-size="12pt" fo:language="en" fo:country="US" style:font-size-asian="12pt" style:font-name-complex="Times New Roman" style:font-size-complex="12pt"/>
    </style:style>
    <style:style style:name="T3" style:family="text">
      <style:text-properties fo:color="#000000" style:font-name="Times New Roman" fo:font-size="12pt" fo:language="en" fo:country="US" officeooo:rsid="001672d6" fo:background-color="transparent" loext:char-shading-value="0" style:font-size-asian="12pt" style:font-name-complex="Times New Roman" style:font-size-complex="12pt"/>
    </style:style>
    <style:style style:name="T4" style:family="text">
      <style:text-properties fo:color="#000000" style:font-name="Times New Roman" fo:font-size="12pt" style:font-size-asian="12pt" style:font-name-complex="Times New Roman" style:font-size-complex="12pt"/>
    </style:style>
    <style:style style:name="T5" style:family="text">
      <style:text-properties fo:color="#000000" style:font-name="Times New Roman" fo:font-size="12pt" officeooo:rsid="002e9e04" style:font-size-asian="12pt" style:font-name-complex="Times New Roman" style:font-size-complex="12pt"/>
    </style:style>
    <style:style style:name="T6" style:family="text">
      <style:text-properties fo:color="#000000" style:font-name="Times New Roman" fo:font-size="12pt" officeooo:rsid="002b6ab8" style:font-size-asian="12pt" style:font-name-complex="Times New Roman" style:font-size-complex="12pt"/>
    </style:style>
    <style:style style:name="T7" style:family="text">
      <style:text-properties fo:color="#000000" style:font-name="Times New Roman" fo:font-size="12pt" fo:language="ru" fo:country="RU" officeooo:rsid="002e9e04" style:font-size-asian="12pt" style:font-name-complex="Times New Roman" style:font-size-complex="12pt"/>
    </style:style>
    <style:style style:name="T8" style:family="text">
      <style:text-properties fo:color="#000000" style:font-name="Times New Roman" fo:font-size="12pt" fo:language="ru" fo:country="RU" style:font-name-asian="Times New Roman" style:font-size-asian="12pt" style:language-asian="ru" style:country-asian="RU" style:font-name-complex="Times New Roman" style:font-size-complex="14pt" style:language-complex="ar" style:country-complex="SA"/>
    </style:style>
    <style:style style:name="T9" style:family="text">
      <style:text-properties fo:color="#000000" style:font-name="Times New Roman" fo:font-size="12pt" fo:background-color="transparent" loext:char-shading-value="0" style:font-size-asian="12pt" style:font-name-complex="Times New Roman" style:font-size-complex="12pt"/>
    </style:style>
    <style:style style:name="T10" style:family="text">
      <style:text-properties fo:color="#000000" style:font-name="Times New Roman" fo:font-size="12pt" officeooo:rsid="001672d6" fo:background-color="transparent" loext:char-shading-value="0" style:font-size-asian="12pt" style:font-name-complex="Times New Roman" style:font-size-complex="12pt"/>
    </style:style>
    <style:style style:name="T11" style:family="text">
      <style:text-properties fo:color="#000000" style:font-name="Times New Roman" style:font-name-complex="Times New Roman"/>
    </style:style>
    <style:style style:name="T12" style:family="text">
      <style:text-properties fo:color="#000000" style:font-name="Times New Roman" fo:language="en" fo:country="US" fo:font-weight="normal" style:font-weight-asian="normal" style:font-name-complex="Times New Roman" style:font-weight-complex="normal"/>
    </style:style>
    <style:style style:name="T13" style:family="text">
      <style:text-properties fo:color="#000000" style:font-name="Times New Roman" fo:language="ru" fo:country="RU" fo:font-weight="normal" officeooo:rsid="0007cb3f" style:font-weight-asian="normal" style:font-name-complex="Times New Roman" style:font-weight-complex="normal"/>
    </style:style>
    <style:style style:name="T14" style:family="text">
      <style:text-properties fo:color="#000000" style:font-name="Times New Roman" fo:font-size="14pt" fo:language="ru" fo:country="RU" fo:font-weight="normal" officeooo:rsid="0023e6f0" fo:background-color="transparent" loext:char-shading-value="0" style:font-size-asian="14pt" style:font-weight-asian="normal" style:font-name-complex="Times New Roman2" style:font-size-complex="14pt" style:font-weight-complex="normal"/>
    </style:style>
    <style:style style:name="T15" style:family="text">
      <style:text-properties fo:color="#000000" style:font-name="Times New Roman1" fo:font-size="12pt" fo:language="ru" fo:country="RU" style:text-underline-style="none" fo:font-weight="normal"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16" style:family="text">
      <style:text-properties fo:color="#000000" style:font-name="Times New Roman1" fo:font-size="12pt" fo:language="ru" fo:country="RU" style:text-underline-style="none" fo:font-weight="normal" officeooo:rsid="032ca632"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17" style:family="text">
      <style:text-properties fo:color="#000000" style:font-name="Times New Roman1" fo:font-size="12pt" fo:language="ru" fo:country="RU" style:text-underline-style="none" fo:font-weight="normal" officeooo:rsid="0182cf15"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18" style:family="text">
      <style:text-properties fo:color="#000000" style:font-name="Times New Roman1" fo:font-size="12pt" fo:language="ru" fo:country="RU" style:text-underline-style="none" fo:font-weight="normal" officeooo:rsid="04ea9b9a"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19" style:family="text">
      <style:text-properties fo:color="#000000" style:font-name="Times New Roman1" fo:font-size="12pt" fo:language="ru" fo:country="RU" style:text-underline-style="none" fo:font-weight="normal" officeooo:rsid="05101d7c"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20" style:family="text">
      <style:text-properties fo:color="#000000" style:font-name="Times New Roman1" fo:font-size="12pt" fo:language="ru" fo:country="RU" style:text-underline-style="none" fo:font-weight="normal" officeooo:rsid="010837e4"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21" style:family="text">
      <style:text-properties fo:color="#000000" style:font-name="Times New Roman1" fo:font-size="12pt" fo:language="ru" fo:country="RU" style:text-underline-style="none" fo:font-weight="normal" officeooo:rsid="00ebc12c"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22" style:family="text">
      <style:text-properties fo:color="#000000" style:font-name="Times New Roman1" fo:font-size="12pt" fo:language="ru" fo:country="RU" style:text-underline-style="none" fo:font-weight="normal" officeooo:rsid="010c110f"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23" style:family="text">
      <style:text-properties fo:color="#000000" style:font-name="Times New Roman1" fo:font-size="12pt" fo:language="ru" fo:country="RU" style:text-underline-style="none" fo:font-weight="normal" officeooo:rsid="00f6c674"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24" style:family="text">
      <style:text-properties fo:color="#000000" style:font-name="Times New Roman1" fo:font-size="12pt" fo:language="ru" fo:country="RU" style:text-underline-style="solid" style:text-underline-width="auto" style:text-underline-color="font-color" fo:font-weight="normal" officeooo:rsid="00ebc12c" fo:background-color="transparent" loext:char-shading-value="0" style:font-name-asian="Times New Roman1" style:font-size-asian="12pt" style:font-weight-asian="normal" style:font-name-complex="Times New Roman1"/>
    </style:style>
    <style:style style:name="T25" style:family="text">
      <style:text-properties fo:color="#000000" style:font-name="Times New Roman1" fo:font-size="12pt" fo:font-weight="normal" style:font-name-asian="Times New Roman1" style:font-size-asian="12pt" style:font-weight-asian="normal" style:font-name-complex="Times New Roman1"/>
    </style:style>
    <style:style style:name="T26" style:family="text">
      <style:text-properties fo:color="#000000" style:font-name="Times New Roman1" fo:font-size="12pt" fo:font-weight="normal" fo:background-color="transparent" loext:char-shading-value="0" style:font-name-asian="Times New Roman1" style:font-size-asian="12pt" style:font-weight-asian="normal" style:font-name-complex="Times New Roman1"/>
    </style:style>
    <style:style style:name="T27" style:family="text">
      <style:text-properties fo:color="#000000" style:font-name="Times New Roman1" fo:font-size="12pt" fo:font-weight="normal" officeooo:rsid="00bf8568" fo:background-color="transparent" loext:char-shading-value="0" style:font-name-asian="Times New Roman1" style:font-size-asian="12pt" style:font-weight-asian="normal" style:font-name-complex="Times New Roman1"/>
    </style:style>
    <style:style style:name="T28" style:family="text">
      <style:text-properties fo:color="#000000" style:font-name="Times New Roman1" fo:font-size="12pt" fo:font-weight="normal" officeooo:rsid="00c68352" fo:background-color="transparent" loext:char-shading-value="0" style:font-name-asian="Times New Roman1" style:font-size-asian="12pt" style:font-weight-asian="normal" style:font-name-complex="Times New Roman1"/>
    </style:style>
    <style:style style:name="T29" style:family="text">
      <style:text-properties fo:color="#000000" style:font-name="Times New Roman1" fo:font-size="12pt" fo:font-weight="normal" officeooo:rsid="00ebc12c" fo:background-color="transparent" loext:char-shading-value="0" style:font-name-asian="Times New Roman1" style:font-size-asian="12pt" style:font-weight-asian="normal" style:font-name-complex="Times New Roman1"/>
    </style:style>
    <style:style style:name="T30" style:family="text">
      <style:text-properties fo:color="#000000" style:font-name="Times New Roman1" fo:font-size="12pt" fo:font-weight="normal" officeooo:rsid="00d456d2" fo:background-color="transparent" loext:char-shading-value="0" style:font-name-asian="Times New Roman1" style:font-size-asian="12pt" style:font-weight-asian="normal" style:font-name-complex="Times New Roman1"/>
    </style:style>
    <style:style style:name="T31" style:family="text">
      <style:text-properties fo:color="#000000" style:font-name="Times New Roman1" fo:font-size="12pt" fo:font-weight="normal" officeooo:rsid="0047c816" fo:background-color="transparent" loext:char-shading-value="0" style:font-name-asian="Times New Roman1" style:font-size-asian="12pt" style:font-weight-asian="normal" style:font-name-complex="Times New Roman1"/>
    </style:style>
    <style:style style:name="T32" style:family="text">
      <style:text-properties fo:color="#000000" style:font-name="Times New Roman1" fo:font-size="12pt" fo:font-weight="normal" officeooo:rsid="00d48283" fo:background-color="transparent" loext:char-shading-value="0" style:font-name-asian="Times New Roman1" style:font-size-asian="12pt" style:font-weight-asian="normal" style:font-name-complex="Times New Roman1"/>
    </style:style>
    <style:style style:name="T33" style:family="text">
      <style:text-properties fo:color="#000000" style:font-name="Times New Roman1" fo:font-size="12pt" fo:font-weight="normal" officeooo:rsid="00dcdfc1" fo:background-color="transparent" loext:char-shading-value="0" style:font-name-asian="Times New Roman1" style:font-size-asian="12pt" style:font-weight-asian="normal" style:font-name-complex="Times New Roman1"/>
    </style:style>
    <style:style style:name="T34" style:family="text">
      <style:text-properties fo:color="#000000" style:font-name="Times New Roman1" fo:font-size="12pt" fo:font-weight="normal" officeooo:rsid="00d8f7d3" fo:background-color="transparent" loext:char-shading-value="0" style:font-name-asian="Times New Roman1" style:font-size-asian="12pt" style:font-weight-asian="normal" style:font-name-complex="Times New Roman1"/>
    </style:style>
    <style:style style:name="T35" style:family="text">
      <style:text-properties fo:color="#000000" style:font-name="Times New Roman1" fo:font-size="12pt" fo:font-weight="normal" officeooo:rsid="00f2ca92" fo:background-color="transparent" loext:char-shading-value="0" style:font-name-asian="Times New Roman1" style:font-size-asian="12pt" style:font-weight-asian="normal" style:font-name-complex="Times New Roman1"/>
    </style:style>
    <style:style style:name="T36" style:family="text">
      <style:text-properties fo:color="#000000" style:font-name="Times New Roman1" fo:font-size="12pt" fo:font-weight="normal" officeooo:rsid="00f4bc63" fo:background-color="transparent" loext:char-shading-value="0" style:font-name-asian="Times New Roman1" style:font-size-asian="12pt" style:font-weight-asian="normal" style:font-name-complex="Times New Roman1"/>
    </style:style>
    <style:style style:name="T37" style:family="text">
      <style:text-properties fo:color="#000000" style:font-name="Times New Roman1" fo:font-size="12pt" fo:font-weight="normal" officeooo:rsid="00d5da63" fo:background-color="transparent" loext:char-shading-value="0" style:font-name-asian="Times New Roman1" style:font-size-asian="12pt" style:font-weight-asian="normal" style:font-name-complex="Times New Roman1"/>
    </style:style>
    <style:style style:name="T38" style:family="text">
      <style:text-properties fo:color="#000000" style:font-name="Times New Roman1" fo:font-size="12pt" fo:font-weight="normal" officeooo:rsid="00d6ea13" fo:background-color="transparent" loext:char-shading-value="0" style:font-name-asian="Times New Roman1" style:font-size-asian="12pt" style:font-weight-asian="normal" style:font-name-complex="Times New Roman1"/>
    </style:style>
    <style:style style:name="T39" style:family="text">
      <style:text-properties fo:color="#000000" style:font-name="Times New Roman1" fo:font-size="12pt" fo:font-weight="normal" officeooo:rsid="00e29fed" fo:background-color="transparent" loext:char-shading-value="0" style:font-name-asian="Times New Roman1" style:font-size-asian="12pt" style:font-weight-asian="normal" style:font-name-complex="Times New Roman1"/>
    </style:style>
    <style:style style:name="T40" style:family="text">
      <style:text-properties fo:color="#000000" style:font-name="Times New Roman1" fo:font-size="12pt" fo:font-weight="normal" officeooo:rsid="00e3350d" fo:background-color="transparent" loext:char-shading-value="0" style:font-name-asian="Times New Roman1" style:font-size-asian="12pt" style:font-weight-asian="normal" style:font-name-complex="Times New Roman1"/>
    </style:style>
    <style:style style:name="T41" style:family="text">
      <style:text-properties fo:color="#000000"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style>
    <style:style style:name="T42" style:family="text">
      <style:text-properties fo:color="#000000" style:font-name="Times New Roman1" fo:font-size="12pt" style:text-underline-style="solid" style:text-underline-width="auto" style:text-underline-color="font-color" fo:font-weight="normal" fo:background-color="transparent" loext:char-shading-value="0" style:font-name-asian="Times New Roman1" style:font-size-asian="12pt" style:font-weight-asian="normal" style:font-name-complex="Times New Roman1"/>
    </style:style>
    <style:style style:name="T43" style:family="text">
      <style:text-properties fo:color="#000000" style:font-name="Times New Roman1" fo:font-size="12pt" fo:language="en" fo:country="US" style:text-underline-style="none" fo:font-weight="normal" officeooo:rsid="0110c2f0"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44" style:family="text">
      <style:text-properties fo:color="#000000" style:font-name="Times New Roman1" fo:font-size="12pt" fo:language="en" fo:country="US" style:text-underline-style="solid" style:text-underline-width="auto" style:text-underline-color="font-color" fo:font-weight="normal" officeooo:rsid="00eb3563" fo:background-color="transparent" loext:char-shading-value="0" style:font-name-asian="Times New Roman1" style:font-size-asian="12pt" style:font-weight-asian="normal" style:font-name-complex="Times New Roman1"/>
    </style:style>
    <style:style style:name="T45" style:family="text">
      <style:text-properties fo:color="#000000" style:font-name="Times New Roman1" fo:font-size="12pt" style:text-underline-style="none" fo:font-weight="normal" officeooo:rsid="0576fcbc" fo:background-color="transparent" loext:char-shading-value="0" style:font-name-asian="Times New Roman1" style:font-size-asian="12pt" style:language-asian="zh" style:country-asian="CN" style:font-weight-asian="normal" style:font-name-complex="Times New Roman1" style:font-size-complex="10pt"/>
    </style:style>
    <style:style style:name="T46" style:family="text">
      <style:text-properties fo:color="#000000" style:text-line-through-style="none" style:text-line-through-type="none"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47" style:family="text">
      <style:text-properties fo:color="#000000" style:text-line-through-style="none" style:text-line-through-type="none" fo:font-size="12pt" fo:language="ru" fo:country="RU" fo:font-style="normal" style:text-underline-style="none" fo:font-weight="normal" fo:background-color="transparent" loext:char-shading-value="0" style:font-name-asian="Arial Unicode MS" style:font-size-asian="12pt" style:language-asian="ru" style:country-asian="RU" style:font-style-asian="normal" style:font-weight-asian="normal" style:font-name-complex="Times New Roman" style:font-size-complex="12pt" style:language-complex="ar" style:country-complex="SA"/>
    </style:style>
    <style:style style:name="T48" style:family="text">
      <style:text-properties fo:color="#000000" style:text-line-through-style="none" style:text-line-through-type="none" fo:font-size="12pt" style:text-underline-style="none" style:font-size-asian="12pt"/>
    </style:style>
    <style:style style:name="T49" style:family="text">
      <style:text-properties fo:color="#000000" style:text-line-through-style="none" style:text-line-through-type="none" fo:font-size="12pt" fo:language="en" fo:country="US" style:text-underline-style="none" officeooo:rsid="0045c1d2" style:font-size-asian="12pt"/>
    </style:style>
    <style:style style:name="T50"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51"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52" style:family="text">
      <style:text-properties fo:color="#000000" style:text-line-through-style="none" style:text-line-through-type="none" style:font-name="Times New Roman" fo:font-size="12pt" fo:language="ru" fo:country="RU" fo:font-style="normal" style:text-underline-style="none" fo:font-weight="normal" fo:background-color="transparent" loext:char-shading-value="0" style:font-name-asian="Arial Unicode MS" style:font-size-asian="12pt" style:language-asian="ru" style:country-asian="RU" style:font-style-asian="normal" style:font-weight-asian="normal" style:font-name-complex="Times New Roman" style:font-size-complex="12pt" style:language-complex="ar" style:country-complex="SA"/>
    </style:style>
    <style:style style:name="T53" style:family="text">
      <style:text-properties fo:color="#000000" style:text-line-through-style="none" style:text-line-through-type="none" style:font-name="Times New Roman" fo:font-size="12pt" fo:language="ru" fo:country="RU"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54" style:family="text">
      <style:text-properties fo:color="#000000" style:text-line-through-style="none" style:text-line-through-type="none" style:font-name="Times New Roman" fo:font-size="12pt" fo:language="ru" fo:country="RU" fo:font-style="normal" style:text-underline-style="none" fo:font-weight="normal" officeooo:rsid="05b0cbc4"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55" style:family="text">
      <style:text-properties fo:color="#000000" style:text-line-through-style="none" style:text-line-through-type="none" style:font-name="Times New Roman" fo:font-style="normal" style:text-underline-style="none" fo:font-weight="normal" style:font-style-asian="normal" style:font-weight-asian="normal" style:font-name-complex="Times New Roman"/>
    </style:style>
    <style:style style:name="T56" style:family="text">
      <style:text-properties fo:color="#000000" style:text-line-through-style="none" style:text-line-through-type="none" style:font-name="Times New Roman1" fo:font-size="12pt" fo:language="ru" fo:country="RU"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57" style:family="text">
      <style:text-properties fo:color="#000000" style:text-line-through-style="none" style:text-line-through-type="none" style:font-name="Times New Roman1" fo:font-size="12pt" fo:language="ru" fo:country="RU" fo:font-style="normal" style:text-underline-style="none" fo:font-weight="normal" officeooo:rsid="010d3fa0" fo:background-color="transparent" loext:char-shading-value="0" style:font-name-asian="Times New Roman1" style:font-size-asian="12pt" style:font-style-asian="normal" style:font-weight-asian="normal" style:font-name-complex="Times New Roman1" style:font-size-complex="12pt"/>
    </style:style>
    <style:style style:name="T58" style:family="text">
      <style:text-properties fo:color="#000000" style:text-line-through-style="none" style:text-line-through-type="none" style:font-name="Times New Roman1" fo:font-size="12pt" fo:language="ru" fo:country="RU" fo:font-style="normal" style:text-underline-style="none" fo:font-weight="normal" officeooo:rsid="012008c7" fo:background-color="transparent" loext:char-shading-value="0" style:font-name-asian="Times New Roman1" style:font-size-asian="12pt" style:font-style-asian="normal" style:font-weight-asian="normal" style:font-name-complex="Times New Roman1" style:font-size-complex="12pt"/>
    </style:style>
    <style:style style:name="T59" style:family="text">
      <style:text-properties fo:color="#000000" style:text-line-through-style="none" style:text-line-through-type="none" style:font-name="Times New Roman1"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60" style:family="text">
      <style:text-properties fo:color="#000000" style:text-line-through-style="none" style:text-line-through-type="none" style:font-name="Times New Roman1" fo:font-size="12pt" fo:font-style="normal" style:text-underline-style="none" fo:font-weight="normal" officeooo:rsid="010d3fa0" fo:background-color="transparent" loext:char-shading-value="0" style:font-name-asian="Times New Roman1" style:font-size-asian="12pt" style:font-style-asian="normal" style:font-weight-asian="normal" style:font-name-complex="Times New Roman1" style:font-size-complex="12pt"/>
    </style:style>
    <style:style style:name="T61" style:family="text">
      <style:text-properties fo:color="#000000" style:text-line-through-style="none" style:text-line-through-type="none" style:font-name="Times New Roman1" fo:font-size="12pt" fo:font-style="normal" style:text-underline-style="none" fo:font-weight="normal" officeooo:rsid="0576fcbc" fo:background-color="#ffffff" loext:char-shading-value="0" style:font-name-asian="Times New Roman1" style:font-size-asian="12pt" style:font-style-asian="normal" style:font-weight-asian="normal" style:font-name-complex="Times New Roman1" style:font-size-complex="10pt"/>
    </style:style>
    <style:style style:name="T62" style:family="text">
      <style:text-properties fo:color="#000000" fo:font-size="14pt" style:font-size-asian="14pt" style:font-size-complex="14pt"/>
    </style:style>
    <style:style style:name="T63" style:family="text">
      <style:text-properties fo:color="#000000" style:font-name="Times New Roman2" fo:font-size="14pt" style:font-name-asian="Times New Roman2" style:font-size-asian="14pt" style:font-name-complex="Times New Roman2" style:font-size-complex="14pt"/>
    </style:style>
    <style:style style:name="T64" style:family="text">
      <style:text-properties fo:color="#000000" style:font-name="Times New Roman2" fo:font-size="12pt" style:font-name-asian="Times New Roman2" style:font-size-asian="12pt" style:font-name-complex="Times New Roman2" style:font-size-complex="14pt"/>
    </style:style>
    <style:style style:name="T65" style:family="text">
      <style:text-properties fo:color="#000000" style:font-name="Times New Roman2" style:font-name-complex="Times New Roman2"/>
    </style:style>
    <style:style style:name="T66" style:family="text">
      <style:text-properties fo:color="#000000" officeooo:rsid="036df485"/>
    </style:style>
    <style:style style:name="T67" style:family="text">
      <style:text-properties fo:color="#000000" officeooo:rsid="000a2d27"/>
    </style:style>
    <style:style style:name="T68" style:family="text">
      <style:text-properties style:font-name="Times New Roman" fo:font-size="12pt" fo:language="ru" fo:country="RU" style:font-size-asian="12pt" style:font-name-complex="Times New Roman" style:font-size-complex="12pt"/>
    </style:style>
    <style:style style:name="T69" style:family="text">
      <style:text-properties style:font-name="Times New Roman" fo:font-size="12pt" fo:language="en" fo:country="US" style:font-size-asian="12pt" style:font-name-complex="Times New Roman" style:font-size-complex="12pt"/>
    </style:style>
    <style:style style:name="T70" style:family="text">
      <style:text-properties style:font-name="Times New Roman" fo:font-size="12pt" fo:language="en" fo:country="US" officeooo:rsid="001672d6" style:font-size-asian="12pt" style:font-name-complex="Times New Roman" style:font-size-complex="12pt"/>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officeooo:rsid="001672d6" style:font-size-asian="12pt" style:font-name-complex="Times New Roman" style:font-size-complex="12pt"/>
    </style:style>
    <style:style style:name="T73" style:family="text">
      <style:text-properties style:font-name="Times New Roman" fo:font-size="12pt" fo:font-weight="normal" style:font-name-asian="Times New Roman1" style:font-size-asian="12pt" style:font-weight-asian="normal" style:font-name-complex="Times New Roman" style:font-size-complex="12pt"/>
    </style:style>
    <style:style style:name="T74" style:family="text">
      <style:text-properties style:font-name="Times New Roman" fo:font-size="12pt" fo:font-weight="normal" officeooo:rsid="00bf8568" style:font-name-asian="Times New Roman1" style:font-size-asian="12pt" style:font-weight-asian="normal" style:font-name-complex="Times New Roman" style:font-size-complex="12pt"/>
    </style:style>
    <style:style style:name="T75" style:family="text">
      <style:text-properties style:font-name="Times New Roman" officeooo:rsid="010c110f" style:font-name-asian="Times New Roman" style:font-name-complex="Times New Roman"/>
    </style:style>
    <style:style style:name="T76" style:family="text">
      <style:text-properties style:font-name="Times New Roman" officeooo:rsid="011b3cc2" style:font-name-asian="Times New Roman" style:font-name-complex="Times New Roman"/>
    </style:style>
    <style:style style:name="T77" style:family="text">
      <style:text-properties style:font-name="Times New Roman" officeooo:rsid="00ed217a" style:font-name-asian="Times New Roman" style:font-name-complex="Times New Roman"/>
    </style:style>
    <style:style style:name="T7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T79" style:family="text">
      <style:text-properties style:text-line-through-style="none" style:text-line-through-type="none" style:font-name="Times New Roman" fo:font-size="12pt" fo:font-style="normal" style:text-underline-style="none" fo:font-weight="normal" officeooo:rsid="0043d9a2" style:font-size-asian="12pt" style:font-style-asian="normal" style:font-weight-asian="normal" style:font-name-complex="Times New Roman" style:font-size-complex="12pt"/>
    </style:style>
    <style:style style:name="T80" style:family="text">
      <style:text-properties style:text-line-through-style="none" style:text-line-through-type="none" style:font-name="Times New Roman" fo:font-size="12pt" fo:font-style="normal" style:text-underline-style="none" fo:font-weight="normal" style:font-name-asian="Times New Roman" style:font-size-asian="12pt" style:language-asian="en" style:country-asian="US" style:font-style-asian="normal" style:font-weight-asian="normal" style:font-name-complex="Times New Roman" style:font-size-complex="12pt" style:language-complex="en" style:country-complex="US"/>
    </style:style>
    <style:style style:name="T81" style:family="text">
      <style:text-properties style:text-line-through-style="none" style:text-line-through-type="none" style:font-name="Times New Roman" fo:font-size="12pt" fo:font-style="normal" style:text-underline-style="none" fo:font-weight="normal" style:font-name-asian="Segoe UI" style:font-size-asian="12pt" style:language-asian="en" style:country-asian="US" style:font-style-asian="normal" style:font-weight-asian="normal" style:font-name-complex="Times New Roman" style:font-size-complex="12pt" style:language-complex="en" style:country-complex="US"/>
    </style:style>
    <style:style style:name="T82" style:family="text">
      <style:text-properties style:text-line-through-style="none" style:text-line-through-type="none" style:font-name="Times New Roman" fo:font-size="12pt" fo:font-style="normal" style:text-underline-style="none" fo:font-weight="normal" officeooo:rsid="0018d868" style:font-name-asian="Segoe UI" style:font-size-asian="12pt" style:language-asian="en" style:country-asian="US" style:font-style-asian="normal" style:font-weight-asian="normal" style:font-name-complex="Times New Roman" style:font-size-complex="12pt" style:language-complex="en" style:country-complex="US"/>
    </style:style>
    <style:style style:name="T83" style:family="text">
      <style:text-properties style:text-line-through-style="none" style:text-line-through-type="none" style:font-name="Times New Roman" fo:font-size="12pt" fo:font-style="normal" style:text-underline-style="none" fo:font-weight="normal" officeooo:rsid="000421bc" style:font-name-asian="Segoe UI" style:font-size-asian="12pt" style:language-asian="en" style:country-asian="US" style:font-style-asian="normal" style:font-weight-asian="normal" style:font-name-complex="Times New Roman" style:font-size-complex="12pt" style:language-complex="en" style:country-complex="US"/>
    </style:style>
    <style:style style:name="T84" style:family="text">
      <style:text-properties style:text-line-through-style="none" style:text-line-through-type="none" style:font-name="Times New Roman" fo:font-size="12pt" fo:font-style="normal" style:text-underline-style="none" fo:font-weight="normal" officeooo:rsid="00c21f44" style:font-name-asian="Segoe UI" style:font-size-asian="12pt" style:language-asian="en" style:country-asian="US" style:font-style-asian="normal" style:font-weight-asian="normal" style:font-name-complex="Times New Roman" style:font-size-complex="12pt" style:language-complex="en" style:country-complex="US"/>
    </style:style>
    <style:style style:name="T85" style:family="text">
      <style:text-properties style:text-line-through-style="none" style:text-line-through-type="none" style:font-name="Times New Roman" fo:font-size="12pt" fo:font-style="normal" style:text-underline-style="none" fo:font-weight="normal" officeooo:rsid="00c31286" style:font-name-asian="Segoe UI" style:font-size-asian="12pt" style:language-asian="en" style:country-asian="US" style:font-style-asian="normal" style:font-weight-asian="normal" style:font-name-complex="Times New Roman" style:font-size-complex="12pt" style:language-complex="en" style:country-complex="US"/>
    </style:style>
    <style:style style:name="T86"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 style:font-size-complex="12pt"/>
    </style:style>
    <style:style style:name="T87" style:family="text">
      <style:text-properties style:text-line-through-style="none" style:text-line-through-type="none" style:font-name="Times New Roman" fo:font-size="12pt" fo:font-style="normal" style:text-underline-style="none" fo:font-weight="normal" officeooo:rsid="010a3771" style:font-name-asian="Times New Roman1" style:font-size-asian="12pt" style:font-style-asian="normal" style:font-weight-asian="normal" style:font-name-complex="Times New Roman" style:font-size-complex="12pt"/>
    </style:style>
    <style:style style:name="T88" style:family="text">
      <style:text-properties style:text-line-through-style="none" style:text-line-through-type="none" style:font-name="Times New Roman" fo:font-size="12pt" fo:font-style="normal" style:text-underline-style="none" fo:font-weight="normal" officeooo:rsid="00c12285" style:font-name-asian="Times New Roman1" style:font-size-asian="12pt" style:font-style-asian="normal" style:font-weight-asian="normal" style:font-name-complex="Times New Roman" style:font-size-complex="12pt"/>
    </style:style>
    <style:style style:name="T89" style:family="text">
      <style:text-properties style:text-line-through-style="none" style:text-line-through-type="none" style:font-name="Times New Roman" fo:font-size="12pt" fo:font-style="normal" style:text-underline-style="none" fo:font-weight="normal" officeooo:rsid="00cfef7a" style:font-name-asian="Times New Roman1" style:font-size-asian="12pt" style:font-style-asian="normal" style:font-weight-asian="normal" style:font-name-complex="Times New Roman" style:font-size-complex="12pt"/>
    </style:style>
    <style:style style:name="T90" style:family="text">
      <style:text-properties style:text-line-through-style="none" style:text-line-through-type="none" style:font-name="Times New Roman" fo:font-size="12pt" fo:font-style="normal" style:text-underline-style="none" fo:font-weight="normal" officeooo:rsid="00ed217a" style:font-name-asian="Times New Roman1" style:font-size-asian="12pt" style:font-style-asian="normal" style:font-weight-asian="normal" style:font-name-complex="Times New Roman" style:font-size-complex="12pt"/>
    </style:style>
    <style:style style:name="T91" style:family="text">
      <style:text-properties style:text-line-through-style="none" style:text-line-through-type="none" style:font-name="Times New Roman" fo:font-size="12pt" fo:font-style="normal" style:text-underline-style="none" fo:font-weight="normal" officeooo:rsid="057c522b"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2" style:family="text">
      <style:text-properties style:text-line-through-style="none" style:text-line-through-type="none" style:font-name="Times New Roman" fo:font-size="12pt" fo:font-style="normal" style:text-underline-style="none" fo:font-weight="normal" officeooo:rsid="00fe5e19"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3" style:family="text">
      <style:text-properties style:text-line-through-style="none" style:text-line-through-type="none" style:font-name="Times New Roman" fo:font-size="12pt" fo:font-style="normal" style:text-underline-style="none" fo:font-weight="normal" officeooo:rsid="010e752b"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4" style:family="text">
      <style:text-properties style:text-line-through-style="none" style:text-line-through-type="none" style:font-name="Times New Roman" fo:font-size="12pt" fo:font-style="normal" style:text-underline-style="none" fo:font-weight="normal" officeooo:rsid="00b34e2c"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5" style:family="text">
      <style:text-properties style:text-line-through-style="none" style:text-line-through-type="none" style:font-name="Times New Roman" fo:font-size="12pt" fo:font-style="normal" style:text-underline-style="none" fo:font-weight="normal" officeooo:rsid="05734050"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6" style:family="text">
      <style:text-properties style:text-line-through-style="none" style:text-line-through-type="none" style:font-name="Times New Roman" fo:font-size="12pt" fo:language="en" fo:country="US" fo:font-style="normal" style:text-underline-style="none" fo:font-weight="normal" officeooo:rsid="0051f844" style:font-size-asian="12pt" style:font-style-asian="normal" style:font-weight-asian="normal" style:font-name-complex="Times New Roman" style:font-size-complex="12pt"/>
    </style:style>
    <style:style style:name="T97" style:family="text">
      <style:text-properties style:text-line-through-style="none" style:text-line-through-type="none" style:font-name="Times New Roman" fo:font-size="12pt" fo:language="en" fo:country="US" fo:font-style="normal" style:text-underline-style="none" fo:font-weight="normal" officeooo:rsid="00bb4f1d"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8" style:family="text">
      <style:text-properties style:text-line-through-style="none" style:text-line-through-type="none" style:font-name="Times New Roman" fo:font-size="12pt" fo:language="en" fo:country="US" fo:font-style="normal" style:text-underline-style="none" fo:font-weight="normal" officeooo:rsid="01115149" fo:background-color="#ffffff"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99" style:family="text">
      <style:text-properties style:text-line-through-style="none" style:text-line-through-type="none" style:font-name="Times New Roman" fo:font-size="12pt" fo:language="ru" fo:country="RU" fo:font-style="normal" style:text-underline-style="none" fo:font-weight="normal" style:font-size-asian="12pt" style:language-asian="zxx" style:country-asian="none" style:font-style-asian="normal" style:font-weight-asian="normal" style:font-name-complex="Times New Roman" style:font-size-complex="12pt" style:font-weight-complex="normal"/>
    </style:style>
    <style:style style:name="T100"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font-name-complex="Times New Roman" style:font-size-complex="12pt"/>
    </style:style>
    <style:style style:name="T101" style:family="text">
      <style:text-properties style:text-line-through-style="none" style:text-line-through-type="none" style:font-name="Times New Roman" fo:font-size="12pt" fo:language="ru" fo:country="RU" fo:font-style="normal" style:text-underline-style="none" fo:font-weight="normal" officeooo:rsid="0043d9a2" style:font-size-asian="12pt" style:font-style-asian="normal" style:font-weight-asian="normal" style:font-name-complex="Times New Roman" style:font-size-complex="12pt"/>
    </style:style>
    <style:style style:name="T102" style:family="text">
      <style:text-properties style:text-line-through-style="none" style:text-line-through-type="none" style:font-name="Times New Roman" fo:font-style="normal" style:text-underline-style="none" style:font-style-asian="normal" style:font-name-complex="Times New Roman" style:font-size-complex="12pt"/>
    </style:style>
    <style:style style:name="T103" style:family="text">
      <style:text-properties style:text-line-through-style="none" style:text-line-through-type="none" style:font-name="Times New Roman" fo:font-style="normal" style:text-underline-style="none" officeooo:rsid="00c12285" style:font-style-asian="normal" style:font-name-complex="Times New Roman" style:font-size-complex="12pt"/>
    </style:style>
    <style:style style:name="T104" style:family="text">
      <style:text-properties style:text-line-through-style="none" style:text-line-through-type="none" style:font-name="Times New Roman" fo:font-style="normal" style:text-underline-style="none" officeooo:rsid="00cf0dff" style:font-style-asian="normal" style:font-name-complex="Times New Roman" style:font-size-complex="12pt"/>
    </style:style>
    <style:style style:name="T105" style:family="text">
      <style:text-properties style:text-line-through-style="none" style:text-line-through-type="none" style:font-name="Times New Roman" fo:font-style="normal" style:text-underline-style="none" officeooo:rsid="012008c7" style:font-style-asian="normal" style:font-name-complex="Times New Roman" style:font-size-complex="12pt"/>
    </style:style>
    <style:style style:name="T106" style:family="text">
      <style:text-properties style:text-line-through-style="none" style:text-line-through-type="none" style:font-name="Times New Roman" fo:font-style="normal" style:text-underline-style="none" officeooo:rsid="00071fbb" style:font-style-asian="normal" style:font-name-complex="Times New Roman"/>
    </style:style>
    <style:style style:name="T107" style:family="text">
      <style:text-properties style:text-line-through-style="none" style:text-line-through-type="none" style:font-name="Times New Roman" fo:font-style="normal" style:text-underline-style="none" officeooo:rsid="000741d6" style:font-style-asian="normal" style:font-name-complex="Times New Roman"/>
    </style:style>
    <style:style style:name="T108"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style>
    <style:style style:name="T109" style:family="text">
      <style:text-properties style:text-line-through-style="none" style:text-line-through-type="none" style:font-name="Times New Roman" fo:font-style="normal" style:text-underline-style="none" fo:font-weight="normal" style:font-style-asian="normal" style:font-weight-asian="normal" style:font-name-complex="Times New Roman" style:font-weight-complex="normal"/>
    </style:style>
    <style:style style:name="T110" style:family="text">
      <style:text-properties style:text-line-through-style="none" style:text-line-through-type="none" style:font-name="Times New Roman" fo:font-style="normal" style:text-underline-style="none" fo:font-weight="normal" officeooo:rsid="00057fec" style:font-style-asian="normal" style:font-weight-asian="normal" style:font-name-complex="Times New Roman" style:font-weight-complex="normal"/>
    </style:style>
    <style:style style:name="T111" style:family="text">
      <style:text-properties style:text-line-through-style="none" style:text-line-through-type="none" style:font-name="Times New Roman" fo:font-style="normal" style:text-underline-style="none" fo:font-weight="normal" officeooo:rsid="04dfd945" style:font-style-asian="normal" style:font-weight-asian="normal" style:font-name-complex="Times New Roman" style:font-weight-complex="normal"/>
    </style:style>
    <style:style style:name="T112" style:family="text">
      <style:text-properties style:text-line-through-style="none" style:text-line-through-type="none" style:font-name="Times New Roman" fo:font-style="normal" style:text-underline-style="none" fo:font-weight="normal" officeooo:rsid="0500c6d6" style:font-style-asian="normal" style:font-weight-asian="normal" style:font-name-complex="Times New Roman" style:font-weight-complex="normal"/>
    </style:style>
    <style:style style:name="T113" style:family="text">
      <style:text-properties style:text-line-through-style="none" style:text-line-through-type="none" style:font-name="Times New Roman" fo:font-style="normal" style:text-underline-style="none" fo:font-weight="normal" officeooo:rsid="00071fbb" style:font-style-asian="normal" style:font-weight-asian="normal" style:font-name-complex="Times New Roman" style:font-weight-complex="normal"/>
    </style:style>
    <style:style style:name="T114" style:family="text">
      <style:text-properties style:text-line-through-style="none" style:text-line-through-type="none" fo:font-size="12pt" fo:language="ru" fo:country="RU" style:text-underline-style="none" style:font-size-asian="12pt"/>
    </style:style>
    <style:style style:name="T115" style:family="text">
      <style:text-properties style:text-line-through-style="none" style:text-line-through-type="none" fo:font-size="12pt" fo:language="ru" fo:country="RU" fo:font-style="normal" style:text-underline-style="none" fo:font-weight="normal" style:font-name-asian="Times New Roman1" style:font-size-asian="12pt" style:font-style-asian="normal" style:font-weight-asian="normal" style:font-name-complex="Times New Roman" style:font-size-complex="12pt" style:font-weight-complex="normal"/>
    </style:style>
    <style:style style:name="T116" style:family="text">
      <style:text-properties style:text-line-through-style="none" style:text-line-through-type="none" fo:font-size="12pt" fo:language="en" fo:country="US" style:text-underline-style="none" officeooo:rsid="00260c89" style:font-size-asian="12pt"/>
    </style:style>
    <style:style style:name="T117" style:family="text">
      <style:text-properties style:text-line-through-style="none" style:text-line-through-type="none" fo:font-style="normal" style:text-underline-style="none" fo:font-weight="normal" style:font-style-asian="normal" style:font-weight-asian="normal"/>
    </style:style>
    <style:style style:name="T118" style:family="text">
      <style:text-properties style:text-line-through-style="none" style:text-line-through-type="none" fo:font-style="normal" style:text-underline-style="none" fo:font-weight="normal" officeooo:rsid="04fb9772" style:font-style-asian="normal" style:font-weight-asian="normal"/>
    </style:style>
    <style:style style:name="T119" style:family="text">
      <style:text-properties style:text-line-through-style="none" style:text-line-through-type="none" fo:font-style="normal" style:text-underline-style="none" fo:font-weight="normal" officeooo:rsid="0500c6d6" style:font-style-asian="normal" style:font-weight-asian="normal"/>
    </style:style>
    <style:style style:name="T120" style:family="text">
      <style:text-properties style:text-line-through-style="none" style:text-line-through-type="none" fo:font-style="normal" style:text-underline-style="none" fo:font-weight="normal" officeooo:rsid="0033c091" style:font-style-asian="normal" style:font-weight-asian="normal"/>
    </style:style>
    <style:style style:name="T121"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122"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23" style:family="text">
      <style:text-properties style:text-line-through-style="none" style:text-line-through-type="none" fo:font-style="normal" style:text-underline-style="none" style:font-style-asian="normal"/>
    </style:style>
    <style:style style:name="T124" style:family="text">
      <style:text-properties style:text-line-through-style="none" style:text-line-through-type="none" fo:font-style="normal" style:text-underline-style="none" officeooo:rsid="012008c7" style:font-style-asian="normal"/>
    </style:style>
    <style:style style:name="T125" style:family="text">
      <style:text-properties style:text-line-through-style="none" style:text-line-through-type="none" fo:font-style="normal" style:text-underline-style="none" officeooo:rsid="010a3771" style:font-style-asian="normal"/>
    </style:style>
    <style:style style:name="T126" style:family="text">
      <style:text-properties style:text-line-through-style="none" style:text-line-through-type="none" fo:font-style="normal" style:text-underline-style="none" officeooo:rsid="00cfef7a" style:font-style-asian="normal"/>
    </style:style>
    <style:style style:name="T127" style:family="text">
      <style:text-properties style:text-line-through-style="none" style:text-line-through-type="none" fo:font-style="normal" style:text-underline-style="none" officeooo:rsid="00ed217a" style:font-style-asian="normal"/>
    </style:style>
    <style:style style:name="T128" style:family="text">
      <style:text-properties style:text-line-through-style="none" style:text-line-through-type="none" fo:font-style="normal" style:text-underline-style="none" officeooo:rsid="010c110f" style:font-style-asian="normal"/>
    </style:style>
    <style:style style:name="T129" style:family="text">
      <style:text-properties style:text-line-through-style="none" style:text-line-through-type="none" fo:font-style="normal" style:text-underline-style="none" officeooo:rsid="0113a1c2" style:font-style-asian="normal"/>
    </style:style>
    <style:style style:name="T130" style:family="text">
      <style:text-properties style:text-line-through-style="none" style:text-line-through-type="none" fo:font-style="normal" style:text-underline-style="none" officeooo:rsid="004b42f5" style:font-style-asian="normal"/>
    </style:style>
    <style:style style:name="T131" style:family="text">
      <style:text-properties style:text-line-through-style="none" style:text-line-through-type="none" fo:font-style="normal" style:text-underline-style="none" officeooo:rsid="011501eb" style:font-style-asian="normal"/>
    </style:style>
    <style:style style:name="T132" style:family="text">
      <style:text-properties style:text-line-through-style="none" style:text-line-through-type="none" fo:font-style="normal" style:text-underline-style="none" officeooo:rsid="010e752b" style:font-style-asian="normal"/>
    </style:style>
    <style:style style:name="T133" style:family="text">
      <style:text-properties style:text-line-through-style="none" style:text-line-through-type="none" fo:font-style="normal" style:text-underline-style="none" officeooo:rsid="015e106e" style:font-style-asian="normal"/>
    </style:style>
    <style:style style:name="T134" style:family="text">
      <style:text-properties style:text-line-through-style="none" style:text-line-through-type="none" fo:font-style="normal" style:text-underline-style="none" officeooo:rsid="0100f095" style:font-style-asian="normal"/>
    </style:style>
    <style:style style:name="T135" style:family="text">
      <style:text-properties style:text-line-through-style="none" style:text-line-through-type="none" fo:font-style="normal" style:text-underline-style="none" officeooo:rsid="002e02d3" style:font-style-asian="normal"/>
    </style:style>
    <style:style style:name="T136" style:family="text">
      <style:text-properties style:text-line-through-style="none" style:text-line-through-type="none" fo:font-style="normal" style:text-underline-style="none" officeooo:rsid="004c070a" style:font-style-asian="normal"/>
    </style:style>
    <style:style style:name="T137" style:family="text">
      <style:text-properties style:text-line-through-style="none" style:text-line-through-type="none" fo:font-style="normal" style:text-underline-style="none" style:font-size-asian="12pt" style:font-style-asian="normal"/>
    </style:style>
    <style:style style:name="T138" style:family="text">
      <style:text-properties style:text-line-through-style="none" style:text-line-through-type="none" fo:font-style="normal" style:text-underline-style="none" officeooo:rsid="04dfd945" style:font-size-asian="12pt" style:font-style-asian="normal"/>
    </style:style>
    <style:style style:name="T139" style:family="text">
      <style:text-properties style:text-line-through-style="none" style:text-line-through-type="none" fo:font-style="normal" style:text-underline-style="none" officeooo:rsid="002cb119" style:font-size-asian="12pt" style:font-style-asian="normal"/>
    </style:style>
    <style:style style:name="T140" style:family="text">
      <style:text-properties style:text-line-through-style="none" style:text-line-through-type="none" fo:font-style="normal" style:text-underline-style="none" officeooo:rsid="05004b9e" style:font-size-asian="12pt" style:font-style-asian="normal"/>
    </style:style>
    <style:style style:name="T141" style:family="text">
      <style:text-properties style:text-line-through-style="none" style:text-line-through-type="none" fo:font-style="normal" style:text-underline-style="none" officeooo:rsid="000161ff" style:font-size-asian="12pt" style:font-style-asian="normal"/>
    </style:style>
    <style:style style:name="T142" style:family="text">
      <style:text-properties style:text-line-through-style="none" style:text-line-through-type="none" fo:font-style="normal" style:text-underline-style="none" officeooo:rsid="000241ca" style:font-size-asian="12pt" style:font-style-asian="normal"/>
    </style:style>
    <style:style style:name="T143" style:family="text">
      <style:text-properties style:text-line-through-style="none" style:text-line-through-type="none" fo:font-style="normal" style:text-underline-style="none" officeooo:rsid="0500c6d6" style:font-size-asian="12pt" style:font-style-asian="normal"/>
    </style:style>
    <style:style style:name="T144" style:family="text">
      <style:text-properties style:text-line-through-style="none" style:text-line-through-type="none" fo:font-style="normal" style:text-underline-style="none" officeooo:rsid="00054aa6" style:font-size-asian="12pt" style:font-style-asian="normal"/>
    </style:style>
    <style:style style:name="T145" style:family="text">
      <style:text-properties style:text-line-through-style="none" style:text-line-through-type="none" fo:language="ru" fo:country="RU" fo:font-style="normal" style:text-underline-style="none" officeooo:rsid="013b9c5e" style:font-style-asian="normal"/>
    </style:style>
    <style:style style:name="T146" style:family="text">
      <style:text-properties style:text-line-through-style="none" style:text-line-through-type="none" fo:language="ru" fo:country="RU" fo:font-style="normal" style:text-underline-style="none" officeooo:rsid="01dbd071" style:font-style-asian="normal"/>
    </style:style>
    <style:style style:name="T147" style:family="text">
      <style:text-properties style:text-line-through-style="none" style:text-line-through-type="none" fo:language="ru" fo:country="RU" fo:font-style="normal" style:text-underline-style="none" officeooo:rsid="011d9ee7" style:font-style-asian="normal"/>
    </style:style>
    <style:style style:name="T148" style:family="text">
      <style:text-properties style:text-line-through-style="none" style:text-line-through-type="none" fo:language="ru" fo:country="RU" fo:font-style="normal" style:text-underline-style="none" officeooo:rsid="002f9ec5" style:font-style-asian="normal"/>
    </style:style>
    <style:style style:name="T149" style:family="text">
      <style:text-properties style:text-line-through-style="none" style:text-line-through-type="none" fo:language="ru" fo:country="RU" fo:font-style="normal" style:text-underline-style="none" style:language-asian="zh" style:country-asian="CN" style:font-style-asian="normal" style:font-size-complex="10pt" style:language-complex="ar" style:country-complex="SA"/>
    </style:style>
    <style:style style:name="T150" style:family="text">
      <style:text-properties style:text-line-through-style="none" style:text-line-through-type="none" fo:language="ru" fo:country="RU" fo:font-style="normal" style:text-underline-style="none" officeooo:rsid="010c110f" style:language-asian="zh" style:country-asian="CN" style:font-style-asian="normal" style:font-size-complex="10pt" style:language-complex="ar" style:country-complex="SA"/>
    </style:style>
    <style:style style:name="T151" style:family="text">
      <style:text-properties style:text-line-through-style="none" style:text-line-through-type="none" fo:language="ru" fo:country="RU" fo:font-style="normal" style:text-underline-style="none" officeooo:rsid="004b42f5" style:language-asian="zh" style:country-asian="CN" style:font-style-asian="normal" style:font-size-complex="10pt" style:language-complex="ar" style:country-complex="SA"/>
    </style:style>
    <style:style style:name="T152" style:family="text">
      <style:text-properties style:text-line-through-style="none" style:text-line-through-type="none" fo:language="ru" fo:country="RU" fo:font-style="normal" style:text-underline-style="none" fo:font-weight="normal" fo:background-color="transparent" loext:char-shading-value="0" style:font-name-asian="Arial" style:font-style-asian="normal" style:font-weight-asian="normal" style:language-complex="ar" style:country-complex="SA" style:font-weight-complex="normal"/>
    </style:style>
    <style:style style:name="T153" style:family="text">
      <style:text-properties style:text-line-through-style="none" style:text-line-through-type="none" fo:language="ru" fo:country="RU" fo:font-style="normal" style:text-underline-style="none" fo:font-weight="normal" officeooo:rsid="022162c6" fo:background-color="transparent" loext:char-shading-value="0" style:font-name-asian="Arial" style:font-style-asian="normal" style:font-weight-asian="normal" style:language-complex="ar" style:country-complex="SA" style:font-weight-complex="normal"/>
    </style:style>
    <style:style style:name="T154" style:family="text">
      <style:text-properties style:text-line-through-style="none" style:text-line-through-type="none" fo:language="ru" fo:country="RU" fo:font-style="normal" style:text-underline-style="none" fo:font-weight="normal" officeooo:rsid="0043cb94" fo:background-color="transparent" loext:char-shading-value="0" style:font-name-asian="Arial" style:font-style-asian="normal" style:font-weight-asian="normal" style:language-complex="ar" style:country-complex="SA" style:font-weight-complex="normal"/>
    </style:style>
    <style:style style:name="T155" style:family="text">
      <style:text-properties style:text-line-through-style="none" style:text-line-through-type="none" fo:language="ru" fo:country="RU" fo:font-style="normal" style:text-underline-style="none" fo:font-weight="normal" officeooo:rsid="003ad59d" fo:background-color="transparent" loext:char-shading-value="0" style:font-name-asian="Arial" style:font-style-asian="normal" style:font-weight-asian="normal" style:language-complex="ar" style:country-complex="SA" style:font-weight-complex="normal"/>
    </style:style>
    <style:style style:name="T156" style:family="text">
      <style:text-properties style:text-line-through-style="none" style:text-line-through-type="none" fo:language="ru" fo:country="RU" fo:font-style="normal" style:text-underline-style="none" fo:font-weight="normal" fo:background-color="transparent" loext:char-shading-value="0" style:font-name-asian="Times New Roman" style:language-asian="zxx" style:country-asian="none" style:font-style-asian="normal" style:font-weight-asian="normal" style:language-complex="ar" style:country-complex="SA" style:font-weight-complex="normal"/>
    </style:style>
    <style:style style:name="T157" style:family="text">
      <style:text-properties style:text-line-through-style="none" style:text-line-through-type="none" fo:language="ru" fo:country="RU" fo:font-style="normal" style:text-underline-style="none" fo:font-weight="normal"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00161ff" style:font-style-asian="normal" style:font-weight-asian="normal"/>
    </style:style>
    <style:style style:name="T159" style:family="text">
      <style:text-properties style:text-line-through-style="none" style:text-line-through-type="none" fo:language="ru" fo:country="RU" fo:font-style="normal" style:text-underline-style="none" fo:font-weight="normal" officeooo:rsid="00306811" style:font-style-asian="normal" style:font-weight-asian="normal"/>
    </style:style>
    <style:style style:name="T160" style:family="text">
      <style:text-properties style:text-line-through-style="none" style:text-line-through-type="none" fo:language="ru" fo:country="RU" fo:font-style="normal" style:text-underline-style="none" fo:font-weight="normal" officeooo:rsid="0031ce7e" style:font-style-asian="normal" style:font-weight-asian="normal"/>
    </style:style>
    <style:style style:name="T161" style:family="text">
      <style:text-properties style:text-line-through-style="none" style:text-line-through-type="none" fo:language="ru" fo:country="RU" fo:font-style="normal" style:text-underline-style="none" fo:font-weight="normal" officeooo:rsid="0033c091" style:font-style-asian="normal" style:font-weight-asian="normal"/>
    </style:style>
    <style:style style:name="T162" style:family="text">
      <style:text-properties style:text-line-through-style="none" style:text-line-through-type="none" fo:language="ru" fo:country="RU" fo:font-style="normal" style:text-underline-style="none" fo:font-weight="normal" officeooo:rsid="004912f7" style:font-style-asian="normal" style:font-weight-asian="normal"/>
    </style:style>
    <style:style style:name="T163" style:family="text">
      <style:text-properties style:text-line-through-style="none" style:text-line-through-type="none" fo:language="ru" fo:country="RU" fo:font-style="normal" style:text-underline-style="none" fo:font-weight="normal" officeooo:rsid="000a839b" style:font-style-asian="normal" style:font-weight-asian="normal"/>
    </style:style>
    <style:style style:name="T164" style:family="text">
      <style:text-properties style:text-line-through-style="none" style:text-line-through-type="none" fo:language="ru" fo:country="RU" fo:font-style="normal" style:text-underline-style="none" fo:font-weight="normal" officeooo:rsid="0004b5e4" style:font-style-asian="normal" style:font-weight-asian="normal"/>
    </style:style>
    <style:style style:name="T165" style:family="text">
      <style:text-properties style:text-line-through-style="none" style:text-line-through-type="none" style:font-name="Times New Roman1" fo:language="en" fo:country="US" fo:font-style="normal" style:text-underline-style="none" officeooo:rsid="010d3fa0" style:font-style-asian="normal"/>
    </style:style>
    <style:style style:name="T166" style:family="text">
      <style:text-properties style:text-line-through-style="none" style:text-line-through-type="none" style:font-name="Times New Roman1" fo:language="en" fo:country="US" fo:font-style="normal" style:text-underline-style="none" officeooo:rsid="012008c7" style:font-style-asian="normal"/>
    </style:style>
    <style:style style:name="T167" style:family="text">
      <style:text-properties style:text-line-through-style="none" style:text-line-through-type="none" style:font-name="Times New Roman1" fo:language="en" fo:country="US" fo:font-style="normal" style:text-underline-style="none" officeooo:rsid="00cf0dff" style:font-style-asian="normal"/>
    </style:style>
    <style:style style:name="T168" style:family="text">
      <style:text-properties style:text-line-through-style="none" style:text-line-through-type="none" style:font-name="Times New Roman1" fo:language="en" fo:country="US" fo:font-style="normal" style:text-underline-style="none" officeooo:rsid="00cfef7a" style:font-style-asian="normal"/>
    </style:style>
    <style:style style:name="T169" style:family="text">
      <style:text-properties style:text-line-through-style="none" style:text-line-through-type="none" style:font-name="Times New Roman1" fo:language="en" fo:country="US" fo:font-style="normal" style:text-underline-style="none" officeooo:rsid="00ed217a" style:font-style-asian="normal"/>
    </style:style>
    <style:style style:name="T170" style:family="text">
      <style:text-properties style:text-line-through-style="none" style:text-line-through-type="none" style:text-position="0% 100%" style:font-name="Times New Roman1" fo:font-size="12pt" fo:language="ru" fo:country="RU" fo:font-style="normal" style:text-underline-style="none" fo:font-weight="normal" officeooo:rsid="010a3771"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style:text-line-through-style="none" style:text-line-through-type="none" style:text-position="0% 100%" style:font-name="Times New Roman1" fo:font-size="12pt" fo:language="ru" fo:country="RU" fo:font-style="normal" style:text-underline-style="none" fo:font-weight="normal" officeooo:rsid="00c2bc86"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style:text-line-through-style="none" style:text-line-through-type="none" style:text-position="0% 100%" style:font-name="Times New Roman1" fo:font-size="12pt" fo:language="ru" fo:country="RU" fo:font-style="normal" style:text-underline-style="none" fo:font-weight="normal" officeooo:rsid="00d15bb5"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style:text-line-through-style="none" style:text-line-through-type="none" fo:language="en" fo:country="US" fo:font-style="normal" style:text-underline-style="none" officeooo:rsid="004d333d" style:font-style-asian="normal"/>
    </style:style>
    <style:style style:name="T174" style:family="text">
      <style:text-properties style:text-line-through-style="none" style:text-line-through-type="none" fo:language="en" fo:country="US" fo:font-style="normal" style:text-underline-style="none" fo:font-weight="normal" officeooo:rsid="0045c1d2" fo:background-color="transparent" loext:char-shading-value="0" style:font-name-asian="Arial" style:font-style-asian="normal" style:font-weight-asian="normal" style:language-complex="ar" style:country-complex="SA" style:font-weight-complex="normal"/>
    </style:style>
    <style:style style:name="T175" style:family="text">
      <style:text-properties style:text-line-through-style="none" style:text-line-through-type="none" fo:language="en" fo:country="US" fo:font-style="normal" style:text-underline-style="none" fo:font-weight="normal" officeooo:rsid="0045c1d2" style:font-style-asian="normal" style:font-weight-asian="normal"/>
    </style:style>
    <style:style style:name="T176" style:family="text">
      <style:text-properties style:use-window-font-color="true" fo:language="ru" fo:country="RU" officeooo:rsid="001745e7"/>
    </style:style>
    <style:style style:name="T177" style:family="text">
      <style:text-properties style:font-name="Times New Roman2" fo:font-size="12pt" fo:font-weight="bold" style:font-size-asian="12pt" style:font-weight-asian="bold" style:font-name-complex="Times New Roman2" style:font-weight-complex="bold"/>
    </style:style>
    <style:style style:name="T178" style:family="text">
      <style:text-properties fo:font-variant="normal" fo:text-transform="none" style:text-outline="false" style:text-line-through-style="none" style:text-line-through-type="none" fo:language="ru" fo:country="RU" fo:font-style="normal" fo:text-shadow="none" style:text-underline-style="none" fo:font-weight="normal" officeooo:rsid="0025f290" fo:background-color="transparent" loext:char-shading-value="0" style:font-name-asian="Arial" style:language-asian="zxx" style:country-asian="none" style:font-style-asian="normal" style:font-weight-asian="normal" style:language-complex="ar" style:country-complex="SA" style:font-weight-complex="normal" style:text-emphasize="none"/>
    </style:style>
    <style:style style:name="T179" style:family="text">
      <style:text-properties fo:font-variant="normal" fo:text-transform="none" style:text-outline="false" fo:text-shadow="none" officeooo:rsid="003ccf78" style:language-asian="zxx" style:country-asian="none" style:text-emphasize="none"/>
    </style:style>
    <style:style style:name="T180" style:family="text">
      <style:text-properties fo:font-variant="normal" fo:text-transform="none" style:text-outline="false" fo:text-shadow="none" officeooo:rsid="0025f290" style:language-asian="zxx" style:country-asian="none" style:text-emphasize="none"/>
    </style:style>
    <style:style style:name="T181" style:family="text">
      <style:text-properties fo:font-variant="normal" fo:text-transform="none"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
    </style:style>
    <style:style style:name="T182" style:family="text">
      <style:text-properties fo:font-variant="normal" fo:text-transform="none" style:text-line-through-style="none" style:text-line-through-type="none" style:font-name="Times New Roman" fo:language="ru" fo:country="RU" fo:font-style="normal" style:text-underline-style="none" fo:font-weight="normal" style:language-asian="zxx" style:country-asian="none" style:font-style-asian="normal" style:font-weight-asian="normal" style:font-name-complex="Times New Roman"/>
    </style:style>
    <style:style style:name="T183" style:family="text">
      <style:text-properties officeooo:rsid="000ece52"/>
    </style:style>
    <style:style style:name="T184" style:family="text">
      <style:text-properties officeooo:rsid="0030fbdf"/>
    </style:style>
    <style:style style:name="T185" style:family="text">
      <style:text-properties officeooo:rsid="0031b786"/>
    </style:style>
    <style:style style:name="T186" style:family="text">
      <style:text-properties officeooo:rsid="0034b67f"/>
    </style:style>
    <style:style style:name="T187" style:family="text">
      <style:text-properties officeooo:rsid="00360653"/>
    </style:style>
    <style:style style:name="T188" style:family="text">
      <style:text-properties officeooo:rsid="00446921"/>
    </style:style>
    <style:style style:name="T189" style:family="text">
      <style:text-properties fo:language="en" fo:country="US"/>
    </style:style>
    <style:style style:name="T190" style:family="text">
      <style:text-properties fo:language="en" fo:country="US" officeooo:rsid="0050a935"/>
    </style:style>
    <style:style style:name="T191" style:family="text">
      <style:text-properties fo:language="en" fo:country="US" officeooo:rsid="00eb3563"/>
    </style:style>
    <style:style style:name="T192" style:family="text">
      <style:text-properties fo:language="en" fo:country="US" officeooo:rsid="012008c7"/>
    </style:style>
    <style:style style:name="T193" style:family="text">
      <style:text-properties fo:language="en" fo:country="US" officeooo:rsid="0110c2f0"/>
    </style:style>
    <style:style style:name="T194" style:family="text">
      <style:text-properties fo:language="en" fo:country="US" officeooo:rsid="00de8655"/>
    </style:style>
    <style:style style:name="T195" style:family="text">
      <style:text-properties fo:language="en" fo:country="US" officeooo:rsid="00df87a7"/>
    </style:style>
    <style:style style:name="T196" style:family="text">
      <style:text-properties fo:language="en" fo:country="US" officeooo:rsid="01115149"/>
    </style:style>
    <style:style style:name="T197" style:family="text">
      <style:text-properties fo:language="en" fo:country="US" officeooo:rsid="01115149" style:language-asian="zh" style:country-asian="CN"/>
    </style:style>
    <style:style style:name="T198" style:family="text">
      <style:text-properties fo:language="en" fo:country="US" officeooo:rsid="010047de"/>
    </style:style>
    <style:style style:name="T199" style:family="text">
      <style:text-properties fo:language="en" fo:country="US" officeooo:rsid="0045c1d2"/>
    </style:style>
    <style:style style:name="T200" style:family="text">
      <style:text-properties fo:language="en" fo:country="US" officeooo:rsid="003663b8"/>
    </style:style>
    <style:style style:name="T201" style:family="text">
      <style:text-properties fo:language="en" fo:country="US" officeooo:rsid="001672d6"/>
    </style:style>
    <style:style style:name="T202" style:family="text">
      <style:text-properties fo:language="en" fo:country="US" officeooo:rsid="00260c89"/>
    </style:style>
    <style:style style:name="T203" style:family="text">
      <style:text-properties fo:language="en" fo:country="US" officeooo:rsid="00260c89" fo:background-color="transparent" loext:char-shading-value="0"/>
    </style:style>
    <style:style style:name="T204" style:family="text">
      <style:text-properties fo:language="ru" fo:country="RU"/>
    </style:style>
    <style:style style:name="T205" style:family="text">
      <style:text-properties fo:language="ru" fo:country="RU" style:language-asian="zh" style:country-asian="CN" style:font-size-complex="10pt" style:language-complex="ar" style:country-complex="SA"/>
    </style:style>
    <style:style style:name="T206" style:family="text">
      <style:text-properties fo:language="ru" fo:country="RU" fo:font-style="normal" style:text-underline-style="none" officeooo:rsid="0001ad62" style:language-asian="zh" style:country-asian="CN" style:font-style-asian="normal" style:font-size-complex="10pt" style:language-complex="ar" style:country-complex="SA" style:font-style-complex="normal" style:font-weight-complex="normal"/>
    </style:style>
    <style:style style:name="T207" style:family="text">
      <style:text-properties fo:language="ru" fo:country="RU" fo:font-style="normal" style:text-underline-style="none" officeooo:rsid="00503991" style:language-asian="zh" style:country-asian="CN" style:font-style-asian="normal" style:font-size-complex="10pt" style:language-complex="ar" style:country-complex="SA" style:font-style-complex="normal" style:font-weight-complex="normal"/>
    </style:style>
    <style:style style:name="T208" style:family="text">
      <style:text-properties fo:language="ru" fo:country="RU" officeooo:rsid="00eb3563"/>
    </style:style>
    <style:style style:name="T209" style:family="text">
      <style:text-properties fo:language="ru" fo:country="RU" officeooo:rsid="012d40e9"/>
    </style:style>
    <style:style style:name="T210" style:family="text">
      <style:text-properties fo:language="ru" fo:country="RU" officeooo:rsid="015e106e"/>
    </style:style>
    <style:style style:name="T211" style:family="text">
      <style:text-properties fo:language="ru" fo:country="RU" officeooo:rsid="013cb35a"/>
    </style:style>
    <style:style style:name="T212" style:family="text">
      <style:text-properties fo:language="ru" fo:country="RU" officeooo:rsid="002f9ec5"/>
    </style:style>
    <style:style style:name="T213" style:family="text">
      <style:text-properties fo:language="ru" fo:country="RU" officeooo:rsid="00e270e7"/>
    </style:style>
    <style:style style:name="T214" style:family="text">
      <style:text-properties fo:language="ru" fo:country="RU" officeooo:rsid="002803a6"/>
    </style:style>
    <style:style style:name="T215" style:family="text">
      <style:text-properties fo:language="ru" fo:country="RU" officeooo:rsid="0028c047"/>
    </style:style>
    <style:style style:name="T216" style:family="text">
      <style:text-properties fo:language="ru" fo:country="RU" officeooo:rsid="002a5777"/>
    </style:style>
    <style:style style:name="T217" style:family="text">
      <style:text-properties fo:language="ru" fo:country="RU" officeooo:rsid="002b6ab8"/>
    </style:style>
    <style:style style:name="T218" style:family="text">
      <style:text-properties fo:language="ru" fo:country="RU" officeooo:rsid="0049bfcd"/>
    </style:style>
    <style:style style:name="T219" style:family="text">
      <style:text-properties fo:language="ru" fo:country="RU" officeooo:rsid="003663b8"/>
    </style:style>
    <style:style style:name="T220" style:family="text">
      <style:text-properties fo:language="ru" fo:country="RU" officeooo:rsid="000161ff"/>
    </style:style>
    <style:style style:name="T221" style:family="text">
      <style:text-properties fo:language="ru" fo:country="RU" officeooo:rsid="00306811"/>
    </style:style>
    <style:style style:name="T222" style:family="text">
      <style:text-properties fo:language="ru" fo:country="RU" officeooo:rsid="0031ce7e"/>
    </style:style>
    <style:style style:name="T223" style:family="text">
      <style:text-properties fo:language="ru" fo:country="RU" officeooo:rsid="0004b5e4"/>
    </style:style>
    <style:style style:name="T224" style:family="text">
      <style:text-properties fo:language="ru" fo:country="RU" officeooo:rsid="0033c091"/>
    </style:style>
    <style:style style:name="T225" style:family="text">
      <style:text-properties fo:language="ru" fo:country="RU" officeooo:rsid="00351c0d"/>
    </style:style>
    <style:style style:name="T226" style:family="text">
      <style:text-properties fo:language="ru" fo:country="RU" officeooo:rsid="0007cb3f"/>
    </style:style>
    <style:style style:name="T227" style:family="text">
      <style:text-properties fo:language="ru" fo:country="RU" officeooo:rsid="000977c4"/>
    </style:style>
    <style:style style:name="T228" style:family="text">
      <style:text-properties officeooo:rsid="004803eb"/>
    </style:style>
    <style:style style:name="T229" style:family="text">
      <style:text-properties officeooo:rsid="004817de"/>
    </style:style>
    <style:style style:name="T230" style:family="text">
      <style:text-properties officeooo:rsid="004c1f86"/>
    </style:style>
    <style:style style:name="T231" style:family="text">
      <style:text-properties officeooo:rsid="005069a5"/>
    </style:style>
    <style:style style:name="T232" style:family="text">
      <style:text-properties officeooo:rsid="0050a935"/>
    </style:style>
    <style:style style:name="T233" style:family="text">
      <style:text-properties officeooo:rsid="0059a923"/>
    </style:style>
    <style:style style:name="T234" style:family="text">
      <style:text-properties style:font-name="Times New Roman1" style:font-name-complex="Times New Roman1"/>
    </style:style>
    <style:style style:name="T235" style:family="text">
      <style:text-properties style:font-name="Times New Roman1" officeooo:rsid="00fdf92a" style:font-name-complex="Times New Roman1"/>
    </style:style>
    <style:style style:name="T236" style:family="text">
      <style:text-properties style:font-name="Times New Roman1" officeooo:rsid="010a3771" style:font-name-asian="Times New Roman1" style:font-name-complex="Times New Roman1"/>
    </style:style>
    <style:style style:name="T237" style:family="text">
      <style:text-properties style:font-name="Times New Roman1" officeooo:rsid="00c2bc86" style:font-name-asian="Times New Roman1" style:font-name-complex="Times New Roman1"/>
    </style:style>
    <style:style style:name="T238" style:family="text">
      <style:text-properties style:font-name="Times New Roman1" officeooo:rsid="00d15bb5" style:font-name-asian="Times New Roman1" style:font-name-complex="Times New Roman1"/>
    </style:style>
    <style:style style:name="T239" style:family="text">
      <style:text-properties style:font-name="Times New Roman1" fo:font-size="12pt" style:text-underline-style="none" fo:font-weight="normal" fo:background-color="#ffffff" loext:char-shading-value="0" style:font-name-asian="Times New Roman1" style:font-size-asian="12pt" style:language-asian="zh" style:country-asian="CN" style:font-weight-asian="normal" style:font-name-complex="Times New Roman1" style:font-size-complex="10pt"/>
    </style:style>
    <style:style style:name="T240" style:family="text">
      <style:text-properties style:font-name="Times New Roman1" fo:font-size="12pt" style:text-underline-style="none" fo:font-weight="normal" officeooo:rsid="010c110f" fo:background-color="#ffffff" loext:char-shading-value="0" style:font-name-asian="Times New Roman1" style:font-size-asian="12pt" style:language-asian="zh" style:country-asian="CN" style:font-weight-asian="normal" style:font-name-complex="Times New Roman1" style:font-size-complex="10pt"/>
    </style:style>
    <style:style style:name="T241" style:family="text">
      <style:text-properties style:font-name="Times New Roman1" fo:font-size="12pt" style:text-underline-style="none" fo:font-weight="normal" officeooo:rsid="05734050"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2" style:family="text">
      <style:text-properties style:font-name="Times New Roman1" fo:font-size="12pt" style:text-underline-style="none" fo:font-weight="normal" officeooo:rsid="00f831ce"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3" style:family="text">
      <style:text-properties style:font-name="Times New Roman1" fo:font-size="12pt" style:text-underline-style="none" fo:font-weight="normal" officeooo:rsid="0576fcbc"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4" style:family="text">
      <style:text-properties style:font-name="Times New Roman1" fo:font-size="12pt" style:text-underline-style="none" fo:font-weight="normal" officeooo:rsid="057a30b1"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5" style:family="text">
      <style:text-properties style:font-name="Times New Roman1" fo:font-size="12pt" style:text-underline-style="none" fo:font-weight="normal" officeooo:rsid="00fc7784"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6" style:family="text">
      <style:text-properties style:font-name="Times New Roman1" fo:font-size="12pt" style:text-underline-style="none" fo:font-weight="normal" officeooo:rsid="010d3fa0"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7" style:family="text">
      <style:text-properties style:font-name="Times New Roman1" fo:font-size="12pt" style:text-underline-style="none" fo:font-weight="normal" officeooo:rsid="00e270e7"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8" style:family="text">
      <style:text-properties style:font-name="Times New Roman1" fo:font-size="12pt" style:text-underline-style="none" fo:font-weight="normal" officeooo:rsid="057c522b"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49" style:family="text">
      <style:text-properties style:font-name="Times New Roman1" fo:font-size="12pt" style:text-underline-style="none" fo:font-weight="normal" officeooo:rsid="057d6c96"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0" style:family="text">
      <style:text-properties style:font-name="Times New Roman1" fo:font-size="12pt" style:text-underline-style="none" fo:font-weight="normal" officeooo:rsid="00ffa41d"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1" style:family="text">
      <style:text-properties style:font-name="Times New Roman1" fo:font-size="12pt" style:text-underline-style="none" fo:font-weight="normal" officeooo:rsid="01102b72"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2" style:family="text">
      <style:text-properties style:font-name="Times New Roman1" fo:font-size="12pt" style:text-underline-style="none" fo:font-weight="normal" officeooo:rsid="05830f9e"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3" style:family="text">
      <style:text-properties style:font-name="Times New Roman1" fo:font-size="12pt" style:text-underline-style="none" fo:font-weight="normal" officeooo:rsid="0576fcbc" fo:background-color="#ffffff" loext:char-shading-value="0" style:font-name-asian="Times New Roman1" style:font-size-asian="12pt" style:language-asian="zh" style:country-asian="CN" style:font-weight-asian="normal" style:font-name-complex="Times New Roman1" style:font-size-complex="10pt"/>
    </style:style>
    <style:style style:name="T254" style:family="text">
      <style:text-properties style:font-name="Times New Roman1" fo:font-size="12pt" fo:language="en" fo:country="US" style:text-underline-style="none" fo:font-weight="normal" officeooo:rsid="00de8655"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5" style:family="text">
      <style:text-properties style:font-name="Times New Roman1" fo:font-size="12pt" fo:language="en" fo:country="US" style:text-underline-style="none" fo:font-weight="normal" officeooo:rsid="0110c2f0"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6" style:family="text">
      <style:text-properties style:font-name="Times New Roman1" fo:font-size="12pt" fo:language="en" fo:country="US" style:text-underline-style="none" fo:font-weight="normal" officeooo:rsid="01115149" fo:background-color="#ffffff" loext:char-shading-value="0" style:font-name-asian="Times New Roman1" style:font-size-asian="12pt" style:language-asian="zh" style:country-asian="CN" style:font-weight-asian="normal" style:font-name-complex="Times New Roman1" style:font-size-complex="10pt" style:font-weight-complex="normal"/>
    </style:style>
    <style:style style:name="T257" style:family="text">
      <style:text-properties style:font-name="Times New Roman1" fo:font-size="12pt" fo:language="en" fo:country="US" fo:font-weight="normal" officeooo:rsid="0110c2f0"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258" style:family="text">
      <style:text-properties style:font-name="Times New Roman1" fo:font-size="12pt" fo:language="en" fo:country="US" fo:font-weight="normal" officeooo:rsid="00fc957c" style:font-name-asian="Times New Roman1" style:font-size-asian="12pt" style:font-weight-asian="normal" style:font-name-complex="Times New Roman1" style:font-size-complex="12pt"/>
    </style:style>
    <style:style style:name="T259" style:family="text">
      <style:text-properties style:font-name="Times New Roman1" fo:font-size="12pt" fo:language="en" fo:country="US" fo:font-weight="normal" officeooo:rsid="00cf0dff" style:font-name-asian="Times New Roman1" style:font-size-asian="12pt" style:font-weight-asian="normal" style:font-name-complex="Times New Roman1" style:font-size-complex="12pt"/>
    </style:style>
    <style:style style:name="T260" style:family="text">
      <style:text-properties style:font-name="Times New Roman1" fo:font-size="12pt" fo:language="en" fo:country="US" fo:font-weight="normal" officeooo:rsid="012008c7" style:font-name-asian="Times New Roman1" style:font-size-asian="12pt" style:font-weight-asian="normal" style:font-name-complex="Times New Roman1" style:font-size-complex="12pt"/>
    </style:style>
    <style:style style:name="T261" style:family="text">
      <style:text-properties style:font-name="Times New Roman1" fo:font-size="12pt" fo:language="en" fo:country="US" fo:font-weight="normal" officeooo:rsid="00cfef7a" style:font-name-asian="Times New Roman1" style:font-size-asian="12pt" style:font-weight-asian="normal" style:font-name-complex="Times New Roman1" style:font-size-complex="12pt"/>
    </style:style>
    <style:style style:name="T262" style:family="text">
      <style:text-properties style:font-name="Times New Roman1" fo:font-size="12pt" fo:language="en" fo:country="US" fo:font-weight="normal" officeooo:rsid="00ed217a" style:font-name-asian="Times New Roman1" style:font-size-asian="12pt" style:font-weight-asian="normal" style:font-name-complex="Times New Roman1" style:font-size-complex="12pt"/>
    </style:style>
    <style:style style:name="T263" style:family="text">
      <style:text-properties style:font-name="Times New Roman1" fo:font-size="12pt" fo:language="en" fo:country="US" fo:font-weight="normal" officeooo:rsid="00e9b7d4" style:font-name-asian="Times New Roman1" style:font-size-asian="12pt" style:font-weight-asian="normal" style:font-name-complex="Times New Roman1"/>
    </style:style>
    <style:style style:name="T264" style:family="text">
      <style:text-properties style:font-name="Times New Roman1" fo:font-size="12pt" fo:language="ru" fo:country="RU" fo:font-weight="bold" style:font-name-asian="Times New Roman1" style:font-size-asian="12pt" style:font-weight-asian="bold" style:font-name-complex="Times New Roman1"/>
    </style:style>
    <style:style style:name="T265" style:family="text">
      <style:text-properties style:font-name="Times New Roman1" fo:font-size="12pt" fo:language="ru" fo:country="RU" fo:font-weight="normal" style:font-name-asian="Times New Roman1" style:font-size-asian="12pt" style:language-asian="zh" style:country-asian="CN" style:font-weight-asian="normal" style:font-name-complex="Times New Roman1" style:font-size-complex="10pt" style:language-complex="ar" style:country-complex="SA"/>
    </style:style>
    <style:style style:name="T266" style:family="text">
      <style:text-properties style:font-name="Times New Roman1" fo:font-size="12pt" fo:language="ru" fo:country="RU" fo:font-weight="normal"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267" style:family="text">
      <style:text-properties style:font-name="Times New Roman1" fo:font-size="12pt" fo:language="ru" fo:country="RU" fo:font-weight="normal" officeooo:rsid="00f831ce"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268" style:family="text">
      <style:text-properties style:font-name="Times New Roman1" fo:font-size="12pt" fo:language="ru" fo:country="RU" fo:font-weight="normal" officeooo:rsid="05734050"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269" style:family="text">
      <style:text-properties style:font-name="Times New Roman1" fo:font-size="12pt" fo:language="ru" fo:country="RU" fo:font-weight="normal" officeooo:rsid="00fc7784" style:font-name-asian="Times New Roman1" style:font-size-asian="12pt" style:language-asian="zh" style:country-asian="CN" style:font-weight-asian="normal" style:font-name-complex="Times New Roman1" style:font-size-complex="10pt" style:language-complex="ar" style:country-complex="SA" style:font-weight-complex="normal"/>
    </style:style>
    <style:style style:name="T270" style:family="text">
      <style:text-properties style:font-name="Times New Roman1" fo:font-size="12pt" fo:language="ru" fo:country="RU" fo:font-weight="normal" officeooo:rsid="01133b06" style:font-name-asian="Times New Roman1" style:font-size-asian="12pt" style:language-asian="zh" style:country-asian="CN" style:font-weight-asian="normal" style:font-name-complex="Times New Roman1" style:font-size-complex="10pt" style:language-complex="ar" style:country-complex="SA"/>
    </style:style>
    <style:style style:name="T271" style:family="text">
      <style:text-properties style:font-name="Times New Roman1" fo:font-size="12pt" fo:font-weight="bold" style:font-name-asian="Times New Roman1" style:font-size-asian="12pt" style:font-weight-asian="bold" style:font-name-complex="Times New Roman1"/>
    </style:style>
    <style:style style:name="T272" style:family="text">
      <style:text-properties style:font-name="Times New Roman1" fo:font-size="12pt" fo:font-weight="normal" style:font-name-asian="Times New Roman1" style:font-size-asian="12pt" style:font-weight-asian="normal" style:font-name-complex="Times New Roman1"/>
    </style:style>
    <style:style style:name="T273" style:family="text">
      <style:text-properties style:font-name="Times New Roman1" fo:font-size="12pt" fo:font-weight="normal" style:font-name-asian="Times New Roman1" style:font-size-asian="12pt" style:font-weight-asian="normal" style:font-name-complex="Times New Roman1" style:font-size-complex="12pt"/>
    </style:style>
    <style:style style:name="T274" style:family="text">
      <style:text-properties style:font-name="Times New Roman1" fo:font-size="12pt" fo:font-weight="normal" officeooo:rsid="012008c7" style:font-name-asian="Times New Roman1" style:font-size-asian="12pt" style:font-weight-asian="normal" style:font-name-complex="Times New Roman1" style:font-size-complex="12pt"/>
    </style:style>
    <style:style style:name="T275" style:family="text">
      <style:text-properties style:font-name="Times New Roman1" fo:font-size="12pt" fo:font-weight="normal" officeooo:rsid="00cfef7a" style:font-name-asian="Times New Roman1" style:font-size-asian="12pt" style:font-weight-asian="normal" style:font-name-complex="Times New Roman1" style:font-size-complex="12pt"/>
    </style:style>
    <style:style style:name="T276" style:family="text">
      <style:text-properties style:font-name="Times New Roman1" fo:font-size="12pt" fo:font-weight="normal" officeooo:rsid="00ed217a" style:font-name-asian="Times New Roman1" style:font-size-asian="12pt" style:font-weight-asian="normal" style:font-name-complex="Times New Roman1" style:font-size-complex="12pt"/>
    </style:style>
    <style:style style:name="T277" style:family="text">
      <style:text-properties style:font-name="Times New Roman1" fo:font-size="12pt" fo:font-weight="normal" officeooo:rsid="00cf0dff" style:font-name-asian="Times New Roman1" style:font-size-asian="12pt" style:font-weight-asian="normal" style:font-name-complex="Times New Roman1" style:font-size-complex="12pt"/>
    </style:style>
    <style:style style:name="T278" style:family="text">
      <style:text-properties style:font-name="Times New Roman1" fo:font-size="12pt" fo:font-weight="normal" officeooo:rsid="010a3771" style:font-name-asian="Times New Roman1" style:font-size-asian="12pt" style:font-weight-asian="normal" style:font-name-complex="Times New Roman1" style:font-size-complex="12pt"/>
    </style:style>
    <style:style style:name="T279" style:family="text">
      <style:text-properties style:font-name="Times New Roman1" fo:font-size="12pt" fo:font-weight="normal" officeooo:rsid="00d15bb5" style:font-name-asian="Times New Roman1" style:font-size-asian="12pt" style:font-weight-asian="normal" style:font-name-complex="Times New Roman1" style:font-size-complex="12pt"/>
    </style:style>
    <style:style style:name="T280" style:family="text">
      <style:text-properties style:font-name="Times New Roman1" fo:font-size="12pt" fo:font-weight="normal" officeooo:rsid="010d3fa0" style:font-name-asian="Times New Roman1" style:font-size-asian="12pt" style:font-weight-asian="normal" style:font-name-complex="Times New Roman1" style:font-size-complex="12pt"/>
    </style:style>
    <style:style style:name="T281" style:family="text">
      <style:text-properties style:font-name="Times New Roman1" fo:font-size="12pt" fo:font-weight="normal" officeooo:rsid="01044b31" style:font-name-asian="Times New Roman1" style:font-size-asian="12pt" style:font-weight-asian="normal" style:font-name-complex="Times New Roman1"/>
    </style:style>
    <style:style style:name="T282" style:family="text">
      <style:text-properties style:font-name="Times New Roman1" fo:font-size="12pt" fo:font-weight="normal" officeooo:rsid="010a3771" style:font-name-asian="Times New Roman1" style:font-size-asian="12pt" style:font-weight-asian="normal" style:font-name-complex="Times New Roman1"/>
    </style:style>
    <style:style style:name="T283" style:family="text">
      <style:text-properties style:font-name="Times New Roman1" fo:font-size="12pt" fo:font-weight="normal" officeooo:rsid="00c2bc86" style:font-name-asian="Times New Roman1" style:font-size-asian="12pt" style:font-weight-asian="normal" style:font-name-complex="Times New Roman1"/>
    </style:style>
    <style:style style:name="T284" style:family="text">
      <style:text-properties style:font-name="Times New Roman1" fo:font-size="12pt" fo:font-weight="normal" officeooo:rsid="0104249c" style:font-name-asian="Times New Roman1" style:font-size-asian="12pt" style:font-weight-asian="normal" style:font-name-complex="Times New Roman1"/>
    </style:style>
    <style:style style:name="T285" style:family="text">
      <style:text-properties style:font-name="Times New Roman1" fo:font-size="12pt" fo:font-weight="normal" officeooo:rsid="00cf0dff" style:font-name-asian="Times New Roman1" style:font-size-asian="12pt" style:font-weight-asian="normal" style:font-name-complex="Times New Roman1"/>
    </style:style>
    <style:style style:name="T286" style:family="text">
      <style:text-properties style:font-name="Times New Roman1" fo:font-size="12pt" fo:font-weight="normal" officeooo:rsid="00d156a7" style:font-name-asian="Times New Roman1" style:font-size-asian="12pt" style:font-weight-asian="normal" style:font-name-complex="Times New Roman1"/>
    </style:style>
    <style:style style:name="T287" style:family="text">
      <style:text-properties style:font-name="Times New Roman1" fo:font-size="12pt" fo:font-weight="normal" officeooo:rsid="00d15bb5" style:font-name-asian="Times New Roman1" style:font-size-asian="12pt" style:font-weight-asian="normal" style:font-name-complex="Times New Roman1"/>
    </style:style>
    <style:style style:name="T288" style:family="text">
      <style:text-properties style:font-name="Times New Roman1" fo:font-size="12pt" fo:font-weight="normal" officeooo:rsid="012008c7" style:font-name-asian="Times New Roman1" style:font-size-asian="12pt" style:font-weight-asian="normal" style:font-name-complex="Times New Roman1"/>
    </style:style>
    <style:style style:name="T289" style:family="text">
      <style:text-properties style:font-name="Times New Roman1" fo:font-size="12pt" fo:font-weight="normal" officeooo:rsid="00709495" style:font-name-asian="Times New Roman1" style:font-size-asian="12pt" style:font-weight-asian="normal" style:font-name-complex="Times New Roman1"/>
    </style:style>
    <style:style style:name="T290" style:family="text">
      <style:text-properties style:font-name="Times New Roman1" fo:font-size="12pt" fo:font-weight="normal" officeooo:rsid="010d3fa0" style:font-name-asian="Times New Roman1" style:font-size-asian="12pt" style:font-weight-asian="normal" style:font-name-complex="Times New Roman1"/>
    </style:style>
    <style:style style:name="T291" style:family="text">
      <style:text-properties style:font-name="Times New Roman1" fo:font-size="12pt" fo:font-weight="normal" officeooo:rsid="00e9b7d4" style:font-name-asian="Times New Roman1" style:font-size-asian="12pt" style:font-weight-asian="normal" style:font-name-complex="Times New Roman1"/>
    </style:style>
    <style:style style:name="T292" style:family="text">
      <style:text-properties style:font-name="Times New Roman1" fo:font-size="12pt" fo:font-weight="normal" officeooo:rsid="00ffa41d" style:font-name-asian="Times New Roman1" style:font-size-asian="12pt" style:font-weight-asian="normal" style:font-name-complex="Times New Roman1"/>
    </style:style>
    <style:style style:name="T293" style:family="text">
      <style:text-properties style:font-name="Times New Roman1" officeooo:rsid="00fc957c"/>
    </style:style>
    <style:style style:name="T294" style:family="text">
      <style:text-properties style:font-name="Times New Roman1" officeooo:rsid="00cf0dff"/>
    </style:style>
    <style:style style:name="T295" style:family="text">
      <style:text-properties style:font-name="Times New Roman1" officeooo:rsid="012008c7"/>
    </style:style>
    <style:style style:name="T296" style:family="text">
      <style:text-properties style:font-name="Times New Roman1" officeooo:rsid="00cfef7a"/>
    </style:style>
    <style:style style:name="T297" style:family="text">
      <style:text-properties style:font-name="Times New Roman1" officeooo:rsid="00ed217a"/>
    </style:style>
    <style:style style:name="T298" style:family="text">
      <style:text-properties style:font-name="Times New Roman1" officeooo:rsid="010d3fa0"/>
    </style:style>
    <style:style style:name="T299" style:family="text">
      <style:text-properties style:font-name-asian="Times New Roman1"/>
    </style:style>
    <style:style style:name="T300" style:family="text">
      <style:text-properties officeooo:rsid="00fdf92a" style:font-name-asian="Times New Roman1"/>
    </style:style>
    <style:style style:name="T301" style:family="text">
      <style:text-properties style:text-outline="false" style:text-line-through-style="none" style:text-line-through-type="none" style:font-name="Times New Roman" fo:font-style="normal" fo:text-shadow="none" style:text-underline-style="none" officeooo:rsid="00c4e1f3" style:font-style-asian="normal" style:font-name-complex="Times New Roman" style:font-size-complex="12pt" style:font-style-complex="normal" style:font-weight-complex="normal" style:text-emphasize="none"/>
    </style:style>
    <style:style style:name="T302" style:family="text">
      <style:text-properties style:text-outline="false" style:text-line-through-style="none" style:text-line-through-type="none" style:font-name="Times New Roman" fo:font-style="normal" fo:text-shadow="none" style:text-underline-style="none" officeooo:rsid="010a3771" style:font-style-asian="normal" style:font-name-complex="Times New Roman" style:font-size-complex="12pt" style:font-style-complex="normal" style:font-weight-complex="normal" style:text-emphasize="none"/>
    </style:style>
    <style:style style:name="T303" style:family="text">
      <style:text-properties style:text-outline="false" style:text-line-through-style="none" style:text-line-through-type="none" style:font-name="Times New Roman" fo:font-style="normal" fo:text-shadow="none" style:text-underline-style="none" officeooo:rsid="00ed217a" style:font-style-asian="normal" style:font-name-complex="Times New Roman" style:font-size-complex="12pt" style:font-style-complex="normal" style:font-weight-complex="normal" style:text-emphasize="none"/>
    </style:style>
    <style:style style:name="T304" style:family="text">
      <style:text-properties style:text-outline="false" style:text-line-through-style="none" style:text-line-through-type="none" style:font-name="Times New Roman" fo:font-style="normal" fo:text-shadow="none" style:text-underline-style="none" officeooo:rsid="00d15bb5" style:font-style-asian="normal" style:font-name-complex="Times New Roman" style:font-size-complex="12pt" style:font-style-complex="normal" style:font-weight-complex="normal" style:text-emphasize="none"/>
    </style:style>
    <style:style style:name="T305" style:family="text">
      <style:text-properties style:text-outline="false" style:text-line-through-style="none" style:text-line-through-type="none" style:font-name="Times New Roman" fo:font-style="normal" fo:text-shadow="none" style:text-underline-style="none" officeooo:rsid="0104249c" style:font-style-asian="normal" style:font-name-complex="Times New Roman" style:font-size-complex="12pt" style:font-style-complex="normal" style:font-weight-complex="normal" style:text-emphasize="none"/>
    </style:style>
    <style:style style:name="T306" style:family="text">
      <style:text-properties style:text-outline="false" style:text-line-through-style="none" style:text-line-through-type="none" style:font-name="Times New Roman" fo:font-size="12pt" fo:font-style="normal" fo:text-shadow="none" style:text-underline-style="none" fo:font-weight="normal"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07" style:family="text">
      <style:text-properties style:text-outline="false" style:text-line-through-style="none" style:text-line-through-type="none" style:font-name="Times New Roman" fo:font-size="12pt" fo:font-style="normal" fo:text-shadow="none" style:text-underline-style="none" fo:font-weight="normal" officeooo:rsid="00c4e1f3"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08" style:family="text">
      <style:text-properties style:text-outline="false" style:text-line-through-style="none" style:text-line-through-type="none" style:font-name="Times New Roman" fo:font-size="12pt" fo:font-style="normal" fo:text-shadow="none" style:text-underline-style="none" fo:font-weight="normal" officeooo:rsid="010a3771"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09" style:family="text">
      <style:text-properties style:text-outline="false" style:text-line-through-style="none" style:text-line-through-type="none" style:font-name="Times New Roman" fo:font-size="12pt" fo:font-style="normal" fo:text-shadow="none" style:text-underline-style="none" fo:font-weight="normal" officeooo:rsid="00ed217a"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10" style:family="text">
      <style:text-properties style:text-outline="false" style:text-line-through-style="none" style:text-line-through-type="none" style:font-name="Times New Roman" fo:font-size="12pt" fo:font-style="normal" fo:text-shadow="none" style:text-underline-style="none" fo:font-weight="normal" officeooo:rsid="00d15bb5"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11" style:family="text">
      <style:text-properties style:text-outline="false" style:text-line-through-style="none" style:text-line-through-type="none" style:font-name="Times New Roman" fo:font-size="12pt" fo:font-style="normal" fo:text-shadow="none" style:text-underline-style="none" fo:font-weight="normal" officeooo:rsid="0104249c"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12" style:family="text">
      <style:text-properties style:text-outline="false" style:text-line-through-style="none" style:text-line-through-type="none" style:font-name="Times New Roman" fo:font-size="12pt" fo:font-style="normal" fo:text-shadow="none" style:text-underline-style="none" fo:font-weight="normal" officeooo:rsid="010163e4"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313" style:family="text">
      <style:text-properties style:text-outline="false" style:text-line-through-style="none" style:text-line-through-type="none" style:text-position="0% 100%" style:font-name="Times New Roman" fo:language="ru" fo:country="RU" fo:font-style="normal" fo:text-shadow="none" style:text-underline-style="none" officeooo:rsid="010c110f" style:font-name-asian="Times New Roman" style:font-style-asian="normal" style:font-name-complex="Times New Roman" style:language-complex="ar" style:country-complex="SA" style:font-style-complex="normal" style:font-weight-complex="normal" style:text-emphasize="none"/>
    </style:style>
    <style:style style:name="T314" style:family="text">
      <style:text-properties style:text-outline="false" style:text-line-through-style="none" style:text-line-through-type="none" style:text-position="0% 100%" style:font-name="Times New Roman" fo:language="ru" fo:country="RU" fo:font-style="normal" fo:text-shadow="none" style:text-underline-style="none" officeooo:rsid="011b3cc2" style:font-name-asian="Times New Roman" style:font-style-asian="normal" style:font-name-complex="Times New Roman" style:language-complex="ar" style:country-complex="SA" style:font-style-complex="normal" style:font-weight-complex="normal" style:text-emphasize="none"/>
    </style:style>
    <style:style style:name="T315" style:family="text">
      <style:text-properties style:text-outline="false" style:text-line-through-style="none" style:text-line-through-type="none" style:text-position="0% 100%" style:font-name="Times New Roman" fo:language="ru" fo:country="RU" fo:font-style="normal" fo:text-shadow="none" style:text-underline-style="none" officeooo:rsid="00ed217a" style:font-name-asian="Times New Roman" style:font-style-asian="normal" style:font-name-complex="Times New Roman" style:language-complex="ar" style:country-complex="SA" style:font-style-complex="normal" style:font-weight-complex="normal" style:text-emphasize="none"/>
    </style:style>
    <style:style style:name="T316" style:family="text">
      <style:text-properties style:text-outline="false" style:text-line-through-style="none" style:text-line-through-type="none" style:text-position="0% 100%" style:font-name="Times New Roman" fo:language="ru" fo:country="RU" fo:font-style="normal" fo:text-shadow="none" style:text-underline-style="none" officeooo:rsid="0104249c" style:font-name-asian="Times New Roman" style:font-style-asian="normal" style:font-name-complex="Times New Roman" style:font-size-complex="12pt" style:language-complex="ar" style:country-complex="SA" style:font-style-complex="normal" style:font-weight-complex="normal" style:text-emphasize="none"/>
    </style:style>
    <style:style style:name="T317" style:family="text">
      <style:text-properties style:text-outline="false" style:text-line-through-style="none" style:text-line-through-type="none" style:text-position="0% 100%" style:font-name="Times New Roman" fo:language="ru" fo:country="RU" fo:font-style="normal" fo:text-shadow="none" style:text-underline-style="none" officeooo:rsid="00ed217a" style:font-name-asian="Times New Roman" style:font-style-asian="normal" style:font-name-complex="Times New Roman" style:font-size-complex="12pt" style:language-complex="ar" style:country-complex="SA" style:font-style-complex="normal" style:font-weight-complex="normal" style:text-emphasize="none"/>
    </style:style>
    <style:style style:name="T318" style:family="text">
      <style:text-properties style:text-outline="false" style:text-line-through-style="none" style:text-line-through-type="none" style:text-position="0% 100%" style:font-name="Times New Roman" fo:language="ru" fo:country="RU" fo:font-style="normal" fo:text-shadow="none" style:text-underline-style="none" officeooo:rsid="00cf0dff" style:font-name-asian="Times New Roman" style:font-style-asian="normal" style:font-name-complex="Times New Roman" style:font-size-complex="12pt" style:language-complex="ar" style:country-complex="SA" style:font-style-complex="normal" style:font-weight-complex="normal" style:text-emphasize="none"/>
    </style:style>
    <style:style style:name="T319" style:family="text">
      <style:text-properties style:text-outline="false" style:text-line-through-style="none" style:text-line-through-type="none" style:text-position="0% 100%" style:font-name="Times New Roman" fo:language="ru" fo:country="RU" fo:font-style="normal" fo:text-shadow="none" style:text-underline-style="none" officeooo:rsid="012008c7" style:font-name-asian="Times New Roman" style:font-style-asian="normal" style:font-name-complex="Times New Roman" style:font-size-complex="12pt" style:language-complex="ar" style:country-complex="SA" style:font-style-complex="normal" style:font-weight-complex="normal" style:text-emphasize="none"/>
    </style:style>
    <style:style style:name="T320" style:family="text">
      <style:text-properties style:text-outline="false" style:text-line-through-style="none" style:text-line-through-type="none" style:text-position="0% 100%" fo:language="ru" fo:country="RU" fo:font-style="normal" fo:text-shadow="none" style:text-underline-style="none" officeooo:rsid="010a3771" style:font-style-asian="normal" style:font-size-complex="12pt" style:language-complex="ar" style:country-complex="SA" style:font-style-complex="normal" style:font-weight-complex="normal" style:text-emphasize="none"/>
    </style:style>
    <style:style style:name="T321" style:family="text">
      <style:text-properties style:text-outline="false" style:text-line-through-style="none" style:text-line-through-type="none" style:text-position="0% 100%" fo:language="ru" fo:country="RU" fo:font-style="normal" fo:text-shadow="none" style:text-underline-style="none" officeooo:rsid="000f7d22" style:font-style-asian="normal" style:font-size-complex="12pt" style:language-complex="ar" style:country-complex="SA" style:font-style-complex="normal" style:font-weight-complex="normal" style:text-emphasize="none"/>
    </style:style>
    <style:style style:name="T322" style:family="text">
      <style:text-properties officeooo:rsid="008dc0b5"/>
    </style:style>
    <style:style style:name="T323" style:family="text">
      <style:text-properties style:text-position="0% 100%" style:font-name="Times New Roman1" fo:font-size="12pt" fo:language="ru" fo:country="RU" style:text-underline-style="none" fo:font-weight="normal" officeooo:rsid="0576fcbc" fo:background-color="transparent" loext:char-shading-value="0" style:font-name-asian="Times New Roman1" style:font-size-asian="12pt" style:language-asian="zh" style:country-asian="CN" style:font-weight-asian="normal" style:font-name-complex="Times New Roman1" style:font-size-complex="10pt" style:language-complex="ar" style:country-complex="SA"/>
    </style:style>
    <style:style style:name="T324" style:family="text">
      <style:text-properties officeooo:rsid="05c12c2d"/>
    </style:style>
    <style:style style:name="T325" style:family="text">
      <style:text-properties officeooo:rsid="05c425ba"/>
    </style:style>
    <style:style style:name="T326" style:family="text">
      <style:text-properties officeooo:rsid="05c39418"/>
    </style:style>
    <style:style style:name="T327" style:family="text">
      <style:text-properties officeooo:rsid="0096c6bf" style:font-weight-complex="normal"/>
    </style:style>
    <style:style style:name="T328" style:family="text">
      <style:text-properties officeooo:rsid="00057fec" style:font-weight-complex="normal"/>
    </style:style>
    <style:style style:name="T329" style:family="text">
      <style:text-properties officeooo:rsid="000192c1" style:font-weight-complex="normal"/>
    </style:style>
    <style:style style:name="T330" style:family="text">
      <style:text-properties fo:font-size="12pt" fo:language="en" fo:country="US" style:font-size-asian="12pt" style:font-size-complex="12pt"/>
    </style:style>
    <style:style style:name="T331" style:family="text">
      <style:text-properties fo:font-size="12pt" fo:language="en" fo:country="US" officeooo:rsid="010047de" style:font-size-asian="12pt" style:font-size-complex="12pt"/>
    </style:style>
    <style:style style:name="T332" style:family="text">
      <style:text-properties fo:font-size="12pt" fo:language="en" fo:country="US" officeooo:rsid="002f9ec5" style:font-size-asian="12pt" style:font-size-complex="12pt"/>
    </style:style>
    <style:style style:name="T333" style:family="text">
      <style:text-properties fo:font-size="12pt" fo:language="en" fo:country="US" officeooo:rsid="01dbd071" style:font-size-asian="12pt" style:font-size-complex="12pt"/>
    </style:style>
    <style:style style:name="T334" style:family="text">
      <style:text-properties fo:font-size="12pt" fo:language="en" fo:country="US" officeooo:rsid="013cb35a" style:font-size-asian="12pt" style:font-size-complex="12pt"/>
    </style:style>
    <style:style style:name="T335" style:family="text">
      <style:text-properties fo:font-size="12pt" fo:language="en" fo:country="US" officeooo:rsid="0175ca53" style:font-size-asian="12pt" style:font-size-complex="12pt"/>
    </style:style>
    <style:style style:name="T336" style:family="text">
      <style:text-properties fo:font-size="12pt" style:font-size-asian="12pt" style:font-size-complex="12pt"/>
    </style:style>
    <style:style style:name="T337" style:family="text">
      <style:text-properties fo:font-size="12pt" officeooo:rsid="01dbd071" style:font-size-asian="12pt" style:font-size-complex="12pt"/>
    </style:style>
    <style:style style:name="T338" style:family="text">
      <style:text-properties fo:font-size="12pt" officeooo:rsid="013cb35a" style:font-size-asian="12pt" style:font-size-complex="12pt"/>
    </style:style>
    <style:style style:name="T339" style:family="text">
      <style:text-properties fo:font-size="12pt" officeooo:rsid="002f9ec5" style:font-size-asian="12pt" style:font-size-complex="12pt"/>
    </style:style>
    <style:style style:name="T340" style:family="text">
      <style:text-properties fo:font-size="12pt" officeooo:rsid="0175ca53" style:font-size-asian="12pt" style:font-size-complex="12pt"/>
    </style:style>
    <style:style style:name="T341" style:family="text">
      <style:text-properties fo:font-size="12pt" fo:language="ru" fo:country="RU" fo:font-weight="normal" style:font-name-asian="Times New Roman1" style:font-size-asian="12pt" style:font-weight-asian="normal" style:font-name-complex="Times New Roman1" style:font-size-complex="12pt"/>
    </style:style>
    <style:style style:name="T342" style:family="text">
      <style:text-properties officeooo:rsid="00bf8568"/>
    </style:style>
    <style:style style:name="T343" style:family="text">
      <style:text-properties officeooo:rsid="00c0c4ec"/>
    </style:style>
    <style:style style:name="T344" style:family="text">
      <style:text-properties officeooo:rsid="00eb3563"/>
    </style:style>
    <style:style style:name="T345" style:family="text">
      <style:text-properties officeooo:rsid="011b3cc2"/>
    </style:style>
    <style:style style:name="T346" style:family="text">
      <style:text-properties officeooo:rsid="012008c7"/>
    </style:style>
    <style:style style:name="T347" style:family="text">
      <style:text-properties officeooo:rsid="010a3771"/>
    </style:style>
    <style:style style:name="T348" style:family="text">
      <style:text-properties officeooo:rsid="00ebc12c"/>
    </style:style>
    <style:style style:name="T349" style:family="text">
      <style:text-properties officeooo:rsid="00c8411c"/>
    </style:style>
    <style:style style:name="T350" style:family="text">
      <style:text-properties officeooo:rsid="010837e4"/>
    </style:style>
    <style:style style:name="T351" style:family="text">
      <style:text-properties officeooo:rsid="00cab570"/>
    </style:style>
    <style:style style:name="T352" style:family="text">
      <style:text-properties officeooo:rsid="00cf0b47"/>
    </style:style>
    <style:style style:name="T353" style:family="text">
      <style:text-properties officeooo:rsid="00cf0dff"/>
    </style:style>
    <style:style style:name="T354" style:family="text">
      <style:text-properties officeooo:rsid="0104249c"/>
    </style:style>
    <style:style style:name="T355" style:family="text">
      <style:text-properties officeooo:rsid="00d8b7e0"/>
    </style:style>
    <style:style style:name="T356" style:family="text">
      <style:text-properties officeooo:rsid="00d8f7d3"/>
    </style:style>
    <style:style style:name="T357" style:family="text">
      <style:text-properties officeooo:rsid="00ef0a84"/>
    </style:style>
    <style:style style:name="T358" style:family="text">
      <style:text-properties officeooo:rsid="00f0ff91"/>
    </style:style>
    <style:style style:name="T359" style:family="text">
      <style:text-properties officeooo:rsid="00daa9e4"/>
    </style:style>
    <style:style style:name="T360" style:family="text">
      <style:text-properties officeooo:rsid="00f2ca92"/>
    </style:style>
    <style:style style:name="T361" style:family="text">
      <style:text-properties officeooo:rsid="00f4bc63"/>
    </style:style>
    <style:style style:name="T362" style:family="text">
      <style:text-properties officeooo:rsid="00d5da63"/>
    </style:style>
    <style:style style:name="T363" style:family="text">
      <style:text-properties officeooo:rsid="00d6ea13"/>
    </style:style>
    <style:style style:name="T364" style:family="text">
      <style:text-properties officeooo:rsid="00f831ce"/>
    </style:style>
    <style:style style:name="T365" style:family="text">
      <style:text-properties style:language-asian="zh" style:country-asian="CN"/>
    </style:style>
    <style:style style:name="T366" style:family="text">
      <style:text-properties officeooo:rsid="00f831ce" style:language-asian="zh" style:country-asian="CN"/>
    </style:style>
    <style:style style:name="T367" style:family="text">
      <style:text-properties officeooo:rsid="00fc957c" style:language-asian="zh" style:country-asian="CN"/>
    </style:style>
    <style:style style:name="T368" style:family="text">
      <style:text-properties officeooo:rsid="00fe5e19" style:language-asian="zh" style:country-asian="CN"/>
    </style:style>
    <style:style style:name="T369" style:family="text">
      <style:text-properties officeooo:rsid="010e752b" style:language-asian="zh" style:country-asian="CN"/>
    </style:style>
    <style:style style:name="T370" style:family="text">
      <style:text-properties officeooo:rsid="00ffa41d" style:language-asian="zh" style:country-asian="CN"/>
    </style:style>
    <style:style style:name="T371" style:family="text">
      <style:text-properties officeooo:rsid="00f92a8e"/>
    </style:style>
    <style:style style:name="T372" style:family="text">
      <style:text-properties officeooo:rsid="00fa1127"/>
    </style:style>
    <style:style style:name="T373" style:family="text">
      <style:text-properties officeooo:rsid="010c110f"/>
    </style:style>
    <style:style style:name="T374" style:family="text">
      <style:text-properties officeooo:rsid="00e270e7"/>
    </style:style>
    <style:style style:name="T375" style:family="text">
      <style:text-properties officeooo:rsid="00fc7784"/>
    </style:style>
    <style:style style:name="T376" style:family="text">
      <style:text-properties officeooo:rsid="00e0a59f"/>
    </style:style>
    <style:style style:name="T377" style:family="text">
      <style:text-properties officeooo:rsid="010e752b"/>
    </style:style>
    <style:style style:name="T378" style:family="text">
      <style:text-properties officeooo:rsid="00fc957c"/>
    </style:style>
    <style:style style:name="T379" style:family="text">
      <style:text-properties officeooo:rsid="00fdf92a"/>
    </style:style>
    <style:style style:name="T380" style:family="text">
      <style:text-properties officeooo:rsid="00e3350d"/>
    </style:style>
    <style:style style:name="T381" style:family="text">
      <style:text-properties officeooo:rsid="00e57ea7"/>
    </style:style>
    <style:style style:name="T382" style:family="text">
      <style:text-properties officeooo:rsid="00fe5e19"/>
    </style:style>
    <style:style style:name="T383" style:family="text">
      <style:text-properties officeooo:rsid="00ffa41d"/>
    </style:style>
    <style:style style:name="T384" style:family="text">
      <style:text-properties officeooo:rsid="011b488f"/>
    </style:style>
    <style:style style:name="T385" style:family="text">
      <style:text-properties officeooo:rsid="001ce904"/>
    </style:style>
    <style:style style:name="T386" style:family="text">
      <style:text-properties officeooo:rsid="001f1020"/>
    </style:style>
    <style:style style:name="T387" style:family="text">
      <style:text-properties officeooo:rsid="0022e378"/>
    </style:style>
    <style:style style:name="T388" style:family="text">
      <style:text-properties officeooo:rsid="00306811"/>
    </style:style>
    <style:style style:name="T389" style:family="text">
      <style:text-properties officeooo:rsid="01db74f1"/>
    </style:style>
    <style:style style:name="T390" style:family="text">
      <style:text-properties officeooo:rsid="002a5777"/>
    </style:style>
    <style:style style:name="T391" style:family="text">
      <style:text-properties officeooo:rsid="00700f5d"/>
    </style:style>
    <style:style style:name="T392" style:family="text">
      <style:text-properties officeooo:rsid="002cb119"/>
    </style:style>
    <style:style style:name="T393" style:family="text">
      <style:text-properties officeooo:rsid="0175ca53"/>
    </style:style>
    <style:style style:name="T394" style:family="text">
      <style:text-properties officeooo:rsid="013b73ed"/>
    </style:style>
    <style:style style:name="T395" style:family="text">
      <style:text-properties officeooo:rsid="002e02d3"/>
    </style:style>
    <style:style style:name="T396" style:family="text">
      <style:text-properties officeooo:rsid="00408d01"/>
    </style:style>
    <style:style style:name="T397" style:family="text">
      <style:text-properties officeooo:rsid="002a13cc"/>
    </style:style>
    <style:style style:name="T398" style:family="text">
      <style:text-properties officeooo:rsid="0049780d"/>
    </style:style>
    <style:style style:name="T399" style:family="text">
      <style:text-properties officeooo:rsid="0049bfcd"/>
    </style:style>
    <style:style style:name="T400" style:family="text">
      <style:text-properties officeooo:rsid="0036c99b"/>
    </style:style>
    <style:style style:name="T401" style:family="text">
      <style:text-properties officeooo:rsid="0043d9a2"/>
    </style:style>
    <style:style style:name="T402" style:family="text">
      <style:text-properties officeooo:rsid="002a2558"/>
    </style:style>
    <style:style style:name="T403" style:family="text">
      <style:text-properties officeooo:rsid="00380e30"/>
    </style:style>
    <style:style style:name="T404" style:family="text">
      <style:text-properties officeooo:rsid="003a0a7a"/>
    </style:style>
    <style:style style:name="T405" style:family="text">
      <style:text-properties officeooo:rsid="0048df73"/>
    </style:style>
    <style:style style:name="T406" style:family="text">
      <style:text-properties officeooo:rsid="003af23c"/>
    </style:style>
    <style:style style:name="T407" style:family="text">
      <style:text-properties officeooo:rsid="002b6ab8"/>
    </style:style>
    <style:style style:name="T408" style:family="text">
      <style:text-properties officeooo:rsid="0046e181"/>
    </style:style>
    <style:style style:name="T409" style:family="text">
      <style:text-properties officeooo:rsid="0031bac7"/>
    </style:style>
    <style:style style:name="T410" style:family="text">
      <style:text-properties officeooo:rsid="0042479c"/>
    </style:style>
    <style:style style:name="T411" style:family="text">
      <style:text-properties officeooo:rsid="004786a0"/>
    </style:style>
    <style:style style:name="T412" style:family="text">
      <style:text-properties officeooo:rsid="0032a55f"/>
    </style:style>
    <style:style style:name="T413" style:family="text">
      <style:text-properties officeooo:rsid="004c070a"/>
    </style:style>
    <style:style style:name="T414" style:family="text">
      <style:text-properties officeooo:rsid="003663b8"/>
    </style:style>
    <style:style style:name="T415" style:family="text">
      <style:text-properties officeooo:rsid="0043cb94"/>
    </style:style>
    <style:style style:name="T416" style:family="text">
      <style:text-properties officeooo:rsid="001c7058"/>
    </style:style>
    <style:style style:name="T417" style:family="text">
      <style:text-properties officeooo:rsid="000161ff"/>
    </style:style>
    <style:style style:name="T418" style:family="text">
      <style:text-properties officeooo:rsid="0039bf4b"/>
    </style:style>
    <style:style style:name="T419" style:family="text">
      <style:text-properties officeooo:rsid="004b42f5"/>
    </style:style>
    <style:style style:name="T420" style:family="text">
      <style:text-properties officeooo:rsid="05004b9e"/>
    </style:style>
    <style:style style:name="T421" style:family="text">
      <style:text-properties officeooo:rsid="00310001"/>
    </style:style>
    <style:style style:name="T422" style:family="text">
      <style:text-properties officeooo:rsid="0031ce7e"/>
    </style:style>
    <style:style style:name="T423" style:family="text">
      <style:text-properties officeooo:rsid="0003cf60"/>
    </style:style>
    <style:style style:name="T424" style:family="text">
      <style:text-properties officeooo:rsid="0507127a"/>
    </style:style>
    <style:style style:name="T425" style:family="text">
      <style:text-properties officeooo:rsid="00351c0d"/>
    </style:style>
    <style:style style:name="T426" style:family="text">
      <style:text-properties officeooo:rsid="00076f09"/>
    </style:style>
    <style:style style:name="T427" style:family="text">
      <style:text-properties officeooo:rsid="0008b1d0"/>
    </style:style>
    <style:style style:name="T428" style:family="text">
      <style:text-properties officeooo:rsid="000c69b0"/>
    </style:style>
    <style:style style:name="T429" style:family="text">
      <style:text-properties officeooo:rsid="0013189f"/>
    </style:style>
    <style:style style:name="T430" style:family="text">
      <style:text-properties officeooo:rsid="001672d6"/>
    </style:style>
    <style:style style:name="T431" style:family="text">
      <style:text-properties fo:background-color="transparent" loext:char-shading-value="0"/>
    </style:style>
    <style:style style:name="T432" style:family="text">
      <style:text-properties officeooo:rsid="00260c89"/>
    </style:style>
    <style:style style:name="T433" style:family="text">
      <style:text-properties officeooo:rsid="001da207"/>
    </style:style>
    <style:style style:name="T434" style:family="text">
      <style:text-properties officeooo:rsid="00231d5c"/>
    </style:style>
    <style:style style:name="T435" style:family="text">
      <style:text-properties officeooo:rsid="002742df"/>
    </style:style>
    <style:style style:name="T436" style:family="text">
      <style:text-properties officeooo:rsid="0018982a"/>
    </style:style>
    <style:style style:name="T437" style:family="text">
      <style:text-properties officeooo:rsid="001f6c5f"/>
    </style:style>
    <style:style style:name="T438" style:family="text">
      <style:text-properties officeooo:rsid="0007cb3f"/>
    </style:style>
    <style:style style:name="T439" style:family="text">
      <style:text-properties officeooo:rsid="000606b4"/>
    </style:style>
    <style:style style:name="T440" style:family="text">
      <style:text-properties officeooo:rsid="00057fec"/>
    </style:style>
    <style:style style:name="T441" style:family="text">
      <style:text-properties officeooo:rsid="000741d6"/>
    </style:style>
    <style:style style:name="T442" style:family="text">
      <style:text-properties style:font-name="0"/>
    </style:style>
    <style:style style:name="fr1" style:family="graphic" style:parent-style-name="Frame">
      <style:graphic-properties fo:margin-left="2cm" fo:margin-right="2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cm" fo:margin-right="0cm"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 text:anchor-type="page" text:anchor-page-number="106" svg:x="18.397cm" svg:y="2.2cm" svg:width="7.722cm" svg:height="4.145cm" draw:z-index="0">
        <draw:text-box>
          <text:p text:style-name="P6"><text:span text:style-name="T80"><text:s/></text:span><text:span text:style-name="T81">Приложение № </text:span><text:span text:style-name="T83">6</text:span></text:p>
          <text:p text:style-name="P6"><text:span text:style-name="T78">к муниципальной программе "Обеспечение населения городского округа "Город Южно-Сахалинск" качественным жильем на 2015 - 202</text:span><text:span text:style-name="T96">1</text:span><text:span text:style-name="T78"> годы", утвержденной постановлением администрации г. Южно-Сахалинска</text:span></text:p>
          <text:p text:style-name="P5"><text:s/>от 21.08.2014 N 1540-па</text:p>
          <text:p text:style-name="P11"/>
        </draw:text-box>
      </draw:frame>
      <text:p text:style-name="P71"><text:span text:style-name="T71">ПРОЕКТ</text:span></text:p>
      <text:p text:style-name="P42"><text:span text:style-name="T69"><text:s text:c="131"/></text:span><text:span text:style-name="T71"><text:s/></text:span><text:span text:style-name="T68">Утверждена</text:span></text:p>
      <text:p text:style-name="P206">постановлением</text:p>
      <text:p text:style-name="P206">администрации г. Южно-Сахалинска</text:p>
      <text:p text:style-name="P210"><text:span text:style-name="T68">от </text:span><text:span text:style-name="T69">__________</text:span><text:span text:style-name="T68"> N ________</text:span></text:p>
      <text:p text:style-name="P227"/>
      <text:p text:style-name="P119"><text:span text:style-name="T264">М</text:span><text:span text:style-name="T271">УНИЦИПАЛЬНАЯ ПРОГРАММА</text:span></text:p>
      <text:p text:style-name="P99">"ОБЕСПЕЧЕНИЕ НАСЕЛЕНИЯ ГОРОДСКОГО ОКРУГА</text:p>
      <text:p text:style-name="P99">"ГОРОД ЮЖНО-САХАЛИНСК" КАЧЕСТВЕННЫМ ЖИЛЬЕМ</text:p>
      <text:p text:style-name="P99">НА 20<text:span text:style-name="T342">20</text:span> - 202<text:span text:style-name="T342">5</text:span> ГОДЫ"</text:p>
      <text:p text:style-name="P100"/>
      <text:p text:style-name="P100">Паспорт</text:p>
      <text:p text:style-name="P100">программы "Обеспечение населения городского округа</text:p>
      <text:p text:style-name="P100">"Город Южно-Сахалинск" качественным жильем</text:p>
      <text:p text:style-name="P100">на 20<text:span text:style-name="T342">20</text:span> - 20<text:span text:style-name="T342">25</text:span> годы"</text:p>
      <text:p text:style-name="P17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1">Наименование Программы</text:p>
          </table:table-cell>
          <table:table-cell table:style-name="Таблица1.A1" office:value-type="string">
            <text:p text:style-name="P102">Муниципальная программа "Обеспечение населения городского округа "Город Южно-Сахалинск" качественным жильем на 20<text:span text:style-name="T342">20</text:span> - 202<text:span text:style-name="T342">5</text:span> годы"</text:p>
          </table:table-cell>
        </table:table-row>
        <table:table-row table:style-name="Таблица1.1">
          <table:table-cell table:style-name="Таблица1.A1" office:value-type="string">
            <text:p text:style-name="P104">Ответственный исполнитель Программы</text:p>
          </table:table-cell>
          <table:table-cell table:style-name="Таблица1.A1" office:value-type="string">
            <text:p text:style-name="P423">Муниципальное казенное учреждение «Управление жилищной политики города Южно-Сахалинска».</text:p>
          </table:table-cell>
        </table:table-row>
        <table:table-row table:style-name="Таблица1.1">
          <table:table-cell table:style-name="Таблица1.A1" office:value-type="string">
            <text:p text:style-name="P101">Соисполнители Программы</text:p>
          </table:table-cell>
          <table:table-cell table:style-name="Таблица1.A1" office:value-type="string">
            <text:p text:style-name="P120"><text:span text:style-name="T272">Департамент городского хозяйства администрации города Южно-Сахалинска, Департамент по управлению муниципальным имуществом администрации города Южно-Сахалинска, "Муниципальное казенное учреждение городского округа "Город Южно-Сахалинск" "Управление капитального строительства", </text:span><text:span text:style-name="T273">"Горархитектура", Департамент землепользования города Южно-Сахалинска</text:span><text:span text:style-name="T73">, МКП «ЗСМ им. М.А.Федотова, Департамент архитектуры и градостроительства города Южно-Сахалинска, </text:span><text:span text:style-name="T74">Муниципальное казенное учреждение «Управление дорожного хозяйства и благоустройства».</text:span></text:p>
          </table:table-cell>
        </table:table-row>
        <table:table-row table:style-name="Таблица1.1">
          <table:table-cell table:style-name="Таблица1.A1" office:value-type="string">
            <text:p text:style-name="P101">Подпрограммы Программы</text:p>
          </table:table-cell>
          <table:table-cell table:style-name="Таблица1.A1" office:value-type="string">
            <text:p text:style-name="P136"><text:a xlink:type="simple" xlink:href="file:///C:/Users/evtukhovich_n/AppData/Local/Microsoft/Windows/Temporary%20Internet%20Files/terzi_u/AppData/terzi_u/AppData/Local/Temp/112/7zO8FAE.tmp/1540-па_ред.%2030.12.2016.odt/%5Cl%20Par605%20%20" text:style-name="Internet_20_link" text:visited-style-name="Visited_20_Internet_20_Link"><text:span text:style-name="Internet_20_link"><text:span text:style-name="T42">Подпрограмма N 1</text:span></text:span></text:a><text:span text:style-name="T26"> "Переселение граждан из аварийного и непригодного для проживания жилищного фонда на территории городского округа "Город Южно-Сахалинск" в 20</text:span><text:span text:style-name="T27">20</text:span><text:span text:style-name="T26"> - 202</text:span><text:span text:style-name="T27">5</text:span><text:span text:style-name="T26"> годах";</text:span></text:p>
            <text:p text:style-name="P136"><text:a xlink:type="simple" xlink:href="file:///C:/Users/evtukhovich_n/AppData/Local/Microsoft/Windows/Temporary%20Internet%20Files/terzi_u/AppData/terzi_u/AppData/Local/Temp/112/7zO8FAE.tmp/1540-па_ред.%2030.12.2016.odt/%5Cl%20Par776%20%20" text:style-name="Internet_20_link" text:visited-style-name="Visited_20_Internet_20_Link"><text:span text:style-name="Internet_20_link"><text:span text:style-name="T42">Подпрограмма N 2</text:span></text:span></text:a><text:span text:style-name="T26"> "Строительство жилья в городском округе "Город Южно-Сахалинск" на 20</text:span><text:span text:style-name="T27">20</text:span><text:span text:style-name="T26"> - 202</text:span><text:span text:style-name="T27">5</text:span><text:span text:style-name="T26"> годы";</text:span></text:p>
            <text:p text:style-name="P136"><text:a xlink:type="simple" xlink:href="file:///C:/Users/evtukhovich_n/AppData/Local/Microsoft/Windows/Temporary%20Internet%20Files/terzi_u/AppData/terzi_u/AppData/Local/Temp/112/7zO8FAE.tmp/1540-па_ред.%2030.12.2016.odt/%5Cl%20Par1002%20%20" text:style-name="Internet_20_link" text:visited-style-name="Visited_20_Internet_20_Link"><text:span text:style-name="Internet_20_link"><text:span text:style-name="T42">Подпрограмма N 3</text:span></text:span></text:a><text:span text:style-name="T26"> "Обеспечение жильем молодых семей на 20</text:span><text:span text:style-name="T27">20</text:span><text:span text:style-name="T26"> - 202</text:span><text:span text:style-name="T27">5</text:span><text:span text:style-name="T26"> годы";</text:span></text:p>
            <text:p text:style-name="P136"><text:a xlink:type="simple" xlink:href="file:///C:/Users/evtukhovich_n/AppData/Local/Microsoft/Windows/Temporary%20Internet%20Files/terzi_u/AppData/terzi_u/AppData/Local/Temp/112/7zO8FAE.tmp/1540-па_ред.%2030.12.2016.odt/%5Cl%20Par1329%20%20" text:style-name="Internet_20_link" text:visited-style-name="Visited_20_Internet_20_Link"><text:span text:style-name="Internet_20_link"><text:span text:style-name="T42">Подпрограмма N </text:span></text:span></text:a><text:span text:style-name="Internet_20_link"><text:span text:style-name="T44">4</text:span></text:span><text:span text:style-name="T26"> "Строительство инженерной и транспортной инфраструктуры, включая благоустройство территории, на 20</text:span><text:span text:style-name="T27">20</text:span><text:span text:style-name="T26"> - 202</text:span><text:span text:style-name="T27">5</text:span><text:span text:style-name="T26"> годы";</text:span></text:p>
            <text:p text:style-name="P136"><text:a xlink:type="simple" xlink:href="file:///C:/Users/evtukhovich_n/AppData/Local/Microsoft/Windows/Temporary%20Internet%20Files/terzi_u/AppData/terzi_u/AppData/Local/Temp/112/7zO8FAE.tmp/1540-па_ред.%2030.12.2016.odt/%5Cl%20Par1510%20%20" text:style-name="Internet_20_link" text:visited-style-name="Visited_20_Internet_20_Link"><text:span text:style-name="Internet_20_link"><text:span text:style-name="T42">Подпрограмма N </text:span></text:span></text:a><text:span text:style-name="Internet_20_link"><text:span text:style-name="T44">5</text:span></text:span><text:span text:style-name="T26"> "Развитие системы градостроительной деятельности на 20</text:span><text:span text:style-name="T27">20</text:span><text:span text:style-name="T26"> - 202</text:span><text:span text:style-name="T27">5</text:span><text:span text:style-name="T26"> годы";</text:span></text:p>
          </table:table-cell>
        </table:table-row>
        <table:table-row table:style-name="Таблица1.1">
          <table:table-cell table:style-name="Таблица1.A1" office:value-type="string">
            <text:p text:style-name="P101">Обоснование разработки Программы</text:p>
          </table:table-cell>
          <table:table-cell table:style-name="Таблица1.A1" office:value-type="string">
            <text:p text:style-name="P136"><text:span text:style-name="T26">Федеральный </text:span><text:a xlink:type="simple" xlink:href="consultantplus://offline/ref=766634F75DC7721A03EBC4110495D98DB1FC5AAB00EAD8600E57564B1Fz4hFE%20" text:style-name="Internet_20_link" text:visited-style-name="Visited_20_Internet_20_Link"><text:span text:style-name="Internet_20_link"><text:span text:style-name="T42">закон</text:span></text:span></text:a><text:span text:style-name="T26"> от 06.10.2003 N 131-ФЗ "Об общих принципах организации местного самоуправления в Российской Федерации".</text:span><text:a xlink:type="simple" xlink:href="consultantplus://offline/ref=766634F75DC7721A03EBDA1C12F98581B3F604A603E6D63355080D164846648Ez7h8E%20" text:style-name="Internet_20_link" text:visited-style-name="Visited_20_Internet_20_Link"><text:span text:style-name="Internet_20_link"><text:span text:style-name="T42">Постановление</text:span></text:span></text:a><text:span text:style-name="T26"> Правительства Сахалинской области от 06.08.2013 N 428 "Об утверждении государственной программы Сахалинской области "Обеспечение населения Сахалинской области качественным жильем ".</text:span></text:p>
            <text:p text:style-name="P102">Распоряжение <text:span text:style-name="T343">администрации</text:span> города <text:span text:style-name="T343">Южно-Сахалинска </text:span>от <text:span text:style-name="T343">05</text:span>.0<text:span text:style-name="T343">2</text:span>.201<text:span text:style-name="T343">9</text:span> N <text:span text:style-name="T343">74-р</text:span> <text:span text:style-name="T205">"</text:span><text:span text:style-name="T206">О </text:span><text:span text:style-name="T207">контроле за соблюдением сроков </text:span><text:soft-page-break/><text:span text:style-name="T207">разработки и утверждения муниципальных программ</text:span><text:span text:style-name="T205">".</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ext:p text:style-name="P108">Распоряжение <text:s/>администрации города Южно-Сахалинска от 15.06.2018 № 362-р «Об утверждении Перечня муниципальных программ городского округа «Город Южно-Сахалинск».</text:p>
            <text:p text:style-name="P109">Распоряжение администрации города Южно-Сахалинска от 12.02.2019 № 81-р» Об утверждении Перечня муниципальных программ городского округа «Город Южно-Сахалинск».</text:p>
          </table:table-cell>
        </table:table-row>
        <table:table-row table:style-name="Таблица1.1">
          <table:table-cell table:style-name="Таблица1.A1" office:value-type="string">
            <text:p text:style-name="P101">Цели Программы</text:p>
          </table:table-cell>
          <table:table-cell table:style-name="Таблица1.A1" office:value-type="string">
            <text:p text:style-name="P102">Основная цель Программы - содействие развитию жилищного строительства, обеспечивающее повышение доступности и качества жилья для различных категорий граждан, проживающих на территории городского округа "Город Южно-Сахалинск".</text:p>
            <text:p text:style-name="P102">Цели Подпрограмм:</text:p>
            <text:p text:style-name="P102">1. Обеспечение благоустроенным жильем граждан, проживающих в аварийном и непригодном для проживания жилищном фонде.</text:p>
            <text:p text:style-name="P102">2. Увеличение объемов жилищного строительства и удовлетворения потребностей различных категорий граждан в доступном жилье.</text:p>
            <text:p text:style-name="P102">3. Поддержка молодых семей в решении жилищной проблемы, признанных в установленном порядке нуждающимися в улучшении жилищных условий.</text:p>
            <text:p text:style-name="P102"><text:span text:style-name="T191">4</text:span>. Обеспечение опережающего строительства инженерной и транспортной инфраструктуры для увеличения объемов массового жилищного строительства.</text:p>
            <text:p text:style-name="P102"><text:span text:style-name="T191">5</text:span>. Обеспечение условий для развития массового жилищного строительства путем создания системы градостроительного планирования, обеспечивающей эффективное использование и устойчивое развитие территории городского округа "Город Южно-Сахалинск" на 20<text:span text:style-name="T343">20</text:span> - 202<text:span text:style-name="T343">5</text:span> годы</text:p>
          </table:table-cell>
        </table:table-row>
        <table:table-row table:style-name="Таблица1.1">
          <table:table-cell table:style-name="Таблица1.A1" office:value-type="string">
            <text:p text:style-name="P101">Задачи Программы</text:p>
          </table:table-cell>
          <table:table-cell table:style-name="Таблица1.A1" office:value-type="string">
            <text:p text:style-name="P102">1. Создание условий для организации переселения граждан из аварийного или непригодного для постоянного проживания жилищного фонда, признанного таковым <text:span text:style-name="T208">после</text:span> 01.0<text:span text:style-name="T344">1</text:span>.201<text:span text:style-name="T344">2</text:span>, в том числе снос и ликвидация данного жилищного фонда.</text:p>
            <text:p text:style-name="P102">2. Стимулирование спроса на рынке жилья и развитие механизмов адресной поддержки.</text:p>
            <text:p text:style-name="P102">3. Формирование финансовых механизмов, обеспечивающих доступность строительства (приобретения) жилья молодыми семьями.</text:p>
            <text:p text:style-name="P102"><text:span text:style-name="T344">4</text:span>. Определение перспективных направлений развития городского округа и обеспечение развития инженерной и транспортной инфраструктуры в целях развития комплексного малоэтажного, индивидуального и многоэтажного жилищного строительства.</text:p>
            <text:p text:style-name="P102"><text:span text:style-name="T344">5</text:span>. Обеспечение эффективного использования территории городского округа в соответствии с генеральным планом, <text:soft-page-break/>Правилами землепользования и застройки, документацией по планировке территории городского округа "Город Южно-Сахалинск"</text:p>
          </table:table-cell>
        </table:table-row>
        <table:table-row table:style-name="Таблица1.1">
          <table:table-cell table:style-name="Таблица1.A1" office:value-type="string">
            <text:p text:style-name="P101">Целевые индикаторы и показатели Программы</text:p>
          </table:table-cell>
          <table:table-cell table:style-name="Таблица1.A1" office:value-type="string">
            <text:p text:style-name="P102">Общие индикаторы Программы:</text:p>
            <text:p text:style-name="P102">1. Годовой объем ввода жилья.</text:p>
            <text:p text:style-name="P102">2. Обеспеченность населения жильем на конец года.</text:p>
            <text:p text:style-name="P102">Индикаторы Подпрограмм:</text:p>
            <text:p text:style-name="P110"><text:span text:style-name="T192">1</text:span><text:span text:style-name="T345">. </text:span>Площадь расселенного аварийного жилищного фонда, признанного таковым после 01.01.2012.</text:p>
            <text:p text:style-name="P111"><text:span text:style-name="T192">2</text:span><text:span text:style-name="T345">.</text:span> Количество граждан, расселенных из аварийного жилищного фонда.</text:p>
            <text:p text:style-name="P111"><text:span text:style-name="T192">3.</text:span><text:span text:style-name="T345"> </text:span>Годовой объем построенного (введенного в эксплуатацию)/приобретенного жилья с привлечением средств областного бюджета.</text:p>
            <text:p text:style-name="P112"><text:span text:style-name="T346">4</text:span>. Годовой объем сноса ветхого и аварийного жилья, неиспользуемых и бесхозяйных объектов производственного и непроизводственного назначения.</text:p>
            <text:p text:style-name="P110"><text:span text:style-name="T346">5</text:span>. <text:span text:style-name="T103">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text:span></text:p>
            <text:p text:style-name="P120"><text:span text:style-name="T281">6</text:span><text:span text:style-name="T272">. Количество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text:span></text:p>
            <text:p text:style-name="P106">7. Количество участников мероприятия «Государственная поддержка граждан, построивших индивидуальный жилой дом в рамках программы «Дальневосточный гектар», которым предоставлены уведомления.</text:p>
            <text:p text:style-name="P106">8. Количество участников мероприятия «Государственная поддержка граждан, построивших индивидуальный деревянный жилой дом, которым предоставлены уведомления.</text:p>
            <text:p text:style-name="P44"><text:span text:style-name="T124">9</text:span><text:span text:style-name="T123">. Количество молодых семей, получивших свидетельства о праве на получение социальной выплаты на приобретение (строительство) жилого помещения.</text:span></text:p>
            <text:p text:style-name="P49"><text:span text:style-name="T347">10</text:span>. Количество молодых семей, получивших дополнительные социальные выплаты при рождении (усыновлении) одного ребенка.</text:p>
            <text:p text:style-name="P120"><text:span text:style-name="T282">11</text:span><text:span text:style-name="T272">. </text:span><text:span text:style-name="T283">Количество земельных участков, предназначенных под жилищное строительство, обеспеченных инженерными сетями.</text:span></text:p>
            <text:p text:style-name="P121"><text:span text:style-name="T272">1</text:span><text:span text:style-name="T282">2</text:span><text:span text:style-name="T272">. Количество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span></text:p>
            <text:p text:style-name="P113">1<text:span text:style-name="T347">3</text:span>. Количество созданных (реконструированных) систем инженерного обеспечения земельных участков, <text:soft-page-break/>предназначенных для жилищного строительства . </text:p>
            <text:p text:style-name="P105">1<text:span text:style-name="T347">4</text:span>. Площадь территории городского округа "Город Южно-Сахалинск", охваченная градостроительной документацией <text:span text:style-name="T348">( с нарастающим итогом)</text:span>.</text:p>
            <text:p text:style-name="P107">15. Площадь территории городского округа "Город Южно-Сахалинск", актуализированная топографическими планами (картами).</text:p>
          </table:table-cell>
        </table:table-row>
        <table:table-row table:style-name="Таблица1.1">
          <table:table-cell table:style-name="Таблица1.A1" office:value-type="string">
            <text:p text:style-name="P101">Этапы и сроки реализации Программы</text:p>
          </table:table-cell>
          <table:table-cell table:style-name="Таблица1.A1" office:value-type="string">
            <text:p text:style-name="P102">Этапы и сроки реализации Программы соответствуют индивидуальным этапам реализации подпрограмм, входящих в состав Программы.</text:p>
            <text:p text:style-name="P136"><text:a xlink:type="simple" xlink:href="file:///C:/Users/evtukhovich_n/AppData/Local/Microsoft/Windows/Temporary%20Internet%20Files/terzi_u/AppData/terzi_u/AppData/Local/Temp/112/7zO8FAE.tmp/1540-па_ред.%2030.12.2016.odt/%5Cl%20Par605%20%20" text:style-name="Internet_20_link" text:visited-style-name="Visited_20_Internet_20_Link"><text:span text:style-name="Internet_20_link"><text:span text:style-name="T42">Подпрограмма N 1</text:span></text:span></text:a><text:span text:style-name="T26"> "Переселение граждан из аварийного и непригодного для проживания жилищного фонда на территории городского округа "Город Южно-Сахалинск" в 20</text:span><text:span text:style-name="T28">20</text:span><text:span text:style-name="T26"> - 202</text:span><text:span text:style-name="T28">5</text:span><text:span text:style-name="T26"> годах" - </text:span><text:a xlink:type="simple" xlink:href="file:///C:/Users/evtukhovich_n/AppData/Local/Microsoft/Windows/Temporary%20Internet%20Files/terzi_u/AppData/terzi_u/AppData/Local/Temp/112/7zO8FAE.tmp/1540-па_ред.%2030.12.2016.odt/%5Cl%20Par660%20%20" text:style-name="Internet_20_link" text:visited-style-name="Visited_20_Internet_20_Link"><text:span text:style-name="Internet_20_link"><text:span text:style-name="T42">раздел IV паспорта</text:span></text:span></text:a><text:span text:style-name="T26"> Подпрограммы N 1;</text:span></text:p>
            <text:p text:style-name="P136"><text:a xlink:type="simple" xlink:href="file:///C:/Users/evtukhovich_n/AppData/Local/Microsoft/Windows/Temporary%20Internet%20Files/terzi_u/AppData/terzi_u/AppData/Local/Temp/112/7zO8FAE.tmp/1540-па_ред.%2030.12.2016.odt/%5Cl%20Par776%20%20" text:style-name="Internet_20_link" text:visited-style-name="Visited_20_Internet_20_Link"><text:span text:style-name="Internet_20_link"><text:span text:style-name="T42">Подпрограмма N 2</text:span></text:span></text:a><text:span text:style-name="T26"> "Строительство жилья в городском округе "Город Южно-Сахалинск" на 20</text:span><text:span text:style-name="T28">20</text:span><text:span text:style-name="T26"> - 202</text:span><text:span text:style-name="T28">5</text:span><text:span text:style-name="T26"> годы" - </text:span><text:a xlink:type="simple" xlink:href="file:///C:/Users/evtukhovich_n/AppData/Local/Microsoft/Windows/Temporary%20Internet%20Files/terzi_u/AppData/terzi_u/AppData/Local/Temp/112/7zO8FAE.tmp/1540-па_ред.%2030.12.2016.odt/%5Cl%20Par817%20%20" text:style-name="Internet_20_link" text:visited-style-name="Visited_20_Internet_20_Link"><text:span text:style-name="Internet_20_link"><text:span text:style-name="T42">раздел IV паспорта</text:span></text:span></text:a><text:span text:style-name="T26"> Подпрограммы N 2;</text:span></text:p>
            <text:p text:style-name="P136"><text:a xlink:type="simple" xlink:href="file:///C:/Users/evtukhovich_n/AppData/Local/Microsoft/Windows/Temporary%20Internet%20Files/terzi_u/AppData/terzi_u/AppData/Local/Temp/112/7zO8FAE.tmp/1540-па_ред.%2030.12.2016.odt/%5Cl%20Par1002%20%20" text:style-name="Internet_20_link" text:visited-style-name="Visited_20_Internet_20_Link"><text:span text:style-name="Internet_20_link"><text:span text:style-name="T42">Подпрограмма N 3</text:span></text:span></text:a><text:span text:style-name="T26"> "Обеспечение жильем молодых семей на 20</text:span><text:span text:style-name="T28">20</text:span><text:span text:style-name="T26"> - 202</text:span><text:span text:style-name="T28">5</text:span><text:span text:style-name="T26"> годы" - </text:span><text:a xlink:type="simple" xlink:href="file:///C:/Users/evtukhovich_n/AppData/Local/Microsoft/Windows/Temporary%20Internet%20Files/terzi_u/AppData/terzi_u/AppData/Local/Temp/112/7zO8FAE.tmp/1540-па_ред.%2030.12.2016.odt/%5Cl%20Par1023%20%20" text:style-name="Internet_20_link" text:visited-style-name="Visited_20_Internet_20_Link"><text:span text:style-name="Internet_20_link"><text:span text:style-name="T42">раздел IV паспорта</text:span></text:span></text:a><text:span text:style-name="T26"> Подпрограммы N 3;</text:span></text:p>
            <text:p text:style-name="P136"><text:a xlink:type="simple" xlink:href="file:///C:/Users/evtukhovich_n/AppData/Local/Microsoft/Windows/Temporary%20Internet%20Files/terzi_u/AppData/terzi_u/AppData/Local/Temp/112/7zO8FAE.tmp/1540-па_ред.%2030.12.2016.odt/%5Cl%20Par1329%20%20" text:style-name="Internet_20_link" text:visited-style-name="Visited_20_Internet_20_Link"><text:span text:style-name="Internet_20_link"><text:span text:style-name="T42">Подпрограмма N </text:span></text:span></text:a><text:span text:style-name="Internet_20_link"><text:span text:style-name="T24">4</text:span></text:span><text:span text:style-name="T26"> "Строительство инженерной и транспортной инфраструктуры, включая благоустройство территории, на 20</text:span><text:span text:style-name="T28">20</text:span><text:span text:style-name="T26"> - 202</text:span><text:span text:style-name="T28">5</text:span><text:span text:style-name="T26"> годы" - </text:span><text:a xlink:type="simple" xlink:href="file:///C:/Users/evtukhovich_n/AppData/Local/Microsoft/Windows/Temporary%20Internet%20Files/terzi_u/AppData/terzi_u/AppData/Local/Temp/112/7zO8FAE.tmp/1540-па_ред.%2030.12.2016.odt/%5Cl%20Par1389%20%20" text:style-name="Internet_20_link" text:visited-style-name="Visited_20_Internet_20_Link"><text:span text:style-name="Internet_20_link"><text:span text:style-name="T42">раздел IV паспорта</text:span></text:span></text:a><text:span text:style-name="T26"> Подпрограммы N </text:span><text:span text:style-name="T29">4</text:span><text:span text:style-name="T26">;</text:span></text:p>
            <text:p text:style-name="P136"><text:a xlink:type="simple" xlink:href="file:///C:/Users/evtukhovich_n/AppData/Local/Microsoft/Windows/Temporary%20Internet%20Files/terzi_u/AppData/terzi_u/AppData/Local/Temp/112/7zO8FAE.tmp/1540-па_ред.%2030.12.2016.odt/%5Cl%20Par1510%20%20" text:style-name="Internet_20_link" text:visited-style-name="Visited_20_Internet_20_Link"><text:span text:style-name="Internet_20_link"><text:span text:style-name="T42">Подпрограмма N </text:span></text:span></text:a><text:span text:style-name="Internet_20_link"><text:span text:style-name="T24">5</text:span></text:span><text:span text:style-name="T26"> "Развитие системы градостроительной деятельности на 20</text:span><text:span text:style-name="T28">20</text:span><text:span text:style-name="T26"> - 202</text:span><text:span text:style-name="T28">5</text:span><text:span text:style-name="T26"> годы" - </text:span><text:a xlink:type="simple" xlink:href="file:///C:/Users/evtukhovich_n/AppData/Local/Microsoft/Windows/Temporary%20Internet%20Files/terzi_u/AppData/terzi_u/AppData/Local/Temp/112/7zO8FAE.tmp/1540-па_ред.%2030.12.2016.odt/%5Cl%20Par1546%20%20" text:style-name="Internet_20_link" text:visited-style-name="Visited_20_Internet_20_Link"><text:span text:style-name="Internet_20_link"><text:span text:style-name="T42">раздел IV паспорта</text:span></text:span></text:a><text:span text:style-name="T26"> Подпрограммы N </text:span><text:span text:style-name="T29">5</text:span><text:span text:style-name="T26">;</text:span></text:p>
            <text:p text:style-name="P102"/>
          </table:table-cell>
        </table:table-row>
        <table:table-row table:style-name="Таблица1.1">
          <table:table-cell table:style-name="Таблица1.A1" office:value-type="string">
            <text:p text:style-name="P104">Объемы и источники финансирования Программы</text:p>
          </table:table-cell>
          <table:table-cell table:style-name="Таблица1.A1" office:value-type="string">
            <text:p text:style-name="P67"><text:span text:style-name="Основной_20_текст_20__28_2_29_"><text:span text:style-name="T15">Общий объем финансирования Программы составит <text:s text:c="3"/>— <text:s text:c="2"/></text:span></text:span><text:span text:style-name="Основной_20_текст_20__28_2_29_"><text:span text:style-name="T20">40 <text:s/></text:span></text:span><text:span text:style-name="Основной_20_текст_20__28_2_29_"><text:span text:style-name="T43">903 168</text:span></text:span><text:span text:style-name="Основной_20_текст_20__28_2_29_"><text:span text:style-name="T20">,</text:span></text:span><text:span text:style-name="Основной_20_текст_20__28_2_29_"><text:span text:style-name="T43">9</text:span></text:span><text:span text:style-name="Основной_20_текст_20__28_2_29_"><text:span text:style-name="T21"> </text:span></text:span><text:span text:style-name="Основной_20_текст_20__28_2_29_"><text:span text:style-name="T15">тыс.руб., в том числе за счет средств:</text:span></text:span></text:p>
            <text:p text:style-name="P431"><text:span text:style-name="Основной_20_текст_20__28_2_29_"><text:span text:style-name="T15">- федерального бюджета </text:span></text:span><text:span text:style-name="Основной_20_текст_20__28_2_29_"><text:span text:style-name="T21">1 223 108,2</text:span></text:span><text:span text:style-name="Основной_20_текст_20__28_2_29_"><text:span text:style-name="T15"> тыс. рублей,</text:span></text:span></text:p>
            <text:p text:style-name="P430"><text:span text:style-name="Основной_20_текст_20__28_2_29_"><text:span text:style-name="T15">- областного бюджета </text:span></text:span><text:span text:style-name="Основной_20_текст_20__28_2_29_"><text:span text:style-name="T20">20 911 603,9</text:span></text:span><text:span text:style-name="Основной_20_текст_20__28_2_29_"><text:span text:style-name="T16"> </text:span></text:span><text:span text:style-name="Основной_20_текст_20__28_2_29_"><text:span text:style-name="T15">тыс. рублей,</text:span></text:span></text:p>
            <text:p text:style-name="P430"><text:span text:style-name="Основной_20_текст_20__28_2_29_"><text:span text:style-name="T15">- местного бюджета </text:span></text:span><text:span text:style-name="Основной_20_текст_20__28_2_29_"><text:span text:style-name="T21">5 </text:span></text:span><text:span text:style-name="Основной_20_текст_20__28_2_29_"><text:span text:style-name="T43">252 857,1</text:span></text:span><text:span text:style-name="Основной_20_текст_20__28_2_29_"><text:span text:style-name="T17"> </text:span></text:span><text:span text:style-name="Основной_20_текст_20__28_2_29_"><text:span text:style-name="T15">тыс. рублей,</text:span></text:span></text:p>
            <text:p text:style-name="P430"><text:span text:style-name="Основной_20_текст_20__28_2_29_"><text:span text:style-name="T15">- внебюджетных источников (личных средств граждан, в том числе кредитных и заемных средств) </text:span></text:span><text:span text:style-name="Основной_20_текст_20__28_2_29_"><text:span text:style-name="T20">13 </text:span></text:span><text:span text:style-name="Основной_20_текст_20__28_2_29_"><text:span text:style-name="T43">515 600,0</text:span></text:span><text:span text:style-name="Основной_20_текст_20__28_2_29_"><text:span text:style-name="T15"> тыс. рублей</text:span></text:span></text:p>
          </table:table-cell>
        </table:table-row>
      </table:table>
      <text:p text:style-name="P170"/>
      <text:p text:style-name="P17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D"/>
        <table:table-row table:style-name="Таблица2.1">
          <table:table-cell table:style-name="Таблица2.A1" office:value-type="string">
            <text:p text:style-name="P406">Источники</text:p>
          </table:table-cell>
          <table:table-cell table:style-name="Таблица2.A1" office:value-type="string">
            <text:p text:style-name="P406">Всего</text:p>
          </table:table-cell>
          <table:table-cell table:style-name="Таблица2.A1" office:value-type="string">
            <text:p text:style-name="P406">20<text:span text:style-name="T349">20</text:span></text:p>
          </table:table-cell>
          <table:table-cell table:style-name="Таблица2.A1" office:value-type="string">
            <text:p text:style-name="P406">20<text:span text:style-name="T349">21</text:span></text:p>
          </table:table-cell>
          <table:table-cell table:style-name="Таблица2.A1" office:value-type="string">
            <text:p text:style-name="P406">20<text:span text:style-name="T349">22</text:span></text:p>
          </table:table-cell>
          <table:table-cell table:style-name="Таблица2.A1" office:value-type="string">
            <text:p text:style-name="P406">20<text:span text:style-name="T349">23</text:span></text:p>
          </table:table-cell>
          <table:table-cell table:style-name="Таблица2.A1" office:value-type="string">
            <text:p text:style-name="P406">20<text:span text:style-name="T349">24</text:span></text:p>
          </table:table-cell>
          <table:table-cell table:style-name="Таблица2.A1" office:value-type="string">
            <text:p text:style-name="P406">202<text:span text:style-name="T349">5</text:span></text:p>
          </table:table-cell>
        </table:table-row>
        <table:table-row table:style-name="Таблица2.2">
          <table:table-cell table:style-name="Таблица2.A1" office:value-type="string">
            <text:p text:style-name="P406">Всего</text:p>
          </table:table-cell>
          <table:table-cell table:style-name="Таблица2.A1" office:value-type="string">
            <text:p text:style-name="P407">40 <text:span text:style-name="T193">903 168,9</text:span></text:p>
          </table:table-cell>
          <table:table-cell table:style-name="Таблица2.A1" office:value-type="string">
            <text:p text:style-name="P408">7 <text:span text:style-name="T193">817 156,4</text:span></text:p>
          </table:table-cell>
          <table:table-cell table:style-name="Таблица2.A1" office:value-type="string">
            <text:p text:style-name="P413">4 <text:span text:style-name="T350">77</text:span><text:span text:style-name="T193">4 855,9</text:span></text:p>
          </table:table-cell>
          <table:table-cell table:style-name="Таблица2.A1" office:value-type="string">
            <text:p text:style-name="P416">7 036 229,2</text:p>
          </table:table-cell>
          <table:table-cell table:style-name="Таблица2.A1" office:value-type="string">
            <text:p text:style-name="P407">7 0<text:span text:style-name="T193">72 851,0</text:span></text:p>
          </table:table-cell>
          <table:table-cell table:style-name="Таблица2.A1" office:value-type="string">
            <text:p text:style-name="P416">7 091 665,7</text:p>
          </table:table-cell>
          <table:table-cell table:style-name="Таблица2.A1" office:value-type="string">
            <text:p text:style-name="P416">7 110 41,07</text:p>
          </table:table-cell>
        </table:table-row>
        <table:table-row table:style-name="Таблица2.3">
          <table:table-cell table:style-name="Таблица2.A1" office:value-type="string">
            <text:p text:style-name="P409">Федеральный бюджет</text:p>
          </table:table-cell>
          <table:table-cell table:style-name="Таблица2.A1" office:value-type="string">
            <text:p text:style-name="P414">1 223 108,2</text:p>
          </table:table-cell>
          <table:table-cell table:style-name="Таблица2.A1" office:value-type="string">
            <text:p text:style-name="P410">782 000,0</text:p>
          </table:table-cell>
          <table:table-cell table:style-name="Таблица2.A1" office:value-type="string">
            <text:p text:style-name="P410">0,0</text:p>
          </table:table-cell>
          <table:table-cell table:style-name="Таблица2.A1" office:value-type="string">
            <text:p text:style-name="P410">117 089,0</text:p>
          </table:table-cell>
          <table:table-cell table:style-name="Таблица2.A1" office:value-type="string">
            <text:p text:style-name="P410"><text:span text:style-name="T350">108</text:span> 007,1</text:p>
          </table:table-cell>
          <table:table-cell table:style-name="Таблица2.A1" office:value-type="string">
            <text:p text:style-name="P410">108 007,1</text:p>
          </table:table-cell>
          <table:table-cell table:style-name="Таблица2.A1" office:value-type="string">
            <text:p text:style-name="P410">108 005,0</text:p>
          </table:table-cell>
        </table:table-row>
        <table:table-row table:style-name="Таблица2.4">
          <table:table-cell table:style-name="Таблица2.A1" office:value-type="string">
            <text:p text:style-name="P411">Областной бюджет</text:p>
          </table:table-cell>
          <table:table-cell table:style-name="Таблица2.A1" office:value-type="string">
            <text:p text:style-name="P415">20 911 603,6</text:p>
          </table:table-cell>
          <table:table-cell table:style-name="Таблица2.A1" office:value-type="string">
            <text:p text:style-name="P407">4 219 394,5</text:p>
          </table:table-cell>
          <table:table-cell table:style-name="Таблица2.A1" office:value-type="string">
            <text:p text:style-name="P407">2 264 681,5</text:p>
          </table:table-cell>
          <table:table-cell table:style-name="Таблица2.A1" office:value-type="string">
            <text:p text:style-name="P414">3 <text:span text:style-name="T350">531 881,9</text:span></text:p>
          </table:table-cell>
          <table:table-cell table:style-name="Таблица2.A1" office:value-type="string">
            <text:p text:style-name="P414">3 <text:span text:style-name="T350">611 881,9</text:span></text:p>
          </table:table-cell>
          <table:table-cell table:style-name="Таблица2.A1" office:value-type="string">
            <text:p text:style-name="P414">3 <text:span text:style-name="T350">621 881,9</text:span></text:p>
          </table:table-cell>
          <table:table-cell table:style-name="Таблица2.A1" office:value-type="string">
            <text:p text:style-name="P414">3 <text:span text:style-name="T350">661 881,9</text:span></text:p>
          </table:table-cell>
        </table:table-row>
        <table:table-row table:style-name="Таблица2.3">
          <table:table-cell table:style-name="Таблица2.A1" office:value-type="string">
            <text:p text:style-name="P409">Местный бюджет</text:p>
          </table:table-cell>
          <table:table-cell table:style-name="Таблица2.A1" office:value-type="string">
            <text:p text:style-name="P415">5 2<text:span text:style-name="T193">52 857,1</text:span></text:p>
          </table:table-cell>
          <table:table-cell table:style-name="Таблица2.A1" office:value-type="string">
            <text:p text:style-name="P416">563 161,9</text:p>
          </table:table-cell>
          <table:table-cell table:style-name="Таблица2.A1" office:value-type="string">
            <text:p text:style-name="P416">257 574,4</text:p>
          </table:table-cell>
          <table:table-cell table:style-name="Таблица2.A1" office:value-type="string">
            <text:p text:style-name="P414">1 1<text:span text:style-name="T350">3</text:span><text:span text:style-name="T193">4 658,3</text:span></text:p>
          </table:table-cell>
          <table:table-cell table:style-name="Таблица2.A1" office:value-type="string">
            <text:p text:style-name="P416">1 100 362,0</text:p>
          </table:table-cell>
          <table:table-cell table:style-name="Таблица2.A1" office:value-type="string">
            <text:p text:style-name="P416">1 109 176,7</text:p>
          </table:table-cell>
          <table:table-cell table:style-name="Таблица2.A1" office:value-type="string">
            <text:p text:style-name="P416">1 087 923,8</text:p>
          </table:table-cell>
        </table:table-row>
        <table:table-row table:style-name="Таблица2.6">
          <table:table-cell table:style-name="Таблица2.A1" office:value-type="string">
            <text:p text:style-name="P412">Личные средства</text:p>
          </table:table-cell>
          <table:table-cell table:style-name="Таблица2.A1" office:value-type="string">
            <text:p text:style-name="P410">1<text:span text:style-name="T350">3 </text:span><text:span text:style-name="T193">515 600,0</text:span></text:p>
          </table:table-cell>
          <table:table-cell table:style-name="Таблица2.A1" office:value-type="string">
            <text:p text:style-name="P410">2 <text:span text:style-name="T350">252 600,0</text:span></text:p>
          </table:table-cell>
          <table:table-cell table:style-name="Таблица2.A1" office:value-type="string">
            <text:p text:style-name="P410">2 <text:span text:style-name="T350">252 600,0</text:span></text:p>
          </table:table-cell>
          <table:table-cell table:style-name="Таблица2.A1" office:value-type="string">
            <text:p text:style-name="P410">2 <text:span text:style-name="T350">252 600,0</text:span></text:p>
          </table:table-cell>
          <table:table-cell table:style-name="Таблица2.A1" office:value-type="string">
            <text:p text:style-name="P410">2 <text:span text:style-name="T350">252 600,0</text:span></text:p>
          </table:table-cell>
          <table:table-cell table:style-name="Таблица2.A1" office:value-type="string">
            <text:p text:style-name="P410">2 <text:span text:style-name="T350">252 600,0</text:span></text:p>
          </table:table-cell>
          <table:table-cell table:style-name="Таблица2.A1" office:value-type="string">
            <text:p text:style-name="P410">2 <text:span text:style-name="T350">252 600,0</text:span></text:p>
          </table:table-cell>
        </table:table-row>
      </table:table>
      <text:p text:style-name="P12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1">Ожидаемые результаты реализации Программы</text:p>
          </table:table-cell>
          <table:table-cell table:style-name="Таблица3.A1" office:value-type="string">
            <text:p text:style-name="P102">Общие индикаторы Программы:</text:p>
            <text:p text:style-name="P102">1. Увеличение годового объема ввода жилья <text:span text:style-name="T346">от 131,811 тыс.кв.м. </text:span>до <text:span text:style-name="T346">170,000</text:span>тыс. кв. м.<text:span text:style-name="T351">.</text:span></text:p>
            <text:p text:style-name="P102">2. Повышение обеспеченности населения жильем на конец <text:span text:style-name="T346">2025 </text:span><text:soft-page-break/>года <text:span text:style-name="T346">от 26,6 кв.м. на человека </text:span>до <text:span text:style-name="T346">28,1</text:span> кв. м. <text:span text:style-name="T346">на человека.</text:span></text:p>
            <text:p text:style-name="P102">Индикаторы Подпрограмм:</text:p>
            <text:p text:style-name="P114"><text:span text:style-name="T346">1</text:span>. Увеличение площади расселенного аварийного жилищного фонда, признанного таковым после 01.01.2012 года <text:span text:style-name="T346">с 10,6 тыс.кв.м.</text:span> до 20,0 тыс.кв.м.</text:p>
            <text:p text:style-name="P111"><text:span text:style-name="T346">2</text:span>. <text:span text:style-name="T352">Увеличение к</text:span>оличеств<text:span text:style-name="T352">а</text:span> граждан, расселенных из аварийного жилищного фонда <text:span text:style-name="T346">с 0,445 тыс.человек до 0,932 тыс.человек</text:span>.</text:p>
            <text:p text:style-name="P111"><text:span text:style-name="T346">3</text:span>. <text:span text:style-name="T353">Увеличение г</text:span>одово<text:span text:style-name="T353">го</text:span> объем<text:span text:style-name="T353">а</text:span> построенного (введенного в эксплуатацию)/приобретенного жилья с привлечением средств областного бюджета <text:span text:style-name="T346">с 12,4 тыс.кв.м. до 20,9 тыс.кв.м.</text:span></text:p>
            <text:p text:style-name="P115"><text:span text:style-name="T346">4</text:span>. <text:span text:style-name="T353">Увеличение г</text:span>одово<text:span text:style-name="T353">го</text:span> объем<text:span text:style-name="T353">а</text:span> сноса ветхого и аварийного жилья, неиспользуемых и бесхозяйных объектов производственного и непроизводственного назначения <text:span text:style-name="T346">с 3,0 тыс.кв.м. до 3,5 тыс.кв.м.</text:span></text:p>
            <text:p text:style-name="P115"><text:span text:style-name="T354">5</text:span>. <text:span text:style-name="T353">Увеличение о</text:span><text:span text:style-name="T102">бщ</text:span><text:span text:style-name="T104">ей</text:span><text:span text:style-name="T102"> площад</text:span><text:span text:style-name="T104">и</text:span><text:span text:style-name="T102"> аварийного жилищного фонда, признанн</text:span><text:span text:style-name="T104">ой</text:span><text:span text:style-name="T102">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 </text:span><text:span text:style-name="T105">от 4 тыс.кв.м. до 16 тыс.кв.м.</text:span></text:p>
            <text:p text:style-name="P120"><text:span text:style-name="T284">6</text:span><text:span text:style-name="T272">. </text:span><text:span text:style-name="T285">Увеличение к</text:span><text:span text:style-name="T272">оличеств</text:span><text:span text:style-name="T285">а</text:span><text:span text:style-name="T272">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 </text:span><text:span text:style-name="T274">от 765</text:span><text:span text:style-name="T275"> семей </text:span><text:span text:style-name="T274">до</text:span><text:span text:style-name="T275"> 11</text:span><text:span text:style-name="T276">3</text:span><text:span text:style-name="T275">0 </text:span><text:span text:style-name="T276">семей</text:span><text:span text:style-name="T275">.</text:span></text:p>
            <text:p text:style-name="P120"><text:span text:style-name="T274">7.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жилой дом в рамках программы «Дальневосточный гектар»</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120"><text:span text:style-name="T274">8.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деревянный жилой дом»</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44"><text:span text:style-name="T125">9</text:span><text:span text:style-name="T123">. </text:span><text:span text:style-name="T126">Увеличение к</text:span><text:span text:style-name="T123">оличеств</text:span><text:span text:style-name="T126">а</text:span><text:span text:style-name="T123"> молодых семей, получивших свидетельства о праве на получение социальной выплаты на приобретение (строительство) жилого помещения </text:span><text:span text:style-name="T126">с 2020 по 202</text:span><text:span text:style-name="T127">5</text:span><text:span text:style-name="T126"> по 22 семьи </text:span><text:span text:style-name="T125">ежегодно</text:span><text:span text:style-name="T123">.</text:span></text:p>
            <text:p text:style-name="P43"><text:span text:style-name="T87">10</text:span><text:span text:style-name="T88">. </text:span><text:span text:style-name="T89">Увеличение к</text:span><text:span text:style-name="T88">оличеств</text:span><text:span text:style-name="T89">а</text:span><text:span text:style-name="T88"> молодых семей, получивших дополнительные социальные выплаты при рождении (усыновлении) одного ребенка </text:span><text:span text:style-name="T89">с 2020 по 202</text:span><text:span text:style-name="T90">5</text:span><text:span text:style-name="T89"> по 4 семьи ежегодно</text:span><text:span text:style-name="T88">.</text:span></text:p>
            <text:p text:style-name="P43"><text:span text:style-name="T282">11</text:span><text:span text:style-name="T272">. </text:span><text:span text:style-name="T286">Увеличение к</text:span><text:span text:style-name="T283">оличеств</text:span><text:span text:style-name="T286">а</text:span><text:span text:style-name="T283"> земельных участков, предназначенных под жилищное строительство, обеспеченных инженерными сетями </text:span><text:span text:style-name="T287">в 2020 году — 0,4 ед.</text:span><text:span text:style-name="T283">.</text:span><text:span text:style-name="T282">(с 2021-2025 при финансировании).</text:span></text:p>
            <text:p text:style-name="P43"><text:span text:style-name="T283">1</text:span><text:span text:style-name="T282">2</text:span><text:span text:style-name="T283">. </text:span><text:span text:style-name="T282">Увеличение к</text:span><text:span text:style-name="T283">оличеств</text:span><text:span text:style-name="T282">а</text:span><text:span text:style-name="T283">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 </text:span><text:span text:style-name="T288">от 100 ед. до 220 ед.</text:span></text:p>
            <text:p text:style-name="P43"><text:span text:style-name="T283">1</text:span><text:span text:style-name="T282">3</text:span><text:span text:style-name="T283">. </text:span><text:span text:style-name="T287">Увеличение к</text:span><text:span text:style-name="T283">оличеств</text:span><text:span text:style-name="T287">а</text:span><text:span text:style-name="T283"> созданных (реконструированных) </text:span><text:soft-page-break/><text:span text:style-name="T283">систем инженерного обеспечения земельных участков, предназначенных для жилищного строительства </text:span><text:span text:style-name="T287">в 2020 году — 0,4 ед. </text:span><text:span text:style-name="T283">.</text:span><text:span text:style-name="T282">(с 2021-2025 при финансировании)</text:span><text:span text:style-name="T283">.</text:span></text:p>
            <text:p text:style-name="P43"><text:span text:style-name="T273">1</text:span><text:span text:style-name="T278">4</text:span><text:span text:style-name="T273">. </text:span><text:span text:style-name="T279">Увеличение п</text:span><text:span text:style-name="T273">лощад</text:span><text:span text:style-name="T279">и</text:span><text:span text:style-name="T273"> территории городского округа "Город Южно-Сахалинск", охваченн</text:span><text:span text:style-name="T279">ой</text:span><text:span text:style-name="T273"> градостроительной документацией </text:span><text:span text:style-name="T274">с 791 882,5 тыс.кв.м. </text:span><text:span text:style-name="T276">до 905 000,0</text:span><text:span text:style-name="T279"> тыс.кв.м.</text:span><text:span text:style-name="T273">.</text:span></text:p>
            <text:p text:style-name="P43"><text:span text:style-name="T307">1</text:span><text:span text:style-name="T308">5</text:span><text:span text:style-name="T309">. </text:span><text:span text:style-name="T310">Увеличение п</text:span><text:span text:style-name="T309">лощад</text:span><text:span text:style-name="T310">и</text:span><text:span text:style-name="T309"> территории городского округа «Город <text:s text:c="37"/>Южно-Сахалинск», актуализированн</text:span><text:span text:style-name="T310">ой</text:span><text:span text:style-name="T309"> топографическими планами (картами) до </text:span><text:span text:style-name="T311">30</text:span><text:span text:style-name="T309">00,0 га .</text:span></text:p>
          </table:table-cell>
        </table:table-row>
      </table:table>
      <text:p text:style-name="P170"/>
      <text:p text:style-name="P100">I. Характеристика текущего состояния, основные проблемы</text:p>
      <text:p text:style-name="P100">и прогноз развития сферы реализации Программы</text:p>
      <text:p text:style-name="P100"/>
      <text:p text:style-name="P196"><text:span text:style-name="T26">Муниципальная программа "Обеспечение населения городского округа "Город Южно-Сахалинск" качественным жильем на 20</text:span><text:span text:style-name="T30">20</text:span><text:span text:style-name="T26"> - 202</text:span><text:span text:style-name="T30">5</text:span><text:span text:style-name="T26"> годы" разработана на муниципальном уровне с использованием структуры и механизма реализации государственной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ы</text:span></text:span></text:a><text:span text:style-name="T26"> Сахалинской области "Обеспечение населения Сахалинской области качественным жильем", </text:span><text:a xlink:type="simple" xlink:href="consultantplus://offline/ref=766634F75DC7721A03EBDA1C12F98581B3F604A604E5D23E5A080D164846648Ez7h8E%20" text:style-name="Internet_20_link" text:visited-style-name="Visited_20_Internet_20_Link"><text:span text:style-name="Internet_20_link"><text:span text:style-name="T42">решением</text:span></text:span></text:a><text:span text:style-name="T26"> Городского Собрания городского округа "Город Южно-Сахалинск" от 28.05.2008 N 1099/51-08-3 "Об утверждении Стратегии развития городского округа "Город Южно-Сахалинск" на период до 2020 года", </text:span><text:span text:style-name="T31">Порядка составления проекта бюджета городского округа «Город Южно-Сахалинск» на 2019 год и на плановый период 2020-2021 годы, </text:span><text:span text:style-name="T32">Решением Городской Думы от 05.12.2008 № 1342/69вн-18-5 «О бюджете городского округа «Город Южно-Сахалинск» на 2019 год и на плановый период 2020 и 2021 годов».</text:span></text:p>
      <text:p text:style-name="P196"><text:span text:style-name="T26">В городском округе "Город Южно-Сахалинск" основным механизмом реализации приоритетного национального проекта "Доступное и комфортное жилье - гражданам России" являлись муниципальные программы "Строительство жилья в городском округе "Город Южно-Сахалинск" на 2010 - 2015 годы" (утверждена </text:span><text:a xlink:type="simple" xlink:href="consultantplus://offline/ref=766634F75DC7721A03EBDA1C12F98581B3F604A600E3DA3451080D164846648Ez7h8E%20" text:style-name="Internet_20_link" text:visited-style-name="Visited_20_Internet_20_Link"><text:span text:style-name="Internet_20_link"><text:span text:style-name="T42">постановлением</text:span></text:span></text:a><text:span text:style-name="T26"> администрации города Южно-Сахалинска от 09.11.2010 N 2077), "Переселение граждан, проживающих в городском округе "Город Южно-Сахалинск", из аварийного и непригодного для проживания жилищного фонда в 2013 - 2017 годах" (утверждена </text:span><text:a xlink:type="simple" xlink:href="consultantplus://offline/ref=766634F75DC7721A03EBDA1C12F98581B3F604A601EBD2305B080D164846648Ez7h8E%20" text:style-name="Internet_20_link" text:visited-style-name="Visited_20_Internet_20_Link"><text:span text:style-name="Internet_20_link"><text:span text:style-name="T42">постановлением</text:span></text:span></text:a><text:span text:style-name="T26"> администрации города Южно-Сахалинска от 20.02.2013 N 234), "Обеспечение жильем молодых семей на 2011 - 2015 годы" (утверждена </text:span><text:a xlink:type="simple" xlink:href="consultantplus://offline/ref=766634F75DC7721A03EBDA1C12F98581B3F604A601EBD63154080D164846648Ez7h8E%20" text:style-name="Internet_20_link" text:visited-style-name="Visited_20_Internet_20_Link"><text:span text:style-name="Internet_20_link"><text:span text:style-name="T42">постановлением</text:span></text:span></text:a><text:span text:style-name="T26"> администрации города Южно-Сахалинска от 22.07.2010 N 1355), <text:s/>«</text:span><text:span text:style-name="T32">Обеспечение населения городского округа «Город Южно-Сахалинск» качественным жильем на 2015-2021- годы», </text:span><text:span text:style-name="T33">утверждена постановлением администрации города Южно-Сахалинска от 21.08.2014 № 1540-па.</text:span><text:span text:style-name="T32">.</text:span></text:p>
      <text:p text:style-name="P170">В период реализации муниципальных программ жилищная политика в городском округе "Город Южно-Сахалинск" осуществлялась в рамках следующих основных направлений:</text:p>
      <text:p text:style-name="P196"><text:span text:style-name="T26">- предоставление государственной поддержки при строительстве жилья в составе жилищно-строительных кооперативов отдельным категориям граждан в рамках </text:span><text:a xlink:type="simple" xlink:href="consultantplus://offline/ref=766634F75DC7721A03EBDA1C12F98581B3F604A600E3DA3451080D164846648E78F3CD46F7CE8EBB571A8Bz7hDE%20" text:style-name="Internet_20_link" text:visited-style-name="Visited_20_Internet_20_Link"><text:span text:style-name="Internet_20_link"><text:span text:style-name="T42">программы</text:span></text:span></text:a><text:span text:style-name="T26"> "Строительство жилья в городском округе "Город Южно-Сахалинск" на 2010 - 2015 годы";</text:span></text:p>
      <text:p text:style-name="P196"><text:span text:style-name="T26">- обеспечение жильем молодых семей, в рамках реализации </text:span><text:a xlink:type="simple" xlink:href="consultantplus://offline/ref=766634F75DC7721A03EBDA1C12F98581B3F604A601EBD63154080D164846648E78F3CD46F7CE8EBB51188Dz7h0E%20" text:style-name="Internet_20_link" text:visited-style-name="Visited_20_Internet_20_Link"><text:span text:style-name="Internet_20_link"><text:span text:style-name="T42">программы</text:span></text:span></text:a><text:span text:style-name="T26"> "Обеспечение жильем молодых семей на 2011 - 2015 годы";</text:span></text:p>
      <text:p text:style-name="P170">- содействие в разработке документов территориального планирования;</text:p>
      <text:p text:style-name="P170">- обеспечение формирования и инженерной подготовки земельных участков для их комплексного освоения и развития территорий в целях жилищного строительства;</text:p>
      <text:p text:style-name="P170">- выполнение мероприятий по переселению граждан из жилищного фонда, непригодного для проживания;</text:p>
      <text:p text:style-name="P170">- строительство новых сейсмоустойчивых жилых домов взамен жилых домов, сейсмоусиление которых экономически нецелесообразно.</text:p>
      <text:p text:style-name="P170">В период действия муниципальных программ основные показатели, характеризующие развитие жилищного строительства в городском округе "Город Южно-Сахалинск", демонстрировали положительную динамику.</text:p>
      <text:p text:style-name="P170"><text:soft-page-break/>В 201<text:span text:style-name="T355">8</text:span> году ввод жилья составил 16<text:span text:style-name="T355">9</text:span>,<text:span text:style-name="T355">342</text:span> тыс. кв. метров, превысив <text:span text:style-name="T356">плановый показатель</text:span> на <text:span text:style-name="T356">12,342 тыс.кв.м</text:span>. </text:p>
      <text:p text:style-name="P170">Повышение реальных доходов жителей городского округа "Город Южно-Сахалинск" и облегчение доступа к ипотечным жилищным кредитам обусловили оформление ипотечных кредитов на сумму свыше 200 млн. рублей.</text:p>
      <text:p text:style-name="P170">В 201<text:span text:style-name="T356">8</text:span> году свои жилищные условия, благодаря социальным выплатам, улучшили <text:span text:style-name="T357">879</text:span> сем<text:span text:style-name="T357">ей</text:span>, в т.ч. <text:span text:style-name="T358">247</text:span> сем<text:span text:style-name="T358">ей </text:span><text:s/>работников бюджетной сферы, <text:span text:style-name="T356">569</text:span> молодых семей, <text:span text:style-name="T358">9</text:span> семей, нуждающихся в улучшении жилищных условий, <text:span text:style-name="T358">4 семьи — Ветераны боевых действий</text:span> и <text:span text:style-name="T358">40</text:span> семей, имеющих ребенка инвалида. Общий объем строительства жилья для льготных категорий граждан с использованием механизмов ЖСК в 2013 году составил более 36 тыс. кв. м.</text:p>
      <text:p text:style-name="P196"><text:span text:style-name="T26">В течение </text:span><text:span text:style-name="T34">двух</text:span><text:span text:style-name="T26"> лет (20</text:span><text:span text:style-name="T34">1</text:span><text:span text:style-name="T26">7 - 201</text:span><text:span text:style-name="T34">8</text:span><text:span text:style-name="T26"> годы) в рамках </text:span><text:a xlink:type="simple" xlink:href="consultantplus://offline/ref=766634F75DC7721A03EBDA1C12F98581B3F604A606E7DB3551080D164846648E78F3CD46F7CEz8hDE%20" text:style-name="Internet_20_link" text:visited-style-name="Visited_20_Internet_20_Link"><text:span text:style-name="Internet_20_link"><text:span text:style-name="T42">подпрограммы</text:span></text:span></text:a><text:span text:style-name="T26"> "Обеспечение жильем молодых семей" </text:span><text:a xlink:type="simple" xlink:href="consultantplus://offline/ref=766634F75DC7721A03EBDA1C12F98581B3F604A601EBD63154080D164846648E78F3CD46F7CE8EBB51188Dz7h0E%20" text:style-name="Internet_20_link" text:visited-style-name="Visited_20_Internet_20_Link"><text:span text:style-name="Internet_20_link"><text:span text:style-name="T42">программы</text:span></text:span></text:a><text:span text:style-name="T26"> "Обеспечение </text:span><text:span text:style-name="T34">населения городского округа «город Южно-Сахалинск» качественным жильем на 2015-2021 годы»</text:span><text:span text:style-name="T26">", механизм реализации которых предусматривает приобретение жилья, в том числе на вторичном рынке, улучшили жилищные условия, в том числе с использованием ипотечных жилищных кредитов и займов, при оказании поддержки за счет средств федерального бюджета, областного и местного бюджетов </text:span><text:span text:style-name="T35">68</text:span><text:span text:style-name="T26"> молодых семей. <text:s/></text:span></text:p>
      <text:p text:style-name="P170">Несмотря на очевидные достижения в сфере жилищного строительства и улучшения жилищных условий жителей городского округа "Город Южно-Сахалинск", уровень удовлетворенности населения жилищными условиями по-прежнему недостаточен.</text:p>
      <text:p text:style-name="P170">Жилищный фонд имеет тенденцию к старению.</text:p>
      <text:p text:style-name="P170">Замена жилого помещения в случае его ветшания или аварийного состояния является обязанностью муниципалитета, а не собственника этого помещения. Тем самым признается прямая ответственность муниципалитета за жилье, непригодное для проживания.</text:p>
      <text:p text:style-name="P170">Обеспечение выполнения обязательств органов местного самоуправления по реализации права на улучшение жилищных условий граждан, проживающих в жилых домах, не отвечающих установленным санитарным и техническим требованиям и признанных, в установленном порядке, непригодными для проживания, - одна из основных задач муниципальной программы.</text:p>
      <text:p text:style-name="P170">С учетом расселенных в 201<text:span text:style-name="T359">8</text:span> году аварийных жилых домов площадь <text:span text:style-name="T360">потенциально аварийного жилья в городе Южно-Сахалинске по состоянию </text:span>на 01.0<text:span text:style-name="T360">6</text:span>.201<text:span text:style-name="T359">9 запланированного к обследованию на предмет признания его аварийным и подлежащим сносу составляет 32755 кв.м.</text:span> Проживающие в ветхих и аварийных домах граждане в основном не в состоянии самостоятельно приобрести или получить на условиях найма жилище удовлетворительного качества.</text:p>
      <text:p text:style-name="P170">Проблема по переселению граждан, проживающих в аварийном жилом фонде, частично решается за счет строительства жилья с участием средств областного бюджета и Федерального Фонда содействия реформированию жилищно-коммунального хозяйства.</text:p>
      <text:p text:style-name="P196"><text:span text:style-name="T26">На территории городского округа "Город Южно-Сахалинск" в рамках реализации муниципальных программ "</text:span><text:a xlink:type="simple" xlink:href="consultantplus://offline/ref=766634F75DC7721A03EBDA1C12F98581B3F604A600E3D43E54080D164846648E78F3CD46F7CE8EBB521E88z7hFE%20" text:style-name="Internet_20_link" text:visited-style-name="Visited_20_Internet_20_Link"><text:span text:style-name="Internet_20_link"><text:span text:style-name="T42">Повышение сейсмоустойчивости жилых домов</text:span></text:span></text:a><text:span text:style-name="T26">, основных объектов и систем жизнеобеспечения на территории городского округа "Город Южно-Сахалинск" на 2009 - 2013 годы и на период до 2017 года", "</text:span><text:a xlink:type="simple" xlink:href="consultantplus://offline/ref=766634F75DC7721A03EBDA1C12F98581B3F604A606EBDB3552080D164846648E78F3CD46F7CE8EBB511B89z7h0E%20" text:style-name="Internet_20_link" text:visited-style-name="Visited_20_Internet_20_Link"><text:span text:style-name="Internet_20_link"><text:span text:style-name="T42">Переселение граждан, проживающих в Сахалинской области</text:span></text:span></text:a><text:span text:style-name="T26">, из ветхого и аварийного жилищного фонда в 2005 - 2015 годах", федеральной целевой </text:span><text:a xlink:type="simple" xlink:href="consultantplus://offline/ref=766634F75DC7721A03EBC4110495D98DB2F45DAF02E4D8600E57564B1F4F6ED93FBC9406B6zCh0E%20" text:style-name="Internet_20_link" text:visited-style-name="Visited_20_Internet_20_Link"><text:span text:style-name="Internet_20_link"><text:span text:style-name="T42">программы</text:span></text:span></text:a><text:span text:style-name="T26"> "Повышение устойчивости жилых домов, основных объектов и систем жизнеобеспечения в сейсмических районах Российской Федерации на 2009 - 2014 годы", региональных и муниципальных адресных программ по переселению граждан из аварийного жилищного фонда с участием средств Фонда содействия реформированию жилищно-коммунального хозяйства осуществлялось масштабное жилищное строительство взамен жилых домов, признанных непригодными для проживания и сейсмоусиление которых нецелесообразно, а также для переселения граждан из аварийных жилых домов.</text:span></text:p>
      <text:p text:style-name="P170">Исходя из размеров ветхого и аварийного жилищного фонда в городском округе "Город Южно-Сахалинск", средней стоимости квадратного метра площади жилья для переселения граждан из ветхого и аварийного жилищного фонда, а также финансовой возможности бюджетов всех уровней на выполнение мероприятий Подпрограммы до 202<text:span text:style-name="T228">1</text:span> года потребуется более 8 млрд. рублей.</text:p>
      <text:p text:style-name="P170"><text:soft-page-break/>Недостаточность обеспеченности населения жилой площадью приводит к высокой стоимости жилья на первичном и вторичном рынках жилья.</text:p>
      <text:p text:style-name="P170">На решение этой проблемы направлены мероприятия по снижению стоимости квадратного метра жилья путем увеличения объемов вводимого жилья экономкласса, а также оказанию государственной поддержки гражданам за счет ассигнований областного и местных бюджетов.</text:p>
      <text:p text:style-name="P170">Решение жилищной проблемы для большей части населения городского округа "Город Южно-Сахалинск" возможно не только путем строительства жилья за счет привлечения бюджетных средств, но и за счет привлечения внебюджетных источников, среди которых основной объем инвестиций должен приходиться на долю средств граждан, в том числе заемных, и частных инвесторов.</text:p>
      <text:p text:style-name="P170">Активному развитию жилищного строительства в городском округе "Город Южно-Сахалинск" препятствует множество факторов и условий, находящихся в сфере ответственности различных уровней власти и управления. Комплекс проблем, сдерживающих развитие жилищного строительства в городском округе:</text:p>
      <text:p text:style-name="P170">- слабое развитие конкурентной среды на рынке жилищного строительства, характеризующееся высококонцентрированной структурой предложения;</text:p>
      <text:p text:style-name="P170">- недостаточный уровень инвестиций в обновление и модернизацию материально-технической базы строительных организаций;</text:p>
      <text:p text:style-name="P170">- отсутствие в достаточном количестве подготовленных земельных участков, обеспеченных инженерными сетями, объектами транспортной и социальной инфраструктуры для комплексного освоения и развития территорий в целях жилищного строительства;</text:p>
      <text:p text:style-name="P170">- высокая стоимость подключения к сетям инженерно-технического обеспечения;</text:p>
      <text:p text:style-name="P170">- дефицит квалифицированных кадров на всех уровнях строительного производства;</text:p>
      <text:p text:style-name="P170">- недостаточное предложение земельных участков для развития индивидуального жилищного строительства,</text:p>
      <text:p text:style-name="P170">В настоящее время в городском округе "Город Южно-Сахалинск" наблюдается нехватка земельных участков для жилищного строительства в границах населенных пунктов, в значительной степени исчерпан ресурс земель для жилищного строительства, что снижает темпы строительства и влечет увеличение стоимости жилья.</text:p>
      <text:p text:style-name="P170">В то же время в городском округе "Город Южно-Сахалинск" и непосредственной близости к нему расположены земельные участки, находящиеся в федеральной собственности, предоставленные Министерству обороны Российской Федерации, которые потенциально могут быть использованы для жилищного строительства и развития городской инфраструктуры.</text:p>
      <text:p text:style-name="P170">- наличие широких социальных групп населения с доходами, недостаточными для приобретения жилья с помощью собственных и заемных средств;</text:p>
      <text:p text:style-name="P170">- относительно высокая стоимость заемных средств на рынке ипотечного кредитования и недостаточные объемы государственной поддержки заемщиков.</text:p>
      <text:p text:style-name="P170">Существующие проблемы развития жилищного строительства, препятствующие росту обеспеченности населения городского округа жильем, качеству строящегося жилья и его доступности, обусловливают необходимость актуализации стратегических целей и направлений муниципальной жилищной политики, повышение ее результативности и эффективности. Программа позволит мобилизовать имеющиеся ресурсы и обеспечить координацию их использования для достижения целей и задач в области развития жилищного строительства.</text:p>
      <text:p text:style-name="P170"/>
      <text:p text:style-name="P100">II. Приоритеты, цели и задачи</text:p>
      <text:p text:style-name="P100">в сфере жилищного строительства</text:p>
      <text:p text:style-name="P100"/>
      <text:p text:style-name="P196"><text:span text:style-name="T26">Деятельность городского округа "Город Южно-Сахалинск" в сфере жилищного строительства увязана с приоритетами и целями государственной политики Сахалинской области в сфере жилищного строительства, установленными Государственной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ой</text:span></text:span></text:a><text:span text:style-name="T26"> Сахалинской области "Обеспечение населения Сахалинской области качественным жильем на 2014 - 2020 годы", утвержденной постановлением Правительства Сахалинской области от 06.08.2013 N 428 и </text:span><text:a xlink:type="simple" xlink:href="consultantplus://offline/ref=766634F75DC7721A03EBC4110495D98DB2FF53A806E6D8600E57564B1Fz4hFE%20" text:style-name="Internet_20_link" text:visited-style-name="Visited_20_Internet_20_Link"><text:span text:style-name="Internet_20_link"><text:span text:style-name="T42">Указом</text:span></text:span></text:a><text:span text:style-name="T26"> Президента Российской Федерации от 07.05.201</text:span><text:span text:style-name="T36">8</text:span><text:span text:style-name="T26"> N </text:span><text:span text:style-name="T36">204</text:span><text:span text:style-name="T26"> "О </text:span><text:soft-page-break/><text:span text:style-name="T36">национальных целях и стратегических задачах развития Российской</text:span><text:span text:style-name="T26"> Федерации </text:span><text:span text:style-name="T36">на период до 2024 года</text:span><text:span text:style-name="T26">".</text:span></text:p>
      <text:p text:style-name="P170">Основными приоритетами для развития сферы жилищного строительства являются:</text:p>
      <text:p text:style-name="P170">1) Снижение стоимости одного квадратного метра жилья путем увеличения объемов жилищного строительства, в первую очередь, жилья экономического класса.</text:p>
      <text:p text:style-name="P170">В рамках данного приоритета будут реализованы как общие меры по стимулированию строительства жилья экономического класса, развитию некоммерческих форм жилищного строительства, в том числе жилищно-строительными кооперативами.</text:p>
      <text:p text:style-name="P170">Поддержка массового жилищного строительства будет реализовываться путем повышения эффективности мер градорегулирования и обеспечения жилищного строительства земельными участками, развития механизмов кредитования жилищного строительства, строительства инженерной и социальной инфраструктуры, реализации мер технической политики и политики в сфере обеспечения безопасности строительства жилых зданий.</text:p>
      <text:p text:style-name="P170">Техническая политика в жилищной сфере как часть технической политики в сфере строительства и эксплуатации зданий, сооружений будет направлена на:</text:p>
      <text:p text:style-name="P170">- обеспечение безопасности строительства и эксплуатации жилья;</text:p>
      <text:p text:style-name="P170">- создание комфортных условий проживания, в том числе обеспечение доступности жилых зданий и объектов социальной инфраструктуры для лиц с ограниченными физическими возможностями;</text:p>
      <text:p text:style-name="P170">- повышение энергоэффективности и сокращение теплопотерь жилых зданий.</text:p>
      <text:p text:style-name="P170">2) Поддержка отдельных категорий граждан, которые нуждаются в улучшении жилищных условий, но не имеют объективной возможности накопить средства на приобретение жилья.</text:p>
      <text:p text:style-name="P170">Основной формой поддержки отдельных категорий граждан, которые нуждаются в улучшении жилищных условий, но не имеют объективной возможности накопить средства на приобретение жилья на рыночных условиях, за счет бюджетных средств будет осуществляться предоставление социальных выплат на строительство (приобретение на первичном рынке жилья) жилья в составе жилищно-строительных кооперативов (ЖСК), а также социальные выплаты будут предоставляться из различных бюджетов в зависимости от категории граждан, в том числе на условиях софинансирования из различных бюджетов.</text:p>
      <text:p text:style-name="P170">3) Создание условий по переселению граждан из многоквартирных домов, признанных аварийными.</text:p>
      <text:p text:style-name="P170">Учитывая основные целевые ориентиры и приоритеты развития сферы жилищного строительства, основной целью Программы является содействие развитию жилищного строительства, обеспечивающее повышение доступности и качества жилья для различных категорий граждан, проживающих на территории городского округа "Город Южно-Сахалинск".</text:p>
      <text:p text:style-name="P170">Для достижения этой цели предполагается решение следующих задач:</text:p>
      <text:p text:style-name="P170">1. Создание условий для организации переселения граждан из аварийного или непригодного для постоянного проживания жилищного фонда, признанного таковым по состоянию на 01.0<text:span text:style-name="T361">1</text:span>.201<text:span text:style-name="T361">2</text:span>, в том числе снос и ликвидация данного жилищного фонда.</text:p>
      <text:p text:style-name="P170">2. Стимулирование спроса на рынке жилья и развитие механизмов адресной поддержки.</text:p>
      <text:p text:style-name="P170">3. Формирование финансовых механизмов, обеспечивающих доступность строительства (приобретения) жилья молодыми семьями.</text:p>
      <text:p text:style-name="P170"><text:span text:style-name="T361">4</text:span>. Определение перспективных направлений развития городского округа и обеспечение развития инженерной и транспортной инфраструктуры в целях развития комплексного малоэтажного, индивидуального и многоэтажного жилищного строительства.</text:p>
      <text:p text:style-name="P170"><text:span text:style-name="T361">5</text:span>. Обеспечение эффективного использования территории городского округа в соответствии с генеральным планом, Правилами землепользования и застройки, документаций по планировке территории городского округа "Город Южно-Сахалинск".</text:p>
      <text:p text:style-name="P170"/>
      <text:p text:style-name="P100">III. Прогноз конечных результатов Программы</text:p>
      <text:p text:style-name="P170"/>
      <text:p text:style-name="P170">Программа разработана в целях создания механизмов развития рынка жилья, создания строительной и транспортной инфраструктуры, обеспечения доступа на жилищный рынок различным группам населения, нуждающимся в поддержке по решению жилищных проблем.</text:p>
      <text:p text:style-name="P170"><text:soft-page-break/>Улучшение жилищных условий граждан через развитие жилищного строительства на территории городского округа "Город Южно-Сахалинск" повысит благосостояние и уровень жизни населения, потребительские характеристики жилых зданий, их надежность, безопасность и комфортность, окажет положительное влияние на экономические процессы, обеспечит развитие смежных секторов экономики и рост занятости населения.</text:p>
      <text:p text:style-name="P170">Прогнозные показатели социально-экономического положения городского округа "Город Южно-Сахалинск" по итогам реализации Программы будут иметь следующее значение.</text:p>
      <text:p text:style-name="P102">Общие индикаторы Программы:</text:p>
      <text:p text:style-name="P102">1. Увеличение годового объема ввода жилья <text:span text:style-name="T346">от 131,811 тыс.кв.м. </text:span>до <text:span text:style-name="T346">170,000</text:span>тыс. кв. м.<text:span text:style-name="T351">.</text:span></text:p>
      <text:p text:style-name="P102">2. Повышение обеспеченности населения жильем на конец <text:span text:style-name="T346">2025 </text:span>года <text:span text:style-name="T346">от 26,6 кв.м. на человека </text:span>до <text:span text:style-name="T346">28,1</text:span> кв. м. <text:span text:style-name="T346">на человека.</text:span></text:p>
      <text:p text:style-name="P102">Индикаторы Подпрограмм:</text:p>
      <text:p text:style-name="P114"><text:span text:style-name="T346">1</text:span>. Увеличение площади расселенного аварийного жилищного фонда, признанного таковым после 01.01.2012 года <text:span text:style-name="T346">с 10,6 тыс.кв.м.</text:span> до 20,0 тыс.кв.м.</text:p>
      <text:p text:style-name="P111"><text:span text:style-name="T346">2</text:span>. <text:span text:style-name="T352">Увеличение к</text:span>оличеств<text:span text:style-name="T352">а</text:span> граждан, расселенных из аварийного жилищного фонда <text:span text:style-name="T346">с 0,445 тыс.человек до 0,932 тыс.человек</text:span>.</text:p>
      <text:p text:style-name="P111"><text:span text:style-name="T346">3</text:span>. <text:span text:style-name="T353">Увеличение г</text:span>одово<text:span text:style-name="T353">го</text:span> объем<text:span text:style-name="T353">а</text:span> построенного (введенного в эксплуатацию)/приобретенного жилья с привлечением средств областного бюджета <text:span text:style-name="T346">с 12,4 тыс.кв.м. до 20,9 тыс.кв.м.</text:span></text:p>
      <text:p text:style-name="P115"><text:span text:style-name="T346">4</text:span>. <text:span text:style-name="T353">Увеличение г</text:span>одово<text:span text:style-name="T353">го</text:span> объем<text:span text:style-name="T353">а</text:span> сноса ветхого и аварийного жилья, неиспользуемых и бесхозяйных объектов производственного и непроизводственного назначения <text:span text:style-name="T346">с 3,0 тыс.кв.м. до 3,5 тыс.кв.м.</text:span></text:p>
      <text:p text:style-name="P115"><text:span text:style-name="T354">5</text:span>. <text:span text:style-name="T353">Увеличение о</text:span><text:span text:style-name="T102">бщ</text:span><text:span text:style-name="T104">ей</text:span><text:span text:style-name="T102"> площад</text:span><text:span text:style-name="T104">и</text:span><text:span text:style-name="T102"> аварийного жилищного фонда, признанн</text:span><text:span text:style-name="T104">ой</text:span><text:span text:style-name="T102">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 </text:span><text:span text:style-name="T105">от 4 тыс.кв.м. до 16 тыс.кв.м.</text:span></text:p>
      <text:p text:style-name="P120"><text:span text:style-name="T284">6</text:span><text:span text:style-name="T272">. </text:span><text:span text:style-name="T285">Увеличение к</text:span><text:span text:style-name="T272">оличеств</text:span><text:span text:style-name="T285">а</text:span><text:span text:style-name="T272">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 </text:span><text:span text:style-name="T274">от 765</text:span><text:span text:style-name="T275"> семей </text:span><text:span text:style-name="T274">до</text:span><text:span text:style-name="T275"> 11</text:span><text:span text:style-name="T276">3</text:span><text:span text:style-name="T275">0 </text:span><text:span text:style-name="T276">семей</text:span><text:span text:style-name="T275">.</text:span></text:p>
      <text:p text:style-name="P120"><text:span text:style-name="T274">7.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жилой дом в рамках программы «Дальневосточный гектар»</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120"><text:span text:style-name="T274">8.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деревянный жилой дом»</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44"><text:span text:style-name="T125">9</text:span><text:span text:style-name="T123">. </text:span><text:span text:style-name="T126">Увеличение к</text:span><text:span text:style-name="T123">оличеств</text:span><text:span text:style-name="T126">а</text:span><text:span text:style-name="T123"> молодых семей, получивших свидетельства о праве на получение социальной выплаты на приобретение (строительство) жилого помещения </text:span><text:span text:style-name="T126">с 2020 по 202</text:span><text:span text:style-name="T127">5</text:span><text:span text:style-name="T126"> по 22 семьи </text:span><text:span text:style-name="T125">ежегодно</text:span><text:span text:style-name="T123">.</text:span></text:p>
      <text:p text:style-name="P43"><text:span text:style-name="T87">10</text:span><text:span text:style-name="T88">. </text:span><text:span text:style-name="T89">Увеличение к</text:span><text:span text:style-name="T88">оличеств</text:span><text:span text:style-name="T89">а</text:span><text:span text:style-name="T88"> молодых семей, получивших дополнительные социальные выплаты при рождении (усыновлении) одного ребенка </text:span><text:span text:style-name="T89">с 2020 по 202</text:span><text:span text:style-name="T90">5</text:span><text:span text:style-name="T89"> по 4 семьи ежегодно</text:span><text:span text:style-name="T88">.</text:span></text:p>
      <text:p text:style-name="P43"><text:span text:style-name="T282">11</text:span><text:span text:style-name="T272">. </text:span><text:span text:style-name="T286">Увеличение к</text:span><text:span text:style-name="T283">оличеств</text:span><text:span text:style-name="T286">а</text:span><text:span text:style-name="T283"> земельных участков, предназначенных под жилищное строительство, обеспеченных инженерными сетями </text:span><text:span text:style-name="T287">в 2020 году — 0,4 ед.</text:span><text:span text:style-name="T283">.</text:span><text:span text:style-name="T282">(с 2021-2025 при финансировании).</text:span></text:p>
      <text:p text:style-name="P43"><text:span text:style-name="T283">1</text:span><text:span text:style-name="T282">2</text:span><text:span text:style-name="T283">. </text:span><text:span text:style-name="T282">Увеличение к</text:span><text:span text:style-name="T283">оличеств</text:span><text:span text:style-name="T282">а</text:span><text:span text:style-name="T283">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 </text:span><text:span text:style-name="T288">от 100 ед. до 220 ед.</text:span></text:p>
      <text:p text:style-name="P43"><text:span text:style-name="T283">1</text:span><text:span text:style-name="T282">3</text:span><text:span text:style-name="T283">. </text:span><text:span text:style-name="T287">Увеличение к</text:span><text:span text:style-name="T283">оличеств</text:span><text:span text:style-name="T287">а</text:span><text:span text:style-name="T283"> созданных (реконструированных) систем инженерного обеспечения земельных участков, предназначенных для жилищного строительства </text:span><text:span text:style-name="T287">в 2020 году — 0,4 ед. </text:span><text:span text:style-name="T283">.</text:span><text:span text:style-name="T282">(с 2021-2025 при финансировании)</text:span><text:span text:style-name="T283">.</text:span></text:p>
      <text:p text:style-name="P43"><text:span text:style-name="T273">1</text:span><text:span text:style-name="T278">4</text:span><text:span text:style-name="T273">. </text:span><text:span text:style-name="T279">Увеличение п</text:span><text:span text:style-name="T273">лощад</text:span><text:span text:style-name="T279">и</text:span><text:span text:style-name="T273"> территории городского округа "Город Южно-Сахалинск", охваченн</text:span><text:span text:style-name="T279">ой</text:span><text:span text:style-name="T273"> градостроительной документацией </text:span><text:span text:style-name="T274">с 791 882,5 тыс.кв.м. </text:span><text:span text:style-name="T276">до 905 000,0</text:span><text:span text:style-name="T279"> тыс.кв.м.</text:span><text:span text:style-name="T273">.</text:span></text:p>
      <text:p text:style-name="P63"><text:span text:style-name="T301">1</text:span><text:span text:style-name="T302">5</text:span><text:span text:style-name="T303">. </text:span><text:span text:style-name="T304">Увеличение п</text:span><text:span text:style-name="T303">лощад</text:span><text:span text:style-name="T304">и</text:span><text:span text:style-name="T303"> территории городского округа «Город <text:s text:c="37"/>Южно-Сахалинск», актуализированн</text:span><text:span text:style-name="T304">ой</text:span><text:span text:style-name="T303"> топографическими планами (картами) до </text:span><text:span text:style-name="T305">30</text:span><text:span text:style-name="T303">00,0 га .</text:span></text:p>
      <text:p text:style-name="P64"><text:soft-page-break/></text:p>
      <text:p text:style-name="P100">IV. Сроки и этапы реализации Программы</text:p>
      <text:p text:style-name="P100"/>
      <text:p text:style-name="P170">Срок реализации Программы: 20<text:span text:style-name="T362">20</text:span> - 202<text:span text:style-name="T362">5</text:span> годы.</text:p>
      <text:p text:style-name="P196"><text:span text:style-name="T26">Этапы реализации Программы соответствуют этапам, определенным </text:span><text:a xlink:type="simple" xlink:href="file:///C:/Users/evtukhovich_n/AppData/Local/Microsoft/Windows/Temporary%20Internet%20Files/terzi_u/AppData/terzi_u/AppData/Local/Temp/112/7zO8FAE.tmp/1540-па_ред.%2030.12.2016.odt/%5Cl%20Par719%20%20" text:style-name="Internet_20_link" text:visited-style-name="Visited_20_Internet_20_Link"><text:span text:style-name="Internet_20_link"><text:span text:style-name="T42">разделом 4 текста Подпрограмм N 1</text:span></text:span></text:a><text:span text:style-name="T26">, </text:span><text:a xlink:type="simple" xlink:href="file:///C:/Users/evtukhovich_n/AppData/Local/Microsoft/Windows/Temporary%20Internet%20Files/terzi_u/AppData/terzi_u/AppData/Local/Temp/112/7zO8FAE.tmp/1540-па_ред.%2030.12.2016.odt/%5Cl%20Par888%20%20" text:style-name="Internet_20_link" text:visited-style-name="Visited_20_Internet_20_Link"><text:span text:style-name="Internet_20_link"><text:span text:style-name="T42">N 2</text:span></text:span></text:a><text:span text:style-name="T26">, </text:span><text:a xlink:type="simple" xlink:href="file:///C:/Users/evtukhovich_n/AppData/Local/Microsoft/Windows/Temporary%20Internet%20Files/terzi_u/AppData/terzi_u/AppData/Local/Temp/112/7zO8FAE.tmp/1540-па_ред.%2030.12.2016.odt/%5Cl%20Par1067%20%20" text:style-name="Internet_20_link" text:visited-style-name="Visited_20_Internet_20_Link"><text:span text:style-name="Internet_20_link"><text:span text:style-name="T42">N 3</text:span></text:span></text:a><text:span text:style-name="T26">, </text:span><text:a xlink:type="simple" xlink:href="file:///C:/Users/evtukhovich_n/AppData/Local/Microsoft/Windows/Temporary%20Internet%20Files/terzi_u/AppData/terzi_u/AppData/Local/Temp/112/7zO8FAE.tmp/1540-па_ред.%2030.12.2016.odt/%5Cl%20Par1268%20%20" text:style-name="Internet_20_link" text:visited-style-name="Visited_20_Internet_20_Link"><text:span text:style-name="Internet_20_link"><text:span text:style-name="T42">N 4</text:span></text:span></text:a><text:span text:style-name="T26">, </text:span><text:a xlink:type="simple" xlink:href="file:///C:/Users/evtukhovich_n/AppData/Local/Microsoft/Windows/Temporary%20Internet%20Files/terzi_u/AppData/terzi_u/AppData/Local/Temp/112/7zO8FAE.tmp/1540-па_ред.%2030.12.2016.odt/%5Cl%20Par1452%20%20" text:style-name="Internet_20_link" text:visited-style-name="Visited_20_Internet_20_Link"><text:span text:style-name="Internet_20_link"><text:span text:style-name="T42">N 5</text:span></text:span></text:a><text:span text:style-name="T26">. Каждая Подпрограмма предполагает индивидуальные этапы реализации.</text:span></text:p>
      <text:p text:style-name="P100">V. Перечень мероприятий Программы</text:p>
      <text:p text:style-name="P170"/>
      <text:p text:style-name="P170">Мероприятия Программы, направленные на обеспечение населения городского округа "Город Южно-Сахалинск" качественным жильем, реализуются структурными подразделениями администрации города Южно-Сахалинска в пределах утвержденных лимитов бюджетных обязательств, а также организациями строительного комплекса в отношении объектов, находящихся в их собственности, за счет собственных средств, в соответствии с законодательством Российской Федерации.</text:p>
      <text:p text:style-name="P170">Основу Программы составляют мероприятия подпрограмм Программы и мероприятия Программы.</text:p>
      <text:p text:style-name="P196"><text:span text:style-name="T26">Достижение цели и решение задач Программы осуществляется путем скоординированного выполнения комплекса взаимосвязанных по срокам, ресурсам, исполнителям и результатам мероприятий Программы (Приложение N 1 </text:span><text:a xlink:type="simple" xlink:href="file:///C:/Users/evtukhovich_n/AppData/Local/Microsoft/Windows/Temporary%20Internet%20Files/terzi_u/AppData/terzi_u/AppData/Local/Temp/112/7zO8FAE.tmp/1540-па_ред.%2030.12.2016.odt/%5Cl%20Par1684%20%20" text:style-name="Internet_20_link" text:visited-style-name="Visited_20_Internet_20_Link"><text:span text:style-name="Internet_20_link"><text:span text:style-name="T42">Перечень</text:span></text:span></text:a><text:span text:style-name="T26"> подпрограмм и мероприятий Программы, Приложение N 2 </text:span><text:a xlink:type="simple" xlink:href="file:///C:/Users/evtukhovich_n/AppData/Local/Microsoft/Windows/Temporary%20Internet%20Files/terzi_u/AppData/terzi_u/AppData/Local/Temp/112/7zO8FAE.tmp/1540-па_ред.%2030.12.2016.odt/%5Cl%20Par2281%20%20" text:style-name="Internet_20_link" text:visited-style-name="Visited_20_Internet_20_Link"><text:span text:style-name="Internet_20_link"><text:span text:style-name="T42">Информация</text:span></text:span></text:a><text:span text:style-name="T26"> по объектам капитального строительства к Программе).</text:span></text:p>
      <text:p text:style-name="P196"><text:span text:style-name="T26">Мероприятия подпрограмм отражают актуальные и перспективные направления муниципальной политики в сфере жилищного строительства в городском округе "Город Южно-Сахалинск" и определяют систему мер на период 20</text:span><text:span text:style-name="T37">20</text:span><text:span text:style-name="T26"> - 202</text:span><text:span text:style-name="T37">5</text:span><text:span text:style-name="T26"> годов, отраженную в </text:span><text:a xlink:type="simple" xlink:href="file:///C:/Users/evtukhovich_n/AppData/Local/Microsoft/Windows/Temporary%20Internet%20Files/terzi_u/AppData/terzi_u/AppData/Local/Temp/112/7zO8FAE.tmp/1540-па_ред.%2030.12.2016.odt/%5Cl%20Par728%20%20" text:style-name="Internet_20_link" text:visited-style-name="Visited_20_Internet_20_Link"><text:span text:style-name="Internet_20_link"><text:span text:style-name="T42">п. 5</text:span></text:span></text:a><text:span text:style-name="T26"> подпрограмм, входящих в состав Программы.</text:span></text:p>
      <text:p text:style-name="P170"/>
      <text:p text:style-name="P100">VI. Характеристика мер правового регулирования Программы</text:p>
      <text:p text:style-name="P100"/>
      <text:p text:style-name="P196"><text:span text:style-name="T26">Для реализации мероприятий Программы необходимо внесение изменений в следующие нормативные правовые акты (</text:span><text:a xlink:type="simple" xlink:href="file:///C:/Users/evtukhovich_n/AppData/Local/Microsoft/Windows/Temporary%20Internet%20Files/terzi_u/AppData/terzi_u/AppData/Local/Temp/112/7zO8FAE.tmp/1540-па_ред.%2030.12.2016.odt/%5Cl%20Par6737%20%20" text:style-name="Internet_20_link" text:visited-style-name="Visited_20_Internet_20_Link"><text:span text:style-name="Internet_20_link"><text:span text:style-name="T42">Приложение N 6</text:span></text:span></text:a><text:span text:style-name="T26"> Программы).</text:span></text:p>
      <text:p text:style-name="P170">В случае изменения действующего законодательства ответственный исполнитель Программы обеспечивает разработку нормативных правовых актов в соответствии со своими полномочиями.</text:p>
      <text:p text:style-name="P170"/>
      <text:p text:style-name="P100">VII. Перечень целевых индикаторов (показателей) Программы</text:p>
      <text:p text:style-name="P170"/>
      <text:p text:style-name="P196"><text:span text:style-name="T26">Целевые </text:span><text:a xlink:type="simple" xlink:href="file:///C:/Users/evtukhovich_n/AppData/Local/Microsoft/Windows/Temporary%20Internet%20Files/terzi_u/AppData/terzi_u/AppData/Local/Temp/112/7zO8FAE.tmp/1540-па_ред.%2030.12.2016.odt/%5Cl%20Par3934%20%20" text:style-name="Internet_20_link" text:visited-style-name="Visited_20_Internet_20_Link"><text:span text:style-name="Internet_20_link"><text:span text:style-name="T42">индикаторы</text:span></text:span></text:a><text:span text:style-name="T26"> Программы (Приложение N </text:span><text:span text:style-name="T38">3</text:span><text:span text:style-name="T26"> к Программе) количественно характеризуют ход ее реализации. Для оценки эффективности реализации Программы будут использованы следующие целевые индикаторы:</text:span></text:p>
      <text:p text:style-name="P180"/>
      <table:table table:name="Таблица4" table:style-name="Таблица4">
        <table:table-column table:style-name="Таблица4.A"/>
        <table:table-row table:style-name="Таблица4.1">
          <table:table-cell table:style-name="Таблица4.A1" office:value-type="string">
            <text:p text:style-name="P102">Общие индикаторы Программы:</text:p>
            <text:p text:style-name="P102">1. Годовой объем ввода жилья.</text:p>
            <text:p text:style-name="P102">2. Обеспеченность населения жильем на конец года.</text:p>
            <text:p text:style-name="P102">Индикаторы Подпрограмм:</text:p>
            <text:p text:style-name="P110"><text:span text:style-name="T192">1</text:span><text:span text:style-name="T345">. </text:span>Площадь расселенного аварийного жилищного фонда, признанного таковым после 01.01.2012.</text:p>
            <text:p text:style-name="P111"><text:span text:style-name="T192">2</text:span><text:span text:style-name="T345">.</text:span> Количество граждан, расселенных из аварийного жилищного фонда.</text:p>
            <text:p text:style-name="P111"><text:span text:style-name="T192">3.</text:span><text:span text:style-name="T345"> </text:span>Годовой объем построенного (введенного в эксплуатацию)/приобретенного жилья с привлечением средств областного бюджета.</text:p>
            <text:p text:style-name="P112"><text:span text:style-name="T346">4</text:span>. Годовой объем сноса ветхого и аварийного жилья, неиспользуемых и бесхозяйных объектов производственного и непроизводственного назначения.</text:p>
            <text:p text:style-name="P110"><text:span text:style-name="T346">5</text:span>. <text:span text:style-name="T103">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text:span><text:soft-page-break/><text:span text:style-name="T103">связанных с ликвидацией аварийного жилищного фонда»), из которого должно быть осуществлено переселение граждан (без учета индивидуальных жилых домов).</text:span></text:p>
            <text:p text:style-name="P120"><text:span text:style-name="T281">6</text:span><text:span text:style-name="T272">. Количество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text:span></text:p>
            <text:p text:style-name="P106">7. Количество участников мероприятия «Государственная поддержка граждан, построивших индивидуальный жилой дом в рамках программы «Дальневосточный гектар», которым предоставлены уведомления.</text:p>
            <text:p text:style-name="P106">8. Количество участников мероприятия «Государственная поддержка граждан, построивших индивидуальный деревянный жилой дом, которым предоставлены уведомления.</text:p>
            <text:p text:style-name="P44"><text:span text:style-name="T124">9</text:span><text:span text:style-name="T123">. Количество молодых семей, получивших свидетельства о праве на получение социальной выплаты на приобретение (строительство) жилого помещения.</text:span></text:p>
            <text:p text:style-name="P49"><text:span text:style-name="T347">10</text:span>. Количество молодых семей, получивших дополнительные социальные выплаты при рождении (усыновлении) одного ребенка.</text:p>
            <text:p text:style-name="P120"><text:span text:style-name="T282">11</text:span><text:span text:style-name="T272">. </text:span><text:span text:style-name="T283">Количество земельных участков, предназначенных под жилищное строительство, обеспеченных инженерными сетями.</text:span></text:p>
            <text:p text:style-name="P121"><text:span text:style-name="T272">1</text:span><text:span text:style-name="T282">2</text:span><text:span text:style-name="T272">. Количество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span></text:p>
            <text:p text:style-name="P113">1<text:span text:style-name="T347">3</text:span>. Количество созданных (реконструированных) систем инженерного обеспечения земельных участков, предназначенных для жилищного строительства . </text:p>
            <text:p text:style-name="P105">1<text:span text:style-name="T347">4</text:span>. Площадь территории городского округа "Город Южно-Сахалинск", охваченная градостроительной документацией <text:span text:style-name="T348">( с нарастающим итогом)</text:span>.</text:p>
            <text:p text:style-name="P107">15. Площадь территории городского округа "Город Южно-Сахалинск", актуализированная топографическими планами (картами).</text:p>
          </table:table-cell>
        </table:table-row>
      </table:table>
      <text:p text:style-name="P228"/>
      <text:p text:style-name="P100">VIII. Обоснование состава и значения</text:p>
      <text:p text:style-name="P100">соответствующих целевых индикаторов (показателей) Программы</text:p>
      <text:p text:style-name="P170"/>
      <text:p text:style-name="P196"><text:span text:style-name="T26">Целевые показатели Программы, указанные в </text:span><text:a xlink:type="simple" xlink:href="file:///C:/Users/evtukhovich_n/AppData/Local/Microsoft/Windows/Temporary%20Internet%20Files/terzi_u/AppData/terzi_u/AppData/Local/Temp/112/7zO8FAE.tmp/1540-па_ред.%2030.12.2016.odt/%5Cl%20Par490%20%20" text:style-name="Internet_20_link" text:visited-style-name="Visited_20_Internet_20_Link"><text:span text:style-name="Internet_20_link"><text:span text:style-name="T42">разделе 8</text:span></text:span></text:a><text:span text:style-name="T26"> Программы определены в соответствии с </text:span><text:a xlink:type="simple" xlink:href="consultantplus://offline/ref=766634F75DC7721A03EBC4110495D98DB2F553AD01E3D8600E57564B1Fz4hFE%20" text:style-name="Internet_20_link" text:visited-style-name="Visited_20_Internet_20_Link"><text:span text:style-name="Internet_20_link"><text:span text:style-name="T42">постановлением</text:span></text:span></text:a><text:span text:style-name="T26"> Правительства Российской Федерации от 03.11.2012 N 1142 "О мерах по реализации Указа Президента Российской Федерации от 21 августа 2012 г. N 1199 "Об оценке эффективности деятельности органов исполнительной власти субъектов Российской Федерации", </text:span><text:a xlink:type="simple" xlink:href="consultantplus://offline/ref=766634F75DC7721A03EBDA1C12F98581B3F604A603E6D63355080D164846648Ez7h8E%20" text:style-name="Internet_20_link" text:visited-style-name="Visited_20_Internet_20_Link"><text:span text:style-name="Internet_20_link"><text:span text:style-name="T42">постановлением</text:span></text:span></text:a><text:span text:style-name="T26"> Правительства Сахалинской области от 06.08.2013 N 428 "Об утверждении государственной программы Сахалинской области "Обеспечение населения Сахалинской области качественным жильем" и учитываются при составлении отчета о социально-экономическом развитии городского округа "Город Южно-Сахалинск".</text:span></text:p>
      <text:p text:style-name="P170"/>
      <text:p text:style-name="P100">IX. Ресурсное обеспечение Программы</text:p>
      <text:p text:style-name="P170"/>
      <text:p text:style-name="P196"><text:span text:style-name="T26">Предполагаемые объемы финансирования Программы по источникам финансирования и основным направлениям представлены в </text:span><text:a xlink:type="simple" xlink:href="file:///C:/Users/evtukhovich_n/AppData/Local/Microsoft/Windows/Temporary%20Internet%20Files/terzi_u/AppData/terzi_u/AppData/Local/Temp/112/7zO8FAE.tmp/1540-па_ред.%2030.12.2016.odt/%5Cl%20Par3934%20%20" text:style-name="Internet_20_link" text:visited-style-name="Visited_20_Internet_20_Link"><text:span text:style-name="Internet_20_link"><text:span text:style-name="T42">приложениях N 4</text:span></text:span></text:a><text:span text:style-name="T26">, </text:span><text:a xlink:type="simple" xlink:href="file:///C:/Users/evtukhovich_n/AppData/Local/Microsoft/Windows/Temporary%20Internet%20Files/terzi_u/AppData/terzi_u/AppData/Local/Temp/112/7zO8FAE.tmp/1540-па_ред.%2030.12.2016.odt/%5Cl%20Par5575%20%20" text:style-name="Internet_20_link" text:visited-style-name="Visited_20_Internet_20_Link"><text:span text:style-name="Internet_20_link"><text:span text:style-name="T42">N 5</text:span></text:span></text:a><text:span text:style-name="T26"> к настоящей Программе.</text:span></text:p>
      <text:p text:style-name="P170">Ежегодное финансирование мероприятий Программы за счет средств бюджета муниципального образования устанавливается в пределах средств, предусматриваемых бюджетом муниципального образования городской округ "Город Южно-Сахалинск" на соответствующий финансовый год, и может корректироваться.</text:p>
      <text:p text:style-name="P170">Ежегодное финансирование мероприятий Программы за счет средств областного бюджета определяется по итогам отбора, проводимого уполномоченным областным органом исполнительной власти.</text:p>
      <text:p text:style-name="P237"><text:span text:style-name="Основной_20_текст_20__28_2_29_"><text:span text:style-name="T15">Общий объем финансирования </text:span></text:span><text:span text:style-name="Основной_20_текст_20__28_2_29_"><text:span text:style-name="T18">(прогнозная оценка) </text:span></text:span><text:span text:style-name="Основной_20_текст_20__28_2_29_"><text:span text:style-name="T15">Программы составит — </text:span></text:span><text:span text:style-name="Основной_20_текст_20__28_2_29_"><text:span text:style-name="T22">40 704 482,1</text:span></text:span><text:span text:style-name="Основной_20_текст_20__28_2_29_"><text:span text:style-name="T15"> тыс.руб., в том числе за счет средств:</text:span></text:span></text:p>
      <text:p text:style-name="P435"><text:span text:style-name="Основной_20_текст_20__28_2_29_"><text:span text:style-name="T15">- федерального бюджета </text:span></text:span><text:span text:style-name="Основной_20_текст_20__28_2_29_"><text:span text:style-name="T23">1 223 108,2</text:span></text:span><text:span text:style-name="Основной_20_текст_20__28_2_29_"><text:span text:style-name="T15"> тыс. рублей,</text:span></text:span></text:p>
      <text:p text:style-name="P432"><text:span text:style-name="Основной_20_текст_20__28_2_29_"><text:span text:style-name="T15">- областного бюджета </text:span></text:span><text:span text:style-name="Основной_20_текст_20__28_2_29_"><text:span text:style-name="T22">20 911 603,6</text:span></text:span><text:span text:style-name="Основной_20_текст_20__28_2_29_"><text:span text:style-name="T16"> </text:span></text:span><text:span text:style-name="Основной_20_текст_20__28_2_29_"><text:span text:style-name="T15">тыс. рублей,</text:span></text:span></text:p>
      <text:p text:style-name="P432"><text:span text:style-name="Основной_20_текст_20__28_2_29_"><text:span text:style-name="T15">- местного бюджета </text:span></text:span><text:span text:style-name="Основной_20_текст_20__28_2_29_"><text:span text:style-name="T19"><text:s/></text:span></text:span><text:span text:style-name="Основной_20_текст_20__28_2_29_"><text:span text:style-name="T23">5 </text:span></text:span><text:span text:style-name="Основной_20_текст_20__28_2_29_"><text:span text:style-name="T22">238 170,3</text:span></text:span><text:span text:style-name="Основной_20_текст_20__28_2_29_"><text:span text:style-name="T17"> </text:span></text:span><text:span text:style-name="Основной_20_текст_20__28_2_29_"><text:span text:style-name="T15">тыс. рублей,</text:span></text:span></text:p>
      <text:p text:style-name="P433"><text:soft-page-break/><text:span text:style-name="Основной_20_текст_20__28_2_29_"><text:span text:style-name="T239">-внебюджетных источников (личных средств граждан, в том числе кредитных и заемных средств) </text:span></text:span><text:span text:style-name="Основной_20_текст_20__28_2_29_"><text:span text:style-name="T240">13 331 600,0</text:span></text:span><text:span text:style-name="Основной_20_текст_20__28_2_29_"><text:span text:style-name="T239"> тыс. рублей.</text:span></text:span></text:p>
      <text:p text:style-name="P92"/>
      <text:p text:style-name="P100">X. Меры муниципального регулирования и управления рисками</text:p>
      <text:p text:style-name="P100">с целью минимизации их влияния на достижение целей Программы</text:p>
      <text:p text:style-name="P170"/>
      <text:p text:style-name="P170"/>
      <text:p text:style-name="P196"><text:span text:style-name="T26">Анализ рисков реализации Программы и описание мер управления рисками изложен в </text:span><text:a xlink:type="simple" xlink:href="file:///C:/Users/evtukhovich_n/AppData/Local/Microsoft/Windows/Temporary%20Internet%20Files/terzi_u/AppData/terzi_u/AppData/Local/Temp/112/7zO8FAE.tmp/1540-па_ред.%2030.12.2016.odt/%5Cl%20Par514%20%20" text:style-name="Internet_20_link" text:visited-style-name="Visited_20_Internet_20_Link"><text:span text:style-name="Internet_20_link"><text:span text:style-name="T42">таблице 1</text:span></text:span></text:a><text:span text:style-name="T26">.</text:span></text:p>
      <text:p text:style-name="P170"/>
      <text:p text:style-name="P103">Таблица 1</text:p>
      <text:p text:style-name="P103"/>
      <text:p text:style-name="P100">АНАЛИЗ РЕАЛИЗАЦИИ ПРОГРАММЫ</text:p>
      <text:p text:style-name="P100">И ОПИСАНИЕ МЕР УПРАВЛЕНИЯ РИСКАМИ РЕАЛИЗАЦИИ ПРОГРАММЫ</text:p>
      <text:p text:style-name="P11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8">Риски</text:p>
          </table:table-cell>
          <table:table-cell table:style-name="Таблица5.A1" office:value-type="string">
            <text:p text:style-name="P95">Мероприятия программы</text:p>
          </table:table-cell>
          <table:table-cell table:style-name="Таблица5.A1" office:value-type="string">
            <text:p text:style-name="P96">Описание рисков</text:p>
          </table:table-cell>
          <table:table-cell table:style-name="Таблица5.D1" office:value-type="string">
            <text:p text:style-name="P100">Меры управления рисками</text:p>
          </table:table-cell>
        </table:table-row>
        <table:table-row table:style-name="Таблица5.1">
          <table:table-cell table:style-name="Таблица5.A1" office:value-type="string">
            <text:p text:style-name="P117">Риски изменения законодательства</text:p>
          </table:table-cell>
          <table:table-cell table:style-name="Таблица5.A1" office:value-type="string">
            <text:p text:style-name="P117">2., 1.1., 1.2., 1.3., 1.4., 1.5., 2.1., 3.1., 4.1., 4.2.,4.3.,5.1.,5.2.,5.3.,5.4.,5.5.,5.6.</text:p>
          </table:table-cell>
          <table:table-cell table:style-name="Таблица5.A1" office:value-type="string">
            <text:p text:style-name="P97">Изменение действующих норм в части полномочий органов местного самоуправления городского округа и муниципальных обязательств</text:p>
          </table:table-cell>
          <table:table-cell table:style-name="Таблица5.D1" office:value-type="string">
            <text:p text:style-name="P117">Осуществление мониторинга изменений федерального и регионального законодательства с оценкой возможных последствий. Актуализация нормативно-правовых актов в сфере охраны окружающей среды</text:p>
          </table:table-cell>
        </table:table-row>
        <table:table-row table:style-name="Таблица5.1">
          <table:table-cell table:style-name="Таблица5.A1" office:value-type="string">
            <text:p text:style-name="P117">Экономические риски</text:p>
          </table:table-cell>
          <table:table-cell table:style-name="Таблица5.A1" office:value-type="string">
            <text:p text:style-name="P117">2., 1.2., 1.3., 1.4., 1.5., 2.1., 3.1., 4.1., 4.2.,4.3.,4.4.,</text:p>
          </table:table-cell>
          <table:table-cell table:style-name="Таблица5.A1" office:value-type="string">
            <text:p text:style-name="P97">Влияние общей экономической ситуации в Российской Федерации на показатели эффективности реализации Программы</text:p>
          </table:table-cell>
          <table:table-cell table:style-name="Таблица5.D1" office:value-type="string">
            <text:p text:style-name="P117">Осуществление мониторинга экономической ситуации в Российской Федерации с оценкой возможных последствий. Актуализация мероприятий программы.</text:p>
          </table:table-cell>
        </table:table-row>
        <table:table-row table:style-name="Таблица5.1">
          <table:table-cell table:style-name="Таблица5.A1" office:value-type="string">
            <text:p text:style-name="P117">Риски финансового обеспечения</text:p>
          </table:table-cell>
          <table:table-cell table:style-name="Таблица5.A1" office:value-type="string">
            <text:p text:style-name="P117">2., 1.2., 1.3., 1.4., 1.5., 2.1., 3.1., 4.1.,4.2., 4.3., 4.4., 5.1., <text:s/></text:p>
          </table:table-cell>
          <table:table-cell table:style-name="Таблица5.A1" office:value-type="string">
            <text:p text:style-name="P117">Задержка (отсутствие) финансирования Программы</text:p>
          </table:table-cell>
          <table:table-cell table:style-name="Таблица5.D1" office:value-type="string">
            <text:p text:style-name="P117">Перераспределение средств в Программе, финансирование приоритетных мероприятий, оказывающих наибольшее влияние на состояние окружающей среды.</text:p>
          </table:table-cell>
        </table:table-row>
        <table:table-row table:style-name="Таблица5.1">
          <table:table-cell table:style-name="Таблица5.A1" office:value-type="string">
            <text:p text:style-name="P117">Организационные риски</text:p>
          </table:table-cell>
          <table:table-cell table:style-name="Таблица5.A1" office:value-type="string">
            <text:p text:style-name="P117">2., 1.1., 1.2., 1.3., 1.4., 1.5., 2.1., 3.1., 4.1., 4.2., 4.3., 4.4., 6.1., 6.2., 6.3., 6.4., 6.5., 6.6.</text:p>
          </table:table-cell>
          <table:table-cell table:style-name="Таблица5.A1" office:value-type="string">
            <text:p text:style-name="P117">Неэффективная организация выполнения мероприятий Программы, отсутствие предварительной подготовки мероприятий, в том числе в связи с неопределенностью финансирования</text:p>
          </table:table-cell>
          <table:table-cell table:style-name="Таблица5.D1" office:value-type="string">
            <text:p text:style-name="P117">Регулярный мониторинг выполнения программных мероприятий, назначение в подразделениях ответственных должностных лиц</text:p>
          </table:table-cell>
        </table:table-row>
        <table:table-row table:style-name="Таблица5.1">
          <table:table-cell table:style-name="Таблица5.A1" office:value-type="string">
            <text:p text:style-name="P117">Природные риски</text:p>
          </table:table-cell>
          <table:table-cell table:style-name="Таблица5.A1" office:value-type="string">
            <text:p text:style-name="P117">1.1., 1.2., 1.3., 1.4., 1.5., 2.1., 3.1., 4.1., 4.4., </text:p>
          </table:table-cell>
          <table:table-cell table:style-name="Таблица5.A1" office:value-type="string">
            <text:p text:style-name="P117">Возникновение опасных и неблагоприятных процессов и явлений, <text:soft-page-break/>возможные стихийные бедствия и загрязнения окружающей среды</text:p>
          </table:table-cell>
          <table:table-cell table:style-name="Таблица5.D1" office:value-type="string">
            <text:p text:style-name="P117">Отслеживание метеорологических данных и информации о загрязнении окружающей среды для своевременной корректировки <text:soft-page-break/>сроков реализации мероприятий Программы</text:p>
          </table:table-cell>
        </table:table-row>
      </table:table>
      <text:p text:style-name="P436">Управление Программой осуществляется ответственным исполнителем — Муниципальным казенным учреждением «Управление жилищной политики города Южно-Сахалинска».</text:p>
      <text:p text:style-name="P170">В процессе реализации Программы ответственные исполнители осуществляют следующие полномочия:</text:p>
      <text:p text:style-name="P170">- организуют реализацию Программы, вносят предложения о внесении изменений в Программу и несут ответственность за достижение показателей (индикаторов) Программы, а также конечных результатов ее реализации;</text:p>
      <text:p text:style-name="P170">- запрашивают у соисполнителей сведения, необходимые для проведения мониторинга и подготовки годового отчета о ходе реализации и об оценке эффективности Программы (далее - годовой отчет);</text:p>
      <text:p text:style-name="P170">- проводят оценку эффективности хода реализации Программы;</text:p>
      <text:p text:style-name="P196"><text:span text:style-name="T26">- для целей обеспечения мониторинга Программы направляют необходимую информацию в соответствии с </text:span><text:a xlink:type="simple" xlink:href="consultantplus://offline/ref=766634F75DC7721A03EBDA1C12F98581B3F604A600EADA3F56080D164846648E78F3CD46F7CE8EBB511A8Dz7hAE%20" text:style-name="Internet_20_link" text:visited-style-name="Visited_20_Internet_20_Link"><text:span text:style-name="Internet_20_link"><text:span text:style-name="T42">пп. 5.9.2</text:span></text:span></text:a><text:span text:style-name="T26"> Порядка разработки, реализации и оценки эффективности муниципальных программ, утвержденного постановлением администрации города Южно-Сахалинска N 717-па от 24.04.2014 (далее - Порядок).</text:span></text:p>
      <text:p text:style-name="P170">Соисполнители Программы в рамках своих полномочий представляют в адрес ответственного исполнителя:</text:p>
      <text:p text:style-name="P196"><text:span text:style-name="T26">- ежеквартально, до 20-го числа месяца, следующего за отчетным кварталом, информацию о результатах реализации Программы по форме </text:span><text:a xlink:type="simple" xlink:href="consultantplus://offline/ref=766634F75DC7721A03EBDA1C12F98581B3F604A600EADA3F56080D164846648E78F3CD46F7CE8EBB511381z7hEE%20" text:style-name="Internet_20_link" text:visited-style-name="Visited_20_Internet_20_Link"><text:span text:style-name="Internet_20_link"><text:span text:style-name="T42">Приложения N 11</text:span></text:span></text:a><text:span text:style-name="T26">, </text:span><text:a xlink:type="simple" xlink:href="consultantplus://offline/ref=766634F75DC7721A03EBDA1C12F98581B3F604A600EADA3F56080D164846648E78F3CD46F7CE8EBB511D8Dz7hBE%20" text:style-name="Internet_20_link" text:visited-style-name="Visited_20_Internet_20_Link"><text:span text:style-name="Internet_20_link"><text:span text:style-name="T42">12</text:span></text:span></text:a><text:span text:style-name="T26"> Порядка;</text:span></text:p>
      <text:p text:style-name="P196"><text:span text:style-name="T26">- в срок до 1 марта каждого года информацию о степени достижения количественных значений </text:span><text:a xlink:type="simple" xlink:href="consultantplus://offline/ref=766634F75DC7721A03EBDA1C12F98581B3F604A600EADA3F56080D164846648E78F3CD46F7CE8EBB511D81z7h9E%20" text:style-name="Internet_20_link" text:visited-style-name="Visited_20_Internet_20_Link"><text:span text:style-name="Internet_20_link"><text:span text:style-name="T42">индикаторов</text:span></text:span></text:a><text:span text:style-name="T26"> результативности Программы по форме Приложения N 13 Порядка, а также информацию о проведенной оценке эффективности Программы и ее результатах.</text:span></text:p>
      <text:p text:style-name="P170">По окончании срока реализации программы ответственным исполнителем также готовится Отчет о результатах реализации программы за весь период ее действия в срок до 1 марта года, следующего за окончанием периода действия программы.</text:p>
      <text:p text:style-name="P102"/>
      <text:p text:style-name="P100">XI. Методика оценки эффективности Программы</text:p>
      <text:p text:style-name="P170"/>
      <text:p text:style-name="P171">Методика оценки эффективности реализации муниципальной программы представляет собой алгоритм расчета оценки эффективности реализации муниципальной программы, основанный на оценке результативности муниципальной программы с учетом объема ресурсов, направленных на ее реализацию, а также реализовавшихся рисков и критериев социально-экономической эффективности, оказывающих влияние на изменение соответствующей сферы социально-экономического развития городского округа.</text:p>
      <text:p text:style-name="P171">Результаты оценки эффективности реализации муниципальной программы используются для внесения предложений о необходимости прекращения реализации муниципальной программы или необходимости внесения в нее изменений.</text:p>
      <text:p text:style-name="P172">Обязательным условием оценки эффективности реализации муниципальной программы является успешное (полное) достижение запланированных показателей (индикаторов) муниципальной программы, в том числе подпрограмм и основных мероприятий муниципальной программы, в установленные сроки.</text:p>
      <text:p text:style-name="P170">Эффективность программы оценивается на основе результативности Программы с учетом оценки запланированного и фактического объема финансирования на реализацию подпрограмм и программы.</text:p>
      <text:p text:style-name="P196"><text:span text:style-name="T26">Оценка эффективности реализации государственной Программы проводится в соответствии с </text:span><text:a xlink:type="simple" xlink:href="consultantplus://offline/ref=766634F75DC7721A03EBDA1C12F98581B3F604A600EADA3F56080D164846648Ez7h8E%20" text:style-name="Internet_20_link" text:visited-style-name="Visited_20_Internet_20_Link"><text:span text:style-name="Internet_20_link"><text:span text:style-name="T42">постановлением</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ext:p text:style-name="P173"><text:s/>Муниципальная программа считается:</text:p>
      <text:p text:style-name="P181"><text:soft-page-break/><text:span text:style-name="T272">- эффективной при  </text:span><text:span text:style-name="T289">показателе оценки эффективности реализации муниципальной программы от 0,8 до 1, </text:span></text:p>
      <text:p text:style-name="P181"><text:span text:style-name="T272">- недостаточно эффективной </text:span><text:span text:style-name="T289">от 0,6 до 0,8.</text:span></text:p>
      <text:p text:style-name="P181"><text:span text:style-name="T272">- неэффективной при </text:span><text:span text:style-name="T289">показателе оценки эффективности</text:span><text:span text:style-name="T272"> &lt; 0,6.</text:span></text:p>
      <text:p text:style-name="P170"/>
      <text:p text:style-name="P103"/>
      <text:p text:style-name="P103"/>
      <text:p text:style-name="P103">Подпрограмма N 1</text:p>
      <text:p text:style-name="P103">муниципальной программы</text:p>
      <text:p text:style-name="P103">"Обеспечение населения</text:p>
      <text:p text:style-name="P103">городского округа "Город Южно-Сахалинск"</text:p>
      <text:p text:style-name="P103">качественным жильем на 20<text:span text:style-name="T363">20</text:span> - 202<text:span text:style-name="T363">5</text:span> годы"</text:p>
      <text:p text:style-name="P99">ПОДПРОГРАММА</text:p>
      <text:p text:style-name="P99">"ПЕРЕСЕЛЕНИЕ ГРАЖДАН</text:p>
      <text:p text:style-name="P99">ИЗ АВАРИЙНОГО И НЕПРИГОДНОГО ДЛЯ ПРОЖИВАНИЯ ЖИЛИЩНОГО ФОНДА</text:p>
      <text:p text:style-name="P99">НА ТЕРРИТОРИИ ГОРОДСКОГО ОКРУГА "ГОРОД ЮЖНО-САХАЛИНСК"</text:p>
      <text:p text:style-name="P99">В 20<text:span text:style-name="T363">20</text:span> - 202<text:span text:style-name="T363">5</text:span> ГОДАХ" МУНИЦИПАЛЬНОЙ ПРОГРАММЫ</text:p>
      <text:p text:style-name="P99">"ОБЕСПЕЧЕНИЕ НАСЕЛЕНИЯ ГОРОДСКОГО ОКРУГА</text:p>
      <text:p text:style-name="P99">"ГОРОД ЮЖНО-САХАЛИНСК" КАЧЕСТВЕННЫМ ЖИЛЬЕМ</text:p>
      <text:p text:style-name="P99">НА 20<text:span text:style-name="T363">20</text:span> - 202<text:span text:style-name="T363">5</text:span> ГОДЫ"</text:p>
      <text:p text:style-name="P100">Паспорт</text:p>
      <text:p text:style-name="P100">Подпрограммы "Переселение граждан</text:p>
      <text:p text:style-name="P100">из аварийного и непригодного для проживания жилищного фонда</text:p>
      <text:p text:style-name="P100">на территории городского округа "Город Южно-Сахалинск"</text:p>
      <text:p text:style-name="P100">в 20<text:span text:style-name="T363">20</text:span> - 202<text:span text:style-name="T363">5</text:span> годах"</text:p>
      <text:p text:style-name="P100"/>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01">Наименование Подпрограммы</text:p>
          </table:table-cell>
          <table:table-cell table:style-name="Таблица6.A1" office:value-type="string">
            <text:p text:style-name="P102">"Переселение граждан из аварийного и непригодного для проживания жилищного фонда на территории городского округа "Город Южно-Сахалинск" в 20<text:span text:style-name="T363">20</text:span> - 202<text:span text:style-name="T363">5</text:span> годах" (далее - Подпрограмма)</text:p>
          </table:table-cell>
        </table:table-row>
        <table:table-row table:style-name="Таблица6.1">
          <table:table-cell table:style-name="Таблица6.A1" office:value-type="string">
            <text:p text:style-name="P104">Ответственный исполнитель Подпрограммы</text:p>
          </table:table-cell>
          <table:table-cell table:style-name="Таблица6.A1" office:value-type="string">
            <text:p text:style-name="P428">Муниципальное казенное учреждение «Управление жилищной политики администрации города Южно-Сахалинска».</text:p>
          </table:table-cell>
        </table:table-row>
        <table:table-row table:style-name="Таблица6.1">
          <table:table-cell table:style-name="Таблица6.A1" office:value-type="string">
            <text:p text:style-name="P101">Соисполнители Подпрограммы</text:p>
          </table:table-cell>
          <table:table-cell table:style-name="Таблица6.A1" office:value-type="string">
            <text:p text:style-name="P429"><text:span text:style-name="T46">Департамент по управлению муниципальным имуществом администрации города Южно-Сахалинска; Департамент городского хозяйства администрации города Южно-Сахалинска, Муниципальное казенное учреждение городского округа «Город Южно-Сахалинск» «Управление капитального строительства»</text:span><text:span text:style-name="Основной_20_текст_20__28_2_29__20__2b__20_12_20_pt"><text:span text:style-name="T1">, МКП «ЗСМ им. М.А.Федотова</text:span></text:span></text:p>
          </table:table-cell>
        </table:table-row>
        <table:table-row table:style-name="Таблица6.1">
          <table:table-cell table:style-name="Таблица6.A1" office:value-type="string">
            <text:p text:style-name="P101">Обоснование разработки Подпрограммы</text:p>
          </table:table-cell>
          <table:table-cell table:style-name="Таблица6.A1" office:value-type="string">
            <text:p text:style-name="P136"><text:span text:style-name="T26">Жилищный </text:span><text:a xlink:type="simple" xlink:href="consultantplus://offline/ref=766634F75DC7721A03EBC4110495D98DB1FD5AA20CE0D8600E57564B1Fz4hFE%20" text:style-name="Internet_20_link" text:visited-style-name="Visited_20_Internet_20_Link"><text:span text:style-name="Internet_20_link"><text:span text:style-name="T42">кодекс</text:span></text:span></text:a><text:span text:style-name="T26"> РФ,</text:span></text:p>
            <text:p text:style-name="P136"><text:span text:style-name="T26">Федеральный </text:span><text:a xlink:type="simple" xlink:href="consultantplus://offline/ref=766634F75DC7721A03EBC4110495D98DB1FC5AAB00EAD8600E57564B1Fz4hFE%20" text:style-name="Internet_20_link" text:visited-style-name="Visited_20_Internet_20_Link"><text:span text:style-name="Internet_20_link"><text:span text:style-name="T42">закон</text:span></text:span></text:a><text:span text:style-name="T26"> от 06.10.2003 N 131-ФЗ "Об общих принципах организации местного самоуправления в Российской Федерации",</text:span></text:p>
            <text:p text:style-name="P136"><text:a xlink:type="simple" xlink:href="consultantplus://offline/ref=766634F75DC7721A03EBC4110495D98DB1FD58A30CEBD8600E57564B1Fz4hFE%20" text:style-name="Internet_20_link" text:visited-style-name="Visited_20_Internet_20_Link"><text:span text:style-name="Internet_20_link"><text:span text:style-name="T42">постановление</text:span></text:span></text:a><text:span text:style-name="T26"> Правительства РФ от 28.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span></text:p>
            <text:p text:style-name="P136"><text:a xlink:type="simple" xlink:href="consultantplus://offline/ref=766634F75DC7721A03EBDA1C12F98581B3F604A603E6D63355080D164846648Ez7h8E%20" text:style-name="Internet_20_link" text:visited-style-name="Visited_20_Internet_20_Link"><text:span text:style-name="Internet_20_link"><text:span text:style-name="T42">постановление</text:span></text:span></text:a><text:span text:style-name="T26"> Правительства Сахалинской области от 06.08.2013 N 428 "Об утверждении государственной программы Сахалинской области "Обеспечение населения Сахалинской области качественным жильем на 2014 - 2020 годы",</text:span></text:p>
            <text:p text:style-name="P136"><text:a xlink:type="simple" xlink:href="consultantplus://offline/ref=766634F75DC7721A03EBDA1C12F98581B3F604A606EBDB3552080D164846648Ez7h8E%20" text:style-name="Internet_20_link" text:visited-style-name="Visited_20_Internet_20_Link"><text:span text:style-name="Internet_20_link"><text:span text:style-name="T42">Закон</text:span></text:span></text:a><text:span text:style-name="T26"> Сахалинской области от 16.06.2005 N 41-ЗО "Об областной Целевой программе "Переселение граждан, проживающих в Сахалинской области, из ветхого и аварийного жилищного фонда в 2005 - 2015 годах", в редакции Законов Сахалинской области от </text:span><text:soft-page-break/><text:span text:style-name="T26">01.08.2008 N 81-ЗО, от 17.03.2009 N 17-ЗО,</text:span></text:p>
            <text:p text:style-name="P136"><text:span text:style-name="T26">абзац исключен. - </text:span><text:a xlink:type="simple" xlink:href="consultantplus://offline/ref=766634F75DC7721A03EBDA1C12F98581B3F604A600E3DB3F5A080D164846648E78F3CD46F7CE8EBB511B8Fz7hC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16.01.2015 N 89-па,</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able:table-cell>
        </table:table-row>
        <table:table-row table:style-name="Таблица6.1">
          <table:table-cell table:style-name="Таблица6.A1" office:value-type="string">
            <text:p text:style-name="P101">Цели Подпрограммы</text:p>
          </table:table-cell>
          <table:table-cell table:style-name="Таблица6.A1" office:value-type="string">
            <text:p text:style-name="P102">Обеспечение благоустроенным жильем граждан, проживающих в аварийном и непригодном для проживания жилищном фонде</text:p>
          </table:table-cell>
        </table:table-row>
        <table:table-row table:style-name="Таблица6.1">
          <table:table-cell table:style-name="Таблица6.A1" office:value-type="string">
            <text:p text:style-name="P101">Задачи Подпрограммы</text:p>
          </table:table-cell>
          <table:table-cell table:style-name="Таблица6.A1" office:value-type="string">
            <text:p text:style-name="P102">1. Создание условий для организации переселения граждан из аварийного или непригодного для проживания жилищного фонда.</text:p>
            <text:p text:style-name="P102">2. Формирование жилищного фонда (строительство, приобретение) в целях переселения граждан, проживающих в аварийном или непригодном для проживания жилищном фонде, признанном таковым <text:span text:style-name="T364">после</text:span> 01.0<text:span text:style-name="T364">1</text:span>.201<text:span text:style-name="T364">2</text:span>.</text:p>
            <text:p text:style-name="P102">3. Предоставление жилья гражданам, проживающим в аварийном или непригодном для проживания жилищном фонде.</text:p>
            <text:p text:style-name="P102">4. Снос и ликвидация жилищного фонда, признанного аварийным по состоянию на 01.04.2014.</text:p>
            <text:p text:style-name="P102">5. Обеспечение взаимосвязи программных мероприятий с мероприятиями федеральных и областных целевых программ, в которых решаются проблемы переселения граждан из аварийного и непригодного для проживания жилищного фонда</text:p>
          </table:table-cell>
        </table:table-row>
        <table:table-row table:style-name="Таблица6.1">
          <table:table-cell table:style-name="Таблица6.A1" office:value-type="string">
            <text:p text:style-name="P101">Целевые индикаторы и показатели Подпрограммы</text:p>
          </table:table-cell>
          <table:table-cell table:style-name="Таблица6.A1" office:value-type="string">
            <text:p text:style-name="P112"><text:span text:style-name="T354">1</text:span>. Годовой объем сноса ветхого и аварийного жилья, неиспользуемых и бесхозяйных объектов производственного и непроизводственного назначения.</text:p>
            <text:p text:style-name="P110">2. <text:span text:style-name="T103">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text:span></text:p>
            <text:p text:style-name="P110"><text:span text:style-name="T345">3. </text:span>Площадь расселенного аварийного жилищного фонда, признанного таковым после 01.01.2012.</text:p>
            <text:p text:style-name="P111"><text:span text:style-name="T345">4.</text:span> Количество граждан, расселенных из аварийного жилищного фонда.</text:p>
            <text:p text:style-name="P72"><text:span text:style-name="T313">5.</text:span><text:span text:style-name="T314"> </text:span><text:span text:style-name="T315">Годовой объем построенного (введенного в эксплуатацию)/приобретенного жилья с привлечением средств областного бюджета.</text:span></text:p>
          </table:table-cell>
        </table:table-row>
        <table:table-row table:style-name="Таблица6.1">
          <table:table-cell table:style-name="Таблица6.A1" office:value-type="string">
            <text:p text:style-name="P101">Этапы и сроки реализации Подпрограммы</text:p>
          </table:table-cell>
          <table:table-cell table:style-name="Таблица6.A1" office:value-type="string">
            <text:p text:style-name="P102">Подпрограмма реализуется в течение 20<text:span text:style-name="T364">20</text:span> - 202<text:span text:style-name="T364">5</text:span> годов в два этапа:</text:p>
            <text:p text:style-name="P102">1 этап: 20<text:span text:style-name="T364">20</text:span> - 20<text:span text:style-name="T364">22</text:span> гг. переселение, снос и ликвидация многоквартирных аварийных домов, признанных таковыми <text:span text:style-name="T364">после</text:span> 01.01.2012.</text:p>
            <text:p text:style-name="P102">2 этап: 20<text:span text:style-name="T364">22</text:span> - 202<text:span text:style-name="T364">5</text:span> гг. переселение, снос и ликвидация многоквартирных аварийных домов, признанных таковыми <text:span text:style-name="T364">после</text:span> 01.0<text:span text:style-name="T364">1</text:span>.201<text:span text:style-name="T364">2</text:span> и последующие годы.</text:p>
          </table:table-cell>
        </table:table-row>
        <table:table-row table:style-name="Таблица6.1">
          <table:table-cell table:style-name="Таблица6.A1" office:value-type="string">
            <text:p text:style-name="P104">Объемы и источники финансирования Подпрограммы</text:p>
          </table:table-cell>
          <table:table-cell table:style-name="Таблица6.A1" office:value-type="string">
            <text:p text:style-name="P61"><text:span text:style-name="Основной_20_текст_20__28_2_29_"><text:span text:style-name="T241">Объем планируемых финансовых средств, необходимых для реализации мероприятий Подпрограммы, составляет </text:span></text:span><text:span text:style-name="Основной_20_текст_20__28_2_29_"><text:span text:style-name="T242">5 551 964,3</text:span></text:span><text:span text:style-name="Основной_20_текст_20__28_2_29_"><text:span text:style-name="T241"> тыс.рублей, в том числе всего по годам:</text:span></text:span></text:p>
            <text:p text:style-name="P419"><text:span text:style-name="T266">20</text:span><text:span text:style-name="T267">20</text:span><text:span text:style-name="T266"> — </text:span><text:span text:style-name="T268">2 </text:span><text:span text:style-name="T267">131 309,4</text:span><text:span text:style-name="T266"> тыс. рублей;</text:span></text:p>
            <text:p text:style-name="P419"><text:span text:style-name="T266">20</text:span><text:span text:style-name="T267">21</text:span><text:span text:style-name="T266"> — </text:span><text:span text:style-name="T267">99 384 </text:span><text:span text:style-name="T266">тыс. рублей;</text:span></text:p>
            <text:p text:style-name="P420">20<text:span text:style-name="T364">22</text:span> — <text:span text:style-name="T364">876 993,1</text:span> тыс. рублей;</text:p>
            <text:p text:style-name="P420">20<text:span text:style-name="T364">23</text:span> — <text:s/><text:span text:style-name="T364">819 497,2 </text:span>тыс. рублей;</text:p>
            <text:p text:style-name="P420"><text:soft-page-break/>20<text:span text:style-name="T364">24</text:span> — <text:span text:style-name="T364">826 547,2</text:span> тыс. рублей;</text:p>
            <text:p text:style-name="P421"><text:span text:style-name="T365">202</text:span><text:span text:style-name="T366">5</text:span><text:span text:style-name="T365"> — </text:span><text:span text:style-name="T366">798 233,4</text:span><text:span text:style-name="T365"> тыс. рублей.</text:span></text:p>
          </table:table-cell>
        </table:table-row>
        <table:table-row table:style-name="Таблица6.1">
          <table:table-cell table:style-name="Таблица6.A1" office:value-type="string">
            <text:p text:style-name="P101">Ожидаемые результаты реализации Подпрограммы</text:p>
          </table:table-cell>
          <table:table-cell table:style-name="Таблица6.A1" office:value-type="string">
            <text:p text:style-name="P114"><text:span text:style-name="T346">1</text:span>. Увеличение площади расселенного аварийного жилищного фонда, признанного таковым после 01.01.2012 года <text:span text:style-name="T346">с 10,6 тыс.кв.м.</text:span> до 20,0 тыс.кв.м.</text:p>
            <text:p text:style-name="P111"><text:span text:style-name="T346">2</text:span>. <text:span text:style-name="T352">Увеличение к</text:span>оличеств<text:span text:style-name="T352">а</text:span> граждан, расселенных из аварийного жилищного фонда <text:span text:style-name="T346">с 0,445 тыс.человек до 0,932 тыс.человек</text:span>.</text:p>
            <text:p text:style-name="P111"><text:span text:style-name="T346">3</text:span>. <text:span text:style-name="T353">Увеличение г</text:span>одово<text:span text:style-name="T353">го</text:span> объем<text:span text:style-name="T353">а</text:span> построенного (введенного в эксплуатацию)/приобретенного жилья с привлечением средств областного бюджета <text:span text:style-name="T346">с 12,4 тыс.кв.м. до 20,9 тыс.кв.м.</text:span></text:p>
            <text:p text:style-name="P115"><text:span text:style-name="T346">4</text:span>. <text:span text:style-name="T353">Увеличение г</text:span>одово<text:span text:style-name="T353">го</text:span> объем<text:span text:style-name="T353">а</text:span> сноса ветхого и аварийного жилья, неиспользуемых и бесхозяйных объектов производственного и непроизводственного назначения <text:span text:style-name="T346">с 3,0 тыс.кв.м. до 3,5 тыс.кв.м.</text:span></text:p>
            <text:p text:style-name="P115"><text:span text:style-name="T316">5</text:span><text:span text:style-name="T317">. </text:span><text:span text:style-name="T318">Увеличение о</text:span><text:span text:style-name="T317">бщ</text:span><text:span text:style-name="T318">ей</text:span><text:span text:style-name="T317"> площад</text:span><text:span text:style-name="T318">и</text:span><text:span text:style-name="T317"> аварийного жилищного фонда, признанн</text:span><text:span text:style-name="T318">ой</text:span><text:span text:style-name="T317">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 </text:span><text:span text:style-name="T319">от 4 тыс.кв.м. до 16 тыс.кв.м.</text:span></text:p>
          </table:table-cell>
        </table:table-row>
      </table:table>
      <text:p text:style-name="P170"/>
      <text:p text:style-name="P100">I. Характеристика текущего состояния, основные проблемы</text:p>
      <text:p text:style-name="P100">и прогноз развития сферы реализации Подпрограммы</text:p>
      <text:p text:style-name="P170"/>
      <text:p text:style-name="P170">В городском округе "Город Южно-Сахалинск" 3826 граждан проживают в аварийном и непригодном для проживания жилищном фонде.</text:p>
      <text:p text:style-name="P170">По состоянию на 01.12.201<text:span text:style-name="T371">8</text:span> на территории городского округа "Город Южно-Сахалинск" расположено 3148 многоквартирных домов общей площадью 3697,8 тыс. кв. м, в том числе муниципальный жилищный фонд - 886,5 тыс. кв. м.</text:p>
      <text:p text:style-name="P174">Общая площадь аварийного жилищного фонда, признанного таковым после 01.01.2012 года по состоянию на 30.04.2019 года составляет 44846,9 кв.м (144 МКД), из них признанных аварийными и подлежащими сносу до 01.01.2017 составляет 14124,6 кв.м. (45 МКД), часть из которых уже переселена. По состоянию на 30.04.2019 года 266779, кв.м. остается расселить аварийного жилищного фонда, признанного таковым после 01.01.2012.</text:p>
      <text:p text:style-name="P170">При этом площадь жилищного фонда, который потенциально может в ближайшие 5 лет быть признан аварийным и непригодным для проживания, составит не менее <text:span text:style-name="T372">32 755</text:span> кв. м.</text:p>
      <text:p text:style-name="P170">Значительная часть аварийного и непригодного для проживания жилищного фонда не удовлетворяет потребностям населения не только размерами, но и качественными характеристиками. Так, большая часть данной категории жилищного фонда не оборудована различными видами благоустройства: водопроводом, канализацией, центральным отоплением и горячим водоснабжением.</text:p>
      <text:p text:style-name="P170">Наибольшую долю ветхого и аварийного жилищного фонда в городском округе "Город Южно-Сахалинск" составляют малоэтажные (одно- и двухэтажные) жилые дома, построенные в 1920 - 1970 годах.</text:p>
      <text:p text:style-name="P170">В целях решения проблемы по исключению аварийного и непригодного для проживания жилищного фонда необходима целенаправленная политика по переселению граждан, проживающих в аварийном и непригодном для проживания жилищном фонде, на основе программно-целевого метода. При этом решение данной проблемы необходимо осуществлять за счет аккумулирования средств из областного и местного бюджетов.</text:p>
      <text:p text:style-name="P100"/>
      <text:p text:style-name="P100">II. Цели и задачи Подпрограммы</text:p>
      <text:p text:style-name="P100"/>
      <text:p text:style-name="P170"><text:soft-page-break/>Основной целью Подпрограммы является обеспечение благоустроенным жильем граждан, проживающих в аварийном и непригодном для проживания жилищном фонде.</text:p>
      <text:p text:style-name="P170">Для достижения цели Подпрограммы необходимо решить следующие задачи:</text:p>
      <text:p text:style-name="P170">1. Создание условий для организации переселения граждан из аварийного или непригодного для проживания жилищного фонда.</text:p>
      <text:p text:style-name="P170">2. Формирование жилищного фонда (строительство, приобретение) в целях переселения граждан, проживающих в аварийном или непригодном для проживания жилищном фонде, признанном таковым п<text:span text:style-name="T372">осле</text:span> 01.0<text:span text:style-name="T372">1</text:span>.201<text:span text:style-name="T372">2</text:span>.</text:p>
      <text:p text:style-name="P170">3. Предоставление жилья гражданам, проживающим в аварийном или непригодном для проживания жилищном фонде <text:span text:style-name="T372">после</text:span> 01.04.201<text:span text:style-name="T372">2</text:span>.</text:p>
      <text:p text:style-name="P170">4. Снос и ликвидация жилищного фонда, признанного аварийным <text:span text:style-name="T372">после</text:span> 01.0<text:span text:style-name="T372">1</text:span>.201<text:span text:style-name="T372">2</text:span>.</text:p>
      <text:p text:style-name="P170">5. Обеспечение взаимосвязи программных мероприятий с мероприятиями федеральных и областных целевых программ, в которых решаются проблемы переселения граждан из аварийного и непригодного для проживания жилищного фонда</text:p>
      <text:p text:style-name="P100"/>
      <text:p text:style-name="P100">III. Прогноз конечных результатов Подпрограммы</text:p>
      <text:p text:style-name="P100"/>
      <text:p text:style-name="P114"><text:span text:style-name="T346">1</text:span>. Увеличение площади расселенного аварийного жилищного фонда, признанного таковым после 01.01.2012 года <text:span text:style-name="T346">с 10,6 тыс.кв.м.</text:span> до 20,0 тыс.кв.м.</text:p>
      <text:p text:style-name="P111"><text:span text:style-name="T346">2</text:span>. <text:span text:style-name="T352">Увеличение к</text:span>оличеств<text:span text:style-name="T352">а</text:span> граждан, расселенных из аварийного жилищного фонда <text:span text:style-name="T346">с 0,445 тыс.человек до 0,932 тыс.человек</text:span>.</text:p>
      <text:p text:style-name="P111"><text:span text:style-name="T346">3</text:span>. <text:span text:style-name="T353">Увеличение г</text:span>одово<text:span text:style-name="T353">го</text:span> объем<text:span text:style-name="T353">а</text:span> построенного (введенного в эксплуатацию)/приобретенного жилья с привлечением средств областного бюджета <text:span text:style-name="T346">с 12,4 тыс.кв.м. до 20,9 тыс.кв.м.</text:span></text:p>
      <text:p text:style-name="P115"><text:span text:style-name="T346">4</text:span>. <text:span text:style-name="T353">Увеличение г</text:span>одово<text:span text:style-name="T353">го</text:span> объем<text:span text:style-name="T353">а</text:span> сноса ветхого и аварийного жилья, неиспользуемых и бесхозяйных объектов производственного и непроизводственного назначения <text:span text:style-name="T346">с 3,0 тыс.кв.м. до 3,5 тыс.кв.м.</text:span></text:p>
      <text:p text:style-name="P175"><text:span text:style-name="T316">5</text:span><text:span text:style-name="T317">. </text:span><text:span text:style-name="T318">Увеличение о</text:span><text:span text:style-name="T317">бщ</text:span><text:span text:style-name="T318">ей</text:span><text:span text:style-name="T317"> площад</text:span><text:span text:style-name="T318">и</text:span><text:span text:style-name="T317"> аварийного жилищного фонда, признанн</text:span><text:span text:style-name="T318">ой</text:span><text:span text:style-name="T317">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 </text:span><text:span text:style-name="T319">от 4 тыс.кв.м. до 16 тыс.кв.м.</text:span></text:p>
      <text:p text:style-name="P100">IV. Сроки и этапы реализации Подпрограммы</text:p>
      <text:p text:style-name="P100"/>
      <text:p text:style-name="P170">Подпрограмма реализуется в течение 20<text:span text:style-name="T372">20</text:span> - 202<text:span text:style-name="T372">5</text:span> годов в два этапа:</text:p>
      <text:p text:style-name="P170">1 этап: 20<text:span text:style-name="T372">20</text:span>- 20<text:span text:style-name="T372">22</text:span> гг. переселение, снос и ликвидация многоквартирных аварийных домов, признанных таковыми на 01.01.2012.</text:p>
      <text:p text:style-name="P170">2 этап: 20<text:span text:style-name="T372">22</text:span> - 202<text:span text:style-name="T372">5</text:span> гг. переселение, снос и ликвидация многоквартирных аварийных домов, признанных таковыми на 01.04.2014 и последующие годы.</text:p>
      <text:p text:style-name="P100"/>
      <text:p text:style-name="P100">V. Перечень мероприятий Подпрограммы</text:p>
      <text:p text:style-name="P170"/>
      <text:p text:style-name="P196"><text:a xlink:type="simple" xlink:href="file:///C:/Users/evtukhovich_n/AppData/Local/Microsoft/Windows/Temporary%20Internet%20Files/terzi_u/AppData/terzi_u/AppData/Local/Temp/112/7zO8FAE.tmp/1540-па_ред.%2030.12.2016.odt/%5Cl%20Par1684%20%20" text:style-name="Internet_20_link" text:visited-style-name="Visited_20_Internet_20_Link"><text:span text:style-name="Internet_20_link"><text:span text:style-name="T42">Мероприятия</text:span></text:span></text:a><text:span text:style-name="T26"> Подпрограммы распределены по исполнителям и срокам реализации (Приложение N 1 к Программе).</text:span></text:p>
      <text:p text:style-name="P170"/>
      <text:p text:style-name="P100">VI. Характеристика мер правового регулирования Подпрограммы</text:p>
      <text:p text:style-name="P170"/>
      <text:p text:style-name="P170">Для реализации Подпрограммы дополнительных мер правового регулирования в городском округе "Город Южно-Сахалинск" для достижения целей Подпрограммы не требуется.</text:p>
      <text:p text:style-name="P100"/>
      <text:p text:style-name="P100">VII. Перечень целевых индикаторов (показателей) подпрограмм</text:p>
      <text:p text:style-name="P170"/>
      <text:p text:style-name="P112"><text:span text:style-name="T354">1</text:span>. Годовой объем сноса ветхого и аварийного жилья, неиспользуемых и бесхозяйных объектов производственного и непроизводственного назначения.</text:p>
      <text:p text:style-name="P110"><text:soft-page-break/>2. <text:span text:style-name="T103">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text:span></text:p>
      <text:p text:style-name="P110"><text:span text:style-name="T345">3. </text:span>Площадь расселенного аварийного жилищного фонда, признанного таковым после 01.01.2012.</text:p>
      <text:p text:style-name="P111"><text:span text:style-name="T345">4.</text:span> Количество граждан, расселенных из аварийного жилищного фонда.</text:p>
      <text:p text:style-name="P73"><text:span text:style-name="T75">5.</text:span><text:span text:style-name="T76"> </text:span><text:span text:style-name="T77">Годовой объем построенного (введенного в эксплуатацию)/приобретенного жилья с привлечением средств областного бюджета.</text:span></text:p>
      <text:p text:style-name="P102"/>
      <text:p text:style-name="P196"><text:span text:style-name="T26">Сводная таблица </text:span><text:a xlink:type="simple" xlink:href="file:///C:/Users/evtukhovich_n/AppData/Local/Microsoft/Windows/Temporary%20Internet%20Files/terzi_u/AppData/terzi_u/AppData/Local/Temp/112/7zO8FAE.tmp/1540-па_ред.%2030.12.2016.odt/%5Cl%20Par3625%20%20" text:style-name="Internet_20_link" text:visited-style-name="Visited_20_Internet_20_Link"><text:span text:style-name="Internet_20_link"><text:span text:style-name="T42">показателей</text:span></text:span></text:a><text:span text:style-name="T26"> эффективности реализации Подпрограммы представлена в приложении N 3 к Программе.</text:span></text:p>
      <text:p text:style-name="P170"/>
      <text:p text:style-name="P100">VIII. Ресурсное обеспечение Подпрограммы</text:p>
      <text:p text:style-name="P100"/>
      <text:p text:style-name="P239"><text:span text:style-name="T204">Финансирование </text:span><text:span text:style-name="T209">мероприятий </text:span><text:span text:style-name="T210">Подп</text:span><text:span text:style-name="T209">рограммы</text:span><text:span text:style-name="T204"> обеспечивается за счет средств бюджета городского округа «Город Южно-Сахалинск» </text:span><text:span text:style-name="T211">и </text:span><text:span text:style-name="T212">средств областного бюджета</text:span><text:span text:style-name="T211">, </text:span><text:span text:style-name="T212">предоставляемых в виде субсидии бюджету муниципального образования на обеспечение населения Сахалинской области качественным жильем.</text:span></text:p>
      <text:p text:style-name="P367"><text:span text:style-name="T145">Объемы и источники финансирования мероприятий П</text:span><text:span text:style-name="T146">одп</text:span><text:span text:style-name="T145">рограммы представлены в Приложениях </text:span><text:span text:style-name="T147">№</text:span><text:span text:style-name="T145"> 4, </text:span><text:span text:style-name="T148">5</text:span><text:span text:style-name="T145"> к муниципальной программе.</text:span></text:p>
      <text:p text:style-name="P197"><text:bookmark text:name="Par56241"/><text:bookmark text:name="Par301"/><text:bookmark text:name="Par34691"/><text:bookmark text:name="Par50031"/><text:span text:style-name="T336">Финансирование мероприятий </text:span><text:span text:style-name="T337">Подп</text:span><text:span text:style-name="T336">рограммы за счет средств бюджета городского округа «Город Южно-Сахалинск» осуществляется в пределах средств, предусматриваемых в бюджете </text:span><text:span text:style-name="T338">г</text:span><text:span text:style-name="T336">ородско</text:span><text:span text:style-name="T338">го</text:span><text:span text:style-name="T336"> округ</text:span><text:span text:style-name="T338">а</text:span><text:span text:style-name="T336"> «</text:span><text:span text:style-name="T339">Город</text:span><text:span text:style-name="T332"> </text:span><text:span text:style-name="T330">Южно</text:span><text:span text:style-name="T336">-Сахалинск» на соответствующий финансовый год </text:span><text:span text:style-name="T340">и плановый период</text:span><text:span text:style-name="T336">, и может корректироваться.</text:span></text:p>
      <text:p text:style-name="P170"/>
      <text:p text:style-name="P170"/>
      <text:p text:style-name="P170"/>
      <text:p text:style-name="P170"/>
      <text:p text:style-name="P103">Подпрограмма N 2</text:p>
      <text:p text:style-name="P103">программы</text:p>
      <text:p text:style-name="P103">"Обеспечение населения</text:p>
      <text:p text:style-name="P103">городского округа "Город Южно-Сахалинск"</text:p>
      <text:p text:style-name="P103">качественным жильем на 2015 - 202<text:span text:style-name="T229">1</text:span> годы"</text:p>
      <text:p text:style-name="P103"/>
      <text:p text:style-name="P99">ПОДПРОГРАММА</text:p>
      <text:p text:style-name="P99">"СТРОИТЕЛЬСТВО ЖИЛЬЯ В ГОРОДСКОМ ОКРУГЕ</text:p>
      <text:p text:style-name="P99">"ГОРОД ЮЖНО-САХАЛИНСК" НА 20<text:span text:style-name="T194">20</text:span> - 202<text:span text:style-name="T194">5</text:span> ГОДЫ"</text:p>
      <text:p text:style-name="P99">МУНИЦИПАЛЬНОЙ ПРОГРАММЫ "ОБЕСПЕЧЕНИЕ НАСЕЛЕНИЯ</text:p>
      <text:p text:style-name="P99">ГОРОДСКОГО ОКРУГА "ГОРОД ЮЖНО-САХАЛИНСК"</text:p>
      <text:p text:style-name="P99">КАЧЕСТВЕННЫМ ЖИЛЬЕМ НА 20<text:span text:style-name="T194">20</text:span> - 202<text:span text:style-name="T194">5</text:span> ГОДЫ"</text:p>
      <text:p text:style-name="P100"/>
      <text:p text:style-name="P100">ПАСПОРТ</text:p>
      <text:p text:style-name="P100">ПОДПРОГРАММЫ "СТРОИТЕЛЬСТВО ЖИЛЬЯ В ГОРОДСКОМ ОКРУГЕ</text:p>
      <text:p text:style-name="P100">"ГОРОД ЮЖНО-САХАЛИНСК" НА 20<text:span text:style-name="T194">20</text:span> - 202<text:span text:style-name="T194">5</text:span> ГОДЫ"</text:p>
      <text:p text:style-name="P10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1">Наименование Подпрограммы</text:p>
          </table:table-cell>
          <table:table-cell table:style-name="Таблица7.A1" office:value-type="string">
            <text:p text:style-name="P102">Подпрограмма "Строительство жилья в городском округе "Город Южно-Сахалинск" на 20<text:span text:style-name="T194">20 </text:span>- 202<text:span text:style-name="T194">5</text:span> годы" (далее - Подпрограмма)</text:p>
          </table:table-cell>
        </table:table-row>
        <table:table-row table:style-name="Таблица7.1">
          <table:table-cell table:style-name="Таблица7.A1" office:value-type="string">
            <text:p text:style-name="P101">Ответственный исполнитель</text:p>
          </table:table-cell>
          <table:table-cell table:style-name="Таблица7.A1" office:value-type="string">
            <text:p text:style-name="P102">Муниципальное казенное учреждение «Управление жилищной политики администрации города Южно-Сахалинска»</text:p>
          </table:table-cell>
        </table:table-row>
        <table:table-row table:style-name="Таблица7.1">
          <table:table-cell table:style-name="Таблица7.A1" office:value-type="string">
            <text:p text:style-name="P101">Соисполнители Подпрограммы</text:p>
          </table:table-cell>
          <table:table-cell table:style-name="Таблица7.A1" office:value-type="string">
            <text:p text:style-name="P102">Муниципальное казенное учреждение городского округа "Город Южно-Сахалинск" Управление капитального <text:soft-page-break/>строительства</text:p>
          </table:table-cell>
        </table:table-row>
        <table:table-row table:style-name="Таблица7.1">
          <table:table-cell table:style-name="Таблица7.A1" office:value-type="string">
            <text:p text:style-name="P101">Обоснование разработки Подпрограммы</text:p>
          </table:table-cell>
          <table:table-cell table:style-name="Таблица7.A1" office:value-type="string">
            <text:p text:style-name="P136"><text:span text:style-name="T26">Федеральный </text:span><text:a xlink:type="simple" xlink:href="consultantplus://offline/ref=766634F75DC7721A03EBC4110495D98DB1FC5AAB00EAD8600E57564B1Fz4hFE%20" text:style-name="Internet_20_link" text:visited-style-name="Visited_20_Internet_20_Link"><text:span text:style-name="Internet_20_link"><text:span text:style-name="T42">закон</text:span></text:span></text:a><text:span text:style-name="T26"> от 06.10.2003 N 131-ФЗ "Об общих принципах организации местного самоуправления в Российской Федерации",</text:span></text:p>
            <text:p text:style-name="P136"><text:span text:style-name="T26">Государственная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а</text:span></text:span></text:a><text:span text:style-name="T26"> Сахалинской области "Обеспечение населения Сахалинской области качественным жильем", утвержденная постановлением Правительства Сахалинской области от 06.08.2013 N 428 (далее - Государственная программа),</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able:table-cell>
        </table:table-row>
        <table:table-row table:style-name="Таблица7.1">
          <table:table-cell table:style-name="Таблица7.A1" office:value-type="string">
            <text:p text:style-name="P101">Цели Подпрограммы</text:p>
          </table:table-cell>
          <table:table-cell table:style-name="Таблица7.A1" office:value-type="string">
            <text:p text:style-name="P102">Увеличение объемов жилищного строительства и удовлетворения потребностей различных категорий граждан в доступном жилье</text:p>
          </table:table-cell>
        </table:table-row>
        <table:table-row table:style-name="Таблица7.1">
          <table:table-cell table:style-name="Таблица7.A1" office:value-type="string">
            <text:p text:style-name="P101">Задачи Подпрограммы</text:p>
          </table:table-cell>
          <table:table-cell table:style-name="Таблица7.A1" office:value-type="string">
            <text:p text:style-name="P102"><text:span text:style-name="T150">1.</text:span><text:span text:style-name="T151"> </text:span><text:span text:style-name="T150">С</text:span><text:span text:style-name="T149">оздание условий для использования </text:span><text:span text:style-name="T151">разным категориям граждан</text:span><text:span text:style-name="T149">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text:span></text:p>
            <text:p text:style-name="P83"><text:span text:style-name="T373">2. П</text:span>редоставление участникам программы государственной поддержки на улучшение жилищных условий;</text:p>
            <text:p text:style-name="P85"><text:span text:style-name="T128">3. С</text:span><text:span text:style-name="T123">оздание системы адресной поддержки </text:span><text:span text:style-name="T129">разны</text:span><text:span text:style-name="T130">м</text:span><text:span text:style-name="T129"> категори</text:span><text:span text:style-name="T130">ям</text:span><text:span text:style-name="T129"> граждан</text:span><text:span text:style-name="T123"> в решении жилищной проблемы;</text:span></text:p>
            <text:p text:style-name="P85"><text:span text:style-name="T128">4. Ф</text:span><text:span text:style-name="T123">ормирование финансовых механизмов, обеспечивающих доступность приобретения жилья </text:span><text:span text:style-name="T129">разным категори</text:span><text:span text:style-name="T130">ям</text:span><text:span text:style-name="T129"> граждан</text:span><text:span text:style-name="T123">;</text:span></text:p>
            <text:p text:style-name="P124"><text:span text:style-name="T373">5. С</text:span>тимулирование положительных тенденций демографической ситуации в Сахалинской области и закрепления молодых специалистов на рабочих местах.</text:p>
          </table:table-cell>
        </table:table-row>
        <table:table-row table:style-name="Таблица7.1">
          <table:table-cell table:style-name="Таблица7.A1" office:value-type="string">
            <text:p text:style-name="P101">Целевые индикаторы и показатели Подпрограммы</text:p>
          </table:table-cell>
          <table:table-cell table:style-name="Таблица7.A1" office:value-type="string">
            <text:p text:style-name="P120"><text:span text:style-name="T290">1</text:span><text:span text:style-name="T272">. Количество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text:span></text:p>
            <text:p text:style-name="P122"><text:span text:style-name="T280">2</text:span><text:span text:style-name="T273">. Количество участников мероприятия «Государственная поддержка граждан, построивших индивидуальный жилой дом в рамках программы «Дальневосточный гектар», которым предоставлены уведомления.</text:span></text:p>
            <text:p text:style-name="P137"><text:span text:style-name="Основной_20_текст_20__28_2_29__20__2b__20_12_20_pt"><text:span text:style-name="T60">3</text:span></text:span><text:span text:style-name="Основной_20_текст_20__28_2_29__20__2b__20_12_20_pt"><text:span text:style-name="T59">. Количество участников мероприятия «Государственная поддержка граждан, построивших индивидуальный деревянный жилой дом, которым предоставлены уведомления.</text:span></text:span></text:p>
          </table:table-cell>
        </table:table-row>
        <table:table-row table:style-name="Таблица7.1">
          <table:table-cell table:style-name="Таблица7.A1" office:value-type="string">
            <text:p text:style-name="P101">Этапы и сроки реализации Подпрограммы</text:p>
          </table:table-cell>
          <table:table-cell table:style-name="Таблица7.A1" office:value-type="string">
            <text:p text:style-name="P102">Подпрограмма реализуется в течение 20<text:span text:style-name="T194">20</text:span> - 202<text:span text:style-name="T194">5</text:span> годов в <text:span text:style-name="T374">один</text:span> этап:</text:p>
            <text:p text:style-name="P102">(20<text:span text:style-name="T194">2</text:span><text:span text:style-name="T213">0</text:span> - 202<text:span text:style-name="T194">5</text:span> годы) - мониторинг и координирование правовых, финансовых и организационных механизмов реализации Подпрограммы, строительство жилья для участников Подпрограммы</text:p>
          </table:table-cell>
        </table:table-row>
        <table:table-row table:style-name="Таблица7.1">
          <table:table-cell table:style-name="Таблица7.A1" office:value-type="string">
            <text:p text:style-name="P104">Объемы и источники финансирования</text:p>
          </table:table-cell>
          <table:table-cell table:style-name="Таблица7.A1" office:value-type="string">
            <text:p text:style-name="P61"><text:span text:style-name="Основной_20_текст_20__28_2_29_"><text:span text:style-name="T243">Общий </text:span></text:span><text:span text:style-name="Основной_20_текст_20__28_2_29_"><text:span text:style-name="T244">о</text:span></text:span><text:span text:style-name="Основной_20_текст_20__28_2_29_"><text:span text:style-name="T241">бъем финанс</text:span></text:span><text:span text:style-name="Основной_20_текст_20__28_2_29_"><text:span text:style-name="T243">ирования Подпрограммы в течение 20</text:span></text:span><text:span text:style-name="Основной_20_текст_20__28_2_29_"><text:span text:style-name="T254">20</text:span></text:span><text:span text:style-name="Основной_20_текст_20__28_2_29_"><text:span text:style-name="T243">-202</text:span></text:span><text:span text:style-name="Основной_20_текст_20__28_2_29_"><text:span text:style-name="T254">5</text:span></text:span><text:span text:style-name="Основной_20_текст_20__28_2_29_"><text:span text:style-name="T243"> гг. <text:s text:c="2"/>всего с учетом внебюджетных средств (в том </text:span></text:span><text:soft-page-break/><text:span text:style-name="Основной_20_текст_20__28_2_29_"><text:span text:style-name="T243">числе личных средств граждан)</text:span></text:span><text:span text:style-name="Основной_20_текст_20__28_2_29_"><text:span text:style-name="T241"> <text:s/>состав</text:span></text:span><text:span text:style-name="Основной_20_текст_20__28_2_29_"><text:span text:style-name="T243">и</text:span></text:span><text:span text:style-name="Основной_20_текст_20__28_2_29_"><text:span text:style-name="T241">т </text:span></text:span><text:span text:style-name="Основной_20_текст_20__28_2_29_"><text:span text:style-name="T245">2</text:span></text:span><text:span text:style-name="Основной_20_текст_20__28_2_29_"><text:span text:style-name="T246">9</text:span></text:span><text:span text:style-name="Основной_20_текст_20__28_2_29_"><text:span text:style-name="T245"> </text:span></text:span><text:span text:style-name="Основной_20_текст_20__28_2_29_"><text:span text:style-name="T255">556 247,7</text:span></text:span><text:span text:style-name="Основной_20_текст_20__28_2_29_"><text:span text:style-name="T241"> тыс.рублей, в том числе по годам:</text:span></text:span></text:p>
            <text:p text:style-name="P420">20<text:span text:style-name="T375">20</text:span> — <text:span text:style-name="T375">3 </text:span><text:span text:style-name="T193">869 751,1</text:span> тыс. рублей;</text:p>
            <text:p text:style-name="P420">20<text:span text:style-name="T375">21</text:span> — <text:span text:style-name="T375">3 </text:span><text:span text:style-name="T193">942 063,8</text:span><text:span text:style-name="T375"> </text:span>тыс. рублей;</text:p>
            <text:p text:style-name="P420">20<text:span text:style-name="T375">22</text:span> — <text:span text:style-name="T375">5 4</text:span><text:span text:style-name="T193">36 108,2</text:span> тыс. рублей;</text:p>
            <text:p text:style-name="P420">20<text:span text:style-name="T375">23</text:span> — <text:s/><text:span text:style-name="T375">5 4</text:span><text:span text:style-name="T193">36 108,2</text:span> тыс. рублей;</text:p>
            <text:p text:style-name="P420">20<text:span text:style-name="T375">24</text:span> — <text:span text:style-name="T375">5 4</text:span><text:span text:style-name="T193">36 108,2</text:span> тыс. рублей;</text:p>
            <text:p text:style-name="P419"><text:span text:style-name="T268">202</text:span><text:span text:style-name="T269">5</text:span><text:span text:style-name="T268"> — </text:span><text:span text:style-name="T269">5 4</text:span><text:span text:style-name="T257">36 108,2</text:span><text:span text:style-name="T268"> тыс. рублей.</text:span></text:p>
          </table:table-cell>
        </table:table-row>
        <table:table-row table:style-name="Таблица7.1">
          <table:table-cell table:style-name="Таблица7.A1" office:value-type="string">
            <text:p text:style-name="P101">Ожидаемые результаты реализации подпрограммы</text:p>
          </table:table-cell>
          <table:table-cell table:style-name="Таблица7.A1" office:value-type="string">
            <text:p text:style-name="P129"><text:span text:style-name="T293">1. </text:span><text:span text:style-name="T294">Увеличение к</text:span><text:span text:style-name="T293">оличеств</text:span><text:span text:style-name="T294">а</text:span><text:span text:style-name="T293"> участников мероприятия "Предоставление социальных выплат отдельным категориям граждан для обеспечения жильем", которым предоставлены сертификаты, ежегодно </text:span><text:span text:style-name="T295">от 765</text:span><text:span text:style-name="T296"> семей </text:span><text:span text:style-name="T295">до</text:span><text:span text:style-name="T296"> 11</text:span><text:span text:style-name="T297">3</text:span><text:span text:style-name="T296">0 </text:span><text:span text:style-name="T297">семей</text:span><text:span text:style-name="T296">.</text:span></text:p>
            <text:p text:style-name="P120"><text:span text:style-name="T280">2</text:span><text:span text:style-name="T274">.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жилой дом в рамках программы «Дальневосточный гектар»</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129"><text:span text:style-name="T298">3</text:span><text:span text:style-name="T295">. </text:span><text:span text:style-name="T294">Увеличение к</text:span><text:span text:style-name="T296">оличеств</text:span><text:span text:style-name="T294">а</text:span><text:span text:style-name="T296"> участников мероприятия «</text:span><text:span text:style-name="T295">Государственная поддержка граждан, построивших индивидуальный деревянный жилой дом»</text:span><text:span text:style-name="T296">, которым предоставлены </text:span><text:span text:style-name="T295">уведомления</text:span><text:span text:style-name="T296">, ежегодно </text:span><text:span text:style-name="T295">3</text:span><text:span text:style-name="T296"> </text:span><text:span text:style-name="T297">сем</text:span><text:span text:style-name="T295">ьи</text:span><text:span text:style-name="T296">.</text:span></text:p>
          </table:table-cell>
        </table:table-row>
      </table:table>
      <text:p text:style-name="P100"/>
      <text:p text:style-name="P100"/>
      <text:p text:style-name="P100"/>
      <text:p text:style-name="P100">I. ХАРАКТЕРИСТИКА ТЕКУЩЕГО СОСТОЯНИЯ, ОСНОВНЫЕ ПРОБЛЕМЫ</text:p>
      <text:p text:style-name="P100">И ПРОГНОЗ РАЗВИТИЯ СФЕРЫ РЕАЛИЗАЦИИ ПОДПРОГРАММЫ</text:p>
      <text:p text:style-name="P170"/>
      <text:p text:style-name="P170">Подпрограмма разработана в целях совершенствования механизмов оказания государственной поддержки различным категориям граждан в решении жилищных вопросов.</text:p>
      <text:p text:style-name="P196"><text:span text:style-name="T26">Подпрограмма разработана в соответствии с Государственной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ой</text:span></text:span></text:a><text:span text:style-name="T26"> Сахалинской области "Обеспечение населения Сахалинской области качественным жильем" (далее - Государственная программа) на основе изучения возможностей решения жилищной проблемы различных категорий граждан, проживающих на территории городского округа "Город Южно-Сахалинск", и предполагает:</text:span></text:p>
      <text:p text:style-name="P170">- строительство жилья с привлечением внебюджетных средств (личных средств) физических лиц - граждан с умеренными доходами и юридических лиц;</text:p>
      <text:p text:style-name="P170">- создание финансово-кредитного и организационного механизма оказания государственной поддержки в строительстве жилья определенным Государственной программой категориям граждан, основанного на механизмах функционирования жилищно-строительных кооперативов;</text:p>
      <text:p text:style-name="P170">- строительство государственного муниципального жилья для предоставления гражданам жилых помещений по договорам социального найма и служебных жилых помещений.</text:p>
      <text:p text:style-name="P170">Как показывает анализ целевых показателей программы социально-экономического развития городского округа "Город Южно-Сахалинск" на 2015 - 2020 годы, для обеспечения показателя строительства 1 кв. м на человека в год величина требуемых инвестиций в новое жилищное строительство должна быть соизмерима с несколькими годовыми консолидированными бюджетами городского округа "Город Южно-Сахалинск".</text:p>
      <text:p text:style-name="P170">В сложившейся ситуации решение жилищной проблемы для большей части населения городского округа "Город Южно-Сахалинск" возможно не только путем строительства жилья за счет привлечения бюджетных средств, но и за счет привлечения внебюджетных источников, среди которых объем инвестиций должен приходиться как на долю средств граждан, так и на средства государственной поддержки.</text:p>
      <text:p text:style-name="P170">Первоочередная поддержка при этом необходима тем категориям граждан, которые, с одной стороны, наиболее нуждаются в государственной поддержке в строительстве жилья и, с другой стороны, поддержка которых является ключевой в решении ряда других проблем, <text:soft-page-break/>стоящих перед городским округом "Город Южно-Сахалинск": демографические вопросы, вопросы создания и сохранения молодых семей, предотвращение оттока кадров и закрепление молодых специалистов, развитие научной и инновационной деятельности, дефицит квалифицированных специалистов бюджетной сферы в бюджетных учреждениях.</text:p>
      <text:p text:style-name="P169"><text:span text:style-name="Основной_20_текст_20__28_2_29_"><text:span text:style-name="T323">В связи с этим в рамках Подпрограммы предполагается сконцентрировать усилия на поддержке, в первую очередь, следующих категорий граждан в строительстве жилья:</text:span></text:span></text:p>
      <text:p text:style-name="P169"><text:span text:style-name="Основной_20_текст_20__28_2_29_"><text:span text:style-name="T323">- граждан (семей), состоящих на учете в качестве нуждающихся в улучшении жилищных условий;</text:span></text:span></text:p>
      <text:p text:style-name="P169"><text:span text:style-name="Основной_20_текст_20__28_2_29_"><text:span text:style-name="T323">- молодые семьи (в том числе неполные молодые семьи, состоящие из родителя и одного и более детей), молодые специалисты;</text:span></text:span></text:p>
      <text:p text:style-name="P169"><text:span text:style-name="Основной_20_текст_20__28_2_29_"><text:span text:style-name="T323">- молодые ученые;</text:span></text:span></text:p>
      <text:p text:style-name="P169"><text:span text:style-name="Основной_20_текст_20__28_2_29_"><text:span text:style-name="T323">- работники бюджетных учреждений, финансируемых из бюджета Сахалинской области или бюджетов муниципальных образований Сахалинской области;</text:span></text:span></text:p>
      <text:p text:style-name="P169"><text:span text:style-name="Основной_20_текст_20__28_2_29_"><text:span text:style-name="T323">- многодетные семьи;</text:span></text:span></text:p>
      <text:p text:style-name="P169"><text:span text:style-name="Основной_20_текст_20__28_2_29_"><text:span text:style-name="T323">- инвалиды, граждане (семьи), имеющие ребенка-инвалида (детей-инвалидов);</text:span></text:span></text:p>
      <text:p text:style-name="P202"><text:span text:style-name="Основной_20_текст_20__28_2_29_"><text:span text:style-name="T253">- ветераны боевых действий.</text:span></text:span></text:p>
      <text:p text:style-name="P202"><text:span text:style-name="Основной_20_текст_20__28_2_29_"><text:span text:style-name="T45"/></text:span></text:p>
      <text:p text:style-name="P177"><text:span text:style-name="T123">Целью </text:span><text:span text:style-name="T131">мероприятий 2.2. и 2.3.</text:span><text:span text:style-name="T123"> является создание условий для роста предложения на рынке жилья, соответствующего потребностям различных категорий граждан, проживающих на территории </text:span><text:span text:style-name="T131">города Южно-Сахалинска</text:span></text:p>
      <text:p text:style-name="P203"><text:span text:style-name="T123">Для достижения указанн</text:span><text:span text:style-name="T131">ой</text:span><text:span text:style-name="T123"> цели необходимо решить </text:span><text:span text:style-name="T131">следующие</text:span><text:span text:style-name="T123"> задач</text:span><text:span text:style-name="T131">и:</text:span></text:p>
      <text:p text:style-name="P204"><text:s/>- государственная поддержка граждан, построивших индивидуальный жилой дом в рамках реализации программы "Дальневосточный гектар"</text:p>
      <text:p text:style-name="P87"><text:span text:style-name="Основной_20_текст_20__28_2_29_"><text:span text:style-name="T61"><text:tab/>- государственная поддержка граждан, построивших индивидуальный деревянный жилой дом.</text:span></text:span></text:p>
      <text:p text:style-name="P170"><text:span text:style-name="T205">Для реализации Подпрограммы предполагается привлеч</text:span>ение средств юридических лиц, мобилизация средств граждан и предоставление определенным категориям граждан бюджетных средств. </text:p>
      <text:p text:style-name="P100"/>
      <text:p text:style-name="P100">II. ЦЕЛИ И ЗАДАЧИ ПОДПРОГРАММЫ</text:p>
      <text:p text:style-name="P100"/>
      <text:p text:style-name="P170">Основная цель Подпрограммы - увеличение объемов жилищного строительства и удовлетворение потребностей различных категорий граждан в доступном жилье.</text:p>
      <text:p text:style-name="P170">Основными задачами Подпрограммы являются:</text:p>
      <text:p text:style-name="P170">1. Увеличение объемов жилищного строительства на рынке жилья для различных групп населения.</text:p>
      <text:p text:style-name="P170">2. Создание условий для развития массового жилищного строительства на основе механизмов жилищно-строительных кооперативов.</text:p>
      <text:p text:style-name="P102"/>
      <text:p text:style-name="P100">III. ПРОГНОЗ КОНЕЧНЫХ РЕЗУЛЬТАТОВ ПОДПРОГРАММЫ</text:p>
      <text:p text:style-name="P170"/>
      <text:p text:style-name="P170">Осуществление программных мероприятий будет способствовать созданию системы адресной поддержки различных категорий граждан в решении жилищной проблемы, планируется улучшить жилищные условия более <text:span text:style-name="T195">6100</text:span> семей. Решение поставленных задач Подпрограммы позволить сформировать организационные и финансовые механизмы, обеспечивающие доступность строительства жилья гражданами - участниками Подпрограммы.</text:p>
      <text:p text:style-name="P170">Благодаря Подпрограмме произойдет развитие системы жилищно-строительных кооперативов и механизмов долевого строительства жилья в районах комплексной застройки, что приведет к строительству новых микрорайонов городского округа "Город Южно-Сахалинск" и обеспечению в рамках Подпрограммы объемов жилищного строительства в размере не менее <text:span text:style-name="T189">1</text:span><text:span text:style-name="T195">10</text:span><text:span text:style-name="T189">0</text:span> тыс. кв. м в год.</text:p>
      <text:p text:style-name="P170"><text:soft-page-break/>Реализация Подпрограммы приведет к снижению средней цены на жилье за счет исключения из его цены затрат на строительство инфраструктуры и предоставления права на строительство лишь застройщикам, готовым осуществлять строительство жилых помещений в установленных ценовых пределах.</text:p>
      <text:p text:style-name="P120"><text:span text:style-name="T258">1. </text:span><text:span text:style-name="T259">Увеличение к</text:span><text:span text:style-name="T258">оличеств</text:span><text:span text:style-name="T259">а</text:span><text:span text:style-name="T258"> участников мероприятия "Предоставление социальных выплат отдельным категориям граждан для обеспечения жильем", которым предоставлены сертификаты, ежегодно </text:span><text:span text:style-name="T260">от 765</text:span><text:span text:style-name="T261"> семей </text:span><text:span text:style-name="T260">до</text:span><text:span text:style-name="T261"> 11</text:span><text:span text:style-name="T262">3</text:span><text:span text:style-name="T261">0 </text:span><text:span text:style-name="T262">семей</text:span><text:span text:style-name="T261">.</text:span></text:p>
      <text:p text:style-name="P120"><text:span text:style-name="T280">2</text:span><text:span text:style-name="T274">. </text:span><text:span text:style-name="T277">Увеличение к</text:span><text:span text:style-name="T275">оличеств</text:span><text:span text:style-name="T277">а</text:span><text:span text:style-name="T275"> участников мероприятия «</text:span><text:span text:style-name="T274">Государственная поддержка граждан, построивших индивидуальный жилой дом в рамках программы «Дальневосточный гектар»</text:span><text:span text:style-name="T275">, которым предоставлены </text:span><text:span text:style-name="T274">уведомления</text:span><text:span text:style-name="T275">, ежегодно </text:span><text:span text:style-name="T274">3</text:span><text:span text:style-name="T275"> </text:span><text:span text:style-name="T276">сем</text:span><text:span text:style-name="T274">ьи</text:span><text:span text:style-name="T275">.</text:span></text:p>
      <text:p text:style-name="P129"><text:span text:style-name="T165">3</text:span><text:span text:style-name="T166">. </text:span><text:span text:style-name="T167">Увеличение к</text:span><text:span text:style-name="T168">оличеств</text:span><text:span text:style-name="T167">а</text:span><text:span text:style-name="T168"> участников мероприятия «</text:span><text:span text:style-name="T166">Государственная поддержка граждан, построивших индивидуальный деревянный жилой дом»</text:span><text:span text:style-name="T168">, которым предоставлены </text:span><text:span text:style-name="T166">уведомления</text:span><text:span text:style-name="T168">, ежегодно </text:span><text:span text:style-name="T166">3</text:span><text:span text:style-name="T168"> </text:span><text:span text:style-name="T169">сем</text:span><text:span text:style-name="T166">ьи</text:span></text:p>
      <text:p text:style-name="P102"/>
      <text:p text:style-name="P100">IV. СРОКИ И ЭТАПЫ РЕАЛИЗАЦИИ ПОДПРОГРАММЫ</text:p>
      <text:p text:style-name="P100"/>
      <text:p text:style-name="P170">Мероприятия Подпрограммы будут реализованы в течение 20<text:span text:style-name="T376">20</text:span> - 202<text:span text:style-name="T376">5</text:span> годов.</text:p>
      <text:p text:style-name="P170">Подпрограмма реализуется в течение 20<text:span text:style-name="T376">20</text:span> - 202<text:span text:style-name="T376">5</text:span> годов в <text:span text:style-name="T376">один </text:span>этап:</text:p>
      <text:p text:style-name="P170"><text:span text:style-name="T376">Ежегодно</text:span> - координирование правовых, финансовых и организационных механизмов реализации Подпрограммы; строительство жилья для участников Подпрограммы.</text:p>
      <text:p text:style-name="P100"/>
      <text:p text:style-name="P100">V. ПЕРЕЧЕНЬ МЕРОПРИЯТИЙ ПОДПРОГРАММЫ</text:p>
      <text:p text:style-name="P170"/>
      <text:p text:style-name="P170">Мероприятия Подпрограммы реализуются по следующим направлениям:</text:p>
      <text:p text:style-name="P170">- организационное обеспечение реализации Подпрограммы;</text:p>
      <text:p text:style-name="P170">- финансовое обеспечение реализации Подпрограммы.</text:p>
      <text:p text:style-name="P170">Реализация мероприятий первого направления предполагает:</text:p>
      <text:p text:style-name="P170">- изучение возможностей и планирование комплексной застройки в городском округе "Город Южно-Сахалинск";</text:p>
      <text:p text:style-name="P170">- разработка нормативных документов, обеспечивающих создание правовых условий для участия различных категорий граждан в Подпрограмме;</text:p>
      <text:p text:style-name="P170">- формирование правовых, финансовых и организационных механизмов реализации Подпрограммы;</text:p>
      <text:p text:style-name="P170">- организация информационной и разъяснительной работы среди населения по освещению целей и задач Подпрограммы;</text:p>
      <text:p text:style-name="P170">- изучение потребностей граждан в строительстве жилья, в том числе и индивидуального, с использованием механизмов Подпрограммы;</text:p>
      <text:p text:style-name="P170">- формирование списков участников;</text:p>
      <text:p text:style-name="P170">- участие в отборе муниципальных образований - участников Подпрограммы для получения средств областного бюджета Сахалинской области на финансирование мероприятий Подпрограммы;</text:p>
      <text:p text:style-name="P170">- строительство жилых помещений и домов для участников Подпрограммы.</text:p>
      <text:p text:style-name="P170">Финансовое обеспечение реализации мероприятий Подпрограммы предполагает:</text:p>
      <text:p text:style-name="P182"><text:span text:style-name="T272">Предоставление социальных выплат </text:span><text:span text:style-name="T291">отдельным</text:span><text:span text:style-name="T272"> категориям граждан-участникам Подпрограммы за счет всех средств областного и местного бюджетов в течение 20</text:span><text:span text:style-name="T291">15</text:span><text:span text:style-name="T272"> - 202</text:span><text:span text:style-name="T291">1</text:span><text:span text:style-name="T272"> гг. </text:span><text:span text:style-name="T291">МКУ «</text:span><text:span text:style-name="T272">Управление жилищной политики <text:s/>города Южно-Сахалинска» </text:span><text:span text:style-name="T291">формирует заявку на финансирование, которую предоставляет в </text:span><text:span text:style-name="T272">Департамент финансов администрации города Южно-Сахалинска </text:span><text:span text:style-name="T291">для санкционирования расходов с приложением следующих </text:span><text:span text:style-name="T263">документов: </text:span></text:p>
      <text:p text:style-name="P178">- список претендентов с указанием размера социальной выплаты, утвержденный постановлением администрации города Южно-Сахалинска;<text:line-break/><text:tab/>- договор на строительство жилья с участником Программы или договор купли-продажи с застройщиком.<text:line-break/> <text:tab/>Уполномоченный орган после принятия заявки Департаментом финансов администрации города Южно-Сахалинска на финансирование представляет в Департамент финансов <text:soft-page-break/>администрации города Южно-Сахалинска платежные документы для перечисления средств социальной выплаты на счет согласно банковским реквизитам, указанным в договоре.</text:p>
      <text:p text:style-name="P179"/>
      <text:p text:style-name="P170"/>
      <text:p text:style-name="P196"><text:span text:style-name="T26">Основные </text:span><text:a xlink:type="simple" xlink:href="file:///C:/Users/evtukhovich_n/AppData/Local/Microsoft/Windows/Temporary%20Internet%20Files/terzi_u/AppData/terzi_u/AppData/Local/Temp/112/7zO8FAE.tmp/1540-па_ред.%2030.12.2016.odt/%5Cl%20Par1684%20%20" text:style-name="Internet_20_link" text:visited-style-name="Visited_20_Internet_20_Link"><text:span text:style-name="Internet_20_link"><text:span text:style-name="T42">мероприятия</text:span></text:span></text:a><text:span text:style-name="T26"> Подпрограммы распределены по исполнителям и срокам реализации (Приложение N 1 к Программе).</text:span></text:p>
      <text:p text:style-name="P170"/>
      <text:p text:style-name="P100">VI. ХАРАКТЕРИСТИКА МЕР ПРАВОВОГО РЕГУЛИРОВАНИЯ</text:p>
      <text:p text:style-name="P170"/>
      <text:p text:style-name="P196"><text:span text:style-name="T26">Для реализации мероприятий Подпрограммы необходимо внесение изменений в нормативные правовые акты в соответствии с </text:span><text:a xlink:type="simple" xlink:href="file:///C:/Users/evtukhovich_n/AppData/Local/Microsoft/Windows/Temporary%20Internet%20Files/terzi_u/AppData/terzi_u/AppData/Local/Temp/112/7zO8FAE.tmp/1540-па_ред.%2030.12.2016.odt/%5Cl%20Par6737%20%20" text:style-name="Internet_20_link" text:visited-style-name="Visited_20_Internet_20_Link"><text:span text:style-name="Internet_20_link"><text:span text:style-name="T42">приложением N 6</text:span></text:span></text:a><text:span text:style-name="T26"> к Программе.</text:span></text:p>
      <text:p text:style-name="P100"/>
      <text:p text:style-name="P100">VII. ПЕРЕЧЕНЬ ЦЕЛЕВЫХ ИНДИКАТОРОВ (ПОКАЗАТЕЛЕЙ) ПОДПРОГРАММЫ</text:p>
      <text:p text:style-name="P170"/>
      <text:p text:style-name="P170">Оценка эффективности предназначена для анализа уровня соответствия результатов Подпрограммы поставленным задачам.</text:p>
      <text:p text:style-name="P196"><text:span text:style-name="T26">Для оценки эффективности реализации Подпрограммы будут использоваться следующие </text:span><text:a xlink:type="simple" xlink:href="file:///C:/Users/evtukhovich_n/AppData/Local/Microsoft/Windows/Temporary%20Internet%20Files/terzi_u/AppData/terzi_u/AppData/Local/Temp/112/7zO8FAE.tmp/1540-па_ред.%2030.12.2016.odt/%5Cl%20Par3625%20%20" text:style-name="Internet_20_link" text:visited-style-name="Visited_20_Internet_20_Link"><text:span text:style-name="Internet_20_link"><text:span text:style-name="T42">показатели</text:span></text:span></text:a><text:span text:style-name="T26"> (индикаторы) (Приложение N 3 к Программе):</text:span></text:p>
      <text:p text:style-name="P120"><text:span text:style-name="T290">1</text:span><text:span text:style-name="T272">. Количество участников мероприятия "Предоставление социальных выплат отдельным категориям граждан для обеспечени</text:span><text:span text:style-name="T273">я жильем", которым предоставлены сертификаты, ежегодно.</text:span></text:p>
      <text:p text:style-name="P122"><text:span text:style-name="T280">2</text:span><text:span text:style-name="T273">. Количество участников мероприятия «Государственная поддержка граждан, построивших индивидуальный жилой дом в рамках программы «Дальневосточный гектар», которым предоставлены уведомления.</text:span></text:p>
      <text:p text:style-name="P81"><text:span text:style-name="Основной_20_текст_20__28_2_29__20__2b__20_12_20_pt"><text:span text:style-name="T57">3</text:span></text:span><text:span text:style-name="Основной_20_текст_20__28_2_29__20__2b__20_12_20_pt"><text:span text:style-name="T56">. Количество участников мероприятия «Государственная поддержка граждан, построивших индивидуальный деревянный жилой дом, которым предоставлены уведомления.</text:span></text:span></text:p>
      <text:p text:style-name="P81"><text:span text:style-name="Основной_20_текст_20__28_2_29__20__2b__20_12_20_pt"><text:span text:style-name="T58"/></text:span></text:p>
      <text:p text:style-name="P100">VIII. РЕСУРСНОЕ ОБЕСПЕЧЕНИЕ ПОДПРОГРАММЫ</text:p>
      <text:p text:style-name="P170"/>
      <text:p text:style-name="P239"><text:span text:style-name="T204">Финансирование </text:span><text:span text:style-name="T209">мероприятий </text:span><text:span text:style-name="T210">Подп</text:span><text:span text:style-name="T209">рограммы</text:span><text:span text:style-name="T204"> обеспечивается за счет средств бюджета городского округа «Город Южно-Сахалинск» </text:span><text:span text:style-name="T211">и </text:span><text:span text:style-name="T212">средств областного бюджета</text:span><text:span text:style-name="T211">, </text:span><text:span text:style-name="T212">предоставляемых в виде субсидии бюджету муниципального образования на обеспечение населения Сахалинской области качественным жильем.</text:span></text:p>
      <text:p text:style-name="P367"><text:span text:style-name="T145">Объемы и источники финансирования мероприятий П</text:span><text:span text:style-name="T146">одп</text:span><text:span text:style-name="T145">рограммы представлены в Приложениях </text:span><text:span text:style-name="T147">№</text:span><text:span text:style-name="T145"> 4, </text:span><text:span text:style-name="T148">5</text:span><text:span text:style-name="T145"> к муниципальной программе.</text:span></text:p>
      <text:p text:style-name="P197"><text:bookmark text:name="Par56242"/><text:bookmark text:name="Par50032"/><text:bookmark text:name="Par34692"/><text:bookmark text:name="Par302"/><text:span text:style-name="T336">Финансирование мероприятий </text:span><text:span text:style-name="T337">Подп</text:span><text:span text:style-name="T336">рограммы за счет средств бюджета городского округа «Город Южно-Сахалинск» осуществляется в пределах средств, предусматриваемых в бюджете </text:span><text:span text:style-name="T338">г</text:span><text:span text:style-name="T336">ородско</text:span><text:span text:style-name="T338">го</text:span><text:span text:style-name="T336"> округ</text:span><text:span text:style-name="T338">а</text:span><text:span text:style-name="T336"> «</text:span><text:span text:style-name="T339">Город</text:span><text:span text:style-name="T332"> </text:span><text:span text:style-name="T330">Южно</text:span><text:span text:style-name="T336">-Сахалинск» на соответствующий финансовый год </text:span><text:span text:style-name="T340">и плановый период</text:span><text:span text:style-name="T336">, и может корректироваться.</text:span></text:p>
      <text:p text:style-name="P200"/>
      <text:p text:style-name="P100">IX. МЕХАНИЗМ РЕАЛИЗАЦИИ ПОДПРОГРАММЫ</text:p>
      <text:p text:style-name="P100"/>
      <text:p text:style-name="P170">Реализация Подпрограммы предусматривает использование следующ<text:span text:style-name="T376">его</text:span> механизм<text:span text:style-name="T376">а</text:span>:</text:p>
      <text:p text:style-name="P170">- механизм реализации Подпрограммы за счет предоставления социальных выплат;</text:p>
      <text:p text:style-name="P170"/>
      <text:p text:style-name="P100"/>
      <text:p text:style-name="P196"><text:span text:style-name="T26">Участником Подпрограммы с использованием данного механизма могут быть граждане, соответствующие требованиям Государственной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ы</text:span></text:span></text:a><text:span text:style-name="T26">.</text:span></text:p>
      <text:p text:style-name="P440">Список участников Мероприятия, формир<text:span text:style-name="T376">уется</text:span> и утвержд<text:span text:style-name="T376">ается</text:span> администрацией муниципального образования либо уполномоченного(ых)ею органа(ов), не реализовавшим свое право на получение социальной <text:s/>выплаты, ежегодно дополняется новыми участниками Мероприятия.</text:p>
      <text:p text:style-name="P170">Размер, условия, порядок предоставления социальной выплаты устанавливаются администрацией города Южно-Сахалинска в соответствии с требованиями Государственной подпрограммы, настоящей Подпрограммы, правилами участия граждан в Подпрограмме и <text:soft-page-break/>предоставления им социальных выплат на поддержку в строительстве жилья, утверждаемых Правительством Сахалинской области.</text:p>
      <text:p text:style-name="P170">Предельный размер общей площади жилья, с учетом которой определяется размер социальной выплаты для участников Подпрограммы за счет средств муниципального бюджета, составляет:</text:p>
      <text:p text:style-name="P170">- для одиноко проживающего - 33 кв. метра;</text:p>
      <text:p text:style-name="P170">- для семьи, состоящей из двух человек, - 42 кв. метра;</text:p>
      <text:p text:style-name="P170">- для семьи, состоящей из трех и более человек, - по 18 кв. метров на одного члена семьи.</text:p>
      <text:p text:style-name="P170"/>
      <text:p text:style-name="P100"/>
      <text:p text:style-name="P100"/>
      <text:p text:style-name="P100"/>
      <text:p text:style-name="P103"/>
      <text:p text:style-name="P103">Подпрограмма N 3</text:p>
      <text:p text:style-name="P103">муниципальной программы</text:p>
      <text:p text:style-name="P103">"Обеспечение населения</text:p>
      <text:p text:style-name="P103">городского округа "Город Южно-Сахалинск"</text:p>
      <text:p text:style-name="P103">качественным жильем на 20<text:span text:style-name="T374">20</text:span> - 202<text:span text:style-name="T374">5</text:span> годы"</text:p>
      <text:p text:style-name="P100"/>
      <text:p text:style-name="P100">Паспорт</text:p>
      <text:p text:style-name="P100">подпрограммы "Обеспечение жильем</text:p>
      <text:p text:style-name="P100">молодых семей на 20<text:span text:style-name="T374">20</text:span> - 202<text:span text:style-name="T374">5</text:span> годы"</text:p>
      <text:p text:style-name="P17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1">Наименование Подпрограммы</text:p>
          </table:table-cell>
          <table:table-cell table:style-name="Таблица8.A1" office:value-type="string">
            <text:p text:style-name="P102">Подпрограмма "Обеспечение жильем молодых семей на 20<text:span text:style-name="T374">20</text:span> - 202<text:span text:style-name="T374">5</text:span> годы" (далее - Подпрограмма)</text:p>
          </table:table-cell>
        </table:table-row>
        <table:table-row table:style-name="Таблица8.1">
          <table:table-cell table:style-name="Таблица8.A1" office:value-type="string">
            <text:p text:style-name="P101">Ответственный исполнитель Подпрограммы</text:p>
          </table:table-cell>
          <table:table-cell table:style-name="Таблица8.A1" office:value-type="string">
            <text:p text:style-name="P102">Муниципальное казенное учреждение «Управление жилищной политики администрации города Южно-Сахалинска»</text:p>
          </table:table-cell>
        </table:table-row>
        <table:table-row table:style-name="Таблица8.1">
          <table:table-cell table:style-name="Таблица8.A1" office:value-type="string">
            <text:p text:style-name="P101">Обоснование разработки Подпрограммы</text:p>
          </table:table-cell>
          <table:table-cell table:style-name="Таблица8.A1" office:value-type="string">
            <text:p text:style-name="P136"><text:span text:style-name="T26">Государственная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а</text:span></text:span></text:a><text:span text:style-name="T26"> Сахалинской области "Обеспечение населения Сахалинской области качественным жильем", утвержденная постановлением Правительства Сахалинской области от 06.08.2013 N 428</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able:table-cell>
        </table:table-row>
        <table:table-row table:style-name="Таблица8.1">
          <table:table-cell table:style-name="Таблица8.A1" office:value-type="string">
            <text:p text:style-name="P101">Цели Подпрограммы</text:p>
          </table:table-cell>
          <table:table-cell table:style-name="Таблица8.A1" office:value-type="string">
            <text:p text:style-name="P102">Поддержка молодых семей в решении жилищной проблемы, признанных в установленном порядке нуждающимися в улучшении жилищных условий</text:p>
          </table:table-cell>
        </table:table-row>
        <table:table-row table:style-name="Таблица8.1">
          <table:table-cell table:style-name="Таблица8.A1" office:value-type="string">
            <text:p text:style-name="P101">Задачи Подпрограммы</text:p>
          </table:table-cell>
          <table:table-cell table:style-name="Таблица8.A1" office:value-type="string">
            <text:p text:style-name="P244"><text:span text:style-name="T132">1. П</text:span><text:span text:style-name="T123">редоставление молодым семьям - участникам программы государственной поддержки на улучшение жилищных условий;</text:span></text:p>
            <text:p text:style-name="P245"><text:span text:style-name="T377">2.</text:span> <text:span text:style-name="T377">С</text:span>оздание системы адресной поддержки молодых семей в решении жилищной проблемы;</text:p>
            <text:p text:style-name="P245"><text:span text:style-name="T377">3.</text:span> <text:span text:style-name="T377">С</text:span>оздание условий для использования молодыми семьями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text:p>
            <text:p text:style-name="P245"><text:span text:style-name="T377">4.</text:span> <text:span text:style-name="T377">Ф</text:span>ормирование финансовых механизмов, обеспечивающих <text:soft-page-break/>доступность приобретения жилья молодыми семьями;</text:p>
            <text:p text:style-name="P245"><text:span text:style-name="T377">5. С</text:span>тимулирование положительных тенденций демографической ситуации в Сахалинской области и закрепления молодых специалистов на рабочих местах</text:p>
          </table:table-cell>
        </table:table-row>
        <table:table-row table:style-name="Таблица8.1">
          <table:table-cell table:style-name="Таблица8.A1" office:value-type="string">
            <text:p text:style-name="P104">Целевые индикаторы и показатели Подпрограммы</text:p>
          </table:table-cell>
          <table:table-cell table:style-name="Таблица8.A1" office:value-type="string">
            <text:p text:style-name="P34"><text:span text:style-name="Основной_20_текст_20__28_2_29__20__2b__20_12_20_pt"><text:span text:style-name="T52">1. Количество молодых семей, получивших свидетельства о праве на получение социальной выплаты на приобретение (строительство) жилого помещения.</text:span></text:span></text:p>
            <text:p text:style-name="P66"><text:span text:style-name="T51">2.</text:span><text:span text:style-name="Основной_20_текст_20__28_2_29__20__2b__20_12_20_pt"><text:span text:style-name="T47"> Количество молодых семей, получивших дополнительные социальные выплаты при рождении (усыновлении) ребенка (детей) на улучшение жилищных условий.</text:span></text:span></text:p>
          </table:table-cell>
        </table:table-row>
        <table:table-row table:style-name="Таблица8.1">
          <table:table-cell table:style-name="Таблица8.A1" office:value-type="string">
            <text:p text:style-name="P101">Этапы и сроки реализации Подпрограммы</text:p>
          </table:table-cell>
          <table:table-cell table:style-name="Таблица8.A1" office:value-type="string">
            <text:p text:style-name="P102">20<text:span text:style-name="T374">20</text:span> - 202<text:span text:style-name="T374">5</text:span> гг. - формирование и ведение очереди, предоставление социальной выплаты семьям - участникам Подпрограммы для улучшения жилищных условий</text:p>
            <text:p text:style-name="P102"/>
          </table:table-cell>
        </table:table-row>
        <table:table-row table:style-name="Таблица8.1">
          <table:table-cell table:style-name="Таблица8.A1" office:value-type="string">
            <text:p text:style-name="P104">Объемы и источники финансирования</text:p>
          </table:table-cell>
          <table:table-cell table:style-name="Таблица8.A1" office:value-type="string">
            <text:p text:style-name="P61"><text:span text:style-name="Основной_20_текст_20__28_2_29_"><text:span text:style-name="T243">Общий </text:span></text:span><text:span text:style-name="Основной_20_текст_20__28_2_29_"><text:span text:style-name="T244">о</text:span></text:span><text:span text:style-name="Основной_20_текст_20__28_2_29_"><text:span text:style-name="T241">бъем финанс</text:span></text:span><text:span text:style-name="Основной_20_текст_20__28_2_29_"><text:span text:style-name="T243">ирования Подпрограммы в течение 20</text:span></text:span><text:span text:style-name="Основной_20_текст_20__28_2_29_"><text:span text:style-name="T247">20</text:span></text:span><text:span text:style-name="Основной_20_текст_20__28_2_29_"><text:span text:style-name="T243">-202</text:span></text:span><text:span text:style-name="Основной_20_текст_20__28_2_29_"><text:span text:style-name="T247">5</text:span></text:span><text:span text:style-name="Основной_20_текст_20__28_2_29_"><text:span text:style-name="T243"> гг. <text:s text:c="2"/>всего с учетом внебюджетных средств (в том числе личных средств граждан)</text:span></text:span><text:span text:style-name="Основной_20_текст_20__28_2_29_"><text:span text:style-name="T241"> <text:s/>состав</text:span></text:span><text:span text:style-name="Основной_20_текст_20__28_2_29_"><text:span text:style-name="T243">и</text:span></text:span><text:span text:style-name="Основной_20_текст_20__28_2_29_"><text:span text:style-name="T241">т </text:span></text:span><text:span text:style-name="Основной_20_текст_20__28_2_29_"><text:span text:style-name="T256">618 211,2</text:span></text:span><text:span text:style-name="Основной_20_текст_20__28_2_29_"><text:span text:style-name="T244"> </text:span></text:span><text:span text:style-name="Основной_20_текст_20__28_2_29_"><text:span text:style-name="T241">тыс.рублей, в том числе по годам:</text:span></text:span></text:p>
            <text:p text:style-name="P420">20<text:span text:style-name="T378">20</text:span> — <text:span text:style-name="T378">85 102,2</text:span> тыс. рублей;</text:p>
            <text:p text:style-name="P420">20<text:span text:style-name="T378">21</text:span> — <text:span text:style-name="T378">85 102,2 </text:span>тыс. рублей;</text:p>
            <text:p text:style-name="P420">20<text:span text:style-name="T378">22</text:span> — <text:span text:style-name="T196">112 001,7</text:span> тыс. рублей;</text:p>
            <text:p text:style-name="P420">20<text:span text:style-name="T378">23</text:span> — <text:span text:style-name="T196">112 001,7</text:span> тыс. рублей;</text:p>
            <text:p text:style-name="P420">20<text:span text:style-name="T378">24</text:span> — <text:span text:style-name="T196">112 001,7</text:span> тыс. рублей;</text:p>
            <text:p text:style-name="P421"><text:span text:style-name="T365">202</text:span><text:span text:style-name="T367">5</text:span><text:span text:style-name="T365"> — </text:span><text:span text:style-name="T197">112 001,7</text:span><text:span text:style-name="T365"> тыс. рублей.</text:span></text:p>
          </table:table-cell>
        </table:table-row>
        <table:table-row table:style-name="Таблица8.1">
          <table:table-cell table:style-name="Таблица8.A1" office:value-type="string">
            <text:p text:style-name="P104">Ожидаемые результаты реализации подпрограммы</text:p>
          </table:table-cell>
          <table:table-cell table:style-name="Таблица8.A1" office:value-type="string">
            <text:p text:style-name="P50"><text:span text:style-name="T379">1. </text:span>Увеличение количества молодых семей, получивших свидетельства о праве на получение социальной выплаты на приобретение (строительство) жилого помещения<text:span text:style-name="T234"> </text:span><text:span text:style-name="T235">по 22 семьи ежегодно.</text:span></text:p>
            <text:p text:style-name="P51"><text:span text:style-name="T300">2. </text:span><text:span text:style-name="T299">Увеличение количества молодых семей, получивших дополнительные социальные выплаты при рождении (усыновлении) ребенка (детей) на улучшение жилищных условий </text:span><text:span text:style-name="T300">по 4 семьи ежегодно.</text:span></text:p>
          </table:table-cell>
        </table:table-row>
      </table:table>
      <text:p text:style-name="P170"/>
      <text:p text:style-name="P100">I. Характеристика текущего состояния, основные проблемы</text:p>
      <text:p text:style-name="P100">и прогноз развития сферы реализации Подпрограммы</text:p>
      <text:p text:style-name="P100"/>
      <text:p text:style-name="P196"><text:span text:style-name="T26">Подпрограмма "Обеспечение жильем молодых семей на 20</text:span><text:span text:style-name="T39">20</text:span><text:span text:style-name="T26"> - 202</text:span><text:span text:style-name="T39">5</text:span><text:span text:style-name="T26"> годы" разработана </text:span><text:span text:style-name="T39">Муниципальным казенным учреждением «Управление жилищной политики города Южно-Сахалинска»</text:span><text:span text:style-name="T26"> во исполнение </text:span><text:a xlink:type="simple" xlink:href="consultantplus://offline/ref=766634F75DC7721A03EBDA1C12F98581B3F604A603E6D63355080D164846648Ez7h8E%20" text:style-name="Internet_20_link" text:visited-style-name="Visited_20_Internet_20_Link"><text:span text:style-name="Internet_20_link"><text:span text:style-name="T42">постановления</text:span></text:span></text:a><text:span text:style-name="T26"> Правительства Сахалинской области об утверждении государственной программы "Обеспечение населения Сахалинской области качественным жильем на 2014 - 2020 годы" от 06.08.2013 N 428.</text:span></text:p>
      <text:p text:style-name="P170">Подпрограмма разработана на основе изучения жилищной проблемы молодежи и предлагает создание финансово-кредитного и организационного механизма оказания государственной и иных видов поддержки молодым семьям в приобретении (строительстве) жилья.</text:p>
      <text:p text:style-name="P196"><text:span text:style-name="T26">В течение семи лет (2007 - 2012 годы) в рамках </text:span><text:a xlink:type="simple" xlink:href="consultantplus://offline/ref=766634F75DC7721A03EBDA1C12F98581B3F604A606E7DB3551080D164846648E78F3CD46F7CEz8hDE%20" text:style-name="Internet_20_link" text:visited-style-name="Visited_20_Internet_20_Link"><text:span text:style-name="Internet_20_link"><text:span text:style-name="T42">подпрограммы</text:span></text:span></text:a><text:span text:style-name="T26"> "Обеспечение жильем молодых семей" муниципальной целевой </text:span><text:a xlink:type="simple" xlink:href="consultantplus://offline/ref=766634F75DC7721A03EBDA1C12F98581B3F604A606E7DB3551080D164846648E78F3CD46F7CE8EBB511B89z7hFE%20" text:style-name="Internet_20_link" text:visited-style-name="Visited_20_Internet_20_Link"><text:span text:style-name="Internet_20_link"><text:span text:style-name="T42">программы</text:span></text:span></text:a><text:span text:style-name="T26"> "Доступное и комфортное жилье - южносахалинцам" на период до 2015 года", </text:span><text:a xlink:type="simple" xlink:href="consultantplus://offline/ref=766634F75DC7721A03EBDA1C12F98581B3F604A601EBD63154080D164846648E78F3CD46F7CE8EBB51188Dz7h0E%20" text:style-name="Internet_20_link" text:visited-style-name="Visited_20_Internet_20_Link"><text:span text:style-name="Internet_20_link"><text:span text:style-name="T42">программы</text:span></text:span></text:a><text:span text:style-name="T26"> "Обеспечение жильем молодых семей на 2011 - 2015 годы" </text:span><text:span text:style-name="T40">и программы «Обеспечение населения городского округа <text:s/>«Город Южно-Сахалинск» качественным жильем на 2015-2021 годы» </text:span><text:span text:style-name="T26">улучшили жилищные условия, в том числе с использованием ипотечных жилищных кредитов и займов, при оказании поддержки за </text:span><text:soft-page-break/><text:span text:style-name="T26">счет средств федерального бюджета, областного и местного бюджетов, более 2</text:span><text:span text:style-name="T40">6</text:span><text:span text:style-name="T26">0 молодых семей.</text:span></text:p>
      <text:p text:style-name="P170">В условиях финансово-экономического кризиса кредитные организации ужесточили условия предоставления ипотечных кредитов. В текущих условиях, когда практически все кредитные организации установили минимальный размер первоначального взноса не менее 30 процентов от стоимости жилья, основными факторами, сдерживающими использование заемных средств для приобретения или строительства жилья, являются отсутствие у значительного числа граждан средств для оплаты первоначального взноса по ипотечному кредиту, а также высокая процентная ставка за использование кредитных средств (от 14,5 процента и выше).</text:p>
      <text:p text:style-name="P170">Как правило, молодые семьи не могут получить доступ на рынок жилья без бюджетной поддержки. Даже имея достаточный уровень дохода для получения ипотечного жилищного кредита, они не могут оплатить первоначальный взнос при получении кредита. Молодые семьи, в основном, являются приобретателями первого в своей жизни жилья, а значит, не имеют в собственности жилого помещения, которое можно было бы использовать в качестве обеспечения уплаты первоначального взноса при получении ипотечного кредита или займа. К тому же, как правило, они еще не имеют возможности накопить на эти цели необходимые средства. Однако данная категория населения имеет хорошие перспективы роста заработной платы по мере повышения квалификации, и государственная помощь в предоставлении средств на уплату первоначального взноса при получении ипотечных кредитов или займов будет являться для них хорошим стимулом дальнейшего профессионального роста.</text:p>
      <text:p text:style-name="P170">Поддержка молодых семей при решении жилищной проблемы станет основой стабильных условий жизни для этой наиболее активной части населения, повлияет на улучшение демографической ситуации в городе. Возможность решения жилищной проблемы, в том числе с привлечением средств ипотечного кредита или займа, создаст для молодежи стимул к повышению качества трудовой деятельности, уровня квалификации в целях роста заработной платы.</text:p>
      <text:p text:style-name="P170">Для реализации Подпрограммы предполагается мобилизация средств молодых семей и выделение средств из федерального, областного и местного бюджетов для оказания им поддержки в приобретении (строительстве) жилья и уплате ипотечного жилищного кредита или займа на приобретение жилья, создании индивидуального жилищного строительства.</text:p>
      <text:p text:style-name="P170"/>
      <text:p text:style-name="P100">II. Цели и задачи Подпрограммы</text:p>
      <text:p text:style-name="P100"/>
      <text:p text:style-name="P170">2.1. Основной целью Подпрограммы является поддержка молодых семей в решении жилищной проблемы, признанных в установленном порядке нуждающимися в улучшении жилищных условий.</text:p>
      <text:p text:style-name="P176">Задачами Подпрограммы являются :</text:p>
      <text:p text:style-name="P244"><text:span text:style-name="T132">1. П</text:span><text:span text:style-name="T123">редоставление молодым семьям - участникам программы государственной поддержки на улучшение жилищных условий;</text:span></text:p>
      <text:p text:style-name="P245"><text:span text:style-name="T377">2.</text:span> <text:span text:style-name="T377">С</text:span>оздание системы адресной поддержки молодых семей в решении жилищной проблемы;</text:p>
      <text:p text:style-name="P245"><text:span text:style-name="T377">3.</text:span> <text:span text:style-name="T377">С</text:span>оздание условий для использования молодыми семьями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text:p>
      <text:p text:style-name="P245"><text:span text:style-name="T377">4.</text:span> <text:span text:style-name="T377">Ф</text:span>ормирование финансовых механизмов, обеспечивающих доступность приобретения жилья молодыми семьями;</text:p>
      <text:p text:style-name="P245"><text:span text:style-name="T377">5. С</text:span>тимулирование положительных тенденций демографической ситуации в Сахалинской области и закрепления молодых специалистов на рабочих местах</text:p>
      <text:p text:style-name="P170"/>
      <text:p text:style-name="P100">III. Прогноз конечных результатов Подпрограммы</text:p>
      <text:p text:style-name="P170"/>
      <text:p text:style-name="P229"><text:soft-page-break/><text:span text:style-name="T272">3.1. Реализация Подпрограммы позволит создать условия для повышения уровня обеспеченности жильем молодых семей, укрепить институт семьи - ячейки общества и улучшить демографическую ситуацию в городе Южно-Сахалинске. Подпрограмма содействует созданию системы </text:span><text:span text:style-name="T273">адресной поддержки молодых семей в решении жилищной проблемы. Кроме того, Подпрограмма предоставляет условия для использования молодыми семьями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 В результате реализации Подпрограммы произойдет формирование финансовых механизмов, обеспечивающих доступность приобретения жилья молодыми семьями. Подпрограмма окажет положительные тенденции демографической ситуации и закрепления молодых специалистов на рабочих местах.</text:span></text:p>
      <text:p text:style-name="P230">Успешное выполнение мероприятий Подпрограммы позволит за период 20<text:span text:style-name="T380">20</text:span> - 202<text:span text:style-name="T380">5</text:span> гг. обеспечить социальной выплатой молодых семей.</text:p>
      <text:p text:style-name="P231">В том числе, увеличить количество молодых семей, получивших свидетельства о праве на получение социальной выплаты на приобретение (строительство) жилого помещения <text:span text:style-name="T322">до 22 семей ежегодно</text:span>. </text:p>
      <text:p text:style-name="P231">Увеличить долю молодых семей, получивших свидетельства о праве на получение социальной выплаты <text:s/>на приобретение (строительство) жилого помещения, в общем количестве молодых семей, нуждающихся в улучшении жилищных условий <text:s/>по состоянию на 1 января 20<text:span text:style-name="T380">20</text:span> года по Сахалинской области, нарастающим итогом до 100%.</text:p>
      <text:p text:style-name="P434">Увеличить количество молодых семей, получивших дополнительные социальные выплаты при рождении (усыновлении) ребенка (детей) на улучшение жилищных условий <text:span text:style-name="T322">до 4 семей ежегодно</text:span>.</text:p>
      <text:p text:style-name="P102"/>
      <text:p text:style-name="P100">IV. Сроки и этапы реализации Подпрограммы</text:p>
      <text:p text:style-name="P100"/>
      <text:p text:style-name="P170">4.1. Срок реализации Подпрограммы - 20<text:span text:style-name="T380">20</text:span> - 20<text:span text:style-name="T380">25</text:span> годы проходит в <text:span text:style-name="T380">один</text:span> этап.</text:p>
      <text:p text:style-name="P170"><text:span text:style-name="T380">В период</text:span> 20<text:span text:style-name="T380">20</text:span> - 20<text:span text:style-name="T380">25</text:span> годы будут произведены:</text:p>
      <text:p text:style-name="P170">- организация информационной и разъяснительной работы среди населения по освещению целей и задач Подпрограммы;</text:p>
      <text:p text:style-name="P170">- формирование и ведение очереди;</text:p>
      <text:p text:style-name="P170">- определение объемов средств местного бюджета на финансирование поддержки молодых семей в приобретении (строительстве) жилья;</text:p>
      <text:p text:style-name="P170">- выделение средств федерального, областного и местного бюджетов на финансирование поддержки молодых семей в приобретении (строительстве) жилья.</text:p>
      <text:p text:style-name="P170">- изучение потребностей молодежи в улучшении жилищных условий путем мониторинга и проведения социологических исследований;</text:p>
      <text:p text:style-name="P170">- совершенствование организационного, правового и финансового механизмов оказания поддержки молодым семьям, консолидация ресурсов при строительстве жилья для молодых семей;</text:p>
      <text:p text:style-name="P170">- формирование и ведение очереди;</text:p>
      <text:p text:style-name="P170">- выделение средств федерального, областного и местного бюджетов на финансирование поддержки молодых семей в приобретении (строительстве) жилья.</text:p>
      <text:p text:style-name="P170"/>
      <text:p text:style-name="P100">V. Перечень мероприятий Подпрограммы</text:p>
      <text:p text:style-name="P100"/>
      <text:p text:style-name="P170">Реализация мероприятий подпрограммы осуществляется по следующим направлениям:</text:p>
      <text:p text:style-name="P170">- организационное обеспечение реализации подпрограммы;</text:p>
      <text:p text:style-name="P170">- финансовое обеспечение реализации подпрограммы.</text:p>
      <text:p text:style-name="P196"><text:a xlink:type="simple" xlink:href="file:///C:/Users/evtukhovich_n/AppData/Local/Microsoft/Windows/Temporary%20Internet%20Files/terzi_u/AppData/terzi_u/AppData/Local/Temp/112/7zO8FAE.tmp/1540-па_ред.%2030.12.2016.odt/%5Cl%20Par1684%20%20" text:style-name="Internet_20_link" text:visited-style-name="Visited_20_Internet_20_Link"><text:span text:style-name="Internet_20_link"><text:span text:style-name="T42">Перечень</text:span></text:span></text:a><text:span text:style-name="T26"> основных мероприятий по реализации Подпрограммы приведен в приложении N 1 к Программе.</text:span></text:p>
      <text:p text:style-name="P170">Обеспечение организационных мероприятий возложено на <text:span text:style-name="T380">Муниципальное казенное учреждение «</text:span>Управление жилищной политики администрации города Южно-Сахалинска» (далее - Управление жилищной политики).</text:p>
      <text:p text:style-name="P170"><text:soft-page-break/>Организационные мероприятия предусматривают выполнение Управлением жилищной политики следующих мероприятий:</text:p>
      <text:p text:style-name="P170">- информирование населения о целях и задачах Подпрограммы, об условиях участия молодых семей в Подпрограмме посредством электронных средств массовой информации и не требует финансирования;</text:p>
      <text:p text:style-name="P170">- формирование списков молодых семей для участия в Подпрограмме;</text:p>
      <text:p text:style-name="P170">- определение ежегодно размера бюджетных ассигнований, выделяемых из местного бюджета на реализацию мероприятий Подпрограммы;</text:p>
      <text:p text:style-name="P170">- выдача молодым семьям в установленном порядке свидетельств о праве на получение социальной выплаты исходя из размеров бюджетных ассигнований, предусмотренных на эти цели в местном бюджете, в том числе субсидий из областного бюджета.</text:p>
      <text:p text:style-name="P170">Финансовое обеспечение реализации Подпрограммы будет осуществляться в соответствии с Порядком предоставления социальных выплат молодым семьям - участникам Подпрограммы, установленным администрацией города Южно-Сахалинска.</text:p>
      <text:p text:style-name="P170"/>
      <text:p text:style-name="P100">VI. Характеристика мер правового регулирования</text:p>
      <text:p text:style-name="P100">муниципальной Подпрограммы</text:p>
      <text:p text:style-name="P170"/>
      <text:p text:style-name="P196"><text:span text:style-name="T26">Для реализации мероприятий Подпрограммы необходимо внесение изменений в нормативные правовые акты в соответствии с </text:span><text:a xlink:type="simple" xlink:href="file:///C:/Users/evtukhovich_n/AppData/Local/Microsoft/Windows/Temporary%20Internet%20Files/terzi_u/AppData/terzi_u/AppData/Local/Temp/112/7zO8FAE.tmp/1540-па_ред.%2030.12.2016.odt/%5Cl%20Par6737%20%20" text:style-name="Internet_20_link" text:visited-style-name="Visited_20_Internet_20_Link"><text:span text:style-name="Internet_20_link"><text:span text:style-name="T42">Приложением N 6</text:span></text:span></text:a><text:span text:style-name="T26"> к Программе.</text:span></text:p>
      <text:p text:style-name="P170"/>
      <text:p text:style-name="P100">VII. Перечень целевых индикаторов показателей Подпрограммы</text:p>
      <text:p text:style-name="P100"/>
      <text:p text:style-name="P170">Для оценки эффективности реализации Подпрограммы будут использованы целевые индикаторы - Количество молодых семей, улучшивших жилищные условия (в том числе с помощью ипотечных кредитов и займов) при оказании содействия за счет средств федерального бюджета, бюджета Сахалинской области, местного бюджета, ежегодно, доля молодых семей, улучшивших жилищные условия с учетом государственной поддержки, от общего числа молодых семей, желающих улучшить жилищные условия на условиях Программы, общее число молодых семей, которые получат дополнительные социальные выплаты, ежегодно.</text:p>
      <text:p text:style-name="P170">Участие в Подпрограмме носит заявительный характер, что в ходе реализации Подпрограммы будет отражаться на целевых индикаторах.</text:p>
      <text:p text:style-name="P196"><text:span text:style-name="T26">Целевые </text:span><text:a xlink:type="simple" xlink:href="file:///C:/Users/evtukhovich_n/AppData/Local/Microsoft/Windows/Temporary%20Internet%20Files/terzi_u/AppData/terzi_u/AppData/Local/Temp/112/7zO8FAE.tmp/1540-па_ред.%2030.12.2016.odt/%5Cl%20Par3625%20%20" text:style-name="Internet_20_link" text:visited-style-name="Visited_20_Internet_20_Link"><text:span text:style-name="Internet_20_link"><text:span text:style-name="T42">индикаторы</text:span></text:span></text:a><text:span text:style-name="T26"> представлены в приложении N 3 к Программе.</text:span></text:p>
      <text:p text:style-name="P100"/>
      <text:p text:style-name="P100">VIII. Ресурсное обеспечение Подпрограммы</text:p>
      <text:p text:style-name="P100"/>
      <text:p text:style-name="P239"><text:span text:style-name="T204">Финансирование </text:span><text:span text:style-name="T209">мероприятий </text:span><text:span text:style-name="T210">Подп</text:span><text:span text:style-name="T209">рограммы</text:span><text:span text:style-name="T204"> обеспечивается за счет средств бюджета городского округа «Город Южно-Сахалинск» </text:span><text:span text:style-name="T211">и </text:span><text:span text:style-name="T212">средств областного бюджета</text:span><text:span text:style-name="T211">, </text:span><text:span text:style-name="T212">предоставляемых в виде субсидии бюджету муниципального образования на обеспечение населения Сахалинской области качественным жильем.</text:span></text:p>
      <text:p text:style-name="P367"><text:span text:style-name="T145">Объемы и источники финансирования мероприятий П</text:span><text:span text:style-name="T146">одп</text:span><text:span text:style-name="T145">рограммы представлены в Приложениях </text:span><text:span text:style-name="T147">№</text:span><text:span text:style-name="T145"> 4, </text:span><text:span text:style-name="T148">5</text:span><text:span text:style-name="T145"> к муниципальной программе.</text:span></text:p>
      <text:p text:style-name="P198"><text:bookmark text:name="Par56243"/><text:bookmark text:name="Par50033"/><text:bookmark text:name="Par34693"/><text:bookmark text:name="Par303"/><text:span text:style-name="T336">Финансирование мероприятий </text:span><text:span text:style-name="T337">Подп</text:span><text:span text:style-name="T336">рограммы за счет средств бюджета городского округа «Город Южно-Сахалинск» осуществляется в пределах средств, предусматриваемых в бюджете </text:span><text:span text:style-name="T338">г</text:span><text:span text:style-name="T336">ородско</text:span><text:span text:style-name="T338">го</text:span><text:span text:style-name="T336"> округ</text:span><text:span text:style-name="T338">а</text:span><text:span text:style-name="T336"> «</text:span><text:span text:style-name="T339">Город</text:span><text:span text:style-name="T332"> </text:span><text:span text:style-name="T330">Южно</text:span><text:span text:style-name="T336">-Сахалинск» на соответствующий финансовый год </text:span><text:span text:style-name="T340">и плановый период</text:span><text:span text:style-name="T336">, и может корректироваться.</text:span></text:p>
      <text:p text:style-name="P201"/>
      <text:p text:style-name="P100">IX. Механизм реализации Подпрограммы</text:p>
      <text:p text:style-name="P100"/>
      <text:p text:style-name="P246">Механизм реализации Подпрограммы предполагает оказание государственной поддержки молодым семьям-участникам Подпрограммы в улучшении жилищных условий путём предоставления им социальных выплат.</text:p>
      <text:p text:style-name="P248"><text:span text:style-name="T99">Участником Подпрограммы</text:span><text:span text:style-name="T78"> может быть молодая семья, в том числе молодая семья, имеющая одного и более детей, где один из супругов не является гражданином Российской </text:span><text:soft-page-break/><text:span text:style-name="T78">Федерации, а также неполная молодая семья, состоящая из одного молодого родителя, являющегося гражданином Российской Федерации, и одного и более детей, соответствующая следующим условиям:</text:span></text:p>
      <text:p text:style-name="P403"><text:span text:style-name="T78">а) возраст каждого из супругов либо одного родителя в неполной семье на день принятия уполномоченным органом исполнительной власти </text:span><text:span text:style-name="T100">Сахалинской области</text:span><text:span text:style-name="T78"> решения о включении молодой семьи - участницы Программы в список претендентов на получение социальной выплаты в планируемом году не превышает 35 лет (</text:span><text:span text:style-name="T100">то есть не достиг 36 лет)</text:span><text:span text:style-name="T78">;</text:span></text:p>
      <text:p text:style-name="P404">б) признана нуждающейся в жилом помещении;</text:p>
      <text:p text:style-name="P404">в) 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p>
      <text:p text:style-name="P405">г) постоянно проживающая на территории городского округа «Город Южно-Сахалинск» (регистрация по месту жительства или вступившее в законную силу решение суда об установлении факта постоянного проживания).</text:p>
      <text:p text:style-name="P249"><text:span text:style-name="T71">Размер общей площади жилого помещения, с учетом которой определяется размер </text:span><text:span text:style-name="T68">социальной выплаты</text:span><text:span text:style-name="T71">, составляет:</text:span></text:p>
      <text:p text:style-name="P249"><text:span text:style-name="T71">- для семьи, состоящей из 2 человек (молодые супруги или 1 молодой родитель и ребенок), - 42 кв. <text:s/></text:span><text:span text:style-name="T68">метра</text:span><text:span text:style-name="T71">;</text:span></text:p>
      <text:p text:style-name="P250">- для семьи, состоящей из 3 или более человек, включающей помимо молодых супругов 1 или более детей (либо семьи, состоящей из 1 молодого родителя и 2 или более детей), - по 18 кв. метров на 1 человека.</text:p>
      <text:p text:style-name="P250">Включение молодой семьи в состав участников Подпрограммы осуществляется поэтапно:</text:p>
      <text:p text:style-name="P250">- признание молодой семьи нуждающейся в улучшении жилищных условий или имеющей право на получение дополнительной социальной выплаты;</text:p>
      <text:p text:style-name="P250">- признание молодой семьи имеющей достаточные доходы;</text:p>
      <text:p text:style-name="P250">- признание молодой семьи соответствующей условиям участия в Подпрограмме;</text:p>
      <text:p text:style-name="P250">- включение молодой семьи в состав участников.</text:p>
      <text:p text:style-name="P250"/>
      <text:p text:style-name="P252">Признание молодой семьи нуждающейся в улучшении жилищных условий.</text:p>
      <text:p text:style-name="P250">Под нуждающимися в жилых помещениях понимаются молодые семьи, ранее не получавшие социальные выплаты на приобретение (строительство) жилья, поставленные на учёт в качестве нуждающихся в улучшении жилищных условий до 01 марта 2005 года, а также молодые семьи, признанные органами местного самоуправления по месту их жительства нуждающимися в жилых помещениях после 01 марта 2005 года по тем же основаниям, которые установлены статьёй 51 Жилищного кодекса Российской Федерации для признания граждан нуждающимися в жилых помещениях. </text:p>
      <text:p text:style-name="P250">При определении для молодой семьи уровня обеспеченности общей площадью жилого помещения учитывается суммарный размер общей площади всех пригодных для проживания жилых помещений, занимаемых членами молодой семьи по договору социального найма, и (или) жилых помещений и (или) части жилого помещения (жилых помещений), принадлежащих членам молодой семьи на праве собственности. </text:p>
      <text:p text:style-name="P250"/>
      <text:p text:style-name="P252">Признание молодой семьи, имеющей достаточные доходы для оплаты стоимости жилья</text:p>
      <text:p text:style-name="P250">Признание молодой семьи имеющей (не имеющей) достаточные доходы для оплаты фактической стоимости жилья в части, превышающей размер предоставляемой социальной выплаты, осуществляется администрацией города Южно-Сахалинска.</text:p>
      <text:p text:style-name="P250">Норматив достаточности доходов определяется по следующей формуле:</text:p>
      <text:p text:style-name="P251">Ндд = Н х Рж — (Н х Рж х 0,4), где:</text:p>
      <text:p text:style-name="P250">Ндд — норматив достаточности доходов;</text:p>
      <text:p text:style-name="P250">Н — норматив стоимости 1 кв.м общей площади жилья по муниципальному образованию;</text:p>
      <text:p text:style-name="P250">Рж — размер общей площади жилого помещения.</text:p>
      <text:p text:style-name="P250">Норматив стоимости 1 кв.м общей площади жилья по муниципальному образованию устанавливается органом местного самоуправления и не должен превышать среднюю рыночную <text:soft-page-break/>стоимость 1 кв. м общей площади жилья по Сахалинской области, утверждённую приказом Министерства строительства и жилищно-коммунального хозяйства Российской Федерации.</text:p>
      <text:p text:style-name="P250">Молодая семья признаётся имеющей (не имеющей) достаточные доходы либо иные денежные средства для оплаты расчётной (средней) стоимости жилья по формуле:</text:p>
      <text:p text:style-name="P251">Пдд = Рпл — Ндд, где:</text:p>
      <text:p text:style-name="P250">Пдд — показатель признания молодой семьи имеющей <text:s/>(не имеющей) достаточные доходы;</text:p>
      <text:p text:style-name="P250">Рпл — размер платёжеспособности молодой семьи, подтверждённый справкой из банка;</text:p>
      <text:p text:style-name="P250">Ндд — <text:s/>норматив достаточности доходов.</text:p>
      <text:p text:style-name="P250">В случае если показатель признания молодой семьи имеющей (не имеющей) достаточные доходы больше либо равен нулю, молодая семья признаётся имеющей достаточные доходы для оплаты расчётной (средней) стоимости жилья, в ином случае — не имеющей достаточные доходы. </text:p>
      <text:p text:style-name="P254"/>
      <text:p text:style-name="P252">Формирование списков молодых семей</text:p>
      <text:p text:style-name="P250">С 01 <text:span text:style-name="T184">апреля</text:span> года, предшествующего планируемому году, в течение <text:span text:style-name="T184">30</text:span> календарных дней ведётся приём заявлений для формирования списков молодых семей (ранее не получавших социальные выплаты на приобретение (строительство) жилья), желающих участвовать в Подпрограмме, и молодых семей, желающих получить дополнительную социальную выплату при рождении (усыновлении) одного ребёнка (для молодых семей, ранее получивших социальные выплаты на улучшение жилищных условий молодых семей, как молодые семьи, не имеющие детей, в рамках реализации Подпрограммы либо ранее действующих программ на территории Сахалинской области, целью которых была государственная поддержка молодых семей в решении жилищных вопросов). </text:p>
      <text:p text:style-name="P250">В срок до 01 <text:span text:style-name="T185">июня</text:span> года, предшествующего планируемому году, определяется очерёдность в списках молодых семей по дате и времени подачи заявления на участие в Подпрограмме.</text:p>
      <text:p text:style-name="P250">В первую очередь в списки включаются молодые семьи-участники Подпрограммы, поставленные на учёт в качестве нуждающихся в улучшении жилищных условий до 01 марта 2005 года, а также молодые семьи, имеющие 3 и более детей. </text:p>
      <text:p text:style-name="P250"/>
      <text:p text:style-name="P238">Социальные выплаты, предоставляемые молодым семьям на приобретение жилого помещения или создание индивидуального жилого строительства, могут быть использованы:</text:p>
      <text:p text:style-name="P232">1. Для оплаты цены договора купли-продажи на жилое помещение (за исключением случаев, когда оплата цены договора купли-продажи предусматривается в составе цены договора с уполномоченной организацией на приобретение жилого помещения экономкласса на первичном рынке жилья).</text:p>
      <text:p text:style-name="P232">2. Для оплаты цены договора строительного подряда на строительство индивидуального жилого дома.</text:p>
      <text:p text:style-name="P232">3. Для осуществления последнего платежа в счет уплаты паевого взноса в полном размере в случае, если молодая семья или один из супругов в молодой семье является членом жилищного, жилищно-строительного, жилищного накопительного кооператива, после уплаты которого жилое помещение переходит в собственность этой молодой семьи.</text:p>
      <text:p text:style-name="P232">4. Для уплаты первоначального взноса при получении жилищного кредита, в том числе ипотечного, или жилищного займа на приобретение жилого помещения или строительство индивидуального жилого дома.</text:p>
      <text:p text:style-name="P232">5. Для погашения основной суммы долга и уплаты процентов по жилищным кредитам, в том числе ипотечным, или жилищным займам на приобретение жилого помещения или строительство жилого дома, за исключением иных процентов, штрафов, комиссий и пеней за просрочку исполнения обязательств по этим кредитам или займам.</text:p>
      <text:p text:style-name="P233">6. Для уплаты цены договора участия в долевом строительстве, который предусматривает в качестве объекта долевого строительства жилое помещение, путем внесения соответствующих средств на счет эскроу.</text:p>
      <text:p text:style-name="P250">Социальная выплата предоставляется в размере:</text:p>
      <text:p text:style-name="P250">- для молодых семей, не имеющих детей, - 35% расчётной (средней) стоимости жилья;</text:p>
      <text:p text:style-name="P250"><text:soft-page-break/>- для молодых семей, имеющих одного ребёнка или более, а также для неполных молодых семей, состоящих из одного родителя, - 40% расчётной (средней) стоимости жилья.</text:p>
      <text:p text:style-name="P250">В случае использования социальной выплаты на цель № 3, её размер ограничивается суммой остатка задолженности по выплате остатка пая .</text:p>
      <text:p text:style-name="P250">В случае использования социальной выплаты на цель № 5, её размер ограничивается суммой остатка основного долга и остатка задолженности по выплате <text:s/>процентов за пользование ипотечным жилищным кредитом или займом, за исключением иных процентов, штрафов, комиссий и пеней за просрочку исполнения обязательств по этим кредитам или займам. </text:p>
      <text:p text:style-name="P250">Расчётная (средняя) стоимость жилья, принимаемая при расчёте размера социальной выплаты определяется по формуле:</text:p>
      <text:p text:style-name="P251">СтЖ = Н х РЖ, где:</text:p>
      <text:p text:style-name="P250">СтЖ — расчётная (средняя) стоимость жилья, принимаемая при расчёте размера социальной выплаты;</text:p>
      <text:p text:style-name="P250">Н — норматив стоимости 1 кв.м общей площади жилья по муниципальному образованию;</text:p>
      <text:p text:style-name="P250">РЖ — <text:s/>размер общей площади жилого посещения.</text:p>
      <text:p text:style-name="P250">Расчёт социальной выплаты производится на дату утверждения списка молодых семей-претендентов на получение социальной выплаты, указывается в Свидетельстве и остаётся неизменным в течение всего срока его действия.</text:p>
      <text:p text:style-name="P250">Приобретённое (построенное) жилое помещение оформляется в общую собственность всех членов молодой семьи, указанных в Свидетельстве. </text:p>
      <text:p text:style-name="P250">В случае использования средств социальной выплаты на цели № 4 и № 5 допускается оформление приобретённого жилого помещения в собственность одного из супругов или обоих супругов. При этом лицо (лица), на чьё имя оформлено право собственности на жилое помещение, предоставляет в администрацию города Южно-Сахалинска нотариально заверенное обязательство переоформить жилое помещение приобретённое с помощью социальной выплаты жилое помещение в собственность всех членов семьи, указанных в свидетельстве, в течение 6 месяцев после снятия обременения с жилого помещения. </text:p>
      <text:p text:style-name="P234">В случае использования средств социальной выплаты на цель № 6 допускается указание в договоре участия в долевом строительстве в качестве участника (участников) долевого строительства одного из супругов или обоих супругов. При этом лицо (лица), являющееся участником долевого строительства, представляет в орган местного самоуправления нотариально заверенное обязательство переоформить жилое помещение, являющееся объектом долевого строительства, в общую собственность всех членов семьи, указанных в свидетельстве о праве на получение социальной выплаты, в течение 6 месяцев после принятия объекта долевого строительства.</text:p>
      <text:p text:style-name="P250">Молодая семья, намеревающаяся использовать материнский капитал для приобретения жилого помещения (создания объекта индивидуального жилищного строительства), обязана предоставить справку из пенсионного фонда о сумме, сроке получения и условиях предоставления материнского капитала. </text:p>
      <text:p text:style-name="P235">Социальная выплата не может быть использована на приобретение жилого помещения у близких родственников (супруга (супруги), дедушки (бабушки), внуков, родителей (в том числе усыновителей), детей (в том числе усыновленных), полнородных и неполнородных братьев и сестер).</text:p>
      <text:p text:style-name="P253"/>
      <text:p text:style-name="P252">Предоставление дополнительных социальных выплат (ДСВ).</text:p>
      <text:p text:style-name="P250">ДСВ при рождении (усыновлении) одного ребёнка предоставляется молодым семьям, ранее получившим социальные выплаты на улучшение жилищных условий молодых семей как молодые семьи, не имеющие детей, в рамках реализации Подпрограммы либо ранее действующих программ на территории Сахалинской области, целью которых была государственная поддержка молодых семей в решении жилищных вопросов. </text:p>
      <text:p text:style-name="P250">Право на получение ДСВ предоставляется молодой семье один раз до достижения одним из супругов либо родителя в неполной семье возраста 36 лет на дату подачи заявления на участие в Подпрограмме. </text:p>
      <text:p text:style-name="P250"><text:soft-page-break/>ДСВ перечисляется на банковский счёт одного из супругов молодой семьи либо в организацию, предоставившую жилищный кредит, в том числе ипотечный, или <text:s/>жилищный займ на приобретение жилого помещения или строительство жилого дома молодой семьёй, на основании заявления. </text:p>
      <text:p text:style-name="P250">ДСВ может быть направлена на погашение части кредита, в том числе ипотечного, или <text:s/>жилищного займа либо для компенсации затраченных собственных средств на приобретение жилья, создание объекта индивидуального жилищного строительства, строительство жилья в многоквартирном доме. </text:p>
      <text:p text:style-name="P236">Дополнительная социальная выплата предоставляется за счет областного бюджета Сахалинской области и местного бюджетов в размере не менее пяти процентов расчетной средней стоимости жилья. Доля средств областного бюджета Сахалинской области в дополнительной социальной выплате устанавливается с учетом уровня софинансирования, установленного постановлением Правительства Сахалинской области.</text:p>
      <text:p text:style-name="P250">Расчёт размера ДСВ производится на дату подачи заявления на участие в Подпрограмме в целях получения ДСВ при рождении (усыновлении) одного ребёнка. </text:p>
      <text:p text:style-name="P250">Размер общей площади жилого помещения, с учётом которой определяется размер ДСВ, составляет 18 кв. метров.</text:p>
      <text:p text:style-name="P250">Расчёт ДСВ производится по формуле:</text:p>
      <text:p text:style-name="P251">ДСВ = РЖ х КЧС х Н х 5%, где</text:p>
      <text:p text:style-name="P250">ДСВ — размер дополнительной социальной выплаты в процентах от расчётной (средней) стоимости жилья;</text:p>
      <text:p text:style-name="P250">РЖ — <text:s/>размер общей площади жилого посещения;</text:p>
      <text:p text:style-name="P250">КЧС — количество членов в молодой семье;</text:p>
      <text:p text:style-name="P250">Н — норматив стоимости 1 кв.м общей площади жилья по муниципальному образованию. </text:p>
      <text:p text:style-name="P250">Размер ДСВ не может превышать суммы собственных затрат молодой семьи либо суммы оставшегося платежа по ипотечному жилищному кредиту, в том числе ипотечному, или <text:s/>жилищному займу. </text:p>
      <text:p text:style-name="P250"/>
      <text:p text:style-name="P250">Расход собственных средств молодой семьи на приобретение (строительство) жилья исчисляется по формуле:</text:p>
      <text:p text:style-name="P251">РСС = ЦД — РСВ, где:</text:p>
      <text:p text:style-name="P250">РСС — расход собственных средств;</text:p>
      <text:p text:style-name="P250">ЦД — цена договора;</text:p>
      <text:p text:style-name="P250">Рсв — размер социальной выплаты, ранее предоставленной молодой семье. </text:p>
      <text:p text:style-name="P437">Расход собственных средств молодой семьи не может быть менее 50 % цены договора. В случае расхода собственных средств менее чем 50 % у молодой семьи отсутствует право на получение ДСВ. </text:p>
      <text:p text:style-name="P438"/>
      <text:p text:style-name="P439"><text:span text:style-name="T341">Размер, условия и порядок предоставления социальной выплаты и дополнительной социальной выплаты устанавливается постановлением администрации города Южно-Сахалинска в соответствии с требованиями государственной программы Сахалинской области «Обеспечение населения Сахалинской области качественным жильем на 2014-2020 годы», утвержденной постановлением Правительства Сахалинской области от 06.08.2013 № 428, настоящей Подпрограммы, а также </text:span><text:span text:style-name="T115">постановлением Правительства Сахалинской области от 28.10.2016 № 553 «О предоставлении молодым семьям социальных выплат на приобретение жилого помещения или создание объекта индивидуального жилищного строительства.</text:span></text:p>
      <text:p text:style-name="P183"/>
      <text:p text:style-name="P170"/>
      <text:p text:style-name="P170"/>
      <text:p text:style-name="P103">Подпрограмма N <text:span text:style-name="T381">4</text:span></text:p>
      <text:p text:style-name="P103">муниципальной программы</text:p>
      <text:p text:style-name="P103">"Обеспечение населения</text:p>
      <text:p text:style-name="P103">городского округа "Город Южно-Сахалинск"</text:p>
      <text:p text:style-name="P103"><text:soft-page-break/>качественным жильем на 20<text:span text:style-name="T381">20</text:span> - 202<text:span text:style-name="T381">5</text:span> годы"</text:p>
      <text:p text:style-name="P100"/>
      <text:p text:style-name="P99">ПОДПРОГРАММА</text:p>
      <text:p text:style-name="P99">"СТРОИТЕЛЬСТВО ИНЖЕНЕРНОЙ И ТРАНСПОРТНОЙ ИНФРАСТРУКТУРЫ,</text:p>
      <text:p text:style-name="P99">ВКЛЮЧАЯ БЛАГОУСТРОЙСТВО ТЕРРИТОРИИ, НА 2015 - 202<text:span text:style-name="T230">1</text:span> ГОДЫ"</text:p>
      <text:p text:style-name="P99">МУНИЦИПАЛЬНОЙ ПРОГРАММЫ "ОБЕСПЕЧЕНИЕ НАСЕЛЕНИЯ</text:p>
      <text:p text:style-name="P99">ГОРОДСКОГО ОКРУГА "ГОРОД ЮЖНО-САХАЛИНСК"</text:p>
      <text:p text:style-name="P99">КАЧЕСТВЕННЫМ ЖИЛЬЕМ НА 20<text:span text:style-name="T381">20</text:span> - 202<text:span text:style-name="T381">5</text:span> ГОДЫ"</text:p>
      <text:p text:style-name="P100"/>
      <text:p text:style-name="P100">Паспорт Подпрограммы</text:p>
      <text:p text:style-name="P100">"Строительство инженерной и транспортной инфраструктуры,</text:p>
      <text:p text:style-name="P100">включая благоустройство территории, на 20<text:span text:style-name="T381">20</text:span> - 202<text:span text:style-name="T381">5</text:span> годы"</text:p>
      <text:p text:style-name="P100"/>
      <text:p text:style-name="P170"/>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01">Наименование Подпрограммы</text:p>
          </table:table-cell>
          <table:table-cell table:style-name="Таблица9.A1" office:value-type="string">
            <text:p text:style-name="P102">"Строительство инженерной и транспортной инфраструктуры, включая благоустройство территории, на 20<text:span text:style-name="T381">20</text:span> - 202<text:span text:style-name="T381">5</text:span> годы" (далее - Подпрограмма)</text:p>
          </table:table-cell>
        </table:table-row>
        <table:table-row table:style-name="Таблица9.1">
          <table:table-cell table:style-name="Таблица9.A1" office:value-type="string">
            <text:p text:style-name="P101">Ответственный исполнитель Подпрограммы</text:p>
          </table:table-cell>
          <table:table-cell table:style-name="Таблица9.A1" office:value-type="string">
            <text:p text:style-name="P126">Муниципальное казенное учреждение городского округа «Город Южно-Сахалинск» «Управление капитального строительства»</text:p>
          </table:table-cell>
        </table:table-row>
        <table:table-row table:style-name="Таблица9.1">
          <table:table-cell table:style-name="Таблица9.A1" office:value-type="string">
            <text:p text:style-name="P101">Соисполнители Подпрограммы</text:p>
          </table:table-cell>
          <table:table-cell table:style-name="Таблица9.A1" office:value-type="string">
            <text:p text:style-name="P120"><text:span text:style-name="T272">Департамент землепользования города Южно-Сахалинска; Департамент городского хозяйства администрации города Южно-Сахалинска, </text:span><text:span text:style-name="T86">Муниципальное казенное учреждение</text:span> <text:span text:style-name="T265">"Управление дорожного хозяйства и благоустройства", </text:span><text:span text:style-name="T270">Департамент архитектуры и градостроительства города Южно-Сахалинска</text:span></text:p>
            <text:p text:style-name="P93"/>
          </table:table-cell>
        </table:table-row>
        <table:table-row table:style-name="Таблица9.1">
          <table:table-cell table:style-name="Таблица9.A1" office:value-type="string">
            <text:p text:style-name="P101">Обоснование разработки Подпрограммы</text:p>
          </table:table-cell>
          <table:table-cell table:style-name="Таблица9.A1" office:value-type="string">
            <text:p text:style-name="P136"><text:span text:style-name="T26">Федеральный </text:span><text:a xlink:type="simple" xlink:href="consultantplus://offline/ref=766634F75DC7721A03EBC4110495D98DB1FC5AAB00EAD8600E57564B1Fz4hFE%20" text:style-name="Internet_20_link" text:visited-style-name="Visited_20_Internet_20_Link"><text:span text:style-name="Internet_20_link"><text:span text:style-name="T42">закон</text:span></text:span></text:a><text:span text:style-name="T26"> от 06.10.2003 N 131-ФЗ "Об общих принципах организации местного самоуправления в Российской Федерации",</text:span></text:p>
            <text:p text:style-name="P136"><text:span text:style-name="T26">Государственная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а</text:span></text:span></text:a><text:span text:style-name="T26"> Сахалинской области "Обеспечение населения Сахалинской области качественным жильем", утвержденная постановлением Правительства Сахалинской области от 06.08.2013 N 428 (далее - Государственная программа),</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able:table-cell>
        </table:table-row>
        <table:table-row table:style-name="Таблица9.1">
          <table:table-cell table:style-name="Таблица9.A1" office:value-type="string">
            <text:p text:style-name="P101">Цели Подпрограммы</text:p>
          </table:table-cell>
          <table:table-cell table:style-name="Таблица9.A1" office:value-type="string">
            <text:p text:style-name="P102">Обеспечение опережающего строительства инженерной и транспортной инфраструктуры для увеличения объемов массового жилищного строительства</text:p>
          </table:table-cell>
        </table:table-row>
        <table:table-row table:style-name="Таблица9.1">
          <table:table-cell table:style-name="Таблица9.A1" office:value-type="string">
            <text:p text:style-name="P101">Задачи Подпрограммы</text:p>
          </table:table-cell>
          <table:table-cell table:style-name="Таблица9.A1" office:value-type="string">
            <text:p text:style-name="P102">- Определение перспективных направлений развития городского округа и обеспечение развития инженерной и транспортной инфраструктуры в целях развития комплексного малоэтажного, индивидуального и многоэтажного жилищного строительства;</text:p>
            <text:p text:style-name="P102">- формирование перспективных участков под комплексную малоэтажную, индивидуальную и многоэтажную жилищную застройку;</text:p>
            <text:p text:style-name="P102">- обеспечение проектирования и поэтапного строительства инженерной и транспортной инфраструктуры к перспективным участкам за счет бюджетных средств;</text:p>
            <text:p text:style-name="P102">- формирование прозрачных процедур предложения <text:soft-page-break/>перспективных участков под жилищную застройку</text:p>
          </table:table-cell>
        </table:table-row>
        <table:table-row table:style-name="Таблица9.1">
          <table:table-cell table:style-name="Таблица9.A1" office:value-type="string">
            <text:p text:style-name="P104">Целевые индикаторы и показатели Подпрограммы</text:p>
          </table:table-cell>
          <table:table-cell table:style-name="Таблица9.A1" office:value-type="string">
            <text:p text:style-name="P120"><text:span text:style-name="T282">1</text:span><text:span text:style-name="T272">. </text:span><text:span text:style-name="T283">Количество земельных участков, предназначенных под жилищное строительство, обеспеченных инженерными сетями.</text:span></text:p>
            <text:p text:style-name="P121"><text:span text:style-name="T282">2</text:span><text:span text:style-name="T272">. Количество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span></text:p>
            <text:p text:style-name="P113"><text:span text:style-name="T347">3</text:span>. Количество созданных (реконструированных) систем инженерного обеспечения земельных участков, предназначенных для жилищного строительства . </text:p>
            <text:p text:style-name="P131"/>
          </table:table-cell>
        </table:table-row>
        <table:table-row table:style-name="Таблица9.1">
          <table:table-cell table:style-name="Таблица9.A1" office:value-type="string">
            <text:p text:style-name="P101">Этапы и сроки реализации Подпрограммы</text:p>
          </table:table-cell>
          <table:table-cell table:style-name="Таблица9.A1" office:value-type="string">
            <text:p text:style-name="P102">Подпрограмма реализуется в течение 20<text:span text:style-name="T382">20</text:span> - 202<text:span text:style-name="T382">5</text:span> годов. Этапы реализации подпрограммы не предусмотрены</text:p>
          </table:table-cell>
        </table:table-row>
        <table:table-row table:style-name="Таблица9.1">
          <table:table-cell table:style-name="Таблица9.A1" office:value-type="string">
            <text:p text:style-name="P104">Объемы и источники финансирования Подпрограммы</text:p>
          </table:table-cell>
          <table:table-cell table:style-name="Таблица9.A1" office:value-type="string">
            <text:p text:style-name="P61"><text:span text:style-name="Основной_20_текст_20__28_2_29_"><text:span text:style-name="T91">На реализацию мероприятий подпрограммы в течение 20</text:span></text:span><text:span text:style-name="Основной_20_текст_20__28_2_29_"><text:span text:style-name="T92">20</text:span></text:span><text:span text:style-name="Основной_20_текст_20__28_2_29_"><text:span text:style-name="T91">-202</text:span></text:span><text:span text:style-name="Основной_20_текст_20__28_2_29_"><text:span text:style-name="T92">5</text:span></text:span><text:span text:style-name="Основной_20_текст_20__28_2_29_"><text:span text:style-name="T91"> годы предусматривается общий объем финансирования в размере </text:span></text:span><text:span text:style-name="Основной_20_текст_20__28_2_29_"><text:span text:style-name="T92">3 </text:span></text:span><text:span text:style-name="Основной_20_текст_20__28_2_29_"><text:span text:style-name="T93">374 376,5</text:span></text:span><text:span text:style-name="Основной_20_текст_20__28_2_29_"><text:span text:style-name="T91"> тыс.рублей, в том числе за счет средств:</text:span></text:span></text:p>
            <text:p text:style-name="P61"><text:span text:style-name="Основной_20_текст_20__28_2_29_"><text:span text:style-name="T91">- </text:span></text:span><text:span text:style-name="Основной_20_текст_20__28_2_29_"><text:span text:style-name="T94">федерального бюджета — </text:span></text:span><text:span text:style-name="Основной_20_текст_20__28_2_29_"><text:span text:style-name="T97">0,0</text:span></text:span><text:span text:style-name="Основной_20_текст_20__28_2_29_"><text:span text:style-name="T94"> тыс.рублей;</text:span></text:span><text:span text:style-name="Основной_20_текст_20__28_2_29_"><text:span text:style-name="T91"> </text:span></text:span></text:p>
            <text:p text:style-name="P427"><text:span text:style-name="Основной_20_текст_20__28_2_29_"><text:span text:style-name="T95">- областного бюджета — </text:span></text:span><text:span text:style-name="Основной_20_текст_20__28_2_29_"><text:span text:style-name="T92">3 </text:span></text:span><text:span text:style-name="Основной_20_текст_20__28_2_29_"><text:span text:style-name="T93">009 </text:span></text:span><text:span text:style-name="Основной_20_текст_20__28_2_29_"><text:span text:style-name="T98">939</text:span></text:span><text:span text:style-name="Основной_20_текст_20__28_2_29_"><text:span text:style-name="T93">,1</text:span></text:span><text:span text:style-name="Основной_20_текст_20__28_2_29_"><text:span text:style-name="T95"> тыс.рублей;</text:span></text:span></text:p>
            <text:p text:style-name="P427"><text:span text:style-name="Основной_20_текст_20__28_2_29_"><text:span text:style-name="T91">- местного бюджета — </text:span></text:span><text:span text:style-name="Основной_20_текст_20__28_2_29_"><text:span text:style-name="T93">364 437,4</text:span></text:span><text:span text:style-name="Основной_20_текст_20__28_2_29_"><text:span text:style-name="T91"> тыс.рублей, в том числе по годам:</text:span></text:span></text:p>
            <text:p text:style-name="P417">20<text:span text:style-name="T382">20</text:span> — <text:s/><text:span text:style-name="T382">1 373 258,8 </text:span>тыс. рублей;</text:p>
            <text:p text:style-name="P417">20<text:span text:style-name="T382">21</text:span> — <text:span text:style-name="T382">427 000,0 </text:span>тыс. рублей;</text:p>
            <text:p text:style-name="P417">20<text:span text:style-name="T382">22</text:span> — <text:span text:style-name="T377">305 294,1</text:span> тыс. рублей;</text:p>
            <text:p text:style-name="P417">20<text:span text:style-name="T382">23</text:span> — <text:span text:style-name="T377">399 411,8</text:span> тыс. рублей;</text:p>
            <text:p text:style-name="P417">20<text:span text:style-name="T382">24</text:span> — <text:span text:style-name="T377">411 176,5</text:span> тыс. рублей;</text:p>
            <text:p text:style-name="P418"><text:span text:style-name="T365">202</text:span><text:span text:style-name="T368">5</text:span><text:span text:style-name="T365"> — </text:span><text:span text:style-name="T369">458 235,3</text:span><text:span text:style-name="T365"> тыс. рублей.</text:span></text:p>
          </table:table-cell>
        </table:table-row>
        <table:table-row table:style-name="Таблица9.1">
          <table:table-cell table:style-name="Таблица9.A1" office:value-type="string">
            <text:p text:style-name="P104">Ожидаемые результаты реализации Подпрограммы</text:p>
          </table:table-cell>
          <table:table-cell table:style-name="Таблица9.A1" office:value-type="string">
            <text:p text:style-name="P43"><text:span text:style-name="T282">1</text:span><text:span text:style-name="T272">. </text:span><text:span text:style-name="T286">Увеличение к</text:span><text:span text:style-name="T283">оличеств</text:span><text:span text:style-name="T286">а</text:span><text:span text:style-name="T283"> земельных участков, предназначенных под жилищное строительство, обеспеченных инженерными сетями </text:span><text:span text:style-name="T287">в 2020 году — 0,4 ед.</text:span><text:span text:style-name="T283">.</text:span><text:span text:style-name="T282">(с 2021-2025 при финансировании).</text:span></text:p>
            <text:p text:style-name="P43"><text:span text:style-name="T282">2</text:span><text:span text:style-name="T283">. </text:span><text:span text:style-name="T282">Увеличение к</text:span><text:span text:style-name="T283">оличеств</text:span><text:span text:style-name="T282">а</text:span><text:span text:style-name="T283">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 </text:span><text:span text:style-name="T288">от 100 ед. до 220 ед.</text:span></text:p>
            <text:p text:style-name="P62"><text:span text:style-name="T236">3</text:span><text:span text:style-name="T237">. </text:span><text:span text:style-name="T238">Увеличение к</text:span><text:span text:style-name="T237">оличеств</text:span><text:span text:style-name="T238">а</text:span><text:span text:style-name="T237"> созданных (реконструированных) систем инженерного обеспечения земельных участков, предназначенных для жилищного строительства </text:span><text:span text:style-name="T238">в 2020 году — 0,4 ед. </text:span><text:span text:style-name="T237">.</text:span><text:span text:style-name="T236">(с 2021-2025 при финансировании)</text:span><text:span text:style-name="T237">.</text:span></text:p>
          </table:table-cell>
        </table:table-row>
      </table:table>
      <text:p text:style-name="P100"/>
      <text:p text:style-name="P100">I. Характеристика текущего состояния, основные проблемы</text:p>
      <text:p text:style-name="P100">и прогноз развития сферы реализации Подпрограммы</text:p>
      <text:p text:style-name="P100"/>
      <text:p text:style-name="P170">На сегодняшний день основными проблемами, сдерживающими темпы развития комплексной жилой застройки, остаются проблемы, связанные с отсутствием земельных участков, обустроенных инженерной и транспортной инфраструктурой, а также с большим дефицитом земельных участков, с подготовленными проектами по развитию инженерной инфраструктуры для целей ведения комплексного жилищного строительства.</text:p>
      <text:p text:style-name="P170"><text:soft-page-break/>При этом практически все новые участки для целей жилищного строительства требуют развития инженерной и транспортной инфраструктуры и, соответственно, имеют одни и те же проблемы системного характера.</text:p>
      <text:p text:style-name="P170">Высокая стоимость инвестиционных проектов по обеспечению земельных участков под жилищное строительство инженерной и транспортной инфраструктурой, значительные риски застройщиков-инвесторов при строительстве жилья и его предложении на рыночных условиях делают практически невозможным дальнейшее массовое жилищное строительство без целенаправленного опережающего строительства инженерной и транспортной инфраструктуры к участкам комплексного жилищного строительства за счет средств областного и местного бюджетов.</text:p>
      <text:p text:style-name="P170">Для решения указанных проблем и в целях стабилизации ситуации на рынке жилищного строительства необходимо продолжение применения программно-целевого метода, предусматривающего единый комплекс мероприятий, направленных на развитие инженерной и транспортной инфраструктуры и увеличение роста объемов жилищного строительства.</text:p>
      <text:p text:style-name="P100"/>
      <text:p text:style-name="P100">II. Цели и задачи Подпрограммы</text:p>
      <text:p text:style-name="P100"/>
      <text:p text:style-name="P170">Основной целью Подпрограммы является обеспечение опережающего строительства инженерной и транспортной инфраструктуры для увеличения объемов массового жилищного строительства.</text:p>
      <text:p text:style-name="P170">Для достижения цели необходимо решить следующие задачи:</text:p>
      <text:p text:style-name="P170">- определение перспективных направлений развития городского округа и обеспечение развития инженерной и транспортной инфраструктуры в целях развития комплексного малоэтажного, индивидуального и многоэтажного жилищного строительства;</text:p>
      <text:p text:style-name="P170">- формирование перспективных участков под комплексную малоэтажную, индивидуальную и многоэтажную жилищную застройку;</text:p>
      <text:p text:style-name="P170">- обеспечение проектирования и поэтапного строительства инженерной и транспортной инфраструктуры к перспективным участкам за счет бюджетных средств;</text:p>
      <text:p text:style-name="P170">- формирование прозрачных процедур предложения перспективных участков под жилищную застройку.</text:p>
      <text:p text:style-name="P170"/>
      <text:p text:style-name="P100">III. Прогноз конечных результатов Подпрограммы</text:p>
      <text:p text:style-name="P100"/>
      <text:p text:style-name="P170">В целом в рамках Подпрограммы в течение 20<text:span text:style-name="T383">20</text:span> - 202<text:span text:style-name="T383">5</text:span> годов на территории городского округа могут быть реализованы инвестиционные проекты по обеспечению инженерной и транспортной инфраструктурой земельных участков в целях комплексного жилищного строительства, которые обеспечат с учетом мероприятий Подпрограммы увеличение:</text:p>
      <text:p text:style-name="P43"><text:span text:style-name="T272"><text:s/></text:span><text:span text:style-name="T282">1</text:span><text:span text:style-name="T272">. </text:span><text:span text:style-name="T286">Увеличение к</text:span><text:span text:style-name="T283">оличеств</text:span><text:span text:style-name="T286">а</text:span><text:span text:style-name="T283"> земельных участков, предназначенных под жилищное строительство, обеспеченных инженерными сетями </text:span><text:span text:style-name="T287">в 2020 году — 0,4 ед.</text:span><text:span text:style-name="T283">.</text:span><text:span text:style-name="T282">(с 2021-2025 при финансировании).</text:span></text:p>
      <text:p text:style-name="P43"><text:span text:style-name="T282">2</text:span><text:span text:style-name="T283">. </text:span><text:span text:style-name="T282">Увеличение к</text:span><text:span text:style-name="T283">оличеств</text:span><text:span text:style-name="T282">а</text:span><text:span text:style-name="T283">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 </text:span><text:span text:style-name="T288">от 100 ед. до 220 ед.</text:span></text:p>
      <text:p text:style-name="P43"><text:span text:style-name="T170">3</text:span><text:span text:style-name="T171">. </text:span><text:span text:style-name="T172">Увеличение к</text:span><text:span text:style-name="T171">оличеств</text:span><text:span text:style-name="T172">а</text:span><text:span text:style-name="T171"> созданных (реконструированных) систем инженерного обеспечения земельных участков, предназначенных для жилищного строительства </text:span><text:span text:style-name="T172">в 2020 году — 0,4 ед. </text:span><text:span text:style-name="T171">.</text:span><text:span text:style-name="T170">(с 2021-2025 при финансировании)</text:span><text:span text:style-name="T171">.</text:span></text:p>
      <text:p text:style-name="P102"/>
      <text:p text:style-name="P100">IV. Сроки и этапы реализации Подпрограммы</text:p>
      <text:p text:style-name="P170"/>
      <text:p text:style-name="P170">Подпрограмма рассчитана на реализацию в 20<text:span text:style-name="T383">20</text:span> - 202<text:span text:style-name="T383">5</text:span> годах, этапы реализации Подпрограммы не предусмотрены.</text:p>
      <text:p text:style-name="P100"/>
      <text:p text:style-name="P100">V. Перечень мероприятий Подпрограммы</text:p>
      <text:p text:style-name="P100"/>
      <text:p text:style-name="P170"><text:soft-page-break/>Решение поставленных в рамках Подпрограммы целей и задач будет обеспечено путем реализации мероприятий по следующим основным направлениям:</text:p>
      <text:p text:style-name="P170">- подготовка схем развития инженерных сетей, проектирование инженерной и транспортной инфраструктуры к перспективным участкам комплексной жилищной застройки;</text:p>
      <text:p text:style-name="P170">- поэтапное обеспечение инженерной и транспортной инфраструктурой перспективных земельных участков, предназначенных под комплексную жилищную застройку;</text:p>
      <text:p text:style-name="P170">- проведение работ по подготовке земельных участков для формирования под жилищную застройку;</text:p>
      <text:p text:style-name="P196"><text:a xlink:type="simple" xlink:href="file:///C:/Users/evtukhovich_n/AppData/Local/Microsoft/Windows/Temporary%20Internet%20Files/terzi_u/AppData/terzi_u/AppData/Local/Temp/112/7zO8FAE.tmp/1540-па_ред.%2030.12.2016.odt/%5Cl%20Par1684%20%20" text:style-name="Internet_20_link" text:visited-style-name="Visited_20_Internet_20_Link"><text:span text:style-name="Internet_20_link"><text:span text:style-name="T42">Перечень</text:span></text:span></text:a><text:span text:style-name="T26"> мероприятий настоящей Подпрограммы приведен в приложении N 1 к Программе.</text:span></text:p>
      <text:p text:style-name="P170"/>
      <text:p text:style-name="P100">VI. Характеристика мер правового регулирования Подпрограммы</text:p>
      <text:p text:style-name="P100"/>
      <text:p text:style-name="P170">Для реализации Подпрограммы дополнительных мер правового регулирования в городском округе "Город Южно-Сахалинск" для достижения целей подпрограммы не требуется.</text:p>
      <text:p text:style-name="P170"/>
      <text:p text:style-name="P100">VII. Перечень</text:p>
      <text:p text:style-name="P100">целевых индикаторов (показателей) Подпрограммы</text:p>
      <text:p text:style-name="P100"/>
      <text:p text:style-name="P120"><text:span text:style-name="T292"><text:tab/></text:span><text:span text:style-name="T282">1</text:span><text:span text:style-name="T292">. </text:span><text:span text:style-name="T283">Количество земельных участков, предназначенных под жилищное строительство, обеспеченных инженерными сетями.</text:span></text:p>
      <text:p text:style-name="P121"><text:span text:style-name="T282">2</text:span><text:span text:style-name="T272">. Количество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span></text:p>
      <text:p text:style-name="P113"><text:span text:style-name="T320">3</text:span><text:span text:style-name="T321">. Количество созданных (реконструированных) систем инженерного обеспечения земельных участков, предназначенных для жилищного строительства . </text:span></text:p>
      <text:p text:style-name="P170"/>
      <text:p text:style-name="P100">VIII. Ресурсное обеспечение Подпрограммы</text:p>
      <text:p text:style-name="P100"/>
      <text:p text:style-name="P239"><text:span text:style-name="T204">Финансирование </text:span><text:span text:style-name="T209">мероприятий </text:span><text:span text:style-name="T210">Подп</text:span><text:span text:style-name="T209">рограммы</text:span><text:span text:style-name="T204"> обеспечивается за счет средств бюджета городского округа «Город Южно-Сахалинск» </text:span><text:span text:style-name="T211">и </text:span><text:span text:style-name="T212">средств областного бюджета</text:span><text:span text:style-name="T211">, </text:span><text:span text:style-name="T212">предоставляемых в виде субсидии бюджету муниципального образования на обеспечение населения Сахалинской области качественным жильем.</text:span></text:p>
      <text:p text:style-name="P367"><text:span text:style-name="T145">Объемы и источники финансирования мероприятий П</text:span><text:span text:style-name="T146">одп</text:span><text:span text:style-name="T145">рограммы представлены в Приложениях </text:span><text:span text:style-name="T147">№</text:span><text:span text:style-name="T145"> 4, </text:span><text:span text:style-name="T148">5</text:span><text:span text:style-name="T145"> к муниципальной программе.</text:span></text:p>
      <text:p text:style-name="P197"><text:bookmark text:name="Par56244"/><text:bookmark text:name="Par304"/><text:bookmark text:name="Par34694"/><text:bookmark text:name="Par50034"/><text:span text:style-name="T336">Финансирование мероприятий </text:span><text:span text:style-name="T337">Подп</text:span><text:span text:style-name="T336">рограммы за счет средств бюджета городского округа «Город Южно-Сахалинск» осуществляется в пределах средств, предусматриваемых в бюджете </text:span><text:span text:style-name="T338">г</text:span><text:span text:style-name="T336">ородско</text:span><text:span text:style-name="T338">го</text:span><text:span text:style-name="T336"> округ</text:span><text:span text:style-name="T338">а</text:span><text:span text:style-name="T336"> «</text:span><text:span text:style-name="T339">Город</text:span><text:span text:style-name="T332"> </text:span><text:span text:style-name="T330">Южно</text:span><text:span text:style-name="T336">-Сахалинск» на соответствующий финансовый год </text:span><text:span text:style-name="T340">и плановый период</text:span><text:span text:style-name="T336">, и может корректироваться.</text:span></text:p>
      <text:p text:style-name="P170"/>
      <text:p text:style-name="P170"/>
      <text:p text:style-name="P170"/>
      <text:p text:style-name="P103">Подпрограмма N <text:span text:style-name="T198">5</text:span></text:p>
      <text:p text:style-name="P103">муниципальной программы</text:p>
      <text:p text:style-name="P103">"Обеспечение населения</text:p>
      <text:p text:style-name="P103">городского округа "Город Южно-Сахалинск"</text:p>
      <text:p text:style-name="P103">качественным жильем на 20<text:span text:style-name="T384">20</text:span> - 202<text:span text:style-name="T198">5</text:span> годы"</text:p>
      <text:p text:style-name="P103"/>
      <text:p text:style-name="P100">Паспорт подпрограммы</text:p>
      <text:p text:style-name="P100">"Развитие системы градостроительной деятельности</text:p>
      <text:p text:style-name="P100">на 20<text:span text:style-name="T383">20</text:span> - 202<text:span text:style-name="T383">5</text:span> годы" муниципальной программы</text:p>
      <text:p text:style-name="P100">"Обеспечение населения городского округа</text:p>
      <text:p text:style-name="P100">"Город Южно-Сахалинск" качественным жильем</text:p>
      <text:p text:style-name="P100">на 20<text:span text:style-name="T383">20</text:span> - 202<text:span text:style-name="T383">5</text:span> годы"</text:p>
      <text:p text:style-name="P100"><text:soft-page-break/></text:p>
      <text:p text:style-name="P100"/>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1">Наименование подпрограммы</text:p>
          </table:table-cell>
          <table:table-cell table:style-name="Таблица10.A1" office:value-type="string">
            <text:p text:style-name="P102">"Развитие системы градостроительной деятельности на 20<text:span text:style-name="T383">20</text:span> - 202<text:span text:style-name="T383">5</text:span> годы" программы "Обеспечение населения городского округа "Город Южно-Сахалинск" качественным жильем на 20<text:span text:style-name="T383">20</text:span> - 202<text:span text:style-name="T383">5</text:span> годы"</text:p>
          </table:table-cell>
        </table:table-row>
        <table:table-row table:style-name="Таблица10.1">
          <table:table-cell table:style-name="Таблица10.A1" office:value-type="string">
            <text:p text:style-name="P101">Ответственный исполнитель подпрограммы</text:p>
          </table:table-cell>
          <table:table-cell table:style-name="Таблица10.A1" office:value-type="string">
            <text:p text:style-name="P126">Департамент архитектуры и градостроительства города Южно-Сахалинска</text:p>
          </table:table-cell>
        </table:table-row>
        <table:table-row table:style-name="Таблица10.1">
          <table:table-cell table:style-name="Таблица10.A1" office:value-type="string">
            <text:p text:style-name="P101">Соисполнители подпрограммы</text:p>
          </table:table-cell>
          <table:table-cell table:style-name="Таблица10.A1" office:value-type="string">
            <text:p text:style-name="P102">МКП "Горархитектура" <text:span text:style-name="T384">города Южно-Сахалинска</text:span>, Департамент землепользования города Южно-Сахалинска</text:p>
          </table:table-cell>
        </table:table-row>
        <table:table-row table:style-name="Таблица10.1">
          <table:table-cell table:style-name="Таблица10.A1" office:value-type="string">
            <text:p text:style-name="P101">Обоснование разработки подпрограммы</text:p>
          </table:table-cell>
          <table:table-cell table:style-name="Таблица10.A1" office:value-type="string">
            <text:p text:style-name="P136"><text:span text:style-name="T26">Федеральный </text:span><text:a xlink:type="simple" xlink:href="consultantplus://offline/ref=766634F75DC7721A03EBC4110495D98DB1FC5AAB00EAD8600E57564B1Fz4hFE%20" text:style-name="Internet_20_link" text:visited-style-name="Visited_20_Internet_20_Link"><text:span text:style-name="Internet_20_link"><text:span text:style-name="T42">закон</text:span></text:span></text:a><text:span text:style-name="T26"> от 06.10.2003 N 131-ФЗ "Об общих принципах организации местного самоуправления в Российской Федерации",</text:span></text:p>
            <text:p text:style-name="P136"><text:span text:style-name="T26">Государственная </text:span><text:a xlink:type="simple" xlink:href="consultantplus://offline/ref=766634F75DC7721A03EBDA1C12F98581B3F604A603E6D63355080D164846648E78F3CD46F7CE8EBB511B88z7h1E%20" text:style-name="Internet_20_link" text:visited-style-name="Visited_20_Internet_20_Link"><text:span text:style-name="Internet_20_link"><text:span text:style-name="T42">программа</text:span></text:span></text:a><text:span text:style-name="T26"> Сахалинской области "Обеспечение населения Сахалинской области качественным жильем", утвержденная постановлением Правительства Сахалинской области от 06.08.2013 N 428 (далее - Государственная программа),</text:span></text:p>
            <text:p text:style-name="P136"><text:a xlink:type="simple" xlink:href="consultantplus://offline/ref=766634F75DC7721A03EBDA1C12F98581B3F604A600EADA3F56080D164846648E78F3CD46F7CE8EBB511B8Bz7h0E%20" text:style-name="Internet_20_link" text:visited-style-name="Visited_20_Internet_20_Link"><text:span text:style-name="Internet_20_link"><text:span text:style-name="T42">постановление</text:span></text:span></text:a><text:span text:style-name="T26"> администрации города Южно-Сахалинска от 24.04.2014 N 717-па "Об утверждении Порядка разработки, реализации и оценки эффективности муниципальных программ"</text:span></text:p>
          </table:table-cell>
        </table:table-row>
        <table:table-row table:style-name="Таблица10.1">
          <table:table-cell table:style-name="Таблица10.A1" office:value-type="string">
            <text:p text:style-name="P101">Цели подпрограммы</text:p>
          </table:table-cell>
          <table:table-cell table:style-name="Таблица10.A1" office:value-type="string">
            <text:p text:style-name="P102">Обеспечение условий для развития массового жилищного строительства путем создания системы градостроительного планирования, обеспечивающей эффективное использование и устойчивое развитие территории городского округа "Город Южно-Сахалинск" на 20<text:span text:style-name="T383">20</text:span>- 202<text:span text:style-name="T383">5</text:span> годы</text:p>
          </table:table-cell>
        </table:table-row>
        <table:table-row table:style-name="Таблица10.1">
          <table:table-cell table:style-name="Таблица10.A1" office:value-type="string">
            <text:p text:style-name="P101">Задачи подпрограммы</text:p>
          </table:table-cell>
          <table:table-cell table:style-name="Таблица10.A1" office:value-type="string">
            <text:p text:style-name="P136"><text:span text:style-name="T26">1. Обеспечение подготовки и утверждения в соответствии с требованиями Градостроительного </text:span><text:a xlink:type="simple" xlink:href="consultantplus://offline/ref=766634F75DC7721A03EBC4110495D98DB1FD5BA802EAD8600E57564B1Fz4hFE%20" text:style-name="Internet_20_link" text:visited-style-name="Visited_20_Internet_20_Link"><text:span text:style-name="Internet_20_link"><text:span text:style-name="T42">кодекса</text:span></text:span></text:a><text:span text:style-name="T26"> Российской Федерации документации по:</text:span></text:p>
            <text:p text:style-name="P102">- внесению изменений в генеральный план городского округа "Город Южно-Сахалинск";</text:p>
            <text:p text:style-name="P102">- внесению изменений в Правила землепользования и застройки на территории городского округа "Город Южно-Сахалинск";</text:p>
            <text:p text:style-name="P102">- по планировке территории (проекты планировки с проектами межевания) городского округа "Город Южно-Сахалинск";</text:p>
            <text:p text:style-name="P102">- установлению границ территорий объектов культурного наследия и зон с особыми условиями использования территории.</text:p>
            <text:p text:style-name="P102">2. Обеспечение эффективного использования территории городского округа в соответствии с генеральным планом, Правилами землепользования и застройки, документацией по планировке территории городского округа "Город Южно-Сахалинск".</text:p>
            <text:p text:style-name="P102">3. Обеспечение подготовки нормативно-правовой базы, способствующей эффективной реализации генерального плана, Правил землепользования и застройки, документации по планировке территории городского округа "Город Южно-Сахалинск".</text:p>
            <text:p text:style-name="P102">4. Планирование развития территорий жилой застройки с учетом границ территорий объектов культурного наследия и зон с особыми условиями использования территории.</text:p>
            <text:p text:style-name="P102"><text:soft-page-break/>5. Развитие транспортной и инженерной инфраструктуры в целях развития массового жилищного строительства, повышения деловой активности и инвестиционной привлекательности территории городского округа "Город Южно-Сахалинск"</text:p>
          </table:table-cell>
        </table:table-row>
        <table:table-row table:style-name="Таблица10.1">
          <table:table-cell table:style-name="Таблица10.A1" office:value-type="string">
            <text:p text:style-name="P104">Целевые индикаторы и показатели подпрограммы</text:p>
          </table:table-cell>
          <table:table-cell table:style-name="Таблица10.A1" office:value-type="string">
            <text:p text:style-name="P105">Площадь территории городского округа "Город Южно-Сахалинск", охваченная градостроительной документацией.</text:p>
            <text:p text:style-name="P64">Площадь территории городского округа «Город <text:s text:c="37"/>Южно-Сахалинск», актуализированная топографическими планами (картами).</text:p>
          </table:table-cell>
        </table:table-row>
        <table:table-row table:style-name="Таблица10.1">
          <table:table-cell table:style-name="Таблица10.A1" office:value-type="string">
            <text:p text:style-name="P101">Этапы и сроки реализации подпрограммы</text:p>
          </table:table-cell>
          <table:table-cell table:style-name="Таблица10.A1" office:value-type="string">
            <text:p text:style-name="P102">20<text:span text:style-name="T383">20</text:span> - 202<text:span text:style-name="T383">5</text:span> годы</text:p>
          </table:table-cell>
        </table:table-row>
        <table:table-row table:style-name="Таблица10.1">
          <table:table-cell table:style-name="Таблица10.A1" office:value-type="string">
            <text:p text:style-name="P104">Объемы и источники финансирования</text:p>
          </table:table-cell>
          <table:table-cell table:style-name="Таблица10.A1" office:value-type="string">
            <text:p text:style-name="P61"><text:span text:style-name="Основной_20_текст_20__28_2_29_"><text:span text:style-name="T248">На реализацию мероприятий подпрограммы в течени</text:span></text:span><text:span text:style-name="Основной_20_текст_20__28_2_29_"><text:span text:style-name="T249">е</text:span></text:span><text:span text:style-name="Основной_20_текст_20__28_2_29_"><text:span text:style-name="T248"> 20</text:span></text:span><text:span text:style-name="Основной_20_текст_20__28_2_29_"><text:span text:style-name="T250">20</text:span></text:span><text:span text:style-name="Основной_20_текст_20__28_2_29_"><text:span text:style-name="T248">-202</text:span></text:span><text:span text:style-name="Основной_20_текст_20__28_2_29_"><text:span text:style-name="T250">5</text:span></text:span><text:span text:style-name="Основной_20_текст_20__28_2_29_"><text:span text:style-name="T248"> годы предусматривается общий объем финансирования в размере </text:span></text:span><text:span text:style-name="Основной_20_текст_20__28_2_29_"><text:span text:style-name="T250">1 </text:span></text:span><text:span text:style-name="Основной_20_текст_20__28_2_29_"><text:span text:style-name="T251">796 069,2</text:span></text:span><text:span text:style-name="Основной_20_текст_20__28_2_29_"><text:span text:style-name="T248"> тыс.рублей, в том числе за счет средств: </text:span></text:span></text:p>
            <text:p text:style-name="P427"><text:span text:style-name="Основной_20_текст_20__28_2_29_"><text:span text:style-name="T243">- областного бюджета — </text:span></text:span><text:span text:style-name="Основной_20_текст_20__28_2_29_"><text:span text:style-name="T250">386 471,1</text:span></text:span><text:span text:style-name="Основной_20_текст_20__28_2_29_"><text:span text:style-name="T243"> т</text:span></text:span><text:span text:style-name="Основной_20_текст_20__28_2_29_"><text:span text:style-name="T252">ы</text:span></text:span><text:span text:style-name="Основной_20_текст_20__28_2_29_"><text:span text:style-name="T243">с.рубле</text:span></text:span><text:span text:style-name="Основной_20_текст_20__28_2_29_"><text:span text:style-name="T249">й;</text:span></text:span></text:p>
            <text:p text:style-name="P427"><text:span text:style-name="Основной_20_текст_20__28_2_29_"><text:span text:style-name="T243">- местного бюджета — </text:span></text:span><text:span text:style-name="Основной_20_текст_20__28_2_29_"><text:span text:style-name="T250">1 4</text:span></text:span><text:span text:style-name="Основной_20_текст_20__28_2_29_"><text:span text:style-name="T251">09 597,5</text:span></text:span><text:span text:style-name="Основной_20_текст_20__28_2_29_"><text:span text:style-name="T243"> тыс.рубле</text:span></text:span><text:span text:style-name="Основной_20_текст_20__28_2_29_"><text:span text:style-name="T249">й,</text:span></text:span><text:span text:style-name="Основной_20_текст_20__28_2_29_"><text:span text:style-name="T243"> </text:span></text:span><text:span text:style-name="Основной_20_текст_20__28_2_29_"><text:span text:style-name="T241">в том числе по годам:</text:span></text:span></text:p>
            <text:p text:style-name="P420">20<text:span text:style-name="T383">20</text:span> — <text:span text:style-name="T383">356 684,9</text:span> тыс. рублей;</text:p>
            <text:p text:style-name="P420">20<text:span text:style-name="T383">21</text:span> — <text:span text:style-name="T383">220 255,9 </text:span>тыс. рублей;</text:p>
            <text:p text:style-name="P420">20<text:span text:style-name="T383">22</text:span> — <text:span text:style-name="T383">304 782,1</text:span> тыс. рублей;</text:p>
            <text:p text:style-name="P420">20<text:span text:style-name="T383">23</text:span> — <text:span text:style-name="T383">304 782,1</text:span> тыс. рублей;</text:p>
            <text:p text:style-name="P420">20<text:span text:style-name="T383">24</text:span> — <text:span text:style-name="T383">304 782,1</text:span> тыс. рублей;</text:p>
            <text:p text:style-name="P421"><text:span text:style-name="T365">202</text:span><text:span text:style-name="T370">5</text:span><text:span text:style-name="T365"> — </text:span><text:span text:style-name="T370">304 782,1</text:span><text:span text:style-name="T365"> тыс. рублей.</text:span></text:p>
            <text:p text:style-name="P422"/>
          </table:table-cell>
        </table:table-row>
        <table:table-row table:style-name="Таблица10.1">
          <table:table-cell table:style-name="Таблица10.A1" office:value-type="string">
            <text:p text:style-name="P104">Ожидаемые конечные результаты реализации подпрограммы</text:p>
          </table:table-cell>
          <table:table-cell table:style-name="Таблица10.A1" office:value-type="string">
            <text:p text:style-name="P105">Увеличение площади территории городского округа "Город Южно-Сахалинск", охваченной градостроительной документацией, <text:s/>до 905 <text:span text:style-name="T183">000</text:span>,0 тыс. кв. м (100%).</text:p>
            <text:p text:style-name="P31"><text:span text:style-name="T86">Увеличение п</text:span><text:span text:style-name="T306">лощади территории городского округа «Город Южно-Сахалинск», актуализированной топографическими планами (картами), до </text:span><text:span text:style-name="T312">3000</text:span><text:span text:style-name="T306"> га.</text:span></text:p>
          </table:table-cell>
        </table:table-row>
      </table:table>
      <text:p text:style-name="P100"/>
      <text:p text:style-name="P279">1. ХАРАКТЕРИСТИКА ТЕКУЩЕГО СОСТОЯНИЯ, ОСНОВНЫЕ ПРОБЛЕМЫ И ПРОГНОЗ РАЗВИТИЯ</text:p>
      <text:p text:style-name="P132"/>
      <text:p text:style-name="P278">Городской округ «Город Южно-Сахалинск» - административный, промышленный, культурный и научный центр Сахалинской области.</text:p>
      <text:p text:style-name="P256">Город Южно-Сахалинск представляет собой многофункциональную, динамично растущую и перспективную территорию Сахалинской области.</text:p>
      <text:p text:style-name="P256">В 2013 году в целях обеспечения поступательного (устойчивого) развития территории городского округа «Город Южно-Сахалинск», привлечения инвестиций, обеспечения потребностей населения городского округа, обеспечения улучшения качества жизни всех слоев населения, с достижением основных его показателей до нормативного уровня была произведена «корректировка административных границ города Южно-Сахалинска» посредством внесения изменений в генеральный план городского округа «Город Южно-Сахалинск» <text:span text:style-name="T385">(далее — генеральный план) </text:span>в части территории земельных участков садоводческих товариществ: СНТ «Снегири», СНТ «Брусничка», СНТ «Колос», СНТ «Лада», СНТ «Олеандр», ДНТ «Славута» (2 зем. уч.), СНТ «Земляне», СНТ «Веста», СНТ «Росток» (3 зем. уч.).</text:p>
      <text:p text:style-name="P257">Изменения в генеральный план были обусловлены необходимостью корректировки границ населенного пункта в целях развития индивидуального, малоэтажного жилищного строительства.</text:p>
      <text:p text:style-name="P257"><text:soft-page-break/>Однако, генеральный план 2013 года предложил концепцию развития города, не решающую его проблемы, а усугубляющую накопившиеся противоречия. Масштаб роста города был преувеличен, при этом плохо связанные между собой части города стали распадаться.</text:p>
      <text:p text:style-name="P258">Альтернатива линейному городу - компактный город. <text:span text:style-name="T386">Для него характерна высокая плотность, интенсификация пространства, развитие застроенных территорий. При этом должна сохраняться доступность, связанность, проходимость городской среды.</text:span></text:p>
      <text:p text:style-name="P259">Основные мероприятия для преодоления тенденции продольного «расползания» города - формирование активного городского центра, уплотнение улично-дорожной сети и застройки, развитие и укрепление поперечных связей. Необходимо, также, провести оптимизацию функционального использования многочисленных территорий, занятых режимными объектами и создание мощного природно-экологического каркаса на базе существующей системы городских рек и поддержанного элементами Территорий опережающего развития.</text:p>
      <text:p text:style-name="P260">Решением Городской Думы города Южно-Сахалинска от 30.01.2019 № 1398/72-19-5 внесены изменения в Генеральный план городского округа «Город Южно-Сахалинск», утвержденный решением городского Собрания города Южно-Сахалинска от 04.07.2012 <text:s text:c="12"/>№ 603/38-12-4.</text:p>
      <text:p text:style-name="P260">Главная цель генерального плана - планирование устойчивого развития <text:span text:style-name="T387">территорий городского округа, установление функциональных зон, зон с особыми условиями использования территорий, зон планируемого размещения объектов капитального строительства и согласование взаимных интересов всех субъектов градостроительных отношений.</text:span></text:p>
      <text:p text:style-name="P261">В целях дальнейшего развития системы градорегулирования необходимо продолжить целенаправленную работу по подготовке (корректировке) градостроительной документации, градостроительного зонирования, разработке документации по планировке территории, подготовке сведений о границах населенных пунктов, образованию земельных участков, изготовлению и обновлению топографических карт и планов населенных пунктов и т.д..</text:p>
      <text:p text:style-name="P261">В основе долгосрочного территориального планирования лежат принципы устойчивого развития территории, которые предполагают обеспечение роста экономики городского округа с выделением основных приоритетных направлений, повышение инвестиционной привлекательности территории, повышение уровня жизни населения и условий его проживания, достижение экологической безопасности, рациональное использование всех видов ресурсов.</text:p>
      <text:p text:style-name="P261">Достижение поставленных целей возможно осуществить программными методами, что позволит оперативно и квалифицированно решить поставленные задачи в области градорегулирования, последовательно и планомерно выстр<text:span text:style-name="T388">ои</text:span>ть систему перспективных действий по развитию территорий городского округа, создать отвечающую современным требованиям систему градостроительного регулирования в условиях рыночной экономики.</text:p>
      <text:p text:style-name="P133"/>
      <text:p text:style-name="P261"/>
      <text:p text:style-name="P262">2. ЦЕЛИ И ЗАДАЧИ ПОДПРОГРАММЫ</text:p>
      <text:p text:style-name="P269"/>
      <text:p text:style-name="P264">Основная цель Подпрограммы - обеспечение условий для развития массового жилищного строительства путем создания системы градостроительного планирования, обеспечивающей эффективное использование и устойчивое развитие территории городского округа «Город Южно-Сахалинск» на 2020-2025 годы.</text:p>
      <text:p text:style-name="P264">Достичь указанной цели позволит решение следующих задач:</text:p>
      <text:p text:style-name="P265">1. Обеспечение подготовки и утверждения в соответствии с требованиями Градостроительного кодекса Российской Федерации документации по:</text:p>
      <text:p text:style-name="P272"><text:span text:style-name="T204">- внесению изменений </text:span><text:span text:style-name="T214">в генеральный план городского округа «Город Южно-Сахалинск»;</text:span></text:p>
      <text:p text:style-name="P266">- внесению изменений в Правила землепользования и застройки на территории городского округа «Город Южно-Сахалинск»;</text:p>
      <text:p text:style-name="P266">- по планировке территории (проекты планировки с проектами межевания) городского округа «Город Южно-Сахалинск»;</text:p>
      <text:p text:style-name="P266">- установлению границ территорий объектов культурного наследия и зон с особыми условиями использования территорий.</text:p>
      <text:p text:style-name="P273"><text:soft-page-break/><text:span text:style-name="T204">2. Обеспечение эффективного использования территории городского округа в соответствии с генеральным планом, Правилами з</text:span><text:span text:style-name="T215">емлепользования и застройки, документацией по планировке территории городского округа «Город Южно-Сахалинск».</text:span></text:p>
      <text:p text:style-name="P267">3. Обеспечение подготовки нормативно-правовой базы, способствующей эффективной реализации генерального плана, Правил землепользования и застройки, документации по планировке территории городского округа «Город Южно-Сахалинск».</text:p>
      <text:p text:style-name="P274"><text:span text:style-name="T204">4. Планирование развития территорий жилой застройки с учетом границ территорий объектов культурного наследия и зон с особыми </text:span><text:span text:style-name="T216">условиями использования территории.</text:span></text:p>
      <text:p text:style-name="P263">5. Развитие транспортной и инженерной инфраструктуры в целях развития массового жилищного строительства, повышения деловой активности и инвестиционной привлекательности территории городского округа «Город Южно-Сахалинск».</text:p>
      <text:p text:style-name="P270"/>
      <text:p text:style-name="P262">3. ПРОГНОЗ КОНЕЧНЫХ РЕЗУЛЬТАТОВ ПОДПРОГРАММЫ</text:p>
      <text:p text:style-name="P271"/>
      <text:p text:style-name="P184">Конечные результаты определены в соответствии с планами работ по этим направлениям.</text:p>
      <text:p text:style-name="P185">По итогам реализации П<text:span text:style-name="T389">одп</text:span>рограммы ожидаются следующие показатели:</text:p>
      <text:p text:style-name="P185">- <text:span text:style-name="T390">увеличение площади территории городского округа «Город Южно-Сахалинск», охваченной актуальной градостроительной документацией, до 905000,0 тыс. кв. м (100 %);</text:span></text:p>
      <text:p text:style-name="P185">- <text:span text:style-name="T390">увеличение площади территории городского округа «Город Южно-Сахалинск», актуализированной топографическими планами (картами), до 3000 га.</text:span></text:p>
      <text:p text:style-name="P185">Указанные показатели отражены в Приложении <text:span text:style-name="T391">№</text:span> <text:span text:style-name="T392">3</text:span> к муниципальной программе.</text:p>
      <text:p text:style-name="P185"/>
      <text:p text:style-name="P186">4. СРОКИ И ЭТАПЫ РЕАЛИЗАЦИИ ПОДПРОГРАММЫ</text:p>
      <text:p text:style-name="P186"/>
      <text:p text:style-name="P184"><text:span text:style-name="T393">М</text:span>ероприятия <text:span text:style-name="T393">подпрограммы</text:span> рассчитаны на реализацию в <text:span text:style-name="T391">один</text:span> этап в период 20<text:span text:style-name="T394">20</text:span> - 202<text:span text:style-name="T394">5</text:span> годов.</text:p>
      <text:p text:style-name="P188">5. ПЕРЕЧЕНЬ МЕРОПРИЯТИЙ ПОДПРОГРАММЫ</text:p>
      <text:p text:style-name="P188"/>
      <text:p text:style-name="P189">Решение поставленных в рамках П<text:span text:style-name="T389">одп</text:span>рограммы цели и задач будет обеспечено путем реализации мероприятий по следующим основным направлениям:</text:p>
      <text:p text:style-name="P190">- <text:span text:style-name="T392">п</text:span><text:span text:style-name="T138">одготовка (корректировка) градостроительной документации (территориального планирования и по планировке территории), градостроительного зонирования, разработка документации по планировке территории, в т.ч. научно-исследовательские работы;</text:span></text:p>
      <text:p text:style-name="P190"><text:span text:style-name="T138">- </text:span><text:span text:style-name="T139">п</text:span><text:span text:style-name="T140">одготовка сведений о границах населенных пунктов (в том числе границах образуемых населенных пунктов), входящих в состав городского округа;</text:span></text:p>
      <text:p text:style-name="P190"><text:span text:style-name="T140">- </text:span><text:span text:style-name="T139">о</text:span><text:span text:style-name="T141">рганизация и проведение публичных слушаний;</text:span></text:p>
      <text:p text:style-name="P191"><text:span text:style-name="T141">- </text:span><text:span text:style-name="T137">о</text:span><text:span text:style-name="T142">бразование земельных участков;</text:span></text:p>
      <text:p text:style-name="P191"><text:span text:style-name="T142">- </text:span><text:span text:style-name="T137">и</text:span><text:span text:style-name="T138">зготовление (подготовка), обновление топографических карт и планов населенных пунктов городского округа в масштабах 1:5000, 1:2000, </text:span><text:span text:style-name="T143">1:1000, </text:span><text:span text:style-name="T138">1:500;</text:span></text:p>
      <text:p text:style-name="P191"><text:span text:style-name="T138">- </text:span><text:span text:style-name="T137">о</text:span><text:span text:style-name="T143">беспечение деятельности градостроительного Совета городского округа «Город Южно-Сахалинск»;</text:span></text:p>
      <text:p text:style-name="P191"><text:span text:style-name="T143">- </text:span><text:span text:style-name="T137">в</text:span><text:span text:style-name="T144">ыполнение работ по модернизации информационно-аналитической системы управления градостроительным развитием территории города Южно-Сахалинска.</text:span></text:p>
      <text:p text:style-name="P193"/>
      <text:p text:style-name="P192"><text:span text:style-name="T144">6. </text:span><text:span text:style-name="T137">ХАРАКТЕРИСТИКА МЕР ПРАВОВОГО РЕГУЛИРОВАНИЯ ПОДПРОГРАММЫ</text:span></text:p>
      <text:p text:style-name="P194"/>
      <text:p text:style-name="P255"><text:span text:style-name="T133">Д</text:span><text:span text:style-name="T123">ля реализации мероприятий </text:span><text:span text:style-name="T133">Подп</text:span><text:span text:style-name="T123">рограммы необходимо</text:span><text:span text:style-name="T134"> обеспечение их мерами правового регулирования, изложенными в приложении № </text:span><text:span text:style-name="T135">6</text:span><text:span text:style-name="T134"> к муниципальной программе.</text:span></text:p>
      <text:p text:style-name="P195">Дополнительных мер правового регулирования на территории городского округа «Город Южно-Сахалинск» для достижения цел<text:span text:style-name="T388">и</text:span> Подпрограммы не требуется.</text:p>
      <text:p text:style-name="P275"/>
      <text:p text:style-name="P276">7. ПЕРЕЧЕНЬ ЦЕЛЕВЫХ ИНДИКАТОРОВ (ПОКАЗАТЕЛЕЙ) ПОДПРОГРАММЫ</text:p>
      <text:p text:style-name="P276"/>
      <text:p text:style-name="P187"><text:soft-page-break/>Информация о составе и значениях индикаторов (показателей) приводится в Приложении № <text:span text:style-name="T395">3</text:span> к муниципальной программе.</text:p>
      <text:p text:style-name="P275"/>
      <text:p text:style-name="P268"><text:span text:style-name="T338">8</text:span><text:span text:style-name="T336">. РЕСУРСНОЕ ОБЕСПЕЧЕНИЕ </text:span><text:span text:style-name="T337">ПОД</text:span><text:span text:style-name="T336">ПРОГРАММЫ</text:span></text:p>
      <text:p text:style-name="P277"/>
      <text:p text:style-name="P239"><text:span text:style-name="T204">Финансирование </text:span><text:span text:style-name="T209">мероприятий </text:span><text:span text:style-name="T210">Подп</text:span><text:span text:style-name="T209">рограммы</text:span><text:span text:style-name="T204"> обеспечивается за счет средств бюджета городского округа «Город Южно-Сахалинск» </text:span><text:span text:style-name="T211">и </text:span><text:span text:style-name="T212">средств областного бюджета</text:span><text:span text:style-name="T211">, </text:span><text:span text:style-name="T212">предоставляемых в виде субсидии бюджету муниципального образования на обеспечение населения Сахалинской области качественным жильем.</text:span></text:p>
      <text:p text:style-name="P367"><text:span text:style-name="T145">Объемы и источники финансирования мероприятий П</text:span><text:span text:style-name="T146">одп</text:span><text:span text:style-name="T145">рограммы представлены в Приложениях </text:span><text:span text:style-name="T147">№</text:span><text:span text:style-name="T145"> 4, </text:span><text:span text:style-name="T148">5</text:span><text:span text:style-name="T145"> к муниципальной программе.</text:span></text:p>
      <text:p text:style-name="P199"><text:bookmark text:name="Par305"/><text:bookmark text:name="Par56246"/><text:bookmark text:name="Par50036"/><text:bookmark text:name="Par34696"/><text:bookmark text:name="Par3051"/><text:bookmark text:name="Par34695"/><text:bookmark text:name="Par50035"/><text:bookmark text:name="Par56245"/><text:span text:style-name="T331">Финансирование мероприятий </text:span><text:span text:style-name="T333">Подп</text:span><text:span text:style-name="T331">рограммы за счет средств бюджета городского округа «Город Южно-Сахалинск» осуществляется в пределах средств, предусматриваемых в бюджете </text:span><text:span text:style-name="T334">г</text:span><text:span text:style-name="T331">ородско</text:span><text:span text:style-name="T334">го</text:span><text:span text:style-name="T331"> округ</text:span><text:span text:style-name="T334">а</text:span><text:span text:style-name="T331"> «</text:span><text:span text:style-name="T332">Город </text:span><text:span text:style-name="T331">Южно-Сахалинск» на соответствующий финансовый год </text:span><text:span text:style-name="T335">и плановый период</text:span><text:span text:style-name="T331">, и может корректироваться.</text:span></text:p>
      <text:p text:style-name="P199"><text:span text:style-name="T331"/></text:p>
      <text:p text:style-name="P41"><text:span text:style-name="T2"><text:s text:c="70"/></text:span></text:p>
      <text:p text:style-name="P15"><text:s text:c="97"/></text:p>
      <text:p text:style-name="P35"><text:span text:style-name="T63"><text:s text:c="50"/></text:span><text:span text:style-name="T8"><text:s text:c="114"/></text:span><text:span text:style-name="T64"><text:s text:c="95"/></text:span></text:p>
      <text:p text:style-name="P22"/>
      <text:p text:style-name="P77"><text:span text:style-name="T80"><text:s/></text:span><text:span text:style-name="T81">Приложение № </text:span><text:span text:style-name="T82">1</text:span></text:p>
      <text:p text:style-name="P77"><text:span text:style-name="T78">к муниципальной программе</text:span></text:p>
      <text:p text:style-name="P77"><text:span text:style-name="T78"><text:s/>"Обеспечение населения </text:span></text:p>
      <text:p text:style-name="P77"><text:span text:style-name="T78">городского округа</text:span></text:p>
      <text:p text:style-name="P77"><text:span text:style-name="T78"><text:s/>"Город Южно-Сахалинск"</text:span></text:p>
      <text:p text:style-name="P77"><text:span text:style-name="T78"><text:s/>качественным жильем </text:span></text:p>
      <text:p text:style-name="P77"><text:span text:style-name="T78">на 20</text:span><text:span text:style-name="T79">20</text:span><text:span text:style-name="T78"> - 202</text:span><text:span text:style-name="T101">5</text:span><text:span text:style-name="T78"> годы",</text:span></text:p>
      <text:p text:style-name="P77"><text:span text:style-name="T78"><text:s/>утвержденной постановлением </text:span></text:p>
      <text:p text:style-name="P77"><text:span text:style-name="T78">администрации </text:span></text:p>
      <text:p text:style-name="P77"><text:span text:style-name="T78">г. Южно-Сахалинска</text:span></text:p>
      <text:p text:style-name="P25"><text:s/>от __________N _______</text:p>
      <text:p text:style-name="P23"/>
      <text:p text:style-name="P22"/>
      <text:p text:style-name="P22"/>
      <text:p text:style-name="P22"/>
      <text:p text:style-name="P22"/>
      <text:p text:style-name="P22"/>
      <text:p text:style-name="P22"> <text:span text:style-name="T177">ПЕРЕЧЕНЬ</text:span></text:p>
      <text:p text:style-name="P21">ПОДПРОГРАММ И МЕРОПРИЯТИЙ МУНИЦИПАЛЬНОЙ ПРОГРАММ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header-rows>
          <table:table-row table:style-name="Таблица11.1">
            <table:table-cell table:style-name="Таблица11.A1" table:number-rows-spanned="2" office:value-type="string">
              <text:p text:style-name="P294">N пп.</text:p>
            </table:table-cell>
            <table:table-cell table:style-name="Таблица11.A1" table:number-rows-spanned="2" office:value-type="string">
              <text:p text:style-name="P294">Наименование мероприятий</text:p>
            </table:table-cell>
            <table:table-cell table:style-name="Таблица11.A1" table:number-rows-spanned="2" office:value-type="string">
              <text:p text:style-name="P294">Ответственный исполнитель</text:p>
            </table:table-cell>
            <table:table-cell table:style-name="Таблица11.A1" table:number-columns-spanned="2" office:value-type="string">
              <text:p text:style-name="P294">Срок</text:p>
            </table:table-cell>
            <table:covered-table-cell/>
            <table:table-cell table:style-name="Таблица11.A1" table:number-columns-spanned="2" office:value-type="string">
              <text:p text:style-name="P294">Ожидаемый непосредственный результат, показатель (индикатор)</text:p>
            </table:table-cell>
            <table:covered-table-cell/>
            <table:table-cell table:style-name="Таблица11.A1" table:number-rows-spanned="2" office:value-type="string">
              <text:p text:style-name="P294">Последствия нереализации мероприятий</text:p>
            </table:table-cell>
            <table:table-cell table:style-name="Таблица11.I1" table:number-rows-spanned="2" office:value-type="string">
              <text:p text:style-name="P294">Связь с индикаторами (показателями) муниципальной программы (подпрограммы)</text:p>
            </table:table-cell>
          </table:table-row>
          <table:table-row table:style-name="Таблица11.2">
            <table:covered-table-cell/>
            <table:covered-table-cell/>
            <table:covered-table-cell/>
            <table:table-cell table:style-name="Таблица11.D2" office:value-type="string">
              <text:p text:style-name="P294">начала реализации</text:p>
            </table:table-cell>
            <table:table-cell table:style-name="Таблица11.D2" office:value-type="string">
              <text:p text:style-name="P294">окончания реализации</text:p>
            </table:table-cell>
            <table:table-cell table:style-name="Таблица11.D2" office:value-type="string">
              <text:p text:style-name="P294">Краткое описание</text:p>
            </table:table-cell>
            <table:table-cell table:style-name="Таблица11.D2" office:value-type="string">
              <text:p text:style-name="P294">Значение</text:p>
            </table:table-cell>
            <table:covered-table-cell/>
            <table:covered-table-cell/>
          </table:table-row>
        </table:table-header-rows>
        <table:table-row table:style-name="Таблица11.1">
          <table:table-cell table:style-name="Таблица11.A3" table:number-columns-spanned="9" office:value-type="string">
            <text:p text:style-name="P357"><text:a xlink:type="simple" xlink:href="consultantplus://offline/ref=34DC04B8DA3EE285FC7FD73B3D514E11957C7E4FAD7DDF8E9E71935B8DA09A24BB453C3919E51D56657818b01FF" text:style-name="Internet_20_link" text:visited-style-name="Visited_20_Internet_20_Link"><text:span text:style-name="Internet_20_link"><text:span text:style-name="T48">Подпрограмма N 1</text:span></text:span></text:a><text:span text:style-name="T4"> "Переселение граждан из аварийного и непригодного для проживания жилищного фонда на территории городского округа "Город Южно-Сахалинск" в 20</text:span><text:span text:style-name="T5">20</text:span><text:span text:style-name="T4"> - 202</text:span><text:span text:style-name="T5">5</text:span><text:span text:style-name="T4"> годах"</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4" table:number-columns-spanned="9" office:value-type="string">
            <text:p text:style-name="P86"><text:span text:style-name="T123">Задач</text:span><text:span text:style-name="T130">и</text:span><text:span text:style-name="T123"> </text:span><text:span text:style-name="T136">мероприятий <text:s/>Подпрограммы №1:</text:span><text:span text:style-name="T123"> </text:span></text:p>
            <text:p text:style-name="P84">1. Создание условий для организации переселения граждан из аварийного или непригодного для проживания жилищного фонда.</text:p>
            <text:p text:style-name="P94">2. Формирование жилищного фонда (строительство, приобретение) в целях переселения граждан, проживающих в аварийном или непригодном для проживания жилищном фонде, признанном таковым <text:span text:style-name="T364">после</text:span> 01.0<text:span text:style-name="T364">1</text:span>.201<text:span text:style-name="T364">2</text:span>.</text:p>
            <text:p text:style-name="P94">3. Предоставление жилья гражданам, проживающим в аварийном или непригодном для проживания жилищном фонде.</text:p>
            <text:p text:style-name="P94">4. Снос и ликвидация жилищного фонда, признанного аварийным по состоянию на 01.04.2014.</text:p>
            <text:p text:style-name="P125">5. Обеспечение взаимосвязи программных мероприятий с мероприятиями федеральных и областных целевых программ, в которых решаются проблемы переселения граждан из аварийного и непригодного для проживания жилищного фонда</text:p>
          </table:table-cell>
          <table:covered-table-cell/>
          <table:covered-table-cell/>
          <table:covered-table-cell/>
          <table:covered-table-cell/>
          <table:covered-table-cell/>
          <table:covered-table-cell/>
          <table:covered-table-cell/>
          <table:covered-table-cell/>
        </table:table-row>
        <text:soft-page-break/>
        <table:table-row table:style-name="Таблица11.1">
          <table:table-cell table:style-name="Таблица11.A5" office:value-type="string">
            <text:p text:style-name="P319">1.<text:span text:style-name="T396">1</text:span>.</text:p>
          </table:table-cell>
          <table:table-cell table:style-name="Таблица11.A5" office:value-type="string">
            <text:p text:style-name="P319">Основное мероприятие 1.<text:span text:style-name="T396">1</text:span>. Признание в установленном порядке жилых домов аварийными или непригодными для проживания. Проведение обследований и предоставление заключений об аварийности жилых домов</text:p>
          </table:table-cell>
          <table:table-cell table:style-name="Таблица11.A5" office:value-type="string">
            <text:p text:style-name="P319">МКУ УЖП, ДГХ</text:p>
          </table:table-cell>
          <table:table-cell table:style-name="Таблица11.A5" office:value-type="string">
            <text:p text:style-name="P297">20<text:span text:style-name="T397">20</text:span></text:p>
          </table:table-cell>
          <table:table-cell table:style-name="Таблица11.A5" office:value-type="string">
            <text:p text:style-name="P297">202<text:span text:style-name="T397">5</text:span></text:p>
          </table:table-cell>
          <table:table-cell table:style-name="Таблица11.A5" office:value-type="string">
            <text:p text:style-name="P319">Проведение процедур по признанию жилых домов аварийными или непригодными для проживания</text:p>
          </table:table-cell>
          <table:table-cell table:style-name="Таблица11.A5" office:value-type="string">
            <text:p text:style-name="P298"><text:span text:style-name="T398">Количество домов, проведенных обследования на предмет аварийности и непригодности для проживания</text:span>.</text:p>
            <text:p text:style-name="P298">2020 — <text:span text:style-name="T398">8 ед.</text:span>,</text:p>
            <text:p text:style-name="P298">2021 — <text:span text:style-name="T398">9 ед</text:span>.,</text:p>
            <text:p text:style-name="P298">2022 — 1<text:span text:style-name="T398">1</text:span> <text:span text:style-name="T398">ед</text:span>.,</text:p>
            <text:p text:style-name="P298">2023 — 1<text:span text:style-name="T398">3</text:span> <text:span text:style-name="T398">ед</text:span>.,</text:p>
            <text:p text:style-name="P298">2024 — 1<text:span text:style-name="T398">5</text:span> <text:span text:style-name="T398">ед</text:span>.,</text:p>
            <text:p text:style-name="P298">2025 — 1<text:span text:style-name="T398">7</text:span> <text:span text:style-name="T398">ед</text:span>.</text:p>
          </table:table-cell>
          <table:table-cell table:style-name="Таблица11.A5" office:value-type="string">
            <text:p text:style-name="P319">Рост социальной напряженности населения</text:p>
          </table:table-cell>
          <table:table-cell table:style-name="Таблица11.I5" office:value-type="string">
            <text:p text:style-name="P320">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text:p>
          </table:table-cell>
        </table:table-row>
        <table:table-row table:style-name="Таблица11.1">
          <table:table-cell table:style-name="Таблица11.A5" office:value-type="string">
            <text:p text:style-name="P319">1.<text:span text:style-name="T396">2</text:span>.</text:p>
          </table:table-cell>
          <table:table-cell table:style-name="Таблица11.A5" office:value-type="string">
            <text:p text:style-name="P319">Основное мероприятие 1.<text:span text:style-name="T396">2</text:span>. Ликвидация аварийного и непригодного для проживания жилищного фонда, неиспользуемых и бесхозяйных объектов производственного и непроизводственного <text:soft-page-break/>назначения</text:p>
          </table:table-cell>
          <table:table-cell table:style-name="Таблица11.A5" office:value-type="string">
            <text:p text:style-name="P319">ДГХ</text:p>
          </table:table-cell>
          <table:table-cell table:style-name="Таблица11.A5" office:value-type="string">
            <text:p text:style-name="P297">20<text:span text:style-name="T397">20</text:span></text:p>
          </table:table-cell>
          <table:table-cell table:style-name="Таблица11.A5" office:value-type="string">
            <text:p text:style-name="P297">202<text:span text:style-name="T397">5</text:span></text:p>
          </table:table-cell>
          <table:table-cell table:style-name="Таблица11.A5" office:value-type="string">
            <text:p text:style-name="P319">Снос и ликвидация аварийных жилых помещений</text:p>
          </table:table-cell>
          <table:table-cell table:style-name="Таблица11.A5" office:value-type="string">
            <text:p text:style-name="P299">Количество объектов, запланированных к сносу и ликвидации</text:p>
            <text:p text:style-name="P319">2020 - <text:s/><text:span text:style-name="T399">1 ед.,</text:span></text:p>
            <text:p text:style-name="P319">202<text:span text:style-name="T231">1</text:span> — <text:span text:style-name="T399">1 ед.,</text:span></text:p>
            <text:p text:style-name="P319">202<text:span text:style-name="T400">2</text:span> — <text:span text:style-name="T399">2 ед.,</text:span></text:p>
            <text:p text:style-name="P319">202<text:span text:style-name="T400">3</text:span> — <text:span text:style-name="T401">3 ед.,</text:span></text:p>
            <text:p text:style-name="P319"><text:soft-page-break/>202<text:span text:style-name="T400">4</text:span> — <text:span text:style-name="T399">4 ед.,</text:span></text:p>
            <text:p text:style-name="P319">202<text:span text:style-name="T400">5</text:span> — <text:span text:style-name="T399">4 ед.</text:span></text:p>
          </table:table-cell>
          <table:table-cell table:style-name="Таблица11.A5" office:value-type="string">
            <text:p text:style-name="P319">Рост социальной напряженности населения</text:p>
          </table:table-cell>
          <table:table-cell table:style-name="Таблица11.I5" office:value-type="string">
            <text:p text:style-name="P319">Годовой объем сноса ветхого и аварийного жилья, неиспользуемых и бесхозяйных объектов производственного и <text:soft-page-break/>непроизводственного назначения</text:p>
          </table:table-cell>
        </table:table-row>
        <table:table-row table:style-name="Таблица11.1">
          <table:table-cell table:style-name="Таблица11.A5" table:number-rows-spanned="2" office:value-type="string">
            <text:p text:style-name="P319">1.<text:span text:style-name="T396">3</text:span>.</text:p>
          </table:table-cell>
          <table:table-cell table:style-name="Таблица11.A5" office:value-type="string">
            <text:p text:style-name="P319">Основное мероприятие 1.<text:span text:style-name="T396">3</text:span>.</text:p>
            <text:p text:style-name="P319">Строительство многоквартирных жилых домов для граждан, переселяемых из аварийного и непригодного для проживания жилищного фонда за счет бюджетов</text:p>
          </table:table-cell>
          <table:table-cell table:style-name="Таблица11.A5" table:number-rows-spanned="2" office:value-type="string">
            <text:p text:style-name="P319"><text:span text:style-name="T400">М</text:span>КУ "УКС"</text:p>
          </table:table-cell>
          <table:table-cell table:style-name="Таблица11.A5" table:number-rows-spanned="2" office:value-type="string">
            <text:p text:style-name="P297">20<text:span text:style-name="T402">20</text:span></text:p>
          </table:table-cell>
          <table:table-cell table:style-name="Таблица11.A5" table:number-rows-spanned="2" office:value-type="string">
            <text:p text:style-name="P297">202<text:span text:style-name="T402">5</text:span></text:p>
          </table:table-cell>
          <table:table-cell table:style-name="Таблица11.A5" table:number-rows-spanned="2" office:value-type="string">
            <text:p text:style-name="P319">Строительство многоквартирных жилых домов</text:p>
          </table:table-cell>
          <table:table-cell table:style-name="Таблица11.A5" table:number-rows-spanned="2" office:value-type="string">
            <text:p text:style-name="P300">Годовой объем построенного (введенного в эксплуатацию)/приобретенного жилья с привлечением средств областного бюджета:</text:p>
            <text:p text:style-name="P319">2020 - 12,4 тыс. кв. м.</text:p>
            <text:p text:style-name="P319">202<text:span text:style-name="T232">1</text:span> - 12,<text:span text:style-name="T403">3</text:span> тыс. кв. м.</text:p>
            <text:p text:style-name="P319">202<text:span text:style-name="T401">2</text:span> - <text:s/><text:span text:style-name="T403">20,5 </text:span>тыс. кв. м.</text:p>
            <text:p text:style-name="P319">202<text:span text:style-name="T401">3</text:span> - <text:s/><text:span text:style-name="T403">20,9</text:span> тыс. кв. м.</text:p>
            <text:p text:style-name="P319">202<text:span text:style-name="T401">4</text:span> - <text:s/><text:span text:style-name="T403">20,9</text:span> тыс. кв. м.</text:p>
            <text:p text:style-name="P319">202<text:span text:style-name="T401">5</text:span> - <text:s text:c="2"/><text:span text:style-name="T403">20,9</text:span> тыс. кв. м.</text:p>
          </table:table-cell>
          <table:table-cell table:style-name="Таблица11.A5" table:number-rows-spanned="2" office:value-type="string">
            <text:p text:style-name="P319">Рост социальной напряженности населения</text:p>
          </table:table-cell>
          <table:table-cell table:style-name="Таблица11.I5" table:number-rows-spanned="2" office:value-type="string">
            <text:p text:style-name="P300">Годовой объем построенного (введенного в эксплуатацию)/приобретенного жилья с привлечением средств областного бюджета.</text:p>
            <text:p text:style-name="P54">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text:soft-page-break/>быть осуществлено переселение граждан (без учета индивидуальных жилых домов).</text:p>
          </table:table-cell>
        </table:table-row>
        <table:table-row table:style-name="Таблица11.1">
          <table:covered-table-cell/>
          <table:table-cell table:style-name="Таблица11.A5" office:value-type="string">
            <text:p text:style-name="P301"><text:span text:style-name="T396">1.3.1. </text:span>Обеспечение благоустроенным жильем граждан, проживающих в аварийном жилищном фонде, признанным таковым после 01.01.2012 года</text:p>
          </table:table-cell>
          <table:covered-table-cell/>
          <table:covered-table-cell/>
          <table:covered-table-cell/>
          <table:covered-table-cell/>
          <table:covered-table-cell/>
          <table:covered-table-cell/>
          <table:covered-table-cell/>
        </table:table-row>
        <table:table-row table:style-name="Таблица11.1">
          <table:table-cell table:style-name="Таблица11.A5" office:value-type="string">
            <text:p text:style-name="P319">1.<text:span text:style-name="T396">4</text:span>.</text:p>
          </table:table-cell>
          <table:table-cell table:style-name="Таблица11.A5" office:value-type="string">
            <text:p text:style-name="P319">Основное мероприятие 1.<text:span text:style-name="T396">4</text:span> Приобретение жилья в многоквартирных жилых домах для граждан, переселяемых из аварийного или непригодного для проживания жилищного фонда за счет бюджетов</text:p>
          </table:table-cell>
          <table:table-cell table:style-name="Таблица11.A5" office:value-type="string">
            <text:p text:style-name="P319">МКУ УЖП, ДУМИ</text:p>
          </table:table-cell>
          <table:table-cell table:style-name="Таблица11.A5" office:value-type="string">
            <text:p text:style-name="P297">20<text:span text:style-name="T402">20</text:span></text:p>
          </table:table-cell>
          <table:table-cell table:style-name="Таблица11.A5" office:value-type="string">
            <text:p text:style-name="P297">202<text:span text:style-name="T402">5</text:span></text:p>
          </table:table-cell>
          <table:table-cell table:style-name="Таблица11.A5" office:value-type="string">
            <text:p text:style-name="P319">Приобретение жилья в многоквартирных жилых домах, <text:s/>для граждан, переселяемых из аварийного или непригодного для проживания жилищного фонда, в том числе во исполнение судебных решений</text:p>
          </table:table-cell>
          <table:table-cell table:style-name="Таблица11.A5" office:value-type="string">
            <text:p text:style-name="P302">Количество аукционов, размещенных с целью приобретения жилья.</text:p>
            <text:p text:style-name="P302">В зависимости от финансирования.</text:p>
          </table:table-cell>
          <table:table-cell table:style-name="Таблица11.A5" office:value-type="string">
            <text:p text:style-name="P319">Рост социальной напряженности населения</text:p>
          </table:table-cell>
          <table:table-cell table:style-name="Таблица11.I5" office:value-type="string">
            <text:p text:style-name="P303">Количество граждан, расселенных из аварийного жилищного фонда в том числе.</text:p>
          </table:table-cell>
        </table:table-row>
        <table:table-row table:style-name="Таблица11.1">
          <table:table-cell table:style-name="Таблица11.A5" office:value-type="string">
            <text:p text:style-name="P319"/>
          </table:table-cell>
          <table:table-cell table:style-name="Таблица11.A5" office:value-type="string">
            <text:p text:style-name="P304"><text:span text:style-name="T404">Основное мероприятие 1.5. </text:span>Изъятие земельных участков и объектов недвижимости на территории городского округа «Город Южно-Чсахалинск», в том числе <text:s/>определение размера возмещения, оплата размера возмещения</text:p>
          </table:table-cell>
          <table:table-cell table:style-name="Таблица11.A5" office:value-type="string">
            <text:p text:style-name="P306">МКУ «УЖП»</text:p>
          </table:table-cell>
          <table:table-cell table:style-name="Таблица11.A5" office:value-type="string">
            <text:p text:style-name="P305">2020</text:p>
          </table:table-cell>
          <table:table-cell table:style-name="Таблица11.A5" office:value-type="string">
            <text:p text:style-name="P305">2025</text:p>
          </table:table-cell>
          <table:table-cell table:style-name="Таблица11.A5" table:number-rows-spanned="3" office:value-type="string">
            <text:p text:style-name="P306">Изъятие земельных участков и объектов недвижимости, расположенных на них, для муниципальных нужд</text:p>
          </table:table-cell>
          <table:table-cell table:style-name="Таблица11.A5" table:number-rows-spanned="2" office:value-type="string">
            <text:p text:style-name="P307">Количество земельных участков или объектов недвижимого имущества, на которые определена оценка:</text:p>
            <text:p text:style-name="P307">2020 — 85 ед.;</text:p>
            <text:p text:style-name="P307">2021 — 100 ед.;</text:p>
            <text:p text:style-name="P307">2022 — 115 ед.;</text:p>
            <text:p text:style-name="P307">2023 — 125 ед.;</text:p>
            <text:p text:style-name="P307">2024 — 140 ед.;</text:p>
            <text:p text:style-name="P307">2025 — <text:span text:style-name="T405">1</text:span>5<text:span text:style-name="T405">0</text:span> ед.</text:p>
          </table:table-cell>
          <table:table-cell table:style-name="Таблица11.A5" table:number-rows-spanned="3" office:value-type="string">
            <text:p text:style-name="P307">Не реализация полномочий органа местного самоуправления по решению вопросов местного значения.</text:p>
          </table:table-cell>
          <table:table-cell table:style-name="Таблица11.I5" table:number-rows-spanned="3" office:value-type="string">
            <text:p text:style-name="P308">Количество граждан, расселенных из аварийного жилищного фонда</text:p>
          </table:table-cell>
        </table:table-row>
        <table:table-row table:style-name="Таблица11.1">
          <table:table-cell table:style-name="Таблица11.A5" office:value-type="string">
            <text:p text:style-name="P319"/>
          </table:table-cell>
          <table:table-cell table:style-name="Таблица11.A5" office:value-type="string">
            <text:p text:style-name="P306">Основное мероприятие 1.<text:span text:style-name="T396">5.1</text:span>. Определение размера возмещения в связи с изъятием для муниципальных нужд (определение рыночной стоимости земельных участков и объектов недвижимого имущества, определение размера убытков (с учетом <text:soft-page-break/>расчета убытков), а также рыночной стоимости иных прав на земельные участки</text:p>
            <text:p text:style-name="P306"/>
          </table:table-cell>
          <table:table-cell table:style-name="Таблица11.A5" office:value-type="string">
            <text:p text:style-name="P306">МКУ «УЖП»</text:p>
          </table:table-cell>
          <table:table-cell table:style-name="Таблица11.A5" office:value-type="string">
            <text:p text:style-name="P305">2020</text:p>
          </table:table-cell>
          <table:table-cell table:style-name="Таблица11.A5" office:value-type="string">
            <text:p text:style-name="P305">2025</text:p>
          </table:table-cell>
          <table:covered-table-cell/>
          <table:covered-table-cell/>
          <table:covered-table-cell/>
          <table:covered-table-cell/>
        </table:table-row>
        <table:table-row table:style-name="Таблица11.1">
          <table:table-cell table:style-name="Таблица11.A5" office:value-type="string">
            <text:p text:style-name="P319"/>
          </table:table-cell>
          <table:table-cell table:style-name="Таблица11.A5" office:value-type="string">
            <text:p text:style-name="P306">Основное мероприятие 1.<text:span text:style-name="T396">5</text:span>.<text:span text:style-name="T396">2.</text:span> <text:span text:style-name="T406">Оплата размера возмещения за изымаемые земельные участки и объекты недвижимого имущества, расположенные на них, в том числе убытков, причиненных изъятием, а также оплата нотариального тарифа за принятие в депозит</text:span></text:p>
          </table:table-cell>
          <table:table-cell table:style-name="Таблица11.A5" office:value-type="string">
            <text:p text:style-name="P306">МКУ «УЖП»</text:p>
          </table:table-cell>
          <table:table-cell table:style-name="Таблица11.A5" office:value-type="string">
            <text:p text:style-name="P305">2020</text:p>
          </table:table-cell>
          <table:table-cell table:style-name="Таблица11.A5" office:value-type="string">
            <text:p text:style-name="P305">2025</text:p>
          </table:table-cell>
          <table:covered-table-cell/>
          <table:table-cell table:style-name="Таблица11.A5" office:value-type="string">
            <text:p text:style-name="P307">Количество изъятых земельных участков и объектов недвижимого имущества:</text:p>
            <text:p text:style-name="P307">2020 — 15 ед.;</text:p>
            <text:p text:style-name="P307">2021 — 15 ед.;</text:p>
            <text:p text:style-name="P307">2022 — 15 ед.;</text:p>
            <text:p text:style-name="P307">2023 — 15 ед.;</text:p>
            <text:p text:style-name="P307">2024 — 15 ед.;</text:p>
            <text:p text:style-name="P307">2025 — 1<text:span text:style-name="T405">5</text:span> ед.</text:p>
            <text:p text:style-name="P307"/>
          </table:table-cell>
          <table:covered-table-cell/>
          <table:covered-table-cell/>
        </table:table-row>
        <table:table-row table:style-name="Таблица11.1">
          <table:table-cell table:style-name="Таблица11.A4" table:number-columns-spanned="9" office:value-type="string">
            <text:p text:style-name="P357"><text:a xlink:type="simple" xlink:href="consultantplus://offline/ref=34DC04B8DA3EE285FC7FD73B3D514E11957C7E4FAD7DDF8E9E71935B8DA09A24BB453C3919E51D56657918b01BF" text:style-name="Internet_20_link" text:visited-style-name="Visited_20_Internet_20_Link"><text:span text:style-name="Internet_20_link"><text:span text:style-name="T48">Подпрограмма N 2</text:span></text:span></text:a><text:span text:style-name="T4"> "Строительство жилья в городском округе "Город Южно-Сахалинск" на 20</text:span><text:span text:style-name="T6">20</text:span><text:span text:style-name="T4"> - 202</text:span><text:span text:style-name="T6">5</text:span><text:span text:style-name="T4"> годы"</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4" table:number-columns-spanned="9" office:value-type="string">
            <text:p text:style-name="P203"><text:span text:style-name="T130">Задачи </text:span><text:span text:style-name="T136">мероприятий П</text:span><text:span text:style-name="T130">одпрограммы </text:span><text:span text:style-name="T136">№ 2 </text:span><text:span text:style-name="T130">- с</text:span><text:span text:style-name="T123">оздание условий для использования </text:span><text:span text:style-name="T130">разным категориям граждан</text:span><text:span text:style-name="T123">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text:span></text:p>
            <text:p text:style-name="P205">- предоставление участникам программы государственной поддержки на улучшение жилищных условий;</text:p>
            <text:p text:style-name="P203"><text:span text:style-name="T123">- создание системы адресной поддержки </text:span><text:span text:style-name="T129">разны</text:span><text:span text:style-name="T130">м</text:span><text:span text:style-name="T129"> категори</text:span><text:span text:style-name="T130">ям</text:span><text:span text:style-name="T129"> граждан</text:span><text:span text:style-name="T123"> в решении жилищной проблемы;</text:span></text:p>
            <text:p text:style-name="P203"><text:span text:style-name="T123">- формирование финансовых механизмов, обеспечивающих доступность приобретения жилья </text:span><text:span text:style-name="T129">разным категори</text:span><text:span text:style-name="T130">ям</text:span><text:span text:style-name="T129"> граждан</text:span><text:span text:style-name="T123">;</text:span></text:p>
            <text:p text:style-name="P205">- стимулирование положительных тенденций демографической ситуации в Сахалинской области и закрепления молодых специалистов на рабочих местах.</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5" office:value-type="string">
            <text:p text:style-name="P319">2.<text:span text:style-name="T396">1</text:span>.</text:p>
          </table:table-cell>
          <table:table-cell table:style-name="Таблица11.A5" office:value-type="string">
            <text:p text:style-name="P319">Основное мероприятие 2.<text:span text:style-name="T396">1</text:span>. Предоставление социальных выплат отдельным категориям граждан для обеспечения жильем</text:p>
          </table:table-cell>
          <table:table-cell table:style-name="Таблица11.A5" office:value-type="string">
            <text:p text:style-name="P319">МКУ УЖП</text:p>
          </table:table-cell>
          <table:table-cell table:style-name="Таблица11.A5" office:value-type="string">
            <text:p text:style-name="P297">20<text:span text:style-name="T407">20</text:span></text:p>
          </table:table-cell>
          <table:table-cell table:style-name="Таблица11.A5" office:value-type="string">
            <text:p text:style-name="P297">202<text:span text:style-name="T217">5</text:span></text:p>
          </table:table-cell>
          <table:table-cell table:style-name="Таблица11.A5" office:value-type="string">
            <text:p text:style-name="P319">Обеспечение жильем отдельных категорий граждан</text:p>
          </table:table-cell>
          <table:table-cell table:style-name="Таблица11.A5" office:value-type="string">
            <text:p text:style-name="P319">Количество <text:span text:style-name="T399">участвующих </text:span>семей до 202<text:span text:style-name="T408">5</text:span> года, в том числе по годам:</text:p>
            <text:p text:style-name="P319">202<text:span text:style-name="T190">0</text:span> - <text:span text:style-name="T399">1000</text:span> сем<text:span text:style-name="T409">ей,</text:span></text:p>
            <text:p text:style-name="P319">202<text:span text:style-name="T190">1</text:span> - <text:span text:style-name="T399">1000</text:span> <text:span text:style-name="T409">семей</text:span>.</text:p>
            <text:p text:style-name="P309"><text:soft-page-break/>2022 — 1<text:span text:style-name="T399">30</text:span>0 семей,</text:p>
            <text:p text:style-name="P309">2023 — 1<text:span text:style-name="T410">30</text:span>0 семей,</text:p>
            <text:p text:style-name="P309">2024 — 1<text:span text:style-name="T410">30</text:span>0 семей,</text:p>
            <text:p text:style-name="P309">2025 — 1<text:span text:style-name="T410">30</text:span>0 семей.</text:p>
          </table:table-cell>
          <table:table-cell table:style-name="Таблица11.A5" table:number-rows-spanned="2" office:value-type="string">
            <text:p text:style-name="P319">Снижение уровня доступности жилья такой категории населения как молодая семья, повысится <text:soft-page-break/>миграция трудоспособного населения в областной центр и районы, приближенные к нему</text:p>
          </table:table-cell>
          <table:table-cell table:style-name="Таблица11.I5" office:value-type="string">
            <text:p text:style-name="P425">Количество участников мероприятия «Предоставление социальных выплат <text:soft-page-break/>отдельным категориям граждан для обеспечения жильем», которым предоставлены сертификаты</text:p>
          </table:table-cell>
        </table:table-row>
        <table:table-row table:style-name="Таблица11.1">
          <table:table-cell table:style-name="Таблица11.A5" office:value-type="string">
            <text:p text:style-name="P311">2.2.</text:p>
          </table:table-cell>
          <table:table-cell table:style-name="Таблица11.A5" office:value-type="string">
            <text:p text:style-name="P311">Основное мероприятие 2.2. Государственная поддержка граждан, построивших индивидуальный жилой дом в рамках реализации программы «Дальневосточный гектар»</text:p>
          </table:table-cell>
          <table:table-cell table:style-name="Таблица11.A5" office:value-type="string">
            <text:p text:style-name="P311">МКУ УЖП</text:p>
          </table:table-cell>
          <table:table-cell table:style-name="Таблица11.A5" office:value-type="string">
            <text:p text:style-name="P310">2020</text:p>
          </table:table-cell>
          <table:table-cell table:style-name="Таблица11.A5" office:value-type="string">
            <text:p text:style-name="P310">2025</text:p>
          </table:table-cell>
          <table:table-cell table:style-name="Таблица11.A5" office:value-type="string">
            <text:p text:style-name="P211">Формирование финансовых механизмов, обеспечивающих доступность строительства (приобретения) жилья молодыми семьями.</text:p>
          </table:table-cell>
          <table:table-cell table:style-name="Таблица11.A5" office:value-type="string">
            <text:p text:style-name="P319">Количество семей <text:span text:style-name="T399">принимавших участие</text:span>, в том числе по годам:</text:p>
            <text:p text:style-name="P319">202<text:span text:style-name="T190">0</text:span> - <text:span text:style-name="T399">3</text:span>сем<text:span text:style-name="T408">ьи,</text:span></text:p>
            <text:p text:style-name="P319">202<text:span text:style-name="T190">1</text:span> — <text:span text:style-name="T399">3 семьи</text:span>.</text:p>
            <text:p text:style-name="P309">2022 — <text:span text:style-name="T399">3 </text:span>сем<text:span text:style-name="T408">ьи</text:span>,</text:p>
            <text:p text:style-name="P309">2023 — <text:span text:style-name="T408">3</text:span> сем<text:span text:style-name="T408">ьи</text:span>,</text:p>
            <text:p text:style-name="P309">2024 — <text:span text:style-name="T408">3 </text:span>сем<text:span text:style-name="T408">ьи</text:span>,</text:p>
            <text:p text:style-name="P309">2025 — <text:span text:style-name="T408">3</text:span> сем<text:span text:style-name="T408">ьи</text:span>.</text:p>
          </table:table-cell>
          <table:covered-table-cell/>
          <table:table-cell table:style-name="Таблица11.I5" office:value-type="string">
            <text:p text:style-name="P425">Количество участников мероприятия «<text:span text:style-name="T408">Государственная поддержка граждан, построивших индивидуальный жилой дом в рамках программы «Дальневосточный гектар»</text:span>», которым предоставлены <text:span text:style-name="T411">уведомления</text:span></text:p>
          </table:table-cell>
        </table:table-row>
        <table:table-row table:style-name="Таблица11.1">
          <table:table-cell table:style-name="Таблица11.A5" office:value-type="string">
            <text:p text:style-name="P319"/>
          </table:table-cell>
          <table:table-cell table:style-name="Таблица11.A5" office:value-type="string">
            <text:p text:style-name="P311">Основное мероприятие 2.3. Государственная поддержка граждан, построивших индивидуальный деревянный жилой дом</text:p>
          </table:table-cell>
          <table:table-cell table:style-name="Таблица11.A5" office:value-type="string">
            <text:p text:style-name="P311">МКУ УЖП</text:p>
          </table:table-cell>
          <table:table-cell table:style-name="Таблица11.A5" office:value-type="string">
            <text:p text:style-name="P310">2020</text:p>
          </table:table-cell>
          <table:table-cell table:style-name="Таблица11.A5" office:value-type="string">
            <text:p text:style-name="P310">2025</text:p>
          </table:table-cell>
          <table:table-cell table:style-name="Таблица11.A5" office:value-type="string">
            <text:p text:style-name="P211">Формирование финансовых механизмов, обеспечивающих доступность строительства (приобретения) жилья молодыми семьями.</text:p>
          </table:table-cell>
          <table:table-cell table:style-name="Таблица11.A5" office:value-type="string">
            <text:p text:style-name="P319">Количество семей <text:span text:style-name="T399">принимавших участие</text:span>, в том числе по годам:</text:p>
            <text:p text:style-name="P319">202<text:span text:style-name="T190">0</text:span> - <text:span text:style-name="T408">3</text:span> сем<text:span text:style-name="T408">ьи,</text:span></text:p>
            <text:p text:style-name="P319">202<text:span text:style-name="T190">1</text:span> — <text:span text:style-name="T408">3 семьи</text:span>.</text:p>
            <text:p text:style-name="P309">2022 — <text:span text:style-name="T408">3 </text:span>сем<text:span text:style-name="T408">ьи</text:span>,</text:p>
            <text:p text:style-name="P309">2023 — <text:span text:style-name="T408">3</text:span> сем<text:span text:style-name="T408">ьи</text:span>,</text:p>
            <text:p text:style-name="P309">2024 — <text:span text:style-name="T408">3 </text:span>сем<text:span text:style-name="T408">ьи</text:span>,</text:p>
            <text:p text:style-name="P309">2025 — <text:span text:style-name="T408">3</text:span> сем<text:span text:style-name="T408">ьи</text:span>.</text:p>
          </table:table-cell>
          <table:table-cell table:style-name="Таблица11.A5" office:value-type="string">
            <text:p text:style-name="P163"/>
          </table:table-cell>
          <table:table-cell table:style-name="Таблица11.I5" office:value-type="string">
            <text:p text:style-name="P425">Количество участников мероприятия «<text:span text:style-name="T408">Государственная поддержка граждан, построивших индивидуальный деревянный жилой дом </text:span>, которым предоставлены <text:span text:style-name="T411">уведомления</text:span></text:p>
          </table:table-cell>
        </table:table-row>
        <table:table-row table:style-name="Таблица11.1">
          <table:table-cell table:style-name="Таблица11.A4" table:number-columns-spanned="9" office:value-type="string">
            <text:p text:style-name="P357"><text:a xlink:type="simple" xlink:href="consultantplus://offline/ref=34DC04B8DA3EE285FC7FD73B3D514E11957C7E4FAD7DDF8E9E71935B8DA09A24BB453C3919E51D56657A1Db018F" text:style-name="Internet_20_link" text:visited-style-name="Visited_20_Internet_20_Link"><text:span text:style-name="Internet_20_link"><text:span text:style-name="T48">Подпрограмма N 3</text:span></text:span></text:a><text:span text:style-name="T4"> "Обеспечение жильем молодых семей на 20</text:span><text:span text:style-name="T5">20</text:span><text:span text:style-name="T4"> - 202</text:span><text:span text:style-name="T7">5</text:span><text:span text:style-name="T4"> годы"</text:span></text:p>
          </table:table-cell>
          <table:covered-table-cell/>
          <table:covered-table-cell/>
          <table:covered-table-cell/>
          <table:covered-table-cell/>
          <table:covered-table-cell/>
          <table:covered-table-cell/>
          <table:covered-table-cell/>
          <table:covered-table-cell/>
        </table:table-row>
        <text:soft-page-break/>
        <table:table-row table:style-name="Таблица11.1">
          <table:table-cell table:style-name="Таблица11.A4" table:number-columns-spanned="9" office:value-type="string">
            <text:p text:style-name="P244"><text:span text:style-name="T130">Задачи </text:span><text:span text:style-name="T136">мероприятий П</text:span><text:span text:style-name="T130">одпрограммы </text:span><text:span text:style-name="T136">№ </text:span><text:span text:style-name="T173">3</text:span><text:span text:style-name="T130"> </text:span><text:span text:style-name="T123">- предоставление молодым семьям - участникам программы государственной поддержки на улучшение жилищных условий;</text:span></text:p>
            <text:p text:style-name="P245">- создание системы адресной поддержки молодых семей в решении жилищной проблемы;</text:p>
            <text:p text:style-name="P245">- создание условий для использования молодыми семьями собственных средств, дополнительных финансовых средств кредитных и других организаций, предоставляющих кредиты и займы, в том числе ипотечных жилищных кредитов для приобретения жилья или строительства индивидуального жилья;</text:p>
            <text:p text:style-name="P245">- формирование финансовых механизмов, обеспечивающих доступность приобретения жилья молодыми семьями;</text:p>
            <text:p text:style-name="P245">- стимулирование положительных тенденций демографической ситуации в Сахалинской области и закрепления молодых специалистов на рабочих местах.</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5" office:value-type="string">
            <text:p text:style-name="P319">3.1.</text:p>
          </table:table-cell>
          <table:table-cell table:style-name="Таблица11.A5" office:value-type="string">
            <text:p text:style-name="P319">Основное мероприятие 3.1. <text:span text:style-name="T186">Государственная поддержка на улучшение жилищных условий молодых семей</text:span></text:p>
          </table:table-cell>
          <table:table-cell table:style-name="Таблица11.A5" office:value-type="string">
            <text:p text:style-name="P319">МКУ УЖП</text:p>
          </table:table-cell>
          <table:table-cell table:style-name="Таблица11.A5" office:value-type="string">
            <text:p text:style-name="P297">20<text:span text:style-name="T407">20</text:span></text:p>
          </table:table-cell>
          <table:table-cell table:style-name="Таблица11.A5" office:value-type="string">
            <text:p text:style-name="P297">202<text:span text:style-name="T217">5</text:span></text:p>
          </table:table-cell>
          <table:table-cell table:style-name="Таблица11.A5" office:value-type="string">
            <text:p text:style-name="P319">Предоставление социальных выплат <text:span text:style-name="T186">и дополнительных социальных выплат</text:span></text:p>
          </table:table-cell>
          <table:table-cell table:style-name="Таблица11.A5" office:value-type="string">
            <text:p text:style-name="P319">Количество молодых семей <text:span text:style-name="T399">принимавших участие</text:span>, в том числе по годам:</text:p>
            <text:p text:style-name="P319"/>
          </table:table-cell>
          <table:table-cell table:style-name="Таблица11.A5" table:number-rows-spanned="3" office:value-type="string">
            <text:p text:style-name="P319">Снижение уровня доступности жилья такой категории населения как молодая семья, повысится миграция трудоспособного населения в областной центр и районы, приближенные к нему</text:p>
          </table:table-cell>
          <table:table-cell table:style-name="Таблица11.I5" table:number-rows-spanned="3" office:value-type="string">
            <text:p text:style-name="P54">Количество молодых семей, получивших свидетельства о праве на получение социальной выплаты на приобретение (строительство) жилого помещения.</text:p>
            <text:p text:style-name="P54">Доля молодых семей, получивших свидетельства о праве на получение социальной выплаты <text:s/>на приобретение (строительство) жилого помещения, в общем количестве молодых семей, нуждающихся в улучшении <text:soft-page-break/>жилищных условий <text:s/>по состоянию на 1 января 2015 года по Сахалинской области, нарастающим итогом.</text:p>
            <text:p text:style-name="P54">Количество молодых семей, получивших дополнительные социальные выплаты при рождении (усыновлении) ребенка (детей) на улучшение жилищных условий.</text:p>
          </table:table-cell>
        </table:table-row>
        <table:table-row table:style-name="Таблица11.1">
          <table:table-cell table:style-name="Таблица11.A5" office:value-type="string">
            <text:p text:style-name="P312">3.1.1.</text:p>
          </table:table-cell>
          <table:table-cell table:style-name="Таблица11.A5" office:value-type="string">
            <text:p text:style-name="P312">Предоставление молодым семьям социальной выплаты на приобретение (строительство) жилого помещения</text:p>
          </table:table-cell>
          <table:table-cell table:style-name="Таблица11.A5" office:value-type="string">
            <text:p text:style-name="P319"/>
          </table:table-cell>
          <table:table-cell table:style-name="Таблица11.A5" office:value-type="string">
            <text:p text:style-name="P297">20<text:span text:style-name="T407">20</text:span></text:p>
          </table:table-cell>
          <table:table-cell table:style-name="Таблица11.A5" office:value-type="string">
            <text:p text:style-name="P297">202<text:span text:style-name="T217">5</text:span></text:p>
          </table:table-cell>
          <table:table-cell table:style-name="Таблица11.A5" office:value-type="string">
            <text:p text:style-name="P319">Предоставление социальных выплат <text:span text:style-name="T187">на приобретение (строительство) жилого помещения за счет всех источников финансирования, в том числе личных средств граждан</text:span></text:p>
          </table:table-cell>
          <table:table-cell table:style-name="Таблица11.A5" office:value-type="string">
            <text:p text:style-name="P319">2020 - <text:span text:style-name="T399">45</text:span> сем<text:span text:style-name="T412">ьи</text:span>;</text:p>
            <text:p text:style-name="P319">202<text:span text:style-name="T188">1</text:span> — <text:span text:style-name="T399">45 </text:span>сем<text:span text:style-name="T188">ьи;</text:span></text:p>
            <text:p text:style-name="P309">2022 — <text:s/><text:span text:style-name="T399">45 </text:span>сем<text:span text:style-name="T188">ьи;</text:span></text:p>
            <text:p text:style-name="P309">2023 — <text:s/><text:span text:style-name="T399">45 </text:span>сем<text:span text:style-name="T188">ьи;</text:span></text:p>
            <text:p text:style-name="P309">2024 — <text:s/><text:span text:style-name="T399">45 </text:span>сем<text:span text:style-name="T188">ьи;</text:span></text:p>
            <text:p text:style-name="P309">2025 — <text:s/><text:span text:style-name="T399">45 </text:span>сем<text:span text:style-name="T188">ьи.</text:span></text:p>
          </table:table-cell>
          <table:covered-table-cell/>
          <table:covered-table-cell/>
        </table:table-row>
        <table:table-row table:style-name="Таблица11.1">
          <table:table-cell table:style-name="Таблица11.A5" office:value-type="string">
            <text:p text:style-name="P314">3.1.2.</text:p>
          </table:table-cell>
          <table:table-cell table:style-name="Таблица11.A5" office:value-type="string">
            <text:p text:style-name="P314">Предоставление дополнительной социальной выплаты молодым семьям при рождении (усыновлении) одного ребенка</text:p>
          </table:table-cell>
          <table:table-cell table:style-name="Таблица11.A5" office:value-type="string">
            <text:p text:style-name="P319"/>
          </table:table-cell>
          <table:table-cell table:style-name="Таблица11.A5" office:value-type="string">
            <text:p text:style-name="P313">20<text:span text:style-name="T407">20</text:span></text:p>
          </table:table-cell>
          <table:table-cell table:style-name="Таблица11.A5" office:value-type="string">
            <text:p text:style-name="P313">202<text:span text:style-name="T217">5</text:span></text:p>
          </table:table-cell>
          <table:table-cell table:style-name="Таблица11.A5" office:value-type="string">
            <text:p text:style-name="P314">Предоставление дополнительных социальных выплат при рождении (усыновлении) одного ребенка</text:p>
          </table:table-cell>
          <table:table-cell table:style-name="Таблица11.A5" office:value-type="string">
            <text:p text:style-name="P312">2020 - 4 семьи;</text:p>
            <text:p text:style-name="P312">202<text:span text:style-name="T188">1</text:span> - <text:span text:style-name="T188">4</text:span> сем<text:span text:style-name="T188">ьи;</text:span></text:p>
            <text:p text:style-name="P309">2022 — <text:s/><text:span text:style-name="T188">4 семьи;</text:span></text:p>
            <text:p text:style-name="P309">2023 — <text:s/><text:span text:style-name="T188">4 семьи;</text:span></text:p>
            <text:p text:style-name="P309">2024 — <text:s/><text:span text:style-name="T188">4 семьи;</text:span></text:p>
            <text:p text:style-name="P309">2025 — <text:s/><text:span text:style-name="T188">4 семьи.</text:span></text:p>
          </table:table-cell>
          <table:covered-table-cell/>
          <table:covered-table-cell/>
        </table:table-row>
        <table:table-row table:style-name="Таблица11.1">
          <table:table-cell table:style-name="Таблица11.A4" table:number-columns-spanned="9" office:value-type="string">
            <text:p text:style-name="P357"><text:a xlink:type="simple" xlink:href="consultantplus://offline/ref=34DC04B8DA3EE285FC7FD73B3D514E11957C7E4FAD7DDF8E9E71935B8DA09A24BB453C3919E51D5665751Bb01AF" text:style-name="Internet_20_link" text:visited-style-name="Visited_20_Internet_20_Link"><text:span text:style-name="Internet_20_link"><text:span text:style-name="T48">Подпрограмма N </text:span></text:span></text:a><text:span text:style-name="Internet_20_link"><text:span text:style-name="T49">4</text:span></text:span><text:span text:style-name="T4"> "Строительство инженерной и транспортной инфраструктуры, включая благоустройство территории, на 20</text:span><text:span text:style-name="T5">20</text:span><text:span text:style-name="T4"> - 202</text:span><text:span text:style-name="T7">5</text:span><text:span text:style-name="T4"> годы"</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4" table:number-columns-spanned="9" office:value-type="string">
            <text:p text:style-name="P353">Задачи мероприятий подпрограммы № 4 :</text:p>
            <text:p text:style-name="P359">- о<text:span text:style-name="T25">пределение перспективных направлений развития городского округа и обеспечение развития инженерной и транспортной инфраструктуры в целях развития комплексного малоэтажного, индивидуального и многоэтажного жилищного строительства;</text:span></text:p>
            <text:p text:style-name="P118">- формирование перспективных участков под комплексную малоэтажную, индивидуальную и многоэтажную жилищную застройку;</text:p>
            <text:p text:style-name="P118">- обеспечение проектирования и поэтапного строительства инженерной и транспортной инфраструктуры к перспективным участкам за счет бюджетных средств;</text:p>
            <text:p text:style-name="P353">- формирование прозрачных процедур предложения перспективных участков под жилищную застройку</text:p>
          </table:table-cell>
          <table:covered-table-cell/>
          <table:covered-table-cell/>
          <table:covered-table-cell/>
          <table:covered-table-cell/>
          <table:covered-table-cell/>
          <table:covered-table-cell/>
          <table:covered-table-cell/>
          <table:covered-table-cell/>
        </table:table-row>
        <table:table-row table:style-name="Таблица11.25">
          <table:table-cell table:style-name="Таблица11.A5" office:value-type="string">
            <text:p text:style-name="P315">4.1.</text:p>
          </table:table-cell>
          <table:table-cell table:style-name="Таблица11.A5" office:value-type="string">
            <text:p text:style-name="P317"><text:span text:style-name="T410">Основное мероприятие </text:span><text:span text:style-name="T199">4</text:span><text:span text:style-name="T410">.1. </text:span>Строительство инженерной и транспортной инфраструктуры, <text:span text:style-name="T398">в</text:span>ключая благоустройство территорий</text:p>
          </table:table-cell>
          <table:table-cell table:style-name="Таблица11.A5" office:value-type="string">
            <text:p text:style-name="P317">МКУ «УКС»</text:p>
          </table:table-cell>
          <table:table-cell table:style-name="Таблица11.A5" office:value-type="string">
            <text:p text:style-name="P316">2020</text:p>
          </table:table-cell>
          <table:table-cell table:style-name="Таблица11.A5" office:value-type="string">
            <text:p text:style-name="P316">2025</text:p>
          </table:table-cell>
          <table:table-cell table:style-name="Таблица11.A5" office:value-type="string">
            <text:p text:style-name="P317">Создание (реконструкция) систем инженерного обеспечения земельных участков, предназначенных для жилищного строительства</text:p>
          </table:table-cell>
          <table:table-cell table:style-name="Таблица11.A5" table:number-rows-spanned="2" office:value-type="string">
            <text:p text:style-name="P317">Количество созданных (реконструированных) систем:</text:p>
            <text:p text:style-name="P317">2020 — 0,4 ед;</text:p>
            <text:p text:style-name="P303">2021-2025 г. определится после выделения финансирования</text:p>
          </table:table-cell>
          <table:table-cell table:style-name="Таблица11.A5" table:number-rows-spanned="2" office:value-type="string">
            <text:p text:style-name="P319">Удорожание стоимости квадратного метра жилья</text:p>
          </table:table-cell>
          <table:table-cell table:style-name="Таблица11.I5" table:number-rows-spanned="2" office:value-type="string">
            <text:p text:style-name="P299">Количество созданных (реконструированных) систем инженерного обеспечения земельных участков, предназначенных <text:soft-page-break/>для жилищного строительства</text:p>
          </table:table-cell>
        </table:table-row>
        <table:table-row table:style-name="Таблица11.25">
          <table:table-cell table:style-name="Таблица11.A5" office:value-type="string">
            <text:p text:style-name="P315">4.2.</text:p>
          </table:table-cell>
          <table:table-cell table:style-name="Таблица11.A5" office:value-type="string">
            <text:p text:style-name="P318"><text:span text:style-name="T410">Основное мероприятие </text:span><text:span text:style-name="T199">4</text:span><text:span text:style-name="T410">.2. </text:span>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Таблица11.A5" office:value-type="string">
            <text:p text:style-name="P317">МКУ «УКС»</text:p>
          </table:table-cell>
          <table:table-cell table:style-name="Таблица11.A5" office:value-type="string">
            <text:p text:style-name="P316">2020</text:p>
          </table:table-cell>
          <table:table-cell table:style-name="Таблица11.A5" office:value-type="string">
            <text:p text:style-name="P316">2025</text:p>
          </table:table-cell>
          <table:table-cell table:style-name="Таблица11.A5" office:value-type="string">
            <text:p text:style-name="P317">Создание (реконструкция) систем инженерного и транспортного обеспечения земельных участков, предназначенных для жилищного, общественно-делового и промышленного строительства</text:p>
          </table:table-cell>
          <table:covered-table-cell/>
          <table:covered-table-cell/>
          <table:covered-table-cell/>
        </table:table-row>
        <table:table-row table:style-name="Таблица11.27">
          <table:table-cell table:style-name="Таблица11.A5" table:number-rows-spanned="3" office:value-type="string">
            <text:p text:style-name="P319"><text:span text:style-name="T413">4</text:span>.<text:span text:style-name="T413">3</text:span>.</text:p>
          </table:table-cell>
          <table:table-cell table:style-name="Таблица11.A5" table:number-rows-spanned="3" office:value-type="string">
            <text:p text:style-name="P319">Основное мероприятие <text:span text:style-name="T199">4</text:span>.<text:span text:style-name="T410">3</text:span>. Обустройство земельных участков, подлежащих предоставлению семьям, имеющим трех и более детей</text:p>
          </table:table-cell>
          <table:table-cell table:style-name="Таблица11.A5" table:number-rows-spanned="3" office:value-type="string">
            <text:p text:style-name="P319">МКУ "УКС", ДГХ</text:p>
          </table:table-cell>
          <table:table-cell table:style-name="Таблица11.A5" table:number-rows-spanned="3" office:value-type="string">
            <text:p text:style-name="P297">20<text:span text:style-name="T407">20</text:span></text:p>
          </table:table-cell>
          <table:table-cell table:style-name="Таблица11.A5" table:number-rows-spanned="3" office:value-type="string">
            <text:p text:style-name="P297">202<text:span text:style-name="T407">5</text:span></text:p>
          </table:table-cell>
          <table:table-cell table:style-name="Таблица11.A5" table:number-rows-spanned="3" office:value-type="string">
            <text:p text:style-name="P319">Обустройство земельных участков, строительство объектов инженерной и транспортной инфраструктуры на земельных участках, подлежащих для предоставления многодетным семьям, с целью стимулирования индивидуального жилищного строительства на предоставленных участках</text:p>
          </table:table-cell>
          <table:table-cell table:style-name="Таблица11.A5" table:number-rows-spanned="2" office:value-type="string">
            <text:p text:style-name="P319">Количество строящихся и реконструируемых объектов:</text:p>
            <text:p text:style-name="P319"><text:span text:style-name="T407">2</text:span>020 — <text:span text:style-name="T414">100 </text:span>ед;</text:p>
            <text:p text:style-name="P319"><text:span text:style-name="T407">2</text:span>02<text:span text:style-name="T200">1</text:span> — <text:span text:style-name="T414">100 </text:span>ед;</text:p>
            <text:p text:style-name="P319"><text:span text:style-name="T407">2</text:span>02<text:span text:style-name="T200">2</text:span> — <text:span text:style-name="T200">1</text:span><text:span text:style-name="T218">10</text:span><text:span text:style-name="T414"> </text:span>ед;</text:p>
            <text:p text:style-name="P319"><text:span text:style-name="T407">2</text:span>02<text:span text:style-name="T200">3</text:span> — <text:span text:style-name="T219">1</text:span><text:span text:style-name="T218">1</text:span><text:span text:style-name="T219">0</text:span><text:span text:style-name="T414"> </text:span>ед;</text:p>
            <text:p text:style-name="P319"><text:span text:style-name="T407">2</text:span>02<text:span text:style-name="T200">4</text:span> — <text:span text:style-name="T219">1</text:span><text:span text:style-name="T218">1</text:span><text:span text:style-name="T219">0</text:span><text:span text:style-name="T414"> </text:span>ед;</text:p>
            <text:p text:style-name="P319"><text:span text:style-name="T407">2</text:span>02<text:span text:style-name="T200">5</text:span> — <text:span text:style-name="T399">11</text:span><text:span text:style-name="T200">0</text:span><text:span text:style-name="T414"> </text:span>ед.</text:p>
          </table:table-cell>
          <table:table-cell table:style-name="Таблица11.A5" office:value-type="string">
            <text:p text:style-name="P319">Удорожание стоимости квадратного метра жилья</text:p>
          </table:table-cell>
          <table:table-cell table:style-name="Таблица11.I5" table:number-rows-spanned="2" office:value-type="string">
            <text:p text:style-name="P299">Количество земельных участков, обустроенных и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p>
          </table:table-cell>
        </table:table-row>
        <table:table-row table:style-name="Таблица11.1">
          <table:covered-table-cell/>
          <table:covered-table-cell/>
          <table:covered-table-cell/>
          <table:covered-table-cell/>
          <table:covered-table-cell/>
          <table:covered-table-cell/>
          <table:covered-table-cell/>
          <table:table-cell table:style-name="Таблица11.A5" office:value-type="string">
            <text:p text:style-name="P319">Удорожание стоимости квадратного метра жилья, не решит проблему по повышению доступности</text:p>
          </table:table-cell>
          <table:covered-table-cell/>
        </table:table-row>
        <table:table-row table:style-name="Таблица11.1">
          <table:covered-table-cell/>
          <table:covered-table-cell/>
          <table:covered-table-cell/>
          <table:covered-table-cell/>
          <table:covered-table-cell/>
          <table:covered-table-cell/>
          <table:table-cell table:style-name="Таблица11.A5" office:value-type="string">
            <text:p text:style-name="P426">Обустройство земельных участков, подлежащих предоставлению семьям, имеющим трех и более детей, подъездными путями:</text:p>
            <text:p text:style-name="P426"/>
          </table:table-cell>
          <table:table-cell table:style-name="Таблица11.A5" office:value-type="string">
            <text:p text:style-name="P319">Удорожание стоимости квадратного метра жилья</text:p>
          </table:table-cell>
          <table:table-cell table:style-name="Таблица11.I5" office:value-type="string">
            <text:p text:style-name="P426">Обустройство земельных участков, подлежащих предоставлению семьям, имеющим трех и более детей, подъездными путями:</text:p>
          </table:table-cell>
        </table:table-row>
        <text:soft-page-break/>
        <table:table-row table:style-name="Таблица11.1">
          <table:table-cell table:style-name="Таблица11.A5" office:value-type="string">
            <text:p text:style-name="P88"><text:span text:style-name="T413">4</text:span>.<text:span text:style-name="T415">4</text:span>.</text:p>
          </table:table-cell>
          <table:table-cell table:style-name="Таблица11.A5" office:value-type="string">
            <text:p text:style-name="P45">Основное мероприятие <text:span text:style-name="T199">4</text:span>.<text:span text:style-name="T415">4</text:span>.</text:p>
            <text:p text:style-name="P45">Образование земельных участков, подлежащих предоставлению семьям, имеющим трех и более детей</text:p>
          </table:table-cell>
          <table:table-cell table:style-name="Таблица11.A5" office:value-type="string">
            <text:p text:style-name="P361">ДЗП, ДАиГ, МКП «Горархитектура»</text:p>
          </table:table-cell>
          <table:table-cell table:style-name="Таблица11.D30" office:value-type="float" office:value="2020">
            <text:p text:style-name="P89">2020</text:p>
          </table:table-cell>
          <table:table-cell table:style-name="Таблица11.A5" office:value-type="string">
            <text:p text:style-name="P89">2025</text:p>
          </table:table-cell>
          <table:table-cell table:style-name="Таблица11.A5" office:value-type="string">
            <text:p text:style-name="P56"><text:span text:style-name="T388">Проведение кадастровых работ по о</text:span>бразовани<text:span text:style-name="T388">ю</text:span> земельных участков, подлежащих предоставлению многодетным семьям, с целью стимулирования индивидуального жилищного строительства на предоставленных участках</text:p>
          </table:table-cell>
          <table:table-cell table:style-name="Таблица11.A5" office:value-type="string">
            <text:p text:style-name="P58">Количество земельных участков, необходимых к образованию - определяется ежегодно</text:p>
          </table:table-cell>
          <table:table-cell table:style-name="Таблица11.A5" office:value-type="string">
            <text:p text:style-name="P46">Удорожание стоимости квадратного метра жилья</text:p>
          </table:table-cell>
          <table:table-cell table:style-name="Таблица11.I5" office:value-type="string">
            <text:p text:style-name="P60">Общее количество образованных земельных участков, <text:span text:style-name="T416">подлежащих предоставлению семьям, имеющих трех и более детей</text:span></text:p>
          </table:table-cell>
        </table:table-row>
        <table:table-row table:style-name="Таблица11.1">
          <table:table-cell table:style-name="Таблица11.A5" office:value-type="string">
            <text:p text:style-name="P90"><text:span text:style-name="T413">4</text:span>.<text:span text:style-name="T415">5</text:span>.</text:p>
          </table:table-cell>
          <table:table-cell table:style-name="Таблица11.A5" office:value-type="string">
            <text:p text:style-name="P48"><text:span text:style-name="T153">О</text:span><text:span text:style-name="T152">сновное мероприятие </text:span><text:span text:style-name="T174">4</text:span><text:span text:style-name="T152">.</text:span><text:span text:style-name="T154">5</text:span><text:span text:style-name="T152">. <text:s/></text:span><text:span text:style-name="T155">В</text:span><text:span text:style-name="T178">ыполнение технологического присоединения к инженерным сетям</text:span></text:p>
          </table:table-cell>
          <table:table-cell table:style-name="Таблица11.A5" office:value-type="string">
            <text:p text:style-name="P363">ДАиГ</text:p>
          </table:table-cell>
          <table:table-cell table:style-name="Таблица11.D30" office:value-type="float" office:value="2020">
            <text:p text:style-name="P91">20<text:span text:style-name="T417">20</text:span></text:p>
          </table:table-cell>
          <table:table-cell table:style-name="Таблица11.A5" office:value-type="string">
            <text:p text:style-name="P91">202<text:span text:style-name="T417">5</text:span></text:p>
          </table:table-cell>
          <table:table-cell table:style-name="Таблица11.A5" office:value-type="string">
            <text:p text:style-name="P57"><text:span text:style-name="T179">Т</text:span><text:span text:style-name="T180">ехнологическо</text:span><text:span text:style-name="T179">е</text:span><text:span text:style-name="T180"> присоединени</text:span><text:span text:style-name="T179">е</text:span><text:span text:style-name="T180"> к инженерным сетям</text:span></text:p>
          </table:table-cell>
          <table:table-cell table:style-name="Таблица11.A5" office:value-type="string">
            <text:p text:style-name="P362">Количество объектов, подключенных к объектам инженерной инфраструктуры:</text:p>
            <text:p text:style-name="P362">определится после выделения финансирования</text:p>
          </table:table-cell>
          <table:table-cell table:style-name="Таблица11.A5" office:value-type="string">
            <text:p text:style-name="P47">Удорожание стоимости квадратного метра жилья, <text:span text:style-name="T418">не решит проблему по повышению доступности</text:span></text:p>
          </table:table-cell>
          <table:table-cell table:style-name="Таблица11.I5" office:value-type="string">
            <text:p text:style-name="P55">Общее количество строящихся и реконструируемых объектов инженерной и транспортной инфраструктуры</text:p>
            <text:p text:style-name="P247"/>
          </table:table-cell>
        </table:table-row>
        <table:table-row table:style-name="Таблица11.1">
          <table:table-cell table:style-name="Таблица11.A4" table:number-columns-spanned="9" office:value-type="string">
            <text:p text:style-name="P357"><text:a xlink:type="simple" xlink:href="consultantplus://offline/ref=34DC04B8DA3EE285FC7FD73B3D514E11957C7E4FAD7DDF8E9E71935B8DA09A24BB453C3919E51D57667C1Bb018F" text:style-name="Internet_20_link" text:visited-style-name="Visited_20_Internet_20_Link"><text:span text:style-name="Internet_20_link"><text:span text:style-name="T48">Подпрограмма N </text:span></text:span></text:a><text:span text:style-name="Internet_20_link"><text:span text:style-name="T49">5</text:span></text:span><text:span text:style-name="T4"> "Развитие системы градостроительной деятельности на 20</text:span><text:span text:style-name="T5">20</text:span><text:span text:style-name="T4"> - 202</text:span><text:span text:style-name="T5">5</text:span><text:span text:style-name="T4"> годы"</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4" table:number-columns-spanned="9" office:value-type="string">
            <text:p text:style-name="P360"><text:span text:style-name="T25">Задачи мероприятий Подпрограммы № 5</text:span>:</text:p>
            <text:p text:style-name="P360"><text:s/><text:span text:style-name="T25">1. Обеспечение подготовки и утверждения в соответствии с требованиями Градостроительного </text:span><text:a xlink:type="simple" xlink:href="consultantplus://offline/ref=766634F75DC7721A03EBC4110495D98DB1FD5BA802EAD8600E57564B1Fz4hFE%20" text:style-name="Internet_20_link" text:visited-style-name="Visited_20_Internet_20_Link"><text:span text:style-name="Internet_20_link"><text:span text:style-name="T41">кодекса</text:span></text:span></text:a><text:span text:style-name="T25"> Российской Федерации документации по:</text:span></text:p>
            <text:p text:style-name="P118">- внесению изменений в генеральный план городского округа "Город Южно-Сахалинск";</text:p>
            <text:p text:style-name="P118">- внесению изменений в Правила землепользования и застройки на территории городского округа "Город Южно-Сахалинск";</text:p>
            <text:p text:style-name="P118">- по планировке территории (проекты планировки с проектами межевания) городского округа "Город Южно-Сахалинск";</text:p>
            <text:p text:style-name="P118">- установлению границ территорий объектов культурного наследия и зон с особыми условиями использования территории.</text:p>
            <text:p text:style-name="P118">2. Обеспечение эффективного использования территории городского округа в соответствии с генеральным планом, Правилами землепользования и застройки, документацией по планировке территории городского округа "Город Южно-Сахалинск".</text:p>
            <text:p text:style-name="P118">3. Обеспечение подготовки нормативно-правовой базы, способствующей эффективной реализации генерального плана, Правил землепользования и застройки, документации по планировке территории городского округа "Город Южно-Сахалинск".</text:p>
            <text:p text:style-name="P118">4. Планирование развития территорий жилой застройки с учетом границ территорий объектов культурного наследия и зон с особыми условиями <text:soft-page-break/>использования территории.</text:p>
            <text:p text:style-name="P354">5. Развитие транспортной и инженерной инфраструктуры в целях развития массового жилищного строительства, повышения деловой активности и инвестиционной привлекательности территории городского округа "Город Южно-Сахалинск"</text:p>
          </table:table-cell>
          <table:covered-table-cell/>
          <table:covered-table-cell/>
          <table:covered-table-cell/>
          <table:covered-table-cell/>
          <table:covered-table-cell/>
          <table:covered-table-cell/>
          <table:covered-table-cell/>
          <table:covered-table-cell/>
        </table:table-row>
      </table:table>
      <table:table table:name="Таблица14" table:style-name="Таблица14">
        <table:table-column table:style-name="Таблица14.A"/>
        <table:table-column table:style-name="Таблица14.B"/>
        <table:table-column table:style-name="Таблица14.C"/>
        <table:table-column table:style-name="Таблица14.A"/>
        <table:table-column table:style-name="Таблица14.E"/>
        <table:table-column table:style-name="Таблица14.F"/>
        <table:table-column table:style-name="Таблица14.G"/>
        <table:table-column table:style-name="Таблица14.H"/>
        <table:table-column table:style-name="Таблица14.I"/>
        <table:table-row>
          <table:table-cell table:style-name="Таблица14.A1" office:value-type="string">
            <text:p text:style-name="P138"><text:span text:style-name="T419">5</text:span>.1</text:p>
          </table:table-cell>
          <table:table-cell table:style-name="Таблица14.A1" office:value-type="string">
            <text:p text:style-name="P154">Основное мероприятие <text:span text:style-name="T199">5</text:span>.1. Подготовка (корректировка) градостроительной документации (территориального планирования и по планировке территории), градостроительного зонирования, разработка документации по планировке территории, в т.ч. научно-исследовательские работы</text:p>
            <text:p text:style-name="P140"/>
          </table:table-cell>
          <table:table-cell table:style-name="Таблица14.A1" office:value-type="string">
            <text:p text:style-name="P154">ДАиГ</text:p>
            <text:p text:style-name="P140"/>
          </table:table-cell>
          <table:table-cell table:style-name="Таблица14.D1" office:value-type="float" office:value="2020">
            <text:p text:style-name="P139">20<text:span text:style-name="T220">20</text:span></text:p>
          </table:table-cell>
          <table:table-cell table:style-name="Таблица14.D1" office:value-type="float" office:value="2025">
            <text:p text:style-name="P139">202<text:span text:style-name="T220">5</text:span></text:p>
          </table:table-cell>
          <table:table-cell table:style-name="Таблица14.A1" table:number-rows-spanned="2" office:value-type="string">
            <text:p text:style-name="P154">Обеспечение эффективного использования территорий городского округа в соответствии с документацией территориального планирования, градостроительного зонирования и по планировке территории</text:p>
            <text:p text:style-name="P140"/>
          </table:table-cell>
          <table:table-cell table:style-name="Таблица14.A1" table:number-rows-spanned="2" office:value-type="string">
            <text:p text:style-name="P217">Кол-во документов:</text:p>
            <text:p text:style-name="P36">20<text:span text:style-name="T220">20</text:span> год - 1<text:span text:style-name="T221">0</text:span> ед.</text:p>
            <text:p text:style-name="P36">20<text:span text:style-name="T220">21</text:span> год - <text:span text:style-name="T221">10</text:span> ед.</text:p>
            <text:p text:style-name="P38"><text:span text:style-name="T117">20</text:span><text:span text:style-name="T158">22</text:span><text:span text:style-name="T117"> год - </text:span><text:span text:style-name="T118">1</text:span><text:span text:style-name="T159">0</text:span><text:span text:style-name="T117"> ед.</text:span></text:p>
            <text:p text:style-name="P36">20<text:span text:style-name="T220">23</text:span> год - <text:span text:style-name="T420">1</text:span><text:span text:style-name="T221">0</text:span> ед.</text:p>
            <text:p text:style-name="P36">20<text:span text:style-name="T220">24</text:span>год - 1<text:span text:style-name="T221">0</text:span> ед.</text:p>
            <text:p text:style-name="P36">202<text:span text:style-name="T220">5</text:span> год - 1<text:span text:style-name="T221">0</text:span> ед.</text:p>
            <text:p text:style-name="P40">Всего - 60 ед.</text:p>
            <text:p text:style-name="P219"/>
          </table:table-cell>
          <table:table-cell table:style-name="Таблица14.A1" table:number-rows-spanned="2" office:value-type="string">
            <text:p text:style-name="P212">Нарушение действующего законодательства в области градостроительной деятельности</text:p>
            <text:p text:style-name="P207"/>
          </table:table-cell>
          <table:table-cell table:style-name="Таблица14.I2" table:number-rows-spanned="2" office:value-type="string">
            <text:p text:style-name="P68">Площадь территории городского округа «Город Южно-Сахалинск», охваченная <text:s/>градостроительной документацией</text:p>
            <text:p text:style-name="P68"/>
          </table:table-cell>
        </table:table-row>
        <table:table-row>
          <table:table-cell table:style-name="Таблица14.A7" office:value-type="string">
            <text:p text:style-name="P142"><text:span text:style-name="T419">5</text:span>.1.1.</text:p>
          </table:table-cell>
          <table:table-cell table:style-name="Таблица14.B7" office:value-type="string">
            <text:p text:style-name="P155">Мероприятие <text:span text:style-name="T199">5</text:span>.1.1. <text:span text:style-name="T220">П</text:span>одготовка сведений о границах населенных пунктов (в том числе границах образуемых населенных пунктов), входящих в состав городского округа</text:p>
          </table:table-cell>
          <table:table-cell table:style-name="Таблица14.C7" office:value-type="string">
            <text:p text:style-name="P155">ДАиГ</text:p>
          </table:table-cell>
          <table:table-cell table:style-name="Таблица14.D2" office:value-type="float" office:value="2020">
            <text:p text:style-name="P141">20<text:span text:style-name="T220">20</text:span></text:p>
          </table:table-cell>
          <table:table-cell table:style-name="Таблица14.D2" office:value-type="float" office:value="2025">
            <text:p text:style-name="P141">202<text:span text:style-name="T220">5</text:span></text:p>
          </table:table-cell>
          <table:covered-table-cell/>
          <table:covered-table-cell/>
          <table:covered-table-cell/>
          <table:covered-table-cell/>
        </table:table-row>
        <table:table-row>
          <table:table-cell table:style-name="Таблица14.A7" office:value-type="string">
            <text:p text:style-name="P147"><text:span text:style-name="T419">5</text:span>.2.</text:p>
          </table:table-cell>
          <table:table-cell table:style-name="Таблица14.B7" office:value-type="string">
            <text:p text:style-name="P156">Основное мероприятие <text:span text:style-name="T199">5</text:span>.2. Организация и проведение публичных слушаний</text:p>
          </table:table-cell>
          <table:table-cell table:style-name="Таблица14.C7" office:value-type="string">
            <text:p text:style-name="P156">ДАиГ</text:p>
          </table:table-cell>
          <table:table-cell table:style-name="Таблица14.D2" office:value-type="float" office:value="2020">
            <text:p text:style-name="P151">2020</text:p>
          </table:table-cell>
          <table:table-cell table:style-name="Таблица14.D2" office:value-type="float" office:value="2025">
            <text:p text:style-name="P151">2025</text:p>
          </table:table-cell>
          <table:table-cell table:style-name="Таблица14.F7" office:value-type="string">
            <text:p text:style-name="P157">Проведение публичных слушаний, носит заявительный характер</text:p>
          </table:table-cell>
          <table:table-cell table:style-name="Таблица14.G7" office:value-type="string">
            <text:p text:style-name="P218">Количество проведенных публичных слушаний определится в соответствии с поступившими заявками - не менее 1 слушания в год</text:p>
          </table:table-cell>
          <table:table-cell table:style-name="Таблица14.H7" office:value-type="string">
            <text:p text:style-name="P214">Не<text:span text:style-name="T421">соблюдение прав и законных интересов населения. Нарушение ст. 5.1 ГК РФ</text:span></text:p>
          </table:table-cell>
          <table:table-cell table:style-name="Таблица14.I3" office:value-type="string">
            <text:p text:style-name="P59">Площадь территории городского округа «Город Южно-Сахалинск», охваченная <text:s/>градостроительной документацией</text:p>
          </table:table-cell>
        </table:table-row>
        <table:table-row>
          <table:table-cell table:style-name="Таблица14.A7" office:value-type="string">
            <text:p text:style-name="P158"><text:span text:style-name="T419">5</text:span>.<text:span text:style-name="T422">3</text:span>.</text:p>
          </table:table-cell>
          <table:table-cell table:style-name="Таблица14.B7" office:value-type="string">
            <text:p text:style-name="P160">Основное мероприятие <text:span text:style-name="T199">5</text:span>.<text:span text:style-name="T422">3</text:span>. <text:soft-page-break/>Образование земельных участков</text:p>
          </table:table-cell>
          <table:table-cell table:style-name="Таблица14.C7" office:value-type="string">
            <text:p text:style-name="P161">ДЗП, <text:soft-page-break/>ДАиГ, МКП «Горархитектура»</text:p>
          </table:table-cell>
          <table:table-cell table:style-name="Таблица14.D2" office:value-type="float" office:value="2020">
            <text:p text:style-name="P159">2020</text:p>
          </table:table-cell>
          <table:table-cell table:style-name="Таблица14.D2" office:value-type="float" office:value="2025">
            <text:p text:style-name="P159">2025</text:p>
          </table:table-cell>
          <table:table-cell table:style-name="Таблица14.F7" office:value-type="string">
            <text:p text:style-name="P162"><text:span text:style-name="T422">Проведение </text:span><text:soft-page-break/><text:span text:style-name="T422">кадастровых работ по о</text:span>бразовани<text:span text:style-name="T422">ю</text:span> земельных участков</text:p>
          </table:table-cell>
          <table:table-cell table:style-name="Таблица14.G7" office:value-type="string">
            <text:p text:style-name="P220">Количество земельных <text:soft-page-break/>участков, необходимых к образованию - определяется ежегодно</text:p>
          </table:table-cell>
          <table:table-cell table:style-name="Таблица14.H7" office:value-type="string">
            <text:p text:style-name="P220">Невозможно <text:soft-page-break/>осуществить строительство <text:span text:style-name="T423">объектов</text:span></text:p>
          </table:table-cell>
          <table:table-cell table:style-name="Таблица14.I4" office:value-type="string">
            <text:p text:style-name="P59">Площадь <text:soft-page-break/>территории городского округа «Город Южно-Сахалинск», охваченная <text:s/>градостроительной документацией</text:p>
          </table:table-cell>
        </table:table-row>
        <table:table-row>
          <table:table-cell table:style-name="Таблица14.A7" office:value-type="string">
            <text:p text:style-name="P144"><text:span text:style-name="T419">5</text:span>.<text:span text:style-name="T222">4</text:span>.</text:p>
          </table:table-cell>
          <table:table-cell table:style-name="Таблица14.B7" office:value-type="string">
            <text:p text:style-name="P140"><text:span text:style-name="T117">Основное мероприятие </text:span><text:span text:style-name="T175">5</text:span><text:span text:style-name="T117">.</text:span><text:span text:style-name="T160">4</text:span><text:span text:style-name="T117">. Изготовление (подготовка), обновление топографических карт и планов населенных пунктов городского округа в масштабах 1:5000, 1:2000, </text:span><text:span text:style-name="T119">1:1000, </text:span><text:span text:style-name="T117">1:500</text:span></text:p>
            <text:p text:style-name="P140"/>
          </table:table-cell>
          <table:table-cell table:style-name="Таблица14.C7" office:value-type="string">
            <text:p text:style-name="P154">ДАиГ, МКП <text:span text:style-name="T176">«Горархитектура»</text:span></text:p>
            <text:p text:style-name="P140"/>
          </table:table-cell>
          <table:table-cell table:style-name="Таблица14.D2" office:value-type="float" office:value="2020">
            <text:p text:style-name="P143">20<text:span text:style-name="T223">20</text:span></text:p>
          </table:table-cell>
          <table:table-cell table:style-name="Таблица14.D2" office:value-type="float" office:value="2025">
            <text:p text:style-name="P143">202<text:span text:style-name="T223">5</text:span></text:p>
          </table:table-cell>
          <table:table-cell table:style-name="Таблица14.F7" office:value-type="string">
            <text:p text:style-name="P140"><text:span text:style-name="T161">Покрытие территории</text:span><text:span text:style-name="T117"> </text:span><text:span text:style-name="T161">городского округа «Город Южно-Сахалинск» </text:span><text:span text:style-name="T162">актуализированными</text:span><text:span text:style-name="T161"> </text:span><text:span text:style-name="T117">топографически</text:span><text:span text:style-name="T161">ми</text:span><text:span text:style-name="T117"> карт</text:span><text:span text:style-name="T161">ами и планами</text:span></text:p>
          </table:table-cell>
          <table:table-cell table:style-name="Таблица14.G7" office:value-type="string">
            <text:p text:style-name="P208"><text:span text:style-name="T161">Площ</text:span><text:span text:style-name="T117">адь покрытия территории топографическими </text:span><text:span text:style-name="T157">плана</text:span><text:span text:style-name="T163">м</text:span><text:span text:style-name="T157">и</text:span><text:span text:style-name="T117"> (кар</text:span><text:span text:style-name="T122">тами):</text:span></text:p>
            <text:p text:style-name="P39"><text:span text:style-name="T117">20</text:span><text:span text:style-name="T164">20</text:span><text:span text:style-name="T117"> </text:span><text:span text:style-name="T164">год -</text:span><text:span text:style-name="T117"> </text:span><text:span text:style-name="T161">500,0</text:span><text:span text:style-name="T117"> га</text:span></text:p>
            <text:p text:style-name="P37">20<text:span text:style-name="T223">21</text:span> <text:span text:style-name="T223">год </text:span>- <text:span text:style-name="T224">500,0</text:span> га</text:p>
            <text:p text:style-name="P37">20<text:span text:style-name="T223">22 год</text:span> - <text:span text:style-name="T224">500,0</text:span> га</text:p>
            <text:p text:style-name="P37">20<text:span text:style-name="T223">23 год</text:span> - <text:span text:style-name="T224">500,0</text:span> га</text:p>
            <text:p text:style-name="P224">202<text:span text:style-name="T223">4 год </text:span>- <text:span text:style-name="T161">500,0</text:span> га</text:p>
            <text:p text:style-name="P225">2025 год - <text:s/><text:span text:style-name="T120">500,0 га</text:span></text:p>
            <text:p text:style-name="P226"><text:span text:style-name="T120">В</text:span><text:span text:style-name="T117">сего - 3000 га</text:span></text:p>
          </table:table-cell>
          <table:table-cell table:style-name="Таблица14.H7" office:value-type="string">
            <text:p text:style-name="P212">Необеспечение территории топографической основой для разработки документации территориального планирования и документации по планировке территории городского округа</text:p>
            <text:p text:style-name="P207"/>
          </table:table-cell>
          <table:table-cell table:style-name="Таблица14.I5" office:value-type="string">
            <text:p text:style-name="P70">Площадь территории городского округа <text:span text:style-name="T66">«</text:span>Город Южно-Сахалинск<text:span text:style-name="T67">»</text:span>, актуализированная топографическими планами (картами)</text:p>
          </table:table-cell>
        </table:table-row>
        <table:table-row>
          <table:table-cell table:style-name="Таблица14.A7" office:value-type="string">
            <text:p text:style-name="P145"><text:span text:style-name="T419">5</text:span>.<text:span text:style-name="T222">5</text:span>.</text:p>
          </table:table-cell>
          <table:table-cell table:style-name="Таблица14.B7" office:value-type="string">
            <text:p text:style-name="P145">Основное мероприятие <text:span text:style-name="T199">5</text:span>.<text:span text:style-name="T222">5</text:span>. </text:p>
            <text:p text:style-name="P145">Обеспечение деятельности градостроительного Совета городского округа «Город Южно-Сахалинск»</text:p>
          </table:table-cell>
          <table:table-cell table:style-name="Таблица14.C7" office:value-type="string">
            <text:p text:style-name="P146">ДАиГ</text:p>
          </table:table-cell>
          <table:table-cell table:style-name="Таблица14.D2" office:value-type="float" office:value="2020">
            <text:p text:style-name="P146">20<text:span text:style-name="T223">20</text:span></text:p>
          </table:table-cell>
          <table:table-cell table:style-name="Таблица14.D2" office:value-type="float" office:value="2025">
            <text:p text:style-name="P146">202<text:span text:style-name="T223">5</text:span></text:p>
          </table:table-cell>
          <table:table-cell table:style-name="Таблица14.F7" office:value-type="string">
            <text:p text:style-name="P153"><text:span text:style-name="T225">Подготовка и проведение заседаний</text:span> градостроительного Совета городского округа «Город Южно-Сахалинск»</text:p>
          </table:table-cell>
          <table:table-cell table:style-name="Таблица14.G7" office:value-type="string">
            <text:p text:style-name="P213">Количество проведенных заседаний градостроительного Совета:</text:p>
            <text:p text:style-name="P223">20<text:span text:style-name="T223">20 год</text:span> - <text:span text:style-name="T225">5 заседаний</text:span></text:p>
            <text:p text:style-name="P223">20<text:span text:style-name="T223">21 год</text:span> - <text:span text:style-name="T424">5</text:span> заседани<text:span text:style-name="T424">й</text:span> </text:p>
            <text:p text:style-name="P223">20<text:span text:style-name="T223">22 год</text:span> - <text:span text:style-name="T225">5 заседаний</text:span></text:p>
            <text:p text:style-name="P223">202<text:span text:style-name="T223">3</text:span> <text:span text:style-name="T223">год </text:span>- <text:span text:style-name="T225">5 заседаний</text:span></text:p>
            <text:p text:style-name="P223">202<text:span text:style-name="T223">4</text:span> <text:span text:style-name="T223">год </text:span>- <text:span text:style-name="T225">5 заседаний</text:span></text:p>
            <text:p text:style-name="P221">2025 год - <text:span text:style-name="T425">5 заседаний</text:span></text:p>
            <text:p text:style-name="P222">Всего - 30 заседаний</text:p>
          </table:table-cell>
          <table:table-cell table:style-name="Таблица14.H7" office:value-type="string">
            <text:p text:style-name="P146">Отсутствие эффективных механизмов градорегулирования территории городского округа «Город Южно-Сахалинск»</text:p>
          </table:table-cell>
          <table:table-cell table:style-name="Таблица14.I6" office:value-type="string">
            <text:p text:style-name="P69">Площадь территории городского округа «Город Южно-Сахалинск», охваченная <text:s/>градостроительной документацией</text:p>
          </table:table-cell>
        </table:table-row>
        <table:table-row>
          <table:table-cell table:style-name="Таблица14.A7" office:value-type="string">
            <text:p text:style-name="P148"><text:span text:style-name="T419">5</text:span>.<text:span text:style-name="T422">6</text:span>.</text:p>
          </table:table-cell>
          <table:table-cell table:style-name="Таблица14.B7" office:value-type="string">
            <text:p text:style-name="P148">Основное мероприятие <text:span text:style-name="T199">5</text:span>.<text:span text:style-name="T422">6</text:span>.</text:p>
            <text:p text:style-name="P148">Выполнение работ по модернизации информационно-аналитической системы управления градостроительным развитием территории города Южно-Сахалинска</text:p>
          </table:table-cell>
          <table:table-cell table:style-name="Таблица14.C7" office:value-type="string">
            <text:p text:style-name="P149">ДАиГ</text:p>
          </table:table-cell>
          <table:table-cell table:style-name="Таблица14.D2" office:value-type="float" office:value="2020">
            <text:p text:style-name="P149">2020</text:p>
          </table:table-cell>
          <table:table-cell table:style-name="Таблица14.D2" office:value-type="float" office:value="2020">
            <text:p text:style-name="P149">2020</text:p>
          </table:table-cell>
          <table:table-cell table:style-name="Таблица14.F7" office:value-type="string">
            <text:p text:style-name="P152">Обеспечение оперативного информационного <text:span text:style-name="T426">взаимодействия между органами местного самоуправления, сфера деятельности </text:span><text:soft-page-break/><text:span text:style-name="T426">которых охватывает архитектуру и градостроительство, а также процессы управления земельными ресурсами и муниципальным имуществом</text:span></text:p>
          </table:table-cell>
          <table:table-cell table:style-name="Таблица14.G7" office:value-type="string">
            <text:p text:style-name="P215">Наличие ИАС УГРТ, отвечающей требованиям действующего законодательства <text:span text:style-name="T427">в области градостроительной деятельности, в 2020 </text:span><text:soft-page-break/><text:span text:style-name="T427">году</text:span></text:p>
          </table:table-cell>
          <table:table-cell table:style-name="Таблица14.H7" office:value-type="string">
            <text:p text:style-name="P150">Необеспечение подготовки нормативно-правовой базы, способствующей эффективной реализации генерального <text:soft-page-break/>плана, Правил землепользования и застройки, документации по планировке территории городского округа «Город Южно-Сахалинск»</text:p>
          </table:table-cell>
          <table:table-cell table:style-name="Таблица14.I7" office:value-type="string">
            <text:p text:style-name="P69">Площадь территории городского округа «Город Южно-Сахалинск», охваченная <text:s/>градостроительной документацией</text:p>
          </table:table-cell>
        </table:table-row>
      </table:table>
      <text:p text:style-name="P35"><text:span text:style-name="T63"><text:s text:c="50"/></text:span><text:span text:style-name="T64"><text:s text:c="6"/></text:span></text:p>
      <text:p text:style-name="P7"/>
      <text:p text:style-name="P3"/>
      <text:p text:style-name="P3"/>
      <text:p text:style-name="P3"/>
      <text:p text:style-name="P3"/>
      <text:p text:style-name="P3"/>
      <text:p text:style-name="P3"/>
      <text:p text:style-name="P20"/>
      <text:p text:style-name="P20"/>
      <text:p text:style-name="P20"/>
      <text:p text:style-name="P20"/>
      <text:p text:style-name="P20"/>
      <text:p text:style-name="P20"/>
      <text:p text:style-name="P20"/>
      <text:p text:style-name="P20"/>
      <text:p text:style-name="P20"/>
      <text:p text:style-name="P20"/>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draw:frame draw:style-name="fr2" draw:name="Объект1" text:anchor-type="paragraph" svg:width="28.766cm" svg:height="16.976cm" draw:z-index="1"><draw:object xlink:href="./Object 1" xlink:type="simple" xlink:show="embed" xlink:actuate="onLoad"/><draw:image xlink:href="./ObjectReplacements/Object 1" xlink:type="simple" xlink:show="embed" xlink:actuate="onLoad"/></draw:frame></text:p>
      <text:p text:style-name="P7"/>
      <text:p text:style-name="P7"/>
      <text:p text:style-name="P7"/>
      <text:p text:style-name="P7"><text:soft-page-break/></text:p>
      <text:p text:style-name="P7"/>
      <text:p text:style-name="P7"><draw:frame draw:style-name="fr2" draw:name="Объект2" text:anchor-type="paragraph" svg:width="28.104cm" svg:height="16.094cm" draw:z-index="2"><draw:object xlink:href="./Object 2" xlink:type="simple" xlink:show="embed" xlink:actuate="onLoad"/><draw:image xlink:href="./ObjectReplacements/Object 2" xlink:type="simple" xlink:show="embed" xlink:actuate="onLoad"/></draw:frame></text:p>
      <text:p text:style-name="P7"/>
      <text:p text:style-name="P7"/>
      <text:p text:style-name="P7"/>
      <text:p text:style-name="P7"/>
      <text:p text:style-name="P7"/>
      <text:p text:style-name="P7"><text:soft-page-break/></text:p>
      <text:p text:style-name="P7"/>
      <text:p text:style-name="P7"><draw:frame draw:style-name="fr2" draw:name="Объект3" text:anchor-type="paragraph" svg:width="28.633cm" svg:height="18.637cm" draw:z-index="3"><draw:object xlink:href="./Object 3" xlink:type="simple" xlink:show="embed" xlink:actuate="onLoad"/><draw:image xlink:href="./ObjectReplacements/Object 3" xlink:type="simple" xlink:show="embed" xlink:actuate="onLoad"/></draw:frame></text:p>
      <text:p text:style-name="P7"><text:soft-page-break/></text:p>
      <text:p text:style-name="P7"/>
      <text:p text:style-name="P7"><draw:frame draw:style-name="fr2" draw:name="Объект4" text:anchor-type="paragraph" svg:width="28.589cm" svg:height="18.808cm" draw:z-index="4"><draw:object xlink:href="./Object 4" xlink:type="simple" xlink:show="embed" xlink:actuate="onLoad"/><draw:image xlink:href="./ObjectReplacements/Object 4" xlink:type="simple" xlink:show="embed" xlink:actuate="onLoad"/></draw:frame></text:p>
      <text:p text:style-name="P7"><text:soft-page-break/></text:p>
      <text:p text:style-name="P7"/>
      <text:p text:style-name="P7"><draw:frame draw:style-name="fr2" draw:name="Объект5" text:anchor-type="paragraph" svg:width="28.854cm" svg:height="3.337cm" draw:z-index="5"><draw:object xlink:href="./Object 5" xlink:type="simple" xlink:show="embed" xlink:actuate="onLoad"/><draw:image xlink:href="./ObjectReplacements/Object 5"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7"><text:span text:style-name="T81">Приложение № </text:span><text:span text:style-name="T84">3</text:span></text:p>
      <text:p text:style-name="P77"><text:span text:style-name="T78">к муниципальной программе</text:span></text:p>
      <text:p text:style-name="P77"><text:span text:style-name="T78"><text:s/>"Обеспечение населения </text:span></text:p>
      <text:p text:style-name="P77"><text:span text:style-name="T78">городского округа</text:span></text:p>
      <text:p text:style-name="P77"><text:span text:style-name="T78"><text:s/>"Город Южно-Сахалинск"</text:span></text:p>
      <text:p text:style-name="P77"><text:span text:style-name="T78"><text:s/>качественным жильем </text:span></text:p>
      <text:p text:style-name="P77"><text:span text:style-name="T78">на 20</text:span><text:span text:style-name="T79">20</text:span><text:span text:style-name="T78"> - 202</text:span><text:span text:style-name="T101">5</text:span><text:span text:style-name="T78"> годы",</text:span></text:p>
      <text:p text:style-name="P77"><text:span text:style-name="T78"><text:s/>утвержденной постановлением </text:span></text:p>
      <text:p text:style-name="P77"><text:span text:style-name="T78">администрации </text:span></text:p>
      <text:p text:style-name="P77"><text:span text:style-name="T78">г. Южно-Сахалинска</text:span></text:p>
      <text:p text:style-name="P28"><text:s/>от __________N _______</text:p>
      <text:p text:style-name="P7"/>
      <text:p text:style-name="P7"/>
      <text:p text:style-name="P75">СВЕДЕНИЯ ОБ ИНДИКАТОРАХ (ПОКАЗАТЕЛЯХ) МУНИЦИПАЛЬНОЙ ПРОГРАММЫ И ИХ ЗНАЧЕНИЯХ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F"/>
        <table:table-column table:style-name="Таблица12.G"/>
        <table:table-column table:style-name="Таблица12.H"/>
        <table:table-column table:style-name="Таблица12.I"/>
        <table:table-column table:style-name="Таблица12.G"/>
        <table:table-column table:style-name="Таблица12.K"/>
        <table:table-header-rows>
          <table:table-row table:style-name="Таблица12.1">
            <table:table-cell table:style-name="Таблица12.A1" table:number-rows-spanned="2" office:value-type="string">
              <text:p text:style-name="P295">N пп.</text:p>
            </table:table-cell>
            <table:table-cell table:style-name="Таблица12.A1" table:number-rows-spanned="2" office:value-type="string">
              <text:p text:style-name="P295">Наименование индикатора (показателя)</text:p>
            </table:table-cell>
            <table:table-cell table:style-name="Таблица12.A1" table:number-rows-spanned="2" office:value-type="string">
              <text:p text:style-name="P295">Ед. изм.</text:p>
            </table:table-cell>
            <table:table-cell table:style-name="Таблица12.A1" table:number-rows-spanned="2" office:value-type="string">
              <text:p text:style-name="P321">Базовое значение</text:p>
            </table:table-cell>
            <table:table-cell table:style-name="Таблица12.E1" table:number-columns-spanned="7" office:value-type="string">
              <text:p text:style-name="P295">Значение показателей</text:p>
            </table:table-cell>
            <table:covered-table-cell/>
            <table:covered-table-cell/>
            <table:covered-table-cell/>
            <table:covered-table-cell/>
            <table:covered-table-cell/>
            <table:covered-table-cell/>
          </table:table-row>
          <table:table-row table:style-name="Таблица12.2">
            <table:covered-table-cell/>
            <table:covered-table-cell/>
            <table:covered-table-cell/>
            <table:covered-table-cell/>
            <table:table-cell table:style-name="Таблица12.E2" office:value-type="string">
              <text:p text:style-name="P295">20<text:span text:style-name="T428">20</text:span></text:p>
            </table:table-cell>
            <table:table-cell table:style-name="Таблица12.E2" office:value-type="string">
              <text:p text:style-name="P295">20<text:span text:style-name="T428">21</text:span></text:p>
            </table:table-cell>
            <table:table-cell table:style-name="Таблица12.E2" office:value-type="string">
              <text:p text:style-name="P295">20<text:span text:style-name="T428">22</text:span></text:p>
            </table:table-cell>
            <table:table-cell table:style-name="Таблица12.E2" table:number-columns-spanned="2" office:value-type="string">
              <text:p text:style-name="P295">20<text:span text:style-name="T428">23</text:span></text:p>
            </table:table-cell>
            <table:covered-table-cell/>
            <table:table-cell table:style-name="Таблица12.E2" office:value-type="string">
              <text:p text:style-name="P295">20<text:span text:style-name="T428">24</text:span></text:p>
            </table:table-cell>
            <table:table-cell table:style-name="Таблица12.K2" office:value-type="string">
              <text:p text:style-name="P295">202<text:span text:style-name="T429">5</text:span></text:p>
              <text:p text:style-name="P296"/>
              <text:p text:style-name="P296"/>
            </table:table-cell>
          </table:table-row>
        </table:table-header-rows>
        <table:table-row table:style-name="Таблица12.3">
          <table:table-cell table:style-name="Таблица12.E2" office:value-type="string">
            <text:p text:style-name="P347"> </text:p>
          </table:table-cell>
          <table:table-cell table:style-name="Таблица12.E2" table:number-columns-spanned="7" office:value-type="string">
            <text:p text:style-name="P323">Муниципальная программа "Обеспечение населения городского округа "Город Южно-Сахалинск" качественным жильем на 20<text:span text:style-name="T430">20</text:span> - 202<text:span text:style-name="T201">5</text:span> годы"</text:p>
          </table:table-cell>
          <table:covered-table-cell/>
          <table:covered-table-cell/>
          <table:covered-table-cell/>
          <table:covered-table-cell/>
          <table:covered-table-cell/>
          <table:covered-table-cell/>
          <table:table-cell table:style-name="Таблица12.K2" table:number-columns-spanned="3" office:value-type="string">
            <text:p text:style-name="P323"/>
          </table:table-cell>
          <table:covered-table-cell/>
          <table:covered-table-cell/>
        </table:table-row>
        <table:table-row table:style-name="Таблица12.4">
          <table:table-cell table:style-name="Таблица12.A4" office:value-type="string">
            <text:p text:style-name="P347">1.</text:p>
          </table:table-cell>
          <table:table-cell table:style-name="Таблица12.A4" office:value-type="string">
            <text:p text:style-name="P347">Годовой объем ввода жилья</text:p>
          </table:table-cell>
          <table:table-cell table:style-name="Таблица12.A4" office:value-type="string">
            <text:p text:style-name="P323">тыс. кв. м</text:p>
          </table:table-cell>
          <table:table-cell table:style-name="Таблица12.A4" office:value-type="string">
            <text:p text:style-name="P324">169,342</text:p>
          </table:table-cell>
          <table:table-cell table:style-name="Таблица12.A4" office:value-type="string">
            <text:p text:style-name="P348">131,811</text:p>
          </table:table-cell>
          <table:table-cell table:style-name="Таблица12.A4" office:value-type="string">
            <text:p text:style-name="P348">150,903</text:p>
          </table:table-cell>
          <table:table-cell table:style-name="Таблица12.A4" office:value-type="string">
            <text:p text:style-name="P348">160,777</text:p>
          </table:table-cell>
          <table:table-cell table:style-name="Таблица12.A4" table:number-columns-spanned="2" office:value-type="string">
            <text:p text:style-name="P348">164,346</text:p>
          </table:table-cell>
          <table:covered-table-cell/>
          <table:table-cell table:style-name="Таблица12.A4" office:value-type="string">
            <text:p text:style-name="P348">170,000</text:p>
          </table:table-cell>
          <table:table-cell table:style-name="Таблица12.K4" office:value-type="string">
            <text:p text:style-name="P348">170,000</text:p>
          </table:table-cell>
        </table:table-row>
        <table:table-row table:style-name="Таблица12.5">
          <table:table-cell table:style-name="Таблица12.A5" office:value-type="string">
            <text:p text:style-name="P347">2.</text:p>
          </table:table-cell>
          <table:table-cell table:style-name="Таблица12.A5" office:value-type="string">
            <text:p text:style-name="P347">Обеспеченность населения жильем на конец года</text:p>
          </table:table-cell>
          <table:table-cell table:style-name="Таблица12.A5" office:value-type="string">
            <text:p text:style-name="P323">кв. м на человека</text:p>
          </table:table-cell>
          <table:table-cell table:style-name="Таблица12.A5" office:value-type="string">
            <text:p text:style-name="P324">25,2</text:p>
          </table:table-cell>
          <table:table-cell table:style-name="Таблица12.A5" office:value-type="string">
            <text:p text:style-name="P323">26,6</text:p>
          </table:table-cell>
          <table:table-cell table:style-name="Таблица12.A5" office:value-type="string">
            <text:p text:style-name="P350">26,6</text:p>
          </table:table-cell>
          <table:table-cell table:style-name="Таблица12.A5" office:value-type="string">
            <text:p text:style-name="P351">26,9</text:p>
          </table:table-cell>
          <table:table-cell table:style-name="Таблица12.A5" table:number-columns-spanned="2" office:value-type="string">
            <text:p text:style-name="P351">27,3</text:p>
          </table:table-cell>
          <table:covered-table-cell/>
          <table:table-cell table:style-name="Таблица12.A5" office:value-type="string">
            <text:p text:style-name="P351">27,6</text:p>
          </table:table-cell>
          <table:table-cell table:style-name="Таблица12.K5" office:value-type="string">
            <text:p text:style-name="P351">28,1</text:p>
          </table:table-cell>
        </table:table-row>
        <table:table-row table:style-name="Таблица12.6">
          <table:table-cell table:style-name="Таблица12.A5" office:value-type="string">
            <text:p text:style-name="P347">1.</text:p>
          </table:table-cell>
          <table:table-cell table:style-name="Таблица12.A5" table:number-columns-spanned="7" office:value-type="string">
            <text:p text:style-name="P358"><text:a xlink:type="simple" xlink:href="consultantplus://offline/ref=CE4F859E8A2312452E22B0F41A77D62306E4AF78D571C7381CBBB1007E6870947465FE5ED24E023E00DDB2W7QFF" text:style-name="Internet_20_link" text:visited-style-name="Visited_20_Internet_20_Link"><text:span text:style-name="Internet_20_link"><text:span text:style-name="T431">Подпрограмма </text:span></text:span></text:a><text:a xlink:type="simple" xlink:href="consultantplus://offline/ref=CE4F859E8A2312452E22B0F41A77D62306E4AF78D571C7381CBBB1007E6870947465FE5ED24E023E00DDB2W7QFF" text:style-name="Internet_20_link" text:visited-style-name="Visited_20_Internet_20_Link"><text:span text:style-name="Internet_20_link"><text:span text:style-name="T431">№</text:span></text:span></text:a><text:a xlink:type="simple" xlink:href="consultantplus://offline/ref=CE4F859E8A2312452E22B0F41A77D62306E4AF78D571C7381CBBB1007E6870947465FE5ED24E023E00DDB2W7QFF" text:style-name="Internet_20_link" text:visited-style-name="Visited_20_Internet_20_Link"><text:span text:style-name="Internet_20_link"><text:span text:style-name="T431"> 1</text:span></text:span></text:a><text:span text:style-name="T9"> "Переселение граждан из аварийного и непригодного для проживания жилищного фонда на территории городского округа "Город Южно-Сахалинск" в 20</text:span><text:span text:style-name="T10">20</text:span><text:span text:style-name="T9"> - 202</text:span><text:span text:style-name="T3">5</text:span><text:span text:style-name="T9"> годах"</text:span></text:p>
          </table:table-cell>
          <table:covered-table-cell/>
          <table:covered-table-cell/>
          <table:covered-table-cell/>
          <table:covered-table-cell/>
          <table:covered-table-cell/>
          <table:covered-table-cell/>
          <table:table-cell table:style-name="Таблица12.K5" table:number-columns-spanned="3" office:value-type="string">
            <text:p text:style-name="P358"/>
          </table:table-cell>
          <table:covered-table-cell/>
          <table:covered-table-cell/>
        </table:table-row>
        <table:table-row table:style-name="Таблица12.7">
          <table:table-cell table:style-name="Таблица12.A5" office:value-type="string">
            <text:p text:style-name="P325">1.<text:span text:style-name="T432">1</text:span>.</text:p>
          </table:table-cell>
          <table:table-cell table:style-name="Таблица12.A5" office:value-type="string">
            <text:p text:style-name="P327">Площадь расселенного аварийного жилищного фонда, признанного таковым после 01.01.2012 </text:p>
          </table:table-cell>
          <table:table-cell table:style-name="Таблица12.A5" office:value-type="string">
            <text:p text:style-name="P326">тыс.кв.м.</text:p>
          </table:table-cell>
          <table:table-cell table:style-name="Таблица12.A5" office:value-type="string">
            <text:p text:style-name="P324">9,4</text:p>
          </table:table-cell>
          <table:table-cell table:style-name="Таблица12.A5" office:value-type="string">
            <text:p text:style-name="P328">10,6</text:p>
          </table:table-cell>
          <table:table-cell table:style-name="Таблица12.A5" office:value-type="string">
            <text:p text:style-name="P328">15,2</text:p>
          </table:table-cell>
          <table:table-cell table:style-name="Таблица12.A5" office:value-type="string">
            <text:p text:style-name="P326"><text:span text:style-name="T433">18,</text:span>0</text:p>
          </table:table-cell>
          <table:table-cell table:style-name="Таблица12.A5" table:number-columns-spanned="2" office:value-type="string">
            <text:p text:style-name="P326">1<text:span text:style-name="T433">6,0</text:span></text:p>
          </table:table-cell>
          <table:covered-table-cell/>
          <table:table-cell table:style-name="Таблица12.A5" office:value-type="string">
            <text:p text:style-name="P328">1<text:span text:style-name="T433">8</text:span>,<text:span text:style-name="T433">0</text:span></text:p>
          </table:table-cell>
          <table:table-cell table:style-name="Таблица12.K5" office:value-type="string">
            <text:p text:style-name="P329">20,0</text:p>
          </table:table-cell>
        </table:table-row>
        <table:table-row table:style-name="Таблица12.8">
          <table:table-cell table:style-name="Таблица12.E2" office:value-type="string">
            <text:p text:style-name="P325">1.<text:span text:style-name="T432">2</text:span>.</text:p>
          </table:table-cell>
          <table:table-cell table:style-name="Таблица12.E2" office:value-type="string">
            <text:p text:style-name="P331">Количество граждан, расселенных из аварийного жилищного фонда</text:p>
          </table:table-cell>
          <table:table-cell table:style-name="Таблица12.E2" office:value-type="string">
            <text:p text:style-name="P330">тыс.человек</text:p>
          </table:table-cell>
          <table:table-cell table:style-name="Таблица12.E2" office:value-type="string">
            <text:p text:style-name="P324">0,404</text:p>
          </table:table-cell>
          <table:table-cell table:style-name="Таблица12.E2" office:value-type="string">
            <text:p text:style-name="P329"><text:span text:style-name="T434">0,</text:span>445</text:p>
          </table:table-cell>
          <table:table-cell table:style-name="Таблица12.E2" office:value-type="string">
            <text:p text:style-name="P329">0,684</text:p>
          </table:table-cell>
          <table:table-cell table:style-name="Таблица12.E2" office:value-type="string">
            <text:p text:style-name="P326">0,<text:span text:style-name="T433">786</text:span></text:p>
          </table:table-cell>
          <table:table-cell table:style-name="Таблица12.E2" table:number-columns-spanned="2" office:value-type="string">
            <text:p text:style-name="P326">0,<text:span text:style-name="T433">692</text:span></text:p>
          </table:table-cell>
          <table:covered-table-cell/>
          <table:table-cell table:style-name="Таблица12.E2" office:value-type="string">
            <text:p text:style-name="P326">0,<text:span text:style-name="T433">807</text:span></text:p>
          </table:table-cell>
          <table:table-cell table:style-name="Таблица12.K2" office:value-type="string">
            <text:p text:style-name="P326">0,<text:span text:style-name="T433">932</text:span></text:p>
          </table:table-cell>
        </table:table-row>
        <table:table-row table:style-name="Таблица12.9">
          <table:table-cell table:style-name="Таблица12.E2" office:value-type="string">
            <text:p text:style-name="P325">1.<text:span text:style-name="T432">3</text:span>.</text:p>
          </table:table-cell>
          <table:table-cell table:style-name="Таблица12.E2" office:value-type="string">
            <text:p text:style-name="P333">Годовой объем построенного (введенного в эксплуатацию)/приобретенного жилья с привлечением средств областного бюджета</text:p>
          </table:table-cell>
          <table:table-cell table:style-name="Таблица12.E2" office:value-type="string">
            <text:p text:style-name="P332">тыс.кв.м</text:p>
          </table:table-cell>
          <table:table-cell table:style-name="Таблица12.E2" office:value-type="string">
            <text:p text:style-name="P324">11,6</text:p>
          </table:table-cell>
          <table:table-cell table:style-name="Таблица12.E2" office:value-type="string">
            <text:p text:style-name="P334">12,4</text:p>
          </table:table-cell>
          <table:table-cell table:style-name="Таблица12.E2" office:value-type="string">
            <text:p text:style-name="P332">12,3</text:p>
          </table:table-cell>
          <table:table-cell table:style-name="Таблица12.E2" office:value-type="string">
            <text:p text:style-name="P332">2<text:span text:style-name="T435">0</text:span>,5</text:p>
          </table:table-cell>
          <table:table-cell table:style-name="Таблица12.E2" table:number-columns-spanned="2" office:value-type="string">
            <text:p text:style-name="P332">20,9</text:p>
          </table:table-cell>
          <table:covered-table-cell/>
          <table:table-cell table:style-name="Таблица12.E2" office:value-type="string">
            <text:p text:style-name="P332">20,9</text:p>
          </table:table-cell>
          <table:table-cell table:style-name="Таблица12.K2" office:value-type="string">
            <text:p text:style-name="P332">20,9</text:p>
          </table:table-cell>
        </table:table-row>
        <table:table-row table:style-name="Таблица12.10">
          <table:table-cell table:style-name="Таблица12.E2" office:value-type="string">
            <text:p text:style-name="P347">1.<text:span text:style-name="T432">4</text:span>.</text:p>
          </table:table-cell>
          <table:table-cell table:style-name="Таблица12.E2" office:value-type="string">
            <text:p text:style-name="P347">Годовой объем сноса ветхого и аварийного жилья, неиспользуемых и бесхозяйных объектов производственного <text:soft-page-break/>и непроизводственного назначения</text:p>
          </table:table-cell>
          <table:table-cell table:style-name="Таблица12.E2" office:value-type="string">
            <text:p text:style-name="P323">тыс. кв. м</text:p>
          </table:table-cell>
          <table:table-cell table:style-name="Таблица12.E2" office:value-type="string">
            <text:p text:style-name="P324">29,27</text:p>
          </table:table-cell>
          <table:table-cell table:style-name="Таблица12.E2" office:value-type="string">
            <text:p text:style-name="P335"><text:span text:style-name="T435">3</text:span>,5</text:p>
          </table:table-cell>
          <table:table-cell table:style-name="Таблица12.E2" office:value-type="string">
            <text:p text:style-name="P337">3,1</text:p>
          </table:table-cell>
          <table:table-cell table:style-name="Таблица12.E2" office:value-type="string">
            <text:p text:style-name="P332">3,<text:span text:style-name="T435">2</text:span></text:p>
          </table:table-cell>
          <table:table-cell table:style-name="Таблица12.E2" table:number-columns-spanned="2" office:value-type="string">
            <text:p text:style-name="P332">3,<text:span text:style-name="T435">3</text:span></text:p>
          </table:table-cell>
          <table:covered-table-cell/>
          <table:table-cell table:style-name="Таблица12.E2" office:value-type="string">
            <text:p text:style-name="P332">3,<text:span text:style-name="T435">4</text:span></text:p>
          </table:table-cell>
          <table:table-cell table:style-name="Таблица12.K2" office:value-type="string">
            <text:p text:style-name="P332">3,5</text:p>
          </table:table-cell>
        </table:table-row>
        <table:table-row table:style-name="Таблица12.11">
          <table:table-cell table:style-name="Таблица12.E2" office:value-type="string">
            <text:p text:style-name="P347">1.<text:span text:style-name="T432">5</text:span>.</text:p>
          </table:table-cell>
          <table:table-cell table:style-name="Таблица12.E2" office:value-type="string">
            <text:p text:style-name="P52">Общая площадь аварийного жилищного фонда, признанная таковой по состоянию на 01.01.2012 (в соответствии с распоряжением Правительства Российской Федерации от 26 сентября 2013 года № 1743-р «Об утверждении комплекса мер, направленных на решение задач, связанных с ликвидацией аварийного жилищного фонда»), из которого должно быть осуществлено переселение граждан (без учета индивидуальных жилых домов).</text:p>
          </table:table-cell>
          <table:table-cell table:style-name="Таблица12.E2" office:value-type="string">
            <text:p text:style-name="P323">кв. м</text:p>
          </table:table-cell>
          <table:table-cell table:style-name="Таблица12.E2" office:value-type="string">
            <text:p text:style-name="P339">11,84</text:p>
          </table:table-cell>
          <table:table-cell table:style-name="Таблица12.E2" office:value-type="string">
            <text:p text:style-name="P337">4</text:p>
          </table:table-cell>
          <table:table-cell table:style-name="Таблица12.E2" office:value-type="string">
            <text:p text:style-name="P337">8</text:p>
          </table:table-cell>
          <table:table-cell table:style-name="Таблица12.E2" office:value-type="string">
            <text:p text:style-name="P337">10</text:p>
          </table:table-cell>
          <table:table-cell table:style-name="Таблица12.E2" table:number-columns-spanned="2" office:value-type="string">
            <text:p text:style-name="P337">12</text:p>
          </table:table-cell>
          <table:covered-table-cell/>
          <table:table-cell table:style-name="Таблица12.E2" office:value-type="string">
            <text:p text:style-name="P337">14</text:p>
          </table:table-cell>
          <table:table-cell table:style-name="Таблица12.K2" office:value-type="string">
            <text:p text:style-name="P337">16</text:p>
          </table:table-cell>
        </table:table-row>
        <table:table-row table:style-name="Таблица12.12">
          <table:table-cell table:style-name="Таблица12.E2" office:value-type="string">
            <text:p text:style-name="P347">2.</text:p>
          </table:table-cell>
          <table:table-cell table:style-name="Таблица12.E2" table:number-columns-spanned="7" office:value-type="string">
            <text:p text:style-name="P358"><text:a xlink:type="simple" xlink:href="consultantplus://offline/ref=CE4F859E8A2312452E22B0F41A77D62306E4AF78D571C7381CBBB1007E6870947465FE5ED24E023E00DCB2W7QBF" text:style-name="Internet_20_link" text:visited-style-name="Visited_20_Internet_20_Link"><text:span text:style-name="Internet_20_link"><text:span text:style-name="T431">Подпрограмма </text:span></text:span></text:a><text:a xlink:type="simple" xlink:href="consultantplus://offline/ref=CE4F859E8A2312452E22B0F41A77D62306E4AF78D571C7381CBBB1007E6870947465FE5ED24E023E00DCB2W7QBF" text:style-name="Internet_20_link" text:visited-style-name="Visited_20_Internet_20_Link"><text:span text:style-name="Internet_20_link"><text:span text:style-name="T431">№</text:span></text:span></text:a><text:a xlink:type="simple" xlink:href="consultantplus://offline/ref=CE4F859E8A2312452E22B0F41A77D62306E4AF78D571C7381CBBB1007E6870947465FE5ED24E023E00DCB2W7QBF" text:style-name="Internet_20_link" text:visited-style-name="Visited_20_Internet_20_Link"><text:span text:style-name="Internet_20_link"><text:span text:style-name="T431"> 2</text:span></text:span></text:a><text:span text:style-name="T9"> "Строительство жилья в городском округе "Город Южно-Сахалинск" на 20</text:span><text:span text:style-name="T10">20</text:span><text:span text:style-name="T9"> - 202</text:span><text:span text:style-name="T3">5</text:span><text:span text:style-name="T9"> годы"</text:span></text:p>
          </table:table-cell>
          <table:covered-table-cell/>
          <table:covered-table-cell/>
          <table:covered-table-cell/>
          <table:covered-table-cell/>
          <table:covered-table-cell/>
          <table:covered-table-cell/>
          <table:table-cell table:style-name="Таблица12.K2" table:number-columns-spanned="3" office:value-type="string">
            <text:p text:style-name="P358"/>
          </table:table-cell>
          <table:covered-table-cell/>
          <table:covered-table-cell/>
        </table:table-row>
        <table:table-row table:style-name="Таблица12.13">
          <table:table-cell table:style-name="Таблица12.E2" office:value-type="string">
            <text:p text:style-name="P347">2.<text:span text:style-name="T202">1</text:span>.</text:p>
          </table:table-cell>
          <table:table-cell table:style-name="Таблица12.E2" office:value-type="string">
            <text:p text:style-name="P424">Количество участников мероприятия «Предоставление социальных выплат отдельным категориям граждан для обеспечения жильем», которым предоставлены сертификаты, ежегодно</text:p>
          </table:table-cell>
          <table:table-cell table:style-name="Таблица12.E2" office:value-type="string">
            <text:p text:style-name="P323">ед.</text:p>
          </table:table-cell>
          <table:table-cell table:style-name="Таблица12.E2" office:value-type="string">
            <text:p text:style-name="P339">578</text:p>
          </table:table-cell>
          <table:table-cell table:style-name="Таблица12.E2" office:value-type="string">
            <text:p text:style-name="P335">765</text:p>
          </table:table-cell>
          <table:table-cell table:style-name="Таблица12.E2" office:value-type="string">
            <text:p text:style-name="P332">811</text:p>
          </table:table-cell>
          <table:table-cell table:style-name="Таблица12.E2" office:value-type="string">
            <text:p text:style-name="P352">1130</text:p>
          </table:table-cell>
          <table:table-cell table:style-name="Таблица12.E2" table:number-columns-spanned="2" office:value-type="string">
            <text:p text:style-name="P352">1130</text:p>
          </table:table-cell>
          <table:covered-table-cell/>
          <table:table-cell table:style-name="Таблица12.E2" office:value-type="string">
            <text:p text:style-name="P352">1130</text:p>
          </table:table-cell>
          <table:table-cell table:style-name="Таблица12.K2" office:value-type="string">
            <text:p text:style-name="P352">1130</text:p>
          </table:table-cell>
        </table:table-row>
        <table:table-row table:style-name="Таблица12.14">
          <table:table-cell table:style-name="Таблица12.E2" office:value-type="string">
            <text:p text:style-name="P349">2.<text:span text:style-name="T204">2.</text:span></text:p>
          </table:table-cell>
          <table:table-cell table:style-name="Таблица12.E2" office:value-type="string">
            <text:p text:style-name="P424">Количество участников мероприятия «<text:span text:style-name="T408">Государственная поддержка граждан, построивших индивидуальный жилой дом в рамках программы «Дальневосточный гектар»</text:span>», которым предоставлены <text:span text:style-name="T411">уведомления</text:span></text:p>
          </table:table-cell>
          <table:table-cell table:style-name="Таблица12.E2" office:value-type="string">
            <text:p text:style-name="P323">ед.</text:p>
          </table:table-cell>
          <table:table-cell table:style-name="Таблица12.E2" office:value-type="string">
            <text:p text:style-name="P323">-</text:p>
          </table:table-cell>
          <table:table-cell table:style-name="Таблица12.E2" office:value-type="string">
            <text:p text:style-name="P340">3</text:p>
          </table:table-cell>
          <table:table-cell table:style-name="Таблица12.E2" office:value-type="string">
            <text:p text:style-name="P340">3</text:p>
          </table:table-cell>
          <table:table-cell table:style-name="Таблица12.E2" office:value-type="string">
            <text:p text:style-name="P322">3</text:p>
          </table:table-cell>
          <table:table-cell table:style-name="Таблица12.E2" table:number-columns-spanned="2" office:value-type="string">
            <text:p text:style-name="P322">3</text:p>
          </table:table-cell>
          <table:covered-table-cell/>
          <table:table-cell table:style-name="Таблица12.E2" office:value-type="string">
            <text:p text:style-name="P322">3</text:p>
          </table:table-cell>
          <table:table-cell table:style-name="Таблица12.K2" office:value-type="string">
            <text:p text:style-name="P322">3</text:p>
          </table:table-cell>
        </table:table-row>
        <table:table-row table:style-name="Таблица12.15">
          <table:table-cell table:style-name="Таблица12.E2" office:value-type="string">
            <text:p text:style-name="P341">2.3.</text:p>
          </table:table-cell>
          <table:table-cell table:style-name="Таблица12.E2" office:value-type="string">
            <text:p text:style-name="P424">Количество участников мероприятия «<text:span text:style-name="T408">Государственная поддержка граждан, построивших индивидуальный деревянный жилой дом </text:span>, которым предоставлены <text:span text:style-name="T411">уведомления</text:span></text:p>
          </table:table-cell>
          <table:table-cell table:style-name="Таблица12.E2" office:value-type="string">
            <text:p text:style-name="P323">ед.</text:p>
          </table:table-cell>
          <table:table-cell table:style-name="Таблица12.E2" office:value-type="string">
            <text:p text:style-name="P323">-</text:p>
          </table:table-cell>
          <table:table-cell table:style-name="Таблица12.E2" office:value-type="string">
            <text:p text:style-name="P340">3</text:p>
          </table:table-cell>
          <table:table-cell table:style-name="Таблица12.E2" office:value-type="string">
            <text:p text:style-name="P340">3</text:p>
          </table:table-cell>
          <table:table-cell table:style-name="Таблица12.E2" office:value-type="string">
            <text:p text:style-name="P322">3</text:p>
          </table:table-cell>
          <table:table-cell table:style-name="Таблица12.E2" table:number-columns-spanned="2" office:value-type="string">
            <text:p text:style-name="P322">3</text:p>
          </table:table-cell>
          <table:covered-table-cell/>
          <table:table-cell table:style-name="Таблица12.E2" office:value-type="string">
            <text:p text:style-name="P322">3</text:p>
          </table:table-cell>
          <table:table-cell table:style-name="Таблица12.K2" office:value-type="string">
            <text:p text:style-name="P322">3</text:p>
          </table:table-cell>
        </table:table-row>
        <table:table-row table:style-name="Таблица12.16">
          <table:table-cell table:style-name="Таблица12.E2" office:value-type="string">
            <text:p text:style-name="P347">3.</text:p>
          </table:table-cell>
          <table:table-cell table:style-name="Таблица12.E2" table:number-columns-spanned="7" office:value-type="string">
            <text:p text:style-name="P358"><text:a xlink:type="simple" xlink:href="consultantplus://offline/ref=CE4F859E8A2312452E22B0F41A77D62306E4AF78D571C7381CBBB1007E6870947465FE5ED24E023E00DFB7W7Q8F" text:style-name="Internet_20_link" text:visited-style-name="Visited_20_Internet_20_Link"><text:span text:style-name="Internet_20_link"><text:span text:style-name="T431">Подпрограмма </text:span></text:span></text:a><text:a xlink:type="simple" xlink:href="consultantplus://offline/ref=CE4F859E8A2312452E22B0F41A77D62306E4AF78D571C7381CBBB1007E6870947465FE5ED24E023E00DFB7W7Q8F" text:style-name="Internet_20_link" text:visited-style-name="Visited_20_Internet_20_Link"><text:span text:style-name="Internet_20_link"><text:span text:style-name="T431">№</text:span></text:span></text:a><text:a xlink:type="simple" xlink:href="consultantplus://offline/ref=CE4F859E8A2312452E22B0F41A77D62306E4AF78D571C7381CBBB1007E6870947465FE5ED24E023E00DFB7W7Q8F" text:style-name="Internet_20_link" text:visited-style-name="Visited_20_Internet_20_Link"><text:span text:style-name="Internet_20_link"><text:span text:style-name="T431"> 3</text:span></text:span></text:a><text:span text:style-name="T9"> "Обеспечение жильем молодых семей на 20</text:span><text:span text:style-name="T10">20</text:span><text:span text:style-name="T9"> - 202</text:span><text:span text:style-name="T3">5</text:span><text:span text:style-name="T9"> годы"</text:span></text:p>
          </table:table-cell>
          <table:covered-table-cell/>
          <table:covered-table-cell/>
          <table:covered-table-cell/>
          <table:covered-table-cell/>
          <table:covered-table-cell/>
          <table:covered-table-cell/>
          <table:table-cell table:style-name="Таблица12.K2" table:number-columns-spanned="3" office:value-type="string">
            <text:p text:style-name="P358"/>
          </table:table-cell>
          <table:covered-table-cell/>
          <table:covered-table-cell/>
        </table:table-row>
        <table:table-row table:style-name="Таблица12.17">
          <table:table-cell table:style-name="Таблица12.E2" office:value-type="string">
            <text:p text:style-name="P347">3.1.</text:p>
          </table:table-cell>
          <table:table-cell table:style-name="Таблица12.E2" office:value-type="string">
            <text:p text:style-name="P355">Количество молодых семей, получивших <text:soft-page-break/>свидетельства о праве на получение социальной выплаты на приобретение (строительство) жилого помещения.</text:p>
          </table:table-cell>
          <table:table-cell table:style-name="Таблица12.E2" office:value-type="string">
            <text:p text:style-name="P323">количество <text:soft-page-break/>семей</text:p>
          </table:table-cell>
          <table:table-cell table:style-name="Таблица12.E2" office:value-type="string">
            <text:p text:style-name="P339">23</text:p>
          </table:table-cell>
          <table:table-cell table:style-name="Таблица12.E2" office:value-type="string">
            <text:p text:style-name="P335">22</text:p>
          </table:table-cell>
          <table:table-cell table:style-name="Таблица12.E2" office:value-type="string">
            <text:p text:style-name="P332">22</text:p>
          </table:table-cell>
          <table:table-cell table:style-name="Таблица12.E2" office:value-type="string">
            <text:p text:style-name="P332">22</text:p>
          </table:table-cell>
          <table:table-cell table:style-name="Таблица12.E2" table:number-columns-spanned="2" office:value-type="string">
            <text:p text:style-name="P332">22</text:p>
          </table:table-cell>
          <table:covered-table-cell/>
          <table:table-cell table:style-name="Таблица12.E2" office:value-type="string">
            <text:p text:style-name="P332">22</text:p>
          </table:table-cell>
          <table:table-cell table:style-name="Таблица12.K2" office:value-type="string">
            <text:p text:style-name="P332">22</text:p>
          </table:table-cell>
        </table:table-row>
        <table:table-row table:style-name="Таблица12.18">
          <table:table-cell table:style-name="Таблица12.E2" office:value-type="string">
            <text:p text:style-name="P347">3.<text:span text:style-name="T434">2</text:span>.</text:p>
          </table:table-cell>
          <table:table-cell table:style-name="Таблица12.E2" office:value-type="string">
            <text:p text:style-name="P52">Количество молодых семей, получивших дополнительные социальные выплаты при рождении (усыновлении) <text:span text:style-name="T233">одного </text:span>ребенка </text:p>
          </table:table-cell>
          <table:table-cell table:style-name="Таблица12.E2" office:value-type="string">
            <text:p text:style-name="P323">количество семей</text:p>
          </table:table-cell>
          <table:table-cell table:style-name="Таблица12.E2" office:value-type="string">
            <text:p text:style-name="P339">5</text:p>
          </table:table-cell>
          <table:table-cell table:style-name="Таблица12.E2" office:value-type="string">
            <text:p text:style-name="P342">4</text:p>
          </table:table-cell>
          <table:table-cell table:style-name="Таблица12.E2" office:value-type="string">
            <text:p text:style-name="P342">4</text:p>
          </table:table-cell>
          <table:table-cell table:style-name="Таблица12.E2" office:value-type="string">
            <text:p text:style-name="P329">4</text:p>
          </table:table-cell>
          <table:table-cell table:style-name="Таблица12.E2" table:number-columns-spanned="2" office:value-type="string">
            <text:p text:style-name="P329">4</text:p>
          </table:table-cell>
          <table:covered-table-cell/>
          <table:table-cell table:style-name="Таблица12.E2" office:value-type="string">
            <text:p text:style-name="P329">4</text:p>
          </table:table-cell>
          <table:table-cell table:style-name="Таблица12.K2" office:value-type="string">
            <text:p text:style-name="P329">4</text:p>
          </table:table-cell>
        </table:table-row>
        <table:table-row table:style-name="Таблица12.19">
          <table:table-cell table:style-name="Таблица12.E2" office:value-type="string">
            <text:p text:style-name="P347"><text:span text:style-name="T202">4</text:span>.</text:p>
          </table:table-cell>
          <table:table-cell table:style-name="Таблица12.E2" table:number-columns-spanned="7" office:value-type="string">
            <text:p text:style-name="P356"><text:span text:style-name="T114">Подпрограмма № </text:span><text:span text:style-name="T116">4</text:span><text:span text:style-name="T71"> "Строительство инженерной и транспортной инфраструктуры, включая благоустройство территории, на 20</text:span><text:span text:style-name="T72">20</text:span><text:span text:style-name="T71"> - 202</text:span><text:span text:style-name="T70">5</text:span><text:span text:style-name="T71"> годы"</text:span></text:p>
          </table:table-cell>
          <table:covered-table-cell/>
          <table:covered-table-cell/>
          <table:covered-table-cell/>
          <table:covered-table-cell/>
          <table:covered-table-cell/>
          <table:covered-table-cell/>
          <table:table-cell table:style-name="Таблица12.K2" table:number-columns-spanned="3" office:value-type="string">
            <text:p text:style-name="P356"/>
          </table:table-cell>
          <table:covered-table-cell/>
          <table:covered-table-cell/>
        </table:table-row>
        <table:table-row table:style-name="Таблица12.20">
          <table:table-cell table:style-name="Таблица12.E2" office:value-type="string">
            <text:p text:style-name="P325"><text:span text:style-name="T202">4</text:span>.1.</text:p>
          </table:table-cell>
          <table:table-cell table:style-name="Таблица12.E2" office:value-type="string">
            <text:p text:style-name="P336">Количество земельных участков, предназначенных под жилищное строительство, обеспеченных инженерными сетями, </text:p>
          </table:table-cell>
          <table:table-cell table:style-name="Таблица12.E2" office:value-type="string">
            <text:p text:style-name="P335">ед.</text:p>
          </table:table-cell>
          <table:table-cell table:style-name="Таблица12.E2" office:value-type="string">
            <text:p text:style-name="P339">5</text:p>
          </table:table-cell>
          <table:table-cell table:style-name="Таблица12.E2" office:value-type="string">
            <text:p text:style-name="P335">0,4</text:p>
          </table:table-cell>
          <table:table-cell table:style-name="Таблица12.E2" office:value-type="string">
            <text:p text:style-name="P343">-</text:p>
          </table:table-cell>
          <table:table-cell table:style-name="Таблица12.E2" office:value-type="string">
            <text:p text:style-name="P323">-</text:p>
          </table:table-cell>
          <table:table-cell table:style-name="Таблица12.E2" table:number-columns-spanned="2" office:value-type="string">
            <text:p text:style-name="P323">-</text:p>
          </table:table-cell>
          <table:covered-table-cell/>
          <table:table-cell table:style-name="Таблица12.E2" office:value-type="string">
            <text:p text:style-name="P323">-</text:p>
          </table:table-cell>
          <table:table-cell table:style-name="Таблица12.K2" office:value-type="string">
            <text:p text:style-name="P323">-</text:p>
          </table:table-cell>
        </table:table-row>
        <table:table-row table:style-name="Таблица12.21">
          <table:table-cell table:style-name="Таблица12.E2" office:value-type="string">
            <text:p text:style-name="P325"><text:span text:style-name="T202">4</text:span>.2.</text:p>
          </table:table-cell>
          <table:table-cell table:style-name="Таблица12.E2" office:value-type="string">
            <text:p text:style-name="P336">Количество земельных участков, обустроенных <text:span text:style-name="T429">и</text:span>нженерной и транспортной инфраструктурой, предназначенных для бесплатного предоставления семьям, имеющих трех и более детей (комплексное обустройство земельных участков)</text:p>
          </table:table-cell>
          <table:table-cell table:style-name="Таблица12.E2" office:value-type="string">
            <text:p text:style-name="P335">ед.</text:p>
          </table:table-cell>
          <table:table-cell table:style-name="Таблица12.E2" office:value-type="string">
            <text:p text:style-name="P339">-</text:p>
          </table:table-cell>
          <table:table-cell table:style-name="Таблица12.E2" office:value-type="string">
            <text:p text:style-name="P335">100</text:p>
          </table:table-cell>
          <table:table-cell table:style-name="Таблица12.E2" office:value-type="string">
            <text:p text:style-name="P332">100</text:p>
          </table:table-cell>
          <table:table-cell table:style-name="Таблица12.E2" office:value-type="string">
            <text:p text:style-name="P332">130</text:p>
          </table:table-cell>
          <table:table-cell table:style-name="Таблица12.E2" table:number-columns-spanned="2" office:value-type="string">
            <text:p text:style-name="P332">140</text:p>
          </table:table-cell>
          <table:covered-table-cell/>
          <table:table-cell table:style-name="Таблица12.E2" office:value-type="string">
            <text:p text:style-name="P332">180</text:p>
          </table:table-cell>
          <table:table-cell table:style-name="Таблица12.K2" office:value-type="string">
            <text:p text:style-name="P332">220</text:p>
          </table:table-cell>
        </table:table-row>
        <table:table-row table:style-name="Таблица12.22">
          <table:table-cell table:style-name="Таблица12.E2" office:value-type="string">
            <text:p text:style-name="P325"><text:span text:style-name="T202">4</text:span>.3.</text:p>
          </table:table-cell>
          <table:table-cell table:style-name="Таблица12.E2" office:value-type="string">
            <text:p text:style-name="P336">Количество созданных (реконструированных) систем инженерного обеспечения земельных участков, предназначенных для жилищного строительства</text:p>
          </table:table-cell>
          <table:table-cell table:style-name="Таблица12.E2" office:value-type="string">
            <text:p text:style-name="P335">ед.</text:p>
          </table:table-cell>
          <table:table-cell table:style-name="Таблица12.E2" office:value-type="string">
            <text:p text:style-name="P339">0,3</text:p>
          </table:table-cell>
          <table:table-cell table:style-name="Таблица12.E2" office:value-type="string">
            <text:p text:style-name="P335">0,4</text:p>
          </table:table-cell>
          <table:table-cell table:style-name="Таблица12.E2" office:value-type="string">
            <text:p text:style-name="P332">-</text:p>
          </table:table-cell>
          <table:table-cell table:style-name="Таблица12.E2" office:value-type="string">
            <text:p text:style-name="P332">0,2</text:p>
          </table:table-cell>
          <table:table-cell table:style-name="Таблица12.E2" table:number-columns-spanned="2" office:value-type="string">
            <text:p text:style-name="P332">0,2</text:p>
          </table:table-cell>
          <table:covered-table-cell/>
          <table:table-cell table:style-name="Таблица12.E2" office:value-type="string">
            <text:p text:style-name="P332">0,2</text:p>
          </table:table-cell>
          <table:table-cell table:style-name="Таблица12.K2" office:value-type="string">
            <text:p text:style-name="P332">0,2</text:p>
          </table:table-cell>
        </table:table-row>
        <table:table-row table:style-name="Таблица12.23">
          <table:table-cell table:style-name="Таблица12.E2" office:value-type="string">
            <text:p text:style-name="P338">4.4.</text:p>
          </table:table-cell>
          <table:table-cell table:style-name="Таблица12.E2" office:value-type="string">
            <text:p text:style-name="P53">Общее количество строящихся и реконструируемых объектов инженерной и транспортной инфраструктуры</text:p>
          </table:table-cell>
          <table:table-cell table:style-name="Таблица12.E2" office:value-type="string">
            <text:p text:style-name="P337">ед.</text:p>
          </table:table-cell>
          <table:table-cell table:style-name="Таблица12.E2" office:value-type="string">
            <text:p text:style-name="P339">2</text:p>
          </table:table-cell>
          <table:table-cell table:style-name="Таблица12.E2" office:value-type="string">
            <text:p text:style-name="P337">-</text:p>
          </table:table-cell>
          <table:table-cell table:style-name="Таблица12.E2" office:value-type="string">
            <text:p text:style-name="P337">-</text:p>
          </table:table-cell>
          <table:table-cell table:style-name="Таблица12.E2" office:value-type="string">
            <text:p text:style-name="P337">-</text:p>
          </table:table-cell>
          <table:table-cell table:style-name="Таблица12.E2" table:number-columns-spanned="2" office:value-type="string">
            <text:p text:style-name="P337">-</text:p>
          </table:table-cell>
          <table:covered-table-cell/>
          <table:table-cell table:style-name="Таблица12.E2" office:value-type="string">
            <text:p text:style-name="P337">-</text:p>
          </table:table-cell>
          <table:table-cell table:style-name="Таблица12.K2" office:value-type="string">
            <text:p text:style-name="P337">-</text:p>
          </table:table-cell>
        </table:table-row>
        <table:table-row table:style-name="Таблица12.24">
          <table:table-cell table:style-name="Таблица12.E2" office:value-type="string">
            <text:p text:style-name="P347"><text:span text:style-name="T202">5</text:span>.</text:p>
          </table:table-cell>
          <table:table-cell table:style-name="Таблица12.E2" table:number-columns-spanned="7" office:value-type="string">
            <text:p text:style-name="P358"><text:a xlink:type="simple" xlink:href="consultantplus://offline/ref=CE4F859E8A2312452E22B0F41A77D62306E4AF78D571C7381CBBB1007E6870947465FE5ED24E023F03D9B1W7Q8F" text:style-name="Internet_20_link" text:visited-style-name="Visited_20_Internet_20_Link"><text:span text:style-name="Internet_20_link"><text:span text:style-name="T431">Подпрограмма </text:span></text:span></text:a><text:a xlink:type="simple" xlink:href="consultantplus://offline/ref=CE4F859E8A2312452E22B0F41A77D62306E4AF78D571C7381CBBB1007E6870947465FE5ED24E023F03D9B1W7Q8F" text:style-name="Internet_20_link" text:visited-style-name="Visited_20_Internet_20_Link"><text:span text:style-name="Internet_20_link"><text:span text:style-name="T431">№</text:span></text:span></text:a><text:a xlink:type="simple" xlink:href="consultantplus://offline/ref=CE4F859E8A2312452E22B0F41A77D62306E4AF78D571C7381CBBB1007E6870947465FE5ED24E023F03D9B1W7Q8F" text:style-name="Internet_20_link" text:visited-style-name="Visited_20_Internet_20_Link"><text:span text:style-name="Internet_20_link"><text:span text:style-name="T431"> </text:span></text:span></text:a><text:span text:style-name="Internet_20_link"><text:span text:style-name="T203">5</text:span></text:span><text:span text:style-name="T9"> "Развитие системы градостроительной деятельности на 20</text:span><text:span text:style-name="T10">20</text:span><text:span text:style-name="T9"> - 202</text:span><text:span text:style-name="T3">5</text:span><text:span text:style-name="T9"> годы"</text:span></text:p>
          </table:table-cell>
          <table:covered-table-cell/>
          <table:covered-table-cell/>
          <table:covered-table-cell/>
          <table:covered-table-cell/>
          <table:covered-table-cell/>
          <table:covered-table-cell/>
          <table:table-cell table:style-name="Таблица12.K2" table:number-columns-spanned="3" office:value-type="string">
            <text:p text:style-name="P358"/>
          </table:table-cell>
          <table:covered-table-cell/>
          <table:covered-table-cell/>
        </table:table-row>
        <table:table-row table:style-name="Таблица12.25">
          <table:table-cell table:style-name="Таблица12.E2" office:value-type="string">
            <text:p text:style-name="P347"><text:span text:style-name="T202">5</text:span>.1.</text:p>
          </table:table-cell>
          <table:table-cell table:style-name="Таблица12.E2" office:value-type="string">
            <text:p text:style-name="P347">Площадь территории городского округа "Город Южно-Сахалинск", охваченная градостроительной документацией <text:span text:style-name="T433">(с нарастающим итогом)</text:span></text:p>
          </table:table-cell>
          <table:table-cell table:style-name="Таблица12.E2" office:value-type="string">
            <text:p text:style-name="P323"/>
            <text:p text:style-name="P344"><text:span text:style-name="T436">т</text:span>ыс.кв.м.</text:p>
          </table:table-cell>
          <table:table-cell table:style-name="Таблица12.E2" office:value-type="string">
            <text:p text:style-name="P324"/>
            <text:p text:style-name="P324">769 259,0</text:p>
          </table:table-cell>
          <table:table-cell table:style-name="Таблица12.E2" office:value-type="string">
            <text:p text:style-name="P323"/>
            <text:p text:style-name="P329">791 <text:span text:style-name="T437">882,5</text:span></text:p>
          </table:table-cell>
          <table:table-cell table:style-name="Таблица12.E2" office:value-type="string">
            <text:p text:style-name="P323"/>
            <text:p text:style-name="P345">814 506,0</text:p>
          </table:table-cell>
          <table:table-cell table:style-name="Таблица12.E2" office:value-type="string">
            <text:p text:style-name="P323"/>
            <text:p text:style-name="P345">837 129,5</text:p>
          </table:table-cell>
          <table:table-cell table:style-name="Таблица12.E2" table:number-columns-spanned="2" office:value-type="string">
            <text:p text:style-name="P323"/>
            <text:p text:style-name="P345">859 753,0</text:p>
          </table:table-cell>
          <table:covered-table-cell/>
          <table:table-cell table:style-name="Таблица12.E2" office:value-type="string">
            <text:p text:style-name="P323"/>
            <text:p text:style-name="P345">882 376,5</text:p>
          </table:table-cell>
          <table:table-cell table:style-name="Таблица12.K2" office:value-type="string">
            <text:p text:style-name="P323"/>
            <text:p text:style-name="P345">905 000,0</text:p>
            <text:p text:style-name="P345"/>
          </table:table-cell>
        </table:table-row>
        <table:table-row table:style-name="Таблица12.26">
          <table:table-cell table:style-name="Таблица12.E2" office:value-type="string">
            <text:p text:style-name="P347"><text:span text:style-name="T202">5</text:span>.2.</text:p>
          </table:table-cell>
          <table:table-cell table:style-name="Таблица12.E2" office:value-type="string">
            <text:p text:style-name="P65">Площадь территории городского округа «Город Южно-Сахалинск», <text:soft-page-break/>актуализированная топографическими планами (картами)</text:p>
          </table:table-cell>
          <table:table-cell table:style-name="Таблица12.E2" office:value-type="string">
            <text:p text:style-name="P323">га</text:p>
          </table:table-cell>
          <table:table-cell table:style-name="Таблица12.E2" office:value-type="string">
            <text:p text:style-name="P324">750,9</text:p>
          </table:table-cell>
          <table:table-cell table:style-name="Таблица12.E2" office:value-type="string">
            <text:p text:style-name="P346">500,0</text:p>
          </table:table-cell>
          <table:table-cell table:style-name="Таблица12.E2" office:value-type="string">
            <text:p text:style-name="P346">500,0</text:p>
          </table:table-cell>
          <table:table-cell table:style-name="Таблица12.E2" office:value-type="string">
            <text:p text:style-name="P346">500,0</text:p>
          </table:table-cell>
          <table:table-cell table:style-name="Таблица12.E2" table:number-columns-spanned="2" office:value-type="string">
            <text:p text:style-name="P346">500,0</text:p>
          </table:table-cell>
          <table:covered-table-cell/>
          <table:table-cell table:style-name="Таблица12.E2" office:value-type="string">
            <text:p text:style-name="P346">500,0</text:p>
          </table:table-cell>
          <table:table-cell table:style-name="Таблица12.K2" office:value-type="string">
            <text:p text:style-name="P346">500,0</text:p>
          </table:table-cell>
        </table:table-row>
      </table:table>
      <text:p text:style-name="P36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draw:frame draw:style-name="fr3" draw:name="Объект6" text:anchor-type="paragraph" svg:x="-0.975cm" svg:y="0cm" svg:width="28.501cm" svg:height="17.429cm" draw:z-index="6"><draw:object xlink:href="./Object 6" xlink:type="simple" xlink:show="embed" xlink:actuate="onLoad"/><draw:image xlink:href="./ObjectReplacements/Object 6" xlink:type="simple" xlink:show="embed" xlink:actuate="onLoad"/></draw:frame></text:p>
      <text:p text:style-name="P7"/>
      <text:p text:style-name="P7"/>
      <text:p text:style-name="P7"><text:soft-page-break/></text:p>
      <text:p text:style-name="P7"/>
      <text:p text:style-name="P7"><draw:frame draw:style-name="fr2" draw:name="Объект7" text:anchor-type="paragraph" svg:width="28.698cm" svg:height="17.965cm" draw:z-index="7"><draw:object xlink:href="./Object 7" xlink:type="simple" xlink:show="embed" xlink:actuate="onLoad"/><draw:image xlink:href="./ObjectReplacements/Object 7" xlink:type="simple" xlink:show="embed" xlink:actuate="onLoad"/></draw:frame></text:p>
      <text:p text:style-name="P7"/>
      <text:p text:style-name="P7"/>
      <text:p text:style-name="P7"><text:soft-page-break/></text:p>
      <text:p text:style-name="P7"/>
      <text:p text:style-name="P7"><draw:frame draw:style-name="fr3" draw:name="Объект8" text:anchor-type="paragraph" svg:x="-1.219cm" svg:y="0cm" svg:width="28.854cm" svg:height="18.193cm" draw:z-index="8"><draw:object xlink:href="./Object 8" xlink:type="simple" xlink:show="embed" xlink:actuate="onLoad"/><draw:image xlink:href="./ObjectReplacements/Object 8" xlink:type="simple" xlink:show="embed" xlink:actuate="onLoad"/></draw:frame></text:p>
      <text:p text:style-name="P7"/>
      <text:p text:style-name="P7"><text:soft-page-break/></text:p>
      <text:p text:style-name="P7"/>
      <text:p text:style-name="P7"><draw:frame draw:style-name="fr2" draw:name="Объект9" text:anchor-type="paragraph" svg:width="28.633cm" svg:height="18.441cm" draw:z-index="9"><draw:object xlink:href="./Object 9" xlink:type="simple" xlink:show="embed" xlink:actuate="onLoad"/><draw:image xlink:href="./ObjectReplacements/Object 9" xlink:type="simple" xlink:show="embed" xlink:actuate="onLoad"/></draw:frame></text:p>
      <text:p text:style-name="P7"/>
      <text:p text:style-name="P7"><text:soft-page-break/></text:p>
      <text:p text:style-name="P7"><draw:frame draw:style-name="fr2" draw:name="Объект10" text:anchor-type="paragraph" svg:width="28.81cm" svg:height="7.743cm" draw:z-index="10"><draw:object xlink:href="./Object 10" xlink:type="simple" xlink:show="embed" xlink:actuate="onLoad"/><draw:image xlink:href="./ObjectReplacements/Object 10"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3"/>
      <text:p text:style-name="P33"><draw:frame draw:style-name="fr2" draw:name="Объект11" text:anchor-type="paragraph" svg:width="29.007cm" svg:height="17.842cm" draw:z-index="11"><draw:object xlink:href="./Object 11" xlink:type="simple" xlink:show="embed" xlink:actuate="onLoad"/><draw:image xlink:href="./ObjectReplacements/Object 11" xlink:type="simple" xlink:show="embed" xlink:actuate="onLoad"/></draw:frame></text:p>
      <text:p text:style-name="P7"/>
      <text:p text:style-name="P7"/>
      <text:p text:style-name="P7"><text:soft-page-break/></text:p>
      <text:p text:style-name="P7"/>
      <text:p text:style-name="P7"><draw:frame draw:style-name="fr2" draw:name="Объект12" text:anchor-type="paragraph" svg:width="29.051cm" svg:height="14.882cm" draw:z-index="12"><draw:object xlink:href="./Object 12" xlink:type="simple" xlink:show="embed" xlink:actuate="onLoad"/><draw:image xlink:href="./ObjectReplacements/Object 12" xlink:type="simple" xlink:show="embed" xlink:actuate="onLoad"/></draw:frame></text:p>
      <text:p text:style-name="P7"/>
      <text:p text:style-name="P7"/>
      <text:p text:style-name="P7"/>
      <text:p text:style-name="P7"/>
      <text:p text:style-name="P7"/>
      <text:p text:style-name="P7"/>
      <text:p text:style-name="P7"/>
      <text:p text:style-name="P7"/>
      <text:p text:style-name="P7"><text:soft-page-break/></text:p>
      <text:p text:style-name="P7"/>
      <text:p text:style-name="P33"/>
      <text:p text:style-name="P33"><draw:frame draw:style-name="fr2" draw:name="Объект13" text:anchor-type="paragraph" svg:width="28.698cm" svg:height="15.619cm" draw:z-index="13"><draw:object xlink:href="./Object 13" xlink:type="simple" xlink:show="embed" xlink:actuate="onLoad"/><draw:image xlink:href="./ObjectReplacements/Object 13" xlink:type="simple" xlink:show="embed" xlink:actuate="onLoad"/></draw:frame></text:p>
      <text:p text:style-name="P7"/>
      <text:p text:style-name="P7"/>
      <text:p text:style-name="P7"/>
      <text:p text:style-name="P7"/>
      <text:p text:style-name="P7"/>
      <text:p text:style-name="P7"><text:soft-page-break/></text:p>
      <text:p text:style-name="P7"/>
      <text:p text:style-name="P7"/>
      <text:p text:style-name="P7"><draw:frame draw:style-name="fr2" draw:name="Объект14" text:anchor-type="paragraph" svg:width="28.963cm" svg:height="14.9cm" draw:z-index="14"><draw:object xlink:href="./Object 14" xlink:type="simple" xlink:show="embed" xlink:actuate="onLoad"/><draw:image xlink:href="./ObjectReplacements/Object 14" xlink:type="simple" xlink:show="embed" xlink:actuate="onLoad"/></draw:frame></text:p>
      <text:p text:style-name="P7"/>
      <text:p text:style-name="P7"/>
      <text:p text:style-name="P7"/>
      <text:p text:style-name="P7"/>
      <text:p text:style-name="P7"/>
      <text:p text:style-name="P7"/>
      <text:p text:style-name="P7"/>
      <text:p text:style-name="P7"><text:soft-page-break/></text:p>
      <text:p text:style-name="P7"/>
      <text:p text:style-name="P33"/>
      <text:p text:style-name="P33"><draw:frame draw:style-name="fr2" draw:name="Объект15" text:anchor-type="paragraph" svg:width="29.118cm" svg:height="14.693cm" draw:z-index="15"><draw:object xlink:href="./Object 15" xlink:type="simple" xlink:show="embed" xlink:actuate="onLoad"/><draw:image xlink:href="./ObjectReplacements/Object 15" xlink:type="simple" xlink:show="embed" xlink:actuate="onLoad"/></draw:frame></text:p>
      <text:p text:style-name="P7"/>
      <text:p text:style-name="P7"/>
      <text:p text:style-name="P7"/>
      <text:p text:style-name="P7"/>
      <text:p text:style-name="P7"/>
      <text:p text:style-name="P7"/>
      <text:p text:style-name="P7"/>
      <text:p text:style-name="P7"><text:soft-page-break/></text:p>
      <text:p text:style-name="P7"/>
      <text:p text:style-name="P7"><draw:frame draw:style-name="fr2" draw:name="Объект16" text:anchor-type="paragraph" svg:width="28.875cm" svg:height="7.805cm" draw:z-index="16"><draw:object xlink:href="./Object 16" xlink:type="simple" xlink:show="embed" xlink:actuate="onLoad"/><draw:image xlink:href="./ObjectReplacements/Object 16" xlink:type="simple" xlink:show="embed" xlink:actuate="onLoad"/></draw:frame></text:p>
      <text:p text:style-name="P7"/>
      <text:p text:style-name="P7"/>
      <text:p text:style-name="P7"/>
      <text:p text:style-name="P7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8"><text:span text:style-name="T80"><text:s/></text:span><text:span text:style-name="T81">Приложение № </text:span><text:span text:style-name="T85">6</text:span></text:p>
      <text:p text:style-name="P78"><text:span text:style-name="T78">к муниципальной программе</text:span></text:p>
      <text:p text:style-name="P78"><text:span text:style-name="T78"><text:s/>"Обеспечение населения </text:span></text:p>
      <text:p text:style-name="P78"><text:span text:style-name="T78">городского округа</text:span></text:p>
      <text:p text:style-name="P78"><text:span text:style-name="T78"><text:s/>"Город Южно-Сахалинск"</text:span></text:p>
      <text:p text:style-name="P78"><text:span text:style-name="T78"><text:s/>качественным жильем </text:span></text:p>
      <text:p text:style-name="P78"><text:span text:style-name="T78">на 20</text:span><text:span text:style-name="T79">20</text:span><text:span text:style-name="T78"> - 202</text:span><text:span text:style-name="T101">5</text:span><text:span text:style-name="T78"> годы",</text:span></text:p>
      <text:p text:style-name="P78"><text:span text:style-name="T78"><text:s/>утвержденной постановлением </text:span></text:p>
      <text:p text:style-name="P78"><text:span text:style-name="T78">администрации </text:span></text:p>
      <text:p text:style-name="P78"><text:span text:style-name="T78">г. Южно-Сахалинска</text:span></text:p>
      <text:p text:style-name="P26"><text:s/>от __________N _______</text:p>
      <text:p text:style-name="P17"/>
      <text:p text:style-name="P209">СВЕДЕНИЯ О МЕРАХ ПРАВОВОГО РЕГУЛИРОВАНИЯ В СФЕРЕ РЕАЛИЗАЦИИ МУНИЦИПАЛЬНОЙ ПРОГРАММЫ </text:p>
      <text:p text:style-name="P1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header-rows>
          <table:table-row table:style-name="Таблица13.1">
            <table:table-cell table:style-name="Таблица13.A1" office:value-type="string">
              <text:p text:style-name="P369">N п/п</text:p>
            </table:table-cell>
            <table:table-cell table:style-name="Таблица13.A1" office:value-type="string">
              <text:p text:style-name="P369">Вид нормативного правового акта</text:p>
            </table:table-cell>
            <table:table-cell table:style-name="Таблица13.A1" office:value-type="string">
              <text:p text:style-name="P369">Наименование нормативного правового акта</text:p>
            </table:table-cell>
            <table:table-cell table:style-name="Таблица13.A1" office:value-type="string">
              <text:p text:style-name="P369">Реквизиты (в случае, если утвержден)</text:p>
            </table:table-cell>
            <table:table-cell table:style-name="Таблица13.A1" office:value-type="string">
              <text:p text:style-name="P369">Разработчик нормативного правового акта</text:p>
            </table:table-cell>
            <table:table-cell table:style-name="Таблица13.A1" office:value-type="string">
              <text:p text:style-name="P369">Ожидаемые сроки принятия</text:p>
            </table:table-cell>
            <table:table-cell table:style-name="Таблица13.G1" office:value-type="string">
              <text:p text:style-name="P369">Связь с мероприятиями муниципальной программы (подпрограммы)</text:p>
            </table:table-cell>
          </table:table-row>
        </table:table-header-rows>
        <table:table-row table:style-name="Таблица13.1">
          <table:table-cell table:style-name="Таблица13.A2" office:value-type="string">
            <text:p text:style-name="P371"><text:span text:style-name="T438">1</text:span>.</text:p>
          </table:table-cell>
          <table:table-cell table:style-name="Таблица13.A2" office:value-type="string">
            <text:p text:style-name="P281">Постановление</text:p>
          </table:table-cell>
          <table:table-cell table:style-name="Таблица13.A2" office:value-type="string">
            <text:p text:style-name="P293"><text:span text:style-name="T11">Об утверждении </text:span><text:span text:style-name="T65">Порядка финансирования расходов, связанных с заключением соглашений об установлении сервитутов для муниципальных нужд на территории городского округа «Город Южно-Сахалинск»</text:span><text:span text:style-name="T11"> <text:s text:c="2"/></text:span></text:p>
          </table:table-cell>
          <table:table-cell table:style-name="Таблица13.A2" office:value-type="string">
            <text:p text:style-name="P290">от 13.09.2016 № 2909-па </text:p>
          </table:table-cell>
          <table:table-cell table:style-name="Таблица13.A2" office:value-type="string">
            <text:p text:style-name="P281">ДАГИЗ города Южно-Сахалинска (Департамент землепользования города Южно-Сахалинска)</text:p>
          </table:table-cell>
          <table:table-cell table:style-name="Таблица13.A2" office:value-type="string">
            <text:p text:style-name="P280"/>
          </table:table-cell>
          <table:table-cell table:style-name="Таблица13.G2" office:value-type="string">
            <text:p text:style-name="P128">Основное мероприятие Программы N 2 "Проведение работ (оказание услуг), связанных с заключением соглашений об установлении сервитутов для муниципальных нужд на территории городского округа "Город Южно-Сахалинск»</text:p>
            <text:p text:style-name="P134"/>
          </table:table-cell>
        </table:table-row>
        <table:table-row table:style-name="Таблица13.1">
          <table:table-cell table:style-name="Таблица13.A2" office:value-type="string">
            <text:p text:style-name="P371"><text:span text:style-name="T438">2</text:span>.</text:p>
          </table:table-cell>
          <table:table-cell table:style-name="Таблица13.A2" office:value-type="string">
            <text:p text:style-name="P281">Распоряжение</text:p>
          </table:table-cell>
          <table:table-cell table:style-name="Таблица13.A2" office:value-type="string">
            <text:p text:style-name="P281">Об утверждении положений об Управлении жилищной политики администрации города Южно-Сахалинска и его отделах</text:p>
          </table:table-cell>
          <table:table-cell table:style-name="Таблица13.A2" office:value-type="string">
            <text:p text:style-name="P281">от 01.09.2015 № 306р</text:p>
          </table:table-cell>
          <table:table-cell table:style-name="Таблица13.A2" office:value-type="string">
            <text:p text:style-name="P281">Администрация города Южно-Сахалинска</text:p>
          </table:table-cell>
          <table:table-cell table:style-name="Таблица13.A2" office:value-type="string">
            <text:p text:style-name="P280"/>
          </table:table-cell>
          <table:table-cell table:style-name="Таблица13.G2" office:value-type="string">
            <text:p text:style-name="P128">Основное мероприятие 1.1. Формирование адресного перечня и ведение реестра многоквартирных домов, признанных аварийными или непригодными для проживания</text:p>
            <text:p text:style-name="P128">Основное мероприятие 1.2. Формирование и корректировка в рамках подпрограммы перечня многоквартирных домов (квартир), планируемых к переселению в планируемом году</text:p>
            <text:p text:style-name="P128">Основное мероприятие 1.3. Формирование и ведение списков граждан, проживающих по договорам социального найма, найма специализированного жилищного фонда в аварийном или непригодном для проживания <text:soft-page-break/>жилищном фонде</text:p>
            <text:p text:style-name="P128">Основное мероприятие 1.6. Организация взаимодействия с собственниками жилых помещений, проживающими в аварийных и непригодных для проживания домах, включая разработку необходимых документов, соглашений, договоров</text:p>
            <text:p text:style-name="P128">Основное мероприятие 1.7. Проведение разъяснительной работы с населением при включении аварийных домов и иных объектов недвижимости в развитие застроенных территорий и по вопросам реализации подпрограммы в целом.</text:p>
            <text:p text:style-name="P128">Основное мероприятие 1.11. Приобретение жилья в многоквартирных жилых домах для граждан, переселяемых из аварийного или непригодного для проживания жилищного фонда за счет бюджетов</text:p>
            <text:p text:style-name="P128"/>
          </table:table-cell>
        </table:table-row>
        <table:table-row table:style-name="Таблица13.1">
          <table:table-cell table:style-name="Таблица13.A2" office:value-type="string">
            <text:p text:style-name="P371"><text:span text:style-name="T438">3</text:span>.</text:p>
          </table:table-cell>
          <table:table-cell table:style-name="Таблица13.A2" office:value-type="string">
            <text:p text:style-name="P281">Постановление</text:p>
          </table:table-cell>
          <table:table-cell table:style-name="Таблица13.A2" office:value-type="string">
            <text:p text:style-name="P128">Об утверждении Порядка выполнения работ по обследованию жилых домов на предмет признания их аварийными и подлежащими сносу или реконструкции, целесообразности (нецелесообразности) проведения капитального ремонта</text:p>
            <text:p text:style-name="P134"/>
          </table:table-cell>
          <table:table-cell table:style-name="Таблица13.A2" office:value-type="string">
            <text:p text:style-name="P281">от 24.10.2014 № 2067-па</text:p>
          </table:table-cell>
          <table:table-cell table:style-name="Таблица13.A2" office:value-type="string">
            <text:p text:style-name="P281">Администрация города Южно-Сахалинска</text:p>
          </table:table-cell>
          <table:table-cell table:style-name="Таблица13.A2" office:value-type="string">
            <text:p text:style-name="P280"/>
          </table:table-cell>
          <table:table-cell table:style-name="Таблица13.G2" office:value-type="string">
            <text:p text:style-name="P293"><text:span text:style-name="T11">Основное мероприятие 1.4. </text:span><text:span text:style-name="T55">Признание в установленном порядке жилых домов аварийными или непригодными для проживания. Проведение обследований и предоставление заключений об аварийности жилых домов</text:span></text:p>
          </table:table-cell>
        </table:table-row>
        <table:table-row table:style-name="Таблица13.1">
          <table:table-cell table:style-name="Таблица13.A2" office:value-type="string">
            <text:p text:style-name="P371"><text:span text:style-name="T438">4</text:span>.</text:p>
          </table:table-cell>
          <table:table-cell table:style-name="Таблица13.A2" office:value-type="string">
            <text:p text:style-name="P281">Постановление</text:p>
          </table:table-cell>
          <table:table-cell table:style-name="Таблица13.A2" office:value-type="string">
            <text:p text:style-name="P293"><text:span text:style-name="T11">Об утверждении Порядка </text:span><text:span text:style-name="T55">выполнения работ по сносу жилых домов и исключению жилых домов и жилых помещений многоквартирных жилых домов из Реестра (сводной описи) муниципального имущества городского округа "Город Южно-Сахалинск", финансируемых из </text:span><text:soft-page-break/><text:span text:style-name="T55">бюджета городского округа "Город Южно-Сахалинск",</text:span></text:p>
            <text:p text:style-name="P291"/>
            <text:p text:style-name="P292">Об утверждении порядка выполнения работ по сносу жилых домов и исключению жилых домов и жилых помещений в многоквартирных домах из реестра (сводной описи) муниципального имущества городского округа «город Южно-Сахалинск», финансируемых из бюджета городского округа «город Южно-Сахалинск»</text:p>
            <text:p text:style-name="P281"/>
          </table:table-cell>
          <table:table-cell table:style-name="Таблица13.A2" office:value-type="string">
            <text:p text:style-name="P281">От 12.10.2011 № 1891, </text:p>
            <text:p text:style-name="P281"/>
            <text:p text:style-name="P281"/>
            <text:p text:style-name="P281"/>
            <text:p text:style-name="P281"/>
            <text:p text:style-name="P281"/>
            <text:p text:style-name="P281"/>
            <text:p text:style-name="P281"/>
            <text:p text:style-name="P282"><text:soft-page-break/>от 16.05.2017, № 1393-па</text:p>
          </table:table-cell>
          <table:table-cell table:style-name="Таблица13.A2" office:value-type="string">
            <text:p text:style-name="P281">Администрация города Южно-Сахалинска</text:p>
            <text:p text:style-name="P281"/>
            <text:p text:style-name="P281"/>
            <text:p text:style-name="P281"/>
            <text:p text:style-name="P281"/>
            <text:p text:style-name="P281"/>
            <text:p text:style-name="P281">Администрация города Южно-Сахалинска</text:p>
          </table:table-cell>
          <table:table-cell table:style-name="Таблица13.A2" office:value-type="string">
            <text:p text:style-name="P280"/>
          </table:table-cell>
          <table:table-cell table:style-name="Таблица13.G2" office:value-type="string">
            <text:p text:style-name="P293"><text:span text:style-name="T11">Основное мероприятие 1.5. </text:span><text:span text:style-name="T55">Ликвидация аварийного и непригодного для проживания жилищного фонда, неиспользуемых и бесхозяйных объектов производственного и непроизводственного назначения</text:span></text:p>
          </table:table-cell>
        </table:table-row>
        <table:table-row table:style-name="Таблица13.1">
          <table:table-cell table:style-name="Таблица13.A2" office:value-type="string">
            <text:p text:style-name="P371"><text:span text:style-name="T438">5</text:span>.</text:p>
          </table:table-cell>
          <table:table-cell table:style-name="Таблица13.A2" office:value-type="string">
            <text:p text:style-name="P392">Решение</text:p>
          </table:table-cell>
          <table:table-cell table:style-name="Таблица13.A2" office:value-type="string">
            <text:p text:style-name="P395">О Положении о Департаменте землепользования города Южно-Сахалинска</text:p>
          </table:table-cell>
          <table:table-cell table:style-name="Таблица13.A2" office:value-type="string">
            <text:p text:style-name="P372">от 28.09.2016 № 579/31-16-5</text:p>
          </table:table-cell>
          <table:table-cell table:style-name="Таблица13.A2" office:value-type="string">
            <text:p text:style-name="P372">ДЗП города Южно-Сахалинска</text:p>
          </table:table-cell>
          <table:table-cell table:style-name="Таблица13.A2" office:value-type="string">
            <text:p text:style-name="P396"/>
          </table:table-cell>
          <table:table-cell table:style-name="Таблица13.G2" table:number-rows-spanned="2" office:value-type="string">
            <text:p text:style-name="P128">Основное мероприятие 1.8. Разработка проектов планировки с проектом межевания перспективных земельных участков, предусмотренных под строительство муниципального жилищного фонда, образование данных земельных участков</text:p>
          </table:table-cell>
        </table:table-row>
        <table:table-row table:style-name="Таблица13.1">
          <table:table-cell table:style-name="Таблица13.A2" office:value-type="string">
            <text:p text:style-name="P371"><text:span text:style-name="T438">6</text:span>.</text:p>
          </table:table-cell>
          <table:table-cell table:style-name="Таблица13.A2" office:value-type="string">
            <text:p text:style-name="P392">Решение </text:p>
          </table:table-cell>
          <table:table-cell table:style-name="Таблица13.A2" office:value-type="string">
            <text:p text:style-name="P393">О Положении о Департаменте архитектуры и градостроительства города Южно-Сахалинска</text:p>
          </table:table-cell>
          <table:table-cell table:style-name="Таблица13.A2" office:value-type="string">
            <text:p text:style-name="P372">от 05.04.2017 № 754/39вн-17-5</text:p>
          </table:table-cell>
          <table:table-cell table:style-name="Таблица13.A2" office:value-type="string">
            <text:p text:style-name="P372">ДАиГ города Южно-Сахалинска</text:p>
          </table:table-cell>
          <table:table-cell table:style-name="Таблица13.A2" office:value-type="string">
            <text:p text:style-name="P391"/>
          </table:table-cell>
          <table:covered-table-cell/>
        </table:table-row>
        <table:table-row table:style-name="Таблица13.1">
          <table:table-cell table:style-name="Таблица13.A2" office:value-type="string">
            <text:p text:style-name="P371"><text:span text:style-name="T438">7</text:span>.</text:p>
          </table:table-cell>
          <table:table-cell table:style-name="Таблица13.A2" office:value-type="string">
            <text:p text:style-name="P373">Постановление</text:p>
          </table:table-cell>
          <table:table-cell table:style-name="Таблица13.A2" office:value-type="string">
            <text:p text:style-name="P373">Об утверждении Правил участия граждан в подпрограмме "Строительство жилья в городском округе "Город Южно-Сахалинск" на 2015 - 2020 годы" муниципальной программы "Обеспечение населения городского округа "Город Южно-Сахалинск" качественным жильем на 2015 - 2020 годы" и предоставления им социальных выплат на строительство жилья в составе жилищно-строительных кооперативов</text:p>
          </table:table-cell>
          <table:table-cell table:style-name="Таблица13.A2" office:value-type="string">
            <text:p text:style-name="P373">от 24.11.2015 № 3301-па</text:p>
          </table:table-cell>
          <table:table-cell table:style-name="Таблица13.A2" office:value-type="string">
            <text:p text:style-name="P373"><text:s/>Управление жилищной политики</text:p>
          </table:table-cell>
          <table:table-cell table:style-name="Таблица13.A2" office:value-type="string">
            <text:p text:style-name="P370"/>
          </table:table-cell>
          <table:table-cell table:style-name="Таблица13.G2" table:number-rows-spanned="4" office:value-type="string">
            <text:p text:style-name="P374">Основное мероприятие 2.1. Предоставление социальной выплаты гражданам - участникам Подпрограммы для строительства жилья в составе жилищно-строительных кооперативов.</text:p>
            <text:p text:style-name="P374">Основное мероприятие 2.4. Предоставление социальных выплат отдельным категориям граждан для обеспечения жильем</text:p>
            <text:p text:style-name="P80"/>
            <text:p text:style-name="P80"><text:a xlink:type="simple" xlink:href="consultantplus://offline/ref=7064FAAB5CD10B8264BB908F07BB424A3167E56843C1A5C1303B92059B91A3204FC477E5871DFCA4501C14rFs8E" text:style-name="Internet_20_link" text:visited-style-name="Visited_20_Internet_20_Link"><text:span text:style-name="T50"/></text:a></text:p>
          </table:table-cell>
        </table:table-row>
        <table:table-row table:style-name="Таблица13.1">
          <table:table-cell table:style-name="Таблица13.A1" office:value-type="string">
            <text:p text:style-name="P371"><text:span text:style-name="T438">8</text:span>.</text:p>
          </table:table-cell>
          <table:table-cell table:style-name="Таблица13.A1" office:value-type="string">
            <text:p text:style-name="P373">Постановление</text:p>
          </table:table-cell>
          <table:table-cell table:style-name="Таблица13.A1" office:value-type="string">
            <text:p text:style-name="P373">Об утверждении Порядка <text:s/>предоставления социальных <text:soft-page-break/>выплат отдельным категориям граждан</text:p>
          </table:table-cell>
          <table:table-cell table:style-name="Таблица13.A1" office:value-type="string">
            <text:p text:style-name="P373">от 07.12.2016 № 3877</text:p>
          </table:table-cell>
          <table:table-cell table:style-name="Таблица13.A1" office:value-type="string">
            <text:p text:style-name="P373"><text:s/>Управление жилищной политики</text:p>
          </table:table-cell>
          <table:table-cell table:style-name="Таблица13.A1" office:value-type="string">
            <text:p text:style-name="P370"/>
          </table:table-cell>
          <table:covered-table-cell/>
        </table:table-row>
        <table:table-row table:style-name="Таблица13.1">
          <table:table-cell table:style-name="Таблица13.A1" office:value-type="string">
            <text:p text:style-name="P371"><text:span text:style-name="T438">9</text:span>.</text:p>
          </table:table-cell>
          <table:table-cell table:style-name="Таблица13.A1" office:value-type="string">
            <text:p text:style-name="P373">Распоряжение</text:p>
          </table:table-cell>
          <table:table-cell table:style-name="Таблица13.A1" office:value-type="string">
            <text:p text:style-name="P373">О реализации подпрограммы "Строительство жилья в городском округе "Город Южно-Сахалинск" на 2015 - 2020 годы" муниципальной программы "Обеспечение населения городского округа "Город Южно-Сахалинск" качественным жильем на 2015 - 2020 годы", утвержденной постановлением администрации города Южно-Сахалинска от 21.08.2014 N 1540-па</text:p>
          </table:table-cell>
          <table:table-cell table:style-name="Таблица13.A1" office:value-type="string">
            <text:p text:style-name="P373">от 23.10.2015 № 384</text:p>
          </table:table-cell>
          <table:table-cell table:style-name="Таблица13.A1" office:value-type="string">
            <text:p text:style-name="P373"><text:s/>Управление жилищной политики</text:p>
          </table:table-cell>
          <table:table-cell table:style-name="Таблица13.A1" office:value-type="string">
            <text:p text:style-name="P370"/>
          </table:table-cell>
          <table:covered-table-cell/>
        </table:table-row>
        <table:table-row table:style-name="Таблица13.1">
          <table:table-cell table:style-name="Таблица13.A1" office:value-type="string">
            <text:p text:style-name="P371">1<text:span text:style-name="T438">0</text:span>.</text:p>
          </table:table-cell>
          <table:table-cell table:style-name="Таблица13.A1" office:value-type="string">
            <text:p text:style-name="P373">Постановление</text:p>
          </table:table-cell>
          <table:table-cell table:style-name="Таблица13.A1" office:value-type="string">
            <text:p text:style-name="P373">Об утверждении положения о рабочей группе по формированию списков участников Подпрограммы N 2</text:p>
          </table:table-cell>
          <table:table-cell table:style-name="Таблица13.A1" office:value-type="string">
            <text:p text:style-name="P373">от 14.06.2016 № 1711-па</text:p>
          </table:table-cell>
          <table:table-cell table:style-name="Таблица13.A1" office:value-type="string">
            <text:p text:style-name="P373"><text:s/>Управление жилищной политики</text:p>
          </table:table-cell>
          <table:table-cell table:style-name="Таблица13.A1" office:value-type="string">
            <text:p text:style-name="P370"/>
          </table:table-cell>
          <table:covered-table-cell/>
        </table:table-row>
        <table:table-row table:style-name="Таблица13.1">
          <table:table-cell table:style-name="Таблица13.A1" office:value-type="string">
            <text:p text:style-name="P371">1<text:span text:style-name="T438">1</text:span>.</text:p>
          </table:table-cell>
          <table:table-cell table:style-name="Таблица13.A1" office:value-type="string">
            <text:p text:style-name="P373">Постановление</text:p>
          </table:table-cell>
          <table:table-cell table:style-name="Таблица13.A1" office:value-type="string">
            <text:p text:style-name="P373">О внесении изменений в постановление администрации города Южно-Сахалинска от 07.06.2012 N 1138 "Об утверждении Порядка формирования списков молодых семей, имеющих право на государственную поддержку в приобретении жилья, долгосрочной муниципальной целевой программы "Обеспечение жильем молодых семей на 2011 - 2015 годы",</text:p>
            <text:p text:style-name="P373"/>
            <text:p text:style-name="P373"/>
            <text:p text:style-name="P375">Об утверждении порядка формирования списка молодых семей-участников подпрограммы <text:soft-page-break/>2Обеспечение жильем молодых семей на 2015-2020 годы» муниципальной программы «Обеспечение населения городского округа «город Южно-Сахалинск» качественным жильем на 2015-2020 годы», утвержденной постановлением администрации города Южно-Сахалинска от 21.08.2014 № 1540-па, изъявивших желание получить социальную выплату на приобретение жилого помещения или создание объекта индивидуального жилищного строительства</text:p>
            <text:p text:style-name="P373"/>
            <text:p text:style-name="P373"/>
          </table:table-cell>
          <table:table-cell table:style-name="Таблица13.A1" office:value-type="string">
            <text:p text:style-name="P373">от 08.04.2016 № 1107-па</text:p>
            <text:p text:style-name="P373"/>
            <text:p text:style-name="P373"/>
            <text:p text:style-name="P373"/>
            <text:p text:style-name="P373"/>
            <text:p text:style-name="P373"/>
            <text:p text:style-name="P373"/>
            <text:p text:style-name="P373"/>
            <text:p text:style-name="P373"/>
            <text:p text:style-name="P376">от 18.12.2017 № 3433-па</text:p>
          </table:table-cell>
          <table:table-cell table:style-name="Таблица13.A1" office:value-type="string">
            <text:p text:style-name="P373"><text:s/>Управление жилищной политики</text:p>
            <text:p text:style-name="P373"/>
            <text:p text:style-name="P373"/>
            <text:p text:style-name="P373"/>
            <text:p text:style-name="P373"/>
            <text:p text:style-name="P373"/>
            <text:p text:style-name="P373"/>
            <text:p text:style-name="P373"/>
            <text:p text:style-name="P376">Админи<text:span text:style-name="T324">страция города Южно-Сахалинска</text:span></text:p>
          </table:table-cell>
          <table:table-cell table:style-name="Таблица13.A1" office:value-type="string">
            <text:p text:style-name="P370"/>
          </table:table-cell>
          <table:table-cell table:style-name="Таблица13.G1" table:number-rows-spanned="4" office:value-type="string">
            <text:p text:style-name="P374">Основное мероприятие 3.1. <text:span text:style-name="T325"><text:s/>Государственная поддержка на улучшение жилищных условий молодых семей</text:span></text:p>
            <text:p text:style-name="P80"/>
          </table:table-cell>
        </table:table-row>
        <table:table-row table:style-name="Таблица13.1">
          <table:table-cell table:style-name="Таблица13.A1" office:value-type="string">
            <text:p text:style-name="P371">1<text:span text:style-name="T438">2</text:span>.</text:p>
          </table:table-cell>
          <table:table-cell table:style-name="Таблица13.A1" office:value-type="string">
            <text:p text:style-name="P373">Постановление</text:p>
          </table:table-cell>
          <table:table-cell table:style-name="Таблица13.A1" office:value-type="string">
            <text:p text:style-name="P373">Об утверждении норматива стоимости одного квадратного метра общей площади жилья по городскому округу "Город Южно-Сахалинск", подлежащего применению для расчета социальной выплаты из местного бюджета молодым семьям в рамках подпрограммы "Обеспечение жильем молодых семей на 2015 - 2020 годы" муниципальной программы "Обеспечение населения городского округа "Город Южно-Сахалинск" качественным жильем на 2015 - 2020 годы" для очереди 2015 года</text:p>
          </table:table-cell>
          <table:table-cell table:style-name="Таблица13.A1" office:value-type="string">
            <text:p text:style-name="P373">от 11.07.2016 № 1</text:p>
          </table:table-cell>
          <table:table-cell table:style-name="Таблица13.A1" office:value-type="string">
            <text:p text:style-name="P373"><text:s/>Управление жилищной политики</text:p>
          </table:table-cell>
          <table:table-cell table:style-name="Таблица13.A1" office:value-type="string">
            <text:p text:style-name="P370"/>
          </table:table-cell>
          <table:covered-table-cell/>
        </table:table-row>
        <table:table-row table:style-name="Таблица13.1">
          <table:table-cell table:style-name="Таблица13.A2" office:value-type="string">
            <text:p text:style-name="P371">1<text:span text:style-name="T438">3</text:span>.</text:p>
          </table:table-cell>
          <table:table-cell table:style-name="Таблица13.A2" office:value-type="string">
            <text:p text:style-name="P373">Постановление</text:p>
          </table:table-cell>
          <table:table-cell table:style-name="Таблица13.A2" office:value-type="string">
            <text:p text:style-name="P373">О нормативе стоимости одного квадратного метра общей площади жилья по городскому округу «"Город Южно-Сахалинск", <text:soft-page-break/>подлежащего применению для расчета социальной выплаты из местного бюджета молодым семьям в рамках подпрограммы "Обеспечение жильем молодых семей на 2015 - 2020 годы" муниципальной программы "Обеспечение населения городского округа "Город Южно-Сахалинск" качественным жильем на 2015 - 2020 годы"</text:p>
          </table:table-cell>
          <table:table-cell table:style-name="Таблица13.A2" office:value-type="string">
            <text:p text:style-name="P373">от 21.02.2017 № 483</text:p>
          </table:table-cell>
          <table:table-cell table:style-name="Таблица13.A2" office:value-type="string">
            <text:p text:style-name="P373"><text:s/>Управление жилищной политики</text:p>
          </table:table-cell>
          <table:table-cell table:style-name="Таблица13.A2" office:value-type="string">
            <text:p text:style-name="P370"/>
          </table:table-cell>
          <table:covered-table-cell/>
        </table:table-row>
        <table:table-row table:style-name="Таблица13.1">
          <table:table-cell table:style-name="Таблица13.A1" office:value-type="string">
            <text:p text:style-name="P371">1<text:span text:style-name="T438">4</text:span>.</text:p>
          </table:table-cell>
          <table:table-cell table:style-name="Таблица13.A1" office:value-type="string">
            <text:p text:style-name="P373">Постановление</text:p>
          </table:table-cell>
          <table:table-cell table:style-name="Таблица13.A1" office:value-type="string">
            <text:p text:style-name="P373">"Об утверждении Порядка предоставления социальных выплат молодым семьям - участникам подпрограммы "Обеспечение жильем молодых семей на 2015 - 2020 годы" муниципальной программы "Обеспечение населения городского округа "Город Южно-Сахалинск" качественным жильем на 2015 - 2020 годы", утвержденной постановлением администрации города Южно-Сахалинска от 21.08.2014 N 1540-па, а также участникам 2015 года ранее действующей муниципальной программы "Обеспечение жильем молодых семей на 2011 - 2015 годы", утвержденной постановлением администрации города Южно-Сахалинска от 22.07.2010 N 1355</text:p>
            <text:p text:style-name="P373"/>
            <text:p text:style-name="P373"/>
            <text:p text:style-name="P377">Об утверждении Порядка предоставления</text:p>
            <text:p text:style-name="P377"><text:soft-page-break/>социальных выплат молодым семьям -</text:p>
            <text:p text:style-name="P377">участникам подпрограммы «Обеспечение</text:p>
            <text:p text:style-name="P377">жильем молодых семей на 2015-2020</text:p>
            <text:p text:style-name="P377">годы» муниципальной программы</text:p>
            <text:p text:style-name="P377">«Обеспечение населения городского</text:p>
            <text:p text:style-name="P377">округа «Город Южно-Сахалинск»</text:p>
            <text:p text:style-name="P377">качественным жильем на 2015 - 2020</text:p>
            <text:p text:style-name="P377">годы», утвержденной постановлением</text:p>
            <text:p text:style-name="P377">администрации города Южно-Сахалинска</text:p>
            <text:p text:style-name="P377">от 21.08.2014 № 1540-па, а также</text:p>
            <text:p text:style-name="P377">молодым семьям, участникам ранее</text:p>
            <text:p text:style-name="P377">действующих программ на территории</text:p>
            <text:p text:style-name="P377">городского округа «Город Южно-</text:p>
            <text:p text:style-name="P377">Сахалинск» по решению жилищных</text:p>
            <text:p text:style-name="P377">вопросов молодых семей, в рамках</text:p>
            <text:p text:style-name="P377">мероприятий по предоставлению</text:p>
            <text:p text:style-name="P377">государственной поддержки на</text:p>
            <text:p text:style-name="P377">улучшение жилищных условий молодых</text:p>
            <text:p text:style-name="P377">семей</text:p>
          </table:table-cell>
          <table:table-cell table:style-name="Таблица13.A1" office:value-type="string">
            <text:p text:style-name="P373">от 11.04.2016 № 1120-па</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7">от 03.10.2017 № 2695-па</text:p>
          </table:table-cell>
          <table:table-cell table:style-name="Таблица13.A1" office:value-type="string">
            <text:p text:style-name="P373"><text:s/>Управление жилищной политики</text:p>
          </table:table-cell>
          <table:table-cell table:style-name="Таблица13.A1" office:value-type="string">
            <text:p text:style-name="P370"/>
          </table:table-cell>
          <table:covered-table-cell/>
        </table:table-row>
        <table:table-row table:style-name="Таблица13.1">
          <table:table-cell table:style-name="Таблица13.A2" office:value-type="string">
            <text:p text:style-name="P379"><text:span text:style-name="T438">15</text:span>.</text:p>
          </table:table-cell>
          <table:table-cell table:style-name="Таблица13.A2" office:value-type="string">
            <text:p text:style-name="P380">Решение </text:p>
          </table:table-cell>
          <table:table-cell table:style-name="Таблица13.A2" office:value-type="string">
            <text:p text:style-name="P380">О Порядке финансирования расходов по образованию земельных участков, расположенных на территории городского округа "Город Южно-Сахалинск"</text:p>
            <text:p text:style-name="P380"/>
            <text:p text:style-name="P380"/>
            <text:p text:style-name="P381"><text:soft-page-break/></text:p>
            <text:p text:style-name="P385"/>
          </table:table-cell>
          <table:table-cell table:style-name="Таблица13.A2" office:value-type="string">
            <text:p text:style-name="P380">От 29.10.2014 № 16/2-14-5</text:p>
            <text:p text:style-name="P380"/>
            <text:p text:style-name="P385"/>
            <text:p text:style-name="P385"/>
            <text:p text:style-name="P385"/>
            <text:p text:style-name="P385"/>
            <text:p text:style-name="P382"/>
          </table:table-cell>
          <table:table-cell table:style-name="Таблица13.A2" office:value-type="string">
            <text:p text:style-name="P380">Д<text:span text:style-name="T439">ЗП</text:span> города Южно-Сахалинска </text:p>
          </table:table-cell>
          <table:table-cell table:style-name="Таблица13.A2" office:value-type="string">
            <text:p text:style-name="P370"/>
          </table:table-cell>
          <table:table-cell table:style-name="Таблица13.G2" office:value-type="string">
            <text:p text:style-name="P364">Основное мероприятие <text:span text:style-name="T440">4</text:span>.<text:span text:style-name="T440">3</text:span>. Образование земельных участков, подлежащих предоставлению семьям, имеющим трех и более детей</text:p>
            <text:p text:style-name="P29">Основное мероприятие <text:span text:style-name="T440">5</text:span>.<text:span text:style-name="T440">3</text:span>. Образование земельных участков</text:p>
          </table:table-cell>
        </table:table-row>
        <table:table-row table:style-name="Таблица13.1">
          <table:table-cell table:style-name="Таблица13.A2" office:value-type="string">
            <text:p text:style-name="P390"><text:span text:style-name="T226">16</text:span>.</text:p>
          </table:table-cell>
          <table:table-cell table:style-name="Таблица13.A2" office:value-type="string">
            <text:p text:style-name="P386">Постановление</text:p>
          </table:table-cell>
          <table:table-cell table:style-name="Таблица13.A2" office:value-type="string">
            <text:p text:style-name="P401">Об утверждении Порядка предоставления субсидий из бюджета городского округа <text:s/>«Город Южно-Сахалинск» <text:span text:style-name="T441">юридическим лицам (за исключением государственных </text:span><text:s/><text:span text:style-name="T441">(</text:span>муниципальны<text:span text:style-name="T441">х)</text:span> <text:span text:style-name="T441">учреждений и индивидуальным предпринимателям </text:span>на <text:span text:style-name="T441">финансовое обеспечение </text:span>затрат, связанных с осуществлением градостроительной деятельности на территории городского округа «Город <text:s/>Южно-Сахалинск»<text:span text:style-name="T442"> <text:s/></text:span></text:p>
          </table:table-cell>
          <table:table-cell table:style-name="Таблица13.A2" office:value-type="string">
            <text:p text:style-name="P382">От 05.07.2017 № 1724-па</text:p>
          </table:table-cell>
          <table:table-cell table:style-name="Таблица13.A2" office:value-type="string">
            <text:p text:style-name="P380">Д<text:span text:style-name="T441">АиГ</text:span> города Южно-Сахалинска </text:p>
          </table:table-cell>
          <table:table-cell table:style-name="Таблица13.A2" office:value-type="string">
            <text:p text:style-name="P370"/>
          </table:table-cell>
          <table:table-cell table:style-name="Таблица13.G2" office:value-type="string">
            <text:p text:style-name="P364">Основное мероприятие <text:span text:style-name="T440">4</text:span>.<text:span text:style-name="T440">3</text:span>. Образование земельных участков, подлежащих предоставлению семьям, имеющим трех и более детей</text:p>
            <text:p text:style-name="P29">Основное мероприятие <text:span text:style-name="T440">5</text:span>.<text:span text:style-name="T440">3</text:span>. Образование земельных участков</text:p>
          </table:table-cell>
        </table:table-row>
        <table:table-row table:style-name="Таблица13.1">
          <table:table-cell table:style-name="Таблица13.A1" office:value-type="string">
            <text:p text:style-name="P371"><text:span text:style-name="T438">17</text:span>.</text:p>
          </table:table-cell>
          <table:table-cell table:style-name="Таблица13.A1" office:value-type="string">
            <text:p text:style-name="P380">Решение</text:p>
          </table:table-cell>
          <table:table-cell table:style-name="Таблица13.A1" office:value-type="string">
            <text:h text:style-name="P366" text:outline-level="1">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Город Южно-Сахалинск»</text:h>
          </table:table-cell>
          <table:table-cell table:style-name="Таблица13.A1" office:value-type="string">
            <text:p text:style-name="P387">От 27.07.2018 <text:s/>№1177/61-18-5</text:p>
          </table:table-cell>
          <table:table-cell table:style-name="Таблица13.A1" office:value-type="string">
            <text:p text:style-name="P386">ДАиГ города Южно-Сахалинска</text:p>
          </table:table-cell>
          <table:table-cell table:style-name="Таблица13.A1" office:value-type="string">
            <text:p text:style-name="P378"/>
          </table:table-cell>
          <table:table-cell table:style-name="Таблица13.G1" office:value-type="string">
            <text:p text:style-name="P79">Основное мероприятие <text:span text:style-name="T440">5</text:span>.2. Организация и проведение публичных слушаний</text:p>
            <text:p text:style-name="P79"/>
          </table:table-cell>
        </table:table-row>
        <table:table-row table:style-name="Таблица13.19">
          <table:table-cell table:style-name="Таблица13.A2" office:value-type="string">
            <text:p text:style-name="P397"><text:span text:style-name="T438">18</text:span>.</text:p>
          </table:table-cell>
          <table:table-cell table:style-name="Таблица13.A2" office:value-type="string">
            <text:p text:style-name="P398">Постановление </text:p>
          </table:table-cell>
          <table:table-cell table:style-name="Таблица13.A2" office:value-type="string">
            <text:p text:style-name="P398">Об утверждении Порядка финансирования расходов по подготовке и обновлению топографических карт и планов населенных пунктов на территорию городского округа «Город Южно-Сахалинск»</text:p>
          </table:table-cell>
          <table:table-cell table:style-name="Таблица13.A2" office:value-type="string">
            <text:p text:style-name="P383">от 30.06.2015 № 1626</text:p>
          </table:table-cell>
          <table:table-cell table:style-name="Таблица13.A2" office:value-type="string">
            <text:p text:style-name="P383">ДА<text:span text:style-name="T439">иГ</text:span> города Южно-Сахалинска </text:p>
          </table:table-cell>
          <table:table-cell table:style-name="Таблица13.A2" office:value-type="string">
            <text:p text:style-name="P399"/>
          </table:table-cell>
          <table:table-cell table:style-name="Таблица13.G2" table:number-rows-spanned="2" office:value-type="string">
            <text:p text:style-name="P365"><text:span text:style-name="T109">Основное мероприятие </text:span><text:span text:style-name="T110">5</text:span><text:span text:style-name="T109">.</text:span><text:span text:style-name="T110">4</text:span><text:span text:style-name="T109">. </text:span><text:span text:style-name="T111">Изготовление (подготовка), обновление топографических карт и планов населенных пунктов городского округа в масштабах 1:5000, 1:2000, </text:span><text:span text:style-name="T112">1:1000, </text:span><text:span text:style-name="T111">1:500</text:span></text:p>
            <text:p text:style-name="P27"/>
          </table:table-cell>
        </table:table-row>
        <table:table-row table:style-name="Таблица13.19">
          <table:table-cell table:style-name="Таблица13.A2" office:value-type="string">
            <text:p text:style-name="P400"><text:span text:style-name="T13">19</text:span><text:span text:style-name="T12">.</text:span></text:p>
          </table:table-cell>
          <table:table-cell table:style-name="Таблица13.A2" office:value-type="string">
            <text:p text:style-name="P398">Постановление</text:p>
          </table:table-cell>
          <table:table-cell table:style-name="Таблица13.A2" office:value-type="string">
            <text:p text:style-name="P402"><text:span text:style-name="T106">Об утверждении Порядка предоставления субсидий из бюджета городского округа <text:s/>«Город Южно-Сахалинск» </text:span><text:span text:style-name="T107">юридическим лицам (за исключением государственных </text:span><text:span text:style-name="T106"><text:s/></text:span><text:soft-page-break/><text:span text:style-name="T107">(</text:span><text:span text:style-name="T106">муниципальны</text:span><text:span text:style-name="T107">х)</text:span><text:span text:style-name="T106"> </text:span><text:span text:style-name="T107">учреждений и индивидуальным предпринимателям </text:span><text:span text:style-name="T106">на </text:span><text:span text:style-name="T107">финансовое обеспечение </text:span><text:span text:style-name="T106">затрат, связанных с осуществлением градостроительной деятельности на территории городского </text:span><text:s/>округа «Город <text:s/>Южно-Сахалинск»</text:p>
          </table:table-cell>
          <table:table-cell table:style-name="Таблица13.A2" office:value-type="string">
            <text:p text:style-name="P382">От 05.07.2017 № 1724-па</text:p>
          </table:table-cell>
          <table:table-cell table:style-name="Таблица13.A2" office:value-type="string">
            <text:p text:style-name="P380">ДАиГ города Южно-Сахалинска</text:p>
          </table:table-cell>
          <table:table-cell table:style-name="Таблица13.A2" office:value-type="string">
            <text:p text:style-name="P379"/>
          </table:table-cell>
          <table:covered-table-cell/>
        </table:table-row>
        <table:table-row table:style-name="Таблица13.1">
          <table:table-cell table:style-name="Таблица13.A2" office:value-type="string">
            <text:p text:style-name="P397">2<text:span text:style-name="T438">0</text:span>.</text:p>
          </table:table-cell>
          <table:table-cell table:style-name="Таблица13.A2" office:value-type="string">
            <text:p text:style-name="P398">Постановление </text:p>
          </table:table-cell>
          <table:table-cell table:style-name="Таблица13.A2" office:value-type="string">
            <text:p text:style-name="P383">Об утверждении Порядка финансирования расходов по подготовке (корректировке) градостроительной документации (территориального планирования и по планировке территории), документации по планировке территории, по разработке местных нормативов градостроительного проектирования, по разработке схемы зон затопления и подтопления, по разработке и утверждению комплексной транспортной схемы на территории городского округа "Город Южно-Сахалинск"</text:p>
            <text:p text:style-name="P398"/>
          </table:table-cell>
          <table:table-cell table:style-name="Таблица13.A2" office:value-type="string">
            <text:p text:style-name="P383">от 30.06.2015 № 1627</text:p>
          </table:table-cell>
          <table:table-cell table:style-name="Таблица13.A2" office:value-type="string">
            <text:p text:style-name="P383">ДА<text:span text:style-name="T227">иГ</text:span> города Южно-Сахалинска </text:p>
          </table:table-cell>
          <table:table-cell table:style-name="Таблица13.A2" office:value-type="string">
            <text:p text:style-name="P399"/>
          </table:table-cell>
          <table:table-cell table:style-name="Таблица13.G2" office:value-type="string">
            <text:p text:style-name="P394"><text:span text:style-name="T109">Основное мероприятие </text:span><text:span text:style-name="T113">5</text:span><text:span text:style-name="T109">.1. </text:span><text:span text:style-name="T108">Подготовка (корректировка) градостроительной документации (территориального планирования и по планировке территории), градостроительного зонирования, разработка документации по планировке территории, в т.ч. научно-исследовательские работы.</text:span></text:p>
            <text:p text:style-name="P388"><text:span text:style-name="T327">Основное мероприятие </text:span><text:span text:style-name="T328">5.6</text:span><text:span text:style-name="T329">. Выполнение работ по модернизации информационно-аналитической системы управления градостроительным развитием территории города Южно-Сахалинска.</text:span></text:p>
          </table:table-cell>
        </table:table-row>
        <table:table-row table:style-name="Таблица13.1">
          <table:table-cell table:style-name="Таблица13.A2" office:value-type="string">
            <text:p text:style-name="P397">2<text:span text:style-name="T438">1</text:span></text:p>
          </table:table-cell>
          <table:table-cell table:style-name="Таблица13.A2" office:value-type="string">
            <text:p text:style-name="P398">Постановление</text:p>
          </table:table-cell>
          <table:table-cell table:style-name="Таблица13.A2" office:value-type="string">
            <text:p text:style-name="P135"><text:span text:style-name="T181">Об утверждении административного </text:span><text:span text:style-name="T121">регламента администрации города Южно-Сахалинска предоставления муниципальной услуги "Включение в список участников подпрограммы "Строительство жилья в городском округе "Город Южно-Сахалинск" на 2015 - 2020 годы"</text:span></text:p>
            <text:p text:style-name="P165"/>
            <text:section text:style-name="Sect1" text:name="doc3">
              <text:section text:style-name="Sect1" text:name="doc-bd">
                <text:section text:style-name="Sect1" text:name="template_x002e_web-preview_x002e_document-attachment">
                  <text:section text:style-name="Sect1" text:name="template_x002e_web-preview_x002e_document-attachment_x0023_default">
                    <text:section text:style-name="Sect1" text:name="template_x002e_web-preview_x002e_document-attachment_x0023_default-body">
                      <text:section text:style-name="Sect1" text:name="template_x002e_web-preview_x002e_document-attachment_x0023_default-previewer-div">
                        <text:section text:style-name="Sect1" text:name="template_x002e_web-preview_x002e_document-attachment_x0023_default-outerContainer">
                          <text:section text:style-name="Sect1" text:name="template_x002e_web-preview_x002e_document-attachment_x0023_default-mainContainer">
                            <text:section text:style-name="Sect1" text:name="template_x002e_web-preview_x002e_document-attachment_x0023_default-viewerContainer">
                              <text:section text:style-name="Sect1" text:name="template_x002e_web-preview_x002e_document-attachment_x0023_default-viewer">
                                <text:section text:style-name="Sect1" text:name="template_x002e_web-preview_x002e_document-attachment_x0023_defaultpageContainer1">
                                  <text:p text:style-name="P135">Об утверждении <text:soft-page-break/>административного регламента администрации города Южно-Сахалинска предоставления муниципальной услуги «Включение в список участников</text:p>
                                  <text:p text:style-name="P135">подпрограммы «Строительство</text:p>
                                  <text:p text:style-name="P135">жилья в городском округе «Город</text:p>
                                  <text:p text:style-name="P135">Южно-Сахалинск» на 2015-2020</text:p>
                                </text:section>
                              </text:section>
                            </text:section>
                          </text:section>
                        </text:section>
                      </text:section>
                    </text:section>
                  </text:section>
                </text:section>
              </text:section>
            </text:section>
            <text:p text:style-name="P165"/>
            <text:p text:style-name="P165"/>
          </table:table-cell>
          <table:table-cell table:style-name="Таблица13.A2" office:value-type="string">
            <text:p text:style-name="P285">от 24.05.2016 № 1503-па </text:p>
            <text:p text:style-name="P285"/>
            <text:p text:style-name="P285"/>
            <text:p text:style-name="P285"/>
            <text:p text:style-name="P285"/>
            <text:p text:style-name="P285"/>
            <text:p text:style-name="P285"/>
            <text:p text:style-name="P286">от 14.11.2017</text:p>
            <text:p text:style-name="P286">№3044-па</text:p>
          </table:table-cell>
          <table:table-cell table:style-name="Таблица13.A2" office:value-type="string">
            <text:p text:style-name="P285">Муниципальное казенное учреждение «Управление жилищной политики» города Южно-Сахалинска</text:p>
          </table:table-cell>
          <table:table-cell table:style-name="Таблица13.A2" office:value-type="string">
            <text:p text:style-name="P284"/>
          </table:table-cell>
          <table:table-cell table:style-name="Таблица13.G2" office:value-type="string">
            <text:p text:style-name="P388">Основное мероприятие 2.4. Предоставление социальных выплат отдельным категориям граждан для обеспечения жильем</text:p>
          </table:table-cell>
        </table:table-row>
        <table:table-row table:style-name="Таблица13.1">
          <table:table-cell table:style-name="Таблица13.A2" office:value-type="string">
            <text:p text:style-name="P397">2<text:span text:style-name="T438">2</text:span></text:p>
          </table:table-cell>
          <table:table-cell table:style-name="Таблица13.A2" office:value-type="string">
            <text:p text:style-name="P398">Постановление</text:p>
          </table:table-cell>
          <table:table-cell table:style-name="Таблица13.A2" office:value-type="string">
            <text:p text:style-name="P130"><text:span text:style-name="T182">Об утверждении административного </text:span><text:span text:style-name="T108">регламента <text:s text:c="2"/>администрации города Южно-Сахалинска предоставления муниципальной услуги "Прием заявлений и документов для формирования списков молодых семей, имеющих право на государственную поддержку на приобретение (строительство) жилья"</text:span></text:p>
            <text:p text:style-name="P127"/>
            <text:p text:style-name="P166">Об утверждении административного регламента администрации города Южно-Сахалинска предоставления муниципальной услуги «Приём заявлений и документов для</text:p>
            <text:p text:style-name="P166">формирования списков молодых семей, имеющих право на государственную поддержку на приобретение (строительство)</text:p>
            <text:p text:style-name="P166">жилья»</text:p>
            <text:p text:style-name="P165"/>
          </table:table-cell>
          <table:table-cell table:style-name="Таблица13.A2" office:value-type="string">
            <text:p text:style-name="P285">от 17.06.2016 № 1771-па </text:p>
            <text:p text:style-name="P285"/>
            <text:p text:style-name="P285"/>
            <text:p text:style-name="P285"/>
            <text:p text:style-name="P285"/>
            <text:p text:style-name="P285"/>
            <text:p text:style-name="P285"/>
            <text:p text:style-name="P285"/>
            <text:p text:style-name="P287">от 14.11.2017 № 3045-па</text:p>
          </table:table-cell>
          <table:table-cell table:style-name="Таблица13.A2" office:value-type="string">
            <text:p text:style-name="P285">Муниципальное казенное учреждение «Управление жилищной политики» города Южно-Сахалинска</text:p>
          </table:table-cell>
          <table:table-cell table:style-name="Таблица13.A2" office:value-type="string">
            <text:p text:style-name="P284"/>
          </table:table-cell>
          <table:table-cell table:style-name="Таблица13.G2" office:value-type="string">
            <text:p text:style-name="P388">Основное мероприятие 3.1. <text:span text:style-name="T326">"Государственная поддержка на улучшение жилищных условий молодых семей"</text:span></text:p>
          </table:table-cell>
        </table:table-row>
        <table:table-row table:style-name="Таблица13.1">
          <table:table-cell table:style-name="Таблица13.A2" office:value-type="string">
            <text:p text:style-name="P281">2<text:span text:style-name="T438">3</text:span>.</text:p>
          </table:table-cell>
          <table:table-cell table:style-name="Таблица13.A2" office:value-type="string">
            <text:p text:style-name="P285">Постановление</text:p>
          </table:table-cell>
          <table:table-cell table:style-name="Таблица13.A2" office:value-type="string">
            <text:p text:style-name="P167"><text:span text:style-name="Основной_20_шрифт_20_абзаца"><text:span text:style-name="T53">Об утверждении Порядка <text:s text:c="2"/>финансирования расходов, связанных с обеспечением </text:span></text:span><text:soft-page-break/><text:span text:style-name="Основной_20_шрифт_20_абзаца"><text:span text:style-name="T53">деятельности градостроительного Совета городского округа <text:s text:c="62"/>«Город Южно-Сахалинск» </text:span></text:span></text:p>
          </table:table-cell>
          <table:table-cell table:style-name="Таблица13.A2" office:value-type="string">
            <text:p text:style-name="P285">от 14.11.2017 №3037</text:p>
          </table:table-cell>
          <table:table-cell table:style-name="Таблица13.A2" office:value-type="string">
            <text:p text:style-name="P383">ДА<text:span text:style-name="T227">иГ</text:span> города Южно-Сахалинска </text:p>
          </table:table-cell>
          <table:table-cell table:style-name="Таблица13.A2" office:value-type="string">
            <text:p text:style-name="P284"/>
          </table:table-cell>
          <table:table-cell table:style-name="Таблица13.G2" office:value-type="string">
            <text:p text:style-name="P380">Основное мероприятие <text:span text:style-name="T440">5</text:span>.<text:span text:style-name="T440">5</text:span>. Обеспечение деятельности градостроительного Совета городского округа «Город Южно-Сахалинск»</text:p>
          </table:table-cell>
        </table:table-row>
        <table:table-row table:style-name="Таблица13.1">
          <table:table-cell table:style-name="Таблица13.A2" office:value-type="string">
            <text:p text:style-name="P283">2<text:span text:style-name="T438">4</text:span>.</text:p>
          </table:table-cell>
          <table:table-cell table:style-name="Таблица13.A2" office:value-type="string">
            <text:p text:style-name="P281"><text:span text:style-name="Основной_20_шрифт_20_абзаца"><text:span text:style-name="T156">Постановление</text:span></text:span></text:p>
          </table:table-cell>
          <table:table-cell table:style-name="Таблица13.A2" office:value-type="string">
            <text:p text:style-name="P167"><text:span text:style-name="Основной_20_шрифт_20_абзаца"><text:span text:style-name="T53"><text:s/></text:span></text:span><text:span text:style-name="Основной_20_шрифт_20_абзаца"><text:span text:style-name="T54">Об утверждении Порядка предоставления юридическим лицам (за исключением государственных (муниципальных) учреждений субсидий на возмещение затрат, связанных с расходами на выполнение технологического присоединения к инженерным сетям</text:span></text:span></text:p>
          </table:table-cell>
          <table:table-cell table:style-name="Таблица13.A2" office:value-type="string">
            <text:p text:style-name="P288">От 12.11.2018 № 3069-па</text:p>
          </table:table-cell>
          <table:table-cell table:style-name="Таблица13.A2" office:value-type="string">
            <text:p text:style-name="P384">ДА<text:span text:style-name="T227">иГ</text:span> города Южно-Сахалинска </text:p>
          </table:table-cell>
          <table:table-cell table:style-name="Таблица13.A2" office:value-type="string">
            <text:p text:style-name="P289"/>
          </table:table-cell>
          <table:table-cell table:style-name="Таблица13.G2" office:value-type="string">
            <text:p text:style-name="P389">Основное мероприятие <text:span text:style-name="T440">4</text:span>.<text:span text:style-name="T440">4</text:span>. Выполнение технологического присоединения к инженерным сетям</text:p>
          </table:table-cell>
        </table:table-row>
      </table:table>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 text:c="9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 text:c="2"/></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text:s text:c="114"/></text:p>
      <text:p text:style-name="P216"/>
      <text:p text:style-name="P9"><text:s text:c="34"/></text:p>
      <text:p text:style-name="P9"/>
      <text:p text:style-name="P9"/>
      <text:p text:style-name="P16"><text:s text:c="2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4"/>
      <text:p text:style-name="P82"/>
      <text:p text:style-name="P12"/>
      <text:p text:style-name="P13"/>
      <text:p text:style-name="P13"/>
      <text:p text:style-name="P13"/>
      <text:p text:style-name="P13"/>
      <text:p text:style-name="P13"/>
      <text:p text:style-name="P13"/>
      <text:p text:style-name="P13"/>
      <text:p text:style-name="P13"/>
      <text:p text:style-name="P14"/>
      <text:p text:style-name="P14"/>
      <text:p text:style-name="P76"><text:bookmark text:name="Par5624"/><text:bookmark text:name="Par5003"/><text:bookmark text:name="Par3469"/><text:bookmark text:name="Par30"/><text:span text:style-name="T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Courier New1" svg:font-family="'Courier New'" style:font-family-generic="roman"/>
    <style:font-face style:name="Tahoma1" svg:font-family="Tahoma" style:font-family-generic="roman"/>
    <style:font-face style:name="Times New Roman1" svg:font-family="'Times New Roman'" style:font-family-generic="roman"/>
    <style:font-face style:name="Times New Roman2" svg:font-family="'Times New Roman', serif" style:font-family-generic="roman"/>
    <style:font-face style:name="Calibri" svg:font-family="Calibri" style:font-pitch="variable"/>
    <style:font-face style:name="Courier New2" svg:font-family="'Courier New'" style:font-pitch="variable"/>
    <style:font-face style:name="Mangal2" svg:font-family="Mangal" style:font-pitch="variable"/>
    <style:font-face style:name="Segoe UI" svg:font-family="'Segoe UI'" style:font-pitch="variable"/>
    <style:font-face style:name="Tahoma2" svg:font-family="Tahoma" style:font-pitch="variable"/>
    <style:font-face style:name="0" svg:font-family="0" style:font-family-generic="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Обычный_20__28_веб_29_" style:display-name="Обычный (веб)" style:family="paragraph" style:parent-style-name="Standard">
      <style:paragraph-properties fo:margin-top="0.423cm" fo:margin-bottom="0.423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Знак_20_Знак_20_Знак_20_Знак" style:display-name="Знак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9__9_ConsPlusNormal" style:display-name="&#9;&#9;ConsPlus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1" fo:font-family="'Times New Roman'" style:font-family-generic="roman" fo:font-size="11pt" fo:language="ru" fo:country="RU" fo:font-style="normal" style:text-underline-style="none"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Tahoma2" style:font-family-complex="Tahoma" style:font-pitch-complex="variable" style:font-size-complex="12pt" style:language-complex="hi" style:country-complex="IN" fo:hyphenate="false" fo:hyphenation-remain-char-count="2" fo:hyphenation-push-char-count="2"/>
    </style:style>
    <style:style style:name="_9__9_ConsPlusCell" style:display-name="&#9;&#9;ConsPlusCel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1" fo:font-family="'Times New Roman'" style:font-family-generic="roman" fo:font-size="11pt" fo:language="ru" fo:country="RU" fo:font-style="normal" style:text-underline-style="none"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Tahoma2" style:font-family-complex="Tahoma" style:font-pitch-complex="variable" style:font-size-complex="12pt" style:language-complex="hi" style:country-complex="IN" fo:hyphenate="false" fo:hyphenation-remain-char-count="2" fo:hyphenation-push-char-count="2"/>
    </style:style>
    <style:style style:name="_9__9_ConsPlusNonformat" style:display-name="&#9;&#9;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1" fo:font-family="'Courier New'" style:font-family-generic="roman" fo:font-size="10pt" fo:language="ru" fo:country="RU" fo:font-style="normal" style:text-underline-style="none"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ahoma2" style:font-family-complex="Tahoma" style:font-pitch-complex="variable" style:font-size-complex="12pt" style:language-complex="hi" style:country-complex="IN" fo:hyphenate="false" fo:hyphenation-remain-char-count="2" fo:hyphenation-push-char-count="2"/>
    </style:style>
    <style:style style:name="_9__9_ConsPlusTitle" style:display-name="&#9;&#9;ConsPlusTitl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1" fo:font-family="'Times New Roman'" style:font-family-generic="roman" fo:font-size="11pt" fo:language="ru" fo:country="RU" fo:font-style="normal" style:text-underline-style="none"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Tahoma2" style:font-family-complex="Tahoma" style:font-pitch-complex="variable" style:font-size-complex="12pt" style:language-complex="hi" style:country-complex="IN" fo:hyphenate="false" fo:hyphenation-remain-char-count="2" fo:hyphenation-push-char-count="2"/>
    </style:style>
    <style:style style:name="_9__9_ConsPlusDocList" style:display-name="&#9;&#9;ConsPlusDocLis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1" fo:font-family="'Courier New'" style:font-family-generic="roman"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_9__9_ConsPlusTitlePage" style:display-name="&#9;&#9;ConsPlusTitlePage"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ahoma1" fo:font-family="Tahoma" style:font-family-generic="roman"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_9__9_ConsPlusJurTerm" style:display-name="&#9;&#9;ConsPlusJurTerm"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ahoma1" fo:font-family="Tahoma" style:font-family-generic="roman" fo:font-size="13pt" fo:language="ru" fo:country="RU" fo:font-style="normal" style:text-underline-style="none" fo:font-weight="normal" style:font-name-asian="Arial" style:font-family-asian="Arial" style:font-family-generic-asian="swiss" style:font-pitch-asian="variable" style:font-size-asian="13pt" style:language-asian="zh" style:country-asian="CN" style:font-style-asian="normal" style:font-weight-asian="normal" style:font-name-complex="Courier New2" style:font-family-complex="'Courier New'" style:font-pitch-complex="variable" style:font-size-complex="12pt" style:language-complex="hi" style:country-complex="IN"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1.058cm" fo:margin-bottom="0cm" loext:contextual-spacing="false" fo:line-height="0.527cm" fo:text-align="justify" style:justify-single-word="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Основной_20_текст1" style:display-name="Основной текст1" style:family="paragraph" style:parent-style-name="Standard">
      <style:paragraph-properties fo:line-height="0.4cm"/>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Основной_20_текст_20__28_4_29_" style:display-name="Основной текст (4)" style:family="paragraph" style:parent-style-name="Standard">
      <style:paragraph-properties fo:margin-top="0cm" fo:margin-bottom="0.423cm" loext:contextual-spacing="false" fo:line-height="0.452cm" fo:text-align="center" style:justify-single-word="false"/>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fo:font-weight="bold" style:font-name-asian="Times New Roman" style:font-family-asian="'Times New Roman'" style:font-family-generic-asian="roman" style:font-pitch-asian="variable" style:font-size-asian="12.5pt" style:font-style-asian="normal" style:font-weight-asian="bold" style:font-name-complex="Times New Roman" style:font-family-complex="'Times New Roman'" style:font-family-generic-complex="roman" style:font-pitch-complex="variable" style:font-size-complex="12.5pt" style:font-style-complex="normal" style:font-weight-complex="bold"/>
    </style:style>
    <style:style style:name="Основной_20_текст_20__28_2_29_" style:display-name="Основной текст (2)"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style:text-underline-style="solid" style:text-underline-width="auto" style:text-underline-color="font-color" fo:font-weight="normal" style:font-name-asian="Times New Roman" style:font-family-asian="'Times New Roman'" style:font-family-generic-asian="roman" style:font-pitch-asian="variable" style:font-size-asian="12.5pt" style:font-style-asian="normal" style:font-weight-asian="normal" style:font-name-complex="Times New Roman" style:font-family-complex="'Times New Roman'" style:font-family-generic-complex="roman" style:font-pitch-complex="variable" style:font-size-complex="12.5pt" style:font-style-complex="normal" style:font-weight-complex="normal"/>
    </style:style>
    <style:style style:name="Основной_20_текст_20__28_2_29__20__2b__20_12_20_pt" style:display-name="Основной текст (2) + 12 pt"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letter-spacing="normal" fo:font-style="normal"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9pt" fo:letter-spacing="normal" fo:font-style="normal"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61cm" fo:margin-bottom="1.522cm" fo:margin-left="2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cm" fo:margin-bottom="0.3cm" fo:margin-left="1.799cm" fo:margin-right="0.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Сахалинской области от 06.08.2013 N 428(ред. от 21.05.2019)"Об утверждении государственной программы Сахалинской области "Обеспечение населения Сахалинской области качественным жильем"(вместе с "Перечнем мероприятий государственной программы", "Информацией по объектам (мероприятиям) капитальных вложений", "Условиями предоставления и методикой расчета субсидии муниципальным образованиям Сахалинской области на обеспечение населения качественным жильем", "Условиями предоставления</dc:title>
    <meta:initial-creator>ConsultantPlus</meta:initial-creator>
    <meta:creation-date>2019-07-02T14:48:00</meta:creation-date>
    <dc:date>2019-07-09T17:10:11.542000000</dc:date>
    <meta:editing-cycles>596</meta:editing-cycles>
    <meta:editing-duration>P10DT7H7M48S</meta:editing-duration>
    <meta:generator>LibreOffice/6.0.7.3$Windows_X86_64 LibreOffice_project/dc89aa7a9eabfd848af146d5086077aeed2ae4a5</meta:generator>
    <meta:print-date>2018-06-20T16:13:58.986000000</meta:print-date>
    <meta:document-statistic meta:table-count="14" meta:image-count="0" meta:object-count="16" meta:page-count="106" meta:paragraph-count="1714" meta:word-count="19324" meta:character-count="161429" meta:non-whitespace-character-count="142435"/>
    <meta:user-defined meta:name="Company">КонсультантПлюс Версия 4018.00.5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0.01mm"/>
    </style:style>
    <style:style style:name="co3" style:family="table-column">
      <style:table-column-properties fo:break-before="auto" style:column-width="31.22mm"/>
    </style:style>
    <style:style style:name="co4" style:family="table-column">
      <style:table-column-properties fo:break-before="auto" style:column-width="33.07mm"/>
    </style:style>
    <style:style style:name="co5" style:family="table-column">
      <style:table-column-properties fo:break-before="auto" style:column-width="28.58mm"/>
    </style:style>
    <style:style style:name="co6" style:family="table-column">
      <style:table-column-properties fo:break-before="auto" style:column-width="29.63mm"/>
    </style:style>
    <style:style style:name="co7" style:family="table-column">
      <style:table-column-properties fo:break-before="auto" style:column-width="32.81mm"/>
    </style:style>
    <style:style style:name="co8" style:family="table-column">
      <style:table-column-properties fo:break-before="auto" style:column-width="28.05mm"/>
    </style:style>
    <style:style style:name="co9" style:family="table-column">
      <style:table-column-properties fo:break-before="auto" style:column-width="66.4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4.55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3.71mm" fo:break-before="auto" style:use-optimal-row-height="false"/>
    </style:style>
    <style:style style:name="ro11" style:family="table-row">
      <style:table-row-properties style:row-height="5.03mm" fo:break-before="auto" style:use-optimal-row-height="true"/>
    </style:style>
    <style:style style:name="ro12" style:family="table-row">
      <style:table-row-properties style:row-height="13.49mm" fo:break-before="auto" style:use-optimal-row-height="true"/>
    </style:style>
    <style:style style:name="ro13" style:family="table-row">
      <style:table-row-properties style:row-height="13.55mm" fo:break-before="auto" style:use-optimal-row-height="false"/>
    </style:style>
    <style:style style:name="ro14" style:family="table-row">
      <style:table-row-properties style:row-height="22.49mm" fo:break-before="auto" style:use-optimal-row-height="true"/>
    </style:style>
    <style:style style:name="ro15" style:family="table-row">
      <style:table-row-properties style:row-height="4.5mm" fo:break-before="auto" style:use-optimal-row-height="true"/>
    </style:style>
    <style:style style:name="ro16" style:family="table-row">
      <style:table-row-properties style:row-height="9mm" fo:break-before="auto" style:use-optimal-row-height="true"/>
    </style:style>
    <style:style style:name="ro17" style:family="table-row">
      <style:table-row-properties style:row-height="14.87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42" style:family="table-cell" style:parent-style-name="Default" style:data-style-name="N0">
      <style:table-cell-properties fo:background-color="transparent"/>
      <style:text-properties style:font-name="Times New Roman" fo:font-size="10pt" style:font-name-asian="Times New Roman2" style:font-size-asian="10pt" style:font-name-complex="Times New Roman2" style:font-size-complex="10pt"/>
    </style:style>
    <style:style style:name="ce43" style:family="table-cell" style:parent-style-name="Default" style:data-style-name="N100">
      <style:table-cell-properties fo:background-color="transparent"/>
      <style:text-properties fo:color="#000000" style:font-name="Times New Roman" fo:font-size="10pt" style:font-name-asian="Times New Roman2" style:font-size-asian="10pt" style:font-name-complex="Times New Roman2" style:font-size-complex="10pt"/>
    </style:style>
    <style:style style:name="ce44" style:family="table-cell" style:parent-style-name="Default" style:data-style-name="N100">
      <style:table-cell-properties fo:border-bottom="0.06pt solid #000000" style:text-align-source="fix" style:repeat-content="false" fo:background-color="transparent" fo:border-left="none" fo:border-right="none" fo:border-top="none" style:vertical-align="automatic"/>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5" style:family="table-cell" style:parent-style-name="Default" style:data-style-name="N100">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50" style:family="table-cell" style:parent-style-name="Default" style:data-style-name="N108">
      <style:table-cell-properties fo:background-color="transparent"/>
      <style:text-properties fo:color="#000000" style:font-name="Times New Roman" fo:font-size="10pt" style:font-name-asian="Times New Roman2" style:font-size-asian="10pt" style:font-name-complex="Times New Roman2" style:font-size-complex="10pt"/>
    </style:style>
    <style:style style:name="ce10"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53" style:family="table-cell" style:parent-style-name="Default" style:data-style-name="N0">
      <style:table-cell-properties fo:background-color="transparent" fo:wrap-option="wrap" fo:border="0.06pt solid #000000" style:vertical-align="middle"/>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54"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2" style:font-size-asian="10pt" style:font-name-complex="Times New Roman2" style:font-size-complex="10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5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5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6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6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6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3" style:family="table-cell" style:parent-style-name="Default" style:data-style-name="N107">
      <style:table-cell-properties fo:background-color="transparent"/>
      <style:text-properties style:font-name="Times New Roman" fo:font-size="10pt" style:font-name-asian="Times New Roman2" style:font-size-asian="10pt" style:font-name-complex="Times New Roman2" style:font-size-complex="10pt"/>
    </style:style>
  </office:automatic-styles>
  <office:body>
    <office:spreadsheet>
      <table:calculation-settings table:automatic-find-labels="false" table:use-regular-expressions="false"/>
      <table:table table:name="приложение_№1_новое" table:style-name="ta1">
        <table:table-column table:style-name="co1" table:default-cell-style-name="ce49"/>
        <table:table-column table:style-name="co2" table:default-cell-style-name="ce54"/>
        <table:table-column table:style-name="co3" table:default-cell-style-name="ce56"/>
        <table:table-column table:style-name="co4" table:default-cell-style-name="ce56"/>
        <table:table-column table:style-name="co5" table:default-cell-style-name="ce56"/>
        <table:table-column table:style-name="co6" table:default-cell-style-name="ce42"/>
        <table:table-column table:style-name="co7" table:default-cell-style-name="ce59"/>
        <table:table-column table:style-name="co6" table:default-cell-style-name="ce59"/>
        <table:table-column table:style-name="co5" table:default-cell-style-name="ce59"/>
        <table:table-column table:style-name="co8" table:default-cell-style-name="ce59"/>
        <table:table-column table:style-name="co9" table:default-cell-style-name="ce54"/>
        <table:table-column table:style-name="co10" table:default-cell-style-name="Default"/>
        <table:table-row table:style-name="ro1">
          <table:table-cell table:style-name="Default" table:number-columns-repeated="11"/>
          <table:table-cell/>
        </table:table-row>
        <table:table-row table:style-name="ro2">
          <table:table-cell table:style-name="ce42" table:number-columns-repeated="5"/>
          <table:table-cell/>
          <table:table-cell table:style-name="ce42" table:number-columns-repeated="2"/>
          <table:table-cell table:style-name="ce62" office:value-type="string" calcext:value-type="string" table:number-columns-spanned="4" table:number-rows-spanned="1">
            <text:p>ПРИЛОЖЕНИЕ № 2</text:p>
          </table:table-cell>
          <table:covered-table-cell table:number-columns-repeated="2" table:style-name="ce63"/>
          <table:covered-table-cell/>
        </table:table-row>
        <table:table-row table:style-name="ro3">
          <table:table-cell table:style-name="ce42" table:number-columns-repeated="5"/>
          <table:table-cell/>
          <table:table-cell table:style-name="ce42" table:number-columns-repeated="2"/>
          <table:table-cell table:style-name="ce62" office:value-type="string" calcext:value-type="string" table:number-columns-spanned="4" table:number-rows-spanned="1">
            <text:p><text:s/>к муниципальной программе</text:p>
          </table:table-cell>
          <table:covered-table-cell table:number-columns-repeated="2" table:style-name="ce63"/>
          <table:covered-table-cell/>
        </table:table-row>
        <table:table-row table:style-name="ro4">
          <table:table-cell table:style-name="ce42" table:number-columns-repeated="5"/>
          <table:table-cell/>
          <table:table-cell table:style-name="ce42" table:number-columns-repeated="2"/>
          <table:table-cell table:style-name="ce62" office:value-type="string" calcext:value-type="string" table:number-columns-spanned="4" table:number-rows-spanned="1">
            <text:p>«Обеспечение населения городского округа</text:p>
          </table:table-cell>
          <table:covered-table-cell table:number-columns-repeated="2" table:style-name="ce63"/>
          <table:covered-table-cell/>
        </table:table-row>
        <table:table-row table:style-name="ro5">
          <table:table-cell table:style-name="ce42" table:number-columns-repeated="5"/>
          <table:table-cell/>
          <table:table-cell table:style-name="ce42" table:number-columns-repeated="2"/>
          <table:table-cell table:style-name="ce62" office:value-type="string" calcext:value-type="string" table:number-columns-spanned="4" table:number-rows-spanned="1">
            <text:p><text:s/>«Город Южно-Сахалинск» качественным</text:p>
          </table:table-cell>
          <table:covered-table-cell table:number-columns-repeated="2" table:style-name="ce63"/>
          <table:covered-table-cell/>
        </table:table-row>
        <table:table-row table:style-name="ro6">
          <table:table-cell table:style-name="ce42" table:number-columns-repeated="5"/>
          <table:table-cell/>
          <table:table-cell table:style-name="ce42" table:number-columns-repeated="2"/>
          <table:table-cell table:style-name="ce62" office:value-type="string" calcext:value-type="string" table:number-columns-spanned="4" table:number-rows-spanned="1">
            <text:p>Жильем на 2020-2025 годы», утвержденной</text:p>
          </table:table-cell>
          <table:covered-table-cell table:number-columns-repeated="2" table:style-name="ce63"/>
          <table:covered-table-cell/>
        </table:table-row>
        <table:table-row table:style-name="ro5">
          <table:table-cell table:style-name="ce42" table:number-columns-repeated="5"/>
          <table:table-cell/>
          <table:table-cell table:style-name="ce42" table:number-columns-repeated="2"/>
          <table:table-cell table:style-name="ce62" office:value-type="string" calcext:value-type="string" table:number-columns-spanned="4" table:number-rows-spanned="1">
            <text:p>постановлением администрации города</text:p>
          </table:table-cell>
          <table:covered-table-cell table:number-columns-repeated="2" table:style-name="ce63"/>
          <table:covered-table-cell/>
        </table:table-row>
        <table:table-row table:style-name="ro4">
          <table:table-cell table:style-name="ce42" table:number-columns-repeated="5"/>
          <table:table-cell/>
          <table:table-cell table:style-name="ce42" table:number-columns-repeated="2"/>
          <table:table-cell table:style-name="ce62" office:value-type="string" calcext:value-type="string" table:number-columns-spanned="4" table:number-rows-spanned="1">
            <text:p>Южно-Сахалинска от _________ №______</text:p>
          </table:table-cell>
          <table:covered-table-cell table:number-columns-repeated="2" table:style-name="ce63"/>
          <table:covered-table-cell/>
        </table:table-row>
        <table:table-row table:style-name="ro7">
          <table:table-cell table:style-name="ce43"/>
          <table:table-cell table:style-name="ce50" table:number-columns-repeated="6"/>
          <table:table-cell table:style-name="ce61" table:number-columns-spanned="4" table:number-rows-spanned="1"/>
          <table:covered-table-cell table:number-columns-repeated="3" table:style-name="ce10"/>
          <table:table-cell/>
        </table:table-row>
        <table:table-row table:style-name="ro4">
          <table:table-cell table:style-name="ce43"/>
          <table:table-cell table:style-name="ce50" table:number-columns-repeated="6"/>
          <table:table-cell table:style-name="ce61" table:number-columns-spanned="4" table:number-rows-spanned="1"/>
          <table:covered-table-cell table:number-columns-repeated="3" table:style-name="ce10"/>
          <table:table-cell/>
        </table:table-row>
        <table:table-row table:style-name="ro3">
          <table:table-cell table:style-name="ce44" office:value-type="string" calcext:value-type="string" table:number-columns-spanned="11" table:number-rows-spanned="2">
            <text:p>ИНФОРМАЦИЯ ПО ОБЪЕКТАМ КАПИТАЛЬНОГО СТРОИТЕЛЬСТВА</text:p>
          </table:table-cell>
          <table:covered-table-cell table:number-columns-repeated="10" table:style-name="ce10"/>
          <table:table-cell/>
        </table:table-row>
        <table:table-row table:style-name="ro8">
          <table:covered-table-cell table:style-name="ce45"/>
          <table:covered-table-cell table:number-columns-repeated="10" table:style-name="ce10"/>
          <table:table-cell/>
        </table:table-row>
        <table:table-row table:style-name="ro9">
          <table:table-cell table:style-name="ce5" office:value-type="string" calcext:value-type="string" table:number-columns-spanned="1" table:number-rows-spanned="2">
            <text:p>N п/п</text:p>
          </table:table-cell>
          <table:table-cell table:style-name="ce11" office:value-type="string" calcext:value-type="string" table:number-columns-spanned="1" table:number-rows-spanned="2">
            <text:p>Наименование объекта строительства</text:p>
          </table:table-cell>
          <table:table-cell table:style-name="ce11" office:value-type="string" calcext:value-type="string" table:number-columns-spanned="1" table:number-rows-spanned="2">
            <text:p>Сроки строительства (ввода в эксплуатацию)</text:p>
          </table:table-cell>
          <table:table-cell table:style-name="ce11" office:value-type="string" calcext:value-type="string" table:number-columns-spanned="1" table:number-rows-spanned="2">
            <text:p>Наличие проектной документации</text:p>
          </table:table-cell>
          <table:table-cell table:style-name="ce11" office:value-type="string" calcext:value-type="string" table:number-columns-spanned="1" table:number-rows-spanned="2">
            <text:p>Мощность</text:p>
          </table:table-cell>
          <table:table-cell table:style-name="ce11" office:value-type="string" calcext:value-type="string" table:number-columns-spanned="1" table:number-rows-spanned="2">
            <text:p>Сметная стоимость в текущих ценах (тыс. рублей)</text:p>
          </table:table-cell>
          <table:table-cell table:style-name="ce11" office:value-type="string" calcext:value-type="string" table:number-columns-spanned="4" table:number-rows-spanned="1">
            <text:p>Объем финансирования (тыс. рублей)</text:p>
          </table:table-cell>
          <table:covered-table-cell table:number-columns-repeated="3" table:style-name="ce10"/>
          <table:table-cell table:style-name="ce11" office:value-type="string" calcext:value-type="string" table:number-columns-spanned="1" table:number-rows-spanned="2">
            <text:p>Непосредственный результат (краткое описание)</text:p>
          </table:table-cell>
          <table:table-cell/>
        </table:table-row>
        <table:table-row table:style-name="ro10">
          <table:covered-table-cell table:style-name="ce45"/>
          <table:covered-table-cell table:number-columns-repeated="5" table:style-name="ce10"/>
          <table:table-cell table:style-name="ce11" office:value-type="string" calcext:value-type="string">
            <text:p>Всего</text:p>
          </table:table-cell>
          <table:table-cell table:style-name="ce11" office:value-type="string" calcext:value-type="string">
            <text:p>Областной бюджет</text:p>
          </table:table-cell>
          <table:table-cell table:style-name="ce11" office:value-type="string" calcext:value-type="string">
            <text:p>Местный бюджет</text:p>
          </table:table-cell>
          <table:table-cell table:style-name="ce11" office:value-type="string" calcext:value-type="string">
            <text:p>Федеральный бюджет</text:p>
          </table:table-cell>
          <table:covered-table-cell table:style-name="ce10"/>
          <table:table-cell/>
        </table:table-row>
        <table:table-row table:style-name="ro11">
          <table:table-cell table:style-name="ce47" office:value-type="string" calcext:value-type="string" table:number-columns-spanned="6" table:number-rows-spanned="1">
            <text:p>"Строительство инженерной и транспортной инфраструктуры, включая благоустройство территории, на 2020 - 2025 годы"</text:p>
          </table:table-cell>
          <table:covered-table-cell table:number-columns-repeated="5" table:style-name="ce10"/>
          <table:table-cell table:style-name="ce60" table:formula="of:=[.G16]+[.G28]" office:value-type="float" office:value="991077.1" calcext:value-type="float">
            <text:p>991 077,1</text:p>
          </table:table-cell>
          <table:table-cell table:style-name="ce60" table:formula="of:=[.H16]+[.H28]" office:value-type="float" office:value="831649.3" calcext:value-type="float">
            <text:p>831 649,3</text:p>
          </table:table-cell>
          <table:table-cell table:style-name="ce60" table:formula="of:=[.I16]+[.I28]" office:value-type="float" office:value="159427.8" calcext:value-type="float">
            <text:p>159 427,8</text:p>
          </table:table-cell>
          <table:table-cell table:style-name="ce60" table:formula="of:=[.J16]+[.J28]" office:value-type="float" office:value="0" calcext:value-type="float">
            <text:p>0,0</text:p>
          </table:table-cell>
          <table:table-cell table:style-name="ce57"/>
          <table:table-cell/>
        </table:table-row>
        <table:table-row table:style-name="ro11">
          <table:table-cell table:style-name="ce48"/>
          <table:table-cell table:style-name="ce53" office:value-type="string" calcext:value-type="string">
            <text:p>2020 год</text:p>
          </table:table-cell>
          <table:table-cell table:style-name="ce55" table:number-columns-repeated="4"/>
          <table:table-cell table:style-name="ce60" table:formula="of:=[.G17]+[.G19]" office:value-type="float" office:value="634077.1" calcext:value-type="float">
            <text:p>634 077,1</text:p>
          </table:table-cell>
          <table:table-cell table:style-name="ce60" table:formula="of:=[.H17]+[.H19]" office:value-type="float" office:value="516874.3" calcext:value-type="float">
            <text:p>516 874,3</text:p>
          </table:table-cell>
          <table:table-cell table:style-name="ce60" table:formula="of:=[.I17]+[.I19]" office:value-type="float" office:value="117202.8" calcext:value-type="float">
            <text:p>117 202,8</text:p>
          </table:table-cell>
          <table:table-cell table:style-name="ce60" table:formula="of:=[.J17]+[.J19]" office:value-type="float" office:value="0" calcext:value-type="float">
            <text:p>0,0</text:p>
          </table:table-cell>
          <table:table-cell table:number-columns-repeated="2"/>
        </table:table-row>
        <table:table-row table:style-name="ro12">
          <table:table-cell table:style-name="ce5"/>
          <table:table-cell table:style-name="ce53" office:value-type="string" calcext:value-type="string">
            <text:p>Строительство инженерной и транспортной инфраструктуры, включая благоустройство территории</text:p>
          </table:table-cell>
          <table:table-cell table:style-name="ce11" table:number-columns-repeated="4"/>
          <table:table-cell table:style-name="ce60" table:formula="of:=[.G18]" office:value-type="float" office:value="172750.7" calcext:value-type="float">
            <text:p>172 750,7</text:p>
          </table:table-cell>
          <table:table-cell table:style-name="ce60" table:formula="of:=[.H18]" office:value-type="float" office:value="128088.1" calcext:value-type="float">
            <text:p>128 088,1</text:p>
          </table:table-cell>
          <table:table-cell table:style-name="ce60" table:formula="of:=[.I18]" office:value-type="float" office:value="44662.6" calcext:value-type="float">
            <text:p>44 662,6</text:p>
          </table:table-cell>
          <table:table-cell table:style-name="ce60" table:formula="of:=[.J18]" office:value-type="float" office:value="0" calcext:value-type="float">
            <text:p>0,0</text:p>
          </table:table-cell>
          <table:table-cell table:style-name="ce56" office:value-type="string" calcext:value-type="string">
            <text:p>Обеспечение земельных участков инженерной и транспортной инфраструктурой</text:p>
          </table:table-cell>
          <table:table-cell/>
        </table:table-row>
        <table:table-row table:style-name="ro13">
          <table:table-cell office:value-type="string" calcext:value-type="string">
            <text:p>1</text:p>
          </table:table-cell>
          <table:table-cell office:value-type="string" calcext:value-type="string">
            <text:p>Строительство и реконструкция объектов инженерной <text:s/>инфраструктуры для перспективного жилищного строительства</text:p>
          </table:table-cell>
          <table:table-cell office:value-type="string" calcext:value-type="string">
            <text:p>2018-2020</text:p>
          </table:table-cell>
          <table:table-cell office:value-type="string" calcext:value-type="string">
            <text:p>разрабатывается</text:p>
          </table:table-cell>
          <table:table-cell office:value-type="string" calcext:value-type="string">
            <text:p>определится проектом</text:p>
          </table:table-cell>
          <table:table-cell table:style-name="ce58" office:value-type="string" calcext:value-type="string">
            <text:p>определится проектом</text:p>
          </table:table-cell>
          <table:table-cell table:formula="of:=[.H18]+[.I18]+[.J18]" office:value-type="float" office:value="172750.7" calcext:value-type="float">
            <text:p>172 750,7</text:p>
          </table:table-cell>
          <table:table-cell office:value-type="float" office:value="128088.1" calcext:value-type="float">
            <text:p>128 088,1</text:p>
          </table:table-cell>
          <table:table-cell office:value-type="float" office:value="44662.6" calcext:value-type="float">
            <text:p>44 662,6</text:p>
          </table:table-cell>
          <table:table-cell office:value-type="float" office:value="0" calcext:value-type="float">
            <text:p>0,0</text:p>
          </table:table-cell>
          <table:table-cell table:style-name="ce53"/>
          <table:table-cell/>
        </table:table-row>
        <table:table-row table:style-name="ro14">
          <table:table-cell table:style-name="ce5"/>
          <table:table-cell table:style-name="ce53"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11" table:number-columns-repeated="4"/>
          <table:table-cell table:style-name="ce60" table:formula="of:=[.G22]+[.G24]+[.G20]" office:value-type="float" office:value="461326.4" calcext:value-type="float">
            <text:p>461 326,4</text:p>
          </table:table-cell>
          <table:table-cell table:style-name="ce60" table:formula="of:=[.H22]+[.H24]+[.H20]" office:value-type="float" office:value="388786.2" calcext:value-type="float">
            <text:p>388 786,2</text:p>
          </table:table-cell>
          <table:table-cell table:style-name="ce60" table:formula="of:=[.I22]+[.I24]+[.I20]" office:value-type="float" office:value="72540.2" calcext:value-type="float">
            <text:p>72 540,2</text:p>
          </table:table-cell>
          <table:table-cell table:style-name="ce60" table:formula="of:=[.J22]+[.J24]+[.J20]" office:value-type="float" office:value="0" calcext:value-type="float">
            <text:p>0,0</text:p>
          </table:table-cell>
          <table:table-cell table:style-name="ce56" office:value-type="string" calcext:value-type="string">
            <text:p>Обеспечение инженерной инфраструктурой вновь застраиваемые территории</text:p>
          </table:table-cell>
          <table:table-cell/>
        </table:table-row>
        <table:table-row table:style-name="ro11">
          <table:table-cell office:value-type="string" calcext:value-type="string">
            <text:p>2</text:p>
          </table:table-cell>
          <table:table-cell office:value-type="string" calcext:value-type="string">
            <text:p>с. Новая Деревня</text:p>
          </table:table-cell>
          <table:table-cell/>
          <table:table-cell table:style-name="ce57" table:number-columns-repeated="3"/>
          <table:table-cell table:formula="of:=[.G21]" office:value-type="float" office:value="44117.6" calcext:value-type="float">
            <text:p>44 117,6</text:p>
          </table:table-cell>
          <table:table-cell table:formula="of:=[.H21]" office:value-type="float" office:value="37500" calcext:value-type="float">
            <text:p>37 500,0</text:p>
          </table:table-cell>
          <table:table-cell table:formula="of:=[.I21]" office:value-type="float" office:value="6617.6" calcext:value-type="float">
            <text:p>6 617,6</text:p>
          </table:table-cell>
          <table:table-cell table:formula="of:=[.J21]" office:value-type="float" office:value="0" calcext:value-type="float">
            <text:p>0,0</text:p>
          </table:table-cell>
          <table:table-cell table:number-columns-repeated="2"/>
        </table:table-row>
        <table:table-row table:style-name="ro15">
          <table:table-cell office:value-type="string" calcext:value-type="string">
            <text:p>2.1</text:p>
          </table:table-cell>
          <table:table-cell office:value-type="string" calcext:value-type="string">
            <text:p>Строительство водозабора в с. Новая Деревня</text:p>
          </table:table-cell>
          <table:table-cell office:value-type="string" calcext:value-type="string">
            <text:p>2015-2020 СМР</text:p>
          </table:table-cell>
          <table:table-cell office:value-type="string" calcext:value-type="string">
            <text:p>имеется</text:p>
          </table:table-cell>
          <table:table-cell office:value-type="string" calcext:value-type="string">
            <text:p>1050 м.куб/сут.</text:p>
          </table:table-cell>
          <table:table-cell table:style-name="ce59" office:value-type="float" office:value="123293.8" calcext:value-type="float">
            <text:p>123 293,8</text:p>
          </table:table-cell>
          <table:table-cell table:formula="of:=[.H21]+[.I21]+[.J21]" office:value-type="float" office:value="44117.6" calcext:value-type="float">
            <text:p>44 117,6</text:p>
          </table:table-cell>
          <table:table-cell office:value-type="float" office:value="37500" calcext:value-type="float">
            <text:p>37 500,0</text:p>
          </table:table-cell>
          <table:table-cell office:value-type="float" office:value="6617.6" calcext:value-type="float">
            <text:p>6 617,6</text:p>
          </table:table-cell>
          <table:table-cell office:value-type="float" office:value="0" calcext:value-type="float">
            <text:p>0,0</text:p>
          </table:table-cell>
          <table:table-cell table:number-columns-repeated="2"/>
        </table:table-row>
        <table:table-row table:style-name="ro11">
          <table:table-cell office:value-type="string" calcext:value-type="string">
            <text:p>3</text:p>
          </table:table-cell>
          <table:table-cell office:value-type="string" calcext:value-type="string">
            <text:p>с.Дальнее</text:p>
          </table:table-cell>
          <table:table-cell/>
          <table:table-cell table:style-name="ce57" table:number-columns-repeated="3"/>
          <table:table-cell table:formula="of:=SUM([.G23])" office:value-type="float" office:value="30000" calcext:value-type="float">
            <text:p>30 000,0</text:p>
          </table:table-cell>
          <table:table-cell table:formula="of:=SUM([.H23])" office:value-type="float" office:value="25500" calcext:value-type="float">
            <text:p>25 500,0</text:p>
          </table:table-cell>
          <table:table-cell table:formula="of:=SUM([.I23])" office:value-type="float" office:value="4500" calcext:value-type="float">
            <text:p>4 500,0</text:p>
          </table:table-cell>
          <table:table-cell table:formula="of:=SUM([.J23])" office:value-type="float" office:value="0" calcext:value-type="float">
            <text:p>0,0</text:p>
          </table:table-cell>
          <table:table-cell table:number-columns-repeated="2"/>
        </table:table-row>
        <table:table-row table:style-name="ro16">
          <table:table-cell office:value-type="string" calcext:value-type="string">
            <text:p>3.1</text:p>
          </table:table-cell>
          <table:table-cell office:value-type="string" calcext:value-type="string">
            <text:p>Строительство магистральных сетей водоснабжения в с. Дальнее (правобережье р. Владимировка)</text:p>
          </table:table-cell>
          <table:table-cell office:value-type="string" calcext:value-type="string">
            <text:p>2019-2020 СМР</text:p>
          </table:table-cell>
          <table:table-cell office:value-type="string" calcext:value-type="string">
            <text:p>имеется</text:p>
          </table:table-cell>
          <table:table-cell office:value-type="string" calcext:value-type="string">
            <text:p>11800 п/м</text:p>
          </table:table-cell>
          <table:table-cell table:style-name="ce59" office:value-type="float" office:value="153431.4" calcext:value-type="float">
            <text:p>153 431,4</text:p>
          </table:table-cell>
          <table:table-cell table:formula="of:=[.H23]+[.I23]+[.J23]" office:value-type="float" office:value="30000" calcext:value-type="float">
            <text:p>30 000,0</text:p>
          </table:table-cell>
          <table:table-cell office:value-type="float" office:value="25500" calcext:value-type="float">
            <text:p>25 500,0</text:p>
          </table:table-cell>
          <table:table-cell office:value-type="float" office:value="4500" calcext:value-type="float">
            <text:p>4 500,0</text:p>
          </table:table-cell>
          <table:table-cell office:value-type="float" office:value="0" calcext:value-type="float">
            <text:p>0,0</text:p>
          </table:table-cell>
          <table:table-cell table:number-columns-repeated="2"/>
        </table:table-row>
        <table:table-row table:style-name="ro11">
          <table:table-cell office:value-type="string" calcext:value-type="string">
            <text:p>4</text:p>
          </table:table-cell>
          <table:table-cell office:value-type="string" calcext:value-type="string">
            <text:p>Город (прочее)</text:p>
          </table:table-cell>
          <table:table-cell table:number-columns-repeated="3"/>
          <table:table-cell table:style-name="ce58"/>
          <table:table-cell table:formula="of:=[.H24]+[.I24]+[.J24]" office:value-type="float" office:value="387208.8" calcext:value-type="float">
            <text:p>387 208,8</text:p>
          </table:table-cell>
          <table:table-cell table:formula="of:=[.H26]+[.H25]+[.H27]" office:value-type="float" office:value="325786.2" calcext:value-type="float">
            <text:p>325 786,2</text:p>
          </table:table-cell>
          <table:table-cell table:formula="of:=[.I26]+[.I25]+[.I27]" office:value-type="float" office:value="61422.6" calcext:value-type="float">
            <text:p>61 422,6</text:p>
          </table:table-cell>
          <table:table-cell table:formula="of:=[.J26]+[.J25]+[.J27]" office:value-type="float" office:value="0" calcext:value-type="float">
            <text:p>0,0</text:p>
          </table:table-cell>
          <table:table-cell table:number-columns-repeated="2"/>
        </table:table-row>
        <table:table-row table:style-name="ro16">
          <table:table-cell office:value-type="string" calcext:value-type="string">
            <text:p>4.1</text:p>
          </table:table-cell>
          <table:table-cell office:value-type="string" calcext:value-type="string">
            <text:p>Реконструкция очистных сооружений в п/р Ново-Александровск, в т.ч. разработка проектной документации</text:p>
          </table:table-cell>
          <table:table-cell office:value-type="string" calcext:value-type="string">
            <text:p>2017-2020 СМР</text:p>
          </table:table-cell>
          <table:table-cell office:value-type="string" calcext:value-type="string">
            <text:p>имеется</text:p>
          </table:table-cell>
          <table:table-cell office:value-type="string" calcext:value-type="string">
            <text:p>2 000 м3/сут</text:p>
          </table:table-cell>
          <table:table-cell table:style-name="ce59" office:value-type="float" office:value="387201.9" calcext:value-type="float">
            <text:p>387 201,9</text:p>
          </table:table-cell>
          <table:table-cell table:formula="of:=[.H25]+[.I25]+[.J25]" office:value-type="float" office:value="101777.9" calcext:value-type="float">
            <text:p>101 777,9</text:p>
          </table:table-cell>
          <table:table-cell office:value-type="float" office:value="86511.2" calcext:value-type="float">
            <text:p>86 511,2</text:p>
          </table:table-cell>
          <table:table-cell office:value-type="float" office:value="15266.7" calcext:value-type="float">
            <text:p>15 266,7</text:p>
          </table:table-cell>
          <table:table-cell office:value-type="float" office:value="0" calcext:value-type="float">
            <text:p>0,0</text:p>
          </table:table-cell>
          <table:table-cell table:number-columns-repeated="2"/>
        </table:table-row>
        <table:table-row table:style-name="ro16">
          <table:table-cell office:value-type="string" calcext:value-type="string">
            <text:p>4.2</text:p>
          </table:table-cell>
          <table:table-cell office:value-type="string" calcext:value-type="string">
            <text:p>Строительство "Южного" канализационного коллектора</text:p>
          </table:table-cell>
          <table:table-cell office:value-type="string" calcext:value-type="string">
            <text:p>2018-2021</text:p>
          </table:table-cell>
          <table:table-cell office:value-type="string" calcext:value-type="string">
            <text:p>разрабатывается</text:p>
          </table:table-cell>
          <table:table-cell office:value-type="string" calcext:value-type="string">
            <text:p>определится проектом</text:p>
          </table:table-cell>
          <table:table-cell table:style-name="ce58" office:value-type="string" calcext:value-type="string">
            <text:p>определится проектом</text:p>
          </table:table-cell>
          <table:table-cell table:formula="of:=[.H26]+[.I26]" office:value-type="float" office:value="281500" calcext:value-type="float">
            <text:p>281 500,0</text:p>
          </table:table-cell>
          <table:table-cell office:value-type="float" office:value="239275" calcext:value-type="float">
            <text:p>239 275,0</text:p>
          </table:table-cell>
          <table:table-cell office:value-type="float" office:value="42225" calcext:value-type="float">
            <text:p>42 225,0</text:p>
          </table:table-cell>
          <table:table-cell office:value-type="float" office:value="0" calcext:value-type="float">
            <text:p>0,0</text:p>
          </table:table-cell>
          <table:table-cell table:number-columns-repeated="2"/>
        </table:table-row>
        <table:table-row table:style-name="ro11">
          <table:table-cell office:value-type="string" calcext:value-type="string">
            <text:p>4.3</text:p>
          </table:table-cell>
          <table:table-cell office:value-type="string" calcext:value-type="string">
            <text:p>Реконструкция водозабора в п/р Ново-Александровск</text:p>
          </table:table-cell>
          <table:table-cell office:value-type="string" calcext:value-type="string">
            <text:p>2019-2020</text:p>
          </table:table-cell>
          <table:table-cell office:value-type="string" calcext:value-type="string">
            <text:p>имеется</text:p>
          </table:table-cell>
          <table:table-cell office:value-type="string" calcext:value-type="string">
            <text:p>3 000 м3/сут</text:p>
          </table:table-cell>
          <table:table-cell table:style-name="ce58" office:value-type="float" office:value="100942.5" calcext:value-type="float">
            <text:p>100 942,50</text:p>
          </table:table-cell>
          <table:table-cell table:formula="of:=[.H27]+[.I27]" office:value-type="float" office:value="3930.9" calcext:value-type="float">
            <text:p>3 930,9</text:p>
          </table:table-cell>
          <table:table-cell office:value-type="float" office:value="0" calcext:value-type="float">
            <text:p>0,0</text:p>
          </table:table-cell>
          <table:table-cell table:formula="of:=4309.5-378.6" office:value-type="float" office:value="3930.9" calcext:value-type="float">
            <text:p>3 930,9</text:p>
          </table:table-cell>
          <table:table-cell office:value-type="float" office:value="0" calcext:value-type="float">
            <text:p>0,0</text:p>
          </table:table-cell>
          <table:table-cell table:number-columns-repeated="2"/>
        </table:table-row>
        <table:table-row table:style-name="ro11">
          <table:table-cell table:style-name="ce48"/>
          <table:table-cell table:style-name="ce53" office:value-type="string" calcext:value-type="string">
            <text:p>2021 год</text:p>
          </table:table-cell>
          <table:table-cell table:style-name="ce55" table:number-columns-repeated="4"/>
          <table:table-cell table:style-name="ce60" office:value-type="float" office:value="357000" calcext:value-type="float">
            <text:p>357 000,0</text:p>
          </table:table-cell>
          <table:table-cell table:style-name="ce60" office:value-type="float" office:value="314775" calcext:value-type="float">
            <text:p>314 775,0</text:p>
          </table:table-cell>
          <table:table-cell table:style-name="ce60" office:value-type="float" office:value="42225" calcext:value-type="float">
            <text:p>42 225,0</text:p>
          </table:table-cell>
          <table:table-cell table:style-name="ce60" office:value-type="float" office:value="0" calcext:value-type="float">
            <text:p>0,0</text:p>
          </table:table-cell>
          <table:table-cell table:number-columns-repeated="2"/>
        </table:table-row>
        <table:table-row table:style-name="ro12">
          <table:table-cell table:style-name="ce5"/>
          <table:table-cell table:style-name="ce53" office:value-type="string" calcext:value-type="string">
            <text:p>Строительство инженерной и транспортной инфраструктуры, включая благоустройство территории</text:p>
          </table:table-cell>
          <table:table-cell table:style-name="ce11" table:number-columns-repeated="4"/>
          <table:table-cell table:style-name="ce60" table:formula="of:=[.G30]" office:value-type="float" office:value="50000" calcext:value-type="float">
            <text:p>50 000,0</text:p>
          </table:table-cell>
          <table:table-cell table:style-name="ce60" table:formula="of:=[.H30]" office:value-type="float" office:value="50000" calcext:value-type="float">
            <text:p>50 000,0</text:p>
          </table:table-cell>
          <table:table-cell table:style-name="ce60" table:formula="of:=[.I30]" office:value-type="float" office:value="0" calcext:value-type="float">
            <text:p>0,0</text:p>
          </table:table-cell>
          <table:table-cell table:style-name="ce60" table:formula="of:=[.J30]" office:value-type="float" office:value="0" calcext:value-type="float">
            <text:p>0,0</text:p>
          </table:table-cell>
          <table:table-cell table:style-name="ce56" office:value-type="string" calcext:value-type="string">
            <text:p>Обеспечение земельных участков инженерной и транспортной инфраструктурой</text:p>
          </table:table-cell>
          <table:table-cell/>
        </table:table-row>
        <table:table-row table:style-name="ro17">
          <table:table-cell office:value-type="string" calcext:value-type="string">
            <text:p>1</text:p>
          </table:table-cell>
          <table:table-cell office:value-type="string" calcext:value-type="string">
            <text:p>Строительство и реконструкция объектов инженерной <text:s/>инфраструктуры для перспективного жилищного строительства</text:p>
          </table:table-cell>
          <table:table-cell office:value-type="string" calcext:value-type="string">
            <text:p>2018-2020</text:p>
          </table:table-cell>
          <table:table-cell office:value-type="string" calcext:value-type="string">
            <text:p>разрабатывается</text:p>
          </table:table-cell>
          <table:table-cell office:value-type="string" calcext:value-type="string">
            <text:p>определится проектом</text:p>
          </table:table-cell>
          <table:table-cell table:style-name="ce58" office:value-type="string" calcext:value-type="string">
            <text:p>определится проектом</text:p>
          </table:table-cell>
          <table:table-cell table:formula="of:=[.H30]+[.I30]+[.J30]" office:value-type="float" office:value="50000" calcext:value-type="float">
            <text:p>50 000,0</text:p>
          </table:table-cell>
          <table:table-cell office:value-type="float" office:value="50000" calcext:value-type="float">
            <text:p>50 000,0</text:p>
          </table:table-cell>
          <table:table-cell table:number-columns-repeated="2" office:value-type="float" office:value="0" calcext:value-type="float">
            <text:p>0,0</text:p>
          </table:table-cell>
          <table:table-cell table:style-name="ce5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3" loext:min-decimal-places="3" number:min-integer-digits="1" number:grouping="true"/>
    </number:number-style>
    <number:number-style style:name="N109">
      <number:number number:decimal-places="0" loext:min-decimal-places="0" number:min-integer-digits="2" number:grouping="true"/>
    </number:number-style>
    <number:currency-style style:name="N111P0" style:volatile="true">
      <number:number number:decimal-places="2" loext:min-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loext:min-decimal-places="1" number:min-integer-digits="1"/>
    </number:number-style>
    <number:number-style style:name="N114P0" style:volatile="true">
      <number:number number:decimal-places="0" loext:min-decimal-places="0" number:min-integer-digits="1" number:grouping="true"/>
      <number:text>р.</number:text>
    </number:number-style>
    <number:number-style style:name="N114">
      <number:text>-</number:text>
      <number:number number:decimal-places="0" loext:min-decimal-places="0"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text>р.</number:text>
    </number:number-style>
    <number:number-style style:name="N115">
      <style:text-properties fo:color="#ff0000"/>
      <number:text>-</number:text>
      <number:number number:decimal-places="0" loext:min-decimal-places="0" number:min-integer-digits="1" number:grouping="true"/>
      <number:text>р.</number:text>
      <style:map style:condition="value()&gt;=0" style:apply-style-name="N115P0"/>
    </number:number-style>
    <number:number-style style:name="N117P0" style:volatile="true">
      <number:number number:decimal-places="2" loext:min-decimal-places="2" number:min-integer-digits="1" number:grouping="true"/>
      <number:text>р.</number:text>
    </number:number-style>
    <number:number-style style:name="N117">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2" loext:min-decimal-places="2" number:min-integer-digits="1" number:grouping="true"/>
      <number:text>р.</number:text>
    </number:number-style>
    <number:number-style style:name="N118">
      <style:text-properties fo:color="#ff0000"/>
      <number:text>-</number:text>
      <number:number number:decimal-places="2" loext:min-decimal-places="2"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44:37.751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48.95mm"/>
    </style:style>
    <style:style style:name="co3" style:family="table-column">
      <style:table-column-properties fo:break-before="auto" style:column-width="8.73mm"/>
    </style:style>
    <style:style style:name="co4" style:family="table-column">
      <style:table-column-properties fo:break-before="auto" style:column-width="6.88mm"/>
    </style:style>
    <style:style style:name="co5" style:family="table-column">
      <style:table-column-properties fo:break-before="auto" style:column-width="26.19mm"/>
    </style:style>
    <style:style style:name="co6" style:family="table-column">
      <style:table-column-properties fo:break-before="auto" style:column-width="16.14mm"/>
    </style:style>
    <style:style style:name="co7" style:family="table-column">
      <style:table-column-properties fo:break-before="auto" style:column-width="25.4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32mm"/>
    </style:style>
    <style:style style:name="co11" style:family="table-column">
      <style:table-column-properties fo:break-before="auto" style:column-width="21.17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54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9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0.57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6.12mm" fo:break-before="auto" style:use-optimal-row-height="true"/>
    </style:style>
    <style:style style:name="ro10" style:family="table-row">
      <style:table-row-properties style:row-height="9.77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3"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8"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office:automatic-styles>
  <office:body>
    <office:spreadsheet>
      <table:calculation-settings table:automatic-find-labels="false" table:use-regular-expression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120">
          <table:table-cell table:number-columns-repeated="14"/>
        </table:table-row>
        <table:table-row table:style-name="ro2">
          <table:table-cell table:style-name="ce12" office:value-type="string" calcext:value-type="string" table:number-columns-spanned="1" table:number-rows-spanned="2">
            <text:p>Основное мероприятие 5.2. Организация и проведение публичных слушаний</text:p>
          </table:table-cell>
          <table:table-cell table:style-name="ce14" office:value-type="string" calcext:value-type="string">
            <text:p>Всего</text:p>
          </table:table-cell>
          <table:table-cell table:style-name="ce15" office:value-type="string" calcext:value-type="string" table:number-columns-spanned="2" table:number-rows-spanned="1">
            <text:p>х</text:p>
          </table:table-cell>
          <table:covered-table-cell table:style-name="ce13"/>
          <table:table-cell table:style-name="ce16" office:value-type="string" calcext:value-type="string">
            <text:p>х</text:p>
          </table:table-cell>
          <table:table-cell table:number-columns-repeated="2" table:style-name="ce15" office:value-type="string" calcext:value-type="string">
            <text:p>x</text:p>
          </table:table-cell>
          <table:table-cell table:style-name="ce17" table:formula="of:=[.I121]+[.J121]+[.K121]+[.L121]+[.M121]+[.N121]" office:value-type="float" office:value="3660" calcext:value-type="float">
            <text:p>3 660,0</text:p>
          </table:table-cell>
          <table:table-cell table:style-name="ce17" table:formula="of:=[.I122]" office:value-type="float" office:value="610" calcext:value-type="float">
            <text:p>610,0</text:p>
          </table:table-cell>
          <table:table-cell table:style-name="ce17" table:formula="of:=[.J122]" office:value-type="float" office:value="610" calcext:value-type="float">
            <text:p>610,0</text:p>
          </table:table-cell>
          <table:table-cell table:style-name="ce17" table:formula="of:=[.K122]" office:value-type="float" office:value="610" calcext:value-type="float">
            <text:p>610,0</text:p>
          </table:table-cell>
          <table:table-cell table:style-name="ce17" table:formula="of:=[.L122]" office:value-type="float" office:value="610" calcext:value-type="float">
            <text:p>610,0</text:p>
          </table:table-cell>
          <table:table-cell table:style-name="ce17" table:formula="of:=[.M122]" office:value-type="float" office:value="610" calcext:value-type="float">
            <text:p>610,0</text:p>
          </table:table-cell>
          <table:table-cell table:style-name="ce17" table:formula="of:=[.N122]" office:value-type="float" office:value="610" calcext:value-type="float">
            <text:p>610,0</text:p>
          </table:table-cell>
        </table:table-row>
        <table:table-row table:style-name="ro3">
          <table:covered-table-cell table:style-name="ce13"/>
          <table:table-cell table:style-name="ce14" office:value-type="string" calcext:value-type="string">
            <text:p>ДАиГ</text:p>
          </table:table-cell>
          <table:table-cell table:style-name="ce15" office:value-type="float" office:value="903" calcext:value-type="float" table:number-columns-spanned="2" table:number-rows-spanned="1">
            <text:p>903</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22]+[.J122]+[.K122]+[.L122]+[.M122]+[.N122]" office:value-type="float" office:value="3660" calcext:value-type="float">
            <text:p>3 660,0</text:p>
          </table:table-cell>
          <table:table-cell table:number-columns-repeated="6" table:style-name="ce18" office:value-type="float" office:value="610" calcext:value-type="float">
            <text:p>610,0</text:p>
          </table:table-cell>
        </table:table-row>
        <table:table-row table:style-name="ro4">
          <table:table-cell table:style-name="ce12" office:value-type="string" calcext:value-type="string" table:number-columns-spanned="1" table:number-rows-spanned="3">
            <text:p>Основное мероприятие 5.3. Образование земельных участков</text:p>
          </table:table-cell>
          <table:table-cell table:style-name="ce14" office:value-type="string" calcext:value-type="string">
            <text:p>Всего</text:p>
          </table:table-cell>
          <table:table-cell table:style-name="ce15" office:value-type="string" calcext:value-type="string" table:number-columns-spanned="2" table:number-rows-spanned="1">
            <text:p>х</text:p>
          </table:table-cell>
          <table:covered-table-cell table:style-name="ce13"/>
          <table:table-cell table:style-name="ce16" office:value-type="string" calcext:value-type="string">
            <text:p>х</text:p>
          </table:table-cell>
          <table:table-cell table:number-columns-repeated="2" table:style-name="ce15" office:value-type="string" calcext:value-type="string">
            <text:p>x</text:p>
          </table:table-cell>
          <table:table-cell table:style-name="ce17" table:formula="of:=[.I123]+[.J123]+[.K123]+[.L123]+[.M123]+[.N123]" office:value-type="float" office:value="0" calcext:value-type="float">
            <text:p>0,0</text:p>
          </table:table-cell>
          <table:table-cell table:style-name="ce17" table:formula="of:=[.I124]+[.I125]" office:value-type="float" office:value="0" calcext:value-type="float">
            <text:p>0,0</text:p>
          </table:table-cell>
          <table:table-cell table:style-name="ce17" table:formula="of:=[.J124]+[.J125]" office:value-type="float" office:value="0" calcext:value-type="float">
            <text:p>0,0</text:p>
          </table:table-cell>
          <table:table-cell table:style-name="ce17" table:formula="of:=[.K124]+[.K125]" office:value-type="float" office:value="0" calcext:value-type="float">
            <text:p>0,0</text:p>
          </table:table-cell>
          <table:table-cell table:style-name="ce17" table:formula="of:=[.L124]+[.L125]" office:value-type="float" office:value="0" calcext:value-type="float">
            <text:p>0,0</text:p>
          </table:table-cell>
          <table:table-cell table:style-name="ce17" table:formula="of:=[.M124]+[.M125]" office:value-type="float" office:value="0" calcext:value-type="float">
            <text:p>0,0</text:p>
          </table:table-cell>
          <table:table-cell table:style-name="ce17" table:formula="of:=[.N124]+[.N125]" office:value-type="float" office:value="0" calcext:value-type="float">
            <text:p>0,0</text:p>
          </table:table-cell>
        </table:table-row>
        <table:table-row table:style-name="ro5">
          <table:covered-table-cell table:style-name="ce13"/>
          <table:table-cell table:style-name="ce14" office:value-type="string" calcext:value-type="string">
            <text:p>ДЗП</text:p>
          </table:table-cell>
          <table:table-cell table:style-name="ce15" office:value-type="float" office:value="903" calcext:value-type="float" table:number-columns-spanned="2" table:number-rows-spanned="1">
            <text:p>903</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24]+[.J124]+[.K124]+[.L124]+[.M124]+[.N124]" office:value-type="float" office:value="0" calcext:value-type="float">
            <text:p>0,0</text:p>
          </table:table-cell>
          <table:table-cell table:number-columns-repeated="6" table:style-name="ce18" office:value-type="float" office:value="0" calcext:value-type="float">
            <text:p>0,0</text:p>
          </table:table-cell>
        </table:table-row>
        <table:table-row table:style-name="ro6">
          <table:covered-table-cell table:style-name="ce13"/>
          <table:table-cell table:style-name="ce14" office:value-type="string" calcext:value-type="string">
            <text:p>ДаиГ и МКП «Горархитектура»</text:p>
          </table:table-cell>
          <table:table-cell table:style-name="ce15" office:value-type="float" office:value="905" calcext:value-type="float" table:number-columns-spanned="2" table:number-rows-spanned="1">
            <text:p>905</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25]+[.J125]+[.K125]+[.L125]+[.M125]+[.N125]" office:value-type="float" office:value="0" calcext:value-type="float">
            <text:p>0,0</text:p>
          </table:table-cell>
          <table:table-cell table:number-columns-repeated="6" table:style-name="ce18" office:value-type="float" office:value="0" calcext:value-type="float">
            <text:p>0,0</text:p>
          </table:table-cell>
        </table:table-row>
        <table:table-row table:style-name="ro7">
          <table:table-cell table:style-name="ce12" office:value-type="string" calcext:value-type="string" table:number-columns-spanned="1" table:number-rows-spanned="2">
            <text:p>Мероприятие 5.4. Изготовление (подготовка), обновление топографических карт и планов населенных пунктов городского округа в масштабах 1:5000, 1:2000, 1:1000, 1:500</text:p>
          </table:table-cell>
          <table:table-cell table:style-name="ce14" office:value-type="string" calcext:value-type="string">
            <text:p>Всего</text:p>
          </table:table-cell>
          <table:table-cell table:style-name="ce15" office:value-type="string" calcext:value-type="string" table:number-columns-spanned="2" table:number-rows-spanned="1">
            <text:p>х</text:p>
          </table:table-cell>
          <table:covered-table-cell table:style-name="ce13"/>
          <table:table-cell table:style-name="ce16" office:value-type="string" calcext:value-type="string">
            <text:p>х</text:p>
          </table:table-cell>
          <table:table-cell table:number-columns-repeated="2" table:style-name="ce15" office:value-type="string" calcext:value-type="string">
            <text:p>x</text:p>
          </table:table-cell>
          <table:table-cell table:style-name="ce17" table:formula="of:=[.I126]+[.J126]+[.K126]+[.L126]+[.M126]+[.N126]" office:value-type="float" office:value="134081.8" calcext:value-type="float">
            <text:p>134 081,8</text:p>
          </table:table-cell>
          <table:table-cell table:style-name="ce17" table:formula="of:=[.I127]" office:value-type="float" office:value="21326.5" calcext:value-type="float">
            <text:p>21 326,5</text:p>
          </table:table-cell>
          <table:table-cell table:style-name="ce17" table:formula="of:=[.J127]" office:value-type="float" office:value="21326.5" calcext:value-type="float">
            <text:p>21 326,5</text:p>
          </table:table-cell>
          <table:table-cell table:style-name="ce17" table:formula="of:=[.K127]" office:value-type="float" office:value="22857.2" calcext:value-type="float">
            <text:p>22 857,2</text:p>
          </table:table-cell>
          <table:table-cell table:style-name="ce17" table:formula="of:=[.L127]" office:value-type="float" office:value="22857.2" calcext:value-type="float">
            <text:p>22 857,2</text:p>
          </table:table-cell>
          <table:table-cell table:style-name="ce17" table:formula="of:=[.M127]" office:value-type="float" office:value="22857.2" calcext:value-type="float">
            <text:p>22 857,2</text:p>
          </table:table-cell>
          <table:table-cell table:style-name="ce17" table:formula="of:=[.N127]" office:value-type="float" office:value="22857.2" calcext:value-type="float">
            <text:p>22 857,2</text:p>
          </table:table-cell>
        </table:table-row>
        <table:table-row table:style-name="ro8">
          <table:covered-table-cell table:style-name="ce13"/>
          <table:table-cell table:style-name="ce14" office:value-type="string" calcext:value-type="string">
            <text:p>ДаиГ, МКП "Горархитектура"</text:p>
          </table:table-cell>
          <table:table-cell table:style-name="ce15" office:value-type="float" office:value="905" calcext:value-type="float" table:number-columns-spanned="2" table:number-rows-spanned="1">
            <text:p>905</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27]+[.J127]+[.K127]+[.L127]+[.M127]+[.N127]" office:value-type="float" office:value="134081.8" calcext:value-type="float">
            <text:p>134 081,8</text:p>
          </table:table-cell>
          <table:table-cell table:number-columns-repeated="2" table:style-name="ce18" office:value-type="float" office:value="21326.5" calcext:value-type="float">
            <text:p>21 326,5</text:p>
          </table:table-cell>
          <table:table-cell table:number-columns-repeated="4" table:style-name="ce18" office:value-type="float" office:value="22857.2" calcext:value-type="float">
            <text:p>22 857,2</text:p>
          </table:table-cell>
        </table:table-row>
        <table:table-row table:style-name="ro8">
          <table:table-cell table:style-name="ce12" office:value-type="string" calcext:value-type="string" table:number-columns-spanned="1" table:number-rows-spanned="2">
            <text:p>Основное мероприятие 5.5. Обеспечение деятельности градостроительного Совета городского округа «Город Южно-Сахалинск»</text:p>
          </table:table-cell>
          <table:table-cell table:style-name="ce14" office:value-type="string" calcext:value-type="string">
            <text:p>Всего</text:p>
          </table:table-cell>
          <table:table-cell table:style-name="ce15" office:value-type="string" calcext:value-type="string" table:number-columns-spanned="2" table:number-rows-spanned="1">
            <text:p>х</text:p>
          </table:table-cell>
          <table:covered-table-cell table:style-name="ce13"/>
          <table:table-cell table:style-name="ce16" office:value-type="string" calcext:value-type="string">
            <text:p>х</text:p>
          </table:table-cell>
          <table:table-cell table:number-columns-repeated="2" table:style-name="ce15" office:value-type="string" calcext:value-type="string">
            <text:p>x</text:p>
          </table:table-cell>
          <table:table-cell table:style-name="ce17" table:formula="of:=[.I128]+[.J128]+[.K128]+[.L128]+[.M128]+[.N128]" office:value-type="float" office:value="0" calcext:value-type="float">
            <text:p>0,0</text:p>
          </table:table-cell>
          <table:table-cell table:style-name="ce17" table:formula="of:=[.I129]" office:value-type="float" office:value="0" calcext:value-type="float">
            <text:p>0,0</text:p>
          </table:table-cell>
          <table:table-cell table:style-name="ce17" table:formula="of:=[.J129]" office:value-type="float" office:value="0" calcext:value-type="float">
            <text:p>0,0</text:p>
          </table:table-cell>
          <table:table-cell table:style-name="ce17" table:formula="of:=[.K129]" office:value-type="float" office:value="0" calcext:value-type="float">
            <text:p>0,0</text:p>
          </table:table-cell>
          <table:table-cell table:style-name="ce17" table:formula="of:=[.L129]" office:value-type="float" office:value="0" calcext:value-type="float">
            <text:p>0,0</text:p>
          </table:table-cell>
          <table:table-cell table:style-name="ce17" table:formula="of:=[.M129]" office:value-type="float" office:value="0" calcext:value-type="float">
            <text:p>0,0</text:p>
          </table:table-cell>
          <table:table-cell table:style-name="ce17" table:formula="of:=[.N129]" office:value-type="float" office:value="0" calcext:value-type="float">
            <text:p>0,0</text:p>
          </table:table-cell>
        </table:table-row>
        <table:table-row table:style-name="ro9">
          <table:covered-table-cell table:style-name="ce13"/>
          <table:table-cell table:style-name="ce14" office:value-type="string" calcext:value-type="string">
            <text:p>ДАиГ</text:p>
          </table:table-cell>
          <table:table-cell table:style-name="ce15" office:value-type="float" office:value="903" calcext:value-type="float" table:number-columns-spanned="2" table:number-rows-spanned="1">
            <text:p>903</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29]+[.J129]+[.K129]+[.L129]+[.M129]+[.N129]" office:value-type="float" office:value="0" calcext:value-type="float">
            <text:p>0,0</text:p>
          </table:table-cell>
          <table:table-cell table:number-columns-repeated="6" table:style-name="ce18" office:value-type="float" office:value="0" calcext:value-type="float">
            <text:p>0,0</text:p>
          </table:table-cell>
        </table:table-row>
        <table:table-row table:style-name="ro10">
          <table:table-cell table:style-name="ce12" office:value-type="string" calcext:value-type="string" table:number-columns-spanned="1" table:number-rows-spanned="2">
            <text:p>Основное мероприятие 5.6. Выполнение работ по модернизации информационно-аналитической системы управления градостроительным развитием территории города Южно-Сахалинска</text:p>
          </table:table-cell>
          <table:table-cell table:style-name="ce14" office:value-type="string" calcext:value-type="string">
            <text:p>Всего</text:p>
          </table:table-cell>
          <table:table-cell table:style-name="ce15" office:value-type="string" calcext:value-type="string" table:number-columns-spanned="2" table:number-rows-spanned="1">
            <text:p>х</text:p>
          </table:table-cell>
          <table:covered-table-cell table:style-name="ce13"/>
          <table:table-cell table:style-name="ce16" office:value-type="string" calcext:value-type="string">
            <text:p>х</text:p>
          </table:table-cell>
          <table:table-cell table:number-columns-repeated="2" table:style-name="ce15" office:value-type="string" calcext:value-type="string">
            <text:p>x</text:p>
          </table:table-cell>
          <table:table-cell table:style-name="ce17" table:formula="of:=[.I130]+[.J130]+[.K130]+[.L130]+[.M130]+[.N130]" office:value-type="float" office:value="17500" calcext:value-type="float">
            <text:p>17 500,0</text:p>
          </table:table-cell>
          <table:table-cell table:style-name="ce17" table:formula="of:=[.I131]" office:value-type="float" office:value="17500" calcext:value-type="float">
            <text:p>17 500,0</text:p>
          </table:table-cell>
          <table:table-cell table:style-name="ce17" table:formula="of:=[.J131]" office:value-type="float" office:value="0" calcext:value-type="float">
            <text:p>0,0</text:p>
          </table:table-cell>
          <table:table-cell table:style-name="ce17" table:formula="of:=[.K131]" office:value-type="float" office:value="0" calcext:value-type="float">
            <text:p>0,0</text:p>
          </table:table-cell>
          <table:table-cell table:style-name="ce17" table:formula="of:=[.L131]" office:value-type="float" office:value="0" calcext:value-type="float">
            <text:p>0,0</text:p>
          </table:table-cell>
          <table:table-cell table:style-name="ce17" table:formula="of:=[.M131]" office:value-type="float" office:value="0" calcext:value-type="float">
            <text:p>0,0</text:p>
          </table:table-cell>
          <table:table-cell table:style-name="ce17" table:formula="of:=[.N131]" office:value-type="float" office:value="0" calcext:value-type="float">
            <text:p>0,0</text:p>
          </table:table-cell>
        </table:table-row>
        <table:table-row table:style-name="ro7">
          <table:covered-table-cell table:style-name="ce13"/>
          <table:table-cell table:style-name="ce14" office:value-type="string" calcext:value-type="string">
            <text:p>ДАиГ</text:p>
          </table:table-cell>
          <table:table-cell table:style-name="ce15" office:value-type="float" office:value="903" calcext:value-type="float" table:number-columns-spanned="2" table:number-rows-spanned="1">
            <text:p>903</text:p>
          </table:table-cell>
          <table:covered-table-cell table:style-name="ce13"/>
          <table:table-cell table:style-name="ce16" office:value-type="string" calcext:value-type="string">
            <text:p>0412</text:p>
          </table:table-cell>
          <table:table-cell table:style-name="ce15" office:value-type="string" calcext:value-type="string">
            <text:p>x</text:p>
          </table:table-cell>
          <table:table-cell table:style-name="ce15" office:value-type="float" office:value="244" calcext:value-type="float">
            <text:p>244</text:p>
          </table:table-cell>
          <table:table-cell table:style-name="ce17" table:formula="of:=[.I131]+[.J131]+[.K131]+[.L131]+[.M131]+[.N131]" office:value-type="float" office:value="17500" calcext:value-type="float">
            <text:p>17 500,0</text:p>
          </table:table-cell>
          <table:table-cell table:style-name="ce18" office:value-type="float" office:value="17500" calcext:value-type="float">
            <text:p>17 500,0</text:p>
          </table:table-cell>
          <table:table-cell table:number-columns-repeated="5" table:style-name="ce18" office:value-type="float" office:value="0" calcext:value-type="float">
            <text:p>0,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0" loext:min-decimal-places="0" number:min-integer-digits="2" number:grouping="true"/>
    </number:number-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р.</number:text>
    </number:number-style>
    <number:number-style style:name="N113">
      <number:text>-</number:text>
      <number:number number:decimal-places="0" loext:min-decimal-places="0" number:min-integer-digits="1" number:grouping="true"/>
      <number:text>р.</number:text>
      <style:map style:condition="value()&gt;=0" style:apply-style-name="N113P0"/>
    </number:number-style>
    <number:number-style style:name="N114P0" style:volatile="true">
      <number:number number:decimal-places="0" loext:min-decimal-places="0" number:min-integer-digits="1" number:grouping="true"/>
      <number:text>р.</number:text>
    </number:number-style>
    <number:number-style style:name="N114">
      <style:text-properties fo:color="#ff0000"/>
      <number:text>-</number:text>
      <number:number number:decimal-places="0" loext:min-decimal-places="0" number:min-integer-digits="1" number:grouping="true"/>
      <number:text>р.</number:text>
      <style:map style:condition="value()&gt;=0" style:apply-style-name="N114P0"/>
    </number:number-style>
    <number:number-style style:name="N116P0" style:volatile="true">
      <number:number number:decimal-places="2" loext:min-decimal-places="2" number:min-integer-digits="1" number:grouping="true"/>
      <number:text>р.</number:text>
    </number:number-style>
    <number:number-style style:name="N116">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2" loext:min-decimal-places="2" number:min-integer-digits="1" number:grouping="true"/>
      <number:text>р.</number:text>
    </number:number-style>
    <number:number-style style:name="N117">
      <style:text-properties fo:color="#ff0000"/>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р. </number:text>
    </number:number-style>
    <number:number-style style:name="N137P1" style:volatile="true">
      <loext:text>-</loext:text>
      <loext:fill-character> </loext:fill-character>
      <number:number number:decimal-places="2" loext:min-decimal-places="2" number:min-integer-digits="1" number:grouping="true"/>
      <number:text>р. </number:text>
    </number:number-style>
    <number:number-style style:name="N137P2" style:volatile="true">
      <loext:text> </loext:text>
      <loext:fill-character> </loext:fill-character>
      <number:text>-</number:text>
      <number:number number:decimal-places="0" loext:min-decimal-places="0" number:min-integer-digits="0"/>
      <number:text>р.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3" loext:min-decimal-places="3" number:min-integer-digits="1" number:grouping="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4:12.051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Segoe UI1" svg:font-family="'Segoe U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6.6mm" fo:break-before="auto" style:use-optimal-row-height="false"/>
    </style:style>
    <style:style style:name="ro7" style:family="table-row">
      <style:table-row-properties style:row-height="11.25mm" fo:break-before="auto" style:use-optimal-row-height="false"/>
    </style:style>
    <style:style style:name="ro8" style:family="table-row">
      <style:table-row-properties style:row-height="6.84mm" fo:break-before="auto" style:use-optimal-row-height="false"/>
    </style:style>
    <style:style style:name="ro9" style:family="table-row">
      <style:table-row-properties style:row-height="6.37mm" fo:break-before="auto" style:use-optimal-row-height="false"/>
    </style:style>
    <style:style style:name="ro10" style:family="table-row">
      <style:table-row-properties style:row-height="5.87mm" fo:break-before="auto" style:use-optimal-row-height="false"/>
    </style:style>
    <style:style style:name="ro11" style:family="table-row">
      <style:table-row-properties style:row-height="7.34mm" fo:break-before="auto" style:use-optimal-row-height="false"/>
    </style:style>
    <style:style style:name="ro12" style:family="table-row">
      <style:table-row-properties style:row-height="6.12mm" fo:break-before="auto" style:use-optimal-row-height="false"/>
    </style:style>
    <style:style style:name="ro13" style:family="table-row">
      <style:table-row-properties style:row-height="7.4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data-style-name="N110">
      <style:table-cell-properties fo:background-color="transparent"/>
      <style:text-properties style:font-name="Times New Roman" fo:font-size="12pt" style:font-size-asian="12pt" style:font-size-complex="12pt"/>
    </style:style>
    <style:style style:name="ce11"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Segoe UI1" style:font-size-asian="12pt" style:language-asian="none" style:country-asian="none" style:font-style-asian="normal" style:font-weight-asian="normal" style:font-name-complex="Segoe UI1" style:font-size-complex="12pt" style:language-complex="none" style:country-complex="none"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2pt" style:font-size-asian="12pt" style:font-size-complex="12pt"/>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ackground-color="transparent" fo:wrap-option="wrap" fo:border="none"/>
      <style:paragraph-properties fo:text-align="center" fo:margin-left="0mm"/>
      <style:text-properties style:font-name="Times New Roman" fo:font-size="12pt" style:font-size-asian="12pt" style:font-size-complex="12pt"/>
    </style:style>
    <style:style style:name="ce3"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Times New Roman1" fo:font-size="12pt" fo:language="ru" fo:country="RU" fo:font-style="normal" fo:text-shadow="none" style:text-underline-style="none" fo:font-weight="normal" style:text-underline-mode="continuous" style:text-overline-mode="continuous" style:text-line-through-mode="continuous"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transparent"/>
      <style:text-properties style:font-name="Times New Roman" fo:font-size="12pt" style:font-size-asian="12pt" style:font-size-complex="12pt"/>
    </style:style>
    <style:style style:name="ce38"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Times New Roman1" fo:font-size="12pt" fo:language="ru" fo:country="RU" fo:font-style="normal" fo:text-shadow="none" style:text-underline-style="none" fo:font-weight="normal" style:text-underline-mode="continuous" style:text-overline-mode="continuous" style:text-line-through-mode="continuous"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transparent"/>
      <style:text-properties style:font-name="Times New Roman" fo:font-size="12pt" style:font-size-asian="12pt" style:font-size-complex="12pt"/>
    </style:style>
    <style:style style:name="ce47" style:family="table-cell" style:parent-style-name="Default" style:data-style-name="N110">
      <style:table-cell-properties fo:background-color="transparent"/>
      <style:text-properties style:font-name="Times New Roman" fo:font-size="12pt" style:font-size-asian="12pt" style:font-size-complex="12pt"/>
    </style:style>
    <style:style style:name="ce48"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0"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Segoe UI1" style:font-size-asian="12pt" style:language-asian="none" style:country-asian="none" style:font-style-asian="normal" style:font-weight-asian="normal" style:font-name-complex="Segoe UI1" style:font-size-complex="12pt" style:language-complex="none" style:country-complex="none"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2pt" style:font-size-asian="12pt" style:font-size-complex="12pt"/>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none"/>
      <style:paragraph-properties fo:text-align="center" fo:margin-left="0mm"/>
      <style:text-properties style:font-name="Times New Roman" fo:font-size="12pt" style:font-size-asian="12pt" style:font-size-complex="12pt"/>
    </style:style>
  </office:automatic-styles>
  <office:body>
    <office:spreadsheet>
      <table:calculation-settings table:automatic-find-labels="false"/>
      <table:table table:name="Лист1" table:style-name="ta1">
        <table:table-column table:style-name="co1" table:default-cell-style-name="ce44"/>
        <table:table-column table:style-name="co2" table:default-cell-style-name="ce44"/>
        <table:table-column table:style-name="co3" table:default-cell-style-name="ce49"/>
        <table:table-column table:style-name="co4" table:default-cell-style-name="ce51"/>
        <table:table-column table:style-name="co5" table:default-cell-style-name="ce51"/>
        <table:table-column table:style-name="co6" table:number-columns-repeated="2" table:default-cell-style-name="ce51"/>
        <table:table-column table:style-name="co7" table:default-cell-style-name="ce51"/>
        <table:table-column table:style-name="co8" table:default-cell-style-name="ce51"/>
        <table:table-row table:style-name="ro1">
          <table:table-cell table:style-name="Default" table:number-columns-repeated="9"/>
        </table:table-row>
        <table:table-row table:style-name="ro2">
          <table:table-cell table:style-name="ce38"/>
          <table:table-cell table:style-name="ce46"/>
          <table:table-cell table:style-name="ce47" table:number-columns-repeated="4"/>
          <table:table-cell table:style-name="ce52" office:value-type="string" calcext:value-type="string" table:number-columns-spanned="3" table:number-rows-spanned="1">
            <text:p>ПРИЛОЖЕНИЕ № 5</text:p>
          </table:table-cell>
          <table:covered-table-cell table:number-columns-repeated="2" table:style-name="ce56"/>
        </table:table-row>
        <table:table-row table:style-name="ro2">
          <table:table-cell table:style-name="ce38"/>
          <table:table-cell table:style-name="ce46"/>
          <table:table-cell table:style-name="ce47" table:number-columns-repeated="4"/>
          <table:table-cell table:style-name="ce53" office:value-type="string" calcext:value-type="string" table:number-columns-spanned="3" table:number-rows-spanned="1">
            <text:p><text:s/>к муниципальной программе </text:p>
          </table:table-cell>
          <table:covered-table-cell table:number-columns-repeated="2" table:style-name="ce56"/>
        </table:table-row>
        <table:table-row table:style-name="ro2">
          <table:table-cell table:style-name="ce38"/>
          <table:table-cell table:style-name="ce46"/>
          <table:table-cell table:style-name="ce47" table:number-columns-repeated="4"/>
          <table:table-cell table:style-name="ce53" office:value-type="string" calcext:value-type="string" table:number-columns-spanned="3" table:number-rows-spanned="1">
            <text:p>«Обеспечение населения городского округа</text:p>
          </table:table-cell>
          <table:covered-table-cell table:number-columns-repeated="2" table:style-name="ce56"/>
        </table:table-row>
        <table:table-row table:style-name="ro2">
          <table:table-cell table:style-name="ce38"/>
          <table:table-cell table:style-name="ce46"/>
          <table:table-cell table:style-name="ce47" table:number-columns-repeated="4"/>
          <table:table-cell table:style-name="ce53" office:value-type="string" calcext:value-type="string" table:number-columns-spanned="3" table:number-rows-spanned="1">
            <text:p><text:s/>«Город Южно-Сахалинск» качественным</text:p>
          </table:table-cell>
          <table:covered-table-cell table:number-columns-repeated="2" table:style-name="ce56"/>
        </table:table-row>
        <table:table-row table:style-name="ro2">
          <table:table-cell table:style-name="ce38"/>
          <table:table-cell table:style-name="ce46"/>
          <table:table-cell table:style-name="ce47" table:number-columns-repeated="4"/>
          <table:table-cell table:style-name="ce52" office:value-type="string" calcext:value-type="string" table:number-columns-spanned="3" table:number-rows-spanned="1">
            <text:p>Жильем на 2020-2025 годы», утвержденной</text:p>
          </table:table-cell>
          <table:covered-table-cell table:number-columns-repeated="2" table:style-name="ce56"/>
        </table:table-row>
        <table:table-row table:style-name="ro2">
          <table:table-cell table:style-name="ce38"/>
          <table:table-cell table:style-name="ce46"/>
          <table:table-cell table:style-name="ce47" table:number-columns-repeated="4"/>
          <table:table-cell table:style-name="ce54" office:value-type="string" calcext:value-type="string" table:number-columns-spanned="3" table:number-rows-spanned="1">
            <text:p><text:s/>постановлением администрации города</text:p>
          </table:table-cell>
          <table:covered-table-cell table:number-columns-repeated="2" table:style-name="ce54"/>
        </table:table-row>
        <table:table-row table:style-name="ro3">
          <table:table-cell table:style-name="ce38"/>
          <table:table-cell table:style-name="ce46"/>
          <table:table-cell table:style-name="ce47" table:number-columns-repeated="4"/>
          <table:table-cell table:style-name="ce55" office:value-type="string" calcext:value-type="string" table:number-columns-spanned="3" table:number-rows-spanned="1">
            <text:p><text:s/>Южно-Сахалинска от __________ № ____________</text:p>
          </table:table-cell>
          <table:covered-table-cell table:style-name="ce57"/>
          <table:covered-table-cell table:style-name="ce58"/>
        </table:table-row>
        <table:table-row table:style-name="ro4">
          <table:table-cell table:style-name="ce39"/>
          <table:table-cell table:style-name="ce46"/>
          <table:table-cell table:style-name="ce47" table:number-columns-repeated="7"/>
        </table:table-row>
        <table:table-row table:style-name="ro4">
          <table:table-cell table:style-name="ce40" office:value-type="string" calcext:value-type="string" table:number-columns-spanned="9" table:number-rows-spanned="1">
            <text:p>РЕСУРСНОЕ ОБЕСПЕЧЕНИЕ</text:p>
          </table:table-cell>
          <table:covered-table-cell table:style-name="ce46"/>
          <table:covered-table-cell table:number-columns-repeated="7" table:style-name="ce47"/>
        </table:table-row>
        <table:table-row table:style-name="ro4">
          <table:table-cell table:style-name="ce40" office:value-type="string" calcext:value-type="string" table:number-columns-spanned="9" table:number-rows-spanned="1">
            <text:p>И ПРОГНОЗНАЯ (СПРАВОЧНАЯ) ОЦЕНКА РАСХОДОВ</text:p>
          </table:table-cell>
          <table:covered-table-cell table:style-name="ce46"/>
          <table:covered-table-cell table:number-columns-repeated="7" table:style-name="ce47"/>
        </table:table-row>
        <table:table-row table:style-name="ro4">
          <table:table-cell table:style-name="ce40" office:value-type="string" calcext:value-type="string" table:number-columns-spanned="9" table:number-rows-spanned="1">
            <text:p>ПО ИСТОЧНИКАМ ФИНАНСИРОВАНИЯ МУНИЦИПАЛЬНОЙ ПРОГРАММЫ</text:p>
          </table:table-cell>
          <table:covered-table-cell table:style-name="ce46"/>
          <table:covered-table-cell table:number-columns-repeated="7" table:style-name="ce47"/>
        </table:table-row>
        <table:table-row table:style-name="ro4">
          <table:table-cell table:style-name="ce39"/>
          <table:table-cell table:style-name="ce46"/>
          <table:table-cell table:style-name="ce47" table:number-columns-repeated="7"/>
        </table:table-row>
        <table:table-row table:style-name="ro4">
          <table:table-cell table:style-name="ce41" office:value-type="string" calcext:value-type="string" table:number-columns-spanned="1" table:number-rows-spanned="2">
            <text:p>Наименование муниципальной программы, подпрограммы, мероприятия</text:p>
          </table:table-cell>
          <table:table-cell table:style-name="ce41" office:value-type="string" calcext:value-type="string" table:number-columns-spanned="1" table:number-rows-spanned="2">
            <text:p>Источники финансирования</text:p>
          </table:table-cell>
          <table:table-cell table:style-name="ce48" office:value-type="string" calcext:value-type="string" table:number-columns-spanned="7" table:number-rows-spanned="1">
            <text:p>Оценка расходов, годы (тыс. рублей) </text:p>
          </table:table-cell>
          <table:covered-table-cell table:number-columns-repeated="6" table:style-name="ce48"/>
        </table:table-row>
        <table:table-row table:style-name="ro5">
          <table:covered-table-cell table:number-columns-repeated="2" table:style-name="ce42"/>
          <table:table-cell office:value-type="string" calcext:value-type="string">
            <text:p>всего по муниципальной программе</text:p>
          </table:table-cell>
          <table:table-cell table:style-name="ce50" office:value-type="string" calcext:value-type="string">
            <text:p>2020 год</text:p>
          </table:table-cell>
          <table:table-cell table:style-name="ce50" office:value-type="string" calcext:value-type="string">
            <text:p>2021 год</text:p>
          </table:table-cell>
          <table:table-cell table:style-name="ce50" office:value-type="string" calcext:value-type="string">
            <text:p>2022 год</text:p>
          </table:table-cell>
          <table:table-cell table:style-name="ce50" office:value-type="string" calcext:value-type="string">
            <text:p>2023 год</text:p>
          </table:table-cell>
          <table:table-cell table:style-name="ce50" office:value-type="string" calcext:value-type="string">
            <text:p>2024 год</text:p>
          </table:table-cell>
          <table:table-cell table:style-name="ce50" office:value-type="string" calcext:value-type="string">
            <text:p>2025 год</text:p>
          </table:table-cell>
        </table:table-row>
        <table:table-row table:style-name="ro4">
          <table:table-cell table:style-name="ce41" office:value-type="string" calcext:value-type="string" table:number-columns-spanned="1" table:number-rows-spanned="5">
            <text:p>Муниципальная программа "Обеспечение населения городского округа "Город Южно-Сахалинск" качественным жильем на 2020 – 2025 годы"</text:p>
          </table:table-cell>
          <table:table-cell table:style-name="ce42" office:value-type="string" calcext:value-type="string">
            <text:p>Всего</text:p>
          </table:table-cell>
          <table:table-cell table:formula="of:=[.D16]+[.E16]+[.F16]+[.G16]+[.H16]+[.I16]" office:value-type="float" office:value="40903168.9" calcext:value-type="float">
            <text:p>40 903 168,9</text:p>
          </table:table-cell>
          <table:table-cell table:style-name="ce49" table:formula="of:=[.D17]+[.D18]+[.D19]+[.D20]" office:value-type="float" office:value="7817156.4" calcext:value-type="float">
            <text:p>7 817 156,4</text:p>
          </table:table-cell>
          <table:table-cell table:style-name="ce49" table:formula="of:=[.E17]+[.E18]+[.E19]+[.E20]" office:value-type="float" office:value="4774855.9" calcext:value-type="float">
            <text:p>4 774 855,9</text:p>
          </table:table-cell>
          <table:table-cell table:style-name="ce49" table:formula="of:=[.F17]+[.F18]+[.F19]+[.F20]" office:value-type="float" office:value="7036229.2" calcext:value-type="float">
            <text:p>7 036 229,2</text:p>
          </table:table-cell>
          <table:table-cell table:style-name="ce49" table:formula="of:=[.G17]+[.G18]+[.G19]+[.G20]" office:value-type="float" office:value="7072851" calcext:value-type="float">
            <text:p>7 072 851,0</text:p>
          </table:table-cell>
          <table:table-cell table:style-name="ce49" table:formula="of:=[.H17]+[.H18]+[.H19]+[.H20]" office:value-type="float" office:value="7091665.7" calcext:value-type="float">
            <text:p>7 091 665,7</text:p>
          </table:table-cell>
          <table:table-cell table:style-name="ce49" table:formula="of:=[.I17]+[.I18]+[.I19]+[.I20]" office:value-type="float" office:value="7110410.7" calcext:value-type="float">
            <text:p>7 110 410,7</text:p>
          </table:table-cell>
        </table:table-row>
        <table:table-row table:style-name="ro4">
          <table:covered-table-cell table:style-name="ce42"/>
          <table:table-cell table:style-name="ce42" office:value-type="string" calcext:value-type="string">
            <text:p>Федеральный бюджет</text:p>
          </table:table-cell>
          <table:table-cell table:formula="of:=[.D17]+[.E17]+[.F17]+[.G17]+[.H17]+[.I17]" office:value-type="float" office:value="1223108.2" calcext:value-type="float">
            <text:p>1 223 108,2</text:p>
          </table:table-cell>
          <table:table-cell table:style-name="ce49" office:value-type="float" office:value="782000" calcext:value-type="float">
            <text:p>782 000,0</text:p>
          </table:table-cell>
          <table:table-cell table:style-name="ce49" office:value-type="float" office:value="0" calcext:value-type="float">
            <text:p>0,0</text:p>
          </table:table-cell>
          <table:table-cell table:style-name="ce49" office:value-type="float" office:value="117089" calcext:value-type="float">
            <text:p>117 089,0</text:p>
          </table:table-cell>
          <table:table-cell table:number-columns-repeated="2" table:style-name="ce49" office:value-type="float" office:value="108007.1" calcext:value-type="float">
            <text:p>108 007,1</text:p>
          </table:table-cell>
          <table:table-cell table:style-name="ce49" office:value-type="float" office:value="108005" calcext:value-type="float">
            <text:p>108 005,0</text:p>
          </table:table-cell>
        </table:table-row>
        <table:table-row table:style-name="ro4">
          <table:covered-table-cell table:style-name="ce42"/>
          <table:table-cell table:style-name="ce42" office:value-type="string" calcext:value-type="string">
            <text:p>Областной бюджет</text:p>
          </table:table-cell>
          <table:table-cell table:formula="of:=[.D18]+[.E18]+[.F18]+[.G18]+[.H18]+[.I18]" office:value-type="float" office:value="20911603.6" calcext:value-type="float">
            <text:p>20 911 603,6</text:p>
          </table:table-cell>
          <table:table-cell table:style-name="ce49" office:value-type="float" office:value="4219394.5" calcext:value-type="float">
            <text:p>4 219 394,5</text:p>
          </table:table-cell>
          <table:table-cell table:style-name="ce49" office:value-type="float" office:value="2264681.5" calcext:value-type="float">
            <text:p>2 264 681,5</text:p>
          </table:table-cell>
          <table:table-cell table:style-name="ce49" office:value-type="float" office:value="3531881.9" calcext:value-type="float">
            <text:p>3 531 881,9</text:p>
          </table:table-cell>
          <table:table-cell table:style-name="ce49" office:value-type="float" office:value="3611881.9" calcext:value-type="float">
            <text:p>3 611 881,9</text:p>
          </table:table-cell>
          <table:table-cell table:style-name="ce49" office:value-type="float" office:value="3621881.9" calcext:value-type="float">
            <text:p>3 621 881,9</text:p>
          </table:table-cell>
          <table:table-cell table:style-name="ce49" office:value-type="float" office:value="3661881.9" calcext:value-type="float">
            <text:p>3 661 881,9</text:p>
          </table:table-cell>
        </table:table-row>
        <table:table-row table:style-name="ro4">
          <table:covered-table-cell table:style-name="ce42"/>
          <table:table-cell table:style-name="ce42" office:value-type="string" calcext:value-type="string">
            <text:p>Местный бюджет</text:p>
          </table:table-cell>
          <table:table-cell table:formula="of:=[.D19]+[.E19]+[.F19]+[.G19]+[.H19]+[.I19]" office:value-type="float" office:value="5252857.1" calcext:value-type="float">
            <text:p>5 252 857,1</text:p>
          </table:table-cell>
          <table:table-cell table:style-name="ce49" office:value-type="float" office:value="563161.9" calcext:value-type="float">
            <text:p>563 161,9</text:p>
          </table:table-cell>
          <table:table-cell table:style-name="ce49" office:value-type="float" office:value="257574.4" calcext:value-type="float">
            <text:p>257 574,4</text:p>
          </table:table-cell>
          <table:table-cell table:style-name="ce49" office:value-type="float" office:value="1134658.3" calcext:value-type="float">
            <text:p>1 134 658,3</text:p>
          </table:table-cell>
          <table:table-cell table:style-name="ce49" office:value-type="float" office:value="1100362" calcext:value-type="float">
            <text:p>1 100 362,0</text:p>
          </table:table-cell>
          <table:table-cell table:style-name="ce49" office:value-type="float" office:value="1109176.7" calcext:value-type="float">
            <text:p>1 109 176,7</text:p>
          </table:table-cell>
          <table:table-cell table:style-name="ce49" office:value-type="float" office:value="1087923.8" calcext:value-type="float">
            <text:p>1 087 923,8</text:p>
          </table:table-cell>
        </table:table-row>
        <table:table-row table:style-name="ro3">
          <table:covered-table-cell table:style-name="ce42"/>
          <table:table-cell table:style-name="ce42" office:value-type="string" calcext:value-type="string">
            <text:p>Внебюджетные источники</text:p>
          </table:table-cell>
          <table:table-cell table:formula="of:=[.D20]+[.E20]+[.F20]+[.G20]+[.H20]+[.I20]" office:value-type="float" office:value="13515600" calcext:value-type="float">
            <text:p>13 515 600,0</text:p>
          </table:table-cell>
          <table:table-cell table:number-columns-repeated="6" table:style-name="ce49" office:value-type="float" office:value="2252600" calcext:value-type="float">
            <text:p>2 252 600,0</text:p>
          </table:table-cell>
        </table:table-row>
        <table:table-row table:style-name="ro6">
          <table:table-cell table:style-name="ce43" office:value-type="string" calcext:value-type="string" table:number-columns-spanned="1" table:number-rows-spanned="4">
            <text:p>Основное мероприятие Программы N 1 "Проведение работ (оказание услуг), связанных с заключением соглашений об установлении сервитутов для муниципальных нужд на территории городского округа "Город Южно-Сахалинск"</text:p>
          </table:table-cell>
          <table:table-cell table:style-name="ce42" office:value-type="string" calcext:value-type="string">
            <text:p>Всего</text:p>
          </table:table-cell>
          <table:table-cell table:formula="of:=[.D21]+[.E21]+[.F21]+[.G21]+[.H21]+[.I21]" office:value-type="float" office:value="6300" calcext:value-type="float">
            <text:p>6 300,0</text:p>
          </table:table-cell>
          <table:table-cell table:style-name="ce50" table:formula="of:=[.D22]+[.D23]+[.D24]" office:value-type="float" office:value="1050" calcext:value-type="float">
            <text:p>1 050,0</text:p>
          </table:table-cell>
          <table:table-cell table:style-name="ce50" table:formula="of:=[.E22]+[.E23]+[.E24]" office:value-type="float" office:value="1050" calcext:value-type="float">
            <text:p>1 050,0</text:p>
          </table:table-cell>
          <table:table-cell table:style-name="ce50" table:formula="of:=[.F22]+[.F23]+[.F24]" office:value-type="float" office:value="1050" calcext:value-type="float">
            <text:p>1 050,0</text:p>
          </table:table-cell>
          <table:table-cell table:style-name="ce50" table:formula="of:=[.G22]+[.G23]+[.G24]" office:value-type="float" office:value="1050" calcext:value-type="float">
            <text:p>1 050,0</text:p>
          </table:table-cell>
          <table:table-cell table:style-name="ce50" table:formula="of:=[.H22]+[.H23]+[.H24]" office:value-type="float" office:value="1050" calcext:value-type="float">
            <text:p>1 050,0</text:p>
          </table:table-cell>
          <table:table-cell table:style-name="ce50" table:formula="of:=[.I22]+[.I23]+[.I24]" office:value-type="float" office:value="1050" calcext:value-type="float">
            <text:p>1 050,0</text:p>
          </table:table-cell>
        </table:table-row>
        <table:table-row table:style-name="ro6">
          <table:covered-table-cell/>
          <table:table-cell office:value-type="string" calcext:value-type="string">
            <text:p>Федеральный бюджет</text:p>
          </table:table-cell>
          <table:table-cell table:formula="of:=[.D22]+[.E22]+[.F22]+[.G22]+[.H22]+[.I22]" office:value-type="float" office:value="0" calcext:value-type="float">
            <text:p>0,0</text:p>
          </table:table-cell>
          <table:table-cell table:number-columns-repeated="6" office:value-type="float" office:value="0" calcext:value-type="float">
            <text:p>0,0</text:p>
          </table:table-cell>
        </table:table-row>
        <table:table-row table:style-name="ro6">
          <table:covered-table-cell/>
          <table:table-cell office:value-type="string" calcext:value-type="string">
            <text:p>Областной бюджет</text:p>
          </table:table-cell>
          <table:table-cell table:formula="of:=[.D23]+[.E23]+[.F23]+[.G23]+[.H23]+[.I23]" office:value-type="float" office:value="0" calcext:value-type="float">
            <text:p>0,0</text:p>
          </table:table-cell>
          <table:table-cell table:number-columns-repeated="6" office:value-type="float" office:value="0" calcext:value-type="float">
            <text:p>0,0</text:p>
          </table:table-cell>
        </table:table-row>
        <table:table-row table:style-name="ro4">
          <table:covered-table-cell/>
          <table:table-cell office:value-type="string" calcext:value-type="string">
            <text:p>Местный бюджет</text:p>
          </table:table-cell>
          <table:table-cell table:formula="of:=[.D24]+[.E24]+[.F24]+[.G24]+[.H24]+[.I24]" office:value-type="float" office:value="6300" calcext:value-type="float">
            <text:p>6 300,0</text:p>
          </table:table-cell>
          <table:table-cell table:number-columns-repeated="6" office:value-type="float" office:value="1050" calcext:value-type="float">
            <text:p>1 050,0</text:p>
          </table:table-cell>
        </table:table-row>
        <table:table-row table:style-name="ro4">
          <table:table-cell table:style-name="ce43" office:value-type="string" calcext:value-type="string" table:number-columns-spanned="1" table:number-rows-spanned="4">
            <text:p><text:a xlink:href="onsultantplus://offline/ref=22A70D078C8E589F100CE1CE9F30936A663AC05486ED38048F83046EEA3BAE02627DD95CEA3A2733DE4BF8i8UD" xlink:type="simple">Подпрограмма 1</text:a> "Переселение граждан из аварийного и непригодного для проживания жилищного фонда на территории городского округа "Город Южно-Сахалинск" в 2020 – 2025 годах"</text:p>
          </table:table-cell>
          <table:table-cell table:style-name="ce42" office:value-type="string" calcext:value-type="string">
            <text:p>Всего</text:p>
          </table:table-cell>
          <table:table-cell table:style-name="ce50" table:formula="of:=[.C26]+[.C27]+[.C28]" office:value-type="float" office:value="5551964.3" calcext:value-type="float">
            <text:p>5 551 964,3</text:p>
          </table:table-cell>
          <table:table-cell table:style-name="ce50" table:formula="of:=[.D26]+[.D27]+[.D28]" office:value-type="float" office:value="2131309.4" calcext:value-type="float">
            <text:p>2 131 309,4</text:p>
          </table:table-cell>
          <table:table-cell table:style-name="ce50" table:formula="of:=[.E26]+[.E27]+[.E28]" office:value-type="float" office:value="99384" calcext:value-type="float">
            <text:p>99 384,0</text:p>
          </table:table-cell>
          <table:table-cell table:style-name="ce50" table:formula="of:=[.F26]+[.F27]+[.F28]" office:value-type="float" office:value="876993.1" calcext:value-type="float">
            <text:p>876 993,1</text:p>
          </table:table-cell>
          <table:table-cell table:style-name="ce50" table:formula="of:=[.G26]+[.G27]+[.G28]" office:value-type="float" office:value="819497.2" calcext:value-type="float">
            <text:p>819 497,2</text:p>
          </table:table-cell>
          <table:table-cell table:style-name="ce50" table:formula="of:=[.H26]+[.H27]+[.H28]" office:value-type="float" office:value="826547.2" calcext:value-type="float">
            <text:p>826 547,2</text:p>
          </table:table-cell>
          <table:table-cell table:style-name="ce50" table:formula="of:=[.I26]+[.I27]+[.I28]" office:value-type="float" office:value="798233.4" calcext:value-type="float">
            <text:p>798 233,4</text:p>
          </table:table-cell>
        </table:table-row>
        <table:table-row table:style-name="ro7">
          <table:covered-table-cell/>
          <table:table-cell office:value-type="string" calcext:value-type="string">
            <text:p>Федеральный бюджет, в том числе</text:p>
          </table:table-cell>
          <table:table-cell table:formula="of:=[.D26]+[.E26]+[.F26]+[.G26]+[.H26]+[.I26]" office:value-type="float" office:value="1223108.2" calcext:value-type="float">
            <text:p>1 223 108,2</text:p>
          </table:table-cell>
          <table:table-cell office:value-type="float" office:value="782000" calcext:value-type="float">
            <text:p>782 000,0</text:p>
          </table:table-cell>
          <table:table-cell office:value-type="float" office:value="0" calcext:value-type="float">
            <text:p>0,0</text:p>
          </table:table-cell>
          <table:table-cell office:value-type="float" office:value="117089" calcext:value-type="float">
            <text:p>117 089,0</text:p>
          </table:table-cell>
          <table:table-cell table:number-columns-repeated="2" office:value-type="float" office:value="108007.1" calcext:value-type="float">
            <text:p>108 007,1</text:p>
          </table:table-cell>
          <table:table-cell office:value-type="float" office:value="108005" calcext:value-type="float">
            <text:p>108 005,0</text:p>
          </table:table-cell>
        </table:table-row>
        <table:table-row table:style-name="ro7">
          <table:covered-table-cell/>
          <table:table-cell office:value-type="string" calcext:value-type="string">
            <text:p>Областной бюджет, в том числе</text:p>
          </table:table-cell>
          <table:table-cell table:formula="of:=[.D27]+[.E27]+[.F27]+[.G27]+[.H27]+[.I27]" office:value-type="float" office:value="1026055.7" calcext:value-type="float">
            <text:p>1 026 055,7</text:p>
          </table:table-cell>
          <table:table-cell office:value-type="float" office:value="1004671.7" calcext:value-type="float">
            <text:p>1 004 671,7</text:p>
          </table:table-cell>
          <table:table-cell office:value-type="float" office:value="21384" calcext:value-type="float">
            <text:p>21 384,0</text:p>
          </table:table-cell>
          <table:table-cell table:number-columns-repeated="4" office:value-type="float" office:value="0" calcext:value-type="float">
            <text:p>0,0</text:p>
          </table:table-cell>
        </table:table-row>
        <table:table-row table:style-name="ro4">
          <table:covered-table-cell/>
          <table:table-cell office:value-type="string" calcext:value-type="string">
            <text:p>Местный бюджет</text:p>
          </table:table-cell>
          <table:table-cell table:formula="of:=[.D28]+[.E28]+[.F28]+[.G28]+[.H28]+[.I28]" office:value-type="float" office:value="3302800.4" calcext:value-type="float">
            <text:p>3 302 800,4</text:p>
          </table:table-cell>
          <table:table-cell office:value-type="float" office:value="344637.7" calcext:value-type="float">
            <text:p>344 637,7</text:p>
          </table:table-cell>
          <table:table-cell office:value-type="float" office:value="78000" calcext:value-type="float">
            <text:p>78 000,0</text:p>
          </table:table-cell>
          <table:table-cell office:value-type="float" office:value="759904.1" calcext:value-type="float">
            <text:p>759 904,1</text:p>
          </table:table-cell>
          <table:table-cell office:value-type="float" office:value="711490.1" calcext:value-type="float">
            <text:p>711 490,1</text:p>
          </table:table-cell>
          <table:table-cell office:value-type="float" office:value="718540.1" calcext:value-type="float">
            <text:p>718 540,1</text:p>
          </table:table-cell>
          <table:table-cell office:value-type="float" office:value="690228.4" calcext:value-type="float">
            <text:p>690 228,4</text:p>
          </table:table-cell>
        </table:table-row>
        <table:table-row table:style-name="ro8">
          <table:table-cell table:style-name="ce43" office:value-type="string" calcext:value-type="string" table:number-columns-spanned="1" table:number-rows-spanned="4">
            <text:p>Основное мероприятие 1.1. Признание в установленном порядке многоквартирных домов аварийными и подлежащими сносу</text:p>
          </table:table-cell>
          <table:table-cell table:style-name="ce42" office:value-type="string" calcext:value-type="string">
            <text:p>Всего</text:p>
          </table:table-cell>
          <table:table-cell table:formula="of:=[.D29]+[.E29]+[.F29]+[.G29]+[.H29]+[.I29]" office:value-type="float" office:value="12000" calcext:value-type="float">
            <text:p>12 000,0</text:p>
          </table:table-cell>
          <table:table-cell table:style-name="ce50" table:formula="of:=[.D30]+[.D31]+[.D32]" office:value-type="float" office:value="2000" calcext:value-type="float">
            <text:p>2 000,0</text:p>
          </table:table-cell>
          <table:table-cell table:style-name="ce50" table:formula="of:=[.E30]+[.E31]+[.E32]" office:value-type="float" office:value="2000" calcext:value-type="float">
            <text:p>2 000,0</text:p>
          </table:table-cell>
          <table:table-cell table:style-name="ce50" table:formula="of:=[.F30]+[.F31]+[.F32]" office:value-type="float" office:value="2000" calcext:value-type="float">
            <text:p>2 000,0</text:p>
          </table:table-cell>
          <table:table-cell table:style-name="ce50" table:formula="of:=[.G30]+[.G31]+[.G32]" office:value-type="float" office:value="2000" calcext:value-type="float">
            <text:p>2 000,0</text:p>
          </table:table-cell>
          <table:table-cell table:style-name="ce50" table:formula="of:=[.H30]+[.H31]+[.H32]" office:value-type="float" office:value="2000" calcext:value-type="float">
            <text:p>2 000,0</text:p>
          </table:table-cell>
          <table:table-cell table:style-name="ce50" table:formula="of:=[.I30]+[.I31]+[.I32]" office:value-type="float" office:value="2000" calcext:value-type="float">
            <text:p>2 000,0</text:p>
          </table:table-cell>
        </table:table-row>
        <table:table-row table:style-name="ro9">
          <table:covered-table-cell/>
          <table:table-cell office:value-type="string" calcext:value-type="string">
            <text:p>Федеральный бюджет</text:p>
          </table:table-cell>
          <table:table-cell table:formula="of:=[.D30]+[.E30]+[.F30]+[.G30]+[.H30]+[.I30]" office:value-type="float" office:value="0" calcext:value-type="float">
            <text:p>0,0</text:p>
          </table:table-cell>
          <table:table-cell table:number-columns-repeated="6" office:value-type="float" office:value="0" calcext:value-type="float">
            <text:p>0,0</text:p>
          </table:table-cell>
        </table:table-row>
        <table:table-row table:style-name="ro10">
          <table:covered-table-cell/>
          <table:table-cell office:value-type="string" calcext:value-type="string">
            <text:p>Областной бюджет</text:p>
          </table:table-cell>
          <table:table-cell table:formula="of:=[.D31]+[.E31]+[.F31]+[.G31]+[.H31]+[.I31]" office:value-type="float" office:value="0" calcext:value-type="float">
            <text:p>0,0</text:p>
          </table:table-cell>
          <table:table-cell table:number-columns-repeated="6" office:value-type="float" office:value="0" calcext:value-type="float">
            <text:p>0,0</text:p>
          </table:table-cell>
        </table:table-row>
        <table:table-row table:style-name="ro4">
          <table:covered-table-cell/>
          <table:table-cell office:value-type="string" calcext:value-type="string">
            <text:p>Местный бюджет</text:p>
          </table:table-cell>
          <table:table-cell table:formula="of:=[.D32]+[.E32]+[.F32]+[.G32]+[.H32]+[.I32]" office:value-type="float" office:value="12000" calcext:value-type="float">
            <text:p>12 000,0</text:p>
          </table:table-cell>
          <table:table-cell table:number-columns-repeated="6" office:value-type="float" office:value="2000" calcext:value-type="float">
            <text:p>2 000,0</text:p>
          </table:table-cell>
        </table:table-row>
        <table:table-row table:style-name="ro11">
          <table:table-cell table:style-name="ce45" office:value-type="string" calcext:value-type="string" table:number-columns-spanned="1" table:number-rows-spanned="4">
            <text:p>Основное мероприятие 1.2. Ликвидация аварийного и непригодного для проживания жилищного фонда, неиспользуемых и бесхозяйных объектов производственного и непроизводственного назначения, в том числе снос ветхого и аварийного жилья, производственных и непроизводственных зданий</text:p>
          </table:table-cell>
          <table:table-cell table:style-name="ce42" office:value-type="string" calcext:value-type="string">
            <text:p>Всего</text:p>
          </table:table-cell>
          <table:table-cell table:formula="of:=[.D33]+[.E33]+[.F33]+[.G33]+[.H33]+[.I33]" office:value-type="float" office:value="136955" calcext:value-type="float">
            <text:p>136 955,0</text:p>
          </table:table-cell>
          <table:table-cell table:style-name="ce50" table:formula="of:=[.D34]+[.D35]+[.D36]" office:value-type="float" office:value="65571" calcext:value-type="float">
            <text:p>65 571,0</text:p>
          </table:table-cell>
          <table:table-cell table:style-name="ce50" table:formula="of:=[.E34]+[.E35]+[.E36]" office:value-type="float" office:value="71384" calcext:value-type="float">
            <text:p>71 384,0</text:p>
          </table:table-cell>
          <table:table-cell table:style-name="ce50" table:formula="of:=[.F34]+[.F35]+[.F36]" office:value-type="float" office:value="0" calcext:value-type="float">
            <text:p>0,0</text:p>
          </table:table-cell>
          <table:table-cell table:style-name="ce50" table:formula="of:=[.G34]+[.G35]+[.G36]" office:value-type="float" office:value="0" calcext:value-type="float">
            <text:p>0,0</text:p>
          </table:table-cell>
          <table:table-cell table:style-name="ce50" table:formula="of:=[.H34]+[.H35]+[.H36]" office:value-type="float" office:value="0" calcext:value-type="float">
            <text:p>0,0</text:p>
          </table:table-cell>
          <table:table-cell table:style-name="ce50" table:formula="of:=[.I34]+[.I35]+[.I36]" office:value-type="float" office:value="0" calcext:value-type="float">
            <text:p>0,0</text:p>
          </table:table-cell>
        </table:table-row>
        <table:table-row table:style-name="ro9">
          <table:covered-table-cell/>
          <table:table-cell office:value-type="string" calcext:value-type="string">
            <text:p>Федеральный бюджет</text:p>
          </table:table-cell>
          <table:table-cell table:formula="of:=[.D34]+[.E34]+[.F34]+[.G34]+[.H34]+[.I34]" office:value-type="float" office:value="0" calcext:value-type="float">
            <text:p>0,0</text:p>
          </table:table-cell>
          <table:table-cell table:number-columns-repeated="6" office:value-type="float" office:value="0" calcext:value-type="float">
            <text:p>0,0</text:p>
          </table:table-cell>
        </table:table-row>
        <table:table-row table:style-name="ro12">
          <table:covered-table-cell/>
          <table:table-cell office:value-type="string" calcext:value-type="string">
            <text:p>Областной бюджет</text:p>
          </table:table-cell>
          <table:table-cell table:formula="of:=[.D35]+[.E35]+[.F35]+[.G35]+[.H35]+[.I35]" office:value-type="float" office:value="66528" calcext:value-type="float">
            <text:p>66 528,0</text:p>
          </table:table-cell>
          <table:table-cell office:value-type="float" office:value="45144" calcext:value-type="float">
            <text:p>45 144,0</text:p>
          </table:table-cell>
          <table:table-cell office:value-type="float" office:value="21384" calcext:value-type="float">
            <text:p>21 384,0</text:p>
          </table:table-cell>
          <table:table-cell table:number-columns-repeated="4" office:value-type="float" office:value="0" calcext:value-type="float">
            <text:p>0,0</text:p>
          </table:table-cell>
        </table:table-row>
        <table:table-row table:style-name="ro13">
          <table:covered-table-cell/>
          <table:table-cell office:value-type="string" calcext:value-type="string">
            <text:p>Местный бюджет</text:p>
          </table:table-cell>
          <table:table-cell table:formula="of:=[.D36]+[.E36]+[.F36]+[.G36]+[.H36]+[.I36]" office:value-type="float" office:value="70427" calcext:value-type="float">
            <text:p>70 427,0</text:p>
          </table:table-cell>
          <table:table-cell table:formula="of:=10000+9971+456" office:value-type="float" office:value="20427" calcext:value-type="float">
            <text:p>20 427,0</text:p>
          </table:table-cell>
          <table:table-cell table:formula="of:=14000+35784+216" office:value-type="float" office:value="50000" calcext:value-type="float">
            <text:p>50 000,0</text:p>
          </table:table-cell>
          <table:table-cell table:number-columns-repeated="4" office:value-type="float" office:value="0" calcext:value-type="float">
            <text:p>0,0</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Segoe UI1" svg:font-family="'Segoe UI'"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6:36.743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46mm" fo:break-before="auto" style:use-optimal-row-height="false"/>
    </style:style>
    <style:style style:name="ro3" style:family="table-row">
      <style:table-row-properties style:row-height="8.71mm" fo:break-before="auto" style:use-optimal-row-height="false"/>
    </style:style>
    <style:style style:name="ro4" style:family="table-row">
      <style:table-row-properties style:row-height="11.18mm" fo:break-before="auto" style:use-optimal-row-height="false"/>
    </style:style>
    <style:style style:name="ro5" style:family="table-row">
      <style:table-row-properties style:row-height="12.24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1.01mm" fo:break-before="auto" style:use-optimal-row-height="false"/>
    </style:style>
    <style:style style:name="ro9" style:family="table-row">
      <style:table-row-properties style:row-height="9.3mm" fo:break-before="auto" style:use-optimal-row-height="false"/>
    </style:style>
    <style:style style:name="ro10" style:family="table-row">
      <style:table-row-properties style:row-height="12.88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14.9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row table:style-name="ro1" table:number-rows-repeated="36">
          <table:table-cell table:number-columns-repeated="9"/>
        </table:table-row>
        <table:table-row table:style-name="ro2">
          <table:table-cell table:style-name="ce11" office:value-type="string" calcext:value-type="string" table:number-columns-spanned="1" table:number-rows-spanned="4">
            <text:p>Основное мероприятие 1.3.Обеспечение благоустроенным жильем граждан, проживающих в аварийном жилищном фонде, признанным таковым после 01.01.2012</text:p>
          </table:table-cell>
          <table:table-cell table:style-name="ce13" office:value-type="string" calcext:value-type="string">
            <text:p>Всего</text:p>
          </table:table-cell>
          <table:table-cell table:style-name="ce14" table:formula="of:=[.D37]+[.E37]+[.F37]+[.G37]+[.H37]+[.I37]" office:value-type="float" office:value="4978459.3" calcext:value-type="float">
            <text:p>4 978 459,3</text:p>
          </table:table-cell>
          <table:table-cell table:style-name="ce15" table:formula="of:=[.D38]+[.D39]+[.D40]" office:value-type="float" office:value="2037738.4" calcext:value-type="float">
            <text:p>2 037 738,4</text:p>
          </table:table-cell>
          <table:table-cell table:style-name="ce15" table:formula="of:=[.E38]+[.E39]+[.E40]" office:value-type="float" office:value="0" calcext:value-type="float">
            <text:p>0,0</text:p>
          </table:table-cell>
          <table:table-cell table:style-name="ce15" table:formula="of:=[.F38]+[.F39]+[.F40]" office:value-type="float" office:value="780593.1" calcext:value-type="float">
            <text:p>780 593,1</text:p>
          </table:table-cell>
          <table:table-cell table:style-name="ce15" table:formula="of:=[.G38]+[.G39]+[.G40]" office:value-type="float" office:value="720047.2" calcext:value-type="float">
            <text:p>720 047,2</text:p>
          </table:table-cell>
          <table:table-cell table:style-name="ce15" table:formula="of:=[.H38]+[.H39]+[.H40]" office:value-type="float" office:value="720047.2" calcext:value-type="float">
            <text:p>720 047,2</text:p>
          </table:table-cell>
          <table:table-cell table:style-name="ce15" table:formula="of:=[.I38]+[.I39]+[.I40]" office:value-type="float" office:value="720033.4" calcext:value-type="float">
            <text:p>720 033,4</text:p>
          </table:table-cell>
        </table:table-row>
        <table:table-row table:style-name="ro3">
          <table:covered-table-cell table:style-name="ce11"/>
          <table:table-cell table:style-name="ce12" office:value-type="string" calcext:value-type="string">
            <text:p>Федеральный бюджет</text:p>
          </table:table-cell>
          <table:table-cell table:style-name="ce14" table:formula="of:=[.D38]+[.E38]+[.F38]+[.G38]+[.H38]+[.I38]" office:value-type="float" office:value="1223108.2" calcext:value-type="float">
            <text:p>1 223 108,2</text:p>
          </table:table-cell>
          <table:table-cell table:style-name="ce16" office:value-type="float" office:value="782000" calcext:value-type="float">
            <text:p>782 000,0</text:p>
          </table:table-cell>
          <table:table-cell table:style-name="ce16" office:value-type="float" office:value="0" calcext:value-type="float">
            <text:p>0,0</text:p>
          </table:table-cell>
          <table:table-cell table:style-name="ce16" office:value-type="float" office:value="117089" calcext:value-type="float">
            <text:p>117 089,0</text:p>
          </table:table-cell>
          <table:table-cell table:number-columns-repeated="2" table:style-name="ce16" office:value-type="float" office:value="108007.1" calcext:value-type="float">
            <text:p>108 007,1</text:p>
          </table:table-cell>
          <table:table-cell table:style-name="ce16" office:value-type="float" office:value="108005" calcext:value-type="float">
            <text:p>108 005,0</text:p>
          </table:table-cell>
        </table:table-row>
        <table:table-row table:style-name="ro4">
          <table:covered-table-cell table:style-name="ce12"/>
          <table:table-cell table:style-name="ce12" office:value-type="string" calcext:value-type="string">
            <text:p>Областной бюджет, в том числе</text:p>
          </table:table-cell>
          <table:table-cell table:style-name="ce14" table:formula="of:=[.D39]+[.E39]+[.F39]+[.G39]+[.H39]+[.I39]" office:value-type="float" office:value="959527.7" calcext:value-type="float">
            <text:p>959 527,7</text:p>
          </table:table-cell>
          <table:table-cell table:style-name="ce16" office:value-type="float" office:value="959527.7" calcext:value-type="float">
            <text:p>959 527,7</text:p>
          </table:table-cell>
          <table:table-cell table:number-columns-repeated="5" table:style-name="ce16" office:value-type="float" office:value="0" calcext:value-type="float">
            <text:p>0,0</text:p>
          </table:table-cell>
        </table:table-row>
        <table:table-row table:style-name="ro3">
          <table:covered-table-cell table:style-name="ce12"/>
          <table:table-cell table:style-name="ce12" office:value-type="string" calcext:value-type="string">
            <text:p>Местный бюджет</text:p>
          </table:table-cell>
          <table:table-cell table:style-name="ce14" table:formula="of:=[.D40]+[.E40]+[.F40]+[.G40]+[.H40]+[.I40]" office:value-type="float" office:value="2795823.4" calcext:value-type="float">
            <text:p>2 795 823,4</text:p>
          </table:table-cell>
          <table:table-cell table:style-name="ce16" office:value-type="float" office:value="296210.7" calcext:value-type="float">
            <text:p>296 210,7</text:p>
          </table:table-cell>
          <table:table-cell table:style-name="ce16" office:value-type="float" office:value="0" calcext:value-type="float">
            <text:p>0,0</text:p>
          </table:table-cell>
          <table:table-cell table:style-name="ce16" office:value-type="float" office:value="663504.1" calcext:value-type="float">
            <text:p>663 504,1</text:p>
          </table:table-cell>
          <table:table-cell table:number-columns-repeated="2" table:style-name="ce16" office:value-type="float" office:value="612040.1" calcext:value-type="float">
            <text:p>612 040,1</text:p>
          </table:table-cell>
          <table:table-cell table:style-name="ce16" office:value-type="float" office:value="612028.4" calcext:value-type="float">
            <text:p>612 028,4</text:p>
          </table:table-cell>
        </table:table-row>
        <table:table-row table:style-name="ro3">
          <table:table-cell table:style-name="ce11" office:value-type="string" calcext:value-type="string" table:number-columns-spanned="1" table:number-rows-spanned="3">
            <text:p>Основное мероприятие 1.4. Приобретение жилья в многоквартирных жилых домах для граждан, переселяемых из аварийного или непригодного для проживания жилищного фонда, за счет средств бюджетов</text:p>
          </table:table-cell>
          <table:table-cell table:style-name="ce13" office:value-type="string" calcext:value-type="string">
            <text:p>Всего</text:p>
          </table:table-cell>
          <table:table-cell table:style-name="ce15" table:formula="of:=[.C42]+[.C43]" office:value-type="float" office:value="180000" calcext:value-type="float">
            <text:p>180 000,0</text:p>
          </table:table-cell>
          <table:table-cell table:style-name="ce15" table:formula="of:=[.D42]+[.D43]" office:value-type="float" office:value="26000" calcext:value-type="float">
            <text:p>26 000,0</text:p>
          </table:table-cell>
          <table:table-cell table:style-name="ce15" table:formula="of:=[.E42]+[.E43]" office:value-type="float" office:value="26000" calcext:value-type="float">
            <text:p>26 000,0</text:p>
          </table:table-cell>
          <table:table-cell table:style-name="ce15" table:formula="of:=[.F42]+[.F43]" office:value-type="float" office:value="30000" calcext:value-type="float">
            <text:p>30 000,0</text:p>
          </table:table-cell>
          <table:table-cell table:style-name="ce15" table:formula="of:=[.G42]+[.G43]" office:value-type="float" office:value="32000" calcext:value-type="float">
            <text:p>32 000,0</text:p>
          </table:table-cell>
          <table:table-cell table:style-name="ce15" table:formula="of:=[.H42]+[.H43]" office:value-type="float" office:value="38000" calcext:value-type="float">
            <text:p>38 000,0</text:p>
          </table:table-cell>
          <table:table-cell table:style-name="ce15" table:formula="of:=[.I42]+[.I43]" office:value-type="float" office:value="28000" calcext:value-type="float">
            <text:p>28 000,0</text:p>
          </table:table-cell>
        </table:table-row>
        <table:table-row table:style-name="ro5">
          <table:covered-table-cell table:style-name="ce12"/>
          <table:table-cell table:style-name="ce12" office:value-type="string" calcext:value-type="string">
            <text:p>Областной бюджет, в том числе</text:p>
          </table:table-cell>
          <table:table-cell table:style-name="ce16" table:formula="of:=[.D42]+[.E42]+[.F42]+[.G42]+[.H42]+[.I42]" office:value-type="float" office:value="0" calcext:value-type="float">
            <text:p>0,0</text:p>
          </table:table-cell>
          <table:table-cell table:number-columns-repeated="6" table:style-name="ce16" office:value-type="float" office:value="0" calcext:value-type="float">
            <text:p>0,0</text:p>
          </table:table-cell>
        </table:table-row>
        <table:table-row table:style-name="ro3">
          <table:covered-table-cell table:style-name="ce12"/>
          <table:table-cell table:style-name="ce12" office:value-type="string" calcext:value-type="string">
            <text:p>Местный бюджет</text:p>
          </table:table-cell>
          <table:table-cell table:style-name="ce16" table:formula="of:=[.D43]+[.E43]+[.F43]+[.G43]+[.H43]+[.I43]" office:value-type="float" office:value="180000" calcext:value-type="float">
            <text:p>180 000,0</text:p>
          </table:table-cell>
          <table:table-cell table:number-columns-repeated="2" table:style-name="ce16" office:value-type="float" office:value="26000" calcext:value-type="float">
            <text:p>26 000,0</text:p>
          </table:table-cell>
          <table:table-cell table:style-name="ce16" office:value-type="float" office:value="30000" calcext:value-type="float">
            <text:p>30 000,0</text:p>
          </table:table-cell>
          <table:table-cell table:style-name="ce16" office:value-type="float" office:value="32000" calcext:value-type="float">
            <text:p>32 000,0</text:p>
          </table:table-cell>
          <table:table-cell table:style-name="ce16" office:value-type="float" office:value="38000" calcext:value-type="float">
            <text:p>38 000,0</text:p>
          </table:table-cell>
          <table:table-cell table:style-name="ce16" office:value-type="float" office:value="28000" calcext:value-type="float">
            <text:p>28 000,0</text:p>
          </table:table-cell>
        </table:table-row>
        <table:table-row table:style-name="ro3">
          <table:table-cell table:style-name="ce11" office:value-type="string" calcext:value-type="string" table:number-columns-spanned="1" table:number-rows-spanned="3">
            <text:p>Основное мероприятие 1.5. Изъятие земельных участков и объектов недвижимости на территории городского округа «Город Южно-Сахалинск», в том числе определение размера возмещения, оплата размера возмещения</text:p>
          </table:table-cell>
          <table:table-cell table:style-name="ce13" office:value-type="string" calcext:value-type="string">
            <text:p>Всего</text:p>
          </table:table-cell>
          <table:table-cell table:style-name="ce15" table:formula="of:=[.C45]+[.C46]" office:value-type="float" office:value="367200" calcext:value-type="float">
            <text:p>367 200,0</text:p>
          </table:table-cell>
          <table:table-cell table:style-name="ce15" table:formula="of:=[.D45]+[.D46]" office:value-type="float" office:value="60300" calcext:value-type="float">
            <text:p>60 300,0</text:p>
          </table:table-cell>
          <table:table-cell table:style-name="ce15" table:formula="of:=[.E45]+[.E46]" office:value-type="float" office:value="62350" calcext:value-type="float">
            <text:p>62 350,0</text:p>
          </table:table-cell>
          <table:table-cell table:style-name="ce15" table:formula="of:=[.F45]+[.F46]" office:value-type="float" office:value="64400" calcext:value-type="float">
            <text:p>64 400,0</text:p>
          </table:table-cell>
          <table:table-cell table:style-name="ce15" table:formula="of:=[.G45]+[.G46]" office:value-type="float" office:value="65450" calcext:value-type="float">
            <text:p>65 450,0</text:p>
          </table:table-cell>
          <table:table-cell table:style-name="ce15" table:formula="of:=[.H45]+[.H46]" office:value-type="float" office:value="66500" calcext:value-type="float">
            <text:p>66 500,0</text:p>
          </table:table-cell>
          <table:table-cell table:style-name="ce15" table:formula="of:=[.I45]+[.I46]" office:value-type="float" office:value="48200" calcext:value-type="float">
            <text:p>48 200,0</text:p>
          </table:table-cell>
        </table:table-row>
        <table:table-row table:style-name="ro6">
          <table:covered-table-cell/>
          <table:table-cell table:style-name="ce12" office:value-type="string" calcext:value-type="string">
            <text:p>Областной бюджет, в том числе</text:p>
          </table:table-cell>
          <table:table-cell table:style-name="ce16" table:formula="of:=[.D45]+[.E45]+[.F45]+[.G45]+[.H45]+[.I45]" office:value-type="float" office:value="0" calcext:value-type="float">
            <text:p>0,0</text:p>
          </table:table-cell>
          <table:table-cell table:number-columns-repeated="6" table:style-name="ce16" office:value-type="float" office:value="0" calcext:value-type="float">
            <text:p>0,0</text:p>
          </table:table-cell>
        </table:table-row>
        <table:table-row table:style-name="ro3">
          <table:covered-table-cell/>
          <table:table-cell table:style-name="ce12" office:value-type="string" calcext:value-type="string">
            <text:p>Местный бюджет</text:p>
          </table:table-cell>
          <table:table-cell table:style-name="ce16" table:formula="of:=[.D46]+[.E46]+[.F46]+[.G46]+[.H46]+[.I46]" office:value-type="float" office:value="367200" calcext:value-type="float">
            <text:p>367 200,0</text:p>
          </table:table-cell>
          <table:table-cell table:style-name="ce16" table:formula="of:=[.D49]+[.D52]" office:value-type="float" office:value="60300" calcext:value-type="float">
            <text:p>60 300,0</text:p>
          </table:table-cell>
          <table:table-cell table:style-name="ce16" table:formula="of:=[.E49]+[.E52]" office:value-type="float" office:value="62350" calcext:value-type="float">
            <text:p>62 350,0</text:p>
          </table:table-cell>
          <table:table-cell table:style-name="ce16" table:formula="of:=[.F49]+[.F52]" office:value-type="float" office:value="64400" calcext:value-type="float">
            <text:p>64 400,0</text:p>
          </table:table-cell>
          <table:table-cell table:style-name="ce16" table:formula="of:=[.G49]+[.G52]" office:value-type="float" office:value="65450" calcext:value-type="float">
            <text:p>65 450,0</text:p>
          </table:table-cell>
          <table:table-cell table:style-name="ce16" table:formula="of:=[.H49]+[.H52]" office:value-type="float" office:value="66500" calcext:value-type="float">
            <text:p>66 500,0</text:p>
          </table:table-cell>
          <table:table-cell table:style-name="ce16" table:formula="of:=[.I49]+[.I52]" office:value-type="float" office:value="48200" calcext:value-type="float">
            <text:p>48 200,0</text:p>
          </table:table-cell>
        </table:table-row>
        <table:table-row table:style-name="ro3">
          <table:table-cell table:style-name="ce11" office:value-type="string" calcext:value-type="string" table:number-columns-spanned="1" table:number-rows-spanned="3">
            <text:p>Основное мероприятие 1.5.1. Определение размера возмещения в связи с изъятием для муниципальных нужд (определение рыночной стоимости земельных участков и объектов недвижимого имущества, определение размера убытков (с учетом расчета убытков), а также рыночной стоимости иных прав на земельные участки)</text:p>
          </table:table-cell>
          <table:table-cell table:style-name="ce13" office:value-type="string" calcext:value-type="string">
            <text:p>Всего</text:p>
          </table:table-cell>
          <table:table-cell table:style-name="ce15" table:formula="of:=[.C48]+[.C49]" office:value-type="float" office:value="2200" calcext:value-type="float">
            <text:p>2 200,0</text:p>
          </table:table-cell>
          <table:table-cell table:style-name="ce15" table:formula="of:=[.D48]+[.D49]" office:value-type="float" office:value="300" calcext:value-type="float">
            <text:p>300,0</text:p>
          </table:table-cell>
          <table:table-cell table:style-name="ce15" table:formula="of:=[.E48]+[.E49]" office:value-type="float" office:value="350" calcext:value-type="float">
            <text:p>350,0</text:p>
          </table:table-cell>
          <table:table-cell table:style-name="ce15" table:formula="of:=[.F48]+[.F49]" office:value-type="float" office:value="400" calcext:value-type="float">
            <text:p>400,0</text:p>
          </table:table-cell>
          <table:table-cell table:style-name="ce15" table:formula="of:=[.G48]+[.G49]" office:value-type="float" office:value="450" calcext:value-type="float">
            <text:p>450,0</text:p>
          </table:table-cell>
          <table:table-cell table:style-name="ce15" table:formula="of:=[.H48]+[.H49]" office:value-type="float" office:value="500" calcext:value-type="float">
            <text:p>500,0</text:p>
          </table:table-cell>
          <table:table-cell table:style-name="ce15" table:formula="of:=[.I48]+[.I49]" office:value-type="float" office:value="200" calcext:value-type="float">
            <text:p>200,0</text:p>
          </table:table-cell>
        </table:table-row>
        <table:table-row table:style-name="ro7">
          <table:covered-table-cell/>
          <table:table-cell table:style-name="ce12" office:value-type="string" calcext:value-type="string">
            <text:p>Областной бюджет, в том числе</text:p>
          </table:table-cell>
          <table:table-cell table:style-name="ce16" table:formula="of:=[.D48]+[.E48]+[.F48]+[.G48]+[.H48]+[.I48]" office:value-type="float" office:value="0" calcext:value-type="float">
            <text:p>0,0</text:p>
          </table:table-cell>
          <table:table-cell table:number-columns-repeated="6" table:style-name="ce16" office:value-type="float" office:value="0" calcext:value-type="float">
            <text:p>0,0</text:p>
          </table:table-cell>
        </table:table-row>
        <table:table-row table:style-name="ro3">
          <table:covered-table-cell/>
          <table:table-cell table:style-name="ce12" office:value-type="string" calcext:value-type="string">
            <text:p>Местный бюджет</text:p>
          </table:table-cell>
          <table:table-cell table:style-name="ce16" table:formula="of:=[.D49]+[.E49]+[.F49]+[.G49]+[.H49]+[.I49]" office:value-type="float" office:value="2200" calcext:value-type="float">
            <text:p>2 200,0</text:p>
          </table:table-cell>
          <table:table-cell table:style-name="ce16" office:value-type="float" office:value="300" calcext:value-type="float">
            <text:p>300,0</text:p>
          </table:table-cell>
          <table:table-cell table:style-name="ce16" office:value-type="float" office:value="350" calcext:value-type="float">
            <text:p>350,0</text:p>
          </table:table-cell>
          <table:table-cell table:style-name="ce16" office:value-type="float" office:value="400" calcext:value-type="float">
            <text:p>400,0</text:p>
          </table:table-cell>
          <table:table-cell table:style-name="ce16" office:value-type="float" office:value="450" calcext:value-type="float">
            <text:p>450,0</text:p>
          </table:table-cell>
          <table:table-cell table:style-name="ce16" office:value-type="float" office:value="500" calcext:value-type="float">
            <text:p>500,0</text:p>
          </table:table-cell>
          <table:table-cell table:style-name="ce16" office:value-type="float" office:value="200" calcext:value-type="float">
            <text:p>200,0</text:p>
          </table:table-cell>
        </table:table-row>
        <table:table-row table:style-name="ro3">
          <table:table-cell table:style-name="ce11" office:value-type="string" calcext:value-type="string" table:number-columns-spanned="1" table:number-rows-spanned="3">
            <text:p>Основное мероприятие 1.5.2. Оплата размера возмещения за изымаемые земельные участки и объекты недвижимого имущества, расположенные на них, в том числе убытков, причиненных изъятием, а так же оплата нотариального тарифа за принятие в депозит нотариуса денежных средств</text:p>
          </table:table-cell>
          <table:table-cell table:style-name="ce13" office:value-type="string" calcext:value-type="string">
            <text:p>Всего</text:p>
          </table:table-cell>
          <table:table-cell table:style-name="ce15" table:formula="of:=[.C51]+[.C52]" office:value-type="float" office:value="365000" calcext:value-type="float">
            <text:p>365 000,0</text:p>
          </table:table-cell>
          <table:table-cell table:style-name="ce15" table:formula="of:=[.D51]+[.D52]" office:value-type="float" office:value="60000" calcext:value-type="float">
            <text:p>60 000,0</text:p>
          </table:table-cell>
          <table:table-cell table:style-name="ce15" table:formula="of:=[.E51]+[.E52]" office:value-type="float" office:value="62000" calcext:value-type="float">
            <text:p>62 000,0</text:p>
          </table:table-cell>
          <table:table-cell table:style-name="ce15" table:formula="of:=[.F51]+[.F52]" office:value-type="float" office:value="64000" calcext:value-type="float">
            <text:p>64 000,0</text:p>
          </table:table-cell>
          <table:table-cell table:style-name="ce15" table:formula="of:=[.G51]+[.G52]" office:value-type="float" office:value="65000" calcext:value-type="float">
            <text:p>65 000,0</text:p>
          </table:table-cell>
          <table:table-cell table:style-name="ce15" table:formula="of:=[.H51]+[.H52]" office:value-type="float" office:value="66000" calcext:value-type="float">
            <text:p>66 000,0</text:p>
          </table:table-cell>
          <table:table-cell table:style-name="ce15" table:formula="of:=[.I51]+[.I52]" office:value-type="float" office:value="48000" calcext:value-type="float">
            <text:p>48 000,0</text:p>
          </table:table-cell>
        </table:table-row>
        <table:table-row table:style-name="ro8">
          <table:covered-table-cell/>
          <table:table-cell table:style-name="ce12" office:value-type="string" calcext:value-type="string">
            <text:p>Областной бюджет, в том числе</text:p>
          </table:table-cell>
          <table:table-cell table:style-name="ce16" table:formula="of:=[.D51]+[.E51]+[.F51]+[.G51]+[.H51]+[.I51]" office:value-type="float" office:value="0" calcext:value-type="float">
            <text:p>0,0</text:p>
          </table:table-cell>
          <table:table-cell table:number-columns-repeated="6" table:style-name="ce16" office:value-type="float" office:value="0" calcext:value-type="float">
            <text:p>0,0</text:p>
          </table:table-cell>
        </table:table-row>
        <table:table-row table:style-name="ro3">
          <table:covered-table-cell/>
          <table:table-cell table:style-name="ce12" office:value-type="string" calcext:value-type="string">
            <text:p>Местный бюджет</text:p>
          </table:table-cell>
          <table:table-cell table:style-name="ce16" table:formula="of:=[.D52]+[.E52]+[.F52]+[.G52]+[.H52]+[.I52]" office:value-type="float" office:value="365000" calcext:value-type="float">
            <text:p>365 000,0</text:p>
          </table:table-cell>
          <table:table-cell table:style-name="ce16" office:value-type="float" office:value="60000" calcext:value-type="float">
            <text:p>60 000,0</text:p>
          </table:table-cell>
          <table:table-cell table:style-name="ce16" office:value-type="float" office:value="62000" calcext:value-type="float">
            <text:p>62 000,0</text:p>
          </table:table-cell>
          <table:table-cell table:style-name="ce16" office:value-type="float" office:value="64000" calcext:value-type="float">
            <text:p>64 000,0</text:p>
          </table:table-cell>
          <table:table-cell table:style-name="ce16" office:value-type="float" office:value="65000" calcext:value-type="float">
            <text:p>65 000,0</text:p>
          </table:table-cell>
          <table:table-cell table:style-name="ce16" office:value-type="float" office:value="66000" calcext:value-type="float">
            <text:p>66 000,0</text:p>
          </table:table-cell>
          <table:table-cell table:style-name="ce16" office:value-type="float" office:value="48000" calcext:value-type="float">
            <text:p>48 000,0</text:p>
          </table:table-cell>
        </table:table-row>
        <table:table-row table:style-name="ro9">
          <table:table-cell table:style-name="ce11" office:value-type="string" calcext:value-type="string" table:number-columns-spanned="1" table:number-rows-spanned="4">
            <text:p><text:a xlink:href="onsultantplus://offline/ref=22A70D078C8E589F100CE1CE9F30936A663AC05486ED38048F83046EEA3BAE02627DD95CEA3A2733DE4AF8i8U9" xlink:type="simple">Подпрограмма 2</text:a> "Строительство жилья в городском округе "Город Южно-Сахалинск" на 2020 – 2025 годы"</text:p>
          </table:table-cell>
          <table:table-cell table:style-name="ce13" office:value-type="string" calcext:value-type="string">
            <text:p>Всего</text:p>
          </table:table-cell>
          <table:table-cell table:style-name="ce14" table:formula="of:=[.C54]+[.C55]+[.C56]" office:value-type="float" office:value="29556247.7" calcext:value-type="float">
            <text:p>29 556 247,7</text:p>
          </table:table-cell>
          <table:table-cell table:style-name="ce14" table:formula="of:=[.D54]+[.D55]+[.D56]" office:value-type="float" office:value="3869751.1" calcext:value-type="float">
            <text:p>3 869 751,1</text:p>
          </table:table-cell>
          <table:table-cell table:style-name="ce14" table:formula="of:=[.E54]+[.E55]+[.E56]" office:value-type="float" office:value="3942063.8" calcext:value-type="float">
            <text:p>3 942 063,8</text:p>
          </table:table-cell>
          <table:table-cell table:style-name="ce14" table:formula="of:=[.F54]+[.F55]+[.F56]" office:value-type="float" office:value="5436108.2" calcext:value-type="float">
            <text:p>5 436 108,2</text:p>
          </table:table-cell>
          <table:table-cell table:style-name="ce14" table:formula="of:=[.G54]+[.G55]+[.G56]" office:value-type="float" office:value="5436108.2" calcext:value-type="float">
            <text:p>5 436 108,2</text:p>
          </table:table-cell>
          <table:table-cell table:style-name="ce14" table:formula="of:=[.H54]+[.H55]+[.H56]" office:value-type="float" office:value="5436108.2" calcext:value-type="float">
            <text:p>5 436 108,2</text:p>
          </table:table-cell>
          <table:table-cell table:style-name="ce14" table:formula="of:=[.I54]+[.I55]+[.I56]" office:value-type="float" office:value="5436108.2" calcext:value-type="float">
            <text:p>5 436 108,2</text:p>
          </table:table-cell>
        </table:table-row>
        <table:table-row table:style-name="ro10">
          <table:covered-table-cell table:style-name="ce12"/>
          <table:table-cell table:style-name="ce12" office:value-type="string" calcext:value-type="string">
            <text:p>Областной бюджет, в том числе</text:p>
          </table:table-cell>
          <table:table-cell table:style-name="ce14" table:formula="of:=[.D54]+[.E54]+[.F54]+[.G54]+[.H54]+[.I54]" office:value-type="float" office:value="16153097.1" calcext:value-type="float">
            <text:p>16 153 097,1</text:p>
          </table:table-cell>
          <table:table-cell table:style-name="ce16" office:value-type="float" office:value="1640911.8" calcext:value-type="float">
            <text:p>1 640 911,8</text:p>
          </table:table-cell>
          <table:table-cell table:style-name="ce16" office:value-type="float" office:value="1723224.5" calcext:value-type="float">
            <text:p>1 723 224,5</text:p>
          </table:table-cell>
          <table:table-cell table:number-columns-repeated="4" table:style-name="ce16" office:value-type="float" office:value="3197240.2" calcext:value-type="float">
            <text:p>3 197 240,2</text:p>
          </table:table-cell>
        </table:table-row>
        <table:table-row table:style-name="ro11">
          <table:covered-table-cell table:style-name="ce12"/>
          <table:table-cell table:style-name="ce12" office:value-type="string" calcext:value-type="string">
            <text:p>Местный бюджет</text:p>
          </table:table-cell>
          <table:table-cell table:style-name="ce14" table:formula="of:=[.D55]+[.E55]+[.F55]+[.G55]+[.H55]+[.I55]" office:value-type="float" office:value="163550.6" calcext:value-type="float">
            <text:p>163 550,6</text:p>
          </table:table-cell>
          <table:table-cell table:style-name="ce16" office:value-type="float" office:value="22239.3" calcext:value-type="float">
            <text:p>22 239,3</text:p>
          </table:table-cell>
          <table:table-cell table:style-name="ce16" office:value-type="float" office:value="12239.3" calcext:value-type="float">
            <text:p>12 239,3</text:p>
          </table:table-cell>
          <table:table-cell table:number-columns-repeated="4" table:style-name="ce16" office:value-type="float" office:value="32268" calcext:value-type="float">
            <text:p>32 268,0</text:p>
          </table:table-cell>
        </table:table-row>
        <table:table-row table:style-name="ro12">
          <table:covered-table-cell table:style-name="ce12"/>
          <table:table-cell table:style-name="ce12" office:value-type="string" calcext:value-type="string">
            <text:p>Внебюджетные источники (личные средства граждан)</text:p>
          </table:table-cell>
          <table:table-cell table:style-name="ce14" table:formula="of:=[.D56]+[.E56]+[.F56]+[.G56]+[.H56]+[.I56]" office:value-type="float" office:value="13239600" calcext:value-type="float">
            <text:p>13 239 600,0</text:p>
          </table:table-cell>
          <table:table-cell table:number-columns-repeated="6" table:style-name="ce16" office:value-type="float" office:value="2206600" calcext:value-type="float">
            <text:p>2 206 6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7:12.608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28mm" fo:break-before="auto" style:use-optimal-row-height="false"/>
    </style:style>
    <style:style style:name="ro4" style:family="table-row">
      <style:table-row-properties style:row-height="15.19mm" fo:break-before="auto" style:use-optimal-row-height="false"/>
    </style:style>
    <style:style style:name="ro5" style:family="table-row">
      <style:table-row-properties style:row-height="7.83mm" fo:break-before="auto" style:use-optimal-row-height="false"/>
    </style:style>
    <style:style style:name="ro6" style:family="table-row">
      <style:table-row-properties style:row-height="10.53mm" fo:break-before="auto" style:use-optimal-row-height="false"/>
    </style:style>
    <style:style style:name="ro7" style:family="table-row">
      <style:table-row-properties style:row-height="6.84mm" fo:break-before="auto" style:use-optimal-row-height="false"/>
    </style:style>
    <style:style style:name="ro8" style:family="table-row">
      <style:table-row-properties style:row-height="14.2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9.3mm" fo:break-before="auto" style:use-optimal-row-height="false"/>
    </style:style>
    <style:style style:name="ro11" style:family="table-row">
      <style:table-row-properties style:row-height="8.33mm" fo:break-before="auto" style:use-optimal-row-height="false"/>
    </style:style>
    <style:style style:name="ro12" style:family="table-row">
      <style:table-row-properties style:row-height="8.57mm" fo:break-before="auto" style:use-optimal-row-height="false"/>
    </style:style>
    <style:style style:name="ro13" style:family="table-row">
      <style:table-row-properties style:row-height="12.24mm" fo:break-before="auto" style:use-optimal-row-height="false"/>
    </style:style>
    <style:style style:name="ro14" style:family="table-row">
      <style:table-row-properties style:row-height="7.58mm" fo:break-before="auto" style:use-optimal-row-height="false"/>
    </style:style>
    <style:style style:name="ro15" style:family="table-row">
      <style:table-row-properties style:row-height="10.78mm" fo:break-before="auto" style:use-optimal-row-height="false"/>
    </style:style>
    <style:style style:name="ro16" style:family="table-row">
      <style:table-row-properties style:row-height="9.5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able-cell-properties fo:background-color="transparent"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6" style:family="table-cell" style:parent-style-name="Default">
      <style:text-properties style:font-name="Times New Roman"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8"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2pt" style:font-name-asian="Times New Roman1" style:font-size-asian="12pt" style:font-name-complex="Times New Roman1" style:font-size-complex="12pt"/>
    </style:style>
    <style:style style:name="ce26" style:family="table-cell" style:parent-style-name="Default" style:data-style-name="N0">
      <style:table-cell-properties fo:background-color="transparent" fo:wrap-option="wrap" fo:border="0.06pt solid #000000" style:vertical-align="automatic"/>
      <style:text-properties style:font-name="Times New Roman" fo:font-size="12pt" style:font-name-asian="Times New Roman1" style:font-size-asian="12pt" style:font-name-complex="Times New Roman1" style:font-size-complex="12pt"/>
    </style:style>
    <style:style style:name="ce27" style:family="table-cell" style:parent-style-name="Default">
      <style:text-properties style:font-name="Times New Roman" fo:font-size="12pt" style:font-size-asian="12pt"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29"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row table:style-name="ro1" table:number-rows-repeated="56">
          <table:table-cell table:number-columns-repeated="9"/>
        </table:table-row>
        <table:table-row table:style-name="ro2">
          <table:table-cell table:style-name="ce22" office:value-type="string" calcext:value-type="string" table:number-columns-spanned="1" table:number-rows-spanned="4">
            <text:p>Основное мероприятие 2.1. Предоставление социальных выплат отдельным категориям граждан для обеспечения жильем</text:p>
          </table:table-cell>
          <table:table-cell table:style-name="ce29" office:value-type="string" calcext:value-type="string">
            <text:p>Всего</text:p>
          </table:table-cell>
          <table:table-cell table:style-name="ce30" table:formula="of:=[.D57]+[.E57]+[.F57]+[.G57]+[.H57]+[.I57]" office:value-type="float" office:value="27428000.9" calcext:value-type="float">
            <text:p>27 428 000,9</text:p>
          </table:table-cell>
          <table:table-cell table:style-name="ce31" table:formula="of:=[.D58]+[.D59]+[.D60]" office:value-type="float" office:value="3515043.3" calcext:value-type="float">
            <text:p>3 515 043,3</text:p>
          </table:table-cell>
          <table:table-cell table:style-name="ce31" table:formula="of:=[.E58]+[.E59]+[.E60]" office:value-type="float" office:value="3587356" calcext:value-type="float">
            <text:p>3 587 356,0</text:p>
          </table:table-cell>
          <table:table-cell table:style-name="ce31" table:formula="of:=[.F58]+[.F59]+[.F60]" office:value-type="float" office:value="5081400.4" calcext:value-type="float">
            <text:p>5 081 400,4</text:p>
          </table:table-cell>
          <table:table-cell table:style-name="ce31" table:formula="of:=[.G58]+[.G59]+[.G60]" office:value-type="float" office:value="5081400.4" calcext:value-type="float">
            <text:p>5 081 400,4</text:p>
          </table:table-cell>
          <table:table-cell table:style-name="ce31" table:formula="of:=[.H58]+[.H59]+[.H60]" office:value-type="float" office:value="5081400.4" calcext:value-type="float">
            <text:p>5 081 400,4</text:p>
          </table:table-cell>
          <table:table-cell table:style-name="ce31" table:formula="of:=[.I58]+[.I59]+[.I60]" office:value-type="float" office:value="5081400.4" calcext:value-type="float">
            <text:p>5 081 400,4</text:p>
          </table:table-cell>
        </table:table-row>
        <table:table-row table:style-name="ro3">
          <table:covered-table-cell table:style-name="ce23"/>
          <table:table-cell table:style-name="ce23" office:value-type="string" calcext:value-type="string">
            <text:p>Областной бюджет, в том числе</text:p>
          </table:table-cell>
          <table:table-cell table:style-name="ce30" table:formula="of:=[.D58]+[.E58]+[.F58]+[.G58]+[.H58]+[.I58]" office:value-type="float" office:value="14521170.3" calcext:value-type="float">
            <text:p>14 521 170,3</text:p>
          </table:table-cell>
          <table:table-cell table:style-name="ce32" office:value-type="float" office:value="1368924" calcext:value-type="float">
            <text:p>1 368 924,0</text:p>
          </table:table-cell>
          <table:table-cell table:style-name="ce32" office:value-type="float" office:value="1451236.7" calcext:value-type="float">
            <text:p>1 451 236,7</text:p>
          </table:table-cell>
          <table:table-cell table:number-columns-repeated="4" table:style-name="ce32" office:value-type="float" office:value="2925252.4" calcext:value-type="float">
            <text:p>2 925 252,4</text:p>
          </table:table-cell>
        </table:table-row>
        <table:table-row table:style-name="ro2">
          <table:covered-table-cell table:style-name="ce23"/>
          <table:table-cell table:style-name="ce23" office:value-type="string" calcext:value-type="string">
            <text:p>Местный бюджет</text:p>
          </table:table-cell>
          <table:table-cell table:style-name="ce30" table:formula="of:=[.D59]+[.E59]+[.F59]+[.G59]+[.H59]+[.I59]" office:value-type="float" office:value="147230.6" calcext:value-type="float">
            <text:p>147 230,6</text:p>
          </table:table-cell>
          <table:table-cell table:style-name="ce32" office:value-type="float" office:value="19519.3" calcext:value-type="float">
            <text:p>19 519,3</text:p>
          </table:table-cell>
          <table:table-cell table:style-name="ce32" office:value-type="float" office:value="9519.3" calcext:value-type="float">
            <text:p>9 519,3</text:p>
          </table:table-cell>
          <table:table-cell table:number-columns-repeated="4" table:style-name="ce32" office:value-type="float" office:value="29548" calcext:value-type="float">
            <text:p>29 548,0</text:p>
          </table:table-cell>
        </table:table-row>
        <table:table-row table:style-name="ro4">
          <table:covered-table-cell table:style-name="ce23"/>
          <table:table-cell table:style-name="ce23" office:value-type="string" calcext:value-type="string">
            <text:p>Внебюджетные источники (личные средства граждан)</text:p>
          </table:table-cell>
          <table:table-cell table:style-name="ce30" table:formula="of:=[.D60]+[.E60]+[.F60]+[.G60]+[.H60]+[.I60]" office:value-type="float" office:value="12759600" calcext:value-type="float">
            <text:p>12 759 600,0</text:p>
          </table:table-cell>
          <table:table-cell table:number-columns-repeated="6" table:style-name="ce32" office:value-type="float" office:value="2126600" calcext:value-type="float">
            <text:p>2 126 600,0</text:p>
          </table:table-cell>
        </table:table-row>
        <table:table-row table:style-name="ro5">
          <table:table-cell table:style-name="ce24" office:value-type="string" calcext:value-type="string" table:number-columns-spanned="1" table:number-rows-spanned="4">
            <text:p>Основное мероприятие 2.2. Государственная поддержка граждан, построивших индивидуальный жилой дом в рамках реализации программы «Дальневосточный гектар» </text:p>
          </table:table-cell>
          <table:table-cell table:style-name="ce29" office:value-type="string" calcext:value-type="string">
            <text:p>Всего</text:p>
          </table:table-cell>
          <table:table-cell table:style-name="ce30" table:formula="of:=[.D61]+[.E61]+[.F61]+[.G61]+[.H61]+[.I61]" office:value-type="float" office:value="1064123.4" calcext:value-type="float">
            <text:p>1 064 123,4</text:p>
          </table:table-cell>
          <table:table-cell table:style-name="ce31" table:formula="of:=[.D62]+[.D63]+[.D64]" office:value-type="float" office:value="177353.9" calcext:value-type="float">
            <text:p>177 353,9</text:p>
          </table:table-cell>
          <table:table-cell table:style-name="ce31" table:formula="of:=[.E62]+[.E63]+[.E64]" office:value-type="float" office:value="177353.9" calcext:value-type="float">
            <text:p>177 353,9</text:p>
          </table:table-cell>
          <table:table-cell table:style-name="ce31" table:formula="of:=[.F62]+[.F63]+[.F64]" office:value-type="float" office:value="177353.9" calcext:value-type="float">
            <text:p>177 353,9</text:p>
          </table:table-cell>
          <table:table-cell table:style-name="ce31" table:formula="of:=[.G62]+[.G63]+[.G64]" office:value-type="float" office:value="177353.9" calcext:value-type="float">
            <text:p>177 353,9</text:p>
          </table:table-cell>
          <table:table-cell table:style-name="ce31" table:formula="of:=[.H62]+[.H63]+[.H64]" office:value-type="float" office:value="177353.9" calcext:value-type="float">
            <text:p>177 353,9</text:p>
          </table:table-cell>
          <table:table-cell table:style-name="ce31" table:formula="of:=[.I62]+[.I63]+[.I64]" office:value-type="float" office:value="177353.9" calcext:value-type="float">
            <text:p>177 353,9</text:p>
          </table:table-cell>
        </table:table-row>
        <table:table-row table:style-name="ro6">
          <table:covered-table-cell table:style-name="ce23"/>
          <table:table-cell table:style-name="ce23" office:value-type="string" calcext:value-type="string">
            <text:p>Областной бюджет, в том числе</text:p>
          </table:table-cell>
          <table:table-cell table:style-name="ce30" table:formula="of:=[.D62]+[.E62]+[.F62]+[.G62]+[.H62]+[.I62]" office:value-type="float" office:value="815963.4" calcext:value-type="float">
            <text:p>815 963,4</text:p>
          </table:table-cell>
          <table:table-cell table:style-name="ce32" table:formula="of:=[.D66]" office:value-type="float" office:value="135993.9" calcext:value-type="float">
            <text:p>135 993,9</text:p>
          </table:table-cell>
          <table:table-cell table:style-name="ce32" table:formula="of:=[.E66]" office:value-type="float" office:value="135993.9" calcext:value-type="float">
            <text:p>135 993,9</text:p>
          </table:table-cell>
          <table:table-cell table:style-name="ce32" table:formula="of:=[.F66]" office:value-type="float" office:value="135993.9" calcext:value-type="float">
            <text:p>135 993,9</text:p>
          </table:table-cell>
          <table:table-cell table:style-name="ce32" table:formula="of:=[.G66]" office:value-type="float" office:value="135993.9" calcext:value-type="float">
            <text:p>135 993,9</text:p>
          </table:table-cell>
          <table:table-cell table:style-name="ce32" table:formula="of:=[.H66]" office:value-type="float" office:value="135993.9" calcext:value-type="float">
            <text:p>135 993,9</text:p>
          </table:table-cell>
          <table:table-cell table:style-name="ce32" table:formula="of:=[.I66]" office:value-type="float" office:value="135993.9" calcext:value-type="float">
            <text:p>135 993,9</text:p>
          </table:table-cell>
        </table:table-row>
        <table:table-row table:style-name="ro7">
          <table:covered-table-cell table:style-name="ce23"/>
          <table:table-cell table:style-name="ce23" office:value-type="string" calcext:value-type="string">
            <text:p>Местный бюджет</text:p>
          </table:table-cell>
          <table:table-cell table:style-name="ce30" table:formula="of:=[.D63]+[.E63]+[.F63]+[.G63]+[.H63]+[.I63]" office:value-type="float" office:value="8160" calcext:value-type="float">
            <text:p>8 160,0</text:p>
          </table:table-cell>
          <table:table-cell table:style-name="ce32" table:formula="of:=[.D67]" office:value-type="float" office:value="1360" calcext:value-type="float">
            <text:p>1 360,0</text:p>
          </table:table-cell>
          <table:table-cell table:style-name="ce32" table:formula="of:=[.E67]" office:value-type="float" office:value="1360" calcext:value-type="float">
            <text:p>1 360,0</text:p>
          </table:table-cell>
          <table:table-cell table:style-name="ce32" table:formula="of:=[.F67]" office:value-type="float" office:value="1360" calcext:value-type="float">
            <text:p>1 360,0</text:p>
          </table:table-cell>
          <table:table-cell table:style-name="ce32" table:formula="of:=[.G67]" office:value-type="float" office:value="1360" calcext:value-type="float">
            <text:p>1 360,0</text:p>
          </table:table-cell>
          <table:table-cell table:style-name="ce32" table:formula="of:=[.H67]" office:value-type="float" office:value="1360" calcext:value-type="float">
            <text:p>1 360,0</text:p>
          </table:table-cell>
          <table:table-cell table:style-name="ce32" table:formula="of:=[.I67]" office:value-type="float" office:value="1360" calcext:value-type="float">
            <text:p>1 360,0</text:p>
          </table:table-cell>
        </table:table-row>
        <table:table-row table:style-name="ro8">
          <table:covered-table-cell table:style-name="ce23"/>
          <table:table-cell table:style-name="ce23" office:value-type="string" calcext:value-type="string">
            <text:p>Внебюджетные источники (личные средства граждан)</text:p>
          </table:table-cell>
          <table:table-cell table:style-name="ce30" table:formula="of:=[.D64]+[.E64]+[.F64]+[.G64]+[.H64]+[.I64]" office:value-type="float" office:value="240000" calcext:value-type="float">
            <text:p>240 000,0</text:p>
          </table:table-cell>
          <table:table-cell table:style-name="ce32" table:formula="of:=[.D68]" office:value-type="float" office:value="40000" calcext:value-type="float">
            <text:p>40 000,0</text:p>
          </table:table-cell>
          <table:table-cell table:style-name="ce32" table:formula="of:=[.E68]" office:value-type="float" office:value="40000" calcext:value-type="float">
            <text:p>40 000,0</text:p>
          </table:table-cell>
          <table:table-cell table:style-name="ce32" table:formula="of:=[.F68]" office:value-type="float" office:value="40000" calcext:value-type="float">
            <text:p>40 000,0</text:p>
          </table:table-cell>
          <table:table-cell table:style-name="ce32" table:formula="of:=[.G68]" office:value-type="float" office:value="40000" calcext:value-type="float">
            <text:p>40 000,0</text:p>
          </table:table-cell>
          <table:table-cell table:style-name="ce32" table:formula="of:=[.H68]" office:value-type="float" office:value="40000" calcext:value-type="float">
            <text:p>40 000,0</text:p>
          </table:table-cell>
          <table:table-cell table:style-name="ce32" table:formula="of:=[.I68]" office:value-type="float" office:value="40000" calcext:value-type="float">
            <text:p>40 000,0</text:p>
          </table:table-cell>
        </table:table-row>
        <table:table-row table:style-name="ro9">
          <table:table-cell table:style-name="ce25" office:value-type="string" calcext:value-type="string" table:number-columns-spanned="1" table:number-rows-spanned="4">
            <text:p>2.2.1. Компенсация расходов, связанных со строительством индивидуального жилого дома в рамках реализации программы «Дальневосточный гектар»</text:p>
          </table:table-cell>
          <table:table-cell table:style-name="ce29" office:value-type="string" calcext:value-type="string">
            <text:p>Всего</text:p>
          </table:table-cell>
          <table:table-cell table:style-name="ce30" table:formula="of:=[.D65]+[.E65]+[.F65]+[.G65]+[.H65]+[.I65]" office:value-type="float" office:value="1064123.4" calcext:value-type="float">
            <text:p>1 064 123,4</text:p>
          </table:table-cell>
          <table:table-cell table:style-name="ce31" table:formula="of:=[.D66]+[.D67]+[.D68]" office:value-type="float" office:value="177353.9" calcext:value-type="float">
            <text:p>177 353,9</text:p>
          </table:table-cell>
          <table:table-cell table:style-name="ce31" table:formula="of:=[.E66]+[.E67]+[.E68]" office:value-type="float" office:value="177353.9" calcext:value-type="float">
            <text:p>177 353,9</text:p>
          </table:table-cell>
          <table:table-cell table:style-name="ce31" table:formula="of:=[.F66]+[.F67]+[.F68]" office:value-type="float" office:value="177353.9" calcext:value-type="float">
            <text:p>177 353,9</text:p>
          </table:table-cell>
          <table:table-cell table:style-name="ce31" table:formula="of:=[.G66]+[.G67]+[.G68]" office:value-type="float" office:value="177353.9" calcext:value-type="float">
            <text:p>177 353,9</text:p>
          </table:table-cell>
          <table:table-cell table:style-name="ce31" table:formula="of:=[.H66]+[.H67]+[.H68]" office:value-type="float" office:value="177353.9" calcext:value-type="float">
            <text:p>177 353,9</text:p>
          </table:table-cell>
          <table:table-cell table:style-name="ce31" table:formula="of:=[.I66]+[.I67]+[.I68]" office:value-type="float" office:value="177353.9" calcext:value-type="float">
            <text:p>177 353,9</text:p>
          </table:table-cell>
        </table:table-row>
        <table:table-row table:style-name="ro10">
          <table:covered-table-cell table:style-name="ce23"/>
          <table:table-cell table:style-name="ce23" office:value-type="string" calcext:value-type="string">
            <text:p>Областной бюджет, в том числе</text:p>
          </table:table-cell>
          <table:table-cell table:style-name="ce30" table:formula="of:=[.D66]+[.E66]+[.F66]+[.G66]+[.H66]+[.I66]" office:value-type="float" office:value="815963.4" calcext:value-type="float">
            <text:p>815 963,4</text:p>
          </table:table-cell>
          <table:table-cell table:number-columns-repeated="6" table:style-name="ce32" office:value-type="float" office:value="135993.9" calcext:value-type="float">
            <text:p>135 993,9</text:p>
          </table:table-cell>
        </table:table-row>
        <table:table-row table:style-name="ro11">
          <table:covered-table-cell table:style-name="ce23"/>
          <table:table-cell table:style-name="ce23" office:value-type="string" calcext:value-type="string">
            <text:p>Местный бюджет</text:p>
          </table:table-cell>
          <table:table-cell table:style-name="ce30" table:formula="of:=[.D67]+[.E67]+[.F67]+[.G67]+[.H67]+[.I67]" office:value-type="float" office:value="8160" calcext:value-type="float">
            <text:p>8 160,0</text:p>
          </table:table-cell>
          <table:table-cell table:number-columns-repeated="6" table:style-name="ce32" office:value-type="float" office:value="1360" calcext:value-type="float">
            <text:p>1 360,0</text:p>
          </table:table-cell>
        </table:table-row>
        <table:table-row table:style-name="ro4">
          <table:covered-table-cell table:style-name="ce23"/>
          <table:table-cell table:style-name="ce23" office:value-type="string" calcext:value-type="string">
            <text:p>Внебюджетные источники (личные средства граждан)</text:p>
          </table:table-cell>
          <table:table-cell table:style-name="ce30" table:formula="of:=[.D68]+[.E68]+[.F68]+[.G68]+[.H68]+[.I68]" office:value-type="float" office:value="240000" calcext:value-type="float">
            <text:p>240 000,0</text:p>
          </table:table-cell>
          <table:table-cell table:number-columns-repeated="6" table:style-name="ce32" office:value-type="float" office:value="40000" calcext:value-type="float">
            <text:p>40 000,0</text:p>
          </table:table-cell>
        </table:table-row>
        <table:table-row table:style-name="ro12">
          <table:table-cell table:style-name="ce25" office:value-type="string" calcext:value-type="string" table:number-columns-spanned="1" table:number-rows-spanned="4">
            <text:p>Основное мероприятие 2.3. Государственная поддержка граждан, построивших индивидуальный деревянный жилой дом </text:p>
          </table:table-cell>
          <table:table-cell table:style-name="ce29" office:value-type="string" calcext:value-type="string">
            <text:p>Всего</text:p>
          </table:table-cell>
          <table:table-cell table:style-name="ce30" table:formula="of:=[.D69]+[.E69]+[.F69]+[.G69]+[.H69]+[.I69]" office:value-type="float" office:value="1064123.4" calcext:value-type="float">
            <text:p>1 064 123,4</text:p>
          </table:table-cell>
          <table:table-cell table:style-name="ce31" table:formula="of:=[.D70]+[.D71]+[.D72]" office:value-type="float" office:value="177353.9" calcext:value-type="float">
            <text:p>177 353,9</text:p>
          </table:table-cell>
          <table:table-cell table:style-name="ce31" table:formula="of:=[.E70]+[.E71]+[.E72]" office:value-type="float" office:value="177353.9" calcext:value-type="float">
            <text:p>177 353,9</text:p>
          </table:table-cell>
          <table:table-cell table:style-name="ce31" table:formula="of:=[.F70]+[.F71]+[.F72]" office:value-type="float" office:value="177353.9" calcext:value-type="float">
            <text:p>177 353,9</text:p>
          </table:table-cell>
          <table:table-cell table:style-name="ce31" table:formula="of:=[.G70]+[.G71]+[.G72]" office:value-type="float" office:value="177353.9" calcext:value-type="float">
            <text:p>177 353,9</text:p>
          </table:table-cell>
          <table:table-cell table:style-name="ce31" table:formula="of:=[.H70]+[.H71]+[.H72]" office:value-type="float" office:value="177353.9" calcext:value-type="float">
            <text:p>177 353,9</text:p>
          </table:table-cell>
          <table:table-cell table:style-name="ce31" table:formula="of:=[.I70]+[.I71]+[.I72]" office:value-type="float" office:value="177353.9" calcext:value-type="float">
            <text:p>177 353,9</text:p>
          </table:table-cell>
        </table:table-row>
        <table:table-row table:style-name="ro13">
          <table:covered-table-cell table:style-name="ce26"/>
          <table:table-cell table:style-name="ce23" office:value-type="string" calcext:value-type="string">
            <text:p>Областной бюджет, в том числе</text:p>
          </table:table-cell>
          <table:table-cell table:style-name="ce30" table:formula="of:=[.D70]+[.E70]+[.F70]+[.G70]+[.H70]+[.I70]" office:value-type="float" office:value="815963.4" calcext:value-type="float">
            <text:p>815 963,4</text:p>
          </table:table-cell>
          <table:table-cell table:style-name="ce32" table:formula="of:=[.D74]" office:value-type="float" office:value="135993.9" calcext:value-type="float">
            <text:p>135 993,9</text:p>
          </table:table-cell>
          <table:table-cell table:style-name="ce32" table:formula="of:=[.E74]" office:value-type="float" office:value="135993.9" calcext:value-type="float">
            <text:p>135 993,9</text:p>
          </table:table-cell>
          <table:table-cell table:style-name="ce32" table:formula="of:=[.F74]" office:value-type="float" office:value="135993.9" calcext:value-type="float">
            <text:p>135 993,9</text:p>
          </table:table-cell>
          <table:table-cell table:style-name="ce32" table:formula="of:=[.G74]" office:value-type="float" office:value="135993.9" calcext:value-type="float">
            <text:p>135 993,9</text:p>
          </table:table-cell>
          <table:table-cell table:style-name="ce32" table:formula="of:=[.H74]" office:value-type="float" office:value="135993.9" calcext:value-type="float">
            <text:p>135 993,9</text:p>
          </table:table-cell>
          <table:table-cell table:style-name="ce32" table:formula="of:=[.I74]" office:value-type="float" office:value="135993.9" calcext:value-type="float">
            <text:p>135 993,9</text:p>
          </table:table-cell>
        </table:table-row>
        <table:table-row table:style-name="ro11">
          <table:covered-table-cell table:style-name="ce27"/>
          <table:table-cell table:style-name="ce23" office:value-type="string" calcext:value-type="string">
            <text:p>Местный бюджет</text:p>
          </table:table-cell>
          <table:table-cell table:style-name="ce30" table:formula="of:=[.D71]+[.E71]+[.F71]+[.G71]+[.H71]+[.I71]" office:value-type="float" office:value="8160" calcext:value-type="float">
            <text:p>8 160,0</text:p>
          </table:table-cell>
          <table:table-cell table:style-name="ce32" table:formula="of:=[.D75]" office:value-type="float" office:value="1360" calcext:value-type="float">
            <text:p>1 360,0</text:p>
          </table:table-cell>
          <table:table-cell table:style-name="ce32" table:formula="of:=[.E75]" office:value-type="float" office:value="1360" calcext:value-type="float">
            <text:p>1 360,0</text:p>
          </table:table-cell>
          <table:table-cell table:style-name="ce32" table:formula="of:=[.F75]" office:value-type="float" office:value="1360" calcext:value-type="float">
            <text:p>1 360,0</text:p>
          </table:table-cell>
          <table:table-cell table:style-name="ce32" table:formula="of:=[.G75]" office:value-type="float" office:value="1360" calcext:value-type="float">
            <text:p>1 360,0</text:p>
          </table:table-cell>
          <table:table-cell table:style-name="ce32" table:formula="of:=[.H75]" office:value-type="float" office:value="1360" calcext:value-type="float">
            <text:p>1 360,0</text:p>
          </table:table-cell>
          <table:table-cell table:style-name="ce32" table:formula="of:=[.I75]" office:value-type="float" office:value="1360" calcext:value-type="float">
            <text:p>1 360,0</text:p>
          </table:table-cell>
        </table:table-row>
        <table:table-row table:style-name="ro4">
          <table:covered-table-cell table:style-name="ce28"/>
          <table:table-cell table:style-name="ce23" office:value-type="string" calcext:value-type="string">
            <text:p>Внебюджетные источники (личные средства граждан)</text:p>
          </table:table-cell>
          <table:table-cell table:style-name="ce30" table:formula="of:=[.D72]+[.E72]+[.F72]+[.G72]+[.H72]+[.I72]" office:value-type="float" office:value="240000" calcext:value-type="float">
            <text:p>240 000,0</text:p>
          </table:table-cell>
          <table:table-cell table:style-name="ce32" table:formula="of:=[.D76]" office:value-type="float" office:value="40000" calcext:value-type="float">
            <text:p>40 000,0</text:p>
          </table:table-cell>
          <table:table-cell table:style-name="ce32" table:formula="of:=[.E76]" office:value-type="float" office:value="40000" calcext:value-type="float">
            <text:p>40 000,0</text:p>
          </table:table-cell>
          <table:table-cell table:style-name="ce32" table:formula="of:=[.F76]" office:value-type="float" office:value="40000" calcext:value-type="float">
            <text:p>40 000,0</text:p>
          </table:table-cell>
          <table:table-cell table:style-name="ce32" table:formula="of:=[.G76]" office:value-type="float" office:value="40000" calcext:value-type="float">
            <text:p>40 000,0</text:p>
          </table:table-cell>
          <table:table-cell table:style-name="ce32" table:formula="of:=[.H76]" office:value-type="float" office:value="40000" calcext:value-type="float">
            <text:p>40 000,0</text:p>
          </table:table-cell>
          <table:table-cell table:style-name="ce32" table:formula="of:=[.I76]" office:value-type="float" office:value="40000" calcext:value-type="float">
            <text:p>40 000,0</text:p>
          </table:table-cell>
        </table:table-row>
        <table:table-row table:style-name="ro14">
          <table:table-cell table:style-name="ce25" office:value-type="string" calcext:value-type="string" table:number-columns-spanned="1" table:number-rows-spanned="4">
            <text:p>2.3.1. Компенсация расходов, связанных со строительством индивидуального деревянного жилого дома </text:p>
          </table:table-cell>
          <table:table-cell table:style-name="ce29" office:value-type="string" calcext:value-type="string">
            <text:p>Всего</text:p>
          </table:table-cell>
          <table:table-cell table:style-name="ce30" table:formula="of:=[.D73]+[.E73]+[.F73]+[.G73]+[.H73]+[.I73]" office:value-type="float" office:value="1064123.4" calcext:value-type="float">
            <text:p>1 064 123,4</text:p>
          </table:table-cell>
          <table:table-cell table:style-name="ce31" table:formula="of:=[.D74]+[.D75]+[.D76]" office:value-type="float" office:value="177353.9" calcext:value-type="float">
            <text:p>177 353,9</text:p>
          </table:table-cell>
          <table:table-cell table:style-name="ce31" table:formula="of:=[.E74]+[.E75]+[.E76]" office:value-type="float" office:value="177353.9" calcext:value-type="float">
            <text:p>177 353,9</text:p>
          </table:table-cell>
          <table:table-cell table:style-name="ce31" table:formula="of:=[.F74]+[.F75]+[.F76]" office:value-type="float" office:value="177353.9" calcext:value-type="float">
            <text:p>177 353,9</text:p>
          </table:table-cell>
          <table:table-cell table:style-name="ce31" table:formula="of:=[.G74]+[.G75]+[.G76]" office:value-type="float" office:value="177353.9" calcext:value-type="float">
            <text:p>177 353,9</text:p>
          </table:table-cell>
          <table:table-cell table:style-name="ce31" table:formula="of:=[.H74]+[.H75]+[.H76]" office:value-type="float" office:value="177353.9" calcext:value-type="float">
            <text:p>177 353,9</text:p>
          </table:table-cell>
          <table:table-cell table:style-name="ce31" table:formula="of:=[.I74]+[.I75]+[.I76]" office:value-type="float" office:value="177353.9" calcext:value-type="float">
            <text:p>177 353,9</text:p>
          </table:table-cell>
        </table:table-row>
        <table:table-row table:style-name="ro15">
          <table:covered-table-cell table:style-name="ce23"/>
          <table:table-cell table:style-name="ce23" office:value-type="string" calcext:value-type="string">
            <text:p>Областной бюджет, в том числе</text:p>
          </table:table-cell>
          <table:table-cell table:style-name="ce30" table:formula="of:=[.D74]+[.E74]+[.F74]+[.G74]+[.H74]+[.I74]" office:value-type="float" office:value="815963.4" calcext:value-type="float">
            <text:p>815 963,4</text:p>
          </table:table-cell>
          <table:table-cell table:number-columns-repeated="6" table:style-name="ce32" office:value-type="float" office:value="135993.9" calcext:value-type="float">
            <text:p>135 993,9</text:p>
          </table:table-cell>
        </table:table-row>
        <table:table-row table:style-name="ro16">
          <table:covered-table-cell table:style-name="ce23"/>
          <table:table-cell table:style-name="ce23" office:value-type="string" calcext:value-type="string">
            <text:p>Местный бюджет</text:p>
          </table:table-cell>
          <table:table-cell table:style-name="ce30" table:formula="of:=[.D75]+[.E75]+[.F75]+[.G75]+[.H75]+[.I75]" office:value-type="float" office:value="8160" calcext:value-type="float">
            <text:p>8 160,0</text:p>
          </table:table-cell>
          <table:table-cell table:number-columns-repeated="6" table:style-name="ce32" office:value-type="float" office:value="1360" calcext:value-type="float">
            <text:p>1 360,0</text:p>
          </table:table-cell>
        </table:table-row>
        <table:table-row table:style-name="ro4">
          <table:covered-table-cell table:style-name="ce23"/>
          <table:table-cell table:style-name="ce23" office:value-type="string" calcext:value-type="string">
            <text:p>Внебюджетные источники (личные средства граждан)</text:p>
          </table:table-cell>
          <table:table-cell table:style-name="ce30" table:formula="of:=[.D76]+[.E76]+[.F76]+[.G76]+[.H76]+[.I76]" office:value-type="float" office:value="240000" calcext:value-type="float">
            <text:p>240 000,0</text:p>
          </table:table-cell>
          <table:table-cell table:number-columns-repeated="6" table:style-name="ce32" office:value-type="float" office:value="40000" calcext:value-type="float">
            <text:p>40 000,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8:59.594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7.3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5.87mm" fo:break-before="auto" style:use-optimal-row-height="false"/>
    </style:style>
    <style:style style:name="ro8" style:family="table-row">
      <style:table-row-properties style:row-height="15.66mm" fo:break-before="auto" style:use-optimal-row-height="false"/>
    </style:style>
    <style:style style:name="ro9" style:family="table-row">
      <style:table-row-properties style:row-height="11.25mm" fo:break-before="auto" style:use-optimal-row-height="false"/>
    </style:style>
    <style:style style:name="ro10" style:family="table-row">
      <style:table-row-properties style:row-height="9.47mm" fo:break-before="auto" style:use-optimal-row-height="true"/>
    </style:style>
    <style:style style:name="ro11" style:family="table-row">
      <style:table-row-properties style:row-height="6.86mm" fo:break-before="auto" style:use-optimal-row-height="false"/>
    </style:style>
    <style:style style:name="ro12" style:family="table-row">
      <style:table-row-properties style:row-height="14.23mm" fo:break-before="auto" style:use-optimal-row-height="false"/>
    </style:style>
    <style:style style:name="ro13" style:family="table-row">
      <style:table-row-properties style:row-height="13.56mm" fo:break-before="auto" style:use-optimal-row-height="false"/>
    </style:style>
    <style:style style:name="ro14" style:family="table-row">
      <style:table-row-properties style:row-height="11.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transparent"/>
      <style:text-properties fo:font-size="12pt" style:font-size-asian="12pt" style:font-size-complex="12pt"/>
    </style:style>
    <style:style style:name="ce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transparent"/>
      <style:text-properties fo:font-size="12pt" style:font-size-asian="12pt" style:font-size-complex="12pt"/>
    </style:style>
    <style:style style:name="ce16"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row table:style-name="ro1" table:number-rows-repeated="76">
          <table:table-cell table:number-columns-repeated="9"/>
        </table:table-row>
        <table:table-row table:style-name="ro2">
          <table:table-cell table:style-name="ce13" office:value-type="string" calcext:value-type="string" table:number-columns-spanned="1" table:number-rows-spanned="5">
            <text:p><text:a xlink:href="onsultantplus://offline/ref=22A70D078C8E589F100CE1CE9F30936A663AC05486ED38048F83046EEA3BAE02627DD95CEA3A2733DE49FDi8UA" xlink:type="simple">Подпрограмма N 3</text:a> "Обеспечение жильем молодых семей на 2020 – 2025 годы"</text:p>
          </table:table-cell>
          <table:table-cell table:style-name="ce16" office:value-type="string" calcext:value-type="string">
            <text:p>Всего</text:p>
          </table:table-cell>
          <table:table-cell table:style-name="ce17" table:formula="of:=[.D77]+[.E77]+[.F77]+[.G77]+[.H77]+[.I77]" office:value-type="float" office:value="618211.2" calcext:value-type="float">
            <text:p>618 211,2</text:p>
          </table:table-cell>
          <table:table-cell table:style-name="ce18" table:formula="of:=[.D78]+[.D79]+[.D80]+[.D81]" office:value-type="float" office:value="85102.2" calcext:value-type="float">
            <text:p>85 102,2</text:p>
          </table:table-cell>
          <table:table-cell table:style-name="ce18" table:formula="of:=[.E78]+[.E79]+[.E80]+[.E81]" office:value-type="float" office:value="85102.2" calcext:value-type="float">
            <text:p>85 102,2</text:p>
          </table:table-cell>
          <table:table-cell table:style-name="ce18" table:formula="of:=[.F78]+[.F79]+[.F80]+[.F81]" office:value-type="float" office:value="112001.7" calcext:value-type="float">
            <text:p>112 001,7</text:p>
          </table:table-cell>
          <table:table-cell table:style-name="ce18" table:formula="of:=[.G78]+[.G79]+[.G80]+[.G81]" office:value-type="float" office:value="112001.7" calcext:value-type="float">
            <text:p>112 001,7</text:p>
          </table:table-cell>
          <table:table-cell table:style-name="ce18" table:formula="of:=[.H78]+[.H79]+[.H80]+[.H81]" office:value-type="float" office:value="112001.7" calcext:value-type="float">
            <text:p>112 001,7</text:p>
          </table:table-cell>
          <table:table-cell table:style-name="ce18" table:formula="of:=[.I78]+[.I79]+[.I80]+[.I81]" office:value-type="float" office:value="112001.7" calcext:value-type="float">
            <text:p>112 001,7</text:p>
          </table:table-cell>
        </table:table-row>
        <table:table-row table:style-name="ro3">
          <table:covered-table-cell table:style-name="ce14"/>
          <table:table-cell table:style-name="ce14" office:value-type="string" calcext:value-type="string">
            <text:p>Федеральный бюджет</text:p>
          </table:table-cell>
          <table:table-cell table:style-name="ce17" table:formula="of:=[.D78]+[.E78]+[.F78]+[.G78]+[.H78]+[.I78]" office:value-type="float" office:value="0" calcext:value-type="float">
            <text:p>0,0</text:p>
          </table:table-cell>
          <table:table-cell table:style-name="ce19" table:formula="of:=[.D83]" office:value-type="float" office:value="0" calcext:value-type="float">
            <text:p>0,0</text:p>
          </table:table-cell>
          <table:table-cell table:style-name="ce19" table:formula="of:=[.E83]" office:value-type="float" office:value="0" calcext:value-type="float">
            <text:p>0,0</text:p>
          </table:table-cell>
          <table:table-cell table:number-columns-repeated="4" table:style-name="ce19" office:value-type="float" office:value="0" calcext:value-type="float">
            <text:p>0,0</text:p>
          </table:table-cell>
        </table:table-row>
        <table:table-row table:style-name="ro4">
          <table:covered-table-cell table:style-name="ce14"/>
          <table:table-cell table:style-name="ce14" office:value-type="string" calcext:value-type="string">
            <text:p>Областной бюджет</text:p>
          </table:table-cell>
          <table:table-cell table:style-name="ce17" table:formula="of:=[.D79]+[.E79]+[.F79]+[.G79]+[.H79]+[.I79]" office:value-type="float" office:value="336040" calcext:value-type="float">
            <text:p>336 040,0</text:p>
          </table:table-cell>
          <table:table-cell table:style-name="ce19" table:formula="of:=[.D84]" office:value-type="float" office:value="37336.6" calcext:value-type="float">
            <text:p>37 336,6</text:p>
          </table:table-cell>
          <table:table-cell table:style-name="ce19" table:formula="of:=[.E84]" office:value-type="float" office:value="37336.6" calcext:value-type="float">
            <text:p>37 336,6</text:p>
          </table:table-cell>
          <table:table-cell table:style-name="ce19" table:formula="of:=[.F84]" office:value-type="float" office:value="65341.7" calcext:value-type="float">
            <text:p>65 341,7</text:p>
          </table:table-cell>
          <table:table-cell table:style-name="ce19" table:formula="of:=[.G84]" office:value-type="float" office:value="65341.7" calcext:value-type="float">
            <text:p>65 341,7</text:p>
          </table:table-cell>
          <table:table-cell table:style-name="ce19" table:formula="of:=[.H84]" office:value-type="float" office:value="65341.7" calcext:value-type="float">
            <text:p>65 341,7</text:p>
          </table:table-cell>
          <table:table-cell table:style-name="ce19" table:formula="of:=[.I84]" office:value-type="float" office:value="65341.7" calcext:value-type="float">
            <text:p>65 341,7</text:p>
          </table:table-cell>
        </table:table-row>
        <table:table-row table:style-name="ro2">
          <table:covered-table-cell table:style-name="ce14"/>
          <table:table-cell table:style-name="ce14" office:value-type="string" calcext:value-type="string">
            <text:p>Местный бюджет</text:p>
          </table:table-cell>
          <table:table-cell table:style-name="ce17" table:formula="of:=[.D80]+[.E80]+[.F80]+[.G80]+[.H80]+[.I80]" office:value-type="float" office:value="6171.2" calcext:value-type="float">
            <text:p>6 171,2</text:p>
          </table:table-cell>
          <table:table-cell table:style-name="ce19" table:formula="of:=[.D85]" office:value-type="float" office:value="1765.6" calcext:value-type="float">
            <text:p>1 765,6</text:p>
          </table:table-cell>
          <table:table-cell table:style-name="ce19" table:formula="of:=[.E85]" office:value-type="float" office:value="1765.6" calcext:value-type="float">
            <text:p>1 765,6</text:p>
          </table:table-cell>
          <table:table-cell table:style-name="ce19" table:formula="of:=[.F85]" office:value-type="float" office:value="660" calcext:value-type="float">
            <text:p>660,0</text:p>
          </table:table-cell>
          <table:table-cell table:style-name="ce19" table:formula="of:=[.G85]" office:value-type="float" office:value="660" calcext:value-type="float">
            <text:p>660,0</text:p>
          </table:table-cell>
          <table:table-cell table:style-name="ce19" table:formula="of:=[.H85]" office:value-type="float" office:value="660" calcext:value-type="float">
            <text:p>660,0</text:p>
          </table:table-cell>
          <table:table-cell table:style-name="ce19" table:formula="of:=[.I85]" office:value-type="float" office:value="660" calcext:value-type="float">
            <text:p>660,0</text:p>
          </table:table-cell>
        </table:table-row>
        <table:table-row table:style-name="ro5">
          <table:covered-table-cell table:style-name="ce14"/>
          <table:table-cell table:style-name="ce14" office:value-type="string" calcext:value-type="string">
            <text:p>Внебюджетные источники (личные средства граждан)</text:p>
          </table:table-cell>
          <table:table-cell table:style-name="ce17" table:formula="of:=[.D81]+[.E81]+[.F81]+[.G81]+[.H81]+[.I81]" office:value-type="float" office:value="276000" calcext:value-type="float">
            <text:p>276 000,0</text:p>
          </table:table-cell>
          <table:table-cell table:style-name="ce19" table:formula="of:=[.D86]" office:value-type="float" office:value="46000" calcext:value-type="float">
            <text:p>46 000,0</text:p>
          </table:table-cell>
          <table:table-cell table:style-name="ce19" table:formula="of:=[.E86]" office:value-type="float" office:value="46000" calcext:value-type="float">
            <text:p>46 000,0</text:p>
          </table:table-cell>
          <table:table-cell table:style-name="ce19" table:formula="of:=[.F86]" office:value-type="float" office:value="46000" calcext:value-type="float">
            <text:p>46 000,0</text:p>
          </table:table-cell>
          <table:table-cell table:style-name="ce19" table:formula="of:=[.G86]" office:value-type="float" office:value="46000" calcext:value-type="float">
            <text:p>46 000,0</text:p>
          </table:table-cell>
          <table:table-cell table:style-name="ce19" table:formula="of:=[.H86]" office:value-type="float" office:value="46000" calcext:value-type="float">
            <text:p>46 000,0</text:p>
          </table:table-cell>
          <table:table-cell table:style-name="ce19" table:formula="of:=[.I86]" office:value-type="float" office:value="46000" calcext:value-type="float">
            <text:p>46 000,0</text:p>
          </table:table-cell>
        </table:table-row>
        <table:table-row table:style-name="ro2">
          <table:table-cell table:style-name="ce13" office:value-type="string" calcext:value-type="string" table:number-columns-spanned="1" table:number-rows-spanned="5">
            <text:p>Основное мероприятие 3.1. "Государственная поддержка на улучшение жилищных условий молодых семей"</text:p>
          </table:table-cell>
          <table:table-cell table:style-name="ce16" office:value-type="string" calcext:value-type="string">
            <text:p>Всего</text:p>
          </table:table-cell>
          <table:table-cell table:style-name="ce17" table:formula="of:=[.D82]+[.E82]+[.F82]+[.G82]+[.H82]+[.I82]" office:value-type="float" office:value="618211.2" calcext:value-type="float">
            <text:p>618 211,2</text:p>
          </table:table-cell>
          <table:table-cell table:style-name="ce18" table:formula="of:=[.D83]+[.D84]+[.D85]+[.D86]" office:value-type="float" office:value="85102.2" calcext:value-type="float">
            <text:p>85 102,2</text:p>
          </table:table-cell>
          <table:table-cell table:style-name="ce18" table:formula="of:=[.E83]+[.E84]+[.E85]+[.E86]" office:value-type="float" office:value="85102.2" calcext:value-type="float">
            <text:p>85 102,2</text:p>
          </table:table-cell>
          <table:table-cell table:style-name="ce18" table:formula="of:=[.F83]+[.F84]+[.F85]+[.F86]" office:value-type="float" office:value="112001.7" calcext:value-type="float">
            <text:p>112 001,7</text:p>
          </table:table-cell>
          <table:table-cell table:style-name="ce18" table:formula="of:=[.G83]+[.G84]+[.G85]+[.G86]" office:value-type="float" office:value="112001.7" calcext:value-type="float">
            <text:p>112 001,7</text:p>
          </table:table-cell>
          <table:table-cell table:style-name="ce18" table:formula="of:=[.H83]+[.H84]+[.H85]+[.H86]" office:value-type="float" office:value="112001.7" calcext:value-type="float">
            <text:p>112 001,7</text:p>
          </table:table-cell>
          <table:table-cell table:style-name="ce18" table:formula="of:=[.I83]+[.I84]+[.I85]+[.I86]" office:value-type="float" office:value="112001.7" calcext:value-type="float">
            <text:p>112 001,7</text:p>
          </table:table-cell>
        </table:table-row>
        <table:table-row table:style-name="ro6">
          <table:covered-table-cell table:style-name="ce14"/>
          <table:table-cell table:style-name="ce14" office:value-type="string" calcext:value-type="string">
            <text:p>Федеральный бюджет</text:p>
          </table:table-cell>
          <table:table-cell table:style-name="ce17" table:formula="of:=[.D83]+[.E83]+[.F83]+[.G83]+[.H83]+[.I83]" office:value-type="float" office:value="0" calcext:value-type="float">
            <text:p>0,0</text:p>
          </table:table-cell>
          <table:table-cell table:number-columns-repeated="6" table:style-name="ce19" office:value-type="float" office:value="0" calcext:value-type="float">
            <text:p>0,0</text:p>
          </table:table-cell>
        </table:table-row>
        <table:table-row table:style-name="ro7">
          <table:covered-table-cell table:style-name="ce14"/>
          <table:table-cell table:style-name="ce14" office:value-type="string" calcext:value-type="string">
            <text:p>Областной бюджет</text:p>
          </table:table-cell>
          <table:table-cell table:style-name="ce17" table:formula="of:=[.D84]+[.E84]+[.F84]+[.G84]+[.H84]+[.I84]" office:value-type="float" office:value="336040" calcext:value-type="float">
            <text:p>336 040,0</text:p>
          </table:table-cell>
          <table:table-cell table:style-name="ce19" table:formula="of:=673.2+36663.4" office:value-type="float" office:value="37336.6" calcext:value-type="float">
            <text:p>37 336,6</text:p>
          </table:table-cell>
          <table:table-cell table:style-name="ce19" table:formula="of:=673.2+36663.4" office:value-type="float" office:value="37336.6" calcext:value-type="float">
            <text:p>37 336,6</text:p>
          </table:table-cell>
          <table:table-cell table:number-columns-repeated="4" table:style-name="ce19" office:value-type="float" office:value="65341.7" calcext:value-type="float">
            <text:p>65 341,7</text:p>
          </table:table-cell>
        </table:table-row>
        <table:table-row table:style-name="ro2">
          <table:covered-table-cell table:style-name="ce14"/>
          <table:table-cell table:style-name="ce14" office:value-type="string" calcext:value-type="string">
            <text:p>Местный бюджет</text:p>
          </table:table-cell>
          <table:table-cell table:style-name="ce17" table:formula="of:=[.D85]+[.E85]+[.F85]+[.G85]+[.H85]+[.I85]" office:value-type="float" office:value="6171.2" calcext:value-type="float">
            <text:p>6 171,2</text:p>
          </table:table-cell>
          <table:table-cell table:style-name="ce19" table:formula="of:=339.9+1425.7" office:value-type="float" office:value="1765.6" calcext:value-type="float">
            <text:p>1 765,6</text:p>
          </table:table-cell>
          <table:table-cell table:style-name="ce19" table:formula="of:=339.9+1425.7" office:value-type="float" office:value="1765.6" calcext:value-type="float">
            <text:p>1 765,6</text:p>
          </table:table-cell>
          <table:table-cell table:number-columns-repeated="4" table:style-name="ce19" office:value-type="float" office:value="660" calcext:value-type="float">
            <text:p>660,0</text:p>
          </table:table-cell>
        </table:table-row>
        <table:table-row table:style-name="ro8">
          <table:covered-table-cell table:style-name="ce14"/>
          <table:table-cell table:style-name="ce14" office:value-type="string" calcext:value-type="string">
            <text:p>Внебюджетные источники (личные средства граждан)</text:p>
          </table:table-cell>
          <table:table-cell table:style-name="ce17" table:formula="of:=[.D86]+[.E86]+[.F86]+[.G86]+[.H86]+[.I86]" office:value-type="float" office:value="276000" calcext:value-type="float">
            <text:p>276 000,0</text:p>
          </table:table-cell>
          <table:table-cell table:number-columns-repeated="6" table:style-name="ce19" office:value-type="float" office:value="46000" calcext:value-type="float">
            <text:p>46 000,0</text:p>
          </table:table-cell>
        </table:table-row>
        <table:table-row table:style-name="ro2">
          <table:table-cell table:style-name="ce13" office:value-type="string" calcext:value-type="string" table:number-columns-spanned="1" table:number-rows-spanned="4">
            <text:p>Подпрограмма 4 "Строительство инженерной и транспортной инфраструктуры, включая благоустройство территории, на 2020 – 2025 годы"</text:p>
          </table:table-cell>
          <table:table-cell table:style-name="ce16" office:value-type="string" calcext:value-type="string">
            <text:p>Всего</text:p>
          </table:table-cell>
          <table:table-cell table:style-name="ce17" table:formula="of:=[.D87]+[.E87]+[.F87]+[.G87]+[.H87]+[.I87]" office:value-type="float" office:value="3374376.5" calcext:value-type="float">
            <text:p>3 374 376,5</text:p>
          </table:table-cell>
          <table:table-cell table:style-name="ce18" table:formula="of:=[.D89]+[.D90]" office:value-type="float" office:value="1373258.8" calcext:value-type="float">
            <text:p>1 373 258,8</text:p>
          </table:table-cell>
          <table:table-cell table:style-name="ce18" table:formula="of:=[.E89]+[.E90]+[.E88]" office:value-type="float" office:value="427000" calcext:value-type="float">
            <text:p>427 000,0</text:p>
          </table:table-cell>
          <table:table-cell table:style-name="ce18" table:formula="of:=[.F89]+[.F90]+[.F88]" office:value-type="float" office:value="305294.1" calcext:value-type="float">
            <text:p>305 294,1</text:p>
          </table:table-cell>
          <table:table-cell table:style-name="ce18" table:formula="of:=[.G89]+[.G90]+[.G88]" office:value-type="float" office:value="399411.8" calcext:value-type="float">
            <text:p>399 411,8</text:p>
          </table:table-cell>
          <table:table-cell table:style-name="ce18" table:formula="of:=[.H89]+[.H90]+[.H88]" office:value-type="float" office:value="411176.5" calcext:value-type="float">
            <text:p>411 176,5</text:p>
          </table:table-cell>
          <table:table-cell table:style-name="ce18" table:formula="of:=[.I89]+[.I90]+[.I88]" office:value-type="float" office:value="458235.3" calcext:value-type="float">
            <text:p>458 235,3</text:p>
          </table:table-cell>
        </table:table-row>
        <table:table-row table:style-name="ro9">
          <table:covered-table-cell table:style-name="ce13"/>
          <table:table-cell table:style-name="ce14" office:value-type="string" calcext:value-type="string">
            <text:p>Федеральный бюджет</text:p>
          </table:table-cell>
          <table:table-cell table:style-name="ce17" table:formula="of:=[.D88]+[.E88]+[.F88]+[.G88]+[.H88]+[.I88]" office:value-type="float" office:value="0" calcext:value-type="float">
            <text:p>0,0</text:p>
          </table:table-cell>
          <table:table-cell table:number-columns-repeated="6" table:style-name="ce19" office:value-type="float" office:value="0" calcext:value-type="float">
            <text:p>0,0</text:p>
          </table:table-cell>
        </table:table-row>
        <table:table-row table:style-name="ro10">
          <table:covered-table-cell table:style-name="ce14"/>
          <table:table-cell table:style-name="ce14" office:value-type="string" calcext:value-type="string">
            <text:p>Областной бюджет, в том числе</text:p>
          </table:table-cell>
          <table:table-cell table:style-name="ce17" table:formula="of:=[.D89]+[.E89]+[.F89]+[.G89]+[.H89]+[.I89]" office:value-type="float" office:value="3009939.1" calcext:value-type="float">
            <text:p>3 009 939,1</text:p>
          </table:table-cell>
          <table:table-cell table:style-name="ce19" office:value-type="float" office:value="1248664.1" calcext:value-type="float">
            <text:p>1 248 664,1</text:p>
          </table:table-cell>
          <table:table-cell table:style-name="ce19" office:value-type="float" office:value="384075" calcext:value-type="float">
            <text:p>384 075,0</text:p>
          </table:table-cell>
          <table:table-cell table:style-name="ce19" office:value-type="float" office:value="269300" calcext:value-type="float">
            <text:p>269 300,0</text:p>
          </table:table-cell>
          <table:table-cell table:style-name="ce19" office:value-type="float" office:value="349300" calcext:value-type="float">
            <text:p>349 300,0</text:p>
          </table:table-cell>
          <table:table-cell table:style-name="ce19" office:value-type="float" office:value="359300" calcext:value-type="float">
            <text:p>359 300,0</text:p>
          </table:table-cell>
          <table:table-cell table:style-name="ce19" office:value-type="float" office:value="399300" calcext:value-type="float">
            <text:p>399 300,0</text:p>
          </table:table-cell>
        </table:table-row>
        <table:table-row table:style-name="ro11">
          <table:covered-table-cell table:style-name="ce14"/>
          <table:table-cell table:style-name="ce14" office:value-type="string" calcext:value-type="string">
            <text:p>Местный бюджет</text:p>
          </table:table-cell>
          <table:table-cell table:style-name="ce17" table:formula="of:=[.D90]+[.E90]+[.F90]+[.G90]+[.H90]+[.I90]" office:value-type="float" office:value="364437.4" calcext:value-type="float">
            <text:p>364 437,4</text:p>
          </table:table-cell>
          <table:table-cell table:style-name="ce19" office:value-type="float" office:value="124594.7" calcext:value-type="float">
            <text:p>124 594,7</text:p>
          </table:table-cell>
          <table:table-cell table:style-name="ce19" office:value-type="float" office:value="42925" calcext:value-type="float">
            <text:p>42 925,0</text:p>
          </table:table-cell>
          <table:table-cell table:style-name="ce19" office:value-type="float" office:value="35994.1" calcext:value-type="float">
            <text:p>35 994,1</text:p>
          </table:table-cell>
          <table:table-cell table:style-name="ce19" office:value-type="float" office:value="50111.8" calcext:value-type="float">
            <text:p>50 111,8</text:p>
          </table:table-cell>
          <table:table-cell table:style-name="ce19" office:value-type="float" office:value="51876.5" calcext:value-type="float">
            <text:p>51 876,5</text:p>
          </table:table-cell>
          <table:table-cell table:style-name="ce19" office:value-type="float" office:value="58935.3" calcext:value-type="float">
            <text:p>58 935,3</text:p>
          </table:table-cell>
        </table:table-row>
        <table:table-row table:style-name="ro12">
          <table:table-cell table:style-name="ce13" office:value-type="string" calcext:value-type="string" table:number-columns-spanned="1" table:number-rows-spanned="4">
            <text:p>Основное мероприятие 4.1. Строительство инженерной и транспортной инфраструктуры к отдельным территориям, не имеющим инженерной и транспортной инфраструктуры,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16" office:value-type="string" calcext:value-type="string">
            <text:p>Всего</text:p>
          </table:table-cell>
          <table:table-cell table:style-name="ce17" table:formula="of:=[.D91]+[.E91]+[.F91]+[.G91]+[.H91]+[.I91]" office:value-type="float" office:value="2954376.5" calcext:value-type="float">
            <text:p>2 954 376,5</text:p>
          </table:table-cell>
          <table:table-cell table:style-name="ce18" table:formula="of:=[.D93]+[.D94]" office:value-type="float" office:value="1303258.8" calcext:value-type="float">
            <text:p>1 303 258,8</text:p>
          </table:table-cell>
          <table:table-cell table:style-name="ce18" table:formula="of:=[.E93]+[.E94]+[.E92]" office:value-type="float" office:value="357000" calcext:value-type="float">
            <text:p>357 000,0</text:p>
          </table:table-cell>
          <table:table-cell table:style-name="ce18" table:formula="of:=[.F93]+[.F94]+[.F92]" office:value-type="float" office:value="235294.1" calcext:value-type="float">
            <text:p>235 294,1</text:p>
          </table:table-cell>
          <table:table-cell table:style-name="ce18" table:formula="of:=[.G93]+[.G94]+[.G92]" office:value-type="float" office:value="329411.8" calcext:value-type="float">
            <text:p>329 411,8</text:p>
          </table:table-cell>
          <table:table-cell table:style-name="ce18" table:formula="of:=[.H93]+[.H94]+[.H92]" office:value-type="float" office:value="341176.5" calcext:value-type="float">
            <text:p>341 176,5</text:p>
          </table:table-cell>
          <table:table-cell table:style-name="ce18" table:formula="of:=[.I93]+[.I94]+[.I92]" office:value-type="float" office:value="388235.3" calcext:value-type="float">
            <text:p>388 235,3</text:p>
          </table:table-cell>
        </table:table-row>
        <table:table-row table:style-name="ro3">
          <table:covered-table-cell table:style-name="ce13"/>
          <table:table-cell table:style-name="ce14" office:value-type="string" calcext:value-type="string">
            <text:p>Федеральный бюджет</text:p>
          </table:table-cell>
          <table:table-cell table:style-name="ce17" table:formula="of:=[.D92]+[.E92]+[.F92]+[.G92]+[.H92]+[.I92]" office:value-type="float" office:value="0" calcext:value-type="float">
            <text:p>0,0</text:p>
          </table:table-cell>
          <table:table-cell table:number-columns-repeated="6" table:style-name="ce19" office:value-type="float" office:value="0" calcext:value-type="float">
            <text:p>0,0</text:p>
          </table:table-cell>
        </table:table-row>
        <table:table-row table:style-name="ro13">
          <table:covered-table-cell table:style-name="ce14"/>
          <table:table-cell table:style-name="ce14" office:value-type="string" calcext:value-type="string">
            <text:p>Областной бюджет, в том числе</text:p>
          </table:table-cell>
          <table:table-cell table:style-name="ce17" table:formula="of:=[.D93]+[.E93]+[.F93]+[.G93]+[.H93]+[.I93]" office:value-type="float" office:value="2594139.1" calcext:value-type="float">
            <text:p>2 594 139,1</text:p>
          </table:table-cell>
          <table:table-cell table:style-name="ce19" office:value-type="float" office:value="1179364.1" calcext:value-type="float">
            <text:p>1 179 364,1</text:p>
          </table:table-cell>
          <table:table-cell table:style-name="ce19" office:value-type="float" office:value="314775" calcext:value-type="float">
            <text:p>314 775,0</text:p>
          </table:table-cell>
          <table:table-cell table:style-name="ce19" office:value-type="float" office:value="200000" calcext:value-type="float">
            <text:p>200 000,0</text:p>
          </table:table-cell>
          <table:table-cell table:style-name="ce19" office:value-type="float" office:value="280000" calcext:value-type="float">
            <text:p>280 000,0</text:p>
          </table:table-cell>
          <table:table-cell table:style-name="ce19" office:value-type="float" office:value="290000" calcext:value-type="float">
            <text:p>290 000,0</text:p>
          </table:table-cell>
          <table:table-cell table:style-name="ce19" office:value-type="float" office:value="330000" calcext:value-type="float">
            <text:p>330 000,0</text:p>
          </table:table-cell>
        </table:table-row>
        <table:table-row table:style-name="ro14">
          <table:covered-table-cell table:style-name="ce14"/>
          <table:table-cell table:style-name="ce14" office:value-type="string" calcext:value-type="string">
            <text:p>Местный бюджет</text:p>
          </table:table-cell>
          <table:table-cell table:style-name="ce17" table:formula="of:=[.D94]+[.E94]+[.F94]+[.G94]+[.H94]+[.I94]" office:value-type="float" office:value="360237.4" calcext:value-type="float">
            <text:p>360 237,4</text:p>
          </table:table-cell>
          <table:table-cell table:style-name="ce19" office:value-type="float" office:value="123894.7" calcext:value-type="float">
            <text:p>123 894,7</text:p>
          </table:table-cell>
          <table:table-cell table:style-name="ce19" office:value-type="float" office:value="42225" calcext:value-type="float">
            <text:p>42 225,0</text:p>
          </table:table-cell>
          <table:table-cell table:style-name="ce19" office:value-type="float" office:value="35294.1" calcext:value-type="float">
            <text:p>35 294,1</text:p>
          </table:table-cell>
          <table:table-cell table:style-name="ce19" office:value-type="float" office:value="49411.8" calcext:value-type="float">
            <text:p>49 411,8</text:p>
          </table:table-cell>
          <table:table-cell table:style-name="ce19" office:value-type="float" office:value="51176.5" calcext:value-type="float">
            <text:p>51 176,5</text:p>
          </table:table-cell>
          <table:table-cell table:style-name="ce19" office:value-type="float" office:value="58235.3" calcext:value-type="float">
            <text:p>58 235,3</text:p>
          </table:table-cell>
        </table:table-row>
        <table:table-row table:style-name="ro3">
          <table:table-cell table:style-name="ce13" office:value-type="string" calcext:value-type="string" table:number-columns-spanned="1" table:number-rows-spanned="4">
            <text:p>Основное мероприятие 4.1.1. Строительство инженерной и транспортной инфраструктуры, включая благоустройство территории</text:p>
          </table:table-cell>
          <table:table-cell table:style-name="ce16" office:value-type="string" calcext:value-type="string">
            <text:p>Всего</text:p>
          </table:table-cell>
          <table:table-cell table:style-name="ce17" table:formula="of:=[.D95]+[.E95]+[.F95]+[.G95]+[.H95]+[.I95]" office:value-type="float" office:value="222750.7" calcext:value-type="float">
            <text:p>222 750,7</text:p>
          </table:table-cell>
          <table:table-cell table:style-name="ce18" table:formula="of:=[.D97]+[.D98]" office:value-type="float" office:value="172750.7" calcext:value-type="float">
            <text:p>172 750,7</text:p>
          </table:table-cell>
          <table:table-cell table:style-name="ce18" table:formula="of:=[.E97]+[.E98]" office:value-type="float" office:value="50000" calcext:value-type="float">
            <text:p>50 000,0</text:p>
          </table:table-cell>
          <table:table-cell table:style-name="ce18" table:formula="of:=[.F97]+[.F98]" office:value-type="float" office:value="0" calcext:value-type="float">
            <text:p>0,0</text:p>
          </table:table-cell>
          <table:table-cell table:style-name="ce18" table:formula="of:=[.G97]+[.G98]" office:value-type="float" office:value="0" calcext:value-type="float">
            <text:p>0,0</text:p>
          </table:table-cell>
          <table:table-cell table:style-name="ce18" table:formula="of:=[.H97]+[.H98]" office:value-type="float" office:value="0" calcext:value-type="float">
            <text:p>0,0</text:p>
          </table:table-cell>
          <table:table-cell table:style-name="ce18" table:formula="of:=[.I97]+[.I98]" office:value-type="float" office:value="0" calcext:value-type="float">
            <text:p>0,0</text:p>
          </table:table-cell>
        </table:table-row>
        <table:table-row table:style-name="ro3">
          <table:covered-table-cell table:style-name="ce13"/>
          <table:table-cell table:style-name="ce14" office:value-type="string" calcext:value-type="string">
            <text:p>Федеральный бюджет</text:p>
          </table:table-cell>
          <table:table-cell table:style-name="ce17" table:formula="of:=[.D96]+[.E96]+[.F96]+[.G96]+[.H96]+[.I96]" office:value-type="float" office:value="0" calcext:value-type="float">
            <text:p>0,0</text:p>
          </table:table-cell>
          <table:table-cell table:number-columns-repeated="6" table:style-name="ce19" office:value-type="float" office:value="0" calcext:value-type="float">
            <text:p>0,0</text:p>
          </table:table-cell>
        </table:table-row>
        <table:table-row table:style-name="ro14">
          <table:covered-table-cell table:style-name="ce15"/>
          <table:table-cell table:style-name="ce14" office:value-type="string" calcext:value-type="string">
            <text:p>Областной бюджет, в том числе</text:p>
          </table:table-cell>
          <table:table-cell table:style-name="ce17" table:formula="of:=[.D97]+[.E97]+[.F97]+[.G97]+[.H97]+[.I97]" office:value-type="float" office:value="178088.1" calcext:value-type="float">
            <text:p>178 088,1</text:p>
          </table:table-cell>
          <table:table-cell table:style-name="ce19" office:value-type="float" office:value="128088.1" calcext:value-type="float">
            <text:p>128 088,1</text:p>
          </table:table-cell>
          <table:table-cell table:style-name="ce19" office:value-type="float" office:value="50000" calcext:value-type="float">
            <text:p>50 000,0</text:p>
          </table:table-cell>
          <table:table-cell table:number-columns-repeated="4" table:style-name="ce19" office:value-type="float" office:value="0" calcext:value-type="float">
            <text:p>0,0</text:p>
          </table:table-cell>
        </table:table-row>
        <table:table-row table:style-name="ro3">
          <table:covered-table-cell table:style-name="ce15"/>
          <table:table-cell table:style-name="ce14" office:value-type="string" calcext:value-type="string">
            <text:p>Местный бюджет</text:p>
          </table:table-cell>
          <table:table-cell table:style-name="ce17" table:formula="of:=[.D98]+[.E98]+[.F98]+[.G98]+[.H98]+[.I98]" office:value-type="float" office:value="44662.6" calcext:value-type="float">
            <text:p>44 662,6</text:p>
          </table:table-cell>
          <table:table-cell table:style-name="ce19" office:value-type="float" office:value="44662.6" calcext:value-type="float">
            <text:p>44 662,6</text:p>
          </table:table-cell>
          <table:table-cell table:number-columns-repeated="5" table:style-name="ce19" office:value-type="float" office:value="0" calcext:value-type="float">
            <text:p>0,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7:01:32.226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4mm" fo:break-before="auto" style:use-optimal-row-height="false"/>
    </style:style>
    <style:style style:name="ro3" style:family="table-row">
      <style:table-row-properties style:row-height="14.57mm" fo:break-before="auto" style:use-optimal-row-height="false"/>
    </style:style>
    <style:style style:name="ro4" style:family="table-row">
      <style:table-row-properties style:row-height="11.87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7.09mm" fo:break-before="auto" style:use-optimal-row-height="false"/>
    </style:style>
    <style:style style:name="ro7" style:family="table-row">
      <style:table-row-properties style:row-height="9.47mm" fo:break-before="auto" style:use-optimal-row-height="true"/>
    </style:style>
    <style:style style:name="ro8" style:family="table-row">
      <style:table-row-properties style:row-height="6.84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8.45mm" fo:break-before="auto" style:use-optimal-row-height="false"/>
    </style:style>
    <style:style style:name="ro11" style:family="table-row">
      <style:table-row-properties style:row-height="8.57mm" fo:break-before="auto" style:use-optimal-row-height="false"/>
    </style:style>
    <style:style style:name="ro12" style:family="table-row">
      <style:table-row-properties style:row-height="13.21mm" fo:break-before="auto" style:use-optimal-row-height="false"/>
    </style:style>
    <style:style style:name="ro13" style:family="table-row">
      <style:table-row-properties style:row-height="5.8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transparent"/>
      <style:text-properties fo:font-size="12pt" style:font-size-asian="12pt" style:font-size-complex="12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style:font-name-asian="Times New Roman2" style:font-size-asian="12pt" style:font-name-complex="Times New Roman2" style:font-size-complex="12pt"/>
    </style:style>
    <style:style style:name="ce4"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style:text-properties fo:font-size="12pt" style:font-size-asian="12pt"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style:font-name-asian="Times New Roman2" style:font-size-asian="12pt" style:font-name-complex="Times New Roman2" style:font-size-complex="12pt"/>
    </style:style>
    <style:style style:name="ce18"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row table:style-name="ro1" table:number-rows-repeated="98">
          <table:table-cell table:number-columns-repeated="9"/>
        </table:table-row>
        <table:table-row table:style-name="ro2">
          <table:table-cell table:style-name="ce15" office:value-type="string" calcext:value-type="string" table:number-columns-spanned="1" table:number-rows-spanned="4">
            <text:p>Основное мероприятие 4.1.2. 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19" office:value-type="string" calcext:value-type="string">
            <text:p>Всего</text:p>
          </table:table-cell>
          <table:table-cell table:style-name="ce20" table:formula="of:=[.D99]+[.E99]+[.F99]+[.G99]+[.H99]+[.I99]" office:value-type="float" office:value="2062444.1" calcext:value-type="float">
            <text:p>2 062 444,1</text:p>
          </table:table-cell>
          <table:table-cell table:style-name="ce21" table:formula="of:=[.D101]+[.D102]" office:value-type="float" office:value="461326.4" calcext:value-type="float">
            <text:p>461 326,4</text:p>
          </table:table-cell>
          <table:table-cell table:style-name="ce21" table:formula="of:=[.E101]+[.E102]" office:value-type="float" office:value="307000" calcext:value-type="float">
            <text:p>307 000,0</text:p>
          </table:table-cell>
          <table:table-cell table:style-name="ce21" table:formula="of:=[.F101]+[.F102]" office:value-type="float" office:value="235294.1" calcext:value-type="float">
            <text:p>235 294,1</text:p>
          </table:table-cell>
          <table:table-cell table:style-name="ce21" table:formula="of:=[.G101]+[.G102]" office:value-type="float" office:value="329411.8" calcext:value-type="float">
            <text:p>329 411,8</text:p>
          </table:table-cell>
          <table:table-cell table:style-name="ce21" table:formula="of:=[.H101]+[.H102]" office:value-type="float" office:value="341176.5" calcext:value-type="float">
            <text:p>341 176,5</text:p>
          </table:table-cell>
          <table:table-cell table:style-name="ce21" table:formula="of:=[.I101]+[.I102]" office:value-type="float" office:value="388235.3" calcext:value-type="float">
            <text:p>388 235,3</text:p>
          </table:table-cell>
        </table:table-row>
        <table:table-row table:style-name="ro3">
          <table:covered-table-cell table:style-name="ce15"/>
          <table:table-cell table:style-name="ce18" office:value-type="string" calcext:value-type="string">
            <text:p>Федеральный бюджет</text:p>
          </table:table-cell>
          <table:table-cell table:style-name="ce20" table:formula="of:=[.D100]+[.E100]+[.F100]+[.G100]+[.H100]+[.I100]" office:value-type="float" office:value="0" calcext:value-type="float">
            <text:p>0,0</text:p>
          </table:table-cell>
          <table:table-cell table:number-columns-repeated="6" table:style-name="ce22" office:value-type="float" office:value="0" calcext:value-type="float">
            <text:p>0,0</text:p>
          </table:table-cell>
        </table:table-row>
        <table:table-row table:style-name="ro4">
          <table:covered-table-cell table:style-name="ce16"/>
          <table:table-cell table:style-name="ce18" office:value-type="string" calcext:value-type="string">
            <text:p>Областной бюджет, в том числе</text:p>
          </table:table-cell>
          <table:table-cell table:style-name="ce20" table:formula="of:=[.D101]+[.E101]+[.F101]+[.G101]+[.H101]+[.I101]" office:value-type="float" office:value="1753561.2" calcext:value-type="float">
            <text:p>1 753 561,2</text:p>
          </table:table-cell>
          <table:table-cell table:style-name="ce22" office:value-type="float" office:value="388786.2" calcext:value-type="float">
            <text:p>388 786,2</text:p>
          </table:table-cell>
          <table:table-cell table:style-name="ce22" office:value-type="float" office:value="264775" calcext:value-type="float">
            <text:p>264 775,0</text:p>
          </table:table-cell>
          <table:table-cell table:style-name="ce22" office:value-type="float" office:value="200000" calcext:value-type="float">
            <text:p>200 000,0</text:p>
          </table:table-cell>
          <table:table-cell table:style-name="ce22" office:value-type="float" office:value="280000" calcext:value-type="float">
            <text:p>280 000,0</text:p>
          </table:table-cell>
          <table:table-cell table:style-name="ce22" office:value-type="float" office:value="290000" calcext:value-type="float">
            <text:p>290 000,0</text:p>
          </table:table-cell>
          <table:table-cell table:style-name="ce22" office:value-type="float" office:value="330000" calcext:value-type="float">
            <text:p>330 000,0</text:p>
          </table:table-cell>
        </table:table-row>
        <table:table-row table:style-name="ro5">
          <table:covered-table-cell table:style-name="ce16"/>
          <table:table-cell table:style-name="ce18" office:value-type="string" calcext:value-type="string">
            <text:p>Местный бюджет</text:p>
          </table:table-cell>
          <table:table-cell table:style-name="ce20" table:formula="of:=[.D102]+[.E102]+[.F102]+[.G102]+[.H102]+[.I102]" office:value-type="float" office:value="308882.9" calcext:value-type="float">
            <text:p>308 882,9</text:p>
          </table:table-cell>
          <table:table-cell table:style-name="ce22" office:value-type="float" office:value="72540.2" calcext:value-type="float">
            <text:p>72 540,2</text:p>
          </table:table-cell>
          <table:table-cell table:style-name="ce22" office:value-type="float" office:value="42225" calcext:value-type="float">
            <text:p>42 225,0</text:p>
          </table:table-cell>
          <table:table-cell table:style-name="ce22" office:value-type="float" office:value="35294.1" calcext:value-type="float">
            <text:p>35 294,1</text:p>
          </table:table-cell>
          <table:table-cell table:style-name="ce22" office:value-type="float" office:value="49411.8" calcext:value-type="float">
            <text:p>49 411,8</text:p>
          </table:table-cell>
          <table:table-cell table:style-name="ce22" office:value-type="float" office:value="51176.5" calcext:value-type="float">
            <text:p>51 176,5</text:p>
          </table:table-cell>
          <table:table-cell table:style-name="ce22" office:value-type="float" office:value="58235.3" calcext:value-type="float">
            <text:p>58 235,3</text:p>
          </table:table-cell>
        </table:table-row>
        <table:table-row table:style-name="ro6">
          <table:table-cell table:style-name="ce15" office:value-type="string" calcext:value-type="string" table:number-columns-spanned="1" table:number-rows-spanned="4">
            <text:p>Основное мероприятие 4.1.3. Обеспечение земельных участков, предназначенных под жилищное строительство, технологическим присоединением к инженерным сетям</text:p>
          </table:table-cell>
          <table:table-cell table:style-name="ce19" office:value-type="string" calcext:value-type="string">
            <text:p>Всего</text:p>
          </table:table-cell>
          <table:table-cell table:style-name="ce20" table:formula="of:=[.D103]+[.E103]+[.F103]+[.G103]+[.H103]+[.I103]" office:value-type="float" office:value="669181.7" calcext:value-type="float">
            <text:p>669 181,7</text:p>
          </table:table-cell>
          <table:table-cell table:style-name="ce21" table:formula="of:=[.D105]+[.D106]" office:value-type="float" office:value="669181.7" calcext:value-type="float">
            <text:p>669 181,7</text:p>
          </table:table-cell>
          <table:table-cell table:style-name="ce21" table:formula="of:=[.E105]+[.E106]" office:value-type="float" office:value="0" calcext:value-type="float">
            <text:p>0,0</text:p>
          </table:table-cell>
          <table:table-cell table:style-name="ce21" table:formula="of:=[.F105]+[.F106]" office:value-type="float" office:value="0" calcext:value-type="float">
            <text:p>0,0</text:p>
          </table:table-cell>
          <table:table-cell table:style-name="ce21" table:formula="of:=[.G105]+[.G106]" office:value-type="float" office:value="0" calcext:value-type="float">
            <text:p>0,0</text:p>
          </table:table-cell>
          <table:table-cell table:style-name="ce21" table:formula="of:=[.H105]+[.H106]" office:value-type="float" office:value="0" calcext:value-type="float">
            <text:p>0,0</text:p>
          </table:table-cell>
          <table:table-cell table:style-name="ce21" table:formula="of:=[.I105]+[.I106]" office:value-type="float" office:value="0" calcext:value-type="float">
            <text:p>0,0</text:p>
          </table:table-cell>
        </table:table-row>
        <table:table-row table:style-name="ro6">
          <table:covered-table-cell table:style-name="ce15"/>
          <table:table-cell table:style-name="ce18" office:value-type="string" calcext:value-type="string">
            <text:p>Федеральный бюджет</text:p>
          </table:table-cell>
          <table:table-cell table:style-name="ce20" table:formula="of:=[.D104]+[.E104]+[.F104]+[.G104]+[.H104]+[.I104]" office:value-type="float" office:value="0" calcext:value-type="float">
            <text:p>0,0</text:p>
          </table:table-cell>
          <table:table-cell table:number-columns-repeated="6" table:style-name="ce22" office:value-type="float" office:value="0" calcext:value-type="float">
            <text:p>0,0</text:p>
          </table:table-cell>
        </table:table-row>
        <table:table-row table:style-name="ro7">
          <table:covered-table-cell table:style-name="ce16"/>
          <table:table-cell table:style-name="ce18" office:value-type="string" calcext:value-type="string">
            <text:p>Областной бюджет, в том числе</text:p>
          </table:table-cell>
          <table:table-cell table:style-name="ce20" table:formula="of:=[.D105]+[.E105]+[.F105]+[.G105]+[.H105]+[.I105]" office:value-type="float" office:value="662489.8" calcext:value-type="float">
            <text:p>662 489,8</text:p>
          </table:table-cell>
          <table:table-cell table:style-name="ce22" office:value-type="float" office:value="662489.8" calcext:value-type="float">
            <text:p>662 489,8</text:p>
          </table:table-cell>
          <table:table-cell table:number-columns-repeated="5" table:style-name="ce22" office:value-type="float" office:value="0" calcext:value-type="float">
            <text:p>0,0</text:p>
          </table:table-cell>
        </table:table-row>
        <table:table-row table:style-name="ro8">
          <table:covered-table-cell table:style-name="ce16"/>
          <table:table-cell table:style-name="ce18" office:value-type="string" calcext:value-type="string">
            <text:p>Местный бюджет</text:p>
          </table:table-cell>
          <table:table-cell table:style-name="ce20" table:formula="of:=[.D106]+[.E106]+[.F106]+[.G106]+[.H106]+[.I106]" office:value-type="float" office:value="6691.9" calcext:value-type="float">
            <text:p>6 691,9</text:p>
          </table:table-cell>
          <table:table-cell table:style-name="ce22" office:value-type="float" office:value="6691.9" calcext:value-type="float">
            <text:p>6 691,9</text:p>
          </table:table-cell>
          <table:table-cell table:number-columns-repeated="5" table:style-name="ce22" office:value-type="float" office:value="0" calcext:value-type="float">
            <text:p>0,0</text:p>
          </table:table-cell>
        </table:table-row>
        <table:table-row table:style-name="ro5">
          <table:table-cell table:style-name="ce17" office:value-type="string" calcext:value-type="string" table:number-columns-spanned="1" table:number-rows-spanned="3">
            <text:p>Основное мероприятие 4.2. Обустройство, формирование земельных участков, подлежащих предоставлению семьям, имеющим трех и более детей</text:p>
          </table:table-cell>
          <table:table-cell table:style-name="ce19" office:value-type="string" calcext:value-type="string">
            <text:p>Всего</text:p>
          </table:table-cell>
          <table:table-cell table:style-name="ce20" table:formula="of:=[.D107]+[.E107]+[.F107]+[.G107]+[.H107]+[.I107]" office:value-type="float" office:value="420000" calcext:value-type="float">
            <text:p>420 000,0</text:p>
          </table:table-cell>
          <table:table-cell table:style-name="ce21" table:formula="of:=[.D108]+[.D109]" office:value-type="float" office:value="70000" calcext:value-type="float">
            <text:p>70 000,0</text:p>
          </table:table-cell>
          <table:table-cell table:style-name="ce21" table:formula="of:=[.E108]+[.E109]" office:value-type="float" office:value="70000" calcext:value-type="float">
            <text:p>70 000,0</text:p>
          </table:table-cell>
          <table:table-cell table:style-name="ce21" table:formula="of:=[.F108]+[.F109]" office:value-type="float" office:value="70000" calcext:value-type="float">
            <text:p>70 000,0</text:p>
          </table:table-cell>
          <table:table-cell table:style-name="ce21" table:formula="of:=[.G108]+[.G109]" office:value-type="float" office:value="70000" calcext:value-type="float">
            <text:p>70 000,0</text:p>
          </table:table-cell>
          <table:table-cell table:style-name="ce21" table:formula="of:=[.H108]+[.H109]" office:value-type="float" office:value="70000" calcext:value-type="float">
            <text:p>70 000,0</text:p>
          </table:table-cell>
          <table:table-cell table:style-name="ce21" table:formula="of:=[.I108]+[.I109]" office:value-type="float" office:value="70000" calcext:value-type="float">
            <text:p>70 000,0</text:p>
          </table:table-cell>
        </table:table-row>
        <table:table-row table:style-name="ro9">
          <table:covered-table-cell table:style-name="ce18"/>
          <table:table-cell table:style-name="ce18" office:value-type="string" calcext:value-type="string">
            <text:p>Областной бюджет</text:p>
          </table:table-cell>
          <table:table-cell table:style-name="ce20" table:formula="of:=[.D108]+[.E108]+[.F108]+[.G108]+[.H108]+[.I108]" office:value-type="float" office:value="415800" calcext:value-type="float">
            <text:p>415 800,0</text:p>
          </table:table-cell>
          <table:table-cell table:number-columns-repeated="6" table:style-name="ce22" office:value-type="float" office:value="69300" calcext:value-type="float">
            <text:p>69 300,0</text:p>
          </table:table-cell>
        </table:table-row>
        <table:table-row table:style-name="ro10">
          <table:covered-table-cell table:style-name="ce18"/>
          <table:table-cell table:style-name="ce18" office:value-type="string" calcext:value-type="string">
            <text:p>Местный бюджет</text:p>
          </table:table-cell>
          <table:table-cell table:style-name="ce20" table:formula="of:=[.D109]+[.E109]+[.F109]+[.G109]+[.H109]+[.I109]" office:value-type="float" office:value="4200" calcext:value-type="float">
            <text:p>4 200,0</text:p>
          </table:table-cell>
          <table:table-cell table:number-columns-repeated="6" table:style-name="ce22" office:value-type="float" office:value="700" calcext:value-type="float">
            <text:p>700,0</text:p>
          </table:table-cell>
        </table:table-row>
        <table:table-row table:style-name="ro10">
          <table:table-cell table:style-name="ce17" office:value-type="string" calcext:value-type="string" table:number-columns-spanned="1" table:number-rows-spanned="3">
            <text:p>Основное мероприятие 4.3. Образование земельных участков, подлежащих предоставлению семьям, имеющим трех и более детей</text:p>
          </table:table-cell>
          <table:table-cell table:style-name="ce19" office:value-type="string" calcext:value-type="string">
            <text:p>Всего</text:p>
          </table:table-cell>
          <table:table-cell table:style-name="ce20" table:formula="of:=[.D110]+[.E110]+[.F110]+[.G110]+[.H110]+[.I110]" office:value-type="float" office:value="0" calcext:value-type="float">
            <text:p>0,0</text:p>
          </table:table-cell>
          <table:table-cell table:style-name="ce21" table:formula="of:=[.D111]+[.D112]" office:value-type="float" office:value="0" calcext:value-type="float">
            <text:p>0,0</text:p>
          </table:table-cell>
          <table:table-cell table:style-name="ce21" table:formula="of:=[.E111]+[.E112]" office:value-type="float" office:value="0" calcext:value-type="float">
            <text:p>0,0</text:p>
          </table:table-cell>
          <table:table-cell table:style-name="ce21" table:formula="of:=[.F111]+[.F112]" office:value-type="float" office:value="0" calcext:value-type="float">
            <text:p>0,0</text:p>
          </table:table-cell>
          <table:table-cell table:style-name="ce21" table:formula="of:=[.G111]+[.G112]" office:value-type="float" office:value="0" calcext:value-type="float">
            <text:p>0,0</text:p>
          </table:table-cell>
          <table:table-cell table:style-name="ce21" table:formula="of:=[.H111]+[.H112]" office:value-type="float" office:value="0" calcext:value-type="float">
            <text:p>0,0</text:p>
          </table:table-cell>
          <table:table-cell table:style-name="ce21" table:formula="of:=[.I111]+[.I112]" office:value-type="float" office:value="0" calcext:value-type="float">
            <text:p>0,0</text:p>
          </table:table-cell>
        </table:table-row>
        <table:table-row table:style-name="ro10">
          <table:covered-table-cell table:style-name="ce18"/>
          <table:table-cell table:style-name="ce18" office:value-type="string" calcext:value-type="string">
            <text:p>Областной бюджет</text:p>
          </table:table-cell>
          <table:table-cell table:style-name="ce20" table:formula="of:=[.D111]+[.E111]+[.F111]+[.G111]+[.H111]+[.I111]" office:value-type="float" office:value="0" calcext:value-type="float">
            <text:p>0,0</text:p>
          </table:table-cell>
          <table:table-cell table:number-columns-repeated="6" table:style-name="ce22" office:value-type="float" office:value="0" calcext:value-type="float">
            <text:p>0,0</text:p>
          </table:table-cell>
        </table:table-row>
        <table:table-row table:style-name="ro10">
          <table:covered-table-cell table:style-name="ce18"/>
          <table:table-cell table:style-name="ce18" office:value-type="string" calcext:value-type="string">
            <text:p>Местный бюджет</text:p>
          </table:table-cell>
          <table:table-cell table:style-name="ce20" table:formula="of:=[.D112]+[.E112]+[.F112]+[.G112]+[.H112]+[.I112]" office:value-type="float" office:value="0" calcext:value-type="float">
            <text:p>0,0</text:p>
          </table:table-cell>
          <table:table-cell table:number-columns-repeated="6" table:style-name="ce22" office:value-type="float" office:value="0" calcext:value-type="float">
            <text:p>0,0</text:p>
          </table:table-cell>
        </table:table-row>
        <table:table-row table:style-name="ro8">
          <table:table-cell table:style-name="ce17" office:value-type="string" calcext:value-type="string" table:number-columns-spanned="1" table:number-rows-spanned="3">
            <text:p>Основное мероприятие 4.4. Выполнение технологического присоединения к инженерным сетям</text:p>
          </table:table-cell>
          <table:table-cell table:style-name="ce19" office:value-type="string" calcext:value-type="string">
            <text:p>Всего</text:p>
          </table:table-cell>
          <table:table-cell table:style-name="ce20" table:formula="of:=[.D113]+[.E113]+[.F113]+[.G113]+[.H113]+[.I113]" office:value-type="float" office:value="0" calcext:value-type="float">
            <text:p>0,0</text:p>
          </table:table-cell>
          <table:table-cell table:style-name="ce21" table:formula="of:=[.D114]+[.D115]" office:value-type="float" office:value="0" calcext:value-type="float">
            <text:p>0,0</text:p>
          </table:table-cell>
          <table:table-cell table:style-name="ce21" table:formula="of:=[.E114]+[.E115]" office:value-type="float" office:value="0" calcext:value-type="float">
            <text:p>0,0</text:p>
          </table:table-cell>
          <table:table-cell table:style-name="ce21" table:formula="of:=[.F114]+[.F115]" office:value-type="float" office:value="0" calcext:value-type="float">
            <text:p>0,0</text:p>
          </table:table-cell>
          <table:table-cell table:style-name="ce21" table:formula="of:=[.G114]+[.G115]" office:value-type="float" office:value="0" calcext:value-type="float">
            <text:p>0,0</text:p>
          </table:table-cell>
          <table:table-cell table:style-name="ce21" table:formula="of:=[.H114]+[.H115]" office:value-type="float" office:value="0" calcext:value-type="float">
            <text:p>0,0</text:p>
          </table:table-cell>
          <table:table-cell table:style-name="ce21" table:formula="of:=[.I114]+[.I115]" office:value-type="float" office:value="0" calcext:value-type="float">
            <text:p>0,0</text:p>
          </table:table-cell>
        </table:table-row>
        <table:table-row table:style-name="ro11">
          <table:covered-table-cell table:style-name="ce18"/>
          <table:table-cell table:style-name="ce18" office:value-type="string" calcext:value-type="string">
            <text:p>Областной бюджет</text:p>
          </table:table-cell>
          <table:table-cell table:style-name="ce20" table:formula="of:=[.D114]+[.E114]+[.F114]+[.G114]+[.H114]+[.I114]" office:value-type="float" office:value="0" calcext:value-type="float">
            <text:p>0,0</text:p>
          </table:table-cell>
          <table:table-cell table:number-columns-repeated="6" table:style-name="ce22" office:value-type="float" office:value="0" calcext:value-type="float">
            <text:p>0,0</text:p>
          </table:table-cell>
        </table:table-row>
        <table:table-row table:style-name="ro11">
          <table:covered-table-cell table:style-name="ce18"/>
          <table:table-cell table:style-name="ce18" office:value-type="string" calcext:value-type="string">
            <text:p>Местный бюджет</text:p>
          </table:table-cell>
          <table:table-cell table:style-name="ce20" table:formula="of:=[.D115]+[.E115]+[.F115]+[.G115]+[.H115]+[.I115]" office:value-type="float" office:value="0" calcext:value-type="float">
            <text:p>0,0</text:p>
          </table:table-cell>
          <table:table-cell table:number-columns-repeated="6" table:style-name="ce22" office:value-type="float" office:value="0" calcext:value-type="float">
            <text:p>0,0</text:p>
          </table:table-cell>
        </table:table-row>
        <table:table-row table:style-name="ro12">
          <table:table-cell table:style-name="ce15" office:value-type="string" calcext:value-type="string" table:number-columns-spanned="1" table:number-rows-spanned="3">
            <text:p>Подпрограмма № 5 “ Развитие системы градостроительной деятельности на 2020-2025 годы”</text:p>
          </table:table-cell>
          <table:table-cell table:style-name="ce19" office:value-type="string" calcext:value-type="string">
            <text:p>Всего</text:p>
          </table:table-cell>
          <table:table-cell table:style-name="ce20" table:formula="of:=[.D116]+[.E116]+[.F116]+[.G116]+[.H116]+[.I116]" office:value-type="float" office:value="1796069.2" calcext:value-type="float">
            <text:p>1 796 069,2</text:p>
          </table:table-cell>
          <table:table-cell table:style-name="ce21" table:formula="of:=[.D117]+[.D118]" office:value-type="float" office:value="356684.9" calcext:value-type="float">
            <text:p>356 684,9</text:p>
          </table:table-cell>
          <table:table-cell table:style-name="ce21" table:formula="of:=[.E117]+[.E118]" office:value-type="float" office:value="220255.9" calcext:value-type="float">
            <text:p>220 255,9</text:p>
          </table:table-cell>
          <table:table-cell table:style-name="ce21" table:formula="of:=[.F117]+[.F118]" office:value-type="float" office:value="304782.1" calcext:value-type="float">
            <text:p>304 782,1</text:p>
          </table:table-cell>
          <table:table-cell table:style-name="ce21" table:formula="of:=[.G117]+[.G118]" office:value-type="float" office:value="304782.1" calcext:value-type="float">
            <text:p>304 782,1</text:p>
          </table:table-cell>
          <table:table-cell table:style-name="ce21" table:formula="of:=[.H117]+[.H118]" office:value-type="float" office:value="304782.1" calcext:value-type="float">
            <text:p>304 782,1</text:p>
          </table:table-cell>
          <table:table-cell table:style-name="ce21" table:formula="of:=[.I117]+[.I118]" office:value-type="float" office:value="304782.1" calcext:value-type="float">
            <text:p>304 782,1</text:p>
          </table:table-cell>
        </table:table-row>
        <table:table-row table:style-name="ro9">
          <table:covered-table-cell table:style-name="ce18"/>
          <table:table-cell table:style-name="ce18" office:value-type="string" calcext:value-type="string">
            <text:p>Областной бюджет</text:p>
          </table:table-cell>
          <table:table-cell table:style-name="ce20" table:formula="of:=[.D117]+[.E117]+[.F117]+[.G117]+[.H117]+[.I117]" office:value-type="float" office:value="386471.7" calcext:value-type="float">
            <text:p>386 471,7</text:p>
          </table:table-cell>
          <table:table-cell table:style-name="ce22" office:value-type="float" office:value="287810.3" calcext:value-type="float">
            <text:p>287 810,3</text:p>
          </table:table-cell>
          <table:table-cell table:style-name="ce22" office:value-type="float" office:value="98661.4" calcext:value-type="float">
            <text:p>98 661,4</text:p>
          </table:table-cell>
          <table:table-cell table:number-columns-repeated="4" table:style-name="ce22" office:value-type="float" office:value="0" calcext:value-type="float">
            <text:p>0,0</text:p>
          </table:table-cell>
        </table:table-row>
        <table:table-row table:style-name="ro2">
          <table:covered-table-cell table:style-name="ce18"/>
          <table:table-cell table:style-name="ce18" office:value-type="string" calcext:value-type="string">
            <text:p>Местный бюджет</text:p>
          </table:table-cell>
          <table:table-cell table:style-name="ce20" table:formula="of:=[.D118]+[.E118]+[.F118]+[.G118]+[.H118]+[.I118]" office:value-type="float" office:value="1409597.5" calcext:value-type="float">
            <text:p>1 409 597,5</text:p>
          </table:table-cell>
          <table:table-cell table:style-name="ce22" office:value-type="float" office:value="68874.6" calcext:value-type="float">
            <text:p>68 874,6</text:p>
          </table:table-cell>
          <table:table-cell table:style-name="ce22" office:value-type="float" office:value="121594.5" calcext:value-type="float">
            <text:p>121 594,5</text:p>
          </table:table-cell>
          <table:table-cell table:number-columns-repeated="4" table:style-name="ce22" office:value-type="float" office:value="304782.1" calcext:value-type="float">
            <text:p>304 782,1</text:p>
          </table:table-cell>
        </table:table-row>
        <table:table-row table:style-name="ro13">
          <table:table-cell table:style-name="ce15" office:value-type="string" calcext:value-type="string" table:number-columns-spanned="1" table:number-rows-spanned="3">
            <text:p>Основное мероприятие 5.1. Подготовка (корректировка) градостроительной документации (территориального планирования и по планировке территории), градостроительного зонирования, разработка документации по планировке территории, в т.ч. научно-исследовательские работы</text:p>
          </table:table-cell>
          <table:table-cell table:style-name="ce19" office:value-type="string" calcext:value-type="string">
            <text:p>Всего</text:p>
          </table:table-cell>
          <table:table-cell table:style-name="ce20" table:formula="of:=[.D119]+[.E119]+[.F119]+[.G119]+[.H119]+[.I119]" office:value-type="float" office:value="1640827.4" calcext:value-type="float">
            <text:p>1 640 827,4</text:p>
          </table:table-cell>
          <table:table-cell table:style-name="ce21" table:formula="of:=[.D120]+[.D121]" office:value-type="float" office:value="317248.4" calcext:value-type="float">
            <text:p>317 248,4</text:p>
          </table:table-cell>
          <table:table-cell table:style-name="ce21" table:formula="of:=[.E120]+[.E121]" office:value-type="float" office:value="198319.4" calcext:value-type="float">
            <text:p>198 319,4</text:p>
          </table:table-cell>
          <table:table-cell table:style-name="ce21" table:formula="of:=[.F120]+[.F121]" office:value-type="float" office:value="281314.9" calcext:value-type="float">
            <text:p>281 314,9</text:p>
          </table:table-cell>
          <table:table-cell table:style-name="ce21" table:formula="of:=[.G120]+[.G121]" office:value-type="float" office:value="281314.9" calcext:value-type="float">
            <text:p>281 314,9</text:p>
          </table:table-cell>
          <table:table-cell table:style-name="ce21" table:formula="of:=[.H120]+[.H121]" office:value-type="float" office:value="281314.9" calcext:value-type="float">
            <text:p>281 314,9</text:p>
          </table:table-cell>
          <table:table-cell table:style-name="ce21" table:formula="of:=[.I120]+[.I121]" office:value-type="float" office:value="281314.9" calcext:value-type="float">
            <text:p>281 314,9</text:p>
          </table:table-cell>
        </table:table-row>
        <table:table-row table:style-name="ro5">
          <table:covered-table-cell table:style-name="ce18"/>
          <table:table-cell table:style-name="ce18" office:value-type="string" calcext:value-type="string">
            <text:p>Областной бюджет</text:p>
          </table:table-cell>
          <table:table-cell table:style-name="ce20" table:formula="of:=[.D120]+[.E120]+[.F120]+[.G120]+[.H120]+[.I120]" office:value-type="float" office:value="386471.7" calcext:value-type="float">
            <text:p>386 471,7</text:p>
          </table:table-cell>
          <table:table-cell table:style-name="ce22" office:value-type="float" office:value="287810.3" calcext:value-type="float">
            <text:p>287 810,3</text:p>
          </table:table-cell>
          <table:table-cell table:style-name="ce22" office:value-type="float" office:value="98661.4" calcext:value-type="float">
            <text:p>98 661,4</text:p>
          </table:table-cell>
          <table:table-cell table:number-columns-repeated="4" table:style-name="ce22" office:value-type="float" office:value="0" calcext:value-type="float">
            <text:p>0,0</text:p>
          </table:table-cell>
        </table:table-row>
        <table:table-row table:style-name="ro12">
          <table:covered-table-cell table:style-name="ce18"/>
          <table:table-cell table:style-name="ce18" office:value-type="string" calcext:value-type="string">
            <text:p>Местный бюджет</text:p>
          </table:table-cell>
          <table:table-cell table:style-name="ce20" table:formula="of:=[.D121]+[.E121]+[.F121]+[.G121]+[.H121]+[.I121]" office:value-type="float" office:value="1254355.7" calcext:value-type="float">
            <text:p>1 254 355,7</text:p>
          </table:table-cell>
          <table:table-cell table:style-name="ce22" table:formula="of:=26530.9+2907.2" office:value-type="float" office:value="29438.1" calcext:value-type="float">
            <text:p>29 438,1</text:p>
          </table:table-cell>
          <table:table-cell table:style-name="ce22" office:value-type="float" office:value="99658" calcext:value-type="float">
            <text:p>99 658,0</text:p>
          </table:table-cell>
          <table:table-cell table:number-columns-repeated="4" table:style-name="ce22" office:value-type="float" office:value="281314.9" calcext:value-type="float">
            <text:p>281 314,9</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7:02:59.853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6mm"/>
    </style:style>
    <style:style style:name="co2" style:family="table-column">
      <style:table-column-properties fo:break-before="auto" style:column-width="49.97mm"/>
    </style:style>
    <style:style style:name="co3" style:family="table-column">
      <style:table-column-properties fo:break-before="auto" style:column-width="33.02mm"/>
    </style:style>
    <style:style style:name="co4" style:family="table-column">
      <style:table-column-properties fo:break-before="auto" style:column-width="28.4mm"/>
    </style:style>
    <style:style style:name="co5" style:family="table-column">
      <style:table-column-properties fo:break-before="auto" style:column-width="27.13mm"/>
    </style:style>
    <style:style style:name="co6" style:family="table-column">
      <style:table-column-properties fo:break-before="auto" style:column-width="27.89mm"/>
    </style:style>
    <style:style style:name="co7" style:family="table-column">
      <style:table-column-properties fo:break-before="auto" style:column-width="28.73mm"/>
    </style:style>
    <style:style style:name="co8" style:family="table-column">
      <style:table-column-properties fo:break-before="auto" style:column-width="26.86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5.87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5.3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7.3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transparent"/>
      <style:text-properties style:font-name="Times New Roman" fo:font-size="12pt" style:font-size-asian="12pt" style:font-size-complex="12pt"/>
    </style:style>
    <style:style style:name="ce5"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0">
      <style:table-cell-properties style:text-align-source="fix" style:repeat-content="false" fo:background-color="transparent" fo:border="0.06pt solid #000000"/>
      <style:paragraph-properties fo:text-align="center" fo:margin-left="0mm"/>
      <style:text-properties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style:text-properties style:font-name="Times New Roman" fo:font-size="12pt" style:font-size-asian="12pt" style:font-size-complex="12pt"/>
    </style:style>
    <style:style style:name="ce22" style:family="table-cell" style:parent-style-name="Default">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data-style-name="N110">
      <style:table-cell-properties fo:border-bottom="0.51pt solid #000000" style:text-align-source="fix" style:repeat-content="false" fo:background-color="transparent" fo:wrap-option="wrap"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10">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10">
      <style:table-cell-properties style:text-align-source="fix" style:repeat-content="false" fo:background-color="transparent" fo:border="0.06pt solid #000000"/>
      <style:paragraph-properties fo:text-align="center" fo:margin-left="0mm"/>
      <style:text-properties style:font-name="Times New Roman" fo:font-size="12pt" fo:font-weight="bold" style:font-size-asian="12pt" style:font-weight-asian="bold" style:font-size-complex="12pt" style:font-weight-complex="bold"/>
    </style:style>
    <style:style style:name="T1" style:family="text">
      <style:text-properties style:font-size-asian="10pt" style:font-size-complex="10pt"/>
    </style:style>
    <style:style style:name="T2" style:family="text">
      <style:text-properties fo:color="#000000" style:text-line-through-style="none" style:text-line-through-type="none" style:font-name="Times New Roman" fo:language="none" fo:country="none" fo:font-style="normal" style:text-underline-style="none" fo:font-weight="normal" style:font-name-asian="Times New Roman" style:font-size-asian="10pt" style:language-asian="none" style:country-asian="none" style:font-style-asian="normal" style:font-weight-asian="normal" style:font-size-complex="10pt" style:font-style-complex="normal" style:font-weight-complex="normal"/>
    </style:style>
    <style:style style:name="T3" style:family="text">
      <style:text-properties style:font-size-asian="10pt" style:font-size-complex="10pt" fo:color="#000000" style:font-name="Times New Roman" fo:font-weight="normal" style:text-underline-style="none" style:text-underline-color="font-color" style:text-line-through-type="none" fo:font-style="normal" fo:language="none" fo:country="none" style:language-asian="none" style:country-asian="none" style:font-name-asian="Times New Roman" style:font-weight-asian="normal" style:font-weight-complex="normal" style:font-style-asian="normal" style:font-style-complex="normal"/>
    </style:style>
  </office:automatic-styles>
  <office:body>
    <office:spreadsheet>
      <table:calculation-settings table:automatic-find-label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row table:style-name="ro1" table:number-rows-repeated="121">
          <table:table-cell table:number-columns-repeated="9"/>
        </table:table-row>
        <table:table-row table:style-name="ro2">
          <table:table-cell table:style-name="ce18" office:value-type="string" calcext:value-type="string" table:number-columns-spanned="1" table:number-rows-spanned="3">
            <text:p>Мероприятие 5.1.1. Подготовка сведений о границах населенных пунктов (в том числе границах образуеиых населенных пунктов), входящих в состав городского округа</text:p>
          </table:table-cell>
          <table:table-cell table:style-name="ce22" office:value-type="string" calcext:value-type="string">
            <text:p>Всего</text:p>
          </table:table-cell>
          <table:table-cell table:style-name="ce23" table:formula="of:=[.D122]+[.E122]+[.F122]+[.G122]+[.H122]+[.I122]" office:value-type="float" office:value="0" calcext:value-type="float">
            <text:p>0,0</text:p>
          </table:table-cell>
          <table:table-cell table:style-name="ce24" table:formula="of:=[.D123]+[.D124]" office:value-type="float" office:value="0" calcext:value-type="float">
            <text:p>0,0</text:p>
          </table:table-cell>
          <table:table-cell table:style-name="ce24" table:formula="of:=[.E123]+[.E124]" office:value-type="float" office:value="0" calcext:value-type="float">
            <text:p>0,0</text:p>
          </table:table-cell>
          <table:table-cell table:style-name="ce24" table:formula="of:=[.F123]+[.F124]" office:value-type="float" office:value="0" calcext:value-type="float">
            <text:p>0,0</text:p>
          </table:table-cell>
          <table:table-cell table:style-name="ce24" table:formula="of:=[.G123]+[.G124]" office:value-type="float" office:value="0" calcext:value-type="float">
            <text:p>0,0</text:p>
          </table:table-cell>
          <table:table-cell table:style-name="ce24" table:formula="of:=[.H123]+[.H124]" office:value-type="float" office:value="0" calcext:value-type="float">
            <text:p>0,0</text:p>
          </table:table-cell>
          <table:table-cell table:style-name="ce24" table:formula="of:=[.I123]+[.I124]" office:value-type="float" office:value="0" calcext:value-type="float">
            <text:p>0,0</text:p>
          </table:table-cell>
        </table:table-row>
        <table:table-row table:style-name="ro2">
          <table:covered-table-cell table:style-name="ce19"/>
          <table:table-cell table:style-name="ce19" office:value-type="string" calcext:value-type="string">
            <text:p>Областной бюджет</text:p>
          </table:table-cell>
          <table:table-cell table:style-name="ce23" table:formula="of:=[.D123]+[.E123]+[.F123]+[.G123]+[.H123]+[.I123]" office:value-type="float" office:value="0" calcext:value-type="float">
            <text:p>0,0</text:p>
          </table:table-cell>
          <table:table-cell table:number-columns-repeated="6" table:style-name="ce25" office:value-type="float" office:value="0" calcext:value-type="float">
            <text:p>0,0</text:p>
          </table:table-cell>
        </table:table-row>
        <table:table-row table:style-name="ro3">
          <table:covered-table-cell table:style-name="ce19"/>
          <table:table-cell table:style-name="ce19" office:value-type="string" calcext:value-type="string">
            <text:p>Местный бюджет</text:p>
          </table:table-cell>
          <table:table-cell table:style-name="ce23" table:formula="of:=[.D124]+[.E124]+[.F124]+[.G124]+[.H124]+[.I124]"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table-cell table:style-name="ce18" office:value-type="string" calcext:value-type="string" table:number-columns-spanned="1" table:number-rows-spanned="3">
            <text:p>Основное мероприятие 5.2. Организация и проведение публичных слушаний</text:p>
          </table:table-cell>
          <table:table-cell table:style-name="ce22" office:value-type="string" calcext:value-type="string">
            <text:p>Всего</text:p>
          </table:table-cell>
          <table:table-cell table:style-name="ce23" table:formula="of:=[.D125]+[.E125]+[.F125]+[.G125]+[.H125]+[.I125]" office:value-type="float" office:value="3660" calcext:value-type="float">
            <text:p>3 660,0</text:p>
          </table:table-cell>
          <table:table-cell table:style-name="ce24" table:formula="of:=[.D126]+[.D127]" office:value-type="float" office:value="610" calcext:value-type="float">
            <text:p>610,0</text:p>
          </table:table-cell>
          <table:table-cell table:style-name="ce24" table:formula="of:=[.E126]+[.E127]" office:value-type="float" office:value="610" calcext:value-type="float">
            <text:p>610,0</text:p>
          </table:table-cell>
          <table:table-cell table:style-name="ce24" table:formula="of:=[.F126]+[.F127]" office:value-type="float" office:value="610" calcext:value-type="float">
            <text:p>610,0</text:p>
          </table:table-cell>
          <table:table-cell table:style-name="ce24" table:formula="of:=[.G126]+[.G127]" office:value-type="float" office:value="610" calcext:value-type="float">
            <text:p>610,0</text:p>
          </table:table-cell>
          <table:table-cell table:style-name="ce24" table:formula="of:=[.H126]+[.H127]" office:value-type="float" office:value="610" calcext:value-type="float">
            <text:p>610,0</text:p>
          </table:table-cell>
          <table:table-cell table:style-name="ce24" table:formula="of:=[.I126]+[.I127]" office:value-type="float" office:value="610" calcext:value-type="float">
            <text:p>610,0</text:p>
          </table:table-cell>
        </table:table-row>
        <table:table-row table:style-name="ro2">
          <table:covered-table-cell table:style-name="ce19"/>
          <table:table-cell table:style-name="ce19" office:value-type="string" calcext:value-type="string">
            <text:p>Областной бюджет</text:p>
          </table:table-cell>
          <table:table-cell table:style-name="ce23" table:formula="of:=[.D126]+[.E126]+[.F126]+[.G126]+[.H126]+[.I126]" office:value-type="float" office:value="0" calcext:value-type="float">
            <text:p>0,0</text:p>
          </table:table-cell>
          <table:table-cell table:number-columns-repeated="6" table:style-name="ce25" office:value-type="float" office:value="0" calcext:value-type="float">
            <text:p>0,0</text:p>
          </table:table-cell>
        </table:table-row>
        <table:table-row table:style-name="ro4">
          <table:covered-table-cell table:style-name="ce19"/>
          <table:table-cell table:style-name="ce19" office:value-type="string" calcext:value-type="string">
            <text:p>Местный бюджет</text:p>
          </table:table-cell>
          <table:table-cell table:style-name="ce23" table:formula="of:=[.D127]+[.E127]+[.F127]+[.G127]+[.H127]+[.I127]" office:value-type="float" office:value="3660" calcext:value-type="float">
            <text:p>3 660,0</text:p>
          </table:table-cell>
          <table:table-cell table:number-columns-repeated="6" table:style-name="ce25" office:value-type="float" office:value="610" calcext:value-type="float">
            <text:p>610,0</text:p>
          </table:table-cell>
        </table:table-row>
        <table:table-row table:style-name="ro5">
          <table:table-cell table:style-name="ce18" office:value-type="string" calcext:value-type="string" table:number-columns-spanned="1" table:number-rows-spanned="3">
            <text:p>Основное мероприятие 5.3. Образование земельных участков</text:p>
          </table:table-cell>
          <table:table-cell table:style-name="ce22" office:value-type="string" calcext:value-type="string">
            <text:p>Всего</text:p>
          </table:table-cell>
          <table:table-cell table:style-name="ce23" table:formula="of:=[.D128]+[.E128]+[.F128]+[.G128]+[.H128]+[.I128]" office:value-type="float" office:value="0" calcext:value-type="float">
            <text:p>0,0</text:p>
          </table:table-cell>
          <table:table-cell table:style-name="ce24" table:formula="of:=[.D129]+[.D130]" office:value-type="float" office:value="0" calcext:value-type="float">
            <text:p>0,0</text:p>
          </table:table-cell>
          <table:table-cell table:style-name="ce24" table:formula="of:=[.E129]+[.E130]" office:value-type="float" office:value="0" calcext:value-type="float">
            <text:p>0,0</text:p>
          </table:table-cell>
          <table:table-cell table:style-name="ce24" table:formula="of:=[.F129]+[.F130]" office:value-type="float" office:value="0" calcext:value-type="float">
            <text:p>0,0</text:p>
          </table:table-cell>
          <table:table-cell table:style-name="ce24" table:formula="of:=[.G129]+[.G130]" office:value-type="float" office:value="0" calcext:value-type="float">
            <text:p>0,0</text:p>
          </table:table-cell>
          <table:table-cell table:style-name="ce24" table:formula="of:=[.H129]+[.H130]" office:value-type="float" office:value="0" calcext:value-type="float">
            <text:p>0,0</text:p>
          </table:table-cell>
          <table:table-cell table:style-name="ce24" table:formula="of:=[.I129]+[.I130]" office:value-type="float" office:value="0" calcext:value-type="float">
            <text:p>0,0</text:p>
          </table:table-cell>
        </table:table-row>
        <table:table-row table:style-name="ro2">
          <table:covered-table-cell table:style-name="ce19"/>
          <table:table-cell table:style-name="ce19" office:value-type="string" calcext:value-type="string">
            <text:p>Областной бюджет</text:p>
          </table:table-cell>
          <table:table-cell table:style-name="ce23" table:formula="of:=[.D129]+[.E129]+[.F129]+[.G129]+[.H129]+[.I129]"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covered-table-cell table:style-name="ce19"/>
          <table:table-cell table:style-name="ce19" office:value-type="string" calcext:value-type="string">
            <text:p>Местный бюджет</text:p>
          </table:table-cell>
          <table:table-cell table:style-name="ce23" table:formula="of:=[.D130]+[.E130]+[.F130]+[.G130]+[.H130]+[.I130]"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table-cell table:style-name="ce18" office:value-type="string" calcext:value-type="string" table:number-columns-spanned="1" table:number-rows-spanned="3">
            <text:p>Основное мероприятие 5.4. Изготовление (подготовка), обновление топографических карт и планов населенных пунктов городского округа в масштабах 1:5000, 1:2000, 1:1000, 1:500</text:p>
          </table:table-cell>
          <table:table-cell table:style-name="ce22" office:value-type="string" calcext:value-type="string">
            <text:p>Всего</text:p>
          </table:table-cell>
          <table:table-cell table:style-name="ce23" table:formula="of:=[.D131]+[.E131]+[.F131]+[.G131]+[.H131]+[.I131]" office:value-type="float" office:value="134081.8" calcext:value-type="float">
            <text:p>134 081,8</text:p>
          </table:table-cell>
          <table:table-cell table:style-name="ce24" table:formula="of:=[.D132]+[.D133]" office:value-type="float" office:value="21326.5" calcext:value-type="float">
            <text:p>21 326,5</text:p>
          </table:table-cell>
          <table:table-cell table:style-name="ce24" table:formula="of:=[.E132]+[.E133]" office:value-type="float" office:value="21326.5" calcext:value-type="float">
            <text:p>21 326,5</text:p>
          </table:table-cell>
          <table:table-cell table:style-name="ce24" table:formula="of:=[.F132]+[.F133]" office:value-type="float" office:value="22857.2" calcext:value-type="float">
            <text:p>22 857,2</text:p>
          </table:table-cell>
          <table:table-cell table:style-name="ce24" table:formula="of:=[.G132]+[.G133]" office:value-type="float" office:value="22857.2" calcext:value-type="float">
            <text:p>22 857,2</text:p>
          </table:table-cell>
          <table:table-cell table:style-name="ce24" table:formula="of:=[.H132]+[.H133]" office:value-type="float" office:value="22857.2" calcext:value-type="float">
            <text:p>22 857,2</text:p>
          </table:table-cell>
          <table:table-cell table:style-name="ce24" table:formula="of:=[.I132]+[.I133]" office:value-type="float" office:value="22857.2" calcext:value-type="float">
            <text:p>22 857,2</text:p>
          </table:table-cell>
        </table:table-row>
        <table:table-row table:style-name="ro6">
          <table:covered-table-cell table:style-name="ce19"/>
          <table:table-cell table:style-name="ce19" office:value-type="string" calcext:value-type="string">
            <text:p>Областной бюджет</text:p>
          </table:table-cell>
          <table:table-cell table:style-name="ce23" table:formula="of:=[.D132]+[.E132]+[.F132]+[.G132]+[.H132]+[.I132]" office:value-type="float" office:value="0" calcext:value-type="float">
            <text:p>0,0</text:p>
          </table:table-cell>
          <table:table-cell table:number-columns-repeated="6" table:style-name="ce25" office:value-type="float" office:value="0" calcext:value-type="float">
            <text:p>0,0</text:p>
          </table:table-cell>
        </table:table-row>
        <table:table-row table:style-name="ro7">
          <table:covered-table-cell table:style-name="ce19"/>
          <table:table-cell table:style-name="ce19" office:value-type="string" calcext:value-type="string">
            <text:p>Местный бюджет</text:p>
          </table:table-cell>
          <table:table-cell table:style-name="ce23" table:formula="of:=[.D133]+[.E133]+[.F133]+[.G133]+[.H133]+[.I133]" office:value-type="float" office:value="134081.8" calcext:value-type="float">
            <text:p>134 081,8</text:p>
          </table:table-cell>
          <table:table-cell table:number-columns-repeated="2" table:style-name="ce25" office:value-type="float" office:value="21326.5" calcext:value-type="float">
            <text:p>21 326,5</text:p>
          </table:table-cell>
          <table:table-cell table:number-columns-repeated="4" table:style-name="ce25" office:value-type="float" office:value="22857.2" calcext:value-type="float">
            <text:p>22 857,2</text:p>
          </table:table-cell>
        </table:table-row>
        <table:table-row table:style-name="ro2">
          <table:table-cell table:style-name="ce20" office:value-type="string" calcext:value-type="string" table:number-columns-spanned="1" table:number-rows-spanned="3">
            <text:p><text:span text:style-name="T1">Основное мероприятие 5.5.  </text:span><text:span text:style-name="T3">Обеспечение деятельности градостроительного Совета городского округа «Город Южно-Сахалинск»</text:span></text:p>
          </table:table-cell>
          <table:table-cell table:style-name="ce22" office:value-type="string" calcext:value-type="string">
            <text:p>Всего</text:p>
          </table:table-cell>
          <table:table-cell table:style-name="ce23" table:formula="of:=[.D134]+[.E134]+[.F134]+[.G134]+[.H134]+[.I134]" office:value-type="float" office:value="0" calcext:value-type="float">
            <text:p>0,0</text:p>
          </table:table-cell>
          <table:table-cell table:style-name="ce26" table:formula="of:=[.D135]+[.D136]" office:value-type="float" office:value="0" calcext:value-type="float">
            <text:p>0,0</text:p>
          </table:table-cell>
          <table:table-cell table:style-name="ce26" table:formula="of:=[.E135]+[.E136]" office:value-type="float" office:value="0" calcext:value-type="float">
            <text:p>0,0</text:p>
          </table:table-cell>
          <table:table-cell table:style-name="ce26" table:formula="of:=[.F135]+[.F136]" office:value-type="float" office:value="0" calcext:value-type="float">
            <text:p>0,0</text:p>
          </table:table-cell>
          <table:table-cell table:style-name="ce26" table:formula="of:=[.G135]+[.G136]" office:value-type="float" office:value="0" calcext:value-type="float">
            <text:p>0,0</text:p>
          </table:table-cell>
          <table:table-cell table:style-name="ce26" table:formula="of:=[.H135]+[.H136]" office:value-type="float" office:value="0" calcext:value-type="float">
            <text:p>0,0</text:p>
          </table:table-cell>
          <table:table-cell table:style-name="ce26" table:formula="of:=[.I135]+[.I136]" office:value-type="float" office:value="0" calcext:value-type="float">
            <text:p>0,0</text:p>
          </table:table-cell>
        </table:table-row>
        <table:table-row table:style-name="ro2">
          <table:covered-table-cell table:style-name="ce21"/>
          <table:table-cell table:style-name="ce19" office:value-type="string" calcext:value-type="string">
            <text:p>Областной бюджет</text:p>
          </table:table-cell>
          <table:table-cell table:style-name="ce23" table:formula="of:=[.D135]+[.E135]+[.F135]+[.G135]+[.H135]+[.I135]"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covered-table-cell table:style-name="ce21"/>
          <table:table-cell table:style-name="ce19" office:value-type="string" calcext:value-type="string">
            <text:p>Местный бюджет</text:p>
          </table:table-cell>
          <table:table-cell table:style-name="ce23" table:formula="of:=[.D136]+[.E136]+[.F136]+[.G136]+[.H136]+[.I136]"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table-cell table:style-name="ce18" office:value-type="string" calcext:value-type="string" table:number-columns-spanned="1" table:number-rows-spanned="3">
            <text:p>Основное мероприятие 5.6. Выполнение работ по модернизации информационно-аналитической системы управления градостроительным развитием территории города Южно-Сахалинска</text:p>
          </table:table-cell>
          <table:table-cell table:style-name="ce22" office:value-type="string" calcext:value-type="string">
            <text:p>Всего</text:p>
          </table:table-cell>
          <table:table-cell table:style-name="ce23" table:formula="of:=[.D137]+[.E137]+[.F137]+[.G137]+[.H137]+[.I137]" office:value-type="float" office:value="17500" calcext:value-type="float">
            <text:p>17 500,0</text:p>
          </table:table-cell>
          <table:table-cell table:style-name="ce26" table:formula="of:=[.D138]+[.D139]" office:value-type="float" office:value="17500" calcext:value-type="float">
            <text:p>17 500,0</text:p>
          </table:table-cell>
          <table:table-cell table:style-name="ce26" table:formula="of:=[.E138]+[.E139]" office:value-type="float" office:value="0" calcext:value-type="float">
            <text:p>0,0</text:p>
          </table:table-cell>
          <table:table-cell table:style-name="ce26" table:formula="of:=[.F138]+[.F139]" office:value-type="float" office:value="0" calcext:value-type="float">
            <text:p>0,0</text:p>
          </table:table-cell>
          <table:table-cell table:style-name="ce26" table:formula="of:=[.G138]+[.G139]" office:value-type="float" office:value="0" calcext:value-type="float">
            <text:p>0,0</text:p>
          </table:table-cell>
          <table:table-cell table:style-name="ce26" table:formula="of:=[.H138]+[.H139]" office:value-type="float" office:value="0" calcext:value-type="float">
            <text:p>0,0</text:p>
          </table:table-cell>
          <table:table-cell table:style-name="ce26" table:formula="of:=[.I138]+[.I139]" office:value-type="float" office:value="0" calcext:value-type="float">
            <text:p>0,0</text:p>
          </table:table-cell>
        </table:table-row>
        <table:table-row table:style-name="ro2">
          <table:covered-table-cell table:style-name="ce21"/>
          <table:table-cell table:style-name="ce19" office:value-type="string" calcext:value-type="string">
            <text:p>Областной бюджет</text:p>
          </table:table-cell>
          <table:table-cell table:style-name="ce23" table:formula="of:=[.D138]+[.E138]+[.F138]+[.G138]+[.H138]+[.I138]" office:value-type="float" office:value="0" calcext:value-type="float">
            <text:p>0,0</text:p>
          </table:table-cell>
          <table:table-cell table:number-columns-repeated="6" table:style-name="ce25" office:value-type="float" office:value="0" calcext:value-type="float">
            <text:p>0,0</text:p>
          </table:table-cell>
        </table:table-row>
        <table:table-row table:style-name="ro2">
          <table:covered-table-cell table:style-name="ce21"/>
          <table:table-cell table:style-name="ce19" office:value-type="string" calcext:value-type="string">
            <text:p>Местный бюджет</text:p>
          </table:table-cell>
          <table:table-cell table:style-name="ce23" table:formula="of:=[.D139]+[.E139]+[.F139]+[.G139]+[.H139]+[.I139]" office:value-type="float" office:value="17500" calcext:value-type="float">
            <text:p>17 500,0</text:p>
          </table:table-cell>
          <table:table-cell table:style-name="ce25" office:value-type="float" office:value="17500" calcext:value-type="float">
            <text:p>17 500,0</text:p>
          </table:table-cell>
          <table:table-cell table:number-columns-repeated="5" table:style-name="ce25" office:value-type="float" office:value="0" calcext:value-type="float">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number-style style:name="N109">
      <number:number number:decimal-places="0" loext:min-decimal-places="0" number:min-integer-digits="2" number:grouping="true"/>
    </number:number-style>
    <number:number-style style:name="N110">
      <number:number number:decimal-places="1" loext:min-decimal-places="1" number:min-integer-digits="1" number:grouping="true"/>
    </number:number-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3" loext:min-decimal-places="3" number:min-integer-digits="1" number:grouping="true"/>
    </number:number-style>
    <number:number-style style:name="N142">
      <number:number number:decimal-places="6" loext:min-decimal-places="6" number:min-integer-digits="1" number:grouping="true"/>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number-style>
    <number:number-style style:name="N148">
      <number:number number:decimal-places="4" loext:min-decimal-places="4" number:min-integer-digits="1"/>
    </number:number-style>
    <number:number-style style:name="N149">
      <number:number number:decimal-places="5" loext:min-decimal-places="5" number:min-integer-digits="1"/>
    </number:number-style>
    <number:number-style style:name="N150">
      <number:number number:decimal-places="6" loext:min-decimal-places="6" number:min-integer-digits="1"/>
    </number:number-style>
    <number:number-style style:name="N151">
      <number:number number:decimal-places="7" loext:min-decimal-places="7" number:min-integer-digits="1"/>
    </number:number-style>
    <number:number-style style:name="N152">
      <number:number number:decimal-places="1" loext:min-decimal-places="1"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ru" number:country="RU">
      <number:text> </number:text>
      <number:number number:decimal-places="0" loext:min-decimal-places="0" number:min-integer-digits="1" number:grouping="true"/>
      <number:text>    </number:text>
    </number:number-style>
    <number:number-style style:name="N10145P1" style:volatile="true" number:language="ru" number:country="RU">
      <number:text>-</number:text>
      <number:number number:decimal-places="0" loext:min-decimal-places="0" number:min-integer-digits="1" number:grouping="true"/>
      <number:text>    </number:text>
    </number:number-style>
    <number:number-style style:name="N10145P2" style:volatile="true" number:language="ru" number:country="RU">
      <number:text> -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ru" number:country="RU">
      <number:text> </number:text>
      <number:number number:decimal-places="0" loext:min-decimal-places="0" number:min-integer-digits="1" number:grouping="true"/>
      <number:text>р. </number:text>
    </number:number-style>
    <number:number-style style:name="N10149P1" style:volatile="true" number:language="ru" number:country="RU">
      <number:text>-</number:text>
      <number:number number:decimal-places="0" loext:min-decimal-places="0" number:min-integer-digits="1" number:grouping="true"/>
      <number:text>р. </number:text>
    </number:number-style>
    <number:number-style style:name="N10149P2" style:volatile="true" number:language="ru" number:country="RU">
      <number:text> -р. </number:text>
    </number:number-style>
    <number:text-style style:name="N10149" number:language="ru" number:country="RU">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ru" number:country="RU">
      <number:text> </number:text>
      <number:number number:decimal-places="2" loext:min-decimal-places="2" number:min-integer-digits="1" number:grouping="true"/>
      <number:text>    </number:text>
    </number:number-style>
    <number:number-style style:name="N10153P1" style:volatile="true" number:language="ru" number:country="RU">
      <number:text>-</number:text>
      <number:number number:decimal-places="2" loext:min-decimal-places="2" number:min-integer-digits="1" number:grouping="true"/>
      <number:text>    </number:text>
    </number:number-style>
    <number:number-style style:name="N10153P2" style:volatile="true" number:language="ru" number:country="RU">
      <number:text>-</number:text>
      <number:number number:decimal-places="0" loext:min-decimal-places="0" number:min-integer-digits="0"/>
      <number:text>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ru" number:country="RU">
      <number:text> </number:text>
      <number:number number:decimal-places="2" loext:min-decimal-places="2" number:min-integer-digits="1" number:grouping="true"/>
      <number:text>р. </number:text>
    </number:number-style>
    <number:number-style style:name="N10157P1" style:volatile="true" number:language="ru" number:country="RU">
      <number:text>-</number:text>
      <number:number number:decimal-places="2" loext:min-decimal-places="2" number:min-integer-digits="1" number:grouping="true"/>
      <number:text>р. </number:text>
    </number:number-style>
    <number:number-style style:name="N10157P2" style:volatile="true" number:language="ru" number:country="RU">
      <number:text>-</number:text>
      <number:number number:decimal-places="0" loext:min-decimal-places="0" number:min-integer-digits="0"/>
      <number:text>р. </number:text>
    </number:number-style>
    <number:text-style style:name="N10157" number:language="ru" number:country="RU">
      <number:text-content/>
      <number:text> </number:text>
      <style:map style:condition="value()&gt;0" style:apply-style-name="N10157P0"/>
      <style:map style:condition="value()&lt;0" style:apply-style-name="N10157P1"/>
      <style:map style:condition="value()=0" style:apply-style-name="N10157P2"/>
    </number:text-style>
    <number:time-style style:name="N10158" number:language="ru" number:country="RU">
      <number:minutes number:style="long"/>
      <number:text>:</number:text>
      <number:seconds number:style="long"/>
    </number:time-style>
    <number:time-style style:name="N10159" number:language="ru" number:country="RU" number:truncate-on-overflow="false">
      <number:hours/>
      <number:text>:</number:text>
      <number:minutes number:style="long"/>
      <number:text>:</number:text>
      <number:seconds number:style="long"/>
    </number:time-style>
    <number:time-style style:name="N10160" number:language="ru" number:country="RU">
      <number:minutes number:style="long"/>
      <number:text>:</number:text>
      <number:seconds number:style="long" number:decimal-places="1"/>
    </number:time-style>
    <number:number-style style:name="N10161" number:language="ru" number:country="RU">
      <number:scientific-number number:decimal-places="1" loext:min-decimal-places="1" number:min-integer-digits="3" number:min-exponent-digits="1" loext:exponent-interval="3" loext:forced-exponent-sign="true"/>
    </number:number-style>
    <number:number-style style:name="N1016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2P2" style:volatile="true" number:language="ru" number:country="RU">
      <loext:text> </loext:text>
      <loext:fill-character> </loext:fill-character>
      <number:text>-    </number:text>
    </number:number-style>
    <number:text-style style:name="N10162" number:language="ru" number:country="RU">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3P2" style:volatile="true" number:language="ru" number:country="RU">
      <loext:text> </loext:text>
      <loext:fill-character> </loext:fill-character>
      <number:text>-р. </number:text>
    </number:number-style>
    <number:text-style style:name="N10163" number:language="ru" number:country="RU">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4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4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66"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66P0"/>
    </number:currency-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5.79mm" fo:margin-bottom="9.84mm" fo:margin-left="6.7mm" fo:margin-right="6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7:03:52.129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0.01mm"/>
    </style:style>
    <style:style style:name="co3" style:family="table-column">
      <style:table-column-properties fo:break-before="auto" style:column-width="31.22mm"/>
    </style:style>
    <style:style style:name="co4" style:family="table-column">
      <style:table-column-properties fo:break-before="auto" style:column-width="33.07mm"/>
    </style:style>
    <style:style style:name="co5" style:family="table-column">
      <style:table-column-properties fo:break-before="auto" style:column-width="28.58mm"/>
    </style:style>
    <style:style style:name="co6" style:family="table-column">
      <style:table-column-properties fo:break-before="auto" style:column-width="29.63mm"/>
    </style:style>
    <style:style style:name="co7" style:family="table-column">
      <style:table-column-properties fo:break-before="auto" style:column-width="32.81mm"/>
    </style:style>
    <style:style style:name="co8" style:family="table-column">
      <style:table-column-properties fo:break-before="auto" style:column-width="28.05mm"/>
    </style:style>
    <style:style style:name="co9" style:family="table-column">
      <style:table-column-properties fo:break-before="auto" style:column-width="66.4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2.49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9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7.99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1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1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6" style:family="table-cell" style:parent-style-name="Default" style:data-style-name="N0">
      <style:table-cell-properties fo:background-color="transparent" fo:wrap-option="wrap" fo:border="0.06pt solid #000000" style:vertical-align="middle"/>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2" style:font-size-asian="10pt" style:font-name-complex="Times New Roman2" style:font-size-complex="10pt"/>
    </style:style>
    <style:style style:name="ce8"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3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3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37" style:family="table-cell" style:parent-style-name="Default" style:data-style-name="N0">
      <style:table-cell-properties fo:background-color="transparent" fo:wrap-option="wrap" fo:border="0.06pt solid #000000" style:vertical-align="middle"/>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8"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2" style:font-size-asian="10pt" style:font-name-complex="Times New Roman2" style:font-size-complex="10pt"/>
    </style:style>
    <style:style style:name="ce39"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4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4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office:automatic-styles>
  <office:body>
    <office:spreadsheet>
      <table:calculation-settings table:automatic-find-labels="false" table:use-regular-expressions="false"/>
      <table:table table:name="приложение_№1_новое"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5" table:default-cell-style-name="Default"/>
        <table:table-column table:style-name="co8" table:default-cell-style-name="Default"/>
        <table:table-column table:style-name="co9" table:default-cell-style-name="Default"/>
        <table:table-row table:style-name="ro1" table:number-rows-repeated="30">
          <table:table-cell table:number-columns-repeated="11"/>
        </table:table-row>
        <table:table-row table:style-name="ro2">
          <table:table-cell table:style-name="ce32"/>
          <table:table-cell table:style-name="ce37"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41" table:number-columns-repeated="4"/>
          <table:table-cell table:style-name="ce45" table:formula="of:=[.G32]" office:value-type="float" office:value="307000" calcext:value-type="float">
            <text:p>307 000,0</text:p>
          </table:table-cell>
          <table:table-cell table:style-name="ce45" table:formula="of:=[.H32]" office:value-type="float" office:value="264775" calcext:value-type="float">
            <text:p>264 775,0</text:p>
          </table:table-cell>
          <table:table-cell table:style-name="ce45" table:formula="of:=[.I32]" office:value-type="float" office:value="42225" calcext:value-type="float">
            <text:p>42 225,0</text:p>
          </table:table-cell>
          <table:table-cell table:style-name="ce45" table:formula="of:=[.J32]" office:value-type="float" office:value="0" calcext:value-type="float">
            <text:p>0,0</text:p>
          </table:table-cell>
          <table:table-cell table:style-name="ce42" office:value-type="string" calcext:value-type="string">
            <text:p>Обеспечение инженерной инфраструктурой вновь застраиваемые территории</text:p>
          </table:table-cell>
        </table:table-row>
        <table:table-row table:style-name="ro3">
          <table:table-cell table:style-name="ce33" office:value-type="string" calcext:value-type="string">
            <text:p>1</text:p>
          </table:table-cell>
          <table:table-cell table:style-name="ce38" office:value-type="string" calcext:value-type="string">
            <text:p>Город (прочее)</text:p>
          </table:table-cell>
          <table:table-cell table:style-name="ce42" table:number-columns-repeated="3"/>
          <table:table-cell table:style-name="ce44"/>
          <table:table-cell table:style-name="ce46" table:formula="of:=SUM([.G33:.G33])" office:value-type="float" office:value="307000" calcext:value-type="float">
            <text:p>307 000,0</text:p>
          </table:table-cell>
          <table:table-cell table:style-name="ce46" table:formula="of:=SUM([.H33:.H33])" office:value-type="float" office:value="264775" calcext:value-type="float">
            <text:p>264 775,0</text:p>
          </table:table-cell>
          <table:table-cell table:style-name="ce46" table:formula="of:=SUM([.I33:.I33])" office:value-type="float" office:value="42225" calcext:value-type="float">
            <text:p>42 225,0</text:p>
          </table:table-cell>
          <table:table-cell table:style-name="ce46" table:formula="of:=SUM([.J33:.J33])" office:value-type="float" office:value="0" calcext:value-type="float">
            <text:p>0,0</text:p>
          </table:table-cell>
          <table:table-cell table:style-name="ce38"/>
        </table:table-row>
        <table:table-row table:style-name="ro4">
          <table:table-cell table:style-name="ce33" office:value-type="string" calcext:value-type="string">
            <text:p>1.1</text:p>
          </table:table-cell>
          <table:table-cell table:style-name="ce38" office:value-type="string" calcext:value-type="string">
            <text:p>Строительство "Южного" канализационного коллектора</text:p>
          </table:table-cell>
          <table:table-cell table:style-name="ce42" office:value-type="string" calcext:value-type="string">
            <text:p>2018-2021</text:p>
          </table:table-cell>
          <table:table-cell table:style-name="ce42" office:value-type="string" calcext:value-type="string">
            <text:p>разрабатывается</text:p>
          </table:table-cell>
          <table:table-cell table:style-name="ce42" office:value-type="string" calcext:value-type="string">
            <text:p>определится проектом</text:p>
          </table:table-cell>
          <table:table-cell table:style-name="ce44" office:value-type="string" calcext:value-type="string">
            <text:p>определится проектом</text:p>
          </table:table-cell>
          <table:table-cell table:style-name="ce46" table:formula="of:=[.H33]+[.I33]" office:value-type="float" office:value="307000" calcext:value-type="float">
            <text:p>307 000,0</text:p>
          </table:table-cell>
          <table:table-cell table:style-name="ce46" office:value-type="float" office:value="264775" calcext:value-type="float">
            <text:p>264 775,0</text:p>
          </table:table-cell>
          <table:table-cell table:style-name="ce46" office:value-type="float" office:value="42225" calcext:value-type="float">
            <text:p>42 225,0</text:p>
          </table:table-cell>
          <table:table-cell table:style-name="ce46" office:value-type="float" office:value="0" calcext:value-type="float">
            <text:p>0,0</text:p>
          </table:table-cell>
          <table:table-cell table:style-name="ce38"/>
        </table:table-row>
        <table:table-row table:style-name="ro3">
          <table:table-cell table:style-name="ce34"/>
          <table:table-cell table:style-name="ce37" office:value-type="string" calcext:value-type="string">
            <text:p>2022 год</text:p>
          </table:table-cell>
          <table:table-cell table:style-name="ce43" table:number-columns-repeated="4"/>
          <table:table-cell table:style-name="ce45" table:formula="of:=[.G35]" office:value-type="float" office:value="235294.1" calcext:value-type="float">
            <text:p>235 294,1</text:p>
          </table:table-cell>
          <table:table-cell table:style-name="ce45" table:formula="of:=[.H35]" office:value-type="float" office:value="200000" calcext:value-type="float">
            <text:p>200 000,0</text:p>
          </table:table-cell>
          <table:table-cell table:style-name="ce45" table:formula="of:=[.I35]" office:value-type="float" office:value="35294.1" calcext:value-type="float">
            <text:p>35 294,1</text:p>
          </table:table-cell>
          <table:table-cell table:style-name="ce45" table:formula="of:=[.J35]" office:value-type="float" office:value="0" calcext:value-type="float">
            <text:p>0,0</text:p>
          </table:table-cell>
          <table:table-cell table:style-name="ce38"/>
        </table:table-row>
        <table:table-row table:style-name="ro2">
          <table:table-cell table:style-name="ce32"/>
          <table:table-cell table:style-name="ce37"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41" table:number-columns-repeated="4"/>
          <table:table-cell table:style-name="ce45" table:formula="of:=[.H35]+[.I35]+[.J35]" office:value-type="float" office:value="235294.1" calcext:value-type="float">
            <text:p>235 294,1</text:p>
          </table:table-cell>
          <table:table-cell table:style-name="ce45" office:value-type="float" office:value="200000" calcext:value-type="float">
            <text:p>200 000,0</text:p>
          </table:table-cell>
          <table:table-cell table:style-name="ce45" office:value-type="float" office:value="35294.1" calcext:value-type="float">
            <text:p>35 294,1</text:p>
          </table:table-cell>
          <table:table-cell table:style-name="ce45" office:value-type="float" office:value="0" calcext:value-type="float">
            <text:p>0,0</text:p>
          </table:table-cell>
          <table:table-cell table:style-name="ce42" office:value-type="string" calcext:value-type="string">
            <text:p>Обеспечение инженерной инфраструктурой вновь застраиваемые территории</text:p>
          </table:table-cell>
        </table:table-row>
        <table:table-row table:style-name="ro3">
          <table:table-cell table:style-name="ce34"/>
          <table:table-cell table:style-name="ce37" office:value-type="string" calcext:value-type="string">
            <text:p>2023 год</text:p>
          </table:table-cell>
          <table:table-cell table:style-name="ce43" table:number-columns-repeated="4"/>
          <table:table-cell table:style-name="ce45" table:formula="of:=[.G37]" office:value-type="float" office:value="329411.8" calcext:value-type="float">
            <text:p>329 411,8</text:p>
          </table:table-cell>
          <table:table-cell table:style-name="ce45" table:formula="of:=[.H37]" office:value-type="float" office:value="280000" calcext:value-type="float">
            <text:p>280 000,0</text:p>
          </table:table-cell>
          <table:table-cell table:style-name="ce45" table:formula="of:=[.I37]" office:value-type="float" office:value="49411.8" calcext:value-type="float">
            <text:p>49 411,8</text:p>
          </table:table-cell>
          <table:table-cell table:style-name="ce45" table:formula="of:=[.J37]" office:value-type="float" office:value="0" calcext:value-type="float">
            <text:p>0,0</text:p>
          </table:table-cell>
          <table:table-cell table:style-name="ce38"/>
        </table:table-row>
        <table:table-row table:style-name="ro2">
          <table:table-cell table:style-name="ce32"/>
          <table:table-cell table:style-name="ce37"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41" table:number-columns-repeated="4"/>
          <table:table-cell table:style-name="ce45" table:formula="of:=[.H37]+[.I37]+[.J37]" office:value-type="float" office:value="329411.8" calcext:value-type="float">
            <text:p>329 411,8</text:p>
          </table:table-cell>
          <table:table-cell table:style-name="ce45" office:value-type="float" office:value="280000" calcext:value-type="float">
            <text:p>280 000,0</text:p>
          </table:table-cell>
          <table:table-cell table:style-name="ce45" office:value-type="float" office:value="49411.8" calcext:value-type="float">
            <text:p>49 411,8</text:p>
          </table:table-cell>
          <table:table-cell table:style-name="ce45" office:value-type="float" office:value="0" calcext:value-type="float">
            <text:p>0,0</text:p>
          </table:table-cell>
          <table:table-cell table:style-name="ce42" office:value-type="string" calcext:value-type="string">
            <text:p>Обеспечение инженерной инфраструктурой вновь застраиваемые территории</text:p>
          </table:table-cell>
        </table:table-row>
        <table:table-row table:style-name="ro3">
          <table:table-cell table:style-name="ce34"/>
          <table:table-cell table:style-name="ce37" office:value-type="string" calcext:value-type="string">
            <text:p>2024 год</text:p>
          </table:table-cell>
          <table:table-cell table:style-name="ce43" table:number-columns-repeated="4"/>
          <table:table-cell table:style-name="ce45" table:formula="of:=[.G39]" office:value-type="float" office:value="341176.5" calcext:value-type="float">
            <text:p>341 176,5</text:p>
          </table:table-cell>
          <table:table-cell table:style-name="ce45" table:formula="of:=[.H39]" office:value-type="float" office:value="290000" calcext:value-type="float">
            <text:p>290 000,0</text:p>
          </table:table-cell>
          <table:table-cell table:style-name="ce45" table:formula="of:=[.I39]" office:value-type="float" office:value="51176.5" calcext:value-type="float">
            <text:p>51 176,5</text:p>
          </table:table-cell>
          <table:table-cell table:style-name="ce45" table:formula="of:=[.J39]" office:value-type="float" office:value="0" calcext:value-type="float">
            <text:p>0,0</text:p>
          </table:table-cell>
          <table:table-cell table:style-name="ce38"/>
        </table:table-row>
        <table:table-row table:style-name="ro2">
          <table:table-cell table:style-name="ce32"/>
          <table:table-cell table:style-name="ce37"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41" table:number-columns-repeated="4"/>
          <table:table-cell table:style-name="ce45" table:formula="of:=[.H39]+[.I39]+[.J39]" office:value-type="float" office:value="341176.5" calcext:value-type="float">
            <text:p>341 176,5</text:p>
          </table:table-cell>
          <table:table-cell table:style-name="ce45" office:value-type="float" office:value="290000" calcext:value-type="float">
            <text:p>290 000,0</text:p>
          </table:table-cell>
          <table:table-cell table:style-name="ce45" office:value-type="float" office:value="51176.5" calcext:value-type="float">
            <text:p>51 176,5</text:p>
          </table:table-cell>
          <table:table-cell table:style-name="ce45" office:value-type="float" office:value="0" calcext:value-type="float">
            <text:p>0,0</text:p>
          </table:table-cell>
          <table:table-cell table:style-name="ce42" office:value-type="string" calcext:value-type="string">
            <text:p>Обеспечение инженерной инфраструктурой вновь застраиваемые территории</text:p>
          </table:table-cell>
        </table:table-row>
        <table:table-row table:style-name="ro3">
          <table:table-cell table:style-name="ce34"/>
          <table:table-cell table:style-name="ce37" office:value-type="string" calcext:value-type="string">
            <text:p>2025 год</text:p>
          </table:table-cell>
          <table:table-cell table:style-name="ce43" table:number-columns-repeated="4"/>
          <table:table-cell table:style-name="ce45" table:formula="of:=[.G41]" office:value-type="float" office:value="388235.3" calcext:value-type="float">
            <text:p>388 235,3</text:p>
          </table:table-cell>
          <table:table-cell table:style-name="ce45" table:formula="of:=[.H41]" office:value-type="float" office:value="330000" calcext:value-type="float">
            <text:p>330 000,0</text:p>
          </table:table-cell>
          <table:table-cell table:style-name="ce45" table:formula="of:=[.I41]" office:value-type="float" office:value="58235.3" calcext:value-type="float">
            <text:p>58 235,3</text:p>
          </table:table-cell>
          <table:table-cell table:style-name="ce45" table:formula="of:=[.J41]" office:value-type="float" office:value="0" calcext:value-type="float">
            <text:p>0,0</text:p>
          </table:table-cell>
          <table:table-cell table:style-name="ce38"/>
        </table:table-row>
        <table:table-row table:style-name="ro2">
          <table:table-cell table:style-name="ce32"/>
          <table:table-cell table:style-name="ce37" office:value-type="string" calcext:value-type="string">
            <text:p>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41" table:number-columns-repeated="4"/>
          <table:table-cell table:style-name="ce45" table:formula="of:=[.H41]+[.I41]+[.J41]" office:value-type="float" office:value="388235.3" calcext:value-type="float">
            <text:p>388 235,3</text:p>
          </table:table-cell>
          <table:table-cell table:style-name="ce45" office:value-type="float" office:value="330000" calcext:value-type="float">
            <text:p>330 000,0</text:p>
          </table:table-cell>
          <table:table-cell table:style-name="ce45" office:value-type="float" office:value="58235.3" calcext:value-type="float">
            <text:p>58 235,3</text:p>
          </table:table-cell>
          <table:table-cell table:style-name="ce45" office:value-type="float" office:value="0" calcext:value-type="float">
            <text:p>0,0</text:p>
          </table:table-cell>
          <table:table-cell table:style-name="ce42" office:value-type="string" calcext:value-type="string">
            <text:p>Обеспечение инженерной инфраструктурой вновь застраиваемые территории</text:p>
          </table:table-cell>
        </table:table-row>
        <table:table-row table:style-name="ro5">
          <table:table-cell table:style-name="ce35" office:value-type="string" calcext:value-type="string" table:number-columns-spanned="6" table:number-rows-spanned="1">
            <text:p>"Повышение сейсмоустойчивости жилых домов, основных объектов и систем жизнеобеспечения на территории городского округа "Город Южно-Сахалинск" на 2020-2025 годы"</text:p>
          </table:table-cell>
          <table:covered-table-cell table:number-columns-repeated="5" table:style-name="ce39"/>
          <table:table-cell table:style-name="ce46" office:value-type="float" office:value="191755.21572" calcext:value-type="float">
            <text:p>191 755,2</text:p>
          </table:table-cell>
          <table:table-cell table:style-name="ce46" office:value-type="float" office:value="42225" calcext:value-type="float">
            <text:p>42 225,0</text:p>
          </table:table-cell>
          <table:table-cell table:style-name="ce46" office:value-type="float" office:value="191755.21572" calcext:value-type="float">
            <text:p>191 755,2</text:p>
          </table:table-cell>
          <table:table-cell table:style-name="ce47"/>
          <table:table-cell table:style-name="ce38"/>
        </table:table-row>
        <table:table-row table:style-name="ro5">
          <table:table-cell table:style-name="ce33" office:value-type="float" office:value="1" calcext:value-type="float">
            <text:p>1</text:p>
          </table:table-cell>
          <table:table-cell table:style-name="ce38" office:value-type="string" calcext:value-type="string">
            <text:p>Инженерно-сейсмическое обследование жилых домов, основных объектов и систем жизнеобеспечения, в том числе</text:p>
          </table:table-cell>
          <table:table-cell table:style-name="ce42" office:value-type="string" calcext:value-type="string">
            <text:p>2015-2020</text:p>
          </table:table-cell>
          <table:table-cell table:style-name="ce40"/>
          <table:table-cell table:style-name="ce42" office:value-type="string" calcext:value-type="string">
            <text:p>отсутствует</text:p>
          </table:table-cell>
          <table:table-cell table:style-name="ce40"/>
          <table:table-cell table:style-name="ce46" table:formula="of:=[.G44]+[.G46]+[.G45]" office:value-type="float" office:value="5353.3" calcext:value-type="float">
            <text:p>5 353,3</text:p>
          </table:table-cell>
          <table:table-cell table:style-name="ce46" table:formula="of:=[.H44]+[.H46]+[.H45]" office:value-type="float" office:value="0" calcext:value-type="float">
            <text:p>0,0</text:p>
          </table:table-cell>
          <table:table-cell table:style-name="ce46" table:formula="of:=[.I44]+[.I46]+[.I45]" office:value-type="float" office:value="5353.3" calcext:value-type="float">
            <text:p>5 353,3</text:p>
          </table:table-cell>
          <table:table-cell table:style-name="ce47"/>
          <table:table-cell table:style-name="ce42" office:value-type="string" calcext:value-type="string" table:number-columns-spanned="1" table:number-rows-spanned="5">
            <text:p>проведение инженерно-сейсмического обследования жилых домов, социальных объектов, систем жизнеобеспечения</text:p>
          </table:table-cell>
        </table:table-row>
        <table:table-row table:style-name="ro6">
          <table:table-cell table:style-name="ce36"/>
          <table:table-cell table:style-name="ce40"/>
          <table:table-cell table:style-name="ce42" office:value-type="float" office:value="2015" calcext:value-type="float">
            <text:p>2015</text:p>
          </table:table-cell>
          <table:table-cell table:style-name="ce40" table:number-columns-repeated="3"/>
          <table:table-cell table:style-name="ce46" table:formula="of:=[.H44]+[.I44]" office:value-type="float" office:value="1113.3" calcext:value-type="float">
            <text:p>1 113,3</text:p>
          </table:table-cell>
          <table:table-cell table:style-name="ce46" office:value-type="float" office:value="0" calcext:value-type="float">
            <text:p>0,0</text:p>
          </table:table-cell>
          <table:table-cell table:style-name="ce46" office:value-type="float" office:value="1113.3" calcext:value-type="float">
            <text:p>1 113,3</text:p>
          </table:table-cell>
          <table:table-cell table:style-name="ce47"/>
          <table:covered-table-cell table:style-name="ce39"/>
        </table:table-row>
        <table:table-row table:style-name="ro7">
          <table:table-cell table:style-name="ce36"/>
          <table:table-cell table:style-name="ce40"/>
          <table:table-cell table:style-name="ce42" office:value-type="float" office:value="2016" calcext:value-type="float">
            <text:p>2016</text:p>
          </table:table-cell>
          <table:table-cell table:style-name="ce40" table:number-columns-repeated="3"/>
          <table:table-cell table:style-name="ce46" office:value-type="float" office:value="240" calcext:value-type="float">
            <text:p>240,0</text:p>
          </table:table-cell>
          <table:table-cell table:style-name="ce46" office:value-type="float" office:value="0" calcext:value-type="float">
            <text:p>0,0</text:p>
          </table:table-cell>
          <table:table-cell table:style-name="ce46" office:value-type="float" office:value="240" calcext:value-type="float">
            <text:p>240,0</text:p>
          </table:table-cell>
          <table:table-cell table:style-name="ce47"/>
          <table:covered-table-cell table:style-name="ce39"/>
        </table:table-row>
        <table:table-row table:style-name="ro3">
          <table:table-cell table:style-name="ce36"/>
          <table:table-cell table:style-name="ce40"/>
          <table:table-cell table:style-name="ce42" office:value-type="float" office:value="2020" calcext:value-type="float">
            <text:p>2020</text:p>
          </table:table-cell>
          <table:table-cell table:style-name="ce40" table:number-columns-repeated="3"/>
          <table:table-cell table:style-name="ce46" table:formula="of:=[.H46]+[.I46]" office:value-type="float" office:value="4000" calcext:value-type="float">
            <text:p>4 000,0</text:p>
          </table:table-cell>
          <table:table-cell table:style-name="ce46" office:value-type="float" office:value="0" calcext:value-type="float">
            <text:p>0,0</text:p>
          </table:table-cell>
          <table:table-cell table:style-name="ce46" office:value-type="float" office:value="4000" calcext:value-type="float">
            <text:p>4 000,0</text:p>
          </table:table-cell>
          <table:table-cell table:style-name="ce47"/>
          <table:covered-table-cell table:style-name="ce39"/>
        </table:table-row>
        <table:table-row table:style-name="ro8">
          <table:table-cell table:style-name="ce33" office:value-type="float" office:value="2" calcext:value-type="float">
            <text:p>2</text:p>
          </table:table-cell>
          <table:table-cell table:style-name="ce38" office:value-type="string" calcext:value-type="string">
            <text:p>Инженерные изыскания и разработка проектно-сметной документации на сейсмоусиление (строительство) жилых домов, основных объектов и систем жизнеобеспечения (в том числе приобретение типовых проектов)</text:p>
          </table:table-cell>
          <table:table-cell table:style-name="ce42" office:value-type="string" calcext:value-type="string">
            <text:p>2015-2020</text:p>
          </table:table-cell>
          <table:table-cell table:style-name="ce40"/>
          <table:table-cell table:style-name="ce42" office:value-type="string" calcext:value-type="string">
            <text:p>отсутствует</text:p>
          </table:table-cell>
          <table:table-cell table:style-name="ce40"/>
          <table:table-cell table:style-name="ce46" table:formula="of:=[.H47]+[.I47]" office:value-type="float" office:value="4297.91572" calcext:value-type="float">
            <text:p>4 297,9</text:p>
          </table:table-cell>
          <table:table-cell table:style-name="ce46" table:formula="of:=[.H48]+[.H49]" office:value-type="float" office:value="0" calcext:value-type="float">
            <text:p>0,0</text:p>
          </table:table-cell>
          <table:table-cell table:style-name="ce46" table:formula="of:=[.I48]+[.I49]" office:value-type="float" office:value="4297.91572" calcext:value-type="float">
            <text:p>4 297,9</text:p>
          </table:table-cell>
          <table:table-cell table:style-name="ce47"/>
          <table:covered-table-cell table:style-name="ce39"/>
        </table:table-row>
        <table:table-row table:style-name="ro3">
          <table:table-cell table:style-name="ce36"/>
          <table:table-cell table:style-name="ce40"/>
          <table:table-cell table:style-name="ce42" office:value-type="float" office:value="2015" calcext:value-type="float">
            <text:p>2015</text:p>
          </table:table-cell>
          <table:table-cell table:style-name="ce40" table:number-columns-repeated="3"/>
          <table:table-cell table:style-name="ce46" table:formula="of:=[.H48]+[.I48]" office:value-type="float" office:value="297.91572" calcext:value-type="float">
            <text:p>297,9</text:p>
          </table:table-cell>
          <table:table-cell table:style-name="ce46" office:value-type="float" office:value="0" calcext:value-type="float">
            <text:p>0,0</text:p>
          </table:table-cell>
          <table:table-cell table:style-name="ce46" office:value-type="float" office:value="297.91572" calcext:value-type="float">
            <text:p>297,9</text:p>
          </table:table-cell>
          <table:table-cell table:style-name="ce47"/>
          <table:table-cell table:style-name="ce40"/>
        </table:table-row>
        <table:table-row table:style-name="ro3">
          <table:table-cell table:style-name="ce36"/>
          <table:table-cell table:style-name="ce40"/>
          <table:table-cell table:style-name="ce42" office:value-type="float" office:value="2020" calcext:value-type="float">
            <text:p>2020</text:p>
          </table:table-cell>
          <table:table-cell table:style-name="ce40" table:number-columns-repeated="3"/>
          <table:table-cell table:style-name="ce46" table:formula="of:=[.H49]+[.I49]" office:value-type="float" office:value="4000" calcext:value-type="float">
            <text:p>4 000,0</text:p>
          </table:table-cell>
          <table:table-cell table:style-name="ce46" office:value-type="float" office:value="0" calcext:value-type="float">
            <text:p>0,0</text:p>
          </table:table-cell>
          <table:table-cell table:style-name="ce46" office:value-type="float" office:value="4000" calcext:value-type="float">
            <text:p>4 000,0</text:p>
          </table:table-cell>
          <table:table-cell table:style-name="ce47"/>
          <table:table-cell table:style-name="ce4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3" loext:min-decimal-places="3" number:min-integer-digits="1" number:grouping="true"/>
    </number:number-style>
    <number:number-style style:name="N109">
      <number:number number:decimal-places="0" loext:min-decimal-places="0" number:min-integer-digits="2" number:grouping="true"/>
    </number:number-style>
    <number:currency-style style:name="N111P0" style:volatile="true">
      <number:number number:decimal-places="2" loext:min-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loext:min-decimal-places="1" number:min-integer-digits="1"/>
    </number:number-style>
    <number:number-style style:name="N114P0" style:volatile="true">
      <number:number number:decimal-places="0" loext:min-decimal-places="0" number:min-integer-digits="1" number:grouping="true"/>
      <number:text>р.</number:text>
    </number:number-style>
    <number:number-style style:name="N114">
      <number:text>-</number:text>
      <number:number number:decimal-places="0" loext:min-decimal-places="0"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text>р.</number:text>
    </number:number-style>
    <number:number-style style:name="N115">
      <style:text-properties fo:color="#ff0000"/>
      <number:text>-</number:text>
      <number:number number:decimal-places="0" loext:min-decimal-places="0" number:min-integer-digits="1" number:grouping="true"/>
      <number:text>р.</number:text>
      <style:map style:condition="value()&gt;=0" style:apply-style-name="N115P0"/>
    </number:number-style>
    <number:number-style style:name="N117P0" style:volatile="true">
      <number:number number:decimal-places="2" loext:min-decimal-places="2" number:min-integer-digits="1" number:grouping="true"/>
      <number:text>р.</number:text>
    </number:number-style>
    <number:number-style style:name="N117">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2" loext:min-decimal-places="2" number:min-integer-digits="1" number:grouping="true"/>
      <number:text>р.</number:text>
    </number:number-style>
    <number:number-style style:name="N118">
      <style:text-properties fo:color="#ff0000"/>
      <number:text>-</number:text>
      <number:number number:decimal-places="2" loext:min-decimal-places="2"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45:23.476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0.01mm"/>
    </style:style>
    <style:style style:name="co3" style:family="table-column">
      <style:table-column-properties fo:break-before="auto" style:column-width="31.22mm"/>
    </style:style>
    <style:style style:name="co4" style:family="table-column">
      <style:table-column-properties fo:break-before="auto" style:column-width="33.07mm"/>
    </style:style>
    <style:style style:name="co5" style:family="table-column">
      <style:table-column-properties fo:break-before="auto" style:column-width="28.58mm"/>
    </style:style>
    <style:style style:name="co6" style:family="table-column">
      <style:table-column-properties fo:break-before="auto" style:column-width="29.63mm"/>
    </style:style>
    <style:style style:name="co7" style:family="table-column">
      <style:table-column-properties fo:break-before="auto" style:column-width="32.81mm"/>
    </style:style>
    <style:style style:name="co8" style:family="table-column">
      <style:table-column-properties fo:break-before="auto" style:column-width="28.05mm"/>
    </style:style>
    <style:style style:name="co9" style:family="table-column">
      <style:table-column-properties fo:break-before="auto" style:column-width="66.4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7.99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9mm" fo:break-before="auto" style:use-optimal-row-height="true"/>
    </style:style>
    <style:style style:name="ro5" style:family="table-row">
      <style:table-row-properties style:row-height="13.49mm" fo:break-before="auto" style:use-optimal-row-height="true"/>
    </style:style>
    <style:style style:name="ro6" style:family="table-row">
      <style:table-row-properties style:row-height="9.7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13.55mm" fo:break-before="auto" style:use-optimal-row-height="false"/>
    </style:style>
    <style:style style:name="ro10" style:family="table-row">
      <style:table-row-properties style:row-height="22.49mm" fo:break-before="auto" style:use-optimal-row-height="true"/>
    </style:style>
    <style:style style:name="ro11" style:family="table-row">
      <style:table-row-properties style:row-height="4.5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1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3"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4"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2" style:font-size-asian="10pt" style:font-name-complex="Times New Roman2" style:font-size-complex="10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6"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2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25"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2" style:font-size-asian="10pt" style:font-name-complex="Times New Roman2" style:font-size-complex="10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style:style style:name="ce27"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2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30"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2" style:font-size-asian="10pt" style:font-name-complex="Times New Roman2" style:font-size-complex="10pt"/>
    </style:style>
    <style:style style:name="ce3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3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2" style:font-size-asian="10pt" style:font-name-complex="Times New Roman2" style:font-size-complex="10pt"/>
    </style:style>
  </office:automatic-styles>
  <office:body>
    <office:spreadsheet>
      <table:calculation-settings table:automatic-find-labels="false" table:use-regular-expressions="false"/>
      <table:table table:name="приложение_№1_новое"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5" table:default-cell-style-name="Default"/>
        <table:table-column table:style-name="co8" table:default-cell-style-name="Default"/>
        <table:table-column table:style-name="co9" table:default-cell-style-name="Default"/>
        <table:table-row table:style-name="ro1" table:number-rows-repeated="49">
          <table:table-cell table:number-columns-repeated="11"/>
        </table:table-row>
        <table:table-row table:style-name="ro2">
          <table:table-cell table:style-name="ce22" office:value-type="float" office:value="3" calcext:value-type="float">
            <text:p>3</text:p>
          </table:table-cell>
          <table:table-cell table:style-name="ce25" office:value-type="string" calcext:value-type="string">
            <text:p>Проведение первоочередных работ по сейсмоусилению (строительству) жилых многоквартирных домов (в том числе приобретение квартир в новых сейсмостойких домах), основных объектов и систем жизнеобеспечения, в том числе</text:p>
          </table:table-cell>
          <table:table-cell table:style-name="ce28" office:value-type="string" calcext:value-type="string">
            <text:p>2015-2020</text:p>
          </table:table-cell>
          <table:table-cell table:style-name="ce26"/>
          <table:table-cell table:style-name="ce28" office:value-type="string" calcext:value-type="string">
            <text:p>отсутствует</text:p>
          </table:table-cell>
          <table:table-cell table:style-name="ce28" office:value-type="string" calcext:value-type="string">
            <text:p>Определяется проектом</text:p>
          </table:table-cell>
          <table:table-cell table:style-name="ce29" table:formula="of:=[.G51]+[.G52]" office:value-type="float" office:value="182104" calcext:value-type="float">
            <text:p>182 104,0</text:p>
          </table:table-cell>
          <table:table-cell table:style-name="ce29" table:formula="of:=[.H51]+[.H52]" office:value-type="float" office:value="0" calcext:value-type="float">
            <text:p>0,0</text:p>
          </table:table-cell>
          <table:table-cell table:style-name="ce29" table:formula="of:=[.I51]+[.I52]" office:value-type="float" office:value="182104" calcext:value-type="float">
            <text:p>182 104,0</text:p>
          </table:table-cell>
          <table:table-cell table:style-name="ce32"/>
          <table:table-cell table:style-name="ce28" office:value-type="string" calcext:value-type="string">
            <text:p>сейсмоусиление жилых домов, социальных объектов, систем жизнеобеспечения</text:p>
          </table:table-cell>
        </table:table-row>
        <table:table-row table:style-name="ro3">
          <table:table-cell table:style-name="ce23"/>
          <table:table-cell table:style-name="ce26"/>
          <table:table-cell table:style-name="ce28" office:value-type="float" office:value="2015" calcext:value-type="float">
            <text:p>2015</text:p>
          </table:table-cell>
          <table:table-cell table:style-name="ce26" table:number-columns-repeated="3"/>
          <table:table-cell table:style-name="ce29" table:formula="of:=[.H51]+[.I51]" office:value-type="float" office:value="32104" calcext:value-type="float">
            <text:p>32 104,0</text:p>
          </table:table-cell>
          <table:table-cell table:style-name="ce29" office:value-type="float" office:value="0" calcext:value-type="float">
            <text:p>0,0</text:p>
          </table:table-cell>
          <table:table-cell table:style-name="ce29" office:value-type="float" office:value="32104" calcext:value-type="float">
            <text:p>32 104,0</text:p>
          </table:table-cell>
          <table:table-cell table:style-name="ce32"/>
          <table:table-cell table:style-name="ce26"/>
        </table:table-row>
        <table:table-row table:style-name="ro3">
          <table:table-cell table:style-name="ce23"/>
          <table:table-cell table:style-name="ce26"/>
          <table:table-cell table:style-name="ce28" office:value-type="float" office:value="2020" calcext:value-type="float">
            <text:p>2020</text:p>
          </table:table-cell>
          <table:table-cell table:style-name="ce26" table:number-columns-repeated="3"/>
          <table:table-cell table:style-name="ce29" table:formula="of:=[.H52]+[.I52]" office:value-type="float" office:value="150000" calcext:value-type="float">
            <text:p>150 000,0</text:p>
          </table:table-cell>
          <table:table-cell table:style-name="ce29" office:value-type="float" office:value="0" calcext:value-type="float">
            <text:p>0,0</text:p>
          </table:table-cell>
          <table:table-cell table:style-name="ce29" office:value-type="float" office:value="150000" calcext:value-type="float">
            <text:p>150 000,0</text:p>
          </table:table-cell>
          <table:table-cell table:style-name="ce32"/>
          <table:table-cell table:style-name="ce26"/>
        </table:table-row>
        <table:table-row table:style-name="ro4">
          <table:table-cell table:style-name="ce22" office:value-type="string" calcext:value-type="string">
            <text:p>3.1</text:p>
          </table:table-cell>
          <table:table-cell table:style-name="ce25" office:value-type="string" calcext:value-type="string">
            <text:p>Сейсмоусиление здания и реконструкция малого актового зала МОУ ДОД "Детская школа искусств N 4"</text:p>
          </table:table-cell>
          <table:table-cell table:style-name="ce28" office:value-type="float" office:value="2015" calcext:value-type="float">
            <text:p>2015</text:p>
          </table:table-cell>
          <table:table-cell table:style-name="ce28" office:value-type="string" calcext:value-type="string">
            <text:p>В разработке</text:p>
          </table:table-cell>
          <table:table-cell table:style-name="ce26"/>
          <table:table-cell table:style-name="ce28" office:value-type="string" calcext:value-type="string">
            <text:p>уточнится проектом</text:p>
          </table:table-cell>
          <table:table-cell table:style-name="ce29" table:formula="of:=[.H53]+[.I53]" office:value-type="float" office:value="32104" calcext:value-type="float">
            <text:p>32 104,0</text:p>
          </table:table-cell>
          <table:table-cell table:style-name="ce29" office:value-type="float" office:value="0" calcext:value-type="float">
            <text:p>0,0</text:p>
          </table:table-cell>
          <table:table-cell table:style-name="ce29" office:value-type="float" office:value="32104" calcext:value-type="float">
            <text:p>32 104,0</text:p>
          </table:table-cell>
          <table:table-cell table:style-name="ce32"/>
          <table:table-cell table:style-name="ce28" office:value-type="string" calcext:value-type="string">
            <text:p>Сейсмоусиление с работами по капитальному ремонту здания</text:p>
          </table:table-cell>
        </table:table-row>
        <table:table-row table:style-name="ro5">
          <table:table-cell table:style-name="ce22" office:value-type="string" calcext:value-type="string">
            <text:p>3.2</text:p>
          </table:table-cell>
          <table:table-cell table:style-name="ce25" office:value-type="string" calcext:value-type="string">
            <text:p>Группа многоквартирных домов секционного типа на участке по южной стороне ул. Больничной между ул. Ленина и пр. Мира</text:p>
          </table:table-cell>
          <table:table-cell table:style-name="ce28" office:value-type="float" office:value="2020" calcext:value-type="float">
            <text:p>2020</text:p>
          </table:table-cell>
          <table:table-cell table:style-name="ce26"/>
          <table:table-cell table:style-name="ce28" office:value-type="string" calcext:value-type="string">
            <text:p>8,5 тыс. кв.м</text:p>
          </table:table-cell>
          <table:table-cell table:style-name="ce28" office:value-type="string" calcext:value-type="string">
            <text:p>Определится проектом</text:p>
          </table:table-cell>
          <table:table-cell table:style-name="ce29" table:formula="of:=[.H54]+[.I54]" office:value-type="float" office:value="150000" calcext:value-type="float">
            <text:p>150 000,0</text:p>
          </table:table-cell>
          <table:table-cell table:style-name="ce29" office:value-type="float" office:value="0" calcext:value-type="float">
            <text:p>0,0</text:p>
          </table:table-cell>
          <table:table-cell table:style-name="ce29" office:value-type="float" office:value="150000" calcext:value-type="float">
            <text:p>150 000,0</text:p>
          </table:table-cell>
          <table:table-cell table:style-name="ce32"/>
          <table:table-cell table:style-name="ce28" office:value-type="string" calcext:value-type="string">
            <text:p>Строительство сейсмостойких жилых домов</text:p>
          </table:table-cell>
        </table:table-row>
        <table:table-row table:style-name="ro6">
          <table:table-cell table:style-name="ce24" office:value-type="string" calcext:value-type="string" table:number-columns-spanned="6" table:number-rows-spanned="1">
            <text:p>"Переселение граждан из аварийного и непригодного для проживания жилищного фонда на территории городского округа "Город Южно-Сахалинск" в 2020 - 2025 годах"</text:p>
          </table:table-cell>
          <table:covered-table-cell table:number-columns-repeated="5" table:style-name="ce27"/>
          <table:table-cell table:style-name="ce31" table:number-columns-repeated="4"/>
          <table:table-cell table:style-name="ce26"/>
        </table:table-row>
        <table:table-row table:style-name="ro7">
          <table:table-cell table:style-name="ce24"/>
          <table:table-cell table:style-name="ce24" office:value-type="string" calcext:value-type="string">
            <text:p>2020 год</text:p>
          </table:table-cell>
          <table:table-cell table:style-name="ce24" table:number-columns-repeated="4"/>
          <table:table-cell table:style-name="ce31" table:formula="of:=[.H56]+[.I56]+[.J56]" office:value-type="float" office:value="2037738.4" calcext:value-type="float">
            <text:p>2 037 738,4</text:p>
          </table:table-cell>
          <table:table-cell table:style-name="ce31" table:formula="of:=[.H57]" office:value-type="float" office:value="959527.7" calcext:value-type="float">
            <text:p>959 527,7</text:p>
          </table:table-cell>
          <table:table-cell table:style-name="ce31" table:formula="of:=[.I57]" office:value-type="float" office:value="296210.7" calcext:value-type="float">
            <text:p>296 210,7</text:p>
          </table:table-cell>
          <table:table-cell table:style-name="ce31" table:formula="of:=[.J57]" office:value-type="float" office:value="782000" calcext:value-type="float">
            <text:p>782 000,0</text:p>
          </table:table-cell>
          <table:table-cell table:style-name="ce26"/>
        </table:table-row>
        <table:table-row table:style-name="ro8">
          <table:table-cell table:style-name="ce24"/>
          <table:table-cell table:style-name="ce24"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4" table:number-columns-repeated="4"/>
          <table:table-cell table:style-name="ce31" table:formula="of:=[.H57]+[.I57]+[.J57]" office:value-type="float" office:value="2037738.4" calcext:value-type="float">
            <text:p>2 037 738,4</text:p>
          </table:table-cell>
          <table:table-cell table:style-name="ce31" table:formula="of:=[.H60]+[.H63]+[.H65]" office:value-type="float" office:value="959527.7" calcext:value-type="float">
            <text:p>959 527,7</text:p>
          </table:table-cell>
          <table:table-cell table:style-name="ce31" table:formula="of:=[.I60]+[.I63]+[.I65]" office:value-type="float" office:value="296210.7" calcext:value-type="float">
            <text:p>296 210,7</text:p>
          </table:table-cell>
          <table:table-cell table:style-name="ce31" table:formula="of:=[.J60]+[.J63]+[.J65]" office:value-type="float" office:value="782000" calcext:value-type="float">
            <text:p>782 000,0</text:p>
          </table:table-cell>
          <table:table-cell table:style-name="ce26"/>
        </table:table-row>
        <table:table-row table:style-name="ro4">
          <table:table-cell table:style-name="ce22" office:value-type="string" calcext:value-type="string">
            <text:p>3</text:p>
          </table:table-cell>
          <table:table-cell table:style-name="ce26" office:value-type="string" calcext:value-type="string">
            <text:p>Строительство многоквартирного жилого дома в 8 микрорайоне г.Южно-Сахалинска (по адресу: ул. Поповича 18)</text:p>
          </table:table-cell>
          <table:table-cell table:style-name="ce28" office:value-type="float" office:value="2018" calcext:value-type="float">
            <text:p>2018</text:p>
          </table:table-cell>
          <table:table-cell table:style-name="ce28" office:value-type="string" calcext:value-type="string">
            <text:p>имеется</text:p>
          </table:table-cell>
          <table:table-cell table:style-name="ce28" office:value-type="string" calcext:value-type="string">
            <text:p>10311,2 м2</text:p>
          </table:table-cell>
          <table:table-cell table:style-name="ce29" office:value-type="float" office:value="981270.04" calcext:value-type="float">
            <text:p>981 270,0</text:p>
          </table:table-cell>
          <table:table-cell table:style-name="ce29" table:formula="of:=[.H58]+[.I58]+[.J58]" office:value-type="float" office:value="163697.594" calcext:value-type="float">
            <text:p>163 697,6</text:p>
          </table:table-cell>
          <table:table-cell table:style-name="ce29" office:value-type="float" office:value="1045.52594000001" calcext:value-type="float">
            <text:p>1 045,5</text:p>
          </table:table-cell>
          <table:table-cell table:style-name="ce29" office:value-type="float" office:value="51145" calcext:value-type="float">
            <text:p>51 145,0</text:p>
          </table:table-cell>
          <table:table-cell table:style-name="ce29" office:value-type="float" office:value="111507.06806" calcext:value-type="float">
            <text:p>111 507,1</text:p>
          </table:table-cell>
          <table:table-cell table:style-name="ce26" office:value-type="string" calcext:value-type="string">
            <text:p>Обеспечение благоустроенным жильем граждан</text:p>
          </table:table-cell>
        </table:table-row>
        <table:table-row table:style-name="ro3">
          <table:table-cell table:style-name="ce22"/>
          <table:table-cell table:style-name="ce26"/>
          <table:table-cell table:style-name="ce28" office:value-type="float" office:value="2019" calcext:value-type="float">
            <text:p>2019</text:p>
          </table:table-cell>
          <table:table-cell table:style-name="ce26" table:number-columns-repeated="3"/>
          <table:table-cell table:style-name="ce29" table:formula="of:=[.H59]+[.I59]+[.J59]" office:value-type="float" office:value="462711.8" calcext:value-type="float">
            <text:p>462 711,8</text:p>
          </table:table-cell>
          <table:table-cell table:style-name="ce29" office:value-type="float" office:value="0" calcext:value-type="float">
            <text:p>0,0</text:p>
          </table:table-cell>
          <table:table-cell table:style-name="ce29" office:value-type="float" office:value="69406.8" calcext:value-type="float">
            <text:p>69 406,8</text:p>
          </table:table-cell>
          <table:table-cell table:style-name="ce29" office:value-type="float" office:value="393305" calcext:value-type="float">
            <text:p>393 305,0</text:p>
          </table:table-cell>
          <table:table-cell table:style-name="ce26"/>
        </table:table-row>
        <table:table-row table:style-name="ro3">
          <table:table-cell table:style-name="ce22"/>
          <table:table-cell table:style-name="ce26"/>
          <table:table-cell table:style-name="ce28" office:value-type="float" office:value="2020" calcext:value-type="float">
            <text:p>2020</text:p>
          </table:table-cell>
          <table:table-cell table:style-name="ce26" table:number-columns-repeated="3"/>
          <table:table-cell table:style-name="ce29" table:formula="of:=[.H60]+[.I60]+[.J60]" office:value-type="float" office:value="214601.9" calcext:value-type="float">
            <text:p>214 601,9</text:p>
          </table:table-cell>
          <table:table-cell table:style-name="ce29" office:value-type="float" office:value="0" calcext:value-type="float">
            <text:p>0,0</text:p>
          </table:table-cell>
          <table:table-cell table:style-name="ce29" office:value-type="float" office:value="31801.7" calcext:value-type="float">
            <text:p>31 801,7</text:p>
          </table:table-cell>
          <table:table-cell table:style-name="ce29" office:value-type="float" office:value="182800.2" calcext:value-type="float">
            <text:p>182 800,2</text:p>
          </table:table-cell>
          <table:table-cell table:style-name="ce26"/>
        </table:table-row>
        <table:table-row table:style-name="ro4">
          <table:table-cell table:style-name="ce22" office:value-type="string" calcext:value-type="string">
            <text:p>4</text:p>
          </table:table-cell>
          <table:table-cell table:style-name="ce26" office:value-type="string" calcext:value-type="string">
            <text:p>Строительство <text:s/>малоэтажных жилых домов в с.Березняки</text:p>
          </table:table-cell>
          <table:table-cell table:style-name="ce28" office:value-type="float" office:value="2018" calcext:value-type="float">
            <text:p>2018</text:p>
          </table:table-cell>
          <table:table-cell table:style-name="ce28" office:value-type="string" calcext:value-type="string">
            <text:p>имеется</text:p>
          </table:table-cell>
          <table:table-cell table:style-name="ce28" office:value-type="string" calcext:value-type="string">
            <text:p>1384 м2</text:p>
          </table:table-cell>
          <table:table-cell table:style-name="ce29" office:value-type="float" office:value="128939.84" calcext:value-type="float">
            <text:p>128 939,8</text:p>
          </table:table-cell>
          <table:table-cell table:style-name="ce29" table:formula="of:=[.H61]+[.I61]+[.J61]" office:value-type="float" office:value="11120.41511" calcext:value-type="float">
            <text:p>11 120,4</text:p>
          </table:table-cell>
          <table:table-cell table:style-name="ce29" office:value-type="float" office:value="0" calcext:value-type="float">
            <text:p>0,0</text:p>
          </table:table-cell>
          <table:table-cell table:style-name="ce29" office:value-type="float" office:value="11120.41511" calcext:value-type="float">
            <text:p>11 120,4</text:p>
          </table:table-cell>
          <table:table-cell table:style-name="ce29" office:value-type="float" office:value="0" calcext:value-type="float">
            <text:p>0,0</text:p>
          </table:table-cell>
          <table:table-cell table:style-name="ce26" office:value-type="string" calcext:value-type="string">
            <text:p>Обеспечение благоустроенным жильем граждан</text:p>
          </table:table-cell>
        </table:table-row>
        <table:table-row table:style-name="ro3">
          <table:table-cell table:style-name="ce22"/>
          <table:table-cell table:style-name="ce26"/>
          <table:table-cell table:style-name="ce28" office:value-type="float" office:value="2019" calcext:value-type="float">
            <text:p>2019</text:p>
          </table:table-cell>
          <table:table-cell table:style-name="ce26" table:number-columns-repeated="3"/>
          <table:table-cell table:style-name="ce29" table:formula="of:=[.H62]+[.I62]+[.J62]" office:value-type="float" office:value="80900" calcext:value-type="float">
            <text:p>80 900,0</text:p>
          </table:table-cell>
          <table:table-cell table:style-name="ce29" office:value-type="float" office:value="35900" calcext:value-type="float">
            <text:p>35 900,0</text:p>
          </table:table-cell>
          <table:table-cell table:style-name="ce29" office:value-type="float" office:value="12900" calcext:value-type="float">
            <text:p>12 900,0</text:p>
          </table:table-cell>
          <table:table-cell table:style-name="ce29" office:value-type="float" office:value="32100" calcext:value-type="float">
            <text:p>32 100,0</text:p>
          </table:table-cell>
          <table:table-cell table:style-name="ce26"/>
        </table:table-row>
        <table:table-row table:style-name="ro3">
          <table:table-cell table:style-name="ce22"/>
          <table:table-cell table:style-name="ce26"/>
          <table:table-cell table:style-name="ce28" office:value-type="float" office:value="2020" calcext:value-type="float">
            <text:p>2020</text:p>
          </table:table-cell>
          <table:table-cell table:style-name="ce26" table:number-columns-repeated="3"/>
          <table:table-cell table:style-name="ce29" table:formula="of:=[.H63]+[.I63]+[.J63]" office:value-type="float" office:value="25310.9" calcext:value-type="float">
            <text:p>25 310,9</text:p>
          </table:table-cell>
          <table:table-cell table:style-name="ce29" office:value-type="float" office:value="21420" calcext:value-type="float">
            <text:p>21 420,0</text:p>
          </table:table-cell>
          <table:table-cell table:style-name="ce29" office:value-type="float" office:value="3890.9" calcext:value-type="float">
            <text:p>3 890,9</text:p>
          </table:table-cell>
          <table:table-cell table:style-name="ce29" office:value-type="float" office:value="0" calcext:value-type="float">
            <text:p>0,0</text:p>
          </table:table-cell>
          <table:table-cell table:style-name="ce26"/>
        </table:table-row>
        <table:table-row table:style-name="ro9">
          <table:table-cell table:style-name="ce22" office:value-type="string" calcext:value-type="string">
            <text:p>5</text:p>
          </table:table-cell>
          <table:table-cell table:style-name="ce26" office:value-type="string" calcext:value-type="string">
            <text:p>Строительство многоквартирного жилого дома в 8 микрорайоне г.Южно-Сахалинска (по адресу: ул. Поповича 31)</text:p>
          </table:table-cell>
          <table:table-cell table:style-name="ce28" office:value-type="float" office:value="2019" calcext:value-type="float">
            <text:p>2019</text:p>
          </table:table-cell>
          <table:table-cell table:style-name="ce28" office:value-type="string" calcext:value-type="string">
            <text:p>разрабатывается</text:p>
          </table:table-cell>
          <table:table-cell table:style-name="ce28" office:value-type="string" calcext:value-type="string">
            <text:p>определится проектом</text:p>
          </table:table-cell>
          <table:table-cell table:style-name="ce30" office:value-type="string" calcext:value-type="string">
            <text:p>определится проектом</text:p>
          </table:table-cell>
          <table:table-cell table:style-name="ce29" table:formula="of:=[.H64]+[.I64]+[.J64]" office:value-type="float" office:value="148171.6" calcext:value-type="float">
            <text:p>148 171,6</text:p>
          </table:table-cell>
          <table:table-cell table:style-name="ce29" office:value-type="float" office:value="0" calcext:value-type="float">
            <text:p>0,0</text:p>
          </table:table-cell>
          <table:table-cell table:style-name="ce29" office:value-type="float" office:value="26516.6" calcext:value-type="float">
            <text:p>26 516,6</text:p>
          </table:table-cell>
          <table:table-cell table:style-name="ce29" office:value-type="float" office:value="121655" calcext:value-type="float">
            <text:p>121 655,0</text:p>
          </table:table-cell>
          <table:table-cell table:style-name="ce26" office:value-type="string" calcext:value-type="string">
            <text:p>Обеспечение благоустроенным жильем граждан</text:p>
          </table:table-cell>
        </table:table-row>
        <table:table-row table:style-name="ro3">
          <table:table-cell table:style-name="ce22"/>
          <table:table-cell table:style-name="ce26"/>
          <table:table-cell table:style-name="ce28" office:value-type="float" office:value="2020" calcext:value-type="float">
            <text:p>2020</text:p>
          </table:table-cell>
          <table:table-cell table:style-name="ce26" table:number-columns-repeated="3"/>
          <table:table-cell table:style-name="ce29" table:formula="of:=[.H65]+[.I65]+[.J65]" office:value-type="float" office:value="1797825.6" calcext:value-type="float">
            <text:p>1 797 825,6</text:p>
          </table:table-cell>
          <table:table-cell table:style-name="ce29" office:value-type="float" office:value="938107.7" calcext:value-type="float">
            <text:p>938 107,7</text:p>
          </table:table-cell>
          <table:table-cell table:style-name="ce29" office:value-type="float" office:value="260518.1" calcext:value-type="float">
            <text:p>260 518,1</text:p>
          </table:table-cell>
          <table:table-cell table:style-name="ce29" office:value-type="float" office:value="599199.8" calcext:value-type="float">
            <text:p>599 199,8</text:p>
          </table:table-cell>
          <table:table-cell table:style-name="ce26"/>
        </table:table-row>
        <table:table-row table:style-name="ro10">
          <table:table-cell table:style-name="ce22"/>
          <table:table-cell table:style-name="ce26" office:value-type="string" calcext:value-type="string">
            <text:p>Строительство многоквартирного жилого дома в г.Южно-Сахалинске по ул.Саранская, 11Б</text:p>
          </table:table-cell>
          <table:table-cell table:style-name="ce28" office:value-type="float" office:value="2019" calcext:value-type="float">
            <text:p>2019</text:p>
          </table:table-cell>
          <table:table-cell table:style-name="ce26" office:value-type="string" calcext:value-type="string">
            <text:p>после проведения работ по обоснованию инвестиций и тех.ценового аудита</text:p>
          </table:table-cell>
          <table:table-cell table:number-columns-repeated="2" table:style-name="ce28" office:value-type="string" calcext:value-type="string">
            <text:p>определится проектом</text:p>
          </table:table-cell>
          <table:table-cell table:style-name="ce29" table:formula="of:=[.H66]+[.I66]+[.J66]" office:value-type="float" office:value="1839.2" calcext:value-type="float">
            <text:p>1 839,2</text:p>
          </table:table-cell>
          <table:table-cell table:style-name="ce29" office:value-type="float" office:value="0" calcext:value-type="float">
            <text:p>0,0</text:p>
          </table:table-cell>
          <table:table-cell table:style-name="ce29" office:value-type="float" office:value="1839.2" calcext:value-type="float">
            <text:p>1 839,2</text:p>
          </table:table-cell>
          <table:table-cell table:style-name="ce29" office:value-type="float" office:value="0" calcext:value-type="float">
            <text:p>0,0</text:p>
          </table:table-cell>
          <table:table-cell table:style-name="ce26"/>
        </table:table-row>
        <table:table-row table:style-name="ro3">
          <table:table-cell table:style-name="ce22" office:value-type="string" calcext:value-type="string">
            <text:p>7</text:p>
          </table:table-cell>
          <table:table-cell table:style-name="ce25" office:value-type="string" calcext:value-type="string">
            <text:p>Приобретение жилья в многоквартирных жилых домах</text:p>
          </table:table-cell>
          <table:table-cell table:style-name="ce26" table:number-columns-repeated="4"/>
          <table:table-cell table:style-name="ce29" office:value-type="float" office:value="509918.025" calcext:value-type="float">
            <text:p>509 918,0</text:p>
          </table:table-cell>
          <table:table-cell table:style-name="ce29" office:value-type="float" office:value="338505.7" calcext:value-type="float">
            <text:p>338 505,7</text:p>
          </table:table-cell>
          <table:table-cell table:style-name="ce29" table:formula="of:=[.I68]+[.I70]+[.I72]+[.I73]" office:value-type="float" office:value="171412.3" calcext:value-type="float">
            <text:p>171 412,3</text:p>
          </table:table-cell>
          <table:table-cell table:style-name="ce29"/>
          <table:table-cell table:style-name="ce26"/>
        </table:table-row>
        <table:table-row table:style-name="ro11">
          <table:table-cell table:style-name="ce23"/>
          <table:table-cell table:style-name="ce26"/>
          <table:table-cell table:style-name="ce28" office:value-type="float" office:value="2015" calcext:value-type="float">
            <text:p>2015</text:p>
          </table:table-cell>
          <table:table-cell table:style-name="ce26" table:number-columns-repeated="3"/>
          <table:table-cell table:style-name="ce29" table:formula="of:=[.H68]+[.I68]+[.J68]" office:value-type="float" office:value="370774" calcext:value-type="float">
            <text:p>370 774,0</text:p>
          </table:table-cell>
          <table:table-cell table:style-name="ce29" office:value-type="float" office:value="338107" calcext:value-type="float">
            <text:p>338 107,0</text:p>
          </table:table-cell>
          <table:table-cell table:style-name="ce29" office:value-type="float" office:value="32667" calcext:value-type="float">
            <text:p>32 667,0</text:p>
          </table:table-cell>
          <table:table-cell table:style-name="ce29"/>
          <table:table-cell table:style-name="ce26"/>
        </table:table-row>
        <table:table-row table:style-name="ro3">
          <table:table-cell table:style-name="ce23"/>
          <table:table-cell table:style-name="ce25" office:value-type="string" calcext:value-type="string">
            <text:p>в том числе переходящий остаток с 2014 года</text:p>
          </table:table-cell>
          <table:table-cell table:style-name="ce26" table:number-columns-repeated="4"/>
          <table:table-cell table:style-name="ce29" table:formula="of:=[.H69]+[.I69]+[.J69]" office:value-type="float" office:value="315984" calcext:value-type="float">
            <text:p>315 984,0</text:p>
          </table:table-cell>
          <table:table-cell table:style-name="ce29" table:formula="of:=287968+28016" office:value-type="float" office:value="315984" calcext:value-type="float">
            <text:p>315 984,0</text:p>
          </table:table-cell>
          <table:table-cell table:style-name="ce29" office:value-type="float" office:value="0" calcext:value-type="float">
            <text:p>0,0</text:p>
          </table:table-cell>
          <table:table-cell table:style-name="ce29"/>
          <table:table-cell table:style-name="ce26"/>
        </table:table-row>
        <table:table-row table:style-name="ro3">
          <table:table-cell table:style-name="ce23"/>
          <table:table-cell table:style-name="ce25"/>
          <table:table-cell table:style-name="ce28" office:value-type="float" office:value="2016" calcext:value-type="float">
            <text:p>2016</text:p>
          </table:table-cell>
          <table:table-cell table:style-name="ce26" table:number-columns-repeated="3"/>
          <table:table-cell table:style-name="ce29" table:formula="of:=[.H70]+[.I70]" office:value-type="float" office:value="95041.425" calcext:value-type="float">
            <text:p>95 041,4</text:p>
          </table:table-cell>
          <table:table-cell table:style-name="ce29" office:value-type="float" office:value="397.725" calcext:value-type="float">
            <text:p>397,7</text:p>
          </table:table-cell>
          <table:table-cell table:style-name="ce29" office:value-type="float" office:value="94643.7" calcext:value-type="float">
            <text:p>94 643,7</text:p>
          </table:table-cell>
          <table:table-cell table:style-name="ce29"/>
          <table:table-cell table:style-name="ce26"/>
        </table:table-row>
        <table:table-row table:style-name="ro3">
          <table:table-cell table:style-name="ce23"/>
          <table:table-cell table:style-name="ce25" office:value-type="string" calcext:value-type="string">
            <text:p>в том числе переходящий остаток с 2015 года</text:p>
          </table:table-cell>
          <table:table-cell table:style-name="ce28"/>
          <table:table-cell table:style-name="ce26" table:number-columns-repeated="3"/>
          <table:table-cell table:number-columns-repeated="2" table:style-name="ce29" office:value-type="float" office:value="397.725" calcext:value-type="float">
            <text:p>397,7</text:p>
          </table:table-cell>
          <table:table-cell table:style-name="ce29" office:value-type="float" office:value="0" calcext:value-type="float">
            <text:p>0,0</text:p>
          </table:table-cell>
          <table:table-cell table:style-name="ce29"/>
          <table:table-cell table:style-name="ce26"/>
        </table:table-row>
        <table:table-row table:style-name="ro3">
          <table:table-cell table:style-name="ce23"/>
          <table:table-cell table:style-name="ce25"/>
          <table:table-cell table:style-name="ce28" office:value-type="float" office:value="2017" calcext:value-type="float">
            <text:p>2017</text:p>
          </table:table-cell>
          <table:table-cell table:style-name="ce26" table:number-columns-repeated="3"/>
          <table:table-cell table:style-name="ce29" table:formula="of:=[.H72]+[.I72]" office:value-type="float" office:value="24101.6" calcext:value-type="float">
            <text:p>24 101,6</text:p>
          </table:table-cell>
          <table:table-cell table:style-name="ce29"/>
          <table:table-cell table:style-name="ce29" office:value-type="float" office:value="24101.6" calcext:value-type="float">
            <text:p>24 101,6</text:p>
          </table:table-cell>
          <table:table-cell table:style-name="ce29"/>
          <table:table-cell table:style-name="ce26"/>
        </table:table-row>
        <table:table-row table:style-name="ro3">
          <table:table-cell table:style-name="ce23"/>
          <table:table-cell table:style-name="ce25"/>
          <table:table-cell table:style-name="ce28" office:value-type="string" calcext:value-type="string">
            <text:p>2018-2020</text:p>
          </table:table-cell>
          <table:table-cell table:style-name="ce26" table:number-columns-repeated="3"/>
          <table:table-cell table:style-name="ce29" table:formula="of:=[.H73]+[.I73]" office:value-type="float" office:value="20000" calcext:value-type="float">
            <text:p>20 000,0</text:p>
          </table:table-cell>
          <table:table-cell table:style-name="ce29"/>
          <table:table-cell table:style-name="ce29" office:value-type="float" office:value="20000" calcext:value-type="float">
            <text:p>20 000,0</text:p>
          </table:table-cell>
          <table:table-cell table:style-name="ce29"/>
          <table:table-cell table:style-name="ce26"/>
        </table:table-row>
        <table:table-row table:style-name="ro7">
          <table:table-cell table:style-name="ce24"/>
          <table:table-cell table:style-name="ce24" office:value-type="string" calcext:value-type="string">
            <text:p>2021 год</text:p>
          </table:table-cell>
          <table:table-cell table:style-name="ce24" table:number-columns-repeated="4"/>
          <table:table-cell table:style-name="ce31" table:formula="of:=[.H74]+[.I74]+[.J74]" office:value-type="float" office:value="0" calcext:value-type="float">
            <text:p>0,0</text:p>
          </table:table-cell>
          <table:table-cell table:style-name="ce31" table:formula="of:=[.H75]" office:value-type="float" office:value="0" calcext:value-type="float">
            <text:p>0,0</text:p>
          </table:table-cell>
          <table:table-cell table:style-name="ce31" table:formula="of:=[.I75]" office:value-type="float" office:value="0" calcext:value-type="float">
            <text:p>0,0</text:p>
          </table:table-cell>
          <table:table-cell table:style-name="ce31" table:formula="of:=[.J75]" office:value-type="float" office:value="0" calcext:value-type="float">
            <text:p>0,0</text:p>
          </table:table-cell>
          <table:table-cell table:style-name="ce26"/>
        </table:table-row>
        <table:table-row table:style-name="ro8">
          <table:table-cell table:style-name="ce24"/>
          <table:table-cell table:style-name="ce24"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4" table:number-columns-repeated="4"/>
          <table:table-cell table:style-name="ce31" table:formula="of:=[.H75]+[.I75]+[.J75]" office:value-type="float" office:value="0" calcext:value-type="float">
            <text:p>0,0</text:p>
          </table:table-cell>
          <table:table-cell table:number-columns-repeated="3" table:style-name="ce31" office:value-type="float" office:value="0" calcext:value-type="float">
            <text:p>0,0</text:p>
          </table:table-cell>
          <table:table-cell table:style-name="ce26"/>
        </table:table-row>
        <table:table-row table:style-name="ro7">
          <table:table-cell table:style-name="ce24"/>
          <table:table-cell table:style-name="ce24" office:value-type="string" calcext:value-type="string">
            <text:p>2022 год</text:p>
          </table:table-cell>
          <table:table-cell table:style-name="ce24" table:number-columns-repeated="4"/>
          <table:table-cell table:style-name="ce31" table:formula="of:=[.H76]+[.I76]+[.J76]" office:value-type="float" office:value="780593.1" calcext:value-type="float">
            <text:p>780 593,1</text:p>
          </table:table-cell>
          <table:table-cell table:style-name="ce31" table:formula="of:=[.H77]" office:value-type="float" office:value="663504.1" calcext:value-type="float">
            <text:p>663 504,1</text:p>
          </table:table-cell>
          <table:table-cell table:style-name="ce31" table:formula="of:=[.I77]" office:value-type="float" office:value="117089" calcext:value-type="float">
            <text:p>117 089,0</text:p>
          </table:table-cell>
          <table:table-cell table:style-name="ce31" table:formula="of:=[.J77]" office:value-type="float" office:value="0" calcext:value-type="float">
            <text:p>0,0</text:p>
          </table:table-cell>
          <table:table-cell table:style-name="ce26"/>
        </table:table-row>
        <table:table-row table:style-name="ro8">
          <table:table-cell table:style-name="ce24"/>
          <table:table-cell table:style-name="ce24"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4" table:number-columns-repeated="4"/>
          <table:table-cell table:style-name="ce31" table:formula="of:=[.H77]+[.I77]" office:value-type="float" office:value="780593.1" calcext:value-type="float">
            <text:p>780 593,1</text:p>
          </table:table-cell>
          <table:table-cell table:style-name="ce31" office:value-type="float" office:value="663504.1" calcext:value-type="float">
            <text:p>663 504,1</text:p>
          </table:table-cell>
          <table:table-cell table:style-name="ce31" office:value-type="float" office:value="117089" calcext:value-type="float">
            <text:p>117 089,0</text:p>
          </table:table-cell>
          <table:table-cell table:style-name="ce31" office:value-type="float" office:value="0" calcext:value-type="float">
            <text:p>0,0</text:p>
          </table:table-cell>
          <table:table-cell table:style-name="ce26"/>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3" loext:min-decimal-places="3" number:min-integer-digits="1" number:grouping="true"/>
    </number:number-style>
    <number:number-style style:name="N109">
      <number:number number:decimal-places="0" loext:min-decimal-places="0" number:min-integer-digits="2" number:grouping="true"/>
    </number:number-style>
    <number:currency-style style:name="N111P0" style:volatile="true">
      <number:number number:decimal-places="2" loext:min-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loext:min-decimal-places="1" number:min-integer-digits="1"/>
    </number:number-style>
    <number:number-style style:name="N114P0" style:volatile="true">
      <number:number number:decimal-places="0" loext:min-decimal-places="0" number:min-integer-digits="1" number:grouping="true"/>
      <number:text>р.</number:text>
    </number:number-style>
    <number:number-style style:name="N114">
      <number:text>-</number:text>
      <number:number number:decimal-places="0" loext:min-decimal-places="0"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text>р.</number:text>
    </number:number-style>
    <number:number-style style:name="N115">
      <style:text-properties fo:color="#ff0000"/>
      <number:text>-</number:text>
      <number:number number:decimal-places="0" loext:min-decimal-places="0" number:min-integer-digits="1" number:grouping="true"/>
      <number:text>р.</number:text>
      <style:map style:condition="value()&gt;=0" style:apply-style-name="N115P0"/>
    </number:number-style>
    <number:number-style style:name="N117P0" style:volatile="true">
      <number:number number:decimal-places="2" loext:min-decimal-places="2" number:min-integer-digits="1" number:grouping="true"/>
      <number:text>р.</number:text>
    </number:number-style>
    <number:number-style style:name="N117">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2" loext:min-decimal-places="2" number:min-integer-digits="1" number:grouping="true"/>
      <number:text>р.</number:text>
    </number:number-style>
    <number:number-style style:name="N118">
      <style:text-properties fo:color="#ff0000"/>
      <number:text>-</number:text>
      <number:number number:decimal-places="2" loext:min-decimal-places="2"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45:56.330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Times New Roman1" svg:font-family="'Times New Roman'"/>
    <style:font-face style:name="Times New Roman11" svg:font-family="'Times New Roman1'"/>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0.01mm"/>
    </style:style>
    <style:style style:name="co3" style:family="table-column">
      <style:table-column-properties fo:break-before="auto" style:column-width="31.22mm"/>
    </style:style>
    <style:style style:name="co4" style:family="table-column">
      <style:table-column-properties fo:break-before="auto" style:column-width="33.07mm"/>
    </style:style>
    <style:style style:name="co5" style:family="table-column">
      <style:table-column-properties fo:break-before="auto" style:column-width="28.58mm"/>
    </style:style>
    <style:style style:name="co6" style:family="table-column">
      <style:table-column-properties fo:break-before="auto" style:column-width="29.63mm"/>
    </style:style>
    <style:style style:name="co7" style:family="table-column">
      <style:table-column-properties fo:break-before="auto" style:column-width="32.81mm"/>
    </style:style>
    <style:style style:name="co8" style:family="table-column">
      <style:table-column-properties fo:break-before="auto" style:column-width="28.05mm"/>
    </style:style>
    <style:style style:name="co9" style:family="table-column">
      <style:table-column-properties fo:break-before="auto" style:column-width="66.4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23.55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12.44mm" fo:break-before="auto" style:use-optimal-row-height="true"/>
    </style:style>
    <style:style style:name="ro6" style:family="table-row">
      <style:table-row-properties style:row-height="8.47mm" fo:break-before="auto" style:use-optimal-row-height="true"/>
    </style:style>
    <style:style style:name="ro7" style:family="table-row">
      <style:table-row-properties style:row-height="24.34mm" fo:break-before="auto" style:use-optimal-row-height="true"/>
    </style:style>
    <style:style style:name="ro8" style:family="table-row">
      <style:table-row-properties style:row-height="26.12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6.93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1" style:font-name-complex="Times New Roman11"/>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9pt" style:font-name-asian="Times New Roman1" style:font-size-asian="9pt" style:font-name-complex="Times New Roman1" style:font-size-complex="9pt"/>
    </style:style>
    <style:style style:name="ce1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13"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5" style:family="table-cell" style:parent-style-name="Default" style:data-style-name="N108">
      <style:table-cell-properties fo:background-color="transparent"/>
      <style:text-properties fo:color="#000000" style:font-name="Times New Roman" fo:font-size="10pt" style:font-name-asian="Times New Roman11" style:font-size-asian="10pt" style:font-name-complex="Times New Roman11" style:font-size-complex="10pt"/>
    </style:style>
    <style:style style:name="ce6"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7" style:family="table-cell" style:parent-style-name="Default">
      <style:table-cell-properties fo:background-color="transparent" fo:wrap-option="wrap"/>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style:style style:name="ce29"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3" style:family="table-cell" style:parent-style-name="Default" style:data-style-name="N108">
      <style:table-cell-properties fo:background-color="transparent"/>
      <style:text-properties fo:color="#000000" style:font-name="Times New Roman" fo:font-size="10pt" style:font-name-asian="Times New Roman11" style:font-size-asian="10pt" style:font-name-complex="Times New Roman11" style:font-size-complex="10pt"/>
    </style:style>
    <style:style style:name="ce34"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35" style:family="table-cell" style:parent-style-name="Default">
      <style:table-cell-properties fo:background-color="transparent" fo:wrap-option="wrap"/>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11" style:font-name-complex="Times New Roman11"/>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9pt" style:font-name-asian="Times New Roman1" style:font-size-asian="9pt" style:font-name-complex="Times New Roman1" style:font-size-complex="9pt"/>
    </style:style>
    <style:style style:name="ce4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4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4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office:automatic-styles>
  <office:body>
    <office:spreadsheet>
      <table:calculation-settings table:automatic-find-labels="false" table:use-regular-expressions="false"/>
      <table:table table:name="приложение_№1_новое"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5" table:default-cell-style-name="Default"/>
        <table:table-column table:style-name="co8" table:default-cell-style-name="Default"/>
        <table:table-column table:style-name="co9" table:default-cell-style-name="Default"/>
        <table:table-row table:style-name="ro1" table:number-rows-repeated="77">
          <table:table-cell table:number-columns-repeated="11"/>
        </table:table-row>
        <table:table-row table:style-name="ro2">
          <table:table-cell table:style-name="ce29"/>
          <table:table-cell table:style-name="ce29" office:value-type="string" calcext:value-type="string">
            <text:p>2023 год</text:p>
          </table:table-cell>
          <table:table-cell table:style-name="ce29" table:number-columns-repeated="4"/>
          <table:table-cell table:style-name="ce40" table:formula="of:=[.H78]+[.I78]+[.J78]" office:value-type="float" office:value="720047.2" calcext:value-type="float">
            <text:p>720 047,2</text:p>
          </table:table-cell>
          <table:table-cell table:style-name="ce40" table:formula="of:=[.H79]" office:value-type="float" office:value="612040.1" calcext:value-type="float">
            <text:p>612 040,1</text:p>
          </table:table-cell>
          <table:table-cell table:style-name="ce40" table:formula="of:=[.I79]" office:value-type="float" office:value="108007.1" calcext:value-type="float">
            <text:p>108 007,1</text:p>
          </table:table-cell>
          <table:table-cell table:style-name="ce40" table:formula="of:=[.J79]" office:value-type="float" office:value="0" calcext:value-type="float">
            <text:p>0,0</text:p>
          </table:table-cell>
          <table:table-cell table:style-name="ce37"/>
        </table:table-row>
        <table:table-row table:style-name="ro3">
          <table:table-cell table:style-name="ce29"/>
          <table:table-cell table:style-name="ce29"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9" table:number-columns-repeated="4"/>
          <table:table-cell table:style-name="ce40" table:formula="of:=[.H79]+[.I79]" office:value-type="float" office:value="720047.2" calcext:value-type="float">
            <text:p>720 047,2</text:p>
          </table:table-cell>
          <table:table-cell table:style-name="ce40" office:value-type="float" office:value="612040.1" calcext:value-type="float">
            <text:p>612 040,1</text:p>
          </table:table-cell>
          <table:table-cell table:style-name="ce40" office:value-type="float" office:value="108007.1" calcext:value-type="float">
            <text:p>108 007,1</text:p>
          </table:table-cell>
          <table:table-cell table:style-name="ce40" table:formula="of:=[.J90]+[.J93]+[.J95]" office:value-type="float" office:value="0" calcext:value-type="float">
            <text:p>0,0</text:p>
          </table:table-cell>
          <table:table-cell table:style-name="ce37"/>
        </table:table-row>
        <table:table-row table:style-name="ro2">
          <table:table-cell table:style-name="ce29"/>
          <table:table-cell table:style-name="ce29" office:value-type="string" calcext:value-type="string">
            <text:p>2024 год</text:p>
          </table:table-cell>
          <table:table-cell table:style-name="ce29" table:number-columns-repeated="4"/>
          <table:table-cell table:style-name="ce40" table:formula="of:=[.H80]+[.I80]+[.J80]" office:value-type="float" office:value="720047.2" calcext:value-type="float">
            <text:p>720 047,2</text:p>
          </table:table-cell>
          <table:table-cell table:style-name="ce40" table:formula="of:=[.H81]" office:value-type="float" office:value="612040.1" calcext:value-type="float">
            <text:p>612 040,1</text:p>
          </table:table-cell>
          <table:table-cell table:style-name="ce40" table:formula="of:=[.I81]" office:value-type="float" office:value="108007.1" calcext:value-type="float">
            <text:p>108 007,1</text:p>
          </table:table-cell>
          <table:table-cell table:style-name="ce40" table:formula="of:=[.J81]" office:value-type="float" office:value="0" calcext:value-type="float">
            <text:p>0,0</text:p>
          </table:table-cell>
          <table:table-cell table:style-name="ce37"/>
        </table:table-row>
        <table:table-row table:style-name="ro3">
          <table:table-cell table:style-name="ce29"/>
          <table:table-cell table:style-name="ce29"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9" table:number-columns-repeated="4"/>
          <table:table-cell table:style-name="ce40" table:formula="of:=[.H81]+[.I81]" office:value-type="float" office:value="720047.2" calcext:value-type="float">
            <text:p>720 047,2</text:p>
          </table:table-cell>
          <table:table-cell table:style-name="ce40" office:value-type="float" office:value="612040.1" calcext:value-type="float">
            <text:p>612 040,1</text:p>
          </table:table-cell>
          <table:table-cell table:style-name="ce40" office:value-type="float" office:value="108007.1" calcext:value-type="float">
            <text:p>108 007,1</text:p>
          </table:table-cell>
          <table:table-cell table:style-name="ce40" table:formula="of:=[.J92]+[.J95]+[.J97]" office:value-type="float" office:value="0" calcext:value-type="float">
            <text:p>0,0</text:p>
          </table:table-cell>
          <table:table-cell table:style-name="ce37"/>
        </table:table-row>
        <table:table-row table:style-name="ro2">
          <table:table-cell table:style-name="ce29"/>
          <table:table-cell table:style-name="ce29" office:value-type="string" calcext:value-type="string">
            <text:p>2025 тгод</text:p>
          </table:table-cell>
          <table:table-cell table:style-name="ce29" table:number-columns-repeated="4"/>
          <table:table-cell table:style-name="ce40" table:formula="of:=[.H82]+[.I82]+[.J82]" office:value-type="float" office:value="720033.4" calcext:value-type="float">
            <text:p>720 033,4</text:p>
          </table:table-cell>
          <table:table-cell table:style-name="ce40" table:formula="of:=[.H83]" office:value-type="float" office:value="612028.4" calcext:value-type="float">
            <text:p>612 028,4</text:p>
          </table:table-cell>
          <table:table-cell table:style-name="ce40" table:formula="of:=[.I83]" office:value-type="float" office:value="108005" calcext:value-type="float">
            <text:p>108 005,0</text:p>
          </table:table-cell>
          <table:table-cell table:style-name="ce40" table:formula="of:=[.J83]" office:value-type="float" office:value="0" calcext:value-type="float">
            <text:p>0,0</text:p>
          </table:table-cell>
          <table:table-cell table:style-name="ce37"/>
        </table:table-row>
        <table:table-row table:style-name="ro3">
          <table:table-cell table:style-name="ce29"/>
          <table:table-cell table:style-name="ce29" office:value-type="string" calcext:value-type="string">
            <text:p>Основное мероприятие 1.3. Обеспечение благоустроенным жильем граждан, проживающих в аварийном жилищном фонде, признанным таковым после 01.01.2012</text:p>
          </table:table-cell>
          <table:table-cell table:style-name="ce29" table:number-columns-repeated="4"/>
          <table:table-cell table:style-name="ce40" table:formula="of:=[.H83]+[.I83]" office:value-type="float" office:value="720033.4" calcext:value-type="float">
            <text:p>720 033,4</text:p>
          </table:table-cell>
          <table:table-cell table:style-name="ce40" office:value-type="float" office:value="612028.4" calcext:value-type="float">
            <text:p>612 028,4</text:p>
          </table:table-cell>
          <table:table-cell table:style-name="ce40" office:value-type="float" office:value="108005" calcext:value-type="float">
            <text:p>108 005,0</text:p>
          </table:table-cell>
          <table:table-cell table:style-name="ce40" table:formula="of:=[.J94]+[.J97]+[.J99]" office:value-type="float" office:value="0" calcext:value-type="float">
            <text:p>0,0</text:p>
          </table:table-cell>
          <table:table-cell table:style-name="ce37"/>
        </table:table-row>
        <table:table-row table:style-name="ro4">
          <table:table-cell table:style-name="ce30" office:value-type="string" calcext:value-type="string" table:number-columns-spanned="6" table:number-rows-spanned="1">
            <text:p>"Строительство жилья в городском округе "Город Южно-Сахалинск" на 2020 - 2025 годы"</text:p>
          </table:table-cell>
          <table:covered-table-cell table:number-columns-repeated="5" table:style-name="ce33"/>
          <table:table-cell table:style-name="ce40" table:formula="of:=[.H84]+[.I84]" office:value-type="float" office:value="3431554" calcext:value-type="float">
            <text:p>3 431 554,0</text:p>
          </table:table-cell>
          <table:table-cell table:style-name="ce40" table:formula="of:=[.H85]+[.H92]+[.H99]" office:value-type="float" office:value="2746083" calcext:value-type="float">
            <text:p>2 746 083,0</text:p>
          </table:table-cell>
          <table:table-cell table:style-name="ce40" table:formula="of:=[.I85]+[.I92]+[.I99]" office:value-type="float" office:value="685471" calcext:value-type="float">
            <text:p>685 471,0</text:p>
          </table:table-cell>
          <table:table-cell table:style-name="ce42"/>
          <table:table-cell table:style-name="ce37"/>
        </table:table-row>
        <table:table-row table:style-name="ro5">
          <table:table-cell table:style-name="ce31" office:value-type="float" office:value="1" calcext:value-type="float">
            <text:p>1</text:p>
          </table:table-cell>
          <table:table-cell table:style-name="ce34" office:value-type="string" calcext:value-type="string">
            <text:p>Строительство (приобретение на первичном рынке) жилья для реализации полномочий органов местного самоуправления в области жилищных отношений</text:p>
          </table:table-cell>
          <table:table-cell table:style-name="ce36" office:value-type="string" calcext:value-type="string">
            <text:p>2015-2020</text:p>
          </table:table-cell>
          <table:table-cell table:style-name="ce36" office:value-type="string" calcext:value-type="string">
            <text:p>В разработке</text:p>
          </table:table-cell>
          <table:table-cell table:style-name="ce36" office:value-type="string" calcext:value-type="string">
            <text:p>Уточнится проектом</text:p>
          </table:table-cell>
          <table:table-cell table:style-name="ce36" office:value-type="string" calcext:value-type="string">
            <text:p>Определится проектом</text:p>
          </table:table-cell>
          <table:table-cell table:style-name="ce41" table:formula="of:=[.G86]+[.G87]+[.G88]+[.G91]+[.G89]+[.G90]" office:value-type="float" office:value="1583464" calcext:value-type="float">
            <text:p>1 583 464,0</text:p>
          </table:table-cell>
          <table:table-cell table:style-name="ce41" table:formula="of:=[.H86]+[.H87]+[.H88]+[.H91]+[.H89]+[.H90]" office:value-type="float" office:value="1318470" calcext:value-type="float">
            <text:p>1 318 470,0</text:p>
          </table:table-cell>
          <table:table-cell table:style-name="ce41" table:formula="of:=[.I86]+[.I87]+[.I88]+[.I91]+[.I89]+[.I90]" office:value-type="float" office:value="264994" calcext:value-type="float">
            <text:p>264 994,0</text:p>
          </table:table-cell>
          <table:table-cell table:style-name="ce42"/>
          <table:table-cell table:style-name="ce36" office:value-type="string" calcext:value-type="string">
            <text:p>строительство (приобретение) жилья для предоставления по договорам социального найма</text:p>
          </table:table-cell>
        </table:table-row>
        <table:table-row table:style-name="ro1">
          <table:table-cell table:style-name="ce31"/>
          <table:table-cell table:style-name="ce34" office:value-type="string" calcext:value-type="string">
            <text:p>2015 год</text:p>
          </table:table-cell>
          <table:table-cell table:style-name="ce37" table:number-columns-repeated="4"/>
          <table:table-cell table:style-name="ce41" table:formula="of:=[.H86]+[.I86]" office:value-type="float" office:value="169776" calcext:value-type="float">
            <text:p>169 776,0</text:p>
          </table:table-cell>
          <table:table-cell table:style-name="ce41" office:value-type="float" office:value="150857" calcext:value-type="float">
            <text:p>150 857,0</text:p>
          </table:table-cell>
          <table:table-cell table:style-name="ce41" office:value-type="float" office:value="18919" calcext:value-type="float">
            <text:p>18 919,0</text:p>
          </table:table-cell>
          <table:table-cell table:style-name="ce42"/>
          <table:table-cell table:style-name="ce37"/>
        </table:table-row>
        <table:table-row table:style-name="ro4">
          <table:table-cell table:style-name="ce31"/>
          <table:table-cell table:style-name="ce34" office:value-type="string" calcext:value-type="string">
            <text:p>2016 год</text:p>
          </table:table-cell>
          <table:table-cell table:style-name="ce37" table:number-columns-repeated="4"/>
          <table:table-cell table:style-name="ce41" table:formula="of:=[.H87]+[.I87]" office:value-type="float" office:value="11280" calcext:value-type="float">
            <text:p>11 280,0</text:p>
          </table:table-cell>
          <table:table-cell table:style-name="ce41" office:value-type="float" office:value="0" calcext:value-type="float">
            <text:p>0,0</text:p>
          </table:table-cell>
          <table:table-cell table:style-name="ce41" office:value-type="float" office:value="11280" calcext:value-type="float">
            <text:p>11 280,0</text:p>
          </table:table-cell>
          <table:table-cell table:style-name="ce42"/>
          <table:table-cell table:style-name="ce37"/>
        </table:table-row>
        <table:table-row table:style-name="ro4">
          <table:table-cell table:style-name="ce31"/>
          <table:table-cell table:style-name="ce34" office:value-type="string" calcext:value-type="string">
            <text:p>2017 год</text:p>
          </table:table-cell>
          <table:table-cell table:style-name="ce37" table:number-columns-repeated="4"/>
          <table:table-cell table:style-name="ce41" table:formula="of:=[.H88]+[.I88]" office:value-type="float" office:value="95171" calcext:value-type="float">
            <text:p>95 171,0</text:p>
          </table:table-cell>
          <table:table-cell table:style-name="ce41" office:value-type="float" office:value="0" calcext:value-type="float">
            <text:p>0,0</text:p>
          </table:table-cell>
          <table:table-cell table:style-name="ce41" office:value-type="float" office:value="95171" calcext:value-type="float">
            <text:p>95 171,0</text:p>
          </table:table-cell>
          <table:table-cell table:style-name="ce42"/>
          <table:table-cell table:style-name="ce37"/>
        </table:table-row>
        <table:table-row table:style-name="ro4">
          <table:table-cell table:style-name="ce31"/>
          <table:table-cell table:style-name="ce34" office:value-type="string" calcext:value-type="string">
            <text:p>2018 год</text:p>
          </table:table-cell>
          <table:table-cell table:style-name="ce37" table:number-columns-repeated="4"/>
          <table:table-cell table:style-name="ce41" table:formula="of:=[.H89]+[.I89]" office:value-type="float" office:value="94120" calcext:value-type="float">
            <text:p>94 120,0</text:p>
          </table:table-cell>
          <table:table-cell table:style-name="ce41" office:value-type="float" office:value="79120" calcext:value-type="float">
            <text:p>79 120,0</text:p>
          </table:table-cell>
          <table:table-cell table:style-name="ce41" office:value-type="float" office:value="15000" calcext:value-type="float">
            <text:p>15 000,0</text:p>
          </table:table-cell>
          <table:table-cell table:style-name="ce42"/>
          <table:table-cell table:style-name="ce37"/>
        </table:table-row>
        <table:table-row table:style-name="ro4">
          <table:table-cell table:style-name="ce31"/>
          <table:table-cell table:style-name="ce34" office:value-type="string" calcext:value-type="string">
            <text:p>2019 год</text:p>
          </table:table-cell>
          <table:table-cell table:style-name="ce37" table:number-columns-repeated="4"/>
          <table:table-cell table:style-name="ce41" table:formula="of:=[.H90]+[.I90]" office:value-type="float" office:value="126880" calcext:value-type="float">
            <text:p>126 880,0</text:p>
          </table:table-cell>
          <table:table-cell table:style-name="ce41" office:value-type="float" office:value="110880" calcext:value-type="float">
            <text:p>110 880,0</text:p>
          </table:table-cell>
          <table:table-cell table:style-name="ce41" office:value-type="float" office:value="16000" calcext:value-type="float">
            <text:p>16 000,0</text:p>
          </table:table-cell>
          <table:table-cell table:style-name="ce42"/>
          <table:table-cell table:style-name="ce37"/>
        </table:table-row>
        <table:table-row table:style-name="ro4">
          <table:table-cell table:style-name="ce31"/>
          <table:table-cell table:style-name="ce34" office:value-type="string" calcext:value-type="string">
            <text:p>2020 год</text:p>
          </table:table-cell>
          <table:table-cell table:style-name="ce37" table:number-columns-repeated="4"/>
          <table:table-cell table:style-name="ce41" table:formula="of:=[.H91]+[.I91]" office:value-type="float" office:value="1086237" calcext:value-type="float">
            <text:p>1 086 237,0</text:p>
          </table:table-cell>
          <table:table-cell table:style-name="ce41" office:value-type="float" office:value="977613" calcext:value-type="float">
            <text:p>977 613,0</text:p>
          </table:table-cell>
          <table:table-cell table:style-name="ce41" office:value-type="float" office:value="108624" calcext:value-type="float">
            <text:p>108 624,0</text:p>
          </table:table-cell>
          <table:table-cell table:style-name="ce42"/>
          <table:table-cell table:style-name="ce37"/>
        </table:table-row>
        <table:table-row table:style-name="ro6">
          <table:table-cell table:style-name="ce32" office:value-type="string" calcext:value-type="string">
            <text:p>2</text:p>
          </table:table-cell>
          <table:table-cell table:style-name="ce34" office:value-type="string" calcext:value-type="string">
            <text:p>Строительство жилищного фонда социального использования</text:p>
          </table:table-cell>
          <table:table-cell table:style-name="ce36" office:value-type="string" calcext:value-type="string">
            <text:p>2015-2020</text:p>
          </table:table-cell>
          <table:table-cell table:style-name="ce36" office:value-type="string" calcext:value-type="string">
            <text:p>В разработке</text:p>
          </table:table-cell>
          <table:table-cell table:style-name="ce36" office:value-type="string" calcext:value-type="string">
            <text:p>Уточнится проектом</text:p>
          </table:table-cell>
          <table:table-cell table:style-name="ce36" office:value-type="string" calcext:value-type="string">
            <text:p>Определится проектом</text:p>
          </table:table-cell>
          <table:table-cell table:style-name="ce41" table:formula="of:=[.G93]+[.G94]+[.G95]+[.G98]+[.G96]+[.G97]" office:value-type="float" office:value="1848590" calcext:value-type="float">
            <text:p>1 848 590,0</text:p>
          </table:table-cell>
          <table:table-cell table:style-name="ce41" table:formula="of:=[.H93]+[.H94]+[.H95]+[.H98]+[.H96]+[.H97]" office:value-type="float" office:value="1427613" calcext:value-type="float">
            <text:p>1 427 613,0</text:p>
          </table:table-cell>
          <table:table-cell table:style-name="ce41" table:formula="of:=[.I93]+[.I94]+[.I95]+[.I98]+[.I96]+[.I97]" office:value-type="float" office:value="420477" calcext:value-type="float">
            <text:p>420 477,0</text:p>
          </table:table-cell>
          <table:table-cell table:style-name="ce42"/>
          <table:table-cell table:style-name="ce36" office:value-type="string" calcext:value-type="string">
            <text:p>строительство арендного жилья</text:p>
          </table:table-cell>
        </table:table-row>
        <table:table-row table:style-name="ro4">
          <table:table-cell table:style-name="ce31"/>
          <table:table-cell table:style-name="ce34" office:value-type="string" calcext:value-type="string">
            <text:p>2015 год</text:p>
          </table:table-cell>
          <table:table-cell table:style-name="ce37" table:number-columns-repeated="4"/>
          <table:table-cell table:style-name="ce41" table:formula="of:=[.H93]+[.I93]" office:value-type="float" office:value="0" calcext:value-type="float">
            <text:p>0,0</text:p>
          </table:table-cell>
          <table:table-cell table:number-columns-repeated="2" table:style-name="ce41" office:value-type="float" office:value="0" calcext:value-type="float">
            <text:p>0,0</text:p>
          </table:table-cell>
          <table:table-cell table:style-name="ce42"/>
          <table:table-cell table:style-name="ce37"/>
        </table:table-row>
        <table:table-row table:style-name="ro4">
          <table:table-cell table:style-name="ce31"/>
          <table:table-cell table:style-name="ce34" office:value-type="string" calcext:value-type="string">
            <text:p>2016 год</text:p>
          </table:table-cell>
          <table:table-cell table:style-name="ce37" table:number-columns-repeated="4"/>
          <table:table-cell table:style-name="ce41" table:formula="of:=[.H94]+[.I94]" office:value-type="float" office:value="0" calcext:value-type="float">
            <text:p>0,0</text:p>
          </table:table-cell>
          <table:table-cell table:number-columns-repeated="2" table:style-name="ce41" office:value-type="float" office:value="0" calcext:value-type="float">
            <text:p>0,0</text:p>
          </table:table-cell>
          <table:table-cell table:style-name="ce42"/>
          <table:table-cell table:style-name="ce37"/>
        </table:table-row>
        <table:table-row table:style-name="ro4">
          <table:table-cell table:style-name="ce31"/>
          <table:table-cell table:style-name="ce34" office:value-type="string" calcext:value-type="string">
            <text:p>2017 год</text:p>
          </table:table-cell>
          <table:table-cell table:style-name="ce37" table:number-columns-repeated="4"/>
          <table:table-cell table:style-name="ce41" table:formula="of:=[.H95]+[.I95]" office:value-type="float" office:value="0" calcext:value-type="float">
            <text:p>0,0</text:p>
          </table:table-cell>
          <table:table-cell table:number-columns-repeated="2" table:style-name="ce41" office:value-type="float" office:value="0" calcext:value-type="float">
            <text:p>0,0</text:p>
          </table:table-cell>
          <table:table-cell table:style-name="ce42"/>
          <table:table-cell table:style-name="ce37"/>
        </table:table-row>
        <table:table-row table:style-name="ro4">
          <table:table-cell table:style-name="ce31"/>
          <table:table-cell table:style-name="ce34" office:value-type="string" calcext:value-type="string">
            <text:p>2018 год</text:p>
          </table:table-cell>
          <table:table-cell table:style-name="ce37" table:number-columns-repeated="4"/>
          <table:table-cell table:style-name="ce41" office:value-type="float" office:value="251000" calcext:value-type="float">
            <text:p>251 000,0</text:p>
          </table:table-cell>
          <table:table-cell table:style-name="ce41" office:value-type="float" office:value="250000" calcext:value-type="float">
            <text:p>250 000,0</text:p>
          </table:table-cell>
          <table:table-cell table:style-name="ce41" office:value-type="float" office:value="0" calcext:value-type="float">
            <text:p>0,0</text:p>
          </table:table-cell>
          <table:table-cell table:style-name="ce42"/>
          <table:table-cell table:style-name="ce37"/>
        </table:table-row>
        <table:table-row table:style-name="ro4">
          <table:table-cell table:style-name="ce31"/>
          <table:table-cell table:style-name="ce34" office:value-type="string" calcext:value-type="string">
            <text:p>2019 год</text:p>
          </table:table-cell>
          <table:table-cell table:style-name="ce37" table:number-columns-repeated="4"/>
          <table:table-cell table:style-name="ce41" office:value-type="float" office:value="201000" calcext:value-type="float">
            <text:p>201 000,0</text:p>
          </table:table-cell>
          <table:table-cell table:style-name="ce41" office:value-type="float" office:value="200000" calcext:value-type="float">
            <text:p>200 000,0</text:p>
          </table:table-cell>
          <table:table-cell table:style-name="ce41" office:value-type="float" office:value="1500" calcext:value-type="float">
            <text:p>1 500,0</text:p>
          </table:table-cell>
          <table:table-cell table:style-name="ce42"/>
          <table:table-cell table:style-name="ce37"/>
        </table:table-row>
        <table:table-row table:style-name="ro4">
          <table:table-cell table:style-name="ce31"/>
          <table:table-cell table:style-name="ce34" office:value-type="string" calcext:value-type="string">
            <text:p>2020 год</text:p>
          </table:table-cell>
          <table:table-cell table:style-name="ce37" table:number-columns-repeated="4"/>
          <table:table-cell table:style-name="ce41" table:formula="of:=[.H98]+[.I98]" office:value-type="float" office:value="1396590" calcext:value-type="float">
            <text:p>1 396 590,0</text:p>
          </table:table-cell>
          <table:table-cell table:style-name="ce41" office:value-type="float" office:value="977613" calcext:value-type="float">
            <text:p>977 613,0</text:p>
          </table:table-cell>
          <table:table-cell table:style-name="ce41" office:value-type="float" office:value="418977" calcext:value-type="float">
            <text:p>418 977,0</text:p>
          </table:table-cell>
          <table:table-cell table:style-name="ce42"/>
          <table:table-cell table:style-name="ce37"/>
        </table:table-row>
        <table:table-row table:style-name="ro6">
          <table:table-cell table:style-name="ce31" office:value-type="float" office:value="3" calcext:value-type="float">
            <text:p>3</text:p>
          </table:table-cell>
          <table:table-cell table:style-name="ce34" office:value-type="string" calcext:value-type="string">
            <text:p>Строительство малоэтажных жилых домов в г. Южно- Сахалинске (внутриплощадочные сети и благоустройство)</text:p>
          </table:table-cell>
          <table:table-cell table:style-name="ce36" office:value-type="float" office:value="2015" calcext:value-type="float">
            <text:p>2015</text:p>
          </table:table-cell>
          <table:table-cell table:style-name="ce36" office:value-type="string" calcext:value-type="string">
            <text:p>В разработке</text:p>
          </table:table-cell>
          <table:table-cell table:style-name="ce36" office:value-type="string" calcext:value-type="string">
            <text:p>Уточнится проектом</text:p>
          </table:table-cell>
          <table:table-cell table:style-name="ce36" office:value-type="string" calcext:value-type="string">
            <text:p>Определится проектом</text:p>
          </table:table-cell>
          <table:table-cell table:style-name="ce41" table:formula="of:=[.H99]+[.I99]" office:value-type="float" office:value="0" calcext:value-type="float">
            <text:p>0,0</text:p>
          </table:table-cell>
          <table:table-cell table:number-columns-repeated="2" table:style-name="ce41" office:value-type="float" office:value="0" calcext:value-type="float">
            <text:p>0,0</text:p>
          </table:table-cell>
          <table:table-cell table:style-name="ce42"/>
          <table:table-cell table:style-name="ce37"/>
        </table:table-row>
        <table:table-row table:style-name="ro7">
          <table:table-cell table:style-name="ce31" office:value-type="float" office:value="4" calcext:value-type="float">
            <text:p>4</text:p>
          </table:table-cell>
          <table:table-cell table:style-name="ce34" office:value-type="string" calcext:value-type="string">
            <text:p>Строительство (приобретение на первичном и вторичном рынке) служебного муниципального жилья, в том числе для специалистов - участников Подпрограммы "Кадровое обеспечение системы здравоохранения" государтсвенной программы Сахалинской области "Развитие здравоохранения в Сахалинской области на 2014-2020 годы"</text:p>
          </table:table-cell>
          <table:table-cell table:style-name="ce36" office:value-type="string" calcext:value-type="string">
            <text:p>2016-2020</text:p>
          </table:table-cell>
          <table:table-cell table:style-name="ce36" table:number-columns-repeated="3"/>
          <table:table-cell table:style-name="ce41" table:formula="of:=[.H100]+[.I100]" office:value-type="float" office:value="299366.1" calcext:value-type="float">
            <text:p>299 366,1</text:p>
          </table:table-cell>
          <table:table-cell table:style-name="ce41" table:formula="of:=[.H101]+[.H102]+[.H103]" office:value-type="float" office:value="205006" calcext:value-type="float">
            <text:p>205 006,0</text:p>
          </table:table-cell>
          <table:table-cell table:style-name="ce41" table:formula="of:=[.I101]+[.I102]+[.I103]" office:value-type="float" office:value="94360.1" calcext:value-type="float">
            <text:p>94 360,1</text:p>
          </table:table-cell>
          <table:table-cell table:style-name="ce42"/>
          <table:table-cell table:style-name="ce37"/>
        </table:table-row>
        <table:table-row table:style-name="ro4">
          <table:table-cell table:style-name="ce31"/>
          <table:table-cell table:style-name="ce34" office:value-type="string" calcext:value-type="string">
            <text:p>2016 год</text:p>
          </table:table-cell>
          <table:table-cell table:style-name="ce36" table:number-columns-repeated="4"/>
          <table:table-cell table:style-name="ce41" table:formula="of:=[.H101]+[.I101]" office:value-type="float" office:value="43108.1" calcext:value-type="float">
            <text:p>43 108,1</text:p>
          </table:table-cell>
          <table:table-cell table:style-name="ce41" office:value-type="float" office:value="0" calcext:value-type="float">
            <text:p>0,0</text:p>
          </table:table-cell>
          <table:table-cell table:style-name="ce41" office:value-type="float" office:value="43108.1" calcext:value-type="float">
            <text:p>43 108,1</text:p>
          </table:table-cell>
          <table:table-cell table:style-name="ce42"/>
          <table:table-cell table:style-name="ce37"/>
        </table:table-row>
        <table:table-row table:style-name="ro4">
          <table:table-cell table:style-name="ce31"/>
          <table:table-cell table:style-name="ce34" office:value-type="string" calcext:value-type="string">
            <text:p>2017 год</text:p>
          </table:table-cell>
          <table:table-cell table:style-name="ce36" table:number-columns-repeated="4"/>
          <table:table-cell table:style-name="ce41" table:formula="of:=[.H102]+[.I102]" office:value-type="float" office:value="256258" calcext:value-type="float">
            <text:p>256 258,0</text:p>
          </table:table-cell>
          <table:table-cell table:style-name="ce41" office:value-type="float" office:value="205006" calcext:value-type="float">
            <text:p>205 006,0</text:p>
          </table:table-cell>
          <table:table-cell table:style-name="ce41" office:value-type="float" office:value="51252" calcext:value-type="float">
            <text:p>51 252,0</text:p>
          </table:table-cell>
          <table:table-cell table:style-name="ce42"/>
          <table:table-cell table:style-name="ce37"/>
        </table:table-row>
        <table:table-row table:style-name="ro4">
          <table:table-cell table:style-name="ce31"/>
          <table:table-cell table:style-name="ce34" office:value-type="string" calcext:value-type="string">
            <text:p>2018-2020 годы</text:p>
          </table:table-cell>
          <table:table-cell table:style-name="ce36" table:number-columns-repeated="4"/>
          <table:table-cell table:style-name="ce41" table:formula="of:=[.H103]+[.I103]" office:value-type="float" office:value="0" calcext:value-type="float">
            <text:p>0,0</text:p>
          </table:table-cell>
          <table:table-cell table:number-columns-repeated="2" table:style-name="ce41" office:value-type="float" office:value="0" calcext:value-type="float">
            <text:p>0,0</text:p>
          </table:table-cell>
          <table:table-cell table:style-name="ce42"/>
          <table:table-cell table:style-name="ce37"/>
        </table:table-row>
        <table:table-row table:style-name="ro8">
          <table:table-cell table:style-name="ce31" office:value-type="string" calcext:value-type="string">
            <text:p>5</text:p>
          </table:table-cell>
          <table:table-cell table:style-name="ce35" office:value-type="string" calcext:value-type="string">
            <text:p>Государственная поддержка граждан, построивших индивидуальный жилой дом в рамках реализации программы "Дальневосточный гектар" <text:s text:c="17"/>Мероприятие 8.1. Компенсация расходов, связанных со строительством индивидуального жилого дома в рамках реализации программы "Дальневосточный гектар". </text:p>
          </table:table-cell>
          <table:table-cell table:style-name="ce36" office:value-type="string" calcext:value-type="string">
            <text:p>2018-2020</text:p>
          </table:table-cell>
          <table:table-cell table:style-name="ce39" office:value-type="string" calcext:value-type="string">
            <text:p>определяется путем проведения конкурсного отбора</text:p>
          </table:table-cell>
          <table:table-cell table:style-name="ce36" table:number-columns-repeated="2"/>
          <table:table-cell table:number-columns-repeated="3" table:style-name="ce41" office:value-type="float" office:value="0" calcext:value-type="float">
            <text:p>0,0</text:p>
          </table:table-cell>
          <table:table-cell table:style-name="ce42"/>
          <table:table-cell table:style-name="ce37"/>
        </table:table-row>
        <table:table-row table:style-name="ro9">
          <table:table-cell table:style-name="ce31"/>
          <table:table-cell table:style-name="ce34" office:value-type="string" calcext:value-type="string">
            <text:p>2016 год</text:p>
          </table:table-cell>
          <table:table-cell table:style-name="ce36"/>
          <table:table-cell table:style-name="ce39"/>
          <table:table-cell table:style-name="ce36" table:number-columns-repeated="2"/>
          <table:table-cell table:number-columns-repeated="3" table:style-name="ce41" office:value-type="float" office:value="0" calcext:value-type="float">
            <text:p>0,0</text:p>
          </table:table-cell>
          <table:table-cell table:style-name="ce42"/>
          <table:table-cell table:style-name="ce37"/>
        </table:table-row>
        <table:table-row table:style-name="ro10">
          <table:table-cell table:style-name="ce31"/>
          <table:table-cell table:style-name="ce34" office:value-type="string" calcext:value-type="string">
            <text:p>2017 год</text:p>
          </table:table-cell>
          <table:table-cell table:style-name="ce36"/>
          <table:table-cell table:style-name="ce39"/>
          <table:table-cell table:style-name="ce36" table:number-columns-repeated="2"/>
          <table:table-cell table:number-columns-repeated="3" table:style-name="ce41" office:value-type="float" office:value="0" calcext:value-type="float">
            <text:p>0,0</text:p>
          </table:table-cell>
          <table:table-cell table:style-name="ce42"/>
          <table:table-cell table:style-name="ce37"/>
        </table:table-row>
        <table:table-row table:style-name="ro10">
          <table:table-cell table:style-name="ce31"/>
          <table:table-cell table:style-name="ce34" office:value-type="string" calcext:value-type="string">
            <text:p>2018-2020 годы</text:p>
          </table:table-cell>
          <table:table-cell table:style-name="ce38" table:number-columns-repeated="4"/>
          <table:table-cell table:number-columns-repeated="3" table:style-name="ce41" office:value-type="float" office:value="0" calcext:value-type="float">
            <text:p>0,0</text:p>
          </table:table-cell>
          <table:table-cell table:style-name="ce42"/>
          <table:table-cell table:style-name="ce3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Times New Roman1" svg:font-family="'Times New Roman'"/>
    <style:font-face style:name="Times New Roman11" svg:font-family="'Times New Roman1'"/>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3" loext:min-decimal-places="3" number:min-integer-digits="1" number:grouping="true"/>
    </number:number-style>
    <number:number-style style:name="N109">
      <number:number number:decimal-places="0" loext:min-decimal-places="0" number:min-integer-digits="2" number:grouping="true"/>
    </number:number-style>
    <number:currency-style style:name="N111P0" style:volatile="true">
      <number:number number:decimal-places="2" loext:min-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loext:min-decimal-places="1" number:min-integer-digits="1"/>
    </number:number-style>
    <number:number-style style:name="N114P0" style:volatile="true">
      <number:number number:decimal-places="0" loext:min-decimal-places="0" number:min-integer-digits="1" number:grouping="true"/>
      <number:text>р.</number:text>
    </number:number-style>
    <number:number-style style:name="N114">
      <number:text>-</number:text>
      <number:number number:decimal-places="0" loext:min-decimal-places="0"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text>р.</number:text>
    </number:number-style>
    <number:number-style style:name="N115">
      <style:text-properties fo:color="#ff0000"/>
      <number:text>-</number:text>
      <number:number number:decimal-places="0" loext:min-decimal-places="0" number:min-integer-digits="1" number:grouping="true"/>
      <number:text>р.</number:text>
      <style:map style:condition="value()&gt;=0" style:apply-style-name="N115P0"/>
    </number:number-style>
    <number:number-style style:name="N117P0" style:volatile="true">
      <number:number number:decimal-places="2" loext:min-decimal-places="2" number:min-integer-digits="1" number:grouping="true"/>
      <number:text>р.</number:text>
    </number:number-style>
    <number:number-style style:name="N117">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2" loext:min-decimal-places="2" number:min-integer-digits="1" number:grouping="true"/>
      <number:text>р.</number:text>
    </number:number-style>
    <number:number-style style:name="N118">
      <style:text-properties fo:color="#ff0000"/>
      <number:text>-</number:text>
      <number:number number:decimal-places="2" loext:min-decimal-places="2"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46:45.314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Times New Roman3" svg:font-family="'Times New Roman'"/>
    <style:font-face style:name="Times New Roman1" svg:font-family="'Times New Roman1'"/>
    <style:font-face style:name="Times New Roman" svg:font-family="'Times New Roman'" style:font-family-generic="roman"/>
    <style:font-face style:name="Times New Roman2"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0.01mm"/>
    </style:style>
    <style:style style:name="co3" style:family="table-column">
      <style:table-column-properties fo:break-before="auto" style:column-width="31.22mm"/>
    </style:style>
    <style:style style:name="co4" style:family="table-column">
      <style:table-column-properties fo:break-before="auto" style:column-width="33.07mm"/>
    </style:style>
    <style:style style:name="co5" style:family="table-column">
      <style:table-column-properties fo:break-before="auto" style:column-width="28.58mm"/>
    </style:style>
    <style:style style:name="co6" style:family="table-column">
      <style:table-column-properties fo:break-before="auto" style:column-width="29.63mm"/>
    </style:style>
    <style:style style:name="co7" style:family="table-column">
      <style:table-column-properties fo:break-before="auto" style:column-width="32.81mm"/>
    </style:style>
    <style:style style:name="co8" style:family="table-column">
      <style:table-column-properties fo:break-before="auto" style:column-width="28.05mm"/>
    </style:style>
    <style:style style:name="co9" style:family="table-column">
      <style:table-column-properties fo:break-before="auto" style:column-width="66.41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3.48mm" fo:break-before="auto" style:use-optimal-row-height="false"/>
    </style:style>
    <style:style style:name="ro3" style:family="table-row">
      <style:table-row-properties style:row-height="6.9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5.0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3" style:font-size-asian="10pt" style:font-name-complex="Times New Roman3" style:font-size-complex="10pt"/>
    </style:style>
    <style:style style:name="ce1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3" style:font-size-asian="10pt" style:font-name-complex="Times New Roman3" style:font-size-complex="10pt"/>
    </style:style>
    <style:style style:name="ce1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style:font-name-asian="Times New Roman1" style:font-name-complex="Times New Roman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3" style:font-size-asian="10pt" style:font-name-complex="Times New Roman3" style:font-size-complex="1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style:font-name-asian="Times New Roman1" style:font-name-complex="Times New Roman1"/>
    </style:style>
    <style:style style:name="ce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1" style:font-name-asian="Times New Roman1" style:font-name-complex="Times New Roman1"/>
    </style:style>
    <style:style style:name="ce3" style:family="table-cell" style:parent-style-name="Default" style:data-style-name="N100">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4" style:family="table-cell" style:parent-style-name="Default" style:data-style-name="N0">
      <style:table-cell-properties fo:background-color="transparent" fo:wrap-option="wrap" fo:border="0.06pt solid #000000" style:vertical-align="middle"/>
      <style:text-properties fo:color="#000000" style:font-name="Times New Roman2" fo:font-size="10pt" fo:language="none" fo:country="none" style:font-size-asian="10pt" style:language-asian="none" style:country-asian="none" style:font-size-complex="10pt" style:language-complex="none" style:country-complex="none"/>
    </style:style>
    <style:style style:name="ce5"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3" style:font-size-asian="10pt" style:font-name-complex="Times New Roman3" style:font-size-complex="10pt"/>
    </style:style>
    <style:style style:name="ce6"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1" style:font-name-asian="Times New Roman1" style:font-name-complex="Times New Roman1"/>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3" style:font-size-asian="9pt" style:language-asian="zh" style:country-asian="CN" style:font-style-asian="normal" style:font-weight-asian="normal" style:font-name-complex="Times New Roman3" style:font-size-complex="9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3" style:font-size-asian="10pt" style:font-name-complex="Times New Roman3" style:font-size-complex="10pt"/>
    </style:style>
    <style:style style:name="ce2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3" style:font-size-asian="10pt" style:font-name-complex="Times New Roman3" style:font-size-complex="10pt"/>
    </style:style>
    <style:style style:name="ce2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Times New Roman1" style:font-name-asian="Times New Roman1" style:font-name-complex="Times New Roman1"/>
    </style:style>
    <style:style style:name="ce29" style:family="table-cell" style:parent-style-name="Default" style:data-style-name="N100">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30" style:family="table-cell" style:parent-style-name="Default" style:data-style-name="N0">
      <style:table-cell-properties fo:background-color="transparent" fo:wrap-option="wrap" fo:border="0.06pt solid #000000" style:vertical-align="middle"/>
      <style:text-properties fo:color="#000000" style:font-name="Times New Roman2" fo:font-size="10pt" fo:language="none" fo:country="none" style:font-size-asian="10pt" style:language-asian="none" style:country-asian="none" style:font-size-complex="10pt" style:language-complex="none" style:country-complex="none"/>
    </style:style>
    <style:style style:name="ce31" style:family="table-cell" style:parent-style-name="Default" style:data-style-name="N0">
      <style:table-cell-properties fo:background-color="transparent" fo:wrap-option="wrap" fo:border="0.06pt solid #000000" style:vertical-align="middle"/>
      <style:text-properties fo:color="#000000" style:font-name="Times New Roman" fo:font-size="10pt" style:font-name-asian="Times New Roman3" style:font-size-asian="10pt" style:font-name-complex="Times New Roman3" style:font-size-complex="10pt"/>
    </style:style>
    <style:style style:name="ce32" style:family="table-cell" style:parent-style-name="Default" style:data-style-name="N108">
      <style:table-cell-properties fo:background-color="transparent"/>
      <style:text-properties fo:color="#000000" style:font-name="Times New Roman1" fo:font-size="10pt" style:font-name-asian="Times New Roman1" style:font-size-asian="10pt" style:font-name-complex="Times New Roman1" style:font-size-complex="10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1" style:font-name-asian="Times New Roman1" style:font-name-complex="Times New Roman1"/>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3" style:font-size-asian="9pt" style:language-asian="zh" style:country-asian="CN" style:font-style-asian="normal" style:font-weight-asian="normal" style:font-name-complex="Times New Roman3" style:font-size-complex="9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0pt" style:font-name-asian="Times New Roman3" style:font-size-asian="10pt" style:font-name-complex="Times New Roman3" style:font-size-complex="10pt"/>
    </style:style>
    <style:style style:name="ce36"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3" style:font-size-asian="10pt" style:font-name-complex="Times New Roman3" style:font-size-complex="10pt"/>
    </style:style>
    <style:style style:name="ce3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style:font-name-asian="Times New Roman1" style:font-name-complex="Times New Roman1"/>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 fo:font-size="10pt" style:font-name-asian="Times New Roman3" style:font-size-asian="10pt" style:font-name-complex="Times New Roman3" style:font-size-complex="10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style:font-name-asian="Times New Roman1" style:font-name-complex="Times New Roman1"/>
    </style:style>
  </office:automatic-styles>
  <office:body>
    <office:spreadsheet>
      <table:calculation-settings table:automatic-find-labels="false" table:use-regular-expressions="false"/>
      <table:table table:name="приложение_№1_новое"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5" table:default-cell-style-name="Default"/>
        <table:table-column table:style-name="co8" table:default-cell-style-name="Default"/>
        <table:table-column table:style-name="co9" table:default-cell-style-name="Default"/>
        <table:table-row table:style-name="ro1" table:number-rows-repeated="107">
          <table:table-cell table:number-columns-repeated="11"/>
        </table:table-row>
        <table:table-row table:style-name="ro2">
          <table:table-cell table:style-name="ce27" office:value-type="string" calcext:value-type="string">
            <text:p>6</text:p>
          </table:table-cell>
          <table:table-cell table:style-name="ce30" office:value-type="string" calcext:value-type="string">
            <text:p><text:s/>Государственная поддержка граждан, построивших индивидуальный деревянный жилой дом <text:s text:c="13"/>Мероприятие 9.1. Компенсация расходов, связанных со строительством индивидуального деревянного жилого дома. </text:p>
          </table:table-cell>
          <table:table-cell table:style-name="ce33"/>
          <table:table-cell table:style-name="ce34" office:value-type="string" calcext:value-type="string">
            <text:p>определяется путем проведения конкурсного отбора</text:p>
          </table:table-cell>
          <table:table-cell table:style-name="ce33" table:number-columns-repeated="2"/>
          <table:table-cell table:number-columns-repeated="3" table:style-name="ce35" office:value-type="float" office:value="0" calcext:value-type="float">
            <text:p>0,0</text:p>
          </table:table-cell>
          <table:table-cell table:style-name="ce36"/>
          <table:table-cell table:style-name="ce38"/>
        </table:table-row>
        <table:table-row table:style-name="ro3">
          <table:table-cell table:style-name="ce27"/>
          <table:table-cell table:style-name="ce31" office:value-type="string" calcext:value-type="string">
            <text:p>2016 год</text:p>
          </table:table-cell>
          <table:table-cell table:style-name="ce33" table:number-columns-repeated="4"/>
          <table:table-cell table:number-columns-repeated="3" table:style-name="ce35" office:value-type="float" office:value="0" calcext:value-type="float">
            <text:p>0,0</text:p>
          </table:table-cell>
          <table:table-cell table:style-name="ce36"/>
          <table:table-cell table:style-name="ce38"/>
        </table:table-row>
        <table:table-row table:style-name="ro3">
          <table:table-cell table:style-name="ce27"/>
          <table:table-cell table:style-name="ce31" office:value-type="string" calcext:value-type="string">
            <text:p>2017 год</text:p>
          </table:table-cell>
          <table:table-cell table:style-name="ce33" table:number-columns-repeated="4"/>
          <table:table-cell table:number-columns-repeated="3" table:style-name="ce35" office:value-type="float" office:value="0" calcext:value-type="float">
            <text:p>0,0</text:p>
          </table:table-cell>
          <table:table-cell table:style-name="ce36"/>
          <table:table-cell table:style-name="ce38"/>
        </table:table-row>
        <table:table-row table:style-name="ro4">
          <table:table-cell table:style-name="ce28"/>
          <table:table-cell table:style-name="ce31" office:value-type="string" calcext:value-type="string">
            <text:p>2018-2020 годы</text:p>
          </table:table-cell>
          <table:table-cell table:style-name="ce33" table:number-columns-repeated="4"/>
          <table:table-cell table:number-columns-repeated="3" table:style-name="ce35" office:value-type="float" office:value="0" calcext:value-type="float">
            <text:p>0,0</text:p>
          </table:table-cell>
          <table:table-cell table:style-name="ce37"/>
          <table:table-cell table:style-name="ce39"/>
        </table:table-row>
        <table:table-row table:style-name="ro5">
          <table:table-cell table:style-name="ce29"/>
          <table:table-cell table:style-name="ce32" table:number-columns-repeated="10"/>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Times New Roman3" svg:font-family="'Times New Roman'"/>
    <style:font-face style:name="Times New Roman1" svg:font-family="'Times New Roman1'"/>
    <style:font-face style:name="Times New Roman" svg:font-family="'Times New Roman'" style:font-family-generic="roman"/>
    <style:font-face style:name="Times New Roman2"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3" loext:min-decimal-places="3" number:min-integer-digits="1" number:grouping="true"/>
    </number:number-style>
    <number:number-style style:name="N109">
      <number:number number:decimal-places="0" loext:min-decimal-places="0" number:min-integer-digits="2" number:grouping="true"/>
    </number:number-style>
    <number:currency-style style:name="N111P0" style:volatile="true">
      <number:number number:decimal-places="2" loext:min-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1P0"/>
    </number:currency-style>
    <number:number-style style:name="N112">
      <number:number number:decimal-places="1" loext:min-decimal-places="1" number:min-integer-digits="1"/>
    </number:number-style>
    <number:number-style style:name="N114P0" style:volatile="true">
      <number:number number:decimal-places="0" loext:min-decimal-places="0" number:min-integer-digits="1" number:grouping="true"/>
      <number:text>р.</number:text>
    </number:number-style>
    <number:number-style style:name="N114">
      <number:text>-</number:text>
      <number:number number:decimal-places="0" loext:min-decimal-places="0" number:min-integer-digits="1" number:grouping="true"/>
      <number:text>р.</number:text>
      <style:map style:condition="value()&gt;=0" style:apply-style-name="N114P0"/>
    </number:number-style>
    <number:number-style style:name="N115P0" style:volatile="true">
      <number:number number:decimal-places="0" loext:min-decimal-places="0" number:min-integer-digits="1" number:grouping="true"/>
      <number:text>р.</number:text>
    </number:number-style>
    <number:number-style style:name="N115">
      <style:text-properties fo:color="#ff0000"/>
      <number:text>-</number:text>
      <number:number number:decimal-places="0" loext:min-decimal-places="0" number:min-integer-digits="1" number:grouping="true"/>
      <number:text>р.</number:text>
      <style:map style:condition="value()&gt;=0" style:apply-style-name="N115P0"/>
    </number:number-style>
    <number:number-style style:name="N117P0" style:volatile="true">
      <number:number number:decimal-places="2" loext:min-decimal-places="2" number:min-integer-digits="1" number:grouping="true"/>
      <number:text>р.</number:text>
    </number:number-style>
    <number:number-style style:name="N117">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2" loext:min-decimal-places="2" number:min-integer-digits="1" number:grouping="true"/>
      <number:text>р.</number:text>
    </number:number-style>
    <number:number-style style:name="N118">
      <style:text-properties fo:color="#ff0000"/>
      <number:text>-</number:text>
      <number:number number:decimal-places="2" loext:min-decimal-places="2" number:min-integer-digits="1" number:grouping="true"/>
      <number:text>р.</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р. </number:text>
    </number:number-style>
    <number:number-style style:name="N130P1" style:volatile="true">
      <loext:text>-</loext:text>
      <loext:fill-character> </loext:fill-character>
      <number:number number:decimal-places="0" loext:min-decimal-places="0" number:min-integer-digits="1" number:grouping="true"/>
      <number:text>р. </number:text>
    </number:number-style>
    <number:number-style style:name="N130P2" style:volatile="true">
      <loext:text> </loext:text>
      <loext:fill-character> </loext:fill-character>
      <number:text>-р.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р. </number:text>
    </number:number-style>
    <number:number-style style:name="N138P1" style:volatile="true">
      <loext:text>-</loext:text>
      <loext:fill-character> </loext:fill-character>
      <number:number number:decimal-places="2" loext:min-decimal-places="2" number:min-integer-digits="1" number:grouping="true"/>
      <number:text>р. </number:text>
    </number:number-style>
    <number:number-style style:name="N138P2" style:volatile="true">
      <loext:text> </loext:text>
      <loext:fill-character> </loext:fill-character>
      <number:text>-</number:text>
      <number:number number:decimal-places="0" loext:min-decimal-places="0" number:min-integer-digits="0"/>
      <number:text>р.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47:43.815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48.95mm"/>
    </style:style>
    <style:style style:name="co3" style:family="table-column">
      <style:table-column-properties fo:break-before="auto" style:column-width="8.73mm"/>
    </style:style>
    <style:style style:name="co4" style:family="table-column">
      <style:table-column-properties fo:break-before="auto" style:column-width="6.88mm"/>
    </style:style>
    <style:style style:name="co5" style:family="table-column">
      <style:table-column-properties fo:break-before="auto" style:column-width="26.19mm"/>
    </style:style>
    <style:style style:name="co6" style:family="table-column">
      <style:table-column-properties fo:break-before="auto" style:column-width="16.14mm"/>
    </style:style>
    <style:style style:name="co7" style:family="table-column">
      <style:table-column-properties fo:break-before="auto" style:column-width="25.4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32mm"/>
    </style:style>
    <style:style style:name="co11" style:family="table-column">
      <style:table-column-properties fo:break-before="auto" style:column-width="21.17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61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2.45mm" fo:break-before="auto" style:use-optimal-row-height="false"/>
    </style:style>
    <style:style style:name="ro5" style:family="table-row">
      <style:table-row-properties style:row-height="18.5mm" fo:break-before="auto" style:use-optimal-row-height="false"/>
    </style:style>
    <style:style style:name="ro6" style:family="table-row">
      <style:table-row-properties style:row-height="5.7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83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39mm" fo:break-before="auto" style:use-optimal-row-height="false"/>
    </style:style>
    <style:style style:name="ro13" style:family="table-row">
      <style:table-row-properties style:row-height="5.8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6" style:family="table-cell" style:parent-style-name="Default" style:data-style-name="N107">
      <style:table-cell-properties fo:background-color="transparent"/>
      <style:text-properties style:font-name="Times New Roman" fo:font-size="10pt" style:font-name-asian="Times New Roman1" style:font-size-asian="10pt" style:font-name-complex="Times New Roman1" style:font-size-complex="10pt"/>
    </style:style>
    <style:style style:name="ce1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8" style:family="table-cell" style:parent-style-name="Default" style:data-style-name="N107">
      <style:table-cell-properties style:text-align-source="fix" style:repeat-content="false" fo:background-color="transparent" fo:wrap-option="wrap"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9"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0"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108">
      <style:table-cell-properties fo:background-color="transparent"/>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108">
      <style:table-cell-properties fo:background-color="transpare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3" style:family="table-cell" style:parent-style-name="Default" style:data-style-name="N0">
      <style:table-cell-properties fo:background-color="transpare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Times New Roman" fo:font-size="10pt" style:font-name-asian="Times New Roman1" style:font-size-asian="10pt" style:font-name-complex="Times New Roman1"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fo:background-color="transparent" fo:border="0.06pt solid #0000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9" style:family="table-cell" style:parent-style-name="Default" style:data-style-name="N0">
      <style:table-cell-properties fo:background-color="transparent" fo:border="0.06pt solid #000000"/>
      <style:text-properties style:font-name="Times New Roman" fo:font-size="10pt" style:font-name-asian="Times New Roman1" style:font-size-asian="10pt" style:font-name-complex="Times New Roman1" style:font-size-complex="10pt"/>
    </style:style>
    <style:style style:name="ce39"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40"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1"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4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0">
      <style:table-cell-properties fo:background-color="transparent" fo:border="0.06pt solid #000000"/>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47" style:family="table-cell" style:parent-style-name="Default" style:data-style-name="N0">
      <style:table-cell-properties fo:background-color="transparent" fo:border="0.06pt solid #000000"/>
      <style:text-properties style:font-name="Times New Roman" fo:font-size="10pt" style:font-name-asian="Times New Roman1" style:font-size-asian="10pt" style:font-name-complex="Times New Roman1" style:font-size-complex="10pt"/>
    </style:style>
    <style:style style:name="ce48"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49"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53"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54" style:family="table-cell" style:parent-style-name="Default" style:data-style-name="N107">
      <style:table-cell-properties fo:background-color="transparent"/>
      <style:text-properties style:font-name="Times New Roman" fo:font-size="10pt" style:font-name-asian="Times New Roman1" style:font-size-asian="10pt" style:font-name-complex="Times New Roman1" style:font-size-complex="10pt"/>
    </style:style>
    <style:style style:name="ce5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6" style:family="table-cell" style:parent-style-name="Default" style:data-style-name="N107">
      <style:table-cell-properties style:text-align-source="fix" style:repeat-content="false" fo:background-color="transparent" fo:wrap-option="wrap"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7"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58"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59" style:family="table-cell" style:parent-style-name="Default" style:data-style-name="N108">
      <style:table-cell-properties fo:background-color="transparent"/>
      <style:text-properties style:font-name="Times New Roman" fo:font-size="10pt" style:font-name-asian="Times New Roman1" style:font-size-asian="10pt" style:font-name-complex="Times New Roman1" style:font-size-complex="10pt"/>
    </style:style>
    <style:style style:name="ce60" style:family="table-cell" style:parent-style-name="Default" style:data-style-name="N108">
      <style:table-cell-properties fo:background-color="transpare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61" style:family="table-cell" style:parent-style-name="Default" style:data-style-name="N0">
      <style:table-cell-properties fo:background-color="transparent"/>
      <style:text-properties style:font-name="Times New Roman" fo:font-size="10pt" fo:font-weight="bold" style:font-name-asian="Times New Roman1" style:font-size-asian="10pt" style:font-weight-asian="bold" style:font-name-complex="Times New Roman1" style:font-size-complex="10pt" style:font-weight-complex="bold"/>
    </style:style>
  </office:automatic-styles>
  <office:body>
    <office:spreadsheet>
      <table:calculation-settings table:automatic-find-labels="false" table:use-regular-expressions="false"/>
      <table:table table:name="Лист1" table:style-name="ta1">
        <table:table-column table:style-name="co1" table:default-cell-style-name="ce39"/>
        <table:table-column table:style-name="co2" table:default-cell-style-name="ce48"/>
        <table:table-column table:style-name="co3" table:default-cell-style-name="ce52"/>
        <table:table-column table:style-name="co4" table:default-cell-style-name="ce39"/>
        <table:table-column table:style-name="co5" table:default-cell-style-name="ce53"/>
        <table:table-column table:style-name="co5" table:default-cell-style-name="ce52"/>
        <table:table-column table:style-name="co6" table:default-cell-style-name="ce52"/>
        <table:table-column table:style-name="co7" table:default-cell-style-name="ce57"/>
        <table:table-column table:style-name="co8" table:number-columns-repeated="3" table:default-cell-style-name="ce58"/>
        <table:table-column table:style-name="co9" table:default-cell-style-name="ce58"/>
        <table:table-column table:style-name="co10" table:default-cell-style-name="ce58"/>
        <table:table-column table:style-name="co11" table:default-cell-style-name="ce58"/>
        <table:table-row table:style-name="ro1">
          <table:table-cell table:style-name="Default" table:number-columns-repeated="14"/>
        </table:table-row>
        <table:table-row table:style-name="ro2">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ПРИЛОЖЕНИЕ № 4</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text:s/>к муниципальной программе</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Обеспечение населения городского округа</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text:s/>«Город Южно-Сахалинск» качественным</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Жильем на 2020-2025 годы», утвержденной</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постановлением администрации города</text:p>
          </table:table-cell>
          <table:covered-table-cell table:number-columns-repeated="2" table:style-name="ce54"/>
          <table:covered-table-cell table:style-name="ce59"/>
          <table:table-cell table:style-name="ce39" table:number-columns-repeated="2"/>
        </table:table-row>
        <table:table-row table:style-name="ro3">
          <table:table-cell/>
          <table:table-cell table:style-name="ce39" table:number-columns-repeated="2"/>
          <table:table-cell/>
          <table:table-cell table:style-name="ce39" table:number-columns-repeated="4"/>
          <table:table-cell table:style-name="ce49" office:value-type="string" calcext:value-type="string" table:number-columns-spanned="4" table:number-rows-spanned="1">
            <text:p>Южно-Сахалинска от _________ №______</text:p>
          </table:table-cell>
          <table:covered-table-cell table:number-columns-repeated="2" table:style-name="ce54"/>
          <table:covered-table-cell table:style-name="ce59"/>
          <table:table-cell table:style-name="ce39" table:number-columns-repeated="2"/>
        </table:table-row>
        <table:table-row table:style-name="ro3">
          <table:table-cell table:style-name="ce40" office:value-type="string" calcext:value-type="string" table:number-columns-spanned="11" table:number-rows-spanned="1">
            <text:p>РЕСУРСНОЕ ОБЕСПЕЧЕНИЕ РЕАЛИЗАЦИИ МУНИЦИПАЛЬНОЙ ПРОГРАММЫ ЗА СЧЕТ БЮДЖЕТНЫХ СРЕДСТВ</text:p>
          </table:table-cell>
          <table:covered-table-cell table:number-columns-repeated="2" table:style-name="ce39"/>
          <table:covered-table-cell/>
          <table:covered-table-cell table:number-columns-repeated="3" table:style-name="ce39"/>
          <table:covered-table-cell table:number-columns-repeated="4" table:style-name="ce54"/>
          <table:table-cell table:style-name="ce60"/>
          <table:table-cell table:style-name="ce61" table:number-columns-repeated="2"/>
        </table:table-row>
        <table:table-row table:style-name="ro3">
          <table:table-cell/>
          <table:table-cell table:style-name="ce39" table:number-columns-repeated="2"/>
          <table:table-cell/>
          <table:table-cell table:style-name="ce39" table:number-columns-repeated="7"/>
          <table:table-cell table:style-name="ce59"/>
          <table:table-cell table:style-name="ce39" table:number-columns-repeated="2"/>
        </table:table-row>
        <table:table-row table:style-name="ro4">
          <table:table-cell/>
          <table:table-cell table:style-name="ce39" table:number-columns-repeated="2"/>
          <table:table-cell/>
          <table:table-cell table:style-name="ce39" table:number-columns-repeated="7"/>
          <table:table-cell table:style-name="ce59"/>
          <table:table-cell table:style-name="ce39" table:number-columns-repeated="2"/>
        </table:table-row>
        <table:table-row table:style-name="ro4">
          <table:table-cell table:style-name="ce41"/>
          <table:table-cell table:style-name="ce39"/>
          <table:table-cell table:style-name="ce50" table:number-columns-spanned="2" table:number-rows-spanned="1"/>
          <table:covered-table-cell/>
          <table:table-cell table:style-name="ce39" table:number-columns-repeated="3"/>
          <table:table-cell table:style-name="ce54" table:number-columns-repeated="4"/>
          <table:table-cell table:style-name="ce59"/>
          <table:table-cell table:style-name="ce39" table:number-columns-repeated="2"/>
        </table:table-row>
        <table:table-row table:style-name="ro5">
          <table:table-cell table:style-name="ce42" office:value-type="string" calcext:value-type="string" table:number-columns-spanned="1" table:number-rows-spanned="3">
            <text:p>Наименование муниципальной программы, подпрограммы, мероприятия</text:p>
          </table:table-cell>
          <table:table-cell table:style-name="ce42" office:value-type="string" calcext:value-type="string" table:number-columns-spanned="1" table:number-rows-spanned="3">
            <text:p>Исполнители программы, подпрограммы, мероприятия</text:p>
          </table:table-cell>
          <table:table-cell table:style-name="ce42" office:value-type="string" calcext:value-type="string" table:number-columns-spanned="5" table:number-rows-spanned="2">
            <text:p>Код бюджетной классификации</text:p>
          </table:table-cell>
          <table:covered-table-cell/>
          <table:covered-table-cell table:number-columns-repeated="3" table:style-name="ce39"/>
          <table:table-cell table:style-name="ce55" office:value-type="string" calcext:value-type="string" table:number-columns-spanned="7" table:number-rows-spanned="2">
            <text:p>Оценка расходов, годы (тыс. рублей)</text:p>
          </table:table-cell>
          <table:covered-table-cell table:number-columns-repeated="3" table:style-name="ce54"/>
          <table:covered-table-cell table:style-name="ce59"/>
          <table:covered-table-cell table:number-columns-repeated="2" table:style-name="ce61"/>
        </table:table-row>
        <table:table-row table:style-name="ro6">
          <table:covered-table-cell/>
          <table:covered-table-cell table:number-columns-repeated="2" table:style-name="ce39"/>
          <table:covered-table-cell/>
          <table:covered-table-cell table:number-columns-repeated="3" table:style-name="ce39"/>
          <table:covered-table-cell table:number-columns-repeated="4" table:style-name="ce54"/>
          <table:covered-table-cell table:style-name="ce59"/>
          <table:covered-table-cell table:number-columns-repeated="2" table:style-name="ce61"/>
        </table:table-row>
        <table:table-row table:style-name="ro7">
          <table:covered-table-cell/>
          <table:covered-table-cell table:style-name="ce39"/>
          <table:table-cell table:style-name="ce51" office:value-type="string" calcext:value-type="string" table:number-columns-spanned="2" table:number-rows-spanned="1">
            <text:p>ГРБС</text:p>
          </table:table-cell>
          <table:covered-table-cell/>
          <table:table-cell table:style-name="ce51" office:value-type="string" calcext:value-type="string">
            <text:p>Рз, Пр</text:p>
          </table:table-cell>
          <table:table-cell table:style-name="ce51" office:value-type="string" calcext:value-type="string">
            <text:p>ЦСР</text:p>
          </table:table-cell>
          <table:table-cell table:style-name="ce51" office:value-type="string" calcext:value-type="string">
            <text:p>ВР</text:p>
          </table:table-cell>
          <table:table-cell table:style-name="ce56" office:value-type="string" calcext:value-type="string">
            <text:p>всего по программе</text:p>
          </table:table-cell>
          <table:table-cell table:style-name="ce57" office:value-type="string" calcext:value-type="string">
            <text:p>2020 год</text:p>
          </table:table-cell>
          <table:table-cell table:style-name="ce57" office:value-type="string" calcext:value-type="string">
            <text:p>2021 год</text:p>
          </table:table-cell>
          <table:table-cell table:style-name="ce57" office:value-type="string" calcext:value-type="string">
            <text:p>2022 год</text:p>
          </table:table-cell>
          <table:table-cell table:style-name="ce57" office:value-type="string" calcext:value-type="string">
            <text:p>2023 год</text:p>
          </table:table-cell>
          <table:table-cell table:style-name="ce57" office:value-type="string" calcext:value-type="string">
            <text:p>2024 год</text:p>
          </table:table-cell>
          <table:table-cell table:style-name="ce57" office:value-type="string" calcext:value-type="string">
            <text:p>2025 год</text:p>
          </table:table-cell>
        </table:table-row>
        <table:table-row table:style-name="ro8">
          <table:table-cell table:style-name="ce43" office:value-type="string" calcext:value-type="string" table:number-columns-spanned="1" table:number-rows-spanned="8">
            <text:p>Муниципальная программа "Обеспечение населения городского округа "Город Южно-Сахалинск" качественным жильем на 2020 — 2025 годы"</text:p>
          </table:table-cell>
          <table:table-cell table:style-name="ce46" office:value-type="string" calcext:value-type="string">
            <text:p>Всего</text:p>
          </table:table-cell>
          <table:table-cell table:style-name="ce51" office:value-type="string" calcext:value-type="string" table:number-columns-spanned="2" table:number-rows-spanned="1">
            <text:p>x</text:p>
          </table:table-cell>
          <table:covered-table-cell/>
          <table:table-cell table:number-columns-repeated="3" table:style-name="ce51" office:value-type="string" calcext:value-type="string">
            <text:p>x</text:p>
          </table:table-cell>
          <table:table-cell table:formula="of:=[.H17]+[.H18]+[.H19]+[.H20]+[.H21]+[.H22]+[.H23]" office:value-type="float" office:value="27387568.74" calcext:value-type="float">
            <text:p>27 387 568,7</text:p>
          </table:table-cell>
          <table:table-cell table:style-name="ce57" table:formula="of:=[.I17]+[.I18]+[.I19]+[.I20]+[.I21]+[.I22]+[.I23]" office:value-type="float" office:value="5564556.4" calcext:value-type="float">
            <text:p>5 564 556,4</text:p>
          </table:table-cell>
          <table:table-cell table:style-name="ce57" table:formula="of:=[.J17]+[.J18]+[.J19]+[.J20]+[.J21]+[.J22]+[.J23]" office:value-type="float" office:value="2522255.9" calcext:value-type="float">
            <text:p>2 522 255,9</text:p>
          </table:table-cell>
          <table:table-cell table:style-name="ce57" table:formula="of:=[.K17]+[.K18]+[.K19]+[.K20]+[.K21]+[.K22]+[.K23]" office:value-type="float" office:value="4783629.16" calcext:value-type="float">
            <text:p>4 783 629,2</text:p>
          </table:table-cell>
          <table:table-cell table:style-name="ce57" table:formula="of:=[.L17]+[.L18]+[.L19]+[.L20]+[.L21]+[.L22]+[.L23]" office:value-type="float" office:value="4820250.96" calcext:value-type="float">
            <text:p>4 820 251,0</text:p>
          </table:table-cell>
          <table:table-cell table:style-name="ce57" table:formula="of:=[.M17]+[.M18]+[.M19]+[.M20]+[.M21]+[.M22]+[.M23]" office:value-type="float" office:value="4839065.66" calcext:value-type="float">
            <text:p>4 839 065,7</text:p>
          </table:table-cell>
          <table:table-cell table:style-name="ce57" table:formula="of:=[.N17]+[.N18]+[.N19]+[.N20]+[.N21]+[.N22]+[.N23]" office:value-type="float" office:value="4857810.66" calcext:value-type="float">
            <text:p>4 857 810,7</text:p>
          </table:table-cell>
        </table:table-row>
        <table:table-row table:style-name="ro8">
          <table:covered-table-cell/>
          <table:table-cell table:style-name="ce47" office:value-type="string" calcext:value-type="string">
            <text:p>ДАиГ</text:p>
          </table:table-cell>
          <table:table-cell office:value-type="float" office:value="903" calcext:value-type="float" table:number-columns-spanned="2" table:number-rows-spanned="1">
            <text:p>903</text:p>
          </table:table-cell>
          <table:covered-table-cell/>
          <table:table-cell office:value-type="string" calcext:value-type="string">
            <text:p>0412</text:p>
          </table:table-cell>
          <table:table-cell table:number-columns-repeated="2" office:value-type="string" calcext:value-type="string">
            <text:p>x</text:p>
          </table:table-cell>
          <table:table-cell table:formula="of:=[.I17]+[.J17]+[.K17]+[.L17]+[.M17]+[.N17]" office:value-type="float" office:value="1796069.2" calcext:value-type="float">
            <text:p>1 796 069,2</text:p>
          </table:table-cell>
          <table:table-cell office:value-type="float" office:value="356684.9" calcext:value-type="float">
            <text:p>356 684,9</text:p>
          </table:table-cell>
          <table:table-cell office:value-type="float" office:value="220255.9" calcext:value-type="float">
            <text:p>220 255,9</text:p>
          </table:table-cell>
          <table:table-cell table:number-columns-repeated="4" office:value-type="float" office:value="304782.1" calcext:value-type="float">
            <text:p>304 782,1</text:p>
          </table:table-cell>
        </table:table-row>
        <table:table-row table:style-name="ro8">
          <table:covered-table-cell/>
          <table:table-cell office:value-type="string" calcext:value-type="string">
            <text:p>ДГХ</text:p>
          </table:table-cell>
          <table:table-cell office:value-type="float" office:value="915" calcext:value-type="float" table:number-columns-spanned="2" table:number-rows-spanned="1">
            <text:p>915</text:p>
          </table:table-cell>
          <table:covered-table-cell/>
          <table:table-cell office:value-type="string" calcext:value-type="string">
            <text:p>0501,0503</text:p>
          </table:table-cell>
          <table:table-cell table:number-columns-repeated="2" office:value-type="string" calcext:value-type="string">
            <text:p>x</text:p>
          </table:table-cell>
          <table:table-cell table:formula="of:=[.I18]+[.J18]+[.K18]+[.L18]+[.M18]+[.N18]" office:value-type="float" office:value="568955" calcext:value-type="float">
            <text:p>568 955,0</text:p>
          </table:table-cell>
          <table:table-cell office:value-type="float" office:value="137571" calcext:value-type="float">
            <text:p>137 571,0</text:p>
          </table:table-cell>
          <table:table-cell office:value-type="float" office:value="143384" calcext:value-type="float">
            <text:p>143 384,0</text:p>
          </table:table-cell>
          <table:table-cell table:number-columns-repeated="4" office:value-type="float" office:value="72000" calcext:value-type="float">
            <text:p>72 000,0</text:p>
          </table:table-cell>
        </table:table-row>
        <table:table-row table:style-name="ro9">
          <table:covered-table-cell/>
          <table:table-cell office:value-type="string" calcext:value-type="string">
            <text:p>Администрация (МКУ "УКС")</text:p>
          </table:table-cell>
          <table:table-cell office:value-type="float" office:value="902" calcext:value-type="float" table:number-columns-spanned="2" table:number-rows-spanned="1">
            <text:p>902</text:p>
          </table:table-cell>
          <table:covered-table-cell/>
          <table:table-cell office:value-type="string" calcext:value-type="string">
            <text:p>0501,0502</text:p>
          </table:table-cell>
          <table:table-cell table:number-columns-repeated="2" office:value-type="string" calcext:value-type="string">
            <text:p>x</text:p>
          </table:table-cell>
          <table:table-cell table:formula="of:=[.I19]+[.J19]+[.K19]+[.L19]+[.M19]+[.N19]" office:value-type="float" office:value="7932835.8" calcext:value-type="float">
            <text:p>7 932 835,8</text:p>
          </table:table-cell>
          <table:table-cell office:value-type="float" office:value="3340997.2" calcext:value-type="float">
            <text:p>3 340 997,2</text:p>
          </table:table-cell>
          <table:table-cell office:value-type="float" office:value="357000" calcext:value-type="float">
            <text:p>357 000,0</text:p>
          </table:table-cell>
          <table:table-cell office:value-type="float" office:value="1015887.2" calcext:value-type="float">
            <text:p>1 015 887,2</text:p>
          </table:table-cell>
          <table:table-cell office:value-type="float" office:value="1049459" calcext:value-type="float">
            <text:p>1 049 459,0</text:p>
          </table:table-cell>
          <table:table-cell office:value-type="float" office:value="1061223.7" calcext:value-type="float">
            <text:p>1 061 223,7</text:p>
          </table:table-cell>
          <table:table-cell office:value-type="float" office:value="1108268.7" calcext:value-type="float">
            <text:p>1 108 268,7</text:p>
          </table:table-cell>
        </table:table-row>
        <table:table-row table:style-name="ro8">
          <table:covered-table-cell/>
          <table:table-cell office:value-type="string" calcext:value-type="string">
            <text:p>Администрация (МКУ УЖП)</text:p>
          </table:table-cell>
          <table:table-cell office:value-type="float" office:value="902" calcext:value-type="float" table:number-columns-spanned="2" table:number-rows-spanned="1">
            <text:p>902</text:p>
          </table:table-cell>
          <table:covered-table-cell/>
          <table:table-cell office:value-type="string" calcext:value-type="string">
            <text:p>0501,1003</text:p>
          </table:table-cell>
          <table:table-cell table:number-columns-repeated="2" office:value-type="string" calcext:value-type="string">
            <text:p>x</text:p>
          </table:table-cell>
          <table:table-cell table:formula="of:=[.I20]+[.J20]+[.K20]+[.L20]+[.M20]+[.N20]" office:value-type="float" office:value="17083408.74" calcext:value-type="float">
            <text:p>17 083 408,7</text:p>
          </table:table-cell>
          <table:table-cell office:value-type="float" office:value="1728253.3" calcext:value-type="float">
            <text:p>1 728 253,3</text:p>
          </table:table-cell>
          <table:table-cell office:value-type="float" office:value="1800566" calcext:value-type="float">
            <text:p>1 800 566,0</text:p>
          </table:table-cell>
          <table:table-cell office:value-type="float" office:value="3389909.86" calcext:value-type="float">
            <text:p>3 389 909,9</text:p>
          </table:table-cell>
          <table:table-cell office:value-type="float" office:value="3392959.86" calcext:value-type="float">
            <text:p>3 392 959,9</text:p>
          </table:table-cell>
          <table:table-cell office:value-type="float" office:value="3400009.86" calcext:value-type="float">
            <text:p>3 400 009,9</text:p>
          </table:table-cell>
          <table:table-cell office:value-type="float" office:value="3371709.86" calcext:value-type="float">
            <text:p>3 371 709,9</text:p>
          </table:table-cell>
        </table:table-row>
        <table:table-row table:style-name="ro8">
          <table:covered-table-cell/>
          <table:table-cell office:value-type="string" calcext:value-type="string">
            <text:p>МКУ “УДХиБ”</text:p>
          </table:table-cell>
          <table:table-cell office:value-type="float" office:value="902" calcext:value-type="float" table:number-columns-spanned="2" table:number-rows-spanned="1">
            <text:p>902</text:p>
          </table:table-cell>
          <table:covered-table-cell/>
          <table:table-cell office:value-type="string" calcext:value-type="string">
            <text:p>0409</text:p>
          </table:table-cell>
          <table:table-cell table:number-columns-repeated="2" office:value-type="string" calcext:value-type="string">
            <text:p>x</text:p>
          </table:table-cell>
          <table:table-cell table:formula="of:=[.I21]+[.J21]+[.K21]+[.L21]+[.M21]+[.N21]" office:value-type="float" office:value="0" calcext:value-type="float">
            <text:p>0,0</text:p>
          </table:table-cell>
          <table:table-cell table:number-columns-repeated="6" office:value-type="float" office:value="0" calcext:value-type="float">
            <text:p>0,0</text:p>
          </table:table-cell>
        </table:table-row>
        <table:table-row table:style-name="ro8">
          <table:covered-table-cell/>
          <table:table-cell office:value-type="string" calcext:value-type="string">
            <text:p>ДаиГ, МКП "Горархитектура"</text:p>
          </table:table-cell>
          <table:table-cell office:value-type="float" office:value="905" calcext:value-type="float" table:number-columns-spanned="2" table:number-rows-spanned="1">
            <text:p>905</text:p>
          </table:table-cell>
          <table:covered-table-cell/>
          <table:table-cell office:value-type="string" calcext:value-type="string">
            <text:p>0412</text:p>
          </table:table-cell>
          <table:table-cell table:number-columns-repeated="2" office:value-type="string" calcext:value-type="string">
            <text:p>x</text:p>
          </table:table-cell>
          <table:table-cell table:formula="of:=[.I22]+[.J22]+[.K22]+[.L22]+[.M22]+[.N22]" office:value-type="float" office:value="0" calcext:value-type="float">
            <text:p>0,0</text:p>
          </table:table-cell>
          <table:table-cell table:number-columns-repeated="6" office:value-type="float" office:value="0" calcext:value-type="float">
            <text:p>0,0</text:p>
          </table:table-cell>
        </table:table-row>
        <table:table-row table:style-name="ro8">
          <table:covered-table-cell/>
          <table:table-cell office:value-type="string" calcext:value-type="string">
            <text:p>ДЗП</text:p>
          </table:table-cell>
          <table:table-cell office:value-type="float" office:value="905" calcext:value-type="float" table:number-columns-spanned="2" table:number-rows-spanned="1">
            <text:p>905</text:p>
          </table:table-cell>
          <table:covered-table-cell/>
          <table:table-cell office:value-type="string" calcext:value-type="string">
            <text:p>х</text:p>
          </table:table-cell>
          <table:table-cell table:number-columns-repeated="2" office:value-type="string" calcext:value-type="string">
            <text:p>x</text:p>
          </table:table-cell>
          <table:table-cell table:formula="of:=[.I23]+[.J23]+[.K23]+[.L23]+[.M23]+[.N23]" office:value-type="float" office:value="6300" calcext:value-type="float">
            <text:p>6 300,0</text:p>
          </table:table-cell>
          <table:table-cell table:number-columns-repeated="6" office:value-type="float" office:value="1050" calcext:value-type="float">
            <text:p>1 050,0</text:p>
          </table:table-cell>
        </table:table-row>
        <table:table-row table:style-name="ro10">
          <table:table-cell table:style-name="ce44" office:value-type="string" calcext:value-type="string">
            <text:p>Основное мероприятие Программы N 2 "Проведение работ (оказание услуг), связанных с заключением соглашений об установлении сервитутов для муниципальных нужд на территории городского округа "Город Южно-Сахалинск"</text:p>
          </table:table-cell>
          <table:table-cell office:value-type="string" calcext:value-type="string">
            <text:p>ДЗП</text:p>
          </table:table-cell>
          <table:table-cell office:value-type="float" office:value="905" calcext:value-type="float" table:number-columns-spanned="2" table:number-rows-spanned="1">
            <text:p>905</text:p>
          </table:table-cell>
          <table:covered-table-cell/>
          <table:table-cell office:value-type="string" calcext:value-type="string">
            <text:p>0412</text:p>
          </table:table-cell>
          <table:table-cell office:value-type="string" calcext:value-type="string">
            <text:p>x</text:p>
          </table:table-cell>
          <table:table-cell office:value-type="float" office:value="853.244" calcext:value-type="float">
            <text:p>853,244</text:p>
          </table:table-cell>
          <table:table-cell table:formula="of:=[.I24]+[.J24]+[.K24]+[.L24]+[.M24]+[.N24]" office:value-type="float" office:value="6300" calcext:value-type="float">
            <text:p>6 300,0</text:p>
          </table:table-cell>
          <table:table-cell table:number-columns-repeated="6" office:value-type="float" office:value="1050" calcext:value-type="float">
            <text:p>1 050,0</text:p>
          </table:table-cell>
        </table:table-row>
        <table:table-row table:style-name="ro8">
          <table:table-cell table:style-name="ce45" office:value-type="string" calcext:value-type="string" table:number-columns-spanned="1" table:number-rows-spanned="4">
            <text:p>Подпрограмма N 1 "Переселение граждан из аварийного и непригодного для проживания жилищного фонда на территории городского округа "Город Южно-Сахалинск" в 2020 — 2025 годах"</text:p>
          </table:table-cell>
          <table:table-cell office:value-type="string" calcext:value-type="string">
            <text:p>Всего</text:p>
          </table:table-cell>
          <table:table-cell office:value-type="string" calcext:value-type="string" table:number-columns-spanned="2" table:number-rows-spanned="1">
            <text:p>х</text:p>
          </table:table-cell>
          <table:covered-table-cell/>
          <table:table-cell office:value-type="string" calcext:value-type="string">
            <text:p>х</text:p>
          </table:table-cell>
          <table:table-cell table:number-columns-repeated="2" office:value-type="string" calcext:value-type="string">
            <text:p>x</text:p>
          </table:table-cell>
          <table:table-cell table:formula="of:=[.H26]+[.H27]+[.H28]" office:value-type="float" office:value="5551964.3" calcext:value-type="float">
            <text:p>5 551 964,3</text:p>
          </table:table-cell>
          <table:table-cell table:style-name="ce57" table:formula="of:=[.I26]+[.I27]+[.I28]" office:value-type="float" office:value="2131309.4" calcext:value-type="float">
            <text:p>2 131 309,4</text:p>
          </table:table-cell>
          <table:table-cell table:style-name="ce57" table:formula="of:=[.J26]+[.J27]+[.J28]" office:value-type="float" office:value="99384" calcext:value-type="float">
            <text:p>99 384,0</text:p>
          </table:table-cell>
          <table:table-cell table:style-name="ce57" table:formula="of:=[.K26]+[.K27]+[.K28]" office:value-type="float" office:value="876993.1" calcext:value-type="float">
            <text:p>876 993,1</text:p>
          </table:table-cell>
          <table:table-cell table:style-name="ce57" table:formula="of:=[.L26]+[.L27]+[.L28]" office:value-type="float" office:value="819497.2" calcext:value-type="float">
            <text:p>819 497,2</text:p>
          </table:table-cell>
          <table:table-cell table:style-name="ce57" table:formula="of:=[.M26]+[.M27]+[.M28]" office:value-type="float" office:value="826547.2" calcext:value-type="float">
            <text:p>826 547,2</text:p>
          </table:table-cell>
          <table:table-cell table:style-name="ce57" table:formula="of:=[.N26]+[.N27]+[.N28]" office:value-type="float" office:value="798233.4" calcext:value-type="float">
            <text:p>798 233,4</text:p>
          </table:table-cell>
        </table:table-row>
        <table:table-row table:style-name="ro11">
          <table:covered-table-cell/>
          <table:table-cell office:value-type="string" calcext:value-type="string">
            <text:p>ДГХ, МКП "ЗСМ им. М.А.Федотова"</text:p>
          </table:table-cell>
          <table:table-cell office:value-type="float" office:value="915" calcext:value-type="float" table:number-columns-spanned="2" table:number-rows-spanned="1">
            <text:p>915</text:p>
          </table:table-cell>
          <table:covered-table-cell/>
          <table:table-cell office:value-type="string" calcext:value-type="string">
            <text:p>0501</text:p>
          </table:table-cell>
          <table:table-cell table:number-columns-repeated="2" office:value-type="string" calcext:value-type="string">
            <text:p>x</text:p>
          </table:table-cell>
          <table:table-cell table:formula="of:=[.I26]+[.J26]+[.K26]+[.L26]+[.M26]+[.N26]" office:value-type="float" office:value="148955" calcext:value-type="float">
            <text:p>148 955,0</text:p>
          </table:table-cell>
          <table:table-cell office:value-type="float" office:value="67571" calcext:value-type="float">
            <text:p>67 571,0</text:p>
          </table:table-cell>
          <table:table-cell office:value-type="float" office:value="73384" calcext:value-type="float">
            <text:p>73 384,0</text:p>
          </table:table-cell>
          <table:table-cell table:number-columns-repeated="4" office:value-type="float" office:value="2000" calcext:value-type="float">
            <text:p>2 000,0</text:p>
          </table:table-cell>
        </table:table-row>
        <table:table-row table:style-name="ro12">
          <table:covered-table-cell/>
          <table:table-cell office:value-type="string" calcext:value-type="string">
            <text:p>Администрация (МКУ УЖП)</text:p>
          </table:table-cell>
          <table:table-cell office:value-type="float" office:value="902" calcext:value-type="float" table:number-columns-spanned="2" table:number-rows-spanned="1">
            <text:p>902</text:p>
          </table:table-cell>
          <table:covered-table-cell/>
          <table:table-cell office:value-type="string" calcext:value-type="string">
            <text:p>0501</text:p>
          </table:table-cell>
          <table:table-cell table:number-columns-repeated="2" office:value-type="string" calcext:value-type="string">
            <text:p>x</text:p>
          </table:table-cell>
          <table:table-cell table:formula="of:=[.I27]+[.J27]+[.K27]+[.L27]+[.M27]+[.N27]" office:value-type="float" office:value="424550" calcext:value-type="float">
            <text:p>424 550,0</text:p>
          </table:table-cell>
          <table:table-cell table:number-columns-repeated="2" office:value-type="float" office:value="26000" calcext:value-type="float">
            <text:p>26 000,0</text:p>
          </table:table-cell>
          <table:table-cell office:value-type="float" office:value="94400" calcext:value-type="float">
            <text:p>94 400,0</text:p>
          </table:table-cell>
          <table:table-cell office:value-type="float" office:value="97450" calcext:value-type="float">
            <text:p>97 450,0</text:p>
          </table:table-cell>
          <table:table-cell office:value-type="float" office:value="104500" calcext:value-type="float">
            <text:p>104 500,0</text:p>
          </table:table-cell>
          <table:table-cell office:value-type="float" office:value="76200" calcext:value-type="float">
            <text:p>76 200,0</text:p>
          </table:table-cell>
        </table:table-row>
        <table:table-row table:style-name="ro8">
          <table:covered-table-cell/>
          <table:table-cell office:value-type="string" calcext:value-type="string">
            <text:p>Администрация (МКУ "УКС")</text:p>
          </table:table-cell>
          <table:table-cell office:value-type="float" office:value="902" calcext:value-type="float" table:number-columns-spanned="2" table:number-rows-spanned="1">
            <text:p>902</text:p>
          </table:table-cell>
          <table:covered-table-cell/>
          <table:table-cell office:value-type="string" calcext:value-type="string">
            <text:p>0501</text:p>
          </table:table-cell>
          <table:table-cell table:number-columns-repeated="2" office:value-type="string" calcext:value-type="string">
            <text:p>x</text:p>
          </table:table-cell>
          <table:table-cell table:formula="of:=[.I28]+[.J28]+[.K28]+[.L28]+[.M28]+[.N28]" office:value-type="float" office:value="4978459.3" calcext:value-type="float">
            <text:p>4 978 459,3</text:p>
          </table:table-cell>
          <table:table-cell office:value-type="float" office:value="2037738.4" calcext:value-type="float">
            <text:p>2 037 738,4</text:p>
          </table:table-cell>
          <table:table-cell office:value-type="float" office:value="0" calcext:value-type="float">
            <text:p>0,0</text:p>
          </table:table-cell>
          <table:table-cell office:value-type="float" office:value="780593.1" calcext:value-type="float">
            <text:p>780 593,1</text:p>
          </table:table-cell>
          <table:table-cell table:number-columns-repeated="2" office:value-type="float" office:value="720047.2" calcext:value-type="float">
            <text:p>720 047,2</text:p>
          </table:table-cell>
          <table:table-cell office:value-type="float" office:value="720033.4" calcext:value-type="float">
            <text:p>720 033,4</text:p>
          </table:table-cell>
        </table:table-row>
        <table:table-row table:style-name="ro13">
          <table:table-cell table:style-name="ce45" office:value-type="string" calcext:value-type="string" table:number-columns-spanned="1" table:number-rows-spanned="4">
            <text:p>Основное мероприятие 1.1. Признание в установленном порядке многоквартирных домов аварийными и подлежащими сносу</text:p>
          </table:table-cell>
          <table:table-cell office:value-type="string" calcext:value-type="string">
            <text:p>Администрация (МКУ УЖП)</text:p>
          </table:table-cell>
          <table:table-cell office:value-type="float" office:value="902" calcext:value-type="float" table:number-columns-spanned="2" table:number-rows-spanned="1">
            <text:p>902</text:p>
          </table:table-cell>
          <table:covered-table-cell/>
          <table:table-cell office:value-type="string" calcext:value-type="string">
            <text:p>0501</text:p>
          </table:table-cell>
          <table:table-cell office:value-type="string" calcext:value-type="string">
            <text:p>x</text:p>
          </table:table-cell>
          <table:table-cell office:value-type="float" office:value="360" calcext:value-type="float">
            <text:p>360</text:p>
          </table:table-cell>
          <table:table-cell table:formula="of:=[.I29]+[.J29]+[.K29]+[.L29]+[.M29]+[.N29]" office:value-type="float" office:value="0" calcext:value-type="float">
            <text:p>0,0</text:p>
          </table:table-cell>
          <table:table-cell table:number-columns-repeated="6" office:value-type="float" office:value="0" calcext:value-type="float">
            <text:p>0,0</text:p>
          </table:table-cell>
        </table:table-row>
        <table:table-row table:style-name="ro8">
          <table:covered-table-cell/>
          <table:table-cell table:style-name="ce49" office:value-type="string" calcext:value-type="string" table:number-columns-spanned="1" table:number-rows-spanned="3">
            <text:p>ДГХ</text:p>
          </table:table-cell>
          <table:table-cell office:value-type="float" office:value="902" calcext:value-type="float" table:number-columns-spanned="2" table:number-rows-spanned="1">
            <text:p>902</text:p>
          </table:table-cell>
          <table:covered-table-cell/>
          <table:table-cell office:value-type="string" calcext:value-type="string">
            <text:p>0501</text:p>
          </table:table-cell>
          <table:table-cell office:value-type="string" calcext:value-type="string">
            <text:p>x</text:p>
          </table:table-cell>
          <table:table-cell office:value-type="float" office:value="414" calcext:value-type="float">
            <text:p>414</text:p>
          </table:table-cell>
          <table:table-cell table:formula="of:=[.I30]+[.J30]+[.K30]+[.L30]+[.M30]+[.N30]" office:value-type="float" office:value="0" calcext:value-type="float">
            <text:p>0,0</text:p>
          </table:table-cell>
          <table:table-cell table:number-columns-repeated="6" office:value-type="float" office:value="0" calcext:value-type="float">
            <text:p>0,0</text:p>
          </table:table-cell>
        </table:table-row>
        <table:table-row table:style-name="ro8">
          <table:covered-table-cell/>
          <table:covered-table-cell table:style-name="ce39"/>
          <table:table-cell office:value-type="float" office:value="902" calcext:value-type="float" table:number-columns-spanned="2" table:number-rows-spanned="1">
            <text:p>902</text:p>
          </table:table-cell>
          <table:covered-table-cell/>
          <table:table-cell office:value-type="string" calcext:value-type="string">
            <text:p>0501</text:p>
          </table:table-cell>
          <table:table-cell office:value-type="string" calcext:value-type="string">
            <text:p>x</text:p>
          </table:table-cell>
          <table:table-cell office:value-type="float" office:value="414" calcext:value-type="float">
            <text:p>414</text:p>
          </table:table-cell>
          <table:table-cell table:formula="of:=[.I31]+[.J31]+[.K31]+[.L31]+[.M31]+[.N31]" office:value-type="float" office:value="0" calcext:value-type="float">
            <text:p>0,0</text:p>
          </table:table-cell>
          <table:table-cell table:number-columns-repeated="6" office:value-type="float" office:value="0" calcext:value-type="float">
            <text:p>0,0</text:p>
          </table:table-cell>
        </table:table-row>
        <table:table-row table:style-name="ro8">
          <table:covered-table-cell/>
          <table:covered-table-cell table:style-name="ce39"/>
          <table:table-cell office:value-type="float" office:value="915" calcext:value-type="float" table:number-columns-spanned="2" table:number-rows-spanned="1">
            <text:p>915</text:p>
          </table:table-cell>
          <table:covered-table-cell/>
          <table:table-cell office:value-type="string" calcext:value-type="string">
            <text:p>0501</text:p>
          </table:table-cell>
          <table:table-cell office:value-type="string" calcext:value-type="string">
            <text:p>x</text:p>
          </table:table-cell>
          <table:table-cell office:value-type="float" office:value="244" calcext:value-type="float">
            <text:p>244</text:p>
          </table:table-cell>
          <table:table-cell table:formula="of:=[.I32]+[.J32]+[.K32]+[.L32]+[.M32]+[.N32]" office:value-type="float" office:value="12000" calcext:value-type="float">
            <text:p>12 000,0</text:p>
          </table:table-cell>
          <table:table-cell table:number-columns-repeated="6" office:value-type="float" office:value="2000" calcext:value-type="float">
            <text:p>2 000,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0" loext:min-decimal-places="0" number:min-integer-digits="2" number:grouping="true"/>
    </number:number-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р.</number:text>
    </number:number-style>
    <number:number-style style:name="N113">
      <number:text>-</number:text>
      <number:number number:decimal-places="0" loext:min-decimal-places="0" number:min-integer-digits="1" number:grouping="true"/>
      <number:text>р.</number:text>
      <style:map style:condition="value()&gt;=0" style:apply-style-name="N113P0"/>
    </number:number-style>
    <number:number-style style:name="N114P0" style:volatile="true">
      <number:number number:decimal-places="0" loext:min-decimal-places="0" number:min-integer-digits="1" number:grouping="true"/>
      <number:text>р.</number:text>
    </number:number-style>
    <number:number-style style:name="N114">
      <style:text-properties fo:color="#ff0000"/>
      <number:text>-</number:text>
      <number:number number:decimal-places="0" loext:min-decimal-places="0" number:min-integer-digits="1" number:grouping="true"/>
      <number:text>р.</number:text>
      <style:map style:condition="value()&gt;=0" style:apply-style-name="N114P0"/>
    </number:number-style>
    <number:number-style style:name="N116P0" style:volatile="true">
      <number:number number:decimal-places="2" loext:min-decimal-places="2" number:min-integer-digits="1" number:grouping="true"/>
      <number:text>р.</number:text>
    </number:number-style>
    <number:number-style style:name="N116">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2" loext:min-decimal-places="2" number:min-integer-digits="1" number:grouping="true"/>
      <number:text>р.</number:text>
    </number:number-style>
    <number:number-style style:name="N117">
      <style:text-properties fo:color="#ff0000"/>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р. </number:text>
    </number:number-style>
    <number:number-style style:name="N137P1" style:volatile="true">
      <loext:text>-</loext:text>
      <loext:fill-character> </loext:fill-character>
      <number:number number:decimal-places="2" loext:min-decimal-places="2" number:min-integer-digits="1" number:grouping="true"/>
      <number:text>р. </number:text>
    </number:number-style>
    <number:number-style style:name="N137P2" style:volatile="true">
      <loext:text> </loext:text>
      <loext:fill-character> </loext:fill-character>
      <number:text>-</number:text>
      <number:number number:decimal-places="0" loext:min-decimal-places="0" number:min-integer-digits="0"/>
      <number:text>р.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3" loext:min-decimal-places="3" number:min-integer-digits="1" number:grouping="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1:39.871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48.95mm"/>
    </style:style>
    <style:style style:name="co3" style:family="table-column">
      <style:table-column-properties fo:break-before="auto" style:column-width="8.73mm"/>
    </style:style>
    <style:style style:name="co4" style:family="table-column">
      <style:table-column-properties fo:break-before="auto" style:column-width="6.88mm"/>
    </style:style>
    <style:style style:name="co5" style:family="table-column">
      <style:table-column-properties fo:break-before="auto" style:column-width="26.19mm"/>
    </style:style>
    <style:style style:name="co6" style:family="table-column">
      <style:table-column-properties fo:break-before="auto" style:column-width="16.14mm"/>
    </style:style>
    <style:style style:name="co7" style:family="table-column">
      <style:table-column-properties fo:break-before="auto" style:column-width="25.4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32mm"/>
    </style:style>
    <style:style style:name="co11" style:family="table-column">
      <style:table-column-properties fo:break-before="auto" style:column-width="21.17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21.43mm" fo:break-before="auto" style:use-optimal-row-height="false"/>
    </style:style>
    <style:style style:name="ro4" style:family="table-row">
      <style:table-row-properties style:row-height="34.13mm" fo:break-before="auto" style:use-optimal-row-height="false"/>
    </style:style>
    <style:style style:name="ro5" style:family="table-row">
      <style:table-row-properties style:row-height="28.58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2"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3"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2"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fo:background-color="transparent" fo:wrap-option="wrap" fo:border="0.06pt solid #000000"/>
      <style:text-properties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fo:background-color="transparent" fo:wrap-option="wrap" fo:border="0.06pt solid #000000"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7"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9" style:family="table-cell" style:parent-style-name="Default" style:data-style-name="N0">
      <style:table-cell-properties fo:background-color="transparent" fo:border="0.06pt solid #000000"/>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25" style:family="table-cell" style:parent-style-name="Default" style:data-style-name="N0">
      <style:table-cell-properties fo:background-color="transparent" fo:wrap-option="wrap" fo:border="0.06pt solid #000000"/>
      <style:text-properties style:font-name="Times New Roman" fo:font-size="10pt" style:font-name-asian="Times New Roman1" style:font-size-asian="10pt" style:font-name-complex="Times New Roman1" style:font-size-complex="10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8" style:family="table-cell" style:parent-style-name="Default" style:data-style-name="N0">
      <style:table-cell-properties fo:background-color="transparent" fo:wrap-option="wrap" fo:border="0.06pt solid #000000" style:vertical-align="automatic"/>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29"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3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0">
      <style:table-cell-properties fo:background-color="transparent" fo:border="0.06pt solid #000000"/>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3"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T1" style:family="text">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32">
          <table:table-cell table:number-columns-repeated="14"/>
        </table:table-row>
        <table:table-row table:style-name="ro2">
          <table:table-cell table:style-name="ce23" office:value-type="string" calcext:value-type="string" table:number-columns-spanned="1" table:number-rows-spanned="8">
            <text:p>Основное мероприятие 1.2. Ликвидация аварийного и непригодного для проживания жилищного фонда, неиспользуемых и бесхозяйных объектов производственного и непроизводственного назначения, в том числе снос ветхого и аварийного жилья, производственных и непроизводственных зданий</text:p>
          </table:table-cell>
          <table:table-cell table:style-name="ce23" office:value-type="string" calcext:value-type="string" table:number-columns-spanned="1" table:number-rows-spanned="8">
            <text:p>ДГХ, МКП "ЗСМ им. М.А.Федотова"</text:p>
          </table:table-cell>
          <table:table-cell table:style-name="ce27" office:value-type="float" office:value="915" calcext:value-type="float" table:number-columns-spanned="2" table:number-rows-spanned="8">
            <text:p>915</text:p>
          </table:table-cell>
          <table:covered-table-cell table:style-name="ce24"/>
          <table:table-cell table:style-name="ce32" office:value-type="string" calcext:value-type="string" table:number-columns-spanned="1" table:number-rows-spanned="8">
            <text:p>0501</text:p>
          </table:table-cell>
          <table:table-cell table:style-name="ce30" office:value-type="string" calcext:value-type="string">
            <text:p>x</text:p>
          </table:table-cell>
          <table:table-cell table:style-name="ce30" office:value-type="float" office:value="244" calcext:value-type="float">
            <text:p>244</text:p>
          </table:table-cell>
          <table:table-cell table:style-name="ce34" table:formula="of:=[.I33]+[.J33]+[.K33]+[.L33]+[.M33]+[.N33]" office:value-type="float" office:value="136955" calcext:value-type="float">
            <text:p>136 955,0</text:p>
          </table:table-cell>
          <table:table-cell table:style-name="ce34" table:formula="of:=[.I34]+[.I35]+[.I36]+[.I37]+[.I39]+[.I40]+[.I38]" office:value-type="float" office:value="65571" calcext:value-type="float">
            <text:p>65 571,0</text:p>
          </table:table-cell>
          <table:table-cell table:style-name="ce34" table:formula="of:=[.J34]+[.J35]+[.J36]+[.J37]+[.J39]+[.J40]+[.J38]" office:value-type="float" office:value="71384" calcext:value-type="float">
            <text:p>71 384,0</text:p>
          </table:table-cell>
          <table:table-cell table:style-name="ce34" table:formula="of:=[.K34]+[.K35]+[.K36]+[.K37]+[.K39]+[.K40]+[.K38]" office:value-type="float" office:value="0" calcext:value-type="float">
            <text:p>0,0</text:p>
          </table:table-cell>
          <table:table-cell table:style-name="ce34" table:formula="of:=[.L34]+[.L35]+[.L36]+[.L37]+[.L39]+[.L40]+[.L38]" office:value-type="float" office:value="0" calcext:value-type="float">
            <text:p>0,0</text:p>
          </table:table-cell>
          <table:table-cell table:style-name="ce34" table:formula="of:=[.M34]+[.M35]+[.M36]+[.M37]+[.M39]+[.M40]+[.M38]" office:value-type="float" office:value="0" calcext:value-type="float">
            <text:p>0,0</text:p>
          </table:table-cell>
          <table:table-cell table:style-name="ce34" table:formula="of:=[.N34]+[.N35]+[.N36]+[.N37]+[.N39]+[.N40]+[.N38]"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34]+[.J34]+[.K34]+[.L34]+[.M34]+[.N34]"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3" office:value-type="string" calcext:value-type="string">
            <text:p>244,810</text:p>
          </table:table-cell>
          <table:table-cell table:style-name="ce34" table:formula="of:=[.I35]+[.J35]+[.K35]+[.L35]+[.M35]+[.N35]" office:value-type="float" office:value="66528" calcext:value-type="float">
            <text:p>66 528,0</text:p>
          </table:table-cell>
          <table:table-cell table:style-name="ce35" office:value-type="float" office:value="45144" calcext:value-type="float">
            <text:p>45 144,0</text:p>
          </table:table-cell>
          <table:table-cell table:style-name="ce35" office:value-type="float" office:value="21384" calcext:value-type="float">
            <text:p>21 384,0</text:p>
          </table:table-cell>
          <table:table-cell table:number-columns-repeated="4"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36]+[.J36]+[.K36]+[.L36]+[.M36]+[.N36]"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37]+[.J37]+[.K37]+[.L37]+[.M37]+[.N37]" office:value-type="float" office:value="24000" calcext:value-type="float">
            <text:p>24 000,0</text:p>
          </table:table-cell>
          <table:table-cell table:style-name="ce35" office:value-type="float" office:value="10000" calcext:value-type="float">
            <text:p>10 000,0</text:p>
          </table:table-cell>
          <table:table-cell table:style-name="ce35" office:value-type="float" office:value="14000" calcext:value-type="float">
            <text:p>14 000,0</text:p>
          </table:table-cell>
          <table:table-cell table:number-columns-repeated="4"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38]+[.J38]+[.K38]+[.L38]+[.M38]+[.N38]"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39]+[.J39]+[.K39]+[.L39]+[.M39]+[.N39]" office:value-type="float" office:value="45755" calcext:value-type="float">
            <text:p>45 755,0</text:p>
          </table:table-cell>
          <table:table-cell table:style-name="ce35" office:value-type="float" office:value="9971" calcext:value-type="float">
            <text:p>9 971,0</text:p>
          </table:table-cell>
          <table:table-cell table:style-name="ce35" office:value-type="float" office:value="35784" calcext:value-type="float">
            <text:p>35 784,0</text:p>
          </table:table-cell>
          <table:table-cell table:number-columns-repeated="4"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table-cell table:style-name="ce30"/>
          <table:table-cell table:style-name="ce34" table:formula="of:=[.I40]+[.J40]+[.K40]+[.L40]+[.M40]+[.N40]" office:value-type="float" office:value="672" calcext:value-type="float">
            <text:p>672,0</text:p>
          </table:table-cell>
          <table:table-cell table:style-name="ce35" office:value-type="float" office:value="456" calcext:value-type="float">
            <text:p>456,0</text:p>
          </table:table-cell>
          <table:table-cell table:style-name="ce35" office:value-type="float" office:value="216" calcext:value-type="float">
            <text:p>216,0</text:p>
          </table:table-cell>
          <table:table-cell table:number-columns-repeated="4" table:style-name="ce35" office:value-type="float" office:value="0" calcext:value-type="float">
            <text:p>0,0</text:p>
          </table:table-cell>
        </table:table-row>
        <table:table-row table:style-name="ro2">
          <table:table-cell table:style-name="ce23" office:value-type="string" calcext:value-type="string" table:number-columns-spanned="1" table:number-rows-spanned="4">
            <text:p><text:span text:style-name="T2">Основное мероприятие 1.3. </text:span>Обеспечение благоустроенным жильем граждан, проживающих в аварийном жилищном фонде, признанным таковым после 01.01.2012</text:p>
          </table:table-cell>
          <table:table-cell table:style-name="ce26" office:value-type="string" calcext:value-type="string" table:number-columns-spanned="1" table:number-rows-spanned="4">
            <text:p>Администрация (МКУ "УКС")</text:p>
          </table:table-cell>
          <table:table-cell table:style-name="ce27" office:value-type="float" office:value="902" calcext:value-type="float" table:number-columns-spanned="2" table:number-rows-spanned="4">
            <text:p>902</text:p>
          </table:table-cell>
          <table:covered-table-cell table:style-name="ce24"/>
          <table:table-cell table:style-name="ce32" office:value-type="string" calcext:value-type="string" table:number-columns-spanned="1" table:number-rows-spanned="4">
            <text:p>0501</text:p>
          </table:table-cell>
          <table:table-cell table:style-name="ce30" office:value-type="string" calcext:value-type="string">
            <text:p>x</text:p>
          </table:table-cell>
          <table:table-cell table:style-name="ce27" office:value-type="float" office:value="414" calcext:value-type="float" table:number-columns-spanned="1" table:number-rows-spanned="4">
            <text:p>414</text:p>
          </table:table-cell>
          <table:table-cell table:style-name="ce34" table:formula="of:=[.I41]+[.J41]+[.K41]+[.L41]+[.M41]+[.N41]" office:value-type="float" office:value="4978459.3" calcext:value-type="float">
            <text:p>4 978 459,3</text:p>
          </table:table-cell>
          <table:table-cell table:style-name="ce34" table:formula="of:=[.I42]+[.I43]+[.I44]" office:value-type="float" office:value="2037738.4" calcext:value-type="float">
            <text:p>2 037 738,4</text:p>
          </table:table-cell>
          <table:table-cell table:style-name="ce34" table:formula="of:=[.J42]+[.J43]+[.J44]" office:value-type="float" office:value="0" calcext:value-type="float">
            <text:p>0,0</text:p>
          </table:table-cell>
          <table:table-cell table:style-name="ce34" table:formula="of:=[.K42]+[.K43]+[.K44]" office:value-type="float" office:value="780593.1" calcext:value-type="float">
            <text:p>780 593,1</text:p>
          </table:table-cell>
          <table:table-cell table:style-name="ce34" table:formula="of:=[.L42]+[.L43]+[.L44]" office:value-type="float" office:value="720047.2" calcext:value-type="float">
            <text:p>720 047,2</text:p>
          </table:table-cell>
          <table:table-cell table:style-name="ce34" table:formula="of:=[.M42]+[.M43]+[.M44]" office:value-type="float" office:value="720047.2" calcext:value-type="float">
            <text:p>720 047,2</text:p>
          </table:table-cell>
          <table:table-cell table:style-name="ce34" table:formula="of:=[.N42]+[.N43]+[.N44]" office:value-type="float" office:value="720033.4" calcext:value-type="float">
            <text:p>720 033,4</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2]+[.J42]+[.K42]+[.L42]+[.M42]+[.N42]" office:value-type="float" office:value="3459140.4" calcext:value-type="float">
            <text:p>3 459 140,4</text:p>
          </table:table-cell>
          <table:table-cell table:style-name="ce35" office:value-type="float" office:value="959527.7" calcext:value-type="float">
            <text:p>959 527,7</text:p>
          </table:table-cell>
          <table:table-cell table:style-name="ce35" office:value-type="float" office:value="0" calcext:value-type="float">
            <text:p>0,0</text:p>
          </table:table-cell>
          <table:table-cell table:style-name="ce35" office:value-type="float" office:value="663504.1" calcext:value-type="float">
            <text:p>663 504,1</text:p>
          </table:table-cell>
          <table:table-cell table:number-columns-repeated="2" table:style-name="ce35" office:value-type="float" office:value="612040.1" calcext:value-type="float">
            <text:p>612 040,1</text:p>
          </table:table-cell>
          <table:table-cell table:style-name="ce35" office:value-type="float" office:value="612028.4" calcext:value-type="float">
            <text:p>612 028,4</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3]+[.J43]+[.K43]+[.L43]+[.M43]+[.N43]" office:value-type="float" office:value="737318.9" calcext:value-type="float">
            <text:p>737 318,9</text:p>
          </table:table-cell>
          <table:table-cell table:style-name="ce35" office:value-type="float" office:value="296210.7" calcext:value-type="float">
            <text:p>296 210,7</text:p>
          </table:table-cell>
          <table:table-cell table:style-name="ce35" office:value-type="float" office:value="0" calcext:value-type="float">
            <text:p>0,0</text:p>
          </table:table-cell>
          <table:table-cell table:style-name="ce35" office:value-type="float" office:value="117089" calcext:value-type="float">
            <text:p>117 089,0</text:p>
          </table:table-cell>
          <table:table-cell table:number-columns-repeated="2" table:style-name="ce35" office:value-type="float" office:value="108007.1" calcext:value-type="float">
            <text:p>108 007,1</text:p>
          </table:table-cell>
          <table:table-cell table:style-name="ce35" office:value-type="float" office:value="108005" calcext:value-type="float">
            <text:p>108 005,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4]+[.J44]+[.K44]+[.L44]+[.M44]+[.N44]" office:value-type="float" office:value="782000" calcext:value-type="float">
            <text:p>782 000,0</text:p>
          </table:table-cell>
          <table:table-cell table:style-name="ce35" office:value-type="float" office:value="782000" calcext:value-type="float">
            <text:p>782 000,0</text:p>
          </table:table-cell>
          <table:table-cell table:number-columns-repeated="5" table:style-name="ce35" office:value-type="float" office:value="0" calcext:value-type="float">
            <text:p>0,0</text:p>
          </table:table-cell>
        </table:table-row>
        <table:table-row table:style-name="ro2">
          <table:table-cell table:style-name="ce23" office:value-type="string" calcext:value-type="string" table:number-columns-spanned="1" table:number-rows-spanned="6">
            <text:p>Основное мероприятие 1.4. Приобретение жилья в многоквартирных жилых домах для граждан, переселяемых из аварийного или непригодного для проживания жилищного фонда за счет средств бюджета</text:p>
          </table:table-cell>
          <table:table-cell table:style-name="ce26" office:value-type="string" calcext:value-type="string" table:number-columns-spanned="1" table:number-rows-spanned="6">
            <text:p>МКУ «УЖП»</text:p>
          </table:table-cell>
          <table:table-cell table:style-name="ce27" office:value-type="float" office:value="902" calcext:value-type="float" table:number-columns-spanned="2" table:number-rows-spanned="6">
            <text:p>902</text:p>
          </table:table-cell>
          <table:covered-table-cell table:style-name="ce24"/>
          <table:table-cell table:style-name="ce32" office:value-type="string" calcext:value-type="string" table:number-columns-spanned="1" table:number-rows-spanned="6">
            <text:p>0501</text:p>
          </table:table-cell>
          <table:table-cell table:style-name="ce30" office:value-type="string" calcext:value-type="string">
            <text:p>x</text:p>
          </table:table-cell>
          <table:table-cell table:style-name="ce27" office:value-type="float" office:value="412" calcext:value-type="float" table:number-columns-spanned="1" table:number-rows-spanned="6">
            <text:p>412</text:p>
          </table:table-cell>
          <table:table-cell table:style-name="ce34" table:formula="of:=[.I45]+[.J45]+[.K45]+[.L45]+[.M45]+[.N45]" office:value-type="float" office:value="180000" calcext:value-type="float">
            <text:p>180 000,0</text:p>
          </table:table-cell>
          <table:table-cell table:style-name="ce34" table:formula="of:=[.I46]+[.I47]+[.I48]+[.I49]+[.I50]" office:value-type="float" office:value="26000" calcext:value-type="float">
            <text:p>26 000,0</text:p>
          </table:table-cell>
          <table:table-cell table:style-name="ce34" table:formula="of:=[.J46]+[.J47]+[.J48]+[.J49]+[.J50]" office:value-type="float" office:value="26000" calcext:value-type="float">
            <text:p>26 000,0</text:p>
          </table:table-cell>
          <table:table-cell table:style-name="ce34" table:formula="of:=[.K46]+[.K47]+[.K48]+[.K49]+[.K50]" office:value-type="float" office:value="30000" calcext:value-type="float">
            <text:p>30 000,0</text:p>
          </table:table-cell>
          <table:table-cell table:style-name="ce34" table:formula="of:=[.L46]+[.L47]+[.L48]+[.L49]+[.L50]" office:value-type="float" office:value="32000" calcext:value-type="float">
            <text:p>32 000,0</text:p>
          </table:table-cell>
          <table:table-cell table:style-name="ce34" table:formula="of:=[.M46]+[.M47]+[.M48]+[.M49]+[.M50]" office:value-type="float" office:value="38000" calcext:value-type="float">
            <text:p>38 000,0</text:p>
          </table:table-cell>
          <table:table-cell table:style-name="ce34" table:formula="of:=[.N46]+[.N47]+[.N48]+[.N49]+[.N50]" office:value-type="float" office:value="28000" calcext:value-type="float">
            <text:p>28 00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6]+[.J46]+[.K46]+[.L46]+[.M46]+[.N46]"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7]+[.J47]+[.K47]+[.L47]+[.M47]+[.N47]"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8]+[.J48]+[.K48]+[.L48]+[.M48]+[.N48]"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49]+[.J49]+[.K49]+[.L49]+[.M49]+[.N49]"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number-columns-repeated="2" table:style-name="ce24"/>
          <table:covered-table-cell table:style-name="ce30"/>
          <table:covered-table-cell table:style-name="ce24"/>
          <table:covered-table-cell table:style-name="ce33"/>
          <table:table-cell table:style-name="ce30" office:value-type="string" calcext:value-type="string">
            <text:p>x</text:p>
          </table:table-cell>
          <table:covered-table-cell table:style-name="ce30"/>
          <table:table-cell table:style-name="ce34" table:formula="of:=[.I50]+[.J50]+[.K50]+[.L50]+[.M50]+[.N50]" office:value-type="float" office:value="180000" calcext:value-type="float">
            <text:p>180 000,0</text:p>
          </table:table-cell>
          <table:table-cell table:number-columns-repeated="2" table:style-name="ce35" office:value-type="float" office:value="26000" calcext:value-type="float">
            <text:p>26 000,0</text:p>
          </table:table-cell>
          <table:table-cell table:style-name="ce35" office:value-type="float" office:value="30000" calcext:value-type="float">
            <text:p>30 000,0</text:p>
          </table:table-cell>
          <table:table-cell table:style-name="ce35" office:value-type="float" office:value="32000" calcext:value-type="float">
            <text:p>32 000,0</text:p>
          </table:table-cell>
          <table:table-cell table:style-name="ce35" office:value-type="float" office:value="38000" calcext:value-type="float">
            <text:p>38 000,0</text:p>
          </table:table-cell>
          <table:table-cell table:style-name="ce35" office:value-type="float" office:value="28000" calcext:value-type="float">
            <text:p>28 000,0</text:p>
          </table:table-cell>
        </table:table-row>
        <table:table-row table:style-name="ro3">
          <table:table-cell table:style-name="ce25" office:value-type="string" calcext:value-type="string">
            <text:p>Основное мероприятие 1.5. Изъятие земельных участков и объектов недвижимости на территории городского округа «Город Южно-Сахалинск», в том числе определение размера возмещения, оплата размера возмещения</text:p>
          </table:table-cell>
          <table:table-cell table:style-name="ce27" office:value-type="string" calcext:value-type="string">
            <text:p>МКУ «УЖП»</text:p>
          </table:table-cell>
          <table:table-cell table:style-name="ce30" office:value-type="float" office:value="902" calcext:value-type="float" table:number-columns-spanned="2" table:number-rows-spanned="1">
            <text:p>902</text:p>
          </table:table-cell>
          <table:covered-table-cell table:style-name="ce31"/>
          <table:table-cell table:style-name="ce33" office:value-type="string" calcext:value-type="string">
            <text:p>0501</text:p>
          </table:table-cell>
          <table:table-cell table:style-name="ce30" office:value-type="string" calcext:value-type="string">
            <text:p>x</text:p>
          </table:table-cell>
          <table:table-cell table:style-name="ce30" office:value-type="float" office:value="412" calcext:value-type="float">
            <text:p>412</text:p>
          </table:table-cell>
          <table:table-cell table:style-name="ce34" table:formula="of:=[.I51]+[.J51]+[.K51]+[.L51]+[.M51]+[.N51]" office:value-type="float" office:value="367200" calcext:value-type="float">
            <text:p>367 200,0</text:p>
          </table:table-cell>
          <table:table-cell table:style-name="ce35" table:formula="of:=[.I52]+[.I53]" office:value-type="float" office:value="60300" calcext:value-type="float">
            <text:p>60 300,0</text:p>
          </table:table-cell>
          <table:table-cell table:style-name="ce35" table:formula="of:=[.J52]+[.J53]" office:value-type="float" office:value="62350" calcext:value-type="float">
            <text:p>62 350,0</text:p>
          </table:table-cell>
          <table:table-cell table:style-name="ce35" table:formula="of:=[.K52]+[.K53]" office:value-type="float" office:value="64400" calcext:value-type="float">
            <text:p>64 400,0</text:p>
          </table:table-cell>
          <table:table-cell table:style-name="ce35" table:formula="of:=[.L52]+[.L53]" office:value-type="float" office:value="65450" calcext:value-type="float">
            <text:p>65 450,0</text:p>
          </table:table-cell>
          <table:table-cell table:style-name="ce35" table:formula="of:=[.M52]+[.M53]" office:value-type="float" office:value="66500" calcext:value-type="float">
            <text:p>66 500,0</text:p>
          </table:table-cell>
          <table:table-cell table:style-name="ce35" table:formula="of:=[.N52]+[.N53]" office:value-type="float" office:value="48200" calcext:value-type="float">
            <text:p>48 200,0</text:p>
          </table:table-cell>
        </table:table-row>
        <table:table-row table:style-name="ro4">
          <table:table-cell table:style-name="ce25" office:value-type="string" calcext:value-type="string">
            <text:p>Основное мероприятие 1.5.1. Определение размера возмещения в связи с изъятием для муниципальных нужд (определение рыночной стоимости земельных участков и объектов недвижимого имущества, определение размера убытков (с учетом расчета убытков), а также рыночной стоимости иных прав на земельные участки)</text:p>
          </table:table-cell>
          <table:table-cell table:style-name="ce27" office:value-type="string" calcext:value-type="string">
            <text:p>МКУ «УЖП»</text:p>
          </table:table-cell>
          <table:table-cell table:style-name="ce30" office:value-type="float" office:value="902" calcext:value-type="float" table:number-columns-spanned="2" table:number-rows-spanned="1">
            <text:p>902</text:p>
          </table:table-cell>
          <table:covered-table-cell table:style-name="ce31"/>
          <table:table-cell table:style-name="ce33" office:value-type="string" calcext:value-type="string">
            <text:p>0501</text:p>
          </table:table-cell>
          <table:table-cell table:style-name="ce30" office:value-type="string" calcext:value-type="string">
            <text:p>x</text:p>
          </table:table-cell>
          <table:table-cell table:style-name="ce30" office:value-type="float" office:value="412" calcext:value-type="float">
            <text:p>412</text:p>
          </table:table-cell>
          <table:table-cell table:style-name="ce34" table:formula="of:=[.I52]+[.J52]+[.K52]+[.L52]+[.M52]+[.N52]" office:value-type="float" office:value="2200" calcext:value-type="float">
            <text:p>2 200,0</text:p>
          </table:table-cell>
          <table:table-cell table:style-name="ce35" office:value-type="float" office:value="300" calcext:value-type="float">
            <text:p>300,0</text:p>
          </table:table-cell>
          <table:table-cell table:style-name="ce35" office:value-type="float" office:value="350" calcext:value-type="float">
            <text:p>350,0</text:p>
          </table:table-cell>
          <table:table-cell table:style-name="ce35" office:value-type="float" office:value="400" calcext:value-type="float">
            <text:p>400,0</text:p>
          </table:table-cell>
          <table:table-cell table:style-name="ce35" office:value-type="float" office:value="450" calcext:value-type="float">
            <text:p>450,0</text:p>
          </table:table-cell>
          <table:table-cell table:style-name="ce35" office:value-type="float" office:value="500" calcext:value-type="float">
            <text:p>500,0</text:p>
          </table:table-cell>
          <table:table-cell table:style-name="ce35" office:value-type="float" office:value="200" calcext:value-type="float">
            <text:p>200,0</text:p>
          </table:table-cell>
        </table:table-row>
        <table:table-row table:style-name="ro5">
          <table:table-cell table:style-name="ce25" office:value-type="string" calcext:value-type="string">
            <text:p>Основное мероприятие 1.5.2. Оплата размера возмещения за изымаемые земельные участки и объекты недвижимого имущества, расположенные на них, в том числе убытков, причиненных изъятием, а так же оплата нотариального тарифа за принятие в депозит нотариуса денежных средств</text:p>
          </table:table-cell>
          <table:table-cell table:style-name="ce27" office:value-type="string" calcext:value-type="string">
            <text:p>МКУ «УЖП»</text:p>
          </table:table-cell>
          <table:table-cell table:style-name="ce30" office:value-type="float" office:value="902" calcext:value-type="float" table:number-columns-spanned="2" table:number-rows-spanned="1">
            <text:p>902</text:p>
          </table:table-cell>
          <table:covered-table-cell table:style-name="ce31"/>
          <table:table-cell table:style-name="ce33" office:value-type="string" calcext:value-type="string">
            <text:p>0501</text:p>
          </table:table-cell>
          <table:table-cell table:style-name="ce30" office:value-type="string" calcext:value-type="string">
            <text:p>x</text:p>
          </table:table-cell>
          <table:table-cell table:style-name="ce30" office:value-type="float" office:value="412" calcext:value-type="float">
            <text:p>412</text:p>
          </table:table-cell>
          <table:table-cell table:style-name="ce34" table:formula="of:=[.I53]+[.J53]+[.K53]+[.L53]+[.M53]+[.N53]" office:value-type="float" office:value="365000" calcext:value-type="float">
            <text:p>365 000,0</text:p>
          </table:table-cell>
          <table:table-cell table:style-name="ce35" office:value-type="float" office:value="60000" calcext:value-type="float">
            <text:p>60 000,0</text:p>
          </table:table-cell>
          <table:table-cell table:style-name="ce35" office:value-type="float" office:value="62000" calcext:value-type="float">
            <text:p>62 000,0</text:p>
          </table:table-cell>
          <table:table-cell table:style-name="ce35" office:value-type="float" office:value="64000" calcext:value-type="float">
            <text:p>64 000,0</text:p>
          </table:table-cell>
          <table:table-cell table:style-name="ce35" office:value-type="float" office:value="65000" calcext:value-type="float">
            <text:p>65 000,0</text:p>
          </table:table-cell>
          <table:table-cell table:style-name="ce35" office:value-type="float" office:value="66000" calcext:value-type="float">
            <text:p>66 000,0</text:p>
          </table:table-cell>
          <table:table-cell table:style-name="ce35" office:value-type="float" office:value="48000" calcext:value-type="float">
            <text:p>48 000,0</text:p>
          </table:table-cell>
        </table:table-row>
        <table:table-row table:style-name="ro2">
          <table:table-cell table:style-name="ce26" office:value-type="string" calcext:value-type="string" table:number-columns-spanned="1" table:number-rows-spanned="4">
            <text:p>Подпрограмма N 2 "Строительство жилья в городском округе "Город Южно-Сахалинск" на 2020 — 2025 годы"</text:p>
          </table:table-cell>
          <table:table-cell table:style-name="ce28" office:value-type="string" calcext:value-type="string">
            <text:p>Всего</text:p>
          </table:table-cell>
          <table:table-cell table:style-name="ce30" office:value-type="string" calcext:value-type="string" table:number-columns-spanned="2" table:number-rows-spanned="1">
            <text:p>х</text:p>
          </table:table-cell>
          <table:covered-table-cell table:style-name="ce24"/>
          <table:table-cell table:style-name="ce33" office:value-type="string" calcext:value-type="string">
            <text:p>х</text:p>
          </table:table-cell>
          <table:table-cell table:number-columns-repeated="2" table:style-name="ce30" office:value-type="string" calcext:value-type="string">
            <text:p>x</text:p>
          </table:table-cell>
          <table:table-cell table:style-name="ce34" table:formula="of:=[.H55]+[.H56]+[.H57]" office:value-type="float" office:value="16316647.54" calcext:value-type="float">
            <text:p>16 316 647,5</text:p>
          </table:table-cell>
          <table:table-cell table:style-name="ce34" table:formula="of:=[.I55]+[.I56]" office:value-type="float" office:value="1663151.1" calcext:value-type="float">
            <text:p>1 663 151,1</text:p>
          </table:table-cell>
          <table:table-cell table:style-name="ce34" table:formula="of:=[.J55]+[.J56]" office:value-type="float" office:value="1735463.8" calcext:value-type="float">
            <text:p>1 735 463,8</text:p>
          </table:table-cell>
          <table:table-cell table:style-name="ce34" table:formula="of:=[.K55]+[.K56]" office:value-type="float" office:value="3229508.16" calcext:value-type="float">
            <text:p>3 229 508,2</text:p>
          </table:table-cell>
          <table:table-cell table:style-name="ce34" table:formula="of:=[.L55]+[.L56]" office:value-type="float" office:value="3229508.16" calcext:value-type="float">
            <text:p>3 229 508,2</text:p>
          </table:table-cell>
          <table:table-cell table:style-name="ce34" table:formula="of:=[.M55]+[.M56]" office:value-type="float" office:value="3229508.16" calcext:value-type="float">
            <text:p>3 229 508,2</text:p>
          </table:table-cell>
          <table:table-cell table:style-name="ce34" table:formula="of:=[.N55]+[.N56]" office:value-type="float" office:value="3229508.16" calcext:value-type="float">
            <text:p>3 229 508,2</text:p>
          </table:table-cell>
        </table:table-row>
        <table:table-row table:style-name="ro2">
          <table:covered-table-cell table:style-name="ce24"/>
          <table:table-cell table:style-name="ce29" office:value-type="string" calcext:value-type="string">
            <text:p>Администрация (МКУ "УКС")</text:p>
          </table:table-cell>
          <table:table-cell table:style-name="ce30" office:value-type="float" office:value="902" calcext:value-type="float" table:number-columns-spanned="2" table:number-rows-spanned="1">
            <text:p>902</text:p>
          </table:table-cell>
          <table:covered-table-cell table:style-name="ce24"/>
          <table:table-cell table:style-name="ce33" office:value-type="string" calcext:value-type="string">
            <text:p>0501</text:p>
          </table:table-cell>
          <table:table-cell table:number-columns-repeated="2" table:style-name="ce30" office:value-type="string" calcext:value-type="string">
            <text:p>x</text:p>
          </table:table-cell>
          <table:table-cell table:style-name="ce34" table:formula="of:=[.I55]+[.J55]+[.K55]+[.L55]+[.M55]+[.N55]" office:value-type="float" office:value="0" calcext:value-type="float">
            <text:p>0,0</text:p>
          </table:table-cell>
          <table:table-cell table:number-columns-repeated="6" table:style-name="ce35" office:value-type="float" office:value="0" calcext:value-type="float">
            <text:p>0,0</text:p>
          </table:table-cell>
        </table:table-row>
        <table:table-row table:style-name="ro2">
          <table:covered-table-cell table:style-name="ce24"/>
          <table:table-cell table:style-name="ce29" office:value-type="string" calcext:value-type="string">
            <text:p>Администрация (МКУ УЖП)</text:p>
          </table:table-cell>
          <table:table-cell table:style-name="ce30" office:value-type="float" office:value="902" calcext:value-type="float" table:number-columns-spanned="2" table:number-rows-spanned="1">
            <text:p>902</text:p>
          </table:table-cell>
          <table:covered-table-cell table:style-name="ce24"/>
          <table:table-cell table:style-name="ce33" office:value-type="string" calcext:value-type="string">
            <text:p>0501,1003</text:p>
          </table:table-cell>
          <table:table-cell table:number-columns-repeated="2" table:style-name="ce30" office:value-type="string" calcext:value-type="string">
            <text:p>x</text:p>
          </table:table-cell>
          <table:table-cell table:style-name="ce34" table:formula="of:=[.I56]+[.J56]+[.K56]+[.L56]+[.M56]+[.N56]" office:value-type="float" office:value="16316647.54" calcext:value-type="float">
            <text:p>16 316 647,5</text:p>
          </table:table-cell>
          <table:table-cell table:style-name="ce35" office:value-type="float" office:value="1663151.1" calcext:value-type="float">
            <text:p>1 663 151,1</text:p>
          </table:table-cell>
          <table:table-cell table:style-name="ce35" office:value-type="float" office:value="1735463.8" calcext:value-type="float">
            <text:p>1 735 463,8</text:p>
          </table:table-cell>
          <table:table-cell table:number-columns-repeated="4" table:style-name="ce35" office:value-type="float" office:value="3229508.16" calcext:value-type="float">
            <text:p>3 229 508,2</text:p>
          </table:table-cell>
        </table:table-row>
        <table:table-row table:style-name="ro2">
          <table:covered-table-cell table:style-name="ce24"/>
          <table:table-cell table:style-name="ce29" office:value-type="string" calcext:value-type="string">
            <text:p>ДЗП</text:p>
          </table:table-cell>
          <table:table-cell table:style-name="ce30" office:value-type="float" office:value="905" calcext:value-type="float" table:number-columns-spanned="2" table:number-rows-spanned="1">
            <text:p>905</text:p>
          </table:table-cell>
          <table:covered-table-cell table:style-name="ce24"/>
          <table:table-cell table:style-name="ce33" office:value-type="string" calcext:value-type="string">
            <text:p>0412</text:p>
          </table:table-cell>
          <table:table-cell table:number-columns-repeated="2" table:style-name="ce30" office:value-type="string" calcext:value-type="string">
            <text:p>x</text:p>
          </table:table-cell>
          <table:table-cell table:style-name="ce34" table:formula="of:=[.I57]+[.J57]+[.K57]+[.L57]+[.M57]+[.N57]" office:value-type="float" office:value="0" calcext:value-type="float">
            <text:p>0,0</text:p>
          </table:table-cell>
          <table:table-cell table:number-columns-repeated="6" table:style-name="ce35" office:value-type="float" office:value="0" calcext:value-type="float">
            <text:p>0,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0" loext:min-decimal-places="0" number:min-integer-digits="2" number:grouping="true"/>
    </number:number-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р.</number:text>
    </number:number-style>
    <number:number-style style:name="N113">
      <number:text>-</number:text>
      <number:number number:decimal-places="0" loext:min-decimal-places="0" number:min-integer-digits="1" number:grouping="true"/>
      <number:text>р.</number:text>
      <style:map style:condition="value()&gt;=0" style:apply-style-name="N113P0"/>
    </number:number-style>
    <number:number-style style:name="N114P0" style:volatile="true">
      <number:number number:decimal-places="0" loext:min-decimal-places="0" number:min-integer-digits="1" number:grouping="true"/>
      <number:text>р.</number:text>
    </number:number-style>
    <number:number-style style:name="N114">
      <style:text-properties fo:color="#ff0000"/>
      <number:text>-</number:text>
      <number:number number:decimal-places="0" loext:min-decimal-places="0" number:min-integer-digits="1" number:grouping="true"/>
      <number:text>р.</number:text>
      <style:map style:condition="value()&gt;=0" style:apply-style-name="N114P0"/>
    </number:number-style>
    <number:number-style style:name="N116P0" style:volatile="true">
      <number:number number:decimal-places="2" loext:min-decimal-places="2" number:min-integer-digits="1" number:grouping="true"/>
      <number:text>р.</number:text>
    </number:number-style>
    <number:number-style style:name="N116">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2" loext:min-decimal-places="2" number:min-integer-digits="1" number:grouping="true"/>
      <number:text>р.</number:text>
    </number:number-style>
    <number:number-style style:name="N117">
      <style:text-properties fo:color="#ff0000"/>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р. </number:text>
    </number:number-style>
    <number:number-style style:name="N137P1" style:volatile="true">
      <loext:text>-</loext:text>
      <loext:fill-character> </loext:fill-character>
      <number:number number:decimal-places="2" loext:min-decimal-places="2" number:min-integer-digits="1" number:grouping="true"/>
      <number:text>р. </number:text>
    </number:number-style>
    <number:number-style style:name="N137P2" style:volatile="true">
      <loext:text> </loext:text>
      <loext:fill-character> </loext:fill-character>
      <number:text>-</number:text>
      <number:number number:decimal-places="0" loext:min-decimal-places="0" number:min-integer-digits="0"/>
      <number:text>р.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3" loext:min-decimal-places="3" number:min-integer-digits="1" number:grouping="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2:20.494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48.95mm"/>
    </style:style>
    <style:style style:name="co3" style:family="table-column">
      <style:table-column-properties fo:break-before="auto" style:column-width="8.73mm"/>
    </style:style>
    <style:style style:name="co4" style:family="table-column">
      <style:table-column-properties fo:break-before="auto" style:column-width="6.88mm"/>
    </style:style>
    <style:style style:name="co5" style:family="table-column">
      <style:table-column-properties fo:break-before="auto" style:column-width="26.19mm"/>
    </style:style>
    <style:style style:name="co6" style:family="table-column">
      <style:table-column-properties fo:break-before="auto" style:column-width="16.14mm"/>
    </style:style>
    <style:style style:name="co7" style:family="table-column">
      <style:table-column-properties fo:break-before="auto" style:column-width="25.4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32mm"/>
    </style:style>
    <style:style style:name="co11" style:family="table-column">
      <style:table-column-properties fo:break-before="auto" style:column-width="21.17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8.73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10.83mm" fo:break-before="auto" style:use-optimal-row-height="false"/>
    </style:style>
    <style:style style:name="ro12" style:family="table-row">
      <style:table-row-properties style:row-height="5.27mm" fo:break-before="auto" style:use-optimal-row-height="false"/>
    </style:style>
    <style:style style:name="ro13" style:family="table-row">
      <style:table-row-properties style:row-height="11.64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10"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1"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2"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3" style:family="table-cell" style:parent-style-name="Default" style:data-style-name="N111">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4" style:family="table-cell" style:parent-style-name="Default" style:data-style-name="N107">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data-style-name="N0">
      <style:table-cell-properties fo:background-color="transparent"/>
      <style:text-properties style:font-name="Times New Roman1" fo:font-size="10pt" style:font-name-asian="Times New Roman2" style:font-size-asian="10pt" style:font-name-complex="Times New Roman2"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4" style:family="table-cell" style:parent-style-name="Default" style:data-style-name="N0">
      <style:table-cell-properties fo:background-color="transparent" fo:wrap-option="wrap" fo:border="0.06pt solid #000000" style:vertical-align="automatic"/>
      <style:text-properties style:font-name="Times New Roman1" fo:font-size="10pt" style:font-name-asian="Times New Roman2" style:font-size-asian="10pt" style:font-name-complex="Times New Roman2" style:font-size-complex="10pt"/>
    </style:style>
    <style:style style:name="ce5"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3" style:family="table-cell" style:parent-style-name="Default" style:data-style-name="N0">
      <style:table-cell-properties fo:background-color="transparent"/>
      <style:text-properties style:font-name="Times New Roman1" fo:font-size="10pt" style:font-name-asian="Times New Roman2" style:font-size-asian="10pt" style:font-name-complex="Times New Roman2"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25" style:family="table-cell" style:parent-style-name="Default" style:data-style-name="N0">
      <style:table-cell-properties fo:background-color="transparent" fo:wrap-option="wrap" fo:border="0.06pt solid #000000" style:vertical-align="automatic"/>
      <style:text-properties style:font-name="Times New Roman1" fo:font-size="10pt" style:font-name-asian="Times New Roman2" style:font-size-asian="10pt" style:font-name-complex="Times New Roman2" style:font-size-complex="10pt"/>
    </style:style>
    <style:style style:name="ce2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2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3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31"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32"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33"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34" style:family="table-cell" style:parent-style-name="Default" style:data-style-name="N111">
      <style:table-cell-properties style:text-align-source="fix" style:repeat-content="false" fo:background-color="transparent"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35" style:family="table-cell" style:parent-style-name="Default" style:data-style-name="N107">
      <style:table-cell-properties fo:border-bottom="0.51pt solid #000000" style:text-align-source="fix" style:repeat-content="false" fo:background-color="transparent" fo:border-left="0.06pt solid #000000" fo:border-right="0.06pt solid #000000" fo:border-top="0.06pt solid #000000"/>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57">
          <table:table-cell table:number-columns-repeated="14"/>
        </table:table-row>
        <table:table-row table:style-name="ro2">
          <table:table-cell table:style-name="ce22" office:value-type="string" calcext:value-type="string" table:number-columns-spanned="1" table:number-rows-spanned="10">
            <text:p>Основное мероприятие 2.1. Предоставление социальных выплат отдельным категориям граждан для обеспечения жильем</text:p>
          </table:table-cell>
          <table:table-cell table:style-name="ce22" office:value-type="string" calcext:value-type="string" table:number-columns-spanned="1" table:number-rows-spanned="10">
            <text:p>Администрация (МКУ УЖП)</text:p>
          </table:table-cell>
          <table:table-cell table:style-name="ce28" office:value-type="float" office:value="902" calcext:value-type="float" table:number-columns-spanned="2" table:number-rows-spanned="10">
            <text:p>902</text:p>
          </table:table-cell>
          <table:covered-table-cell table:style-name="ce23"/>
          <table:table-cell table:style-name="ce30" office:value-type="string" calcext:value-type="string" table:number-columns-spanned="1" table:number-rows-spanned="10">
            <text:p>1003</text:p>
          </table:table-cell>
          <table:table-cell table:style-name="ce29" office:value-type="string" calcext:value-type="string">
            <text:p>x</text:p>
          </table:table-cell>
          <table:table-cell table:style-name="ce28" office:value-type="float" office:value="320" calcext:value-type="float" table:number-columns-spanned="1" table:number-rows-spanned="10">
            <text:p>320</text:p>
          </table:table-cell>
          <table:table-cell table:style-name="ce32" table:formula="of:=[.I58]+[.J58]+[.K58]+[.L58]+[.M58]+[.N58]" office:value-type="float" office:value="14668400.74" calcext:value-type="float">
            <text:p>14 668 400,7</text:p>
          </table:table-cell>
          <table:table-cell table:style-name="ce32" table:formula="of:=[.I59]+[.I60]+[.I61]+[.I63]+[.I64]+[.I67]+[.I65]+[.I66]+[.I62]" office:value-type="float" office:value="1388443.3" calcext:value-type="float">
            <text:p>1 388 443,3</text:p>
          </table:table-cell>
          <table:table-cell table:style-name="ce32" table:formula="of:=[.J59]+[.J60]+[.J61]+[.J63]+[.J64]+[.J67]+[.J65]+[.J66]+[.J62]" office:value-type="float" office:value="1460756" calcext:value-type="float">
            <text:p>1 460 756,0</text:p>
          </table:table-cell>
          <table:table-cell table:style-name="ce32" table:formula="of:=[.K59]+[.K60]+[.K61]+[.K63]+[.K64]+[.K67]+[.K65]+[.K66]+[.K62]" office:value-type="float" office:value="2954800.36" calcext:value-type="float">
            <text:p>2 954 800,4</text:p>
          </table:table-cell>
          <table:table-cell table:style-name="ce32" table:formula="of:=[.L59]+[.L60]+[.L61]+[.L63]+[.L64]+[.L67]+[.L65]+[.L66]+[.L62]" office:value-type="float" office:value="2954800.36" calcext:value-type="float">
            <text:p>2 954 800,4</text:p>
          </table:table-cell>
          <table:table-cell table:style-name="ce32" table:formula="of:=[.M59]+[.M60]+[.M61]+[.M63]+[.M64]+[.M67]+[.M65]+[.M66]+[.M62]" office:value-type="float" office:value="2954800.36" calcext:value-type="float">
            <text:p>2 954 800,4</text:p>
          </table:table-cell>
          <table:table-cell table:style-name="ce32" table:formula="of:=[.N59]+[.N60]+[.N61]+[.N63]+[.N64]+[.N67]+[.N65]+[.N66]+[.N62]" office:value-type="float" office:value="2954800.36" calcext:value-type="float">
            <text:p>2 954 800,4</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59]+[.J59]+[.K59]+[.L59]+[.M59]+[.N59]"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0]+[.J60]+[.K60]+[.L60]+[.M60]+[.N60]"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1]+[.J61]+[.K61]+[.L61]+[.M61]+[.N61]" office:value-type="float" office:value="147230.6" calcext:value-type="float">
            <text:p>147 230,6</text:p>
          </table:table-cell>
          <table:table-cell table:style-name="ce33" office:value-type="float" office:value="19519.3" calcext:value-type="float">
            <text:p>19 519,3</text:p>
          </table:table-cell>
          <table:table-cell table:style-name="ce33" office:value-type="float" office:value="9519.3" calcext:value-type="float">
            <text:p>9 519,3</text:p>
          </table:table-cell>
          <table:table-cell table:number-columns-repeated="4" table:style-name="ce33" office:value-type="float" office:value="29548" calcext:value-type="float">
            <text:p>29 548,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2]+[.J62]+[.K62]+[.L62]+[.M62]+[.N62]"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3]+[.J63]+[.K63]+[.L63]+[.M63]+[.N63]"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4]+[.J64]+[.K64]+[.L64]+[.M64]+[.N64]"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5]+[.J65]+[.K65]+[.L65]+[.M65]+[.N65]"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6]+[.J66]+[.K66]+[.L66]+[.M66]+[.N66]" office:value-type="float" office:value="14521170.14" calcext:value-type="float">
            <text:p>14 521 170,1</text:p>
          </table:table-cell>
          <table:table-cell table:style-name="ce34" office:value-type="float" office:value="1368924" calcext:value-type="float">
            <text:p>1368924,0</text:p>
          </table:table-cell>
          <table:table-cell table:style-name="ce34" office:value-type="float" office:value="1451236.7" calcext:value-type="float">
            <text:p>1451236,7</text:p>
          </table:table-cell>
          <table:table-cell table:number-columns-repeated="4" table:style-name="ce34" office:value-type="float" office:value="2925252.36" calcext:value-type="float">
            <text:p>2925252,4</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67]+[.J67]+[.K67]+[.L67]+[.M67]+[.N67]"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table-cell table:style-name="ce24" office:value-type="string" calcext:value-type="string" table:number-columns-spanned="1" table:number-rows-spanned="3">
            <text:p>Основное мероприятие 2.2. Государственная поддержка граждан, построивших индивидуальный жилой дом в рамках реализации программы «Дальневосточный гектар» </text:p>
          </table:table-cell>
          <table:table-cell table:style-name="ce26" office:value-type="string" calcext:value-type="string" table:number-columns-spanned="1" table:number-rows-spanned="3">
            <text:p>УЖП</text:p>
          </table:table-cell>
          <table:table-cell table:style-name="ce28" office:value-type="float" office:value="902" calcext:value-type="float" table:number-columns-spanned="2" table:number-rows-spanned="3">
            <text:p>902</text:p>
          </table:table-cell>
          <table:covered-table-cell table:style-name="ce23"/>
          <table:table-cell table:style-name="ce30" office:value-type="string" calcext:value-type="string" table:number-columns-spanned="1" table:number-rows-spanned="3">
            <text:p>1003</text:p>
          </table:table-cell>
          <table:table-cell table:style-name="ce29" office:value-type="string" calcext:value-type="string">
            <text:p>x</text:p>
          </table:table-cell>
          <table:table-cell table:style-name="ce30" office:value-type="string" calcext:value-type="string" table:number-columns-spanned="1" table:number-rows-spanned="3">
            <text:p>320</text:p>
          </table:table-cell>
          <table:table-cell table:style-name="ce32" table:formula="of:=[.I68]+[.J68]+[.K68]+[.L68]+[.M68]+[.N68]" office:value-type="float" office:value="824123.4" calcext:value-type="float">
            <text:p>824 123,4</text:p>
          </table:table-cell>
          <table:table-cell table:style-name="ce33" table:formula="of:=[.I69]+[.I70]" office:value-type="float" office:value="137353.9" calcext:value-type="float">
            <text:p>137 353,9</text:p>
          </table:table-cell>
          <table:table-cell table:style-name="ce33" table:formula="of:=[.J69]+[.J70]" office:value-type="float" office:value="137353.9" calcext:value-type="float">
            <text:p>137 353,9</text:p>
          </table:table-cell>
          <table:table-cell table:style-name="ce33" table:formula="of:=[.K69]+[.K70]" office:value-type="float" office:value="137353.9" calcext:value-type="float">
            <text:p>137 353,9</text:p>
          </table:table-cell>
          <table:table-cell table:style-name="ce33" table:formula="of:=[.L69]+[.L70]" office:value-type="float" office:value="137353.9" calcext:value-type="float">
            <text:p>137 353,9</text:p>
          </table:table-cell>
          <table:table-cell table:style-name="ce33" table:formula="of:=[.M69]+[.M70]" office:value-type="float" office:value="137353.9" calcext:value-type="float">
            <text:p>137 353,9</text:p>
          </table:table-cell>
          <table:table-cell table:style-name="ce33" table:formula="of:=[.N69]+[.N70]" office:value-type="float" office:value="137353.9" calcext:value-type="float">
            <text:p>137 353,9</text:p>
          </table:table-cell>
        </table:table-row>
        <table:table-row table:style-name="ro4">
          <table:covered-table-cell table:style-name="ce22"/>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69]+[.J69]+[.K69]+[.L69]+[.M69]+[.N69]" office:value-type="float" office:value="815963.4" calcext:value-type="float">
            <text:p>815 963,4</text:p>
          </table:table-cell>
          <table:table-cell table:style-name="ce33" table:formula="of:=[.I71]" office:value-type="float" office:value="135993.9" calcext:value-type="float">
            <text:p>135 993,9</text:p>
          </table:table-cell>
          <table:table-cell table:style-name="ce33" table:formula="of:=[.J71]" office:value-type="float" office:value="135993.9" calcext:value-type="float">
            <text:p>135 993,9</text:p>
          </table:table-cell>
          <table:table-cell table:style-name="ce33" table:formula="of:=[.K71]" office:value-type="float" office:value="135993.9" calcext:value-type="float">
            <text:p>135 993,9</text:p>
          </table:table-cell>
          <table:table-cell table:style-name="ce33" table:formula="of:=[.L71]" office:value-type="float" office:value="135993.9" calcext:value-type="float">
            <text:p>135 993,9</text:p>
          </table:table-cell>
          <table:table-cell table:style-name="ce33" table:formula="of:=[.M71]" office:value-type="float" office:value="135993.9" calcext:value-type="float">
            <text:p>135 993,9</text:p>
          </table:table-cell>
          <table:table-cell table:style-name="ce33" table:formula="of:=[.N71]" office:value-type="float" office:value="135993.9" calcext:value-type="float">
            <text:p>135 993,9</text:p>
          </table:table-cell>
        </table:table-row>
        <table:table-row table:style-name="ro5">
          <table:covered-table-cell table:style-name="ce25"/>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70]+[.J70]+[.K70]+[.L70]+[.M70]+[.N70]" office:value-type="float" office:value="8160" calcext:value-type="float">
            <text:p>8 160,0</text:p>
          </table:table-cell>
          <table:table-cell table:style-name="ce33" table:formula="of:=[.I72]" office:value-type="float" office:value="1360" calcext:value-type="float">
            <text:p>1 360,0</text:p>
          </table:table-cell>
          <table:table-cell table:style-name="ce33" table:formula="of:=[.J72]" office:value-type="float" office:value="1360" calcext:value-type="float">
            <text:p>1 360,0</text:p>
          </table:table-cell>
          <table:table-cell table:style-name="ce33" table:formula="of:=[.K72]" office:value-type="float" office:value="1360" calcext:value-type="float">
            <text:p>1 360,0</text:p>
          </table:table-cell>
          <table:table-cell table:style-name="ce33" table:formula="of:=[.L72]" office:value-type="float" office:value="1360" calcext:value-type="float">
            <text:p>1 360,0</text:p>
          </table:table-cell>
          <table:table-cell table:style-name="ce33" table:formula="of:=[.M72]" office:value-type="float" office:value="1360" calcext:value-type="float">
            <text:p>1 360,0</text:p>
          </table:table-cell>
          <table:table-cell table:style-name="ce33" table:formula="of:=[.N72]" office:value-type="float" office:value="1360" calcext:value-type="float">
            <text:p>1 360,0</text:p>
          </table:table-cell>
        </table:table-row>
        <table:table-row table:style-name="ro6">
          <table:table-cell table:style-name="ce22" office:value-type="string" calcext:value-type="string" table:number-columns-spanned="1" table:number-rows-spanned="2">
            <text:p>2.2.1. Компенсация расходов, связанных со строительством индивидуального жилого дома в рамках реализации программы «Дальневосточный гектар»</text:p>
          </table:table-cell>
          <table:table-cell table:style-name="ce27" office:value-type="string" calcext:value-type="string" table:number-columns-spanned="1" table:number-rows-spanned="2">
            <text:p>УЖП</text:p>
          </table:table-cell>
          <table:table-cell table:style-name="ce28" office:value-type="float" office:value="902" calcext:value-type="float" table:number-columns-spanned="2" table:number-rows-spanned="2">
            <text:p>902</text:p>
          </table:table-cell>
          <table:covered-table-cell table:style-name="ce23"/>
          <table:table-cell table:style-name="ce30" office:value-type="string" calcext:value-type="string" table:number-columns-spanned="1" table:number-rows-spanned="2">
            <text:p>1003</text:p>
          </table:table-cell>
          <table:table-cell table:style-name="ce29" office:value-type="string" calcext:value-type="string">
            <text:p>x</text:p>
          </table:table-cell>
          <table:table-cell table:style-name="ce30" office:value-type="string" calcext:value-type="string" table:number-columns-spanned="1" table:number-rows-spanned="2">
            <text:p>320</text:p>
          </table:table-cell>
          <table:table-cell table:style-name="ce32" table:formula="of:=[.I71]+[.J71]+[.K71]+[.L71]+[.M71]+[.N71]" office:value-type="float" office:value="815963.4" calcext:value-type="float">
            <text:p>815 963,4</text:p>
          </table:table-cell>
          <table:table-cell table:number-columns-repeated="6" table:style-name="ce35" office:value-type="float" office:value="135993.9" calcext:value-type="float">
            <text:p>135 993,9</text:p>
          </table:table-cell>
        </table:table-row>
        <table:table-row table:style-name="ro7">
          <table:covered-table-cell table:style-name="ce25"/>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72]+[.J72]+[.K72]+[.L72]+[.M72]+[.N72]" office:value-type="float" office:value="8160" calcext:value-type="float">
            <text:p>8 160,0</text:p>
          </table:table-cell>
          <table:table-cell table:number-columns-repeated="6" table:style-name="ce33" office:value-type="float" office:value="1360" calcext:value-type="float">
            <text:p>1 360,0</text:p>
          </table:table-cell>
        </table:table-row>
        <table:table-row table:style-name="ro7">
          <table:table-cell table:style-name="ce24" office:value-type="string" calcext:value-type="string" table:number-columns-spanned="1" table:number-rows-spanned="3">
            <text:p>Основное мероприятие 2.3. Государственная поддержка граждан, построивших индивидуальный деревянный жилой дом </text:p>
          </table:table-cell>
          <table:table-cell table:style-name="ce27" office:value-type="string" calcext:value-type="string" table:number-columns-spanned="1" table:number-rows-spanned="3">
            <text:p>УЖП</text:p>
          </table:table-cell>
          <table:table-cell table:style-name="ce28" office:value-type="float" office:value="902" calcext:value-type="float" table:number-columns-spanned="2" table:number-rows-spanned="3">
            <text:p>902</text:p>
          </table:table-cell>
          <table:covered-table-cell table:style-name="ce23"/>
          <table:table-cell table:style-name="ce30" office:value-type="string" calcext:value-type="string" table:number-columns-spanned="1" table:number-rows-spanned="3">
            <text:p>1003</text:p>
          </table:table-cell>
          <table:table-cell table:style-name="ce29" office:value-type="string" calcext:value-type="string">
            <text:p>x</text:p>
          </table:table-cell>
          <table:table-cell table:style-name="ce30" office:value-type="string" calcext:value-type="string" table:number-columns-spanned="1" table:number-rows-spanned="3">
            <text:p>320</text:p>
          </table:table-cell>
          <table:table-cell table:style-name="ce32" table:formula="of:=[.I73]+[.J73]+[.K73]+[.L73]+[.M73]+[.N73]" office:value-type="float" office:value="824123.4" calcext:value-type="float">
            <text:p>824 123,4</text:p>
          </table:table-cell>
          <table:table-cell table:style-name="ce33" table:formula="of:=[.I74]+[.I75]" office:value-type="float" office:value="137353.9" calcext:value-type="float">
            <text:p>137 353,9</text:p>
          </table:table-cell>
          <table:table-cell table:style-name="ce33" table:formula="of:=[.J74]+[.J75]" office:value-type="float" office:value="137353.9" calcext:value-type="float">
            <text:p>137 353,9</text:p>
          </table:table-cell>
          <table:table-cell table:style-name="ce33" table:formula="of:=[.K74]+[.K75]" office:value-type="float" office:value="137353.9" calcext:value-type="float">
            <text:p>137 353,9</text:p>
          </table:table-cell>
          <table:table-cell table:style-name="ce33" table:formula="of:=[.L74]+[.L75]" office:value-type="float" office:value="137353.9" calcext:value-type="float">
            <text:p>137 353,9</text:p>
          </table:table-cell>
          <table:table-cell table:style-name="ce33" table:formula="of:=[.M74]+[.M75]" office:value-type="float" office:value="137353.9" calcext:value-type="float">
            <text:p>137 353,9</text:p>
          </table:table-cell>
          <table:table-cell table:style-name="ce33" table:formula="of:=[.N74]+[.N75]" office:value-type="float" office:value="137353.9" calcext:value-type="float">
            <text:p>137 353,9</text:p>
          </table:table-cell>
        </table:table-row>
        <table:table-row table:style-name="ro8">
          <table:covered-table-cell table:style-name="ce22"/>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74]+[.J74]+[.K74]+[.L74]+[.M74]+[.N74]" office:value-type="float" office:value="815963.4" calcext:value-type="float">
            <text:p>815 963,4</text:p>
          </table:table-cell>
          <table:table-cell table:style-name="ce33" table:formula="of:=[.I76]" office:value-type="float" office:value="135993.9" calcext:value-type="float">
            <text:p>135 993,9</text:p>
          </table:table-cell>
          <table:table-cell table:style-name="ce33" table:formula="of:=[.J76]" office:value-type="float" office:value="135993.9" calcext:value-type="float">
            <text:p>135 993,9</text:p>
          </table:table-cell>
          <table:table-cell table:style-name="ce33" table:formula="of:=[.K76]" office:value-type="float" office:value="135993.9" calcext:value-type="float">
            <text:p>135 993,9</text:p>
          </table:table-cell>
          <table:table-cell table:style-name="ce33" table:formula="of:=[.L76]" office:value-type="float" office:value="135993.9" calcext:value-type="float">
            <text:p>135 993,9</text:p>
          </table:table-cell>
          <table:table-cell table:style-name="ce33" table:formula="of:=[.M76]" office:value-type="float" office:value="135993.9" calcext:value-type="float">
            <text:p>135 993,9</text:p>
          </table:table-cell>
          <table:table-cell table:style-name="ce33" table:formula="of:=[.N76]" office:value-type="float" office:value="135993.9" calcext:value-type="float">
            <text:p>135 993,9</text:p>
          </table:table-cell>
        </table:table-row>
        <table:table-row table:style-name="ro9">
          <table:covered-table-cell table:style-name="ce25"/>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75]+[.J75]+[.K75]+[.L75]+[.M75]+[.N75]" office:value-type="float" office:value="8160" calcext:value-type="float">
            <text:p>8 160,0</text:p>
          </table:table-cell>
          <table:table-cell table:style-name="ce33" table:formula="of:=[.I77]" office:value-type="float" office:value="1360" calcext:value-type="float">
            <text:p>1 360,0</text:p>
          </table:table-cell>
          <table:table-cell table:style-name="ce33" table:formula="of:=[.J77]" office:value-type="float" office:value="1360" calcext:value-type="float">
            <text:p>1 360,0</text:p>
          </table:table-cell>
          <table:table-cell table:style-name="ce33" table:formula="of:=[.K77]" office:value-type="float" office:value="1360" calcext:value-type="float">
            <text:p>1 360,0</text:p>
          </table:table-cell>
          <table:table-cell table:style-name="ce33" table:formula="of:=[.L77]" office:value-type="float" office:value="1360" calcext:value-type="float">
            <text:p>1 360,0</text:p>
          </table:table-cell>
          <table:table-cell table:style-name="ce33" table:formula="of:=[.M77]" office:value-type="float" office:value="1360" calcext:value-type="float">
            <text:p>1 360,0</text:p>
          </table:table-cell>
          <table:table-cell table:style-name="ce33" table:formula="of:=[.N77]" office:value-type="float" office:value="1360" calcext:value-type="float">
            <text:p>1 360,0</text:p>
          </table:table-cell>
        </table:table-row>
        <table:table-row table:style-name="ro10">
          <table:table-cell table:style-name="ce22" office:value-type="string" calcext:value-type="string" table:number-columns-spanned="1" table:number-rows-spanned="2">
            <text:p>2.3.1. Компенсация расходов, связанных со строительством индивидуального деревянного жилого дома </text:p>
          </table:table-cell>
          <table:table-cell table:style-name="ce27" office:value-type="string" calcext:value-type="string" table:number-columns-spanned="1" table:number-rows-spanned="2">
            <text:p>УЖП</text:p>
          </table:table-cell>
          <table:table-cell table:style-name="ce28" office:value-type="float" office:value="902" calcext:value-type="float" table:number-columns-spanned="2" table:number-rows-spanned="2">
            <text:p>902</text:p>
          </table:table-cell>
          <table:covered-table-cell table:style-name="ce23"/>
          <table:table-cell table:style-name="ce30" office:value-type="string" calcext:value-type="string" table:number-columns-spanned="1" table:number-rows-spanned="2">
            <text:p>1003</text:p>
          </table:table-cell>
          <table:table-cell table:style-name="ce29" office:value-type="string" calcext:value-type="string">
            <text:p>x</text:p>
          </table:table-cell>
          <table:table-cell table:style-name="ce30" office:value-type="string" calcext:value-type="string" table:number-columns-spanned="1" table:number-rows-spanned="2">
            <text:p>320</text:p>
          </table:table-cell>
          <table:table-cell table:style-name="ce32" table:formula="of:=[.I76]+[.J76]+[.K76]+[.L76]+[.M76]+[.N76]" office:value-type="float" office:value="815963.4" calcext:value-type="float">
            <text:p>815 963,4</text:p>
          </table:table-cell>
          <table:table-cell table:number-columns-repeated="6" table:style-name="ce35" office:value-type="float" office:value="135993.9" calcext:value-type="float">
            <text:p>135 993,9</text:p>
          </table:table-cell>
        </table:table-row>
        <table:table-row table:style-name="ro5">
          <table:covered-table-cell table:style-name="ce25"/>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31"/>
          <table:table-cell table:style-name="ce32" table:formula="of:=[.I77]+[.J77]+[.K77]+[.L77]+[.M77]+[.N77]" office:value-type="float" office:value="8160" calcext:value-type="float">
            <text:p>8 160,0</text:p>
          </table:table-cell>
          <table:table-cell table:number-columns-repeated="6" table:style-name="ce33" office:value-type="float" office:value="1360" calcext:value-type="float">
            <text:p>1 360,0</text:p>
          </table:table-cell>
        </table:table-row>
        <table:table-row table:style-name="ro11">
          <table:table-cell table:style-name="ce25" office:value-type="string" calcext:value-type="string">
            <text:p>Подпрограмма N 3 "Обеспечение жильем молодых семей на 2020 — 2025 годы"</text:p>
          </table:table-cell>
          <table:table-cell table:style-name="ce25" office:value-type="string" calcext:value-type="string">
            <text:p>Всего</text:p>
          </table:table-cell>
          <table:table-cell table:style-name="ce29" office:value-type="string" calcext:value-type="string" table:number-columns-spanned="2" table:number-rows-spanned="1">
            <text:p>х</text:p>
          </table:table-cell>
          <table:covered-table-cell table:style-name="ce23"/>
          <table:table-cell table:style-name="ce31" office:value-type="string" calcext:value-type="string">
            <text:p>х</text:p>
          </table:table-cell>
          <table:table-cell table:number-columns-repeated="2" table:style-name="ce29" office:value-type="string" calcext:value-type="string">
            <text:p>x</text:p>
          </table:table-cell>
          <table:table-cell table:style-name="ce32" table:formula="of:=[.H79]" office:value-type="float" office:value="342211.4" calcext:value-type="float">
            <text:p>342 211,4</text:p>
          </table:table-cell>
          <table:table-cell table:style-name="ce32" table:formula="of:=[.I79]" office:value-type="float" office:value="39102.2" calcext:value-type="float">
            <text:p>39 102,2</text:p>
          </table:table-cell>
          <table:table-cell table:style-name="ce32" table:formula="of:=[.J79]" office:value-type="float" office:value="39102.2" calcext:value-type="float">
            <text:p>39 102,2</text:p>
          </table:table-cell>
          <table:table-cell table:style-name="ce32" table:formula="of:=[.K79]" office:value-type="float" office:value="66001.7" calcext:value-type="float">
            <text:p>66 001,7</text:p>
          </table:table-cell>
          <table:table-cell table:style-name="ce32" table:formula="of:=[.L79]" office:value-type="float" office:value="66001.7" calcext:value-type="float">
            <text:p>66 001,7</text:p>
          </table:table-cell>
          <table:table-cell table:style-name="ce32" table:formula="of:=[.M79]" office:value-type="float" office:value="66001.7" calcext:value-type="float">
            <text:p>66 001,7</text:p>
          </table:table-cell>
          <table:table-cell table:style-name="ce32" table:formula="of:=[.N79]" office:value-type="float" office:value="66001.7" calcext:value-type="float">
            <text:p>66 001,7</text:p>
          </table:table-cell>
        </table:table-row>
        <table:table-row table:style-name="ro3">
          <table:table-cell table:style-name="ce24" office:value-type="string" calcext:value-type="string" table:number-columns-spanned="1" table:number-rows-spanned="9">
            <text:p>Основное мероприятие 3.1. Государственная поддержка на улучшение жилищных условий молодых семей</text:p>
          </table:table-cell>
          <table:table-cell table:style-name="ce24" office:value-type="string" calcext:value-type="string" table:number-columns-spanned="1" table:number-rows-spanned="9">
            <text:p>Администрация (МКУ УЖП)</text:p>
          </table:table-cell>
          <table:table-cell table:style-name="ce28" office:value-type="float" office:value="902" calcext:value-type="float" table:number-columns-spanned="2" table:number-rows-spanned="9">
            <text:p>902</text:p>
          </table:table-cell>
          <table:covered-table-cell table:style-name="ce23"/>
          <table:table-cell table:style-name="ce30" office:value-type="string" calcext:value-type="string" table:number-columns-spanned="1" table:number-rows-spanned="9">
            <text:p>1003</text:p>
          </table:table-cell>
          <table:table-cell table:style-name="ce29" office:value-type="string" calcext:value-type="string">
            <text:p>x</text:p>
          </table:table-cell>
          <table:table-cell table:style-name="ce28" office:value-type="float" office:value="320" calcext:value-type="float" table:number-columns-spanned="1" table:number-rows-spanned="9">
            <text:p>320</text:p>
          </table:table-cell>
          <table:table-cell table:style-name="ce32" table:formula="of:=[.H80]+[.H81]+[.H82]+[.H83]+[.H84]+[.H85]+[.H86]+[.H87]" office:value-type="float" office:value="342211.4" calcext:value-type="float">
            <text:p>342 211,4</text:p>
          </table:table-cell>
          <table:table-cell table:style-name="ce32" table:formula="of:=[.I80]+[.I81]+[.I82]+[.I83]+[.I84]+[.I85]+[.I86]+[.I87]" office:value-type="float" office:value="39102.2" calcext:value-type="float">
            <text:p>39 102,2</text:p>
          </table:table-cell>
          <table:table-cell table:style-name="ce32" table:formula="of:=[.J80]+[.J81]+[.J82]+[.J83]+[.J84]+[.J85]+[.J86]+[.J87]" office:value-type="float" office:value="39102.2" calcext:value-type="float">
            <text:p>39 102,2</text:p>
          </table:table-cell>
          <table:table-cell table:number-columns-repeated="4" table:style-name="ce32" office:value-type="float" office:value="66001.7" calcext:value-type="float">
            <text:p>66 001,7</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0]+[.J80]+[.K80]+[.L80]+[.M80]+[.N80]" office:value-type="float" office:value="2666.44" calcext:value-type="float">
            <text:p>2 666,4</text:p>
          </table:table-cell>
          <table:table-cell table:number-columns-repeated="2" table:style-name="ce33" office:value-type="float" office:value="673.2" calcext:value-type="float">
            <text:p>673,2</text:p>
          </table:table-cell>
          <table:table-cell table:style-name="ce33" table:formula="of:=55+275.01" office:value-type="float" office:value="330.01" calcext:value-type="float">
            <text:p>330,0</text:p>
          </table:table-cell>
          <table:table-cell table:style-name="ce33" table:formula="of:=55+275.01" office:value-type="float" office:value="330.01" calcext:value-type="float">
            <text:p>330,0</text:p>
          </table:table-cell>
          <table:table-cell table:style-name="ce33" table:formula="of:=55+275.01" office:value-type="float" office:value="330.01" calcext:value-type="float">
            <text:p>330,0</text:p>
          </table:table-cell>
          <table:table-cell table:style-name="ce33" table:formula="of:=55+275.01" office:value-type="float" office:value="330.01" calcext:value-type="float">
            <text:p>33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1]+[.J81]+[.K81]+[.L81]+[.M81]+[.N81]" office:value-type="float" office:value="1999.84" calcext:value-type="float">
            <text:p>1 999,8</text:p>
          </table:table-cell>
          <table:table-cell table:number-columns-repeated="2" table:style-name="ce33" office:value-type="float" office:value="339.9" calcext:value-type="float">
            <text:p>339,9</text:p>
          </table:table-cell>
          <table:table-cell table:number-columns-repeated="4" table:style-name="ce33" office:value-type="float" office:value="330.01" calcext:value-type="float">
            <text:p>33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2]+[.J82]+[.K82]+[.L82]+[.M82]+[.N82]"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3]+[.J83]+[.K83]+[.L83]+[.M83]+[.N83]" office:value-type="float" office:value="334693.72" calcext:value-type="float">
            <text:p>334 693,7</text:p>
          </table:table-cell>
          <table:table-cell table:number-columns-repeated="2" table:style-name="ce33" office:value-type="float" office:value="36663.4" calcext:value-type="float">
            <text:p>36 663,4</text:p>
          </table:table-cell>
          <table:table-cell table:number-columns-repeated="4" table:style-name="ce33" office:value-type="float" office:value="65341.73" calcext:value-type="float">
            <text:p>65 341,7</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4]+[.J84]+[.K84]+[.L84]+[.M84]+[.N84]"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5]+[.J85]+[.K85]+[.L85]+[.M85]+[.N85]"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6]+[.J86]+[.K86]+[.L86]+[.M86]+[.N86]" office:value-type="float" office:value="0" calcext:value-type="float">
            <text:p>0,0</text:p>
          </table:table-cell>
          <table:table-cell table:number-columns-repeated="6" table:style-name="ce33" office:value-type="float" office:value="0" calcext:value-type="float">
            <text:p>0,0</text:p>
          </table:table-cell>
        </table:table-row>
        <table:table-row table:style-name="ro1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87]+[.J87]+[.K87]+[.L87]+[.M87]+[.N87]" office:value-type="float" office:value="2851.4" calcext:value-type="float">
            <text:p>2 851,4</text:p>
          </table:table-cell>
          <table:table-cell table:number-columns-repeated="2" table:style-name="ce33" office:value-type="float" office:value="1425.7" calcext:value-type="float">
            <text:p>1 425,7</text:p>
          </table:table-cell>
          <table:table-cell table:number-columns-repeated="4" table:style-name="ce33" office:value-type="float" office:value="0" calcext:value-type="float">
            <text:p>0,0</text:p>
          </table:table-cell>
        </table:table-row>
        <table:table-row table:style-name="ro2">
          <table:table-cell table:style-name="ce24" office:value-type="string" calcext:value-type="string" table:number-columns-spanned="1" table:number-rows-spanned="4">
            <text:p>Подпрограмма N 4 "Строительство инженерной и транспортной инфраструктуры, включая благоустройство территории, на 2020 — 2025 годы"</text:p>
          </table:table-cell>
          <table:table-cell table:style-name="ce25" office:value-type="string" calcext:value-type="string">
            <text:p>Всего</text:p>
          </table:table-cell>
          <table:table-cell table:style-name="ce29" office:value-type="string" calcext:value-type="string" table:number-columns-spanned="2" table:number-rows-spanned="1">
            <text:p>х</text:p>
          </table:table-cell>
          <table:covered-table-cell table:style-name="ce23"/>
          <table:table-cell table:style-name="ce31" office:value-type="string" calcext:value-type="string">
            <text:p>х</text:p>
          </table:table-cell>
          <table:table-cell table:number-columns-repeated="2" table:style-name="ce29" office:value-type="string" calcext:value-type="string">
            <text:p>x</text:p>
          </table:table-cell>
          <table:table-cell table:style-name="ce32" table:formula="of:=[.H89]+[.H90]+[.H91]" office:value-type="float" office:value="3374376.5" calcext:value-type="float">
            <text:p>3 374 376,5</text:p>
          </table:table-cell>
          <table:table-cell table:style-name="ce32" table:formula="of:=[.I89]+[.I90]+[.I91]" office:value-type="float" office:value="1373258.8" calcext:value-type="float">
            <text:p>1 373 258,8</text:p>
          </table:table-cell>
          <table:table-cell table:style-name="ce32" table:formula="of:=[.J89]+[.J90]+[.J91]" office:value-type="float" office:value="427000" calcext:value-type="float">
            <text:p>427 000,0</text:p>
          </table:table-cell>
          <table:table-cell table:style-name="ce32" table:formula="of:=[.K89]+[.K90]+[.K91]" office:value-type="float" office:value="305294.1" calcext:value-type="float">
            <text:p>305 294,1</text:p>
          </table:table-cell>
          <table:table-cell table:style-name="ce32" table:formula="of:=[.L89]+[.L90]+[.L91]" office:value-type="float" office:value="399411.8" calcext:value-type="float">
            <text:p>399 411,8</text:p>
          </table:table-cell>
          <table:table-cell table:style-name="ce32" table:formula="of:=[.M89]+[.M90]+[.M91]" office:value-type="float" office:value="411176.5" calcext:value-type="float">
            <text:p>411 176,5</text:p>
          </table:table-cell>
          <table:table-cell table:style-name="ce32" table:formula="of:=[.N89]+[.N90]+[.N91]" office:value-type="float" office:value="458235.3" calcext:value-type="float">
            <text:p>458 235,3</text:p>
          </table:table-cell>
        </table:table-row>
        <table:table-row table:style-name="ro13">
          <table:covered-table-cell table:style-name="ce23"/>
          <table:table-cell table:style-name="ce25" office:value-type="string" calcext:value-type="string">
            <text:p>ДГХ, МКП "ЗСМ им. М.А.Федотова"</text:p>
          </table:table-cell>
          <table:table-cell table:style-name="ce29" office:value-type="float" office:value="915" calcext:value-type="float" table:number-columns-spanned="2" table:number-rows-spanned="1">
            <text:p>915</text:p>
          </table:table-cell>
          <table:covered-table-cell table:style-name="ce23"/>
          <table:table-cell table:style-name="ce31" office:value-type="string" calcext:value-type="string">
            <text:p>0503</text:p>
          </table:table-cell>
          <table:table-cell table:number-columns-repeated="2" table:style-name="ce29" office:value-type="string" calcext:value-type="string">
            <text:p>x</text:p>
          </table:table-cell>
          <table:table-cell table:style-name="ce32" table:formula="of:=[.I89]+[.J89]+[.K89]+[.L89]+[.M89]+[.N89]" office:value-type="float" office:value="420000" calcext:value-type="float">
            <text:p>420 000,0</text:p>
          </table:table-cell>
          <table:table-cell table:number-columns-repeated="6" table:style-name="ce33" office:value-type="float" office:value="70000" calcext:value-type="float">
            <text:p>70 000,0</text:p>
          </table:table-cell>
        </table:table-row>
        <table:table-row table:style-name="ro2">
          <table:covered-table-cell table:style-name="ce23"/>
          <table:table-cell table:style-name="ce25" office:value-type="string" calcext:value-type="string">
            <text:p>Администрация (МКУ "УКС")</text:p>
          </table:table-cell>
          <table:table-cell table:style-name="ce29" office:value-type="float" office:value="902" calcext:value-type="float" table:number-columns-spanned="2" table:number-rows-spanned="1">
            <text:p>902</text:p>
          </table:table-cell>
          <table:covered-table-cell table:style-name="ce23"/>
          <table:table-cell table:style-name="ce31" office:value-type="string" calcext:value-type="string">
            <text:p>0502</text:p>
          </table:table-cell>
          <table:table-cell table:number-columns-repeated="2" table:style-name="ce29" office:value-type="string" calcext:value-type="string">
            <text:p>x</text:p>
          </table:table-cell>
          <table:table-cell table:style-name="ce32" table:formula="of:=[.I90]+[.J90]+[.K90]+[.L90]+[.M90]+[.N90]" office:value-type="float" office:value="2954376.5" calcext:value-type="float">
            <text:p>2 954 376,5</text:p>
          </table:table-cell>
          <table:table-cell table:style-name="ce33" office:value-type="float" office:value="1303258.8" calcext:value-type="float">
            <text:p>1 303 258,8</text:p>
          </table:table-cell>
          <table:table-cell table:style-name="ce33" office:value-type="float" office:value="357000" calcext:value-type="float">
            <text:p>357 000,0</text:p>
          </table:table-cell>
          <table:table-cell table:style-name="ce33" office:value-type="float" office:value="235294.1" calcext:value-type="float">
            <text:p>235 294,1</text:p>
          </table:table-cell>
          <table:table-cell table:style-name="ce33" office:value-type="float" office:value="329411.8" calcext:value-type="float">
            <text:p>329 411,8</text:p>
          </table:table-cell>
          <table:table-cell table:style-name="ce33" office:value-type="float" office:value="341176.5" calcext:value-type="float">
            <text:p>341 176,5</text:p>
          </table:table-cell>
          <table:table-cell table:style-name="ce33" office:value-type="float" office:value="388235.3" calcext:value-type="float">
            <text:p>388 235,3</text:p>
          </table:table-cell>
        </table:table-row>
        <table:table-row table:style-name="ro2">
          <table:covered-table-cell table:style-name="ce23"/>
          <table:table-cell table:style-name="ce25" office:value-type="string" calcext:value-type="string">
            <text:p>МКУ “УДХиБ”</text:p>
          </table:table-cell>
          <table:table-cell table:style-name="ce29" office:value-type="float" office:value="902" calcext:value-type="float" table:number-columns-spanned="2" table:number-rows-spanned="1">
            <text:p>902</text:p>
          </table:table-cell>
          <table:covered-table-cell table:style-name="ce23"/>
          <table:table-cell table:style-name="ce31" office:value-type="string" calcext:value-type="string">
            <text:p>0409</text:p>
          </table:table-cell>
          <table:table-cell table:number-columns-repeated="2" table:style-name="ce29" office:value-type="string" calcext:value-type="string">
            <text:p>x</text:p>
          </table:table-cell>
          <table:table-cell table:style-name="ce32" table:formula="of:=[.I91]+[.J91]+[.K91]+[.L91]+[.M91]+[.N91]" office:value-type="float" office:value="0" calcext:value-type="float">
            <text:p>0,0</text:p>
          </table:table-cell>
          <table:table-cell table:number-columns-repeated="6" table:style-name="ce33" office:value-type="float" office:value="0" calcext:value-type="float">
            <text:p>0,0</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0" loext:min-decimal-places="0" number:min-integer-digits="2" number:grouping="true"/>
    </number:number-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р.</number:text>
    </number:number-style>
    <number:number-style style:name="N113">
      <number:text>-</number:text>
      <number:number number:decimal-places="0" loext:min-decimal-places="0" number:min-integer-digits="1" number:grouping="true"/>
      <number:text>р.</number:text>
      <style:map style:condition="value()&gt;=0" style:apply-style-name="N113P0"/>
    </number:number-style>
    <number:number-style style:name="N114P0" style:volatile="true">
      <number:number number:decimal-places="0" loext:min-decimal-places="0" number:min-integer-digits="1" number:grouping="true"/>
      <number:text>р.</number:text>
    </number:number-style>
    <number:number-style style:name="N114">
      <style:text-properties fo:color="#ff0000"/>
      <number:text>-</number:text>
      <number:number number:decimal-places="0" loext:min-decimal-places="0" number:min-integer-digits="1" number:grouping="true"/>
      <number:text>р.</number:text>
      <style:map style:condition="value()&gt;=0" style:apply-style-name="N114P0"/>
    </number:number-style>
    <number:number-style style:name="N116P0" style:volatile="true">
      <number:number number:decimal-places="2" loext:min-decimal-places="2" number:min-integer-digits="1" number:grouping="true"/>
      <number:text>р.</number:text>
    </number:number-style>
    <number:number-style style:name="N116">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2" loext:min-decimal-places="2" number:min-integer-digits="1" number:grouping="true"/>
      <number:text>р.</number:text>
    </number:number-style>
    <number:number-style style:name="N117">
      <style:text-properties fo:color="#ff0000"/>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р. </number:text>
    </number:number-style>
    <number:number-style style:name="N137P1" style:volatile="true">
      <loext:text>-</loext:text>
      <loext:fill-character> </loext:fill-character>
      <number:number number:decimal-places="2" loext:min-decimal-places="2" number:min-integer-digits="1" number:grouping="true"/>
      <number:text>р. </number:text>
    </number:number-style>
    <number:number-style style:name="N137P2" style:volatile="true">
      <loext:text> </loext:text>
      <loext:fill-character> </loext:fill-character>
      <number:text>-</number:text>
      <number:number number:decimal-places="0" loext:min-decimal-places="0" number:min-integer-digits="0"/>
      <number:text>р.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3" loext:min-decimal-places="3" number:min-integer-digits="1" number:grouping="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2:55.735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48.95mm"/>
    </style:style>
    <style:style style:name="co3" style:family="table-column">
      <style:table-column-properties fo:break-before="auto" style:column-width="8.73mm"/>
    </style:style>
    <style:style style:name="co4" style:family="table-column">
      <style:table-column-properties fo:break-before="auto" style:column-width="6.88mm"/>
    </style:style>
    <style:style style:name="co5" style:family="table-column">
      <style:table-column-properties fo:break-before="auto" style:column-width="26.19mm"/>
    </style:style>
    <style:style style:name="co6" style:family="table-column">
      <style:table-column-properties fo:break-before="auto" style:column-width="16.14mm"/>
    </style:style>
    <style:style style:name="co7" style:family="table-column">
      <style:table-column-properties fo:break-before="auto" style:column-width="25.4mm"/>
    </style:style>
    <style:style style:name="co8" style:family="table-column">
      <style:table-column-properties fo:break-before="auto" style:column-width="20.64mm"/>
    </style:style>
    <style:style style:name="co9" style:family="table-column">
      <style:table-column-properties fo:break-before="auto" style:column-width="22.23mm"/>
    </style:style>
    <style:style style:name="co10" style:family="table-column">
      <style:table-column-properties fo:break-before="auto" style:column-width="23.32mm"/>
    </style:style>
    <style:style style:name="co11" style:family="table-column">
      <style:table-column-properties fo:break-before="auto" style:column-width="21.17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9mm" fo:break-before="auto" style:use-optimal-row-height="false"/>
    </style:style>
    <style:style style:name="ro4" style:family="table-row">
      <style:table-row-properties style:row-height="7.3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7.13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18.79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name-asian="Times New Roman1" style:font-size-asian="10pt" style:font-name-complex="Times New Roman1" style:font-size-complex="10pt"/>
    </style:style>
    <style:style style:name="ce10"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1"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2"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13"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4"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ce2"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name-asian="Times New Roman1" style:font-size-asian="10pt" style:font-name-complex="Times New Roman1" style:font-size-complex="10pt"/>
    </style:style>
    <style:style style:name="ce23"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5" style:family="table-cell" style:parent-style-name="Default" style:data-style-name="N0">
      <style:table-cell-properties fo:background-color="transparent" fo:wrap-option="wrap" fo:border="0.06pt solid #000000" style:vertical-align="automatic"/>
      <style:text-properties style:font-name="Times New Roman" fo:font-size="10pt" style:font-name-asian="Times New Roman1" style:font-size-asian="10pt" style:font-name-complex="Times New Roman1" style:font-size-complex="10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7"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3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31"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32"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style:font-name-asian="Times New Roman1" style:font-size-asian="10pt" style:font-name-complex="Times New Roman1" style:font-size-complex="10pt"/>
    </style:style>
    <style:style style:name="ce34"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5"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 style:family="text">
      <style:text-properties fo:color="#000000"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Лист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Default"/>
        <table:table-row table:style-name="ro1" table:number-rows-repeated="91">
          <table:table-cell table:number-columns-repeated="14"/>
        </table:table-row>
        <table:table-row table:style-name="ro2">
          <table:table-cell table:style-name="ce22" office:value-type="string" calcext:value-type="string" table:number-columns-spanned="1" table:number-rows-spanned="5">
            <text:p>Основное мероприятие 4.1. Строительство инженерной и транспортной инфраструктуры к отдельным территориям, не имеющим инженерной и транспортной инфраструктуры,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26" office:value-type="string" calcext:value-type="string" table:number-columns-spanned="1" table:number-rows-spanned="5">
            <text:p>Администрация (МКУ "УКС")</text:p>
          </table:table-cell>
          <table:table-cell table:style-name="ce28" office:value-type="float" office:value="902" calcext:value-type="float" table:number-columns-spanned="2" table:number-rows-spanned="5">
            <text:p>902</text:p>
          </table:table-cell>
          <table:covered-table-cell table:style-name="ce23"/>
          <table:table-cell table:style-name="ce30" office:value-type="string" calcext:value-type="string" table:number-columns-spanned="1" table:number-rows-spanned="5">
            <text:p>0409,0502</text:p>
          </table:table-cell>
          <table:table-cell table:style-name="ce29" office:value-type="string" calcext:value-type="string">
            <text:p>x</text:p>
          </table:table-cell>
          <table:table-cell table:style-name="ce28" office:value-type="float" office:value="414" calcext:value-type="float" table:number-columns-spanned="1" table:number-rows-spanned="5">
            <text:p>414</text:p>
          </table:table-cell>
          <table:table-cell table:style-name="ce32" table:formula="of:=[.I92]+[.J92]+[.K92]+[.L92]+[.M92]+[.N92]" office:value-type="float" office:value="2954376.5" calcext:value-type="float">
            <text:p>2 954 376,5</text:p>
          </table:table-cell>
          <table:table-cell table:style-name="ce32" table:formula="of:=[.I97]+[.I101]+[.I105]" office:value-type="float" office:value="1303258.8" calcext:value-type="float">
            <text:p>1 303 258,8</text:p>
          </table:table-cell>
          <table:table-cell table:style-name="ce32" table:formula="of:=[.J97]+[.J101]+[.J105]" office:value-type="float" office:value="357000" calcext:value-type="float">
            <text:p>357 000,0</text:p>
          </table:table-cell>
          <table:table-cell table:style-name="ce32" table:formula="of:=[.K97]+[.K101]+[.K105]" office:value-type="float" office:value="235294.1" calcext:value-type="float">
            <text:p>235 294,1</text:p>
          </table:table-cell>
          <table:table-cell table:style-name="ce32" table:formula="of:=[.L97]+[.L101]+[.L105]" office:value-type="float" office:value="329411.8" calcext:value-type="float">
            <text:p>329 411,8</text:p>
          </table:table-cell>
          <table:table-cell table:style-name="ce32" table:formula="of:=[.M97]+[.M101]+[.M105]" office:value-type="float" office:value="341176.5" calcext:value-type="float">
            <text:p>341 176,5</text:p>
          </table:table-cell>
          <table:table-cell table:style-name="ce32" table:formula="of:=[.N97]+[.N101]+[.N105]" office:value-type="float" office:value="388235.3" calcext:value-type="float">
            <text:p>388 235,3</text:p>
          </table:table-cell>
        </table:table-row>
        <table:table-row table:style-name="ro2">
          <table:covered-table-cell table:style-name="ce23"/>
          <table:covered-table-cell table:style-name="ce27"/>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3]+[.J93]+[.K93]+[.L93]+[.M93]+[.N93]" office:value-type="float" office:value="0" calcext:value-type="float">
            <text:p>0,0</text:p>
          </table:table-cell>
          <table:table-cell table:style-name="ce32" table:formula="of:=[.I94]+[.I95]+[.I96]" office:value-type="float" office:value="0" calcext:value-type="float">
            <text:p>0,0</text:p>
          </table:table-cell>
          <table:table-cell table:style-name="ce32" table:formula="of:=[.J94]+[.J95]+[.J96]" office:value-type="float" office:value="0" calcext:value-type="float">
            <text:p>0,0</text:p>
          </table:table-cell>
          <table:table-cell table:style-name="ce32" table:formula="of:=[.K94]+[.K95]+[.K96]" office:value-type="float" office:value="0" calcext:value-type="float">
            <text:p>0,0</text:p>
          </table:table-cell>
          <table:table-cell table:style-name="ce32" table:formula="of:=[.L94]+[.L95]+[.L96]" office:value-type="float" office:value="0" calcext:value-type="float">
            <text:p>0,0</text:p>
          </table:table-cell>
          <table:table-cell table:style-name="ce32" table:formula="of:=[.M94]+[.M95]+[.M96]" office:value-type="float" office:value="0" calcext:value-type="float">
            <text:p>0,0</text:p>
          </table:table-cell>
          <table:table-cell table:style-name="ce32" table:formula="of:=[.N94]+[.N95]+[.N96]"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4]+[.J94]+[.K94]+[.L94]+[.M94]+[.N94]"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5]+[.J95]+[.K95]+[.L95]+[.M95]+[.N95]" office:value-type="float" office:value="0" calcext:value-type="float">
            <text:p>0,0</text:p>
          </table:table-cell>
          <table:table-cell table:number-columns-repeated="6" table:style-name="ce33" office:value-type="float" office:value="0" calcext:value-type="float">
            <text:p>0,0</text:p>
          </table:table-cell>
        </table:table-row>
        <table:table-row table:style-name="ro3">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6]+[.J96]+[.K96]+[.L96]+[.M96]+[.N96]" office:value-type="float" office:value="0" calcext:value-type="float">
            <text:p>0,0</text:p>
          </table:table-cell>
          <table:table-cell table:number-columns-repeated="6" table:style-name="ce33" office:value-type="float" office:value="0" calcext:value-type="float">
            <text:p>0,0</text:p>
          </table:table-cell>
        </table:table-row>
        <table:table-row table:style-name="ro4">
          <table:table-cell table:style-name="ce24" office:value-type="string" calcext:value-type="string" table:number-columns-spanned="1" table:number-rows-spanned="4">
            <text:p><text:span text:style-name="T2">Основное мероприятие 4.1.1. </text:span>Строительство инженерной и транспортной инфраструктуры, включая благоустройство территории</text:p>
          </table:table-cell>
          <table:table-cell table:style-name="ce26" office:value-type="string" calcext:value-type="string" table:number-columns-spanned="1" table:number-rows-spanned="4">
            <text:p>Администрация (МКУ "УКС")</text:p>
          </table:table-cell>
          <table:table-cell table:style-name="ce28" office:value-type="float" office:value="902" calcext:value-type="float" table:number-columns-spanned="2" table:number-rows-spanned="4">
            <text:p>902</text:p>
          </table:table-cell>
          <table:covered-table-cell table:style-name="ce23"/>
          <table:table-cell table:style-name="ce30" office:value-type="string" calcext:value-type="string" table:number-columns-spanned="1" table:number-rows-spanned="4">
            <text:p>0409,0502</text:p>
          </table:table-cell>
          <table:table-cell table:style-name="ce29" office:value-type="string" calcext:value-type="string">
            <text:p>x</text:p>
          </table:table-cell>
          <table:table-cell table:style-name="ce28" office:value-type="float" office:value="414" calcext:value-type="float" table:number-columns-spanned="1" table:number-rows-spanned="4">
            <text:p>414</text:p>
          </table:table-cell>
          <table:table-cell table:style-name="ce32" table:formula="of:=[.I97]+[.J97]+[.K97]+[.L97]+[.M97]+[.N97]" office:value-type="float" office:value="222750.7" calcext:value-type="float">
            <text:p>222 750,7</text:p>
          </table:table-cell>
          <table:table-cell table:style-name="ce34" table:formula="of:=[.I99]+[.I100]" office:value-type="float" office:value="172750.7" calcext:value-type="float">
            <text:p>172 750,7</text:p>
          </table:table-cell>
          <table:table-cell table:style-name="ce34" table:formula="of:=[.J99]+[.J100]" office:value-type="float" office:value="50000" calcext:value-type="float">
            <text:p>50 000,0</text:p>
          </table:table-cell>
          <table:table-cell table:style-name="ce34" table:formula="of:=[.K99]+[.K100]" office:value-type="float" office:value="0" calcext:value-type="float">
            <text:p>0,0</text:p>
          </table:table-cell>
          <table:table-cell table:style-name="ce34" table:formula="of:=[.L99]+[.L100]" office:value-type="float" office:value="0" calcext:value-type="float">
            <text:p>0,0</text:p>
          </table:table-cell>
          <table:table-cell table:style-name="ce34" table:formula="of:=[.M99]+[.M100]" office:value-type="float" office:value="0" calcext:value-type="float">
            <text:p>0,0</text:p>
          </table:table-cell>
          <table:table-cell table:style-name="ce34" table:formula="of:=[.N99]+[.N100]" office:value-type="float" office:value="0" calcext:value-type="float">
            <text:p>0,0</text:p>
          </table:table-cell>
        </table:table-row>
        <table:table-row table:style-name="ro2">
          <table:covered-table-cell table:style-name="ce24"/>
          <table:covered-table-cell table:style-name="ce26"/>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8]+[.J98]+[.K98]+[.L98]+[.M98]+[.N98]"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99]+[.J99]+[.K99]+[.L99]+[.M99]+[.N99]" office:value-type="float" office:value="178088.1" calcext:value-type="float">
            <text:p>178 088,1</text:p>
          </table:table-cell>
          <table:table-cell table:style-name="ce33" office:value-type="float" office:value="128088.1" calcext:value-type="float">
            <text:p>128 088,1</text:p>
          </table:table-cell>
          <table:table-cell table:style-name="ce33" office:value-type="float" office:value="50000" calcext:value-type="float">
            <text:p>50 000,0</text:p>
          </table:table-cell>
          <table:table-cell table:number-columns-repeated="4" table:style-name="ce33" office:value-type="float" office:value="0" calcext:value-type="float">
            <text:p>0,0</text:p>
          </table:table-cell>
        </table:table-row>
        <table:table-row table:style-name="ro5">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0]+[.J100]+[.K100]+[.L100]+[.M100]+[.N100]" office:value-type="float" office:value="44662.6" calcext:value-type="float">
            <text:p>44 662,6</text:p>
          </table:table-cell>
          <table:table-cell table:style-name="ce33" office:value-type="float" office:value="44662.6" calcext:value-type="float">
            <text:p>44 662,6</text:p>
          </table:table-cell>
          <table:table-cell table:number-columns-repeated="5" table:style-name="ce33" office:value-type="float" office:value="0" calcext:value-type="float">
            <text:p>0,0</text:p>
          </table:table-cell>
        </table:table-row>
        <table:table-row table:style-name="ro2">
          <table:table-cell table:style-name="ce24" office:value-type="string" calcext:value-type="string" table:number-columns-spanned="1" table:number-rows-spanned="4">
            <text:p><text:span text:style-name="T2">Основное мероприятие 4.1.2. </text:span>Строительство инженерной инфраструктуры к вновь застраиваемым территориям в соответствии с потребностями жилищного, общественно-делового и промышленного строительства муниципальных образований Сахалинской области</text:p>
          </table:table-cell>
          <table:table-cell table:style-name="ce26" office:value-type="string" calcext:value-type="string" table:number-columns-spanned="1" table:number-rows-spanned="4">
            <text:p>Администрация (МКУ "УКС")</text:p>
          </table:table-cell>
          <table:table-cell table:style-name="ce28" office:value-type="float" office:value="902" calcext:value-type="float" table:number-columns-spanned="2" table:number-rows-spanned="4">
            <text:p>902</text:p>
          </table:table-cell>
          <table:covered-table-cell table:style-name="ce23"/>
          <table:table-cell table:style-name="ce30" office:value-type="string" calcext:value-type="string" table:number-columns-spanned="1" table:number-rows-spanned="4">
            <text:p>0409,0502</text:p>
          </table:table-cell>
          <table:table-cell table:style-name="ce29" office:value-type="string" calcext:value-type="string">
            <text:p>x</text:p>
          </table:table-cell>
          <table:table-cell table:style-name="ce28" office:value-type="float" office:value="414" calcext:value-type="float" table:number-columns-spanned="1" table:number-rows-spanned="4">
            <text:p>414</text:p>
          </table:table-cell>
          <table:table-cell table:style-name="ce32" table:formula="of:=[.I101]+[.J101]+[.K101]+[.L101]+[.M101]+[.N101]" office:value-type="float" office:value="2062444.1" calcext:value-type="float">
            <text:p>2 062 444,1</text:p>
          </table:table-cell>
          <table:table-cell table:style-name="ce34" table:formula="of:=[.I103]+[.I104]+[.I102]" office:value-type="float" office:value="461326.4" calcext:value-type="float">
            <text:p>461 326,4</text:p>
          </table:table-cell>
          <table:table-cell table:style-name="ce34" table:formula="of:=[.J103]+[.J104]+[.J102]" office:value-type="float" office:value="307000" calcext:value-type="float">
            <text:p>307 000,0</text:p>
          </table:table-cell>
          <table:table-cell table:style-name="ce34" table:formula="of:=[.K103]+[.K104]+[.K102]" office:value-type="float" office:value="235294.1" calcext:value-type="float">
            <text:p>235 294,1</text:p>
          </table:table-cell>
          <table:table-cell table:style-name="ce34" table:formula="of:=[.L103]+[.L104]+[.L102]" office:value-type="float" office:value="329411.8" calcext:value-type="float">
            <text:p>329 411,8</text:p>
          </table:table-cell>
          <table:table-cell table:style-name="ce34" table:formula="of:=[.M103]+[.M104]+[.M102]" office:value-type="float" office:value="341176.5" calcext:value-type="float">
            <text:p>341 176,5</text:p>
          </table:table-cell>
          <table:table-cell table:style-name="ce34" table:formula="of:=[.N103]+[.N104]+[.N102]" office:value-type="float" office:value="388235.3" calcext:value-type="float">
            <text:p>388 235,3</text:p>
          </table:table-cell>
        </table:table-row>
        <table:table-row table:style-name="ro6">
          <table:covered-table-cell table:style-name="ce24"/>
          <table:covered-table-cell table:style-name="ce26"/>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2]+[.J102]+[.K102]+[.L102]+[.M102]+[.N102]"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3]+[.J103]+[.K103]+[.L103]+[.M103]+[.N103]" office:value-type="float" office:value="1753561.2" calcext:value-type="float">
            <text:p>1 753 561,2</text:p>
          </table:table-cell>
          <table:table-cell table:style-name="ce33" office:value-type="float" office:value="388786.2" calcext:value-type="float">
            <text:p>388 786,2</text:p>
          </table:table-cell>
          <table:table-cell table:style-name="ce33" office:value-type="float" office:value="264775" calcext:value-type="float">
            <text:p>264 775,0</text:p>
          </table:table-cell>
          <table:table-cell table:style-name="ce33" office:value-type="float" office:value="200000" calcext:value-type="float">
            <text:p>200 000,0</text:p>
          </table:table-cell>
          <table:table-cell table:style-name="ce33" office:value-type="float" office:value="280000" calcext:value-type="float">
            <text:p>280 000,0</text:p>
          </table:table-cell>
          <table:table-cell table:style-name="ce33" office:value-type="float" office:value="290000" calcext:value-type="float">
            <text:p>290 000,0</text:p>
          </table:table-cell>
          <table:table-cell table:style-name="ce33" office:value-type="float" office:value="330000" calcext:value-type="float">
            <text:p>330 000,0</text:p>
          </table:table-cell>
        </table:table-row>
        <table:table-row table:style-name="ro7">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4]+[.J104]+[.K104]+[.L104]+[.M104]+[.N104]" office:value-type="float" office:value="308882.9" calcext:value-type="float">
            <text:p>308 882,9</text:p>
          </table:table-cell>
          <table:table-cell table:style-name="ce33" office:value-type="float" office:value="72540.2" calcext:value-type="float">
            <text:p>72 540,2</text:p>
          </table:table-cell>
          <table:table-cell table:style-name="ce33" office:value-type="float" office:value="42225" calcext:value-type="float">
            <text:p>42 225,0</text:p>
          </table:table-cell>
          <table:table-cell table:style-name="ce33" office:value-type="float" office:value="35294.1" calcext:value-type="float">
            <text:p>35 294,1</text:p>
          </table:table-cell>
          <table:table-cell table:style-name="ce33" office:value-type="float" office:value="49411.8" calcext:value-type="float">
            <text:p>49 411,8</text:p>
          </table:table-cell>
          <table:table-cell table:style-name="ce33" office:value-type="float" office:value="51176.5" calcext:value-type="float">
            <text:p>51 176,5</text:p>
          </table:table-cell>
          <table:table-cell table:style-name="ce33" office:value-type="float" office:value="58235.3" calcext:value-type="float">
            <text:p>58 235,3</text:p>
          </table:table-cell>
        </table:table-row>
        <table:table-row table:style-name="ro2">
          <table:table-cell table:style-name="ce24" office:value-type="string" calcext:value-type="string" table:number-columns-spanned="1" table:number-rows-spanned="3">
            <text:p><text:span text:style-name="T2">Основное мероприятие 4.1.3. </text:span>Обеспечение земельных участков, предназначенных под жилищное строительство, технологическим присоединением к инженерным сетям</text:p>
          </table:table-cell>
          <table:table-cell table:style-name="ce26" office:value-type="string" calcext:value-type="string" table:number-columns-spanned="1" table:number-rows-spanned="3">
            <text:p>Администрация (МКУ "УКС")</text:p>
          </table:table-cell>
          <table:table-cell table:style-name="ce28" office:value-type="float" office:value="902" calcext:value-type="float" table:number-columns-spanned="2" table:number-rows-spanned="3">
            <text:p>902</text:p>
          </table:table-cell>
          <table:covered-table-cell table:style-name="ce23"/>
          <table:table-cell table:style-name="ce30" office:value-type="string" calcext:value-type="string" table:number-columns-spanned="1" table:number-rows-spanned="3">
            <text:p>0409,0502</text:p>
          </table:table-cell>
          <table:table-cell table:style-name="ce29" office:value-type="string" calcext:value-type="string">
            <text:p>x</text:p>
          </table:table-cell>
          <table:table-cell table:style-name="ce28" office:value-type="float" office:value="414" calcext:value-type="float" table:number-columns-spanned="1" table:number-rows-spanned="3">
            <text:p>414</text:p>
          </table:table-cell>
          <table:table-cell table:style-name="ce32" table:formula="of:=[.I105]+[.J105]+[.K105]+[.L105]+[.M105]+[.N105]" office:value-type="float" office:value="669181.7" calcext:value-type="float">
            <text:p>669 181,7</text:p>
          </table:table-cell>
          <table:table-cell table:style-name="ce34" table:formula="of:=[.I106]+[.I107]" office:value-type="float" office:value="669181.7" calcext:value-type="float">
            <text:p>669 181,7</text:p>
          </table:table-cell>
          <table:table-cell table:style-name="ce34" table:formula="of:=[.J106]+[.J107]" office:value-type="float" office:value="0" calcext:value-type="float">
            <text:p>0,0</text:p>
          </table:table-cell>
          <table:table-cell table:style-name="ce34" table:formula="of:=[.K106]+[.K107]" office:value-type="float" office:value="0" calcext:value-type="float">
            <text:p>0,0</text:p>
          </table:table-cell>
          <table:table-cell table:style-name="ce34" table:formula="of:=[.L106]+[.L107]" office:value-type="float" office:value="0" calcext:value-type="float">
            <text:p>0,0</text:p>
          </table:table-cell>
          <table:table-cell table:style-name="ce34" table:formula="of:=[.M106]+[.M107]" office:value-type="float" office:value="0" calcext:value-type="float">
            <text:p>0,0</text:p>
          </table:table-cell>
          <table:table-cell table:style-name="ce34" table:formula="of:=[.N106]+[.N107]" office:value-type="float" office:value="0" calcext:value-type="float">
            <text:p>0,0</text:p>
          </table:table-cell>
        </table:table-row>
        <table:table-row table:style-name="ro2">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6]+[.J106]+[.K106]+[.L106]+[.M106]+[.N106]" office:value-type="float" office:value="662489.8" calcext:value-type="float">
            <text:p>662 489,8</text:p>
          </table:table-cell>
          <table:table-cell table:style-name="ce33" office:value-type="float" office:value="662489.8" calcext:value-type="float">
            <text:p>662 489,8</text:p>
          </table:table-cell>
          <table:table-cell table:number-columns-repeated="5" table:style-name="ce33" office:value-type="float" office:value="0" calcext:value-type="float">
            <text:p>0,0</text:p>
          </table:table-cell>
        </table:table-row>
        <table:table-row table:style-name="ro8">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7]+[.J107]+[.K107]+[.L107]+[.M107]+[.N107]" office:value-type="float" office:value="6691.9" calcext:value-type="float">
            <text:p>6 691,9</text:p>
          </table:table-cell>
          <table:table-cell table:style-name="ce33" office:value-type="float" office:value="6691.9" calcext:value-type="float">
            <text:p>6 691,9</text:p>
          </table:table-cell>
          <table:table-cell table:number-columns-repeated="5" table:style-name="ce33" office:value-type="float" office:value="0" calcext:value-type="float">
            <text:p>0,0</text:p>
          </table:table-cell>
        </table:table-row>
        <table:table-row table:style-name="ro2">
          <table:table-cell table:style-name="ce24" office:value-type="string" calcext:value-type="string" table:number-columns-spanned="1" table:number-rows-spanned="3">
            <text:p>Основное мероприятие 4.2. Обустройство, формирование земельных участков, подлежащих предоставлению семьям, имеющим трех и более детей</text:p>
          </table:table-cell>
          <table:table-cell table:style-name="ce24" office:value-type="string" calcext:value-type="string" table:number-columns-spanned="1" table:number-rows-spanned="3">
            <text:p>ДГХ, МКП "ЗСМ им. М.А.Федотова"</text:p>
          </table:table-cell>
          <table:table-cell table:style-name="ce28" office:value-type="float" office:value="915" calcext:value-type="float" table:number-columns-spanned="2" table:number-rows-spanned="3">
            <text:p>915</text:p>
          </table:table-cell>
          <table:covered-table-cell table:style-name="ce23"/>
          <table:table-cell table:style-name="ce30" office:value-type="string" calcext:value-type="string" table:number-columns-spanned="1" table:number-rows-spanned="3">
            <text:p>0503</text:p>
          </table:table-cell>
          <table:table-cell table:style-name="ce29" office:value-type="string" calcext:value-type="string">
            <text:p>x</text:p>
          </table:table-cell>
          <table:table-cell table:style-name="ce28" office:value-type="float" office:value="810.811" calcext:value-type="float" table:number-columns-spanned="1" table:number-rows-spanned="3">
            <text:p>810,811</text:p>
          </table:table-cell>
          <table:table-cell table:style-name="ce32" table:formula="of:=[.I108]+[.J108]+[.K108]+[.L108]+[.M108]+[.N108]" office:value-type="float" office:value="420000" calcext:value-type="float">
            <text:p>420 000,0</text:p>
          </table:table-cell>
          <table:table-cell table:style-name="ce35" table:formula="of:=[.I109]+[.I110]" office:value-type="float" office:value="70000" calcext:value-type="float">
            <text:p>70 000,0</text:p>
          </table:table-cell>
          <table:table-cell table:style-name="ce35" table:formula="of:=[.J109]+[.J110]" office:value-type="float" office:value="70000" calcext:value-type="float">
            <text:p>70 000,0</text:p>
          </table:table-cell>
          <table:table-cell table:style-name="ce35" table:formula="of:=[.K109]+[.K110]" office:value-type="float" office:value="70000" calcext:value-type="float">
            <text:p>70 000,0</text:p>
          </table:table-cell>
          <table:table-cell table:style-name="ce35" table:formula="of:=[.L109]+[.L110]" office:value-type="float" office:value="70000" calcext:value-type="float">
            <text:p>70 000,0</text:p>
          </table:table-cell>
          <table:table-cell table:style-name="ce35" table:formula="of:=[.M109]+[.M110]" office:value-type="float" office:value="70000" calcext:value-type="float">
            <text:p>70 000,0</text:p>
          </table:table-cell>
          <table:table-cell table:style-name="ce35" table:formula="of:=[.N109]+[.N110]" office:value-type="float" office:value="70000" calcext:value-type="float">
            <text:p>70 000,0</text:p>
          </table:table-cell>
        </table:table-row>
        <table:table-row table:style-name="ro9">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09]+[.J109]+[.K109]+[.L109]+[.M109]+[.N109]" office:value-type="float" office:value="415800" calcext:value-type="float">
            <text:p>415 800,0</text:p>
          </table:table-cell>
          <table:table-cell table:number-columns-repeated="6" table:style-name="ce33" office:value-type="float" office:value="69300" calcext:value-type="float">
            <text:p>69 300,0</text:p>
          </table:table-cell>
        </table:table-row>
        <table:table-row table:style-name="ro10">
          <table:covered-table-cell table:number-columns-repeated="2" table:style-name="ce23"/>
          <table:covered-table-cell table:style-name="ce29"/>
          <table:covered-table-cell table:style-name="ce23"/>
          <table:covered-table-cell table:style-name="ce31"/>
          <table:table-cell table:style-name="ce29" office:value-type="string" calcext:value-type="string">
            <text:p>x</text:p>
          </table:table-cell>
          <table:covered-table-cell table:style-name="ce29"/>
          <table:table-cell table:style-name="ce32" table:formula="of:=[.I110]+[.J110]+[.K110]+[.L110]+[.M110]+[.N110]" office:value-type="float" office:value="4200" calcext:value-type="float">
            <text:p>4 200,0</text:p>
          </table:table-cell>
          <table:table-cell table:number-columns-repeated="6" table:style-name="ce33" office:value-type="float" office:value="700" calcext:value-type="float">
            <text:p>700,0</text:p>
          </table:table-cell>
        </table:table-row>
        <table:table-row table:style-name="ro11">
          <table:table-cell table:style-name="ce24" office:value-type="string" calcext:value-type="string">
            <text:p>Основное мероприятие 4.3. Образование земельных участков, подлежащих предоставлению семьям, имеющим трех и более детей</text:p>
          </table:table-cell>
          <table:table-cell table:style-name="ce24" office:value-type="string" calcext:value-type="string">
            <text:p>ДаиГ, МКП "Горархитектура"</text:p>
          </table:table-cell>
          <table:table-cell table:style-name="ce28"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х</text:p>
          </table:table-cell>
          <table:table-cell table:style-name="ce29" office:value-type="float" office:value="244" calcext:value-type="float">
            <text:p>244</text:p>
          </table:table-cell>
          <table:table-cell table:style-name="ce32" table:formula="of:=[.I111]+[.J111]+[.K111]+[.L111]+[.M111]+[.N111]" office:value-type="float" office:value="0" calcext:value-type="float">
            <text:p>0,0</text:p>
          </table:table-cell>
          <table:table-cell table:number-columns-repeated="6" table:style-name="ce33" office:value-type="float" office:value="0" calcext:value-type="float">
            <text:p>0,0</text:p>
          </table:table-cell>
        </table:table-row>
        <table:table-row table:style-name="ro12">
          <table:table-cell table:style-name="ce24" office:value-type="string" calcext:value-type="string">
            <text:p>Основное мероприятие 4.4.Выполнение технологического присоединения к инженерным сетям</text:p>
          </table:table-cell>
          <table:table-cell table:style-name="ce23" office:value-type="string" calcext:value-type="string">
            <text:p>ДАиГ</text:p>
          </table:table-cell>
          <table:table-cell table:style-name="ce28"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number-columns-repeated="2" table:style-name="ce29" office:value-type="string" calcext:value-type="string">
            <text:p>х</text:p>
          </table:table-cell>
          <table:table-cell table:style-name="ce32" table:formula="of:=[.I112]+[.J112]+[.K112]+[.L112]+[.M112]+[.N112]" office:value-type="float" office:value="0" calcext:value-type="float">
            <text:p>0,0</text:p>
          </table:table-cell>
          <table:table-cell table:number-columns-repeated="6" table:style-name="ce33" office:value-type="float" office:value="0" calcext:value-type="float">
            <text:p>0,0</text:p>
          </table:table-cell>
        </table:table-row>
        <table:table-row table:style-name="ro2">
          <table:table-cell table:style-name="ce22" office:value-type="string" calcext:value-type="string" table:number-columns-spanned="1" table:number-rows-spanned="2">
            <text:p>Подпрограмма N <text:s/>5"Развитие системы градостроительной деятельности на 2020 — 2025 годы"</text:p>
          </table:table-cell>
          <table:table-cell table:style-name="ce25" office:value-type="string" calcext:value-type="string">
            <text:p>Всего</text:p>
          </table:table-cell>
          <table:table-cell table:style-name="ce29" office:value-type="string" calcext:value-type="string" table:number-columns-spanned="2" table:number-rows-spanned="1">
            <text:p>х</text:p>
          </table:table-cell>
          <table:covered-table-cell table:style-name="ce23"/>
          <table:table-cell table:style-name="ce31" office:value-type="string" calcext:value-type="string">
            <text:p>х</text:p>
          </table:table-cell>
          <table:table-cell table:number-columns-repeated="2" table:style-name="ce29" office:value-type="string" calcext:value-type="string">
            <text:p>x</text:p>
          </table:table-cell>
          <table:table-cell table:style-name="ce32" table:formula="of:=[.I113]+[.J113]+[.K113]+[.L113]+[.M113]+[.N113]" office:value-type="float" office:value="1796069.2" calcext:value-type="float">
            <text:p>1 796 069,2</text:p>
          </table:table-cell>
          <table:table-cell table:style-name="ce32" table:formula="of:=[.I114]" office:value-type="float" office:value="356684.9" calcext:value-type="float">
            <text:p>356 684,9</text:p>
          </table:table-cell>
          <table:table-cell table:style-name="ce32" table:formula="of:=[.J114]" office:value-type="float" office:value="220255.9" calcext:value-type="float">
            <text:p>220 255,9</text:p>
          </table:table-cell>
          <table:table-cell table:style-name="ce32" table:formula="of:=[.K114]" office:value-type="float" office:value="304782.1" calcext:value-type="float">
            <text:p>304 782,1</text:p>
          </table:table-cell>
          <table:table-cell table:style-name="ce32" table:formula="of:=[.L114]" office:value-type="float" office:value="304782.1" calcext:value-type="float">
            <text:p>304 782,1</text:p>
          </table:table-cell>
          <table:table-cell table:style-name="ce32" table:formula="of:=[.M114]" office:value-type="float" office:value="304782.1" calcext:value-type="float">
            <text:p>304 782,1</text:p>
          </table:table-cell>
          <table:table-cell table:style-name="ce32" table:formula="of:=[.N114]" office:value-type="float" office:value="304782.1" calcext:value-type="float">
            <text:p>304 782,1</text:p>
          </table:table-cell>
        </table:table-row>
        <table:table-row table:style-name="ro2">
          <table:covered-table-cell table:style-name="ce23"/>
          <table:table-cell table:style-name="ce25" office:value-type="string" calcext:value-type="string">
            <text:p>ДАиГ</text:p>
          </table:table-cell>
          <table:table-cell table:style-name="ce29" office:value-type="string" calcext:value-type="string" table:number-columns-spanned="2" table:number-rows-spanned="1">
            <text:p>х</text:p>
          </table:table-cell>
          <table:covered-table-cell table:style-name="ce23"/>
          <table:table-cell table:style-name="ce31" office:value-type="string" calcext:value-type="string">
            <text:p>х</text:p>
          </table:table-cell>
          <table:table-cell table:number-columns-repeated="2" table:style-name="ce29" office:value-type="string" calcext:value-type="string">
            <text:p>x</text:p>
          </table:table-cell>
          <table:table-cell table:style-name="ce32" table:formula="of:=[.I114]+[.J114]+[.K114]+[.L114]+[.M114]+[.N114]" office:value-type="float" office:value="1796069.2" calcext:value-type="float">
            <text:p>1 796 069,2</text:p>
          </table:table-cell>
          <table:table-cell table:style-name="ce33" office:value-type="float" office:value="356684.9" calcext:value-type="float">
            <text:p>356 684,9</text:p>
          </table:table-cell>
          <table:table-cell table:style-name="ce33" office:value-type="float" office:value="220255.9" calcext:value-type="float">
            <text:p>220 255,9</text:p>
          </table:table-cell>
          <table:table-cell table:number-columns-repeated="4" table:style-name="ce33" office:value-type="float" office:value="304782.1" calcext:value-type="float">
            <text:p>304 782,1</text:p>
          </table:table-cell>
        </table:table-row>
        <table:table-row table:style-name="ro2">
          <table:table-cell table:style-name="ce24" office:value-type="string" calcext:value-type="string" table:number-columns-spanned="1" table:number-rows-spanned="5">
            <text:p>Основное мероприятие 5.1. Подготовка (корректировка) градостроительной документации (территориального планирования и по планировке территории), градостроительного зонирования, разработка документации по планировке территории, в т.ч. научно-исследовательские работы</text:p>
          </table:table-cell>
          <table:table-cell table:style-name="ce25" office:value-type="string" calcext:value-type="string">
            <text:p>Всего</text:p>
          </table:table-cell>
          <table:table-cell table:style-name="ce29" office:value-type="string" calcext:value-type="string" table:number-columns-spanned="2" table:number-rows-spanned="1">
            <text:p>х</text:p>
          </table:table-cell>
          <table:covered-table-cell table:style-name="ce23"/>
          <table:table-cell table:style-name="ce31" office:value-type="string" calcext:value-type="string">
            <text:p>х</text:p>
          </table:table-cell>
          <table:table-cell table:number-columns-repeated="2" table:style-name="ce29" office:value-type="string" calcext:value-type="string">
            <text:p>x</text:p>
          </table:table-cell>
          <table:table-cell table:style-name="ce32" table:formula="of:=[.I115]+[.J115]+[.K115]+[.L115]+[.M115]+[.N115]" office:value-type="float" office:value="1640827.4" calcext:value-type="float">
            <text:p>1 640 827,4</text:p>
          </table:table-cell>
          <table:table-cell table:style-name="ce32" table:formula="of:=[.I116]+[.I117]+[.I118]+[.I119]" office:value-type="float" office:value="317248.4" calcext:value-type="float">
            <text:p>317 248,4</text:p>
          </table:table-cell>
          <table:table-cell table:style-name="ce32" table:formula="of:=[.J116]+[.J117]+[.J118]+[.J119]" office:value-type="float" office:value="198319.4" calcext:value-type="float">
            <text:p>198 319,4</text:p>
          </table:table-cell>
          <table:table-cell table:style-name="ce32" table:formula="of:=[.K116]+[.K117]+[.K118]+[.K119]" office:value-type="float" office:value="281314.9" calcext:value-type="float">
            <text:p>281 314,9</text:p>
          </table:table-cell>
          <table:table-cell table:style-name="ce32" table:formula="of:=[.L116]+[.L117]+[.L118]+[.L119]" office:value-type="float" office:value="281314.9" calcext:value-type="float">
            <text:p>281 314,9</text:p>
          </table:table-cell>
          <table:table-cell table:style-name="ce32" table:formula="of:=[.M116]+[.M117]+[.M118]+[.M119]" office:value-type="float" office:value="281314.9" calcext:value-type="float">
            <text:p>281 314,9</text:p>
          </table:table-cell>
          <table:table-cell table:style-name="ce32" table:formula="of:=[.N116]+[.N117]+[.N118]+[.N119]" office:value-type="float" office:value="281314.9" calcext:value-type="float">
            <text:p>281 314,9</text:p>
          </table:table-cell>
        </table:table-row>
        <table:table-row table:style-name="ro2">
          <table:covered-table-cell table:style-name="ce23"/>
          <table:table-cell table:style-name="ce24" office:value-type="string" calcext:value-type="string" table:number-columns-spanned="1" table:number-rows-spanned="4">
            <text:p>ДАиГ</text:p>
          </table:table-cell>
          <table:table-cell table:style-name="ce29"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x</text:p>
          </table:table-cell>
          <table:table-cell table:style-name="ce29" office:value-type="float" office:value="244" calcext:value-type="float">
            <text:p>244</text:p>
          </table:table-cell>
          <table:table-cell table:style-name="ce32" table:formula="of:=[.I116]+[.J116]+[.K116]+[.L116]+[.M116]+[.N116]" office:value-type="float" office:value="1202451.9" calcext:value-type="float">
            <text:p>1 202 451,9</text:p>
          </table:table-cell>
          <table:table-cell table:style-name="ce33" office:value-type="float" office:value="26530.9" calcext:value-type="float">
            <text:p>26 530,9</text:p>
          </table:table-cell>
          <table:table-cell table:style-name="ce33" office:value-type="float" office:value="98661.4" calcext:value-type="float">
            <text:p>98 661,4</text:p>
          </table:table-cell>
          <table:table-cell table:number-columns-repeated="4" table:style-name="ce33" office:value-type="float" office:value="269314.9" calcext:value-type="float">
            <text:p>269 314,9</text:p>
          </table:table-cell>
        </table:table-row>
        <table:table-row table:style-name="ro2">
          <table:covered-table-cell table:number-columns-repeated="2" table:style-name="ce23"/>
          <table:table-cell table:style-name="ce29"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x</text:p>
          </table:table-cell>
          <table:table-cell table:style-name="ce29" office:value-type="float" office:value="244" calcext:value-type="float">
            <text:p>244</text:p>
          </table:table-cell>
          <table:table-cell table:style-name="ce32" table:formula="of:=[.I117]+[.J117]+[.K117]+[.L117]+[.M117]+[.N117]" office:value-type="float" office:value="386471.7" calcext:value-type="float">
            <text:p>386 471,7</text:p>
          </table:table-cell>
          <table:table-cell table:style-name="ce33" office:value-type="float" office:value="287810.3" calcext:value-type="float">
            <text:p>287 810,3</text:p>
          </table:table-cell>
          <table:table-cell table:style-name="ce33" office:value-type="float" office:value="98661.4" calcext:value-type="float">
            <text:p>98 661,4</text:p>
          </table:table-cell>
          <table:table-cell table:number-columns-repeated="4" table:style-name="ce33" office:value-type="float" office:value="0" calcext:value-type="float">
            <text:p>0,0</text:p>
          </table:table-cell>
        </table:table-row>
        <table:table-row table:style-name="ro13">
          <table:covered-table-cell table:number-columns-repeated="2" table:style-name="ce23"/>
          <table:table-cell table:style-name="ce29"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x</text:p>
          </table:table-cell>
          <table:table-cell table:style-name="ce29" office:value-type="float" office:value="244" calcext:value-type="float">
            <text:p>244</text:p>
          </table:table-cell>
          <table:table-cell table:style-name="ce32" table:formula="of:=[.I118]+[.J118]+[.K118]+[.L118]+[.M118]+[.N118]" office:value-type="float" office:value="3903.8" calcext:value-type="float">
            <text:p>3 903,8</text:p>
          </table:table-cell>
          <table:table-cell table:style-name="ce33" office:value-type="float" office:value="2907.2" calcext:value-type="float">
            <text:p>2 907,2</text:p>
          </table:table-cell>
          <table:table-cell table:style-name="ce33" office:value-type="float" office:value="996.6" calcext:value-type="float">
            <text:p>996,6</text:p>
          </table:table-cell>
          <table:table-cell table:number-columns-repeated="4" table:style-name="ce33" office:value-type="float" office:value="0" calcext:value-type="float">
            <text:p>0,0</text:p>
          </table:table-cell>
        </table:table-row>
        <table:table-row table:style-name="ro2">
          <table:covered-table-cell table:number-columns-repeated="2" table:style-name="ce23"/>
          <table:table-cell table:style-name="ce29"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x</text:p>
          </table:table-cell>
          <table:table-cell table:style-name="ce29" office:value-type="float" office:value="244" calcext:value-type="float">
            <text:p>244</text:p>
          </table:table-cell>
          <table:table-cell table:style-name="ce32" table:formula="of:=[.I119]+[.J119]+[.K119]+[.L119]+[.M119]+[.N119]" office:value-type="float" office:value="48000" calcext:value-type="float">
            <text:p>48 000,0</text:p>
          </table:table-cell>
          <table:table-cell table:number-columns-repeated="2" table:style-name="ce33" office:value-type="float" office:value="0" calcext:value-type="float">
            <text:p>0,0</text:p>
          </table:table-cell>
          <table:table-cell table:number-columns-repeated="4" table:style-name="ce33" office:value-type="float" office:value="12000" calcext:value-type="float">
            <text:p>12 000,0</text:p>
          </table:table-cell>
        </table:table-row>
        <table:table-row table:style-name="ro14">
          <table:table-cell table:style-name="ce25" office:value-type="string" calcext:value-type="string">
            <text:p>Мероприятие 5.1.1. Подготовка сведений о границах населенных пунктов (в том числе границах образуемых населенных пунктов), входящих в состав городского округа</text:p>
          </table:table-cell>
          <table:table-cell table:style-name="ce25" office:value-type="string" calcext:value-type="string">
            <text:p>ДаиГ</text:p>
          </table:table-cell>
          <table:table-cell table:style-name="ce29" office:value-type="float" office:value="903" calcext:value-type="float" table:number-columns-spanned="2" table:number-rows-spanned="1">
            <text:p>903</text:p>
          </table:table-cell>
          <table:covered-table-cell table:style-name="ce23"/>
          <table:table-cell table:style-name="ce31" office:value-type="string" calcext:value-type="string">
            <text:p>0412</text:p>
          </table:table-cell>
          <table:table-cell table:style-name="ce29" office:value-type="string" calcext:value-type="string">
            <text:p>x</text:p>
          </table:table-cell>
          <table:table-cell table:style-name="ce29" office:value-type="float" office:value="244" calcext:value-type="float">
            <text:p>244</text:p>
          </table:table-cell>
          <table:table-cell table:style-name="ce32" table:formula="of:=[.I120]+[.J120]+[.K120]+[.L120]+[.M120]+[.N120]" office:value-type="float" office:value="0" calcext:value-type="float">
            <text:p>0,0</text:p>
          </table:table-cell>
          <table:table-cell table:number-columns-repeated="6" table:style-name="ce33" office:value-type="float" office:value="0" calcext:value-type="float">
            <text:p>0,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number-style style:name="N108">
      <number:number number:decimal-places="0" loext:min-decimal-places="0" number:min-integer-digits="2" number:grouping="true"/>
    </number:number-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р.</number:text>
    </number:number-style>
    <number:number-style style:name="N113">
      <number:text>-</number:text>
      <number:number number:decimal-places="0" loext:min-decimal-places="0" number:min-integer-digits="1" number:grouping="true"/>
      <number:text>р.</number:text>
      <style:map style:condition="value()&gt;=0" style:apply-style-name="N113P0"/>
    </number:number-style>
    <number:number-style style:name="N114P0" style:volatile="true">
      <number:number number:decimal-places="0" loext:min-decimal-places="0" number:min-integer-digits="1" number:grouping="true"/>
      <number:text>р.</number:text>
    </number:number-style>
    <number:number-style style:name="N114">
      <style:text-properties fo:color="#ff0000"/>
      <number:text>-</number:text>
      <number:number number:decimal-places="0" loext:min-decimal-places="0" number:min-integer-digits="1" number:grouping="true"/>
      <number:text>р.</number:text>
      <style:map style:condition="value()&gt;=0" style:apply-style-name="N114P0"/>
    </number:number-style>
    <number:number-style style:name="N116P0" style:volatile="true">
      <number:number number:decimal-places="2" loext:min-decimal-places="2" number:min-integer-digits="1" number:grouping="true"/>
      <number:text>р.</number:text>
    </number:number-style>
    <number:number-style style:name="N116">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2" loext:min-decimal-places="2" number:min-integer-digits="1" number:grouping="true"/>
      <number:text>р.</number:text>
    </number:number-style>
    <number:number-style style:name="N117">
      <style:text-properties fo:color="#ff0000"/>
      <number:text>-</number:text>
      <number:number number:decimal-places="2" loext:min-decimal-places="2" number:min-integer-digits="1" number:grouping="true"/>
      <number:text>р.</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р. </number:text>
    </number:number-style>
    <number:number-style style:name="N129P1" style:volatile="true">
      <loext:text>-</loext:text>
      <loext:fill-character> </loext:fill-character>
      <number:number number:decimal-places="0" loext:min-decimal-places="0" number:min-integer-digits="1" number:grouping="true"/>
      <number:text>р. </number:text>
    </number:number-style>
    <number:number-style style:name="N129P2" style:volatile="true">
      <loext:text> </loext:text>
      <loext:fill-character> </loext:fill-character>
      <number:text>-р.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р. </number:text>
    </number:number-style>
    <number:number-style style:name="N137P1" style:volatile="true">
      <loext:text>-</loext:text>
      <loext:fill-character> </loext:fill-character>
      <number:number number:decimal-places="2" loext:min-decimal-places="2" number:min-integer-digits="1" number:grouping="true"/>
      <number:text>р. </number:text>
    </number:number-style>
    <number:number-style style:name="N137P2" style:volatile="true">
      <loext:text> </loext:text>
      <loext:fill-character> </loext:fill-character>
      <number:text>-</number:text>
      <number:number number:decimal-places="0" loext:min-decimal-places="0" number:min-integer-digits="0"/>
      <number:text>р.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3" loext:min-decimal-places="3" number:min-integer-digits="1" number:grouping="true"/>
    </number:number-style>
    <number:number-style style:name="N143">
      <number:number number:decimal-places="6" loext:min-decimal-places="6" number:min-integer-digits="1" number:grouping="true"/>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loext:min-decimal-places="3" number:min-integer-digits="1"/>
    </number:number-style>
    <number:number-style style:name="N149">
      <number:number number:decimal-places="4" loext:min-decimal-places="4" number:min-integer-digits="1"/>
    </number:number-style>
    <number:number-style style:name="N150">
      <number:number number:decimal-places="5" loext:min-decimal-places="5" number:min-integer-digits="1"/>
    </number:number-style>
    <number:number-style style:name="N151">
      <number:number number:decimal-places="6" loext:min-decimal-places="6" number:min-integer-digits="1"/>
    </number:number-style>
    <number:number-style style:name="N152">
      <number:number number:decimal-places="7" loext:min-decimal-places="7" number:min-integer-digits="1"/>
    </number:number-style>
    <number:number-style style:name="N153">
      <number:number number:decimal-places="4" loext:min-decimal-places="4" number:min-integer-digits="1" number:grouping="true"/>
    </number:number-style>
    <number:number-style style:name="N155P0" style:volatile="true">
      <number:text>Да</number:text>
    </number:number-style>
    <number:number-style style:name="N155P1" style:volatile="true">
      <number:text>Да</number:text>
    </number:number-style>
    <number:number-style style:name="N155">
      <number:text>Нет</number:text>
      <style:map style:condition="value()&gt;0" style:apply-style-name="N155P0"/>
      <style:map style:condition="value()&lt;0" style:apply-style-name="N155P1"/>
    </number:number-style>
    <number:number-style style:name="N157P0" style:volatile="true">
      <number:text>Истина</number:text>
    </number:number-style>
    <number:number-style style:name="N157P1" style:volatile="true">
      <number:text>Истина</number:text>
    </number:number-style>
    <number:number-style style:name="N157">
      <number:text>Ложь</number:text>
      <style:map style:condition="value()&gt;0" style:apply-style-name="N157P0"/>
      <style:map style:condition="value()&lt;0" style:apply-style-name="N157P1"/>
    </number:number-style>
    <number:number-style style:name="N159P0" style:volatile="true">
      <number:text>Вкл</number:text>
    </number:number-style>
    <number:number-style style:name="N159P1" style:volatile="true">
      <number:text>Вкл</number:text>
    </number:number-style>
    <number:number-style style:name="N159">
      <number:text>Выкл</number:text>
      <style:map style:condition="value()&gt;0" style:apply-style-name="N159P0"/>
      <style:map style:condition="value()&lt;0" style:apply-style-name="N159P1"/>
    </number:number-style>
    <number:currency-style style:name="N161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161">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161P0"/>
    </number:currency-style>
    <number:number-style style:name="N162">
      <number:number number:decimal-places="5" loext:min-decimal-places="5" number:min-integer-digits="1" number:grouping="true"/>
    </number:number-style>
    <number:number-style style:name="N163">
      <number:number number:decimal-places="0" loext:min-decimal-places="0" number:min-integer-digits="4"/>
    </number:number-style>
    <number:number-style style:name="N164">
      <number:text>+</number:text>
      <number:number number:decimal-places="0" loext:min-decimal-places="0" number:min-integer-digits="1"/>
    </number:number-style>
    <number:number-style style:name="N165">
      <number:text>+</number:text>
      <number:number number:decimal-places="1" loext:min-decimal-places="1" number:min-integer-digits="1"/>
    </number:number-style>
    <number:number-style style:name="N166">
      <number:scientific-number number:decimal-places="1" loext:min-decimal-places="1" number:min-integer-digits="3" number:min-exponent-digits="1" loext:exponent-interval="3" loext:forced-exponent-sign="true"/>
    </number:number-style>
    <number:number-style style:name="N167">
      <number:number number:decimal-places="2" loext:min-decimal-places="2" number:min-integer-digits="1" number:grouping="true"/>
      <number:text>   </number:text>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number:text>
      <number:number number:decimal-places="0" loext: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р. </number:text>
    </number:number-style>
    <number:number-style style:name="N180P1" style:volatile="true">
      <number:text>-</number:text>
      <number:number number:decimal-places="0" loext:min-decimal-places="0" number:min-integer-digits="1" number:grouping="true"/>
      <number:text>р. </number:text>
    </number:number-style>
    <number:number-style style:name="N180P2" style:volatile="true">
      <number:text> -р.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text>-</number:text>
      <number:number number:decimal-places="0" loext:min-decimal-places="0" number:min-integer-digits="0"/>
      <number:text>    </number:text>
    </number:number-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number:text>
      <number:number number:decimal-places="2" loext:min-decimal-places="2"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loext:min-decimal-places="2" number:min-integer-digits="1" number:grouping="true"/>
      <number:text>р. </number:text>
    </number:number-style>
    <number:number-style style:name="N188P1" style:volatile="true">
      <number:text>-</number:text>
      <number:number number:decimal-places="2" loext:min-decimal-places="2" number:min-integer-digits="1" number:grouping="true"/>
      <number:text>р. </number:text>
    </number:number-style>
    <number:number-style style:name="N188P2" style:volatile="true">
      <number:text>-</number:text>
      <number:number number:decimal-places="0" loext:min-decimal-places="0" number:min-integer-digits="0"/>
      <number:text>р.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 </number:text>
      <number:number number:decimal-places="1" loext:min-decimal-places="1" number:min-integer-digits="1" number:grouping="true"/>
      <number:text>    </number:text>
    </number:number-style>
    <number:number-style style:name="N190">
      <number:text>-</number:text>
      <number:number number:decimal-places="1" loext:min-decimal-places="1" number:min-integer-digits="1" number:grouping="true"/>
      <number:text>    </number:text>
    </number:number-style>
    <number:number-style style:name="N191P0" style:volatile="true">
      <number:text> </number:text>
      <number:number number:decimal-places="1" loext:min-decimal-places="1" number:min-integer-digits="1" number:grouping="true"/>
      <number:text>    </number:text>
    </number:number-style>
    <number:number-style style:name="N191P1" style:volatile="true">
      <number:text>-</number:text>
      <number:number number:decimal-places="1" loext:min-decimal-places="1" number:min-integer-digits="1" number:grouping="true"/>
      <number:text>    </number:text>
    </number:number-style>
    <number:number-style style:name="N191P2" style:volatile="true">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currency-style style:name="N193P0" style:volatile="true">
      <number:currency-symbol>€</number:currency-symbol>
      <number:text> </number:text>
      <number:number number:decimal-places="0" loext:min-decimal-places="0" number:min-integer-digits="3" number:grouping="true"/>
      <number:text> </number:text>
    </number:currency-style>
    <number:currency-style style:name="N193">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193P0"/>
    </number:currency-style>
    <number:number-style style:name="N194">
      <number:number number:decimal-places="2" loext:min-decimal-places="2" number:min-integer-digits="2"/>
    </number:number-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loext:min-decimal-places="2" number:min-integer-digits="2" number:grouping="true"/>
    </number:number-style>
    <number:currency-style style:name="N10107"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loext:min-decimal-places="0" number:min-integer-digits="1" number:grouping="true"/>
      <number:text>р.</number:text>
    </number:number-style>
    <number:number-style style:name="N10110" number:language="ru" number:country="RU">
      <number:text>-</number:text>
      <number:number number:decimal-places="0" loext: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loext:min-decimal-places="0" number:min-integer-digits="1" number:grouping="true"/>
      <number:text>р.</number:text>
    </number:number-style>
    <number:number-style style:name="N10111" number:language="ru" number:country="RU">
      <style:text-properties fo:color="#ff0000"/>
      <number:text>-</number:text>
      <number:number number:decimal-places="0" loext: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loext:min-decimal-places="2" number:min-integer-digits="1" number:grouping="true"/>
      <number:text>р.</number:text>
    </number:number-style>
    <number:number-style style:name="N10113" number:language="ru" number:country="RU">
      <number:text>-</number:text>
      <number:number number:decimal-places="2" loext: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loext:min-decimal-places="2" number:min-integer-digits="1" number:grouping="true"/>
      <number:text>р.</number:text>
    </number:number-style>
    <number:number-style style:name="N10114" number:language="ru" number:country="RU">
      <style:text-properties fo:color="#ff0000"/>
      <number:text>-</number:text>
      <number:number number:decimal-places="2" loext: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loext:min-decimal-places="0" number:min-integer-digits="1" number:grouping="true"/>
      <number:text>   </number:text>
    </number:number-style>
    <number:number-style style:name="N10123" number:language="ru" number:country="RU">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loext:min-decimal-places="0" number:min-integer-digits="1" number:grouping="true"/>
      <number:text>   </number:text>
    </number:number-style>
    <number:number-style style:name="N10124" number:language="ru" number:country="RU">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loext:min-decimal-places="2" number:min-integer-digits="1" number:grouping="true"/>
      <number:text>   </number:text>
    </number:number-style>
    <number:number-style style:name="N10126" number:language="ru" number:country="RU">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loext:min-decimal-places="2" number:min-integer-digits="1" number:grouping="true"/>
      <number:text>   </number:text>
    </number:number-style>
    <number:number-style style:name="N10127" number:language="ru" number:country="RU">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31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31P2" style:volatile="true" number:language="ru" number:country="RU">
      <loext:text> </loext:text>
      <loext:fill-character> </loext:fill-character>
      <number:text>-    </number:text>
    </number:number-style>
    <number:text-style style:name="N10131" number:language="ru" number:country="RU">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5P2" style:volatile="true" number:language="ru" number:country="RU">
      <loext:text> </loext:text>
      <loext:fill-character> </loext:fill-character>
      <number:text>-р. </number:text>
    </number:number-style>
    <number:text-style style:name="N10135" number:language="ru" number:country="RU">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9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9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9" number:language="ru" number:country="RU">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3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3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ru" number:country="RU">
      <number:text> </number:text>
      <number:number number:decimal-places="0" loext:min-decimal-places="0" number:min-integer-digits="1" number:grouping="true"/>
      <number:text>    </number:text>
    </number:number-style>
    <number:number-style style:name="N10147P1" style:volatile="true" number:language="ru" number:country="RU">
      <number:text>-</number:text>
      <number:number number:decimal-places="0" loext:min-decimal-places="0" number:min-integer-digits="1" number:grouping="true"/>
      <number:text>    </number:text>
    </number:number-style>
    <number:number-style style:name="N10147P2" style:volatile="true" number:language="ru" number:country="RU">
      <number:text> -    </number:text>
    </number:number-style>
    <number:text-style style:name="N10147" number:language="ru" number:country="RU">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ru" number:country="RU">
      <number:text> </number:text>
      <number:number number:decimal-places="0" loext:min-decimal-places="0" number:min-integer-digits="1" number:grouping="true"/>
      <number:text>р. </number:text>
    </number:number-style>
    <number:number-style style:name="N10151P1" style:volatile="true" number:language="ru" number:country="RU">
      <number:text>-</number:text>
      <number:number number:decimal-places="0" loext:min-decimal-places="0" number:min-integer-digits="1" number:grouping="true"/>
      <number:text>р. </number:text>
    </number:number-style>
    <number:number-style style:name="N10151P2" style:volatile="true" number:language="ru" number:country="RU">
      <number:text> -р. </number:text>
    </number:number-style>
    <number:text-style style:name="N10151" number:language="ru" number:country="RU">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ru" number:country="RU">
      <number:text> </number:text>
      <number:number number:decimal-places="2" loext:min-decimal-places="2" number:min-integer-digits="1" number:grouping="true"/>
      <number:text>    </number:text>
    </number:number-style>
    <number:number-style style:name="N10155P1" style:volatile="true" number:language="ru" number:country="RU">
      <number:text>-</number:text>
      <number:number number:decimal-places="2" loext:min-decimal-places="2" number:min-integer-digits="1" number:grouping="true"/>
      <number:text>    </number:text>
    </number:number-style>
    <number:number-style style:name="N10155P2" style:volatile="true" number:language="ru" number:country="RU">
      <number:text>-</number:text>
      <number:number number:decimal-places="0" loext:min-decimal-places="0" number:min-integer-digits="0"/>
      <number:text>    </number:text>
    </number:number-style>
    <number:text-style style:name="N10155" number:language="ru" number:country="RU">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ru" number:country="RU">
      <number:text> </number:text>
      <number:number number:decimal-places="2" loext:min-decimal-places="2" number:min-integer-digits="1" number:grouping="true"/>
      <number:text>р. </number:text>
    </number:number-style>
    <number:number-style style:name="N10159P1" style:volatile="true" number:language="ru" number:country="RU">
      <number:text>-</number:text>
      <number:number number:decimal-places="2" loext:min-decimal-places="2" number:min-integer-digits="1" number:grouping="true"/>
      <number:text>р. </number:text>
    </number:number-style>
    <number:number-style style:name="N10159P2" style:volatile="true" number:language="ru" number:country="RU">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time-style style:name="N10160" number:language="ru" number:country="RU">
      <number:minutes number:style="long"/>
      <number:text>:</number:text>
      <number:seconds number:style="long"/>
    </number:time-style>
    <number:time-style style:name="N10161" number:language="ru" number:country="RU" number:truncate-on-overflow="false">
      <number:hours/>
      <number:text>:</number:text>
      <number:minutes number:style="long"/>
      <number:text>:</number:text>
      <number:seconds number:style="long"/>
    </number:time-style>
    <number:time-style style:name="N10162" number:language="ru" number:country="RU">
      <number:minutes number:style="long"/>
      <number:text>:</number:text>
      <number:seconds number:style="long" number:decimal-places="1"/>
    </number:time-style>
    <number:number-style style:name="N10163" number:language="ru" number:country="RU">
      <number:scientific-number number:decimal-places="1" loext:min-decimal-places="1" number:min-integer-digits="3" number:min-exponent-digits="1" loext:exponent-interval="3" loext:forced-exponent-sign="true"/>
    </number:number-style>
    <number:number-style style:name="N10164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64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64P2" style:volatile="true" number:language="ru" number:country="RU">
      <loext:text> </loext:text>
      <loext:fill-character> </loext:fill-character>
      <number:text>-    </number:text>
    </number:number-style>
    <number:text-style style:name="N10164" number:language="ru" number:country="RU">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65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65P2" style:volatile="true" number:language="ru" number:country="RU">
      <loext:text> </loext:text>
      <loext:fill-character> </loext:fill-character>
      <number:text>-р. </number:text>
    </number:number-style>
    <number:text-style style:name="N10165" number:language="ru" number:country="RU">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66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66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66" number:language="ru" number:country="RU">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6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6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67" number:language="ru" number:country="RU">
      <number:text> </number:text>
      <number:text-content/>
      <number:text> </number:text>
      <style:map style:condition="value()&gt;0" style:apply-style-name="N10167P0"/>
      <style:map style:condition="value()&lt;0" style:apply-style-name="N10167P1"/>
      <style:map style:condition="value()=0" style:apply-style-name="N10167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9">00.00.0000</text:date>, <text:time style:data-style-name="N2" text:time-value="16:53:38.277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