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3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0cd7" style:font-size-asian="13pt" style:font-size-complex="13pt"/>
    </style:style>
    <style:style style:name="P4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562ac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bc363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6cfc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30229f" style:font-size-asian="13pt" style:font-size-complex="13pt"/>
    </style:style>
    <style:style style:name="P8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9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10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236e4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12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236e4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2e4f38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30229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use-window-font-color="true" style:font-name="Times New Roman1" fo:font-size="13pt" fo:letter-spacing="normal" officeooo:paragraph-rsid="002bc363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font-name="Times New Roman1" fo:font-size="13pt" officeooo:paragraph-rsid="0030229f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officeooo:paragraph-rsid="002e4f38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90cd7" style:font-size-asian="13pt" style:font-style-asian="normal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e8ca" officeooo:paragraph-rsid="00290cd7" style:font-size-asian="13pt" style:font-style-asian="normal" style:font-weight-asian="normal" style:font-size-complex="13pt" style:font-weight-complex="normal"/>
    </style:style>
    <style:style style:name="P2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3106bd" style:font-size-asian="13pt" style:font-size-complex="13pt"/>
    </style:style>
    <style:style style:name="P23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2cc9b" style:font-size-asian="13pt" style:font-size-complex="13pt"/>
    </style:style>
    <style:style style:name="P24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32cc9b" style:font-size-asian="13pt" style:font-weight-asian="normal" style:font-size-complex="13pt" style:font-weight-complex="normal"/>
    </style:style>
    <style:style style:name="P25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32cc9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font-name="Times New Roman1" fo:font-size="13pt" fo:letter-spacing="normal" officeooo:paragraph-rsid="002e4f38" fo:background-color="transparent" style:font-name-asian="Times New Roman2" style:font-size-asian="13pt" style:font-name-complex="Times New Roman2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font-name="Times New Roman1" fo:font-size="13pt" fo:letter-spacing="normal" officeooo:paragraph-rsid="0030229f" fo:background-color="transparent" style:font-name-asian="Times New Roman2" style:font-size-asian="13pt" style:font-name-complex="Times New Roman2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use-window-font-color="true" style:font-name="Times New Roman1" fo:font-size="13pt" fo:letter-spacing="normal" officeooo:paragraph-rsid="0032cc9b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font-name="Times New Roman1" fo:font-size="13pt" fo:letter-spacing="normal" officeooo:paragraph-rsid="0032cc9b" fo:background-color="transparent" style:font-name-asian="Times New Roman2" style:font-size-asian="13pt" style:font-name-complex="Times New Roman2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32cc9b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33aec7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use-window-font-color="true" style:font-name="Times New Roman1" fo:font-size="13pt" fo:letter-spacing="normal" fo:language="ru" fo:country="RU" style:text-underline-style="none" officeooo:rsid="002bc363" officeooo:paragraph-rsid="0030229f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use-window-font-color="true" style:font-name="Times New Roman1" fo:font-size="13pt" fo:letter-spacing="normal" fo:language="ru" fo:country="RU" style:text-underline-style="none" officeooo:rsid="002bc363" officeooo:paragraph-rsid="0032cc9b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font-name="Times New Roman1" fo:font-size="13pt" officeooo:paragraph-rsid="0032cc9b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296cfc" officeooo:paragraph-rsid="0032cc9b" fo:background-color="transparent" style:font-name-asian="Times New Roman2" style:font-size-asian="13pt" style:font-style-asian="normal" style:font-weight-asian="normal" style:font-name-complex="Times New Roman2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use-window-font-color="true" style:font-name="Times New Roman1" fo:font-size="13pt" fo:letter-spacing="normal" fo:language="ru" fo:country="RU" style:text-underline-style="none" officeooo:rsid="002bc363" officeooo:paragraph-rsid="0033aec7" fo:background-color="transparent" style:font-name-asian="Times New Roman2" style:font-size-asian="13pt" style:font-name-complex="Times New Roman2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32cc9b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296cfc" officeooo:paragraph-rsid="002e4f38" fo:background-color="transparent" style:font-name-asian="Times New Roman2" style:font-size-asian="13pt" style:font-style-asian="normal" style:font-weight-asian="normal" style:font-name-complex="Times New Roman2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296cfc" officeooo:paragraph-rsid="0032cc9b" fo:background-color="transparent" style:font-name-asian="Times New Roman2" style:font-size-asian="13pt" style:font-style-asian="normal" style:font-weight-asian="normal" style:font-name-complex="Times New Roman2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2cc9b" style:font-size-asian="13pt" style:font-size-complex="13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officeooo:paragraph-rsid="003106bd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1" fo:font-size="13pt" officeooo:paragraph-rsid="0032cc9b" style:font-size-asian="13pt" style:font-size-complex="13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1" fo:font-size="13pt" fo:font-weight="normal" officeooo:paragraph-rsid="0032cc9b" style:font-size-asian="13pt" style:font-weight-asian="normal" style:font-size-complex="13pt" style:font-weight-complex="normal"/>
    </style:style>
    <style:style style:name="P46" style:family="paragraph" style:parent-style-name="Standard" style:list-style-name="L2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32cc9b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32cc9b" style:font-size-asian="13pt" style:font-size-complex="13pt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officeooo:paragraph-rsid="0032cc9b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fo:font-weight="normal" officeooo:paragraph-rsid="0032cc9b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32cc9b" style:font-size-asian="13pt" style:font-style-asian="normal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e8ca" officeooo:paragraph-rsid="0032cc9b" style:font-size-asian="13pt" style:font-style-asian="normal" style:font-weight-asian="normal" style:font-size-complex="13pt" style:font-weight-complex="normal"/>
    </style:style>
    <style:style style:name="P52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1" fo:font-size="13pt" officeooo:rsid="001fba87" style:font-size-asian="13pt" style:font-size-complex="13pt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officeooo:rsid="001fba87"/>
    </style:style>
    <style:style style:name="T6" style:family="text">
      <style:text-properties style:font-name="Times New Roman1"/>
    </style:style>
    <style:style style:name="T7" style:family="text">
      <style:text-properties fo:language="ru" fo:country="RU" style:text-underline-style="none" officeooo:rsid="001fe8ca"/>
    </style:style>
    <style:style style:name="T8" style:family="text">
      <style:text-properties fo:language="ru" fo:country="RU" style:text-underline-style="none" officeooo:rsid="00290cd7"/>
    </style:style>
    <style:style style:name="T9" style:family="text">
      <style:text-properties fo:language="ru" fo:country="RU" style:text-underline-style="none" officeooo:rsid="00296cfc"/>
    </style:style>
    <style:style style:name="T10" style:family="text">
      <style:text-properties fo:language="ru" fo:country="RU" style:text-underline-style="none" officeooo:rsid="002bc363"/>
    </style:style>
    <style:style style:name="T11" style:family="text">
      <style:text-properties fo:language="ru" fo:country="RU" style:text-underline-style="none" officeooo:rsid="002e4f38"/>
    </style:style>
    <style:style style:name="T12" style:family="text">
      <style:text-properties fo:language="ru" fo:country="RU" style:text-underline-style="none" officeooo:rsid="0030229f"/>
    </style:style>
    <style:style style:name="T13" style:family="text">
      <style:text-properties fo:language="ru" fo:country="RU" style:text-underline-style="none" officeooo:rsid="002aa789"/>
    </style:style>
    <style:style style:name="T14" style:family="text">
      <style:text-properties fo:language="ru" fo:country="RU" style:text-underline-style="none" officeooo:rsid="00333a3d"/>
    </style:style>
    <style:style style:name="T15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Arial2" fo:font-size="10pt" fo:font-style="normal" fo:font-weight="normal" style:font-size-asian="10pt" style:font-style-asian="normal" style:font-weight-asian="normal"/>
    </style:style>
    <style:style style:name="T21" style:family="text">
      <style:text-properties style:text-line-through-style="none" style:text-line-through-type="none" style:font-name="Arial2" fo:font-style="normal" fo:font-weight="normal" style:font-style-asian="normal" style:font-weight-asian="normal"/>
    </style:style>
    <style:style style:name="T22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2e4f38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296cfc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2aa789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2bc363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333a3d" style:font-style-asian="normal" style:font-weight-asian="normal"/>
    </style:style>
    <style:style style:name="T29" style:family="text">
      <style:text-properties style:text-line-through-style="none" style:text-line-through-type="none" style:font-name="Times New Roman1" fo:font-size="13pt" fo:font-style="normal" style:text-underline-style="none" fo:font-weight="normal" officeooo:rsid="002aa789" style:font-size-asian="13pt" style:font-style-asian="normal" style:font-weight-asian="normal" style:font-size-complex="13pt"/>
    </style:style>
    <style:style style:name="T30" style:family="text">
      <style:text-properties style:text-line-through-style="none" style:text-line-through-type="none" fo:font-style="normal" style:text-underline-style="none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739354" style:font-style-asian="normal"/>
    </style:style>
    <style:style style:name="T32" style:family="text">
      <style:text-properties style:text-line-through-style="none" style:text-line-through-type="none" fo:font-style="normal" style:text-underline-style="none" officeooo:rsid="002e4f38" style:font-style-asian="normal"/>
    </style:style>
    <style:style style:name="T3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aa789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333a3d" style:font-style-asian="normal" style:font-weight-asian="normal"/>
    </style:style>
    <style:style style:name="T3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39" style:family="text">
      <style:text-properties style:text-line-through-style="none" style:text-line-through-type="none" fo:font-style="normal" fo:font-weight="normal" officeooo:rsid="001fba87" style:font-style-asian="normal" style:font-weight-asian="normal"/>
    </style:style>
    <style:style style:name="T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02e4f38" style:font-style-asian="normal" style:font-weight-asian="normal" style:font-weight-complex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0739354" style:font-style-asian="normal" style:font-weight-asian="normal"/>
    </style:style>
    <style:style style:name="T48" style:family="text">
      <style:text-properties fo:color="#000000" fo:font-style="normal" style:font-style-asian="normal" style:font-name-complex="Times New Roman1" style:font-style-complex="normal"/>
    </style:style>
    <style:style style:name="T49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50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51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52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56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57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58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59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60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61" style:family="text">
      <style:text-properties fo:color="#000000" fo:language="ru" fo:country="RU" style:text-underline-style="none" officeooo:rsid="00275c81" fo:background-color="transparent" loext:char-shading-value="0" style:font-name-complex="Times New Roman1"/>
    </style:style>
    <style:style style:name="T62" style:family="text">
      <style:text-properties fo:color="#000000" fo:language="ru" fo:country="RU" style:text-underline-style="none" officeooo:rsid="00300dae" fo:background-color="transparent" loext:char-shading-value="0" style:font-name-complex="Times New Roman1"/>
    </style:style>
    <style:style style:name="T63" style:family="text">
      <style:text-properties fo:color="#000000" fo:language="ru" fo:country="RU" style:text-underline-style="none" officeooo:rsid="00285ac4" fo:background-color="transparent" loext:char-shading-value="0" style:font-name-complex="Times New Roman1"/>
    </style:style>
    <style:style style:name="T64" style:family="text">
      <style:text-properties fo:color="#000000" fo:language="ru" fo:country="RU" style:text-underline-style="none" officeooo:rsid="00277382" fo:background-color="transparent" loext:char-shading-value="0" style:font-name-complex="Times New Roman1"/>
    </style:style>
    <style:style style:name="T65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66" style:family="text">
      <style:text-properties fo:color="#000000" fo:font-size="14pt" fo:language="ru" fo:country="RU" style:text-underline-style="none" officeooo:rsid="001fe8ca" fo:background-color="transparent" loext:char-shading-value="0" style:font-size-asian="14pt" style:font-name-complex="Times New Roman1" style:font-size-complex="14pt"/>
    </style:style>
    <style:style style:name="T67" style:family="text">
      <style:text-properties fo:color="#000000" fo:font-size="14pt" fo:language="ru" fo:country="RU" style:text-underline-style="none" officeooo:rsid="00277382" fo:background-color="transparent" loext:char-shading-value="0" style:font-size-asian="14pt" style:font-name-complex="Times New Roman1" style:font-size-complex="14pt"/>
    </style:style>
    <style:style style:name="T68" style:family="text">
      <style:text-properties fo:color="#000000" fo:letter-spacing="normal" style:text-underline-style="none" fo:background-color="transparent" loext:char-shading-value="0" style:font-name-asian="Times New Roman2" style:font-name-complex="Times New Roman2"/>
    </style:style>
    <style:style style:name="T69" style:family="text">
      <style:text-properties style:font-name-complex="Times New Roman1"/>
    </style:style>
    <style:style style:name="T70" style:family="text">
      <style:text-properties style:use-window-font-color="true" style:font-name="Times New Roman1" fo:font-size="14pt" fo:letter-spacing="normal" fo:background-color="transparent" loext:char-shading-value="0" style:font-name-asian="Times New Roman2" style:font-size-asian="14pt" style:font-name-complex="Times New Roman2"/>
    </style:style>
    <style:style style:name="T71" style:family="text">
      <style:text-properties style:use-window-font-color="true" style:font-name="Times New Roman1" fo:letter-spacing="normal" fo:background-color="transparent" loext:char-shading-value="0" style:font-name-asian="Times New Roman2" style:font-name-complex="Times New Roman2"/>
    </style:style>
    <style:style style:name="T72" style:family="text">
      <style:text-properties style:use-window-font-color="true" style:text-line-through-style="none" style:text-line-through-type="none" style:font-name="Times New Roman1" fo:font-size="13pt" fo:letter-spacing="normal" fo:font-style="normal" style:text-underline-style="none" fo:font-weight="normal" officeooo:rsid="002aa789" fo:background-color="transparent" loext:char-shading-value="0" style:font-name-asian="Times New Roman2" style:font-size-asian="13pt" style:font-style-asian="normal" style:font-weight-asian="normal" style:font-name-complex="Times New Roman2" style:font-size-complex="13pt"/>
    </style:style>
    <style:style style:name="T73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74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aa789" fo:background-color="transparent" loext:char-shading-value="0" style:font-name-asian="Times New Roman2" style:font-style-asian="normal" style:font-weight-asian="normal" style:font-name-complex="Times New Roman2"/>
    </style:style>
    <style:style style:name="T75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90cd7" fo:background-color="transparent" loext:char-shading-value="0" style:font-name-asian="Times New Roman2" style:font-style-asian="normal" style:font-weight-asian="normal" style:font-name-complex="Times New Roman2"/>
    </style:style>
    <style:style style:name="T76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77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296cfc" fo:background-color="transparent" loext:char-shading-value="0" style:font-name-asian="Times New Roman2" style:font-style-asian="normal" style:font-weight-asian="normal" style:font-name-complex="Times New Roman2"/>
    </style:style>
    <style:style style:name="T78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tyle-asian="normal" style:font-weight-asian="normal" style:font-name-complex="Times New Roman2"/>
    </style:style>
    <style:style style:name="T79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30229f" fo:background-color="transparent" loext:char-shading-value="0" style:font-name-asian="Times New Roman2" style:font-style-asian="normal" style:font-weight-asian="normal" style:font-name-complex="Times New Roman2"/>
    </style:style>
    <style:style style:name="T80" style:family="text">
      <style:text-properties style:use-window-font-color="true" style:text-line-through-style="none" style:text-line-through-type="none" style:font-name="Arial2" fo:font-size="10pt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ize-asian="10pt" style:font-style-asian="normal" style:font-weight-asian="normal" style:font-name-complex="Times New Roman2" style:font-size-complex="13pt"/>
    </style:style>
    <style:style style:name="T81" style:family="text">
      <style:text-properties style:use-window-font-color="true" style:text-line-through-style="none" style:text-line-through-type="none" style:font-name="Arial2" fo:font-size="10pt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ize-asian="10pt" style:font-style-asian="normal" style:font-weight-asian="normal" style:font-name-complex="Times New Roman2"/>
    </style:style>
    <style:style style:name="T82" style:family="text">
      <style:text-properties style:use-window-font-color="true" style:text-line-through-style="none" style:text-line-through-type="none" style:font-name="Arial2" fo:font-size="10pt" fo:letter-spacing="normal" fo:font-style="normal" style:text-underline-style="none" fo:font-weight="normal" officeooo:rsid="002aa789" fo:background-color="transparent" loext:char-shading-value="0" style:font-name-asian="Times New Roman2" style:font-size-asian="10pt" style:font-style-asian="normal" style:font-weight-asian="normal" style:font-name-complex="Times New Roman2"/>
    </style:style>
    <style:style style:name="T83" style:family="text">
      <style:text-properties style:use-window-font-color="true" style:text-line-through-style="none" style:text-line-through-type="none" style:font-name="Arial2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tyle-asian="normal" style:font-weight-asian="normal" style:font-name-complex="Times New Roman2"/>
    </style:style>
    <style:style style:name="T84" style:family="text">
      <style:text-properties style:use-window-font-color="true" fo:letter-spacing="normal" fo:language="ru" fo:country="RU" style:text-underline-style="none" officeooo:rsid="00296cfc" fo:background-color="transparent" loext:char-shading-value="0" style:font-name-asian="Times New Roman2" style:font-name-complex="Times New Roman2"/>
    </style:style>
    <style:style style:name="T85" style:family="text">
      <style:text-properties style:use-window-font-color="true" fo:letter-spacing="normal" fo:language="ru" fo:country="RU" style:text-underline-style="none" officeooo:rsid="002bc363" fo:background-color="transparent" loext:char-shading-value="0" style:font-name-asian="Times New Roman2" style:font-name-complex="Times New Roman2"/>
    </style:style>
    <style:style style:name="T86" style:family="text">
      <style:text-properties style:use-window-font-color="true" fo:letter-spacing="normal" fo:language="ru" fo:country="RU" style:text-underline-style="none" officeooo:rsid="00333a3d" fo:background-color="transparent" loext:char-shading-value="0" style:font-name-asian="Times New Roman2" style:font-name-complex="Times New Roman2"/>
    </style:style>
    <style:style style:name="T87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88" style:family="text">
      <style:text-properties style:use-window-font-color="true" fo:letter-spacing="normal" officeooo:rsid="00333a3d" fo:background-color="transparent" loext:char-shading-value="0" style:font-name-asian="Times New Roman2" style:font-name-complex="Times New Roman2"/>
    </style:style>
    <style:style style:name="T89" style:family="text">
      <style:text-properties style:use-window-font-color="true" fo:letter-spacing="normal" officeooo:rsid="0034c02c" fo:background-color="transparent" loext:char-shading-value="0" style:font-name-asian="Times New Roman2" style:font-name-complex="Times New Roman2"/>
    </style:style>
    <style:style style:name="T90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91" style:family="text">
      <style:text-properties style:use-window-font-color="true" fo:letter-spacing="normal" style:text-underline-style="none" fo:background-color="transparent" loext:char-shading-value="0" style:font-name-asian="Times New Roman2" style:font-name-complex="Times New Roman2"/>
    </style:style>
    <style:style style:name="T92" style:family="text">
      <style:text-properties style:use-window-font-color="true" fo:letter-spacing="normal" style:text-underline-style="none" officeooo:rsid="0030229f" fo:background-color="transparent" loext:char-shading-value="0" style:font-name-asian="Times New Roman2" style:font-name-complex="Times New Roman2"/>
    </style:style>
    <style:style style:name="T93" style:family="text">
      <style:text-properties style:use-window-font-color="true" style:font-name="Times New Roman1" fo:font-size="13pt" fo:letter-spacing="normal" fo:language="ru" fo:country="RU" style:text-underline-style="none" officeooo:rsid="002bc363" fo:background-color="transparent" loext:char-shading-value="0" style:font-name-asian="Times New Roman2" style:font-size-asian="13pt" style:font-name-complex="Times New Roman2" style:font-size-complex="13pt"/>
    </style:style>
    <style:style style:name="T94" style:family="text">
      <style:text-properties style:use-window-font-color="true" style:font-name="Times New Roman1" fo:letter-spacing="normal" fo:language="ru" fo:country="RU" style:text-underline-style="none" officeooo:rsid="002bc363" fo:background-color="transparent" loext:char-shading-value="0" style:font-name-asian="Times New Roman2" style:font-name-complex="Times New Roman2"/>
    </style:style>
    <style:style style:name="T95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96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97" style:family="text">
      <style:text-properties fo:color="#0000ff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98" style:family="text">
      <style:text-properties fo:color="#0000ff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3pt"/>
    </style:style>
    <style:style style:name="T99" style:family="text">
      <style:text-properties fo:color="#0000ff"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100" style:family="text">
      <style:text-properties fo:color="#0000ff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01" style:family="text">
      <style:text-properties style:language-asian="zxx" style:country-asian="none" style:font-name-complex="Times New Roman1"/>
    </style:style>
    <style:style style:name="T10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03" style:family="text">
      <style:text-properties officeooo:rsid="002e4f38"/>
    </style:style>
    <style:style style:name="T104" style:family="text">
      <style:text-properties officeooo:rsid="0030229f"/>
    </style:style>
    <style:style style:name="T10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06" style:family="text">
      <style:text-properties officeooo:rsid="0034c02c"/>
    </style:style>
    <style:style style:name="T107" style:family="text">
      <style:text-properties officeooo:rsid="0032cc9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8">АДМИНИСТРАЦИЯ ГОРОДА ЮЖНО-САХАЛИНСКА</text:p>
      <text:p text:style-name="P9">ПОСТАНОВЛЕНИЕ</text:p>
      <text:p text:style-name="P11">от <field:fieldmark-start text:name="__Fieldmark__423136_47523163" field:type=""/><text:span text:style-name="T105">     <text:s text:c="12"/> </text:span><field:fieldmark-end/><text:span text:style-name="T69"> </text:span>№ <text:span text:style-name="T105">    <text:tab/></text:span></text:p>
      <text:p text:style-name="P26"/>
      <text:p text:style-name="P52"><text:text-input text:description="Тема письма">О внесении изменения в административный регламент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
</text:text-input></text:p>
      <text:p text:style-name="P52"/>
      <text:p text:style-name="P33"><text:span text:style-name="T15">В соответствии с Федеральным </text:span><text:span text:style-name="T16">законом </text:span><text:span text:style-name="T15">от 27.07.2010 </text:span><text:span text:style-name="T16">№</text:span><text:span text:style-name="T15"> 210-ФЗ <text:s text:c="18"/></text:span><text:span text:style-name="T17">«</text:span><text:span text:style-name="T15">Об организации предоставления государственных и муниципальных услуг», Федеральным </text:span><text:span text:style-name="T16">законом </text:span><text:span text:style-name="T15">от 06.10.2003 </text:span><text:span text:style-name="T16">№</text:span><text:span text:style-name="T15"> 131-ФЗ «Об общих принципах организации местного самоуправления в Российской Федераци</text:span><text:span text:style-name="T41">и</text:span><text:span text:style-name="T42">»</text:span><text:span text:style-name="T43">, статьей 37</text:span><text:span text:style-name="T15"> Устава городского округа "Город Южно-Сахалинск» </text:span><text:span text:style-name="T101">администрация города Южно-Сахалинска </text:span><text:span text:style-name="T102">постановляет</text:span><text:span text:style-name="T101">:</text:span></text:p>
      <text:p text:style-name="P22"><text:span text:style-name="T69">1. </text:span><text:span text:style-name="T60">Внести в административный регламент администрации города Южно-Сахалинска предоставления муниципальной услуги <text:s/>«</text:span><text:span text:style-name="T64">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</text:span><text:span text:style-name="T60"> следующ</text:span><text:span text:style-name="T62">и</text:span><text:span text:style-name="T63">е</text:span><text:span text:style-name="T60"> изменени</text:span><text:span text:style-name="T62">я</text:span><text:span text:style-name="T60">:</text:span></text:p>
      <text:p text:style-name="P23"><text:span text:style-name="T7">1.</text:span><text:span text:style-name="T12">1</text:span><text:span text:style-name="T7">.</text:span><text:span text:style-name="T35"> Пункт 2.6.1 подраздела 2.6 раздела 2 изложить в новой редакции:</text:span></text:p>
      <text:p text:style-name="P44"><text:span text:style-name="T35">«</text:span><text:span text:style-name="T74">2.6.1. Для получения муниципальной услуги заявитель предоставляет в Отдел МКУ «Управление ИФО» и в МФЦ следующие документы: </text:span></text:p>
      <text:p text:style-name="P30">1) заявление о предоставлении разрешения на условно разрешенный вид использования земельного участка или объекта капитального строительства согласно Приложению № 1 к настоящему административному регламенту;</text:p>
      <text:p text:style-name="P30">2) документ, удостоверяющий личность заявителя или представителя заявителя (при личном обращении);</text:p>
      <text:p text:style-name="P30">3) документ, подтверждающий полномочия представителя заявителя;</text:p>
      <text:p text:style-name="P30">4) правоустанавливающие документы на объекты недвижимости, права на которые не зарегистрированы в Едином государственном реестре <text:span text:style-name="T107">недвижимости об объекте недвижимости</text:span>;</text:p>
      <text:p text:style-name="P37"><text:soft-page-break/>5) учредительный документ юридического лица (устав).».</text:p>
      <text:p text:style-name="P39"><text:span text:style-name="T77">1.</text:span><text:span text:style-name="T79">2</text:span><text:span text:style-name="T13">.</text:span><text:span text:style-name="T26">Пункт 2.6.</text:span><text:span text:style-name="T28">2 </text:span><text:span text:style-name="T26">подраздела 2.6 раздела 2 изложить в новой редакции:</text:span></text:p>
      <text:p text:style-name="P39"><text:span text:style-name="T26">«</text:span><text:span text:style-name="T28">2.6.2. </text:span><text:span text:style-name="T26">Департамент в обязательном порядке запрашивает посредством использования региональной системы межведомственного электронного взаимодействия (РСМЭВ) запрашивает в Управлении Росреестра по Сахалинской области:</text:span></text:p>
      <text:p text:style-name="P39"><text:span text:style-name="T33">- выписк</text:span><text:span text:style-name="T37">у</text:span><text:span text:style-name="T33"> </text:span><text:span text:style-name="T34">Единого государственного реестра недвижимости об объекте недвижимости </text:span><text:span text:style-name="T33"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 (далее - ЕГРН);</text:span></text:p>
      <text:p text:style-name="P39"><text:span text:style-name="T33">-</text:span><text:span text:style-name="T73">кадастровый паспорт земельного участка (кадастровая выписка о земельном участке);</text:span></text:p>
      <text:p text:style-name="P39"><text:span text:style-name="T33">-</text:span><text:span text:style-name="T73">кадастровый паспорт объекта недвижимости (технический паспорт, технический план), расположенного на территории земельного участка (при наличии объекта).</text:span></text:p>
      <text:p text:style-name="P39"><text:span text:style-name="T28">1.3. </text:span><text:span text:style-name="T26">Пункт 2.6.</text:span><text:span text:style-name="T28">3</text:span><text:span text:style-name="T26"> подраздела 2.6 раздела 2 изложить в новой редакции:</text:span></text:p>
      <text:p text:style-name="P39"><text:span text:style-name="T9">«</text:span><text:span text:style-name="T84">2.6.</text:span><text:span text:style-name="T86">3</text:span><text:span text:style-name="T84">. Заявитель вправе самостоятельно представить следующие документы, 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span></text:p>
      <text:p text:style-name="P30">1) кадастровый паспорт земельного участка (кадастровая выписка о земельном участке);</text:p>
      <text:p text:style-name="P31"><text:span text:style-name="T87">2) выписк</text:span><text:span text:style-name="T88">у</text:span><text:span text:style-name="T87"> из </text:span><text:span text:style-name="T75">Единого государственного реестра недвижимости об объекте недвижимости </text:span><text:span text:style-name="T73"><text:s/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;</text:span></text:p>
      <text:p text:style-name="P41">3)кадастровый паспорт объекта недвижимости (технический паспорт, технический план), расположенного на территории земельного участка (при наличии объекта).</text:p>
      <text:p text:style-name="P42"><text:span text:style-name="T10">1.</text:span><text:span text:style-name="T14">4</text:span><text:span text:style-name="T10">.П</text:span><text:span text:style-name="T26">одраздел 2.</text:span><text:span text:style-name="T27">8</text:span><text:span text:style-name="T26"> раздела 2 изложить в новой редакции:</text:span></text:p>
      <text:p text:style-name="P29">«<text:span text:style-name="T104">2.8. </text:span>Основанием для отказа в предоставлении муниципальной услуги являются: </text:p>
      <text:p text:style-name="P30">Основания для отказа в предоставлении муниципальной услуги:</text:p>
      <text:p text:style-name="P32"><text:span text:style-name="T87">1) непредставление или неполное представление заявителем документов, установленных пунктом 2.6.1 подраздела 2.6 раздела 2 настоящего административного регламента;</text:span></text:p>
      <text:p text:style-name="P32"><text:span text:style-name="T87">2) на соответствующую территорию не распространяется действие градостроительных регламентов либо для соответствующей территории градостроительные регламенты не установлены;</text:span></text:p>
      <text:p text:style-name="P32"><text:span text:style-name="T87">3) отсутствие возможности обеспечить соблюдение требований технических регламентов (нормативов и стандартов) и иных обязательных требований, установленных в целях охраны окружающей природной и культурно-исторической среды, здоровья, безопасности проживания и жизнедеятельности людей, нормативов градостроительного проектирования, соблюдения прав и интересов владельцев смежных земельных участков и объектов недвижимости, иных физических и юридических лиц в результате применения указанного в заявлении отклонения от предельных параметров разрешенного строительства, реконструкции объектов </text:span><text:soft-page-break/><text:span text:style-name="T87">капитального строительства;</text:span></text:p>
      <text:p text:style-name="P32"><text:span text:style-name="T87">4) заключение по результатам п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 содержит рекомендации об отказе в предоставлении такого разрешения.</text:span></text:p>
      <text:p text:style-name="P38">5) нарушение прав и законных интересов правообладателей земельных участков и объектов капитального строительства, имеющих общие границы с земельным участком, применительно к которому запрашивается разрешение, правообладателей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разрешение, правообладателей помещений, являющихся частью объекта капитального строительства, проживающих в пределах территориальной зоны, в границах которой расположен земельный участок или объект капитального строительства, применительно к которым запрашивается разрешение.</text:p>
      <text:p text:style-name="P35"><text:span text:style-name="T38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span></text:p>
      <text:p text:style-name="P36"><text:span text:style-name="T78">Со дня поступления в орган местного самоуправления 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</text:span><text:span text:style-name="T96">части 2 статьи 55.32</text:span><text:span text:style-name="T33"> настоящего Кодекса, не допускается предоставление разрешения на отклонение от предельных параметров разрешенного строительства, реконструкции объектов капитального строительства в отношении земельного участка, на котором расположена такая постройка, до ее сноса или приведения в соответствие с установленными требованиями, за исключением случаев, если по результатам рассмотрения данного уведомления органом местного самоуправления в исполнительный орган государственной власти, должностному лицу, в государственное учреждение или орган местного самоуправления, которые указаны в </text:span><text:span text:style-name="T96">части 2 статьи 55.32</text:span><text:span text:style-name="T33"> настоящего Кодекса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.</text:span><text:span text:style-name="T85">».</text:span></text:p>
      <text:p text:style-name="P42"><text:span text:style-name="T9">1.</text:span><text:span text:style-name="T14">5</text:span><text:span text:style-name="T9">.</text:span><text:span text:style-name="T7"> </text:span><text:span text:style-name="T8">Подраздел 3.</text:span><text:span text:style-name="T11">4</text:span><text:span text:style-name="T8"> раздела 3 изложить в новой редакции:</text:span></text:p>
      <text:p text:style-name="P23"><text:span text:style-name="T59">«</text:span><text:span text:style-name="T23">3.</text:span><text:span text:style-name="T24">4</text:span><text:span text:style-name="T23">.Ф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</text:span></text:p>
      <text:p text:style-name="P48"><text:span text:style-name="T36"><text:tab/></text:span><text:span text:style-name="T45">3.</text:span><text:span text:style-name="T46">4</text:span><text:span text:style-name="T45">.1. Основанием для начала административного действия является отсутствие </text:span><text:span text:style-name="T44">документ</text:span><text:span text:style-name="T47">ов</text:span><text:span text:style-name="T44">, указанны</text:span><text:span text:style-name="T47">х</text:span><text:span text:style-name="T44"> </text:span><text:span text:style-name="T45"><text:s/>в </text:span><text:span text:style-name="T44">пункте 2.6.2 подраздела 2.6 раздела 2 настоящего административного регламента.</text:span></text:p>
      <text:p text:style-name="P50"><text:tab/>Уполномоченное должностное лицо Департамента осуществляет направление межведомственных запросов 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, перечисленные в настоящем административном регламенте, в случае, если указанные документы не были представлены заявителем (его уполномоченным представителем) <text:soft-page-break/>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50"><text:tab/>3.<text:span text:style-name="T103">4.</text:span>2. Должностным лицом, ответственным за направление межведомственного запроса, является специалист Департамента, в должностные обязанности которого входит осуществление данного административного действия.</text:p>
      <text:p text:style-name="P50"><text:tab/>3.<text:span text:style-name="T103">4</text:span>.3. Направление межведомственного запроса и предоставление документов и информации, перечисленных в настоящем административном регламенте, допускаются только в целях, связанных с предоставлением муниципальной услуги.</text:p>
      <text:p text:style-name="P49"><text:span text:style-name="T30"><text:tab/>Межведомственный запрос о представлении документов, указанных в настоящем административном регламенте,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</text:span><text:span text:style-name="T95">статьи 7.2</text:span><text:span text:style-name="T30"> Федерального закона от 27.07.2010 </text:span><text:span text:style-name="T31">№</text:span><text:span text:style-name="T30"> 210-ФЗ «Об организации предоставления государственных и муниципальных услуг».</text:span></text:p>
      <text:p text:style-name="P45"><text:span text:style-name="T30">3.</text:span><text:span text:style-name="T32">4</text:span><text:span text:style-name="T30">.</text:span><text:span text:style-name="T31">4</text:span><text:span text:style-name="T30">. Результат административной процедуры и порядок передачи результата.</text:span></text:p>
      <text:p text:style-name="P51"><text:tab/>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.».</text:p>
      <text:p text:style-name="P23"><text:span text:style-name="T40">2</text:span><text:span text:style-name="T53">.</text:span><text:span text:style-name="T54">П</text:span><text:span text:style-name="T52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24"><text:span text:style-name="T48"><text:tab/></text:span><text:span text:style-name="T51">3</text:span><text:span text:style-name="T48">.Контроль исполнения <text:s/>настоящего постановления администрации города Южно-Сахалинска возложить на </text:span><text:span text:style-name="T49">директора</text:span><text:span text:style-name="T50"> </text:span><text:span text:style-name="T55">Департамента</text:span><text:span text:style-name="T56"> </text:span><text:span text:style-name="T57">архитектуры и градостроительства </text:span><text:span text:style-name="T58"><text:s/></text:span><text:span text:style-name="T65">города Южно-Сахалинска</text:span><text:span text:style-name="T48">. </text:span></text:p>
      <text:p text:style-name="P25"/>
      <text:p text:style-name="P25"/>
      <text:p text:style-name="P25"/>
      <text:list xml:id="list3446498559" text:style-name="L2">
        <text:list-item>
          <text:list>
            <text:list-item>
              <text:list>
                <text:list-header>
                  <text:p text:style-name="P46"><text:span text:style-name="T39">Мэр города<text:tab/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6:44:00</meta:creation-date>
    <meta:editing-duration>PT2H7M1S</meta:editing-duration>
    <meta:editing-cycles>8</meta:editing-cycles>
    <meta:generator>LibreOffice/6.0.7.3$Windows_X86_64 LibreOffice_project/dc89aa7a9eabfd848af146d5086077aeed2ae4a5</meta:generator>
    <dc:date>2019-07-17T17:09:52.487000000</dc:date>
    <dc:title>Постановление Администрации города Южно-Сахалинска от 28.12.2017 N 3579-па(ред. от 14.01.2019)"Об утверждении административного регламента администрации города Южно-Сахалинска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"</dc:title>
    <meta:print-date>2019-07-17T17:08:01.362000000</meta:print-date>
    <meta:document-statistic meta:table-count="0" meta:image-count="1" meta:object-count="0" meta:page-count="4" meta:paragraph-count="47" meta:word-count="1036" meta:character-count="9511" meta:non-whitespace-character-count="8465"/>
    <meta:user-defined meta:name="Company">КонсультантПлюс Версия 4018.00.51</meta:user-defined>
  </office:meta>
</office:document-meta>
</file>