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4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fo:font-size="13pt" officeooo:paragraph-rsid="002562ac" style:font-size-asian="13pt" style:font-size-complex="13pt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0cd7" style:font-size-asian="13pt" style:font-size-complex="13pt"/>
    </style:style>
    <style:style style:name="P4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style:writing-mode="lr-tb">
        <style:tab-stops/>
      </style:paragraph-properties>
      <style:text-properties style:font-name="Times New Roman1" fo:font-size="13pt" officeooo:paragraph-rsid="0021023d" style:font-size-asian="13pt" style:font-size-complex="13pt"/>
    </style:style>
    <style:style style:name="P5" style:family="paragraph" style:parent-style-name="Footer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 style:writing-mode="lr-tb">
        <style:tab-stops>
          <style:tab-stop style:position="1.288cm"/>
          <style:tab-stop style:position="1.808cm"/>
        </style:tab-stops>
      </style:paragraph-properties>
      <style:text-properties fo:color="#000000" style:font-name="Times New Roman1" fo:font-size="13pt" fo:font-style="normal" fo:font-weight="normal" officeooo:paragraph-rsid="00236e4b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7.251cm"/>
          <style:tab-stop style:position="7.502cm"/>
          <style:tab-stop style:position="7.752cm"/>
        </style:tab-stops>
      </style:paragraph-properties>
      <style:text-properties style:font-name="Times New Roman1" fo:font-size="13pt" officeooo:paragraph-rsid="0021023d" style:font-size-asian="13pt" style:font-size-complex="13pt"/>
    </style:style>
    <style:style style:name="P7" style:family="paragraph" style:parent-style-name="Footer">
      <style:paragraph-properties fo:margin-top="0cm" fo:margin-bottom="0cm" loext:contextual-spacing="false" fo:text-align="justify" style:justify-single-word="false" style:writing-mode="lr-tb">
        <style:tab-stops>
          <style:tab-stop style:position="1.288cm"/>
          <style:tab-stop style:position="1.808cm"/>
        </style:tab-stops>
      </style:paragraph-properties>
      <style:text-properties style:font-name="Times New Roman1" fo:font-size="13pt" fo:font-weight="normal" officeooo:paragraph-rsid="00236e4b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96cfc" officeooo:paragraph-rsid="0029eeab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eeab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aa789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paragraph-rsid="00296cfc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aa789" officeooo:paragraph-rsid="002aa789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/>
      </style:paragraph-properties>
      <style:text-properties style:font-name="Times New Roman1" fo:font-size="13pt" officeooo:rsid="002bc363" officeooo:paragraph-rsid="002bc363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font-name="Times New Roman1" fo:font-size="13pt" officeooo:paragraph-rsid="0029eeab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font-name="Times New Roman1" fo:font-size="13pt" officeooo:paragraph-rsid="002aa789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.953cm" style:auto-text-indent="false"/>
      <style:text-properties style:font-name="Times New Roman1" fo:font-size="13pt" officeooo:paragraph-rsid="002bc363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font-name="Times New Roman1" fo:font-size="13pt" officeooo:paragraph-rsid="002aa789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953cm" style:auto-text-indent="false"/>
      <style:text-properties style:font-name="Times New Roman1" fo:font-size="13pt" officeooo:rsid="002aa789" officeooo:paragraph-rsid="002aa789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290cd7" style:font-size-asian="13pt" style:font-style-asian="normal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fo:font-weight="normal" officeooo:paragraph-rsid="00290cd7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3pt" officeooo:paragraph-rsid="00290cd7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style:font-name="Times New Roman1" fo:font-size="13pt" officeooo:paragraph-rsid="0029eeab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style:font-name="Times New Roman1" fo:font-size="13pt" officeooo:paragraph-rsid="002bc363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font-name="Times New Roman1" fo:font-size="13pt" officeooo:paragraph-rsid="0029eeab" style:font-size-asian="13pt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hyphenation-ladder-count="no-limit" fo:text-indent="1.251cm" style:auto-text-indent="false" style:writing-mode="lr-tb">
        <style:tab-stops/>
      </style:paragraph-properties>
      <style:text-properties style:font-name="Times New Roman1" fo:font-size="13pt" officeooo:rsid="002bc363" officeooo:paragraph-rsid="002bc363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hyphenation-ladder-count="no-limit" fo:text-indent="0.951cm" style:auto-text-indent="false" style:writing-mode="lr-tb">
        <style:tab-stops/>
      </style:paragraph-properties>
      <style:text-properties style:font-name="Times New Roman1" fo:font-size="13pt" officeooo:rsid="00296cfc" officeooo:paragraph-rsid="002aa789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cm" style:auto-text-indent="false"/>
      <style:text-properties style:font-name="Times New Roman1" fo:font-size="13pt" officeooo:paragraph-rsid="002aa789" style:font-size-asian="13pt" style:font-size-complex="13pt" fo:hyphenate="false" fo:hyphenation-remain-char-count="2" fo:hyphenation-push-char-count="2"/>
    </style:style>
    <style:style style:name="P30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/>
    </style:style>
    <style:style style:name="P3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32" style:family="paragraph" style:parent-style-name="Standard">
      <style:paragraph-properties fo:margin-left="0cm" fo:margin-right="8.996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3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3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3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language="ru" fo:country="RU" style:text-underline-style="none" officeooo:rsid="00290cd7" style:font-size-asian="14pt" style:font-size-complex="14pt"/>
    </style:style>
    <style:style style:name="T7" style:family="text">
      <style:text-properties style:font-name="Times New Roman1" fo:font-size="14pt" fo:language="ru" fo:country="RU" style:text-underline-style="none" officeooo:rsid="00296cfc" style:font-size-asian="14pt" style:font-size-complex="14pt"/>
    </style:style>
    <style:style style:name="T8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style:font-name="Times New Roman1" fo:language="ru" fo:country="RU" style:text-underline-style="none" officeooo:rsid="00290cd7"/>
    </style:style>
    <style:style style:name="T10" style:family="text">
      <style:text-properties style:font-name="Times New Roman1" fo:language="ru" fo:country="RU" style:text-underline-style="none" officeooo:rsid="00296cfc"/>
    </style:style>
    <style:style style:name="T11" style:family="text">
      <style:text-properties style:font-name="Times New Roman1" style:font-name-complex="Times New Roman1"/>
    </style:style>
    <style:style style:name="T12" style:family="text">
      <style:text-properties officeooo:rsid="001fba87"/>
    </style:style>
    <style:style style:name="T13" style:family="text">
      <style:text-properties fo:language="ru" fo:country="RU" style:text-underline-style="none"/>
    </style:style>
    <style:style style:name="T14" style:family="text">
      <style:text-properties fo:language="ru" fo:country="RU" style:text-underline-style="none" officeooo:rsid="001fe8ca" style:font-name-complex="Times New Roman1"/>
    </style:style>
    <style:style style:name="T15" style:family="text">
      <style:text-properties fo:language="ru" fo:country="RU" style:text-underline-style="none" officeooo:rsid="001fe8ca"/>
    </style:style>
    <style:style style:name="T16" style:family="text">
      <style:text-properties fo:language="ru" fo:country="RU" style:text-underline-style="none" officeooo:rsid="00290cd7"/>
    </style:style>
    <style:style style:name="T17" style:family="text">
      <style:text-properties fo:language="ru" fo:country="RU" style:text-underline-style="none" officeooo:rsid="00296cfc"/>
    </style:style>
    <style:style style:name="T18" style:family="text">
      <style:text-properties fo:language="ru" fo:country="RU" style:text-underline-style="none" officeooo:rsid="0029eeab"/>
    </style:style>
    <style:style style:name="T19" style:family="text">
      <style:text-properties fo:language="ru" fo:country="RU" style:text-underline-style="none" officeooo:rsid="002bc363"/>
    </style:style>
    <style:style style:name="T20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1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fe8ca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style:text-line-through-style="none" style:text-line-through-type="none" style:text-position="0% 100%" style:font-name="Times New Roman1" fo:language="ru" fo:country="RU" fo:font-style="normal" style:text-underline-style="none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4" style:family="text">
      <style:text-properties style:text-line-through-style="none" style:text-line-through-type="none" style:text-position="0% 100%" style:font-name="Times New Roman1" fo:language="ru" fo:country="RU" fo:font-style="normal" style:text-underline-style="none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text-line-through-style="none" style:text-line-through-type="none" style:text-position="0% 100%" fo:language="ru" fo:country="RU" fo:font-style="normal" style:text-underline-style="none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7" style:family="text">
      <style:text-properties style:text-line-through-style="none" style:text-line-through-type="none" style:font-name="Arial3" fo:font-size="10pt" fo:font-style="normal" style:text-underline-style="none" fo:font-weight="normal" style:font-size-asian="10pt" style:font-style-asian="normal" style:font-weight-asian="normal"/>
    </style:style>
    <style:style style:name="T28" style:family="text">
      <style:text-properties style:text-line-through-style="none" style:text-line-through-type="none" style:font-name="Arial3" fo:font-size="10pt" fo:font-style="normal" style:text-underline-style="none" fo:font-weight="normal" officeooo:rsid="00290cd7" style:font-size-asian="10pt" style:font-style-asian="normal" style:font-weight-asian="normal"/>
    </style:style>
    <style:style style:name="T29" style:family="text">
      <style:text-properties style:text-line-through-style="none" style:text-line-through-type="none" style:font-name="Arial3" fo:font-size="10pt" fo:font-style="normal" style:text-underline-style="none" fo:font-weight="normal" officeooo:rsid="002aa789" style:font-size-asian="10pt" style:font-style-asian="normal" style:font-weight-asian="normal"/>
    </style:style>
    <style:style style:name="T30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31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01fe8ca" style:font-size-asian="10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0296cfc" style:font-size-asian="10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0296cfc" style:font-size-asian="10pt" style:font-style-asian="normal" style:font-weight-asian="normal"/>
    </style:style>
    <style:style style:name="T34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officeooo:rsid="002aa789" style:font-size-asian="10pt" style:font-style-asian="normal" style:font-weight-asian="normal"/>
    </style:style>
    <style:style style:name="T35" style:family="text">
      <style:text-properties style:text-line-through-style="none" style:text-line-through-type="none" style:font-name="Arial3" fo:language="ru" fo:country="RU" fo:font-style="normal" style:text-underline-style="none" fo:font-weight="normal" style:font-style-asian="normal" style:font-weight-asian="normal"/>
    </style:style>
    <style:style style:name="T36" style:family="text">
      <style:text-properties style:text-line-through-style="none" style:text-line-through-type="none" style:font-name="Arial3" fo:language="ru" fo:country="RU" fo:font-style="normal" style:text-underline-style="none" fo:font-weight="normal" officeooo:rsid="001fe8ca" style:font-style-asian="normal" style:font-weight-asian="normal"/>
    </style:style>
    <style:style style:name="T37" style:family="text">
      <style:text-properties style:text-line-through-style="none" style:text-line-through-type="none" style:font-name="Arial3" fo:language="ru" fo:country="RU" fo:font-style="normal" style:text-underline-style="none" fo:font-weight="normal" officeooo:rsid="00296cfc" style:font-style-asian="normal" style:font-weight-asian="normal"/>
    </style:style>
    <style:style style:name="T38" style:family="text">
      <style:text-properties style:text-line-through-style="none" style:text-line-through-type="none" style:font-name="Arial3" fo:language="ru" fo:country="RU" fo:font-style="normal" style:text-underline-style="none" fo:font-weight="normal" officeooo:rsid="002aa789" style:font-style-asian="normal" style:font-weight-asian="normal"/>
    </style:style>
    <style:style style:name="T39" style:family="text">
      <style:text-properties style:text-line-through-style="none" style:text-line-through-type="none" style:font-name="Arial3" fo:font-style="normal" style:text-underline-style="none" fo:font-weight="normal" style:font-style-asian="normal" style:font-weight-asian="normal"/>
    </style:style>
    <style:style style:name="T40" style:family="text">
      <style:text-properties style:text-line-through-style="none" style:text-line-through-type="none" style:font-name="Arial3" fo:font-style="normal" style:text-underline-style="none" fo:font-weight="normal" officeooo:rsid="00290cd7" style:font-style-asian="normal" style:font-weight-asian="normal"/>
    </style:style>
    <style:style style:name="T41" style:family="text">
      <style:text-properties style:text-line-through-style="none" style:text-line-through-type="none" style:font-name="Arial3" fo:font-style="normal" style:text-underline-style="none" fo:font-weight="normal" officeooo:rsid="002aa789" style:font-style-asian="normal" style:font-weight-asian="normal"/>
    </style:style>
    <style:style style:name="T42" style:family="text">
      <style:text-properties style:text-line-through-style="none" style:text-line-through-type="none" fo:font-size="14pt" fo:font-style="normal" style:text-underline-style="none" style:font-size-asian="14pt" style:font-style-asian="normal"/>
    </style:style>
    <style:style style:name="T43" style:family="text">
      <style:text-properties style:text-line-through-style="none" style:text-line-through-type="none" fo:font-size="14pt" fo:font-style="normal" style:text-underline-style="none" officeooo:rsid="00739354" style:font-size-asian="14pt" style:font-style-asian="normal"/>
    </style:style>
    <style:style style:name="T44" style:family="text">
      <style:text-properties style:text-line-through-style="none" style:text-line-through-type="none" fo:font-size="14pt" fo:font-style="normal" style:text-underline-style="none" officeooo:rsid="00290cd7" style:font-size-asian="14pt" style:font-style-asian="normal"/>
    </style:style>
    <style:style style:name="T45" style:family="text">
      <style:text-properties style:text-line-through-style="none" style:text-line-through-type="none" fo:font-size="14pt" fo:language="ru" fo:country="RU" fo:font-style="normal" style:text-underline-style="none" officeooo:rsid="001fe8ca" style:font-size-asian="14pt" style:font-style-asian="normal" style:font-size-complex="14pt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 style:font-weight-complex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290cd7" style:font-style-asian="normal" style:font-weight-asian="normal" style:font-weight-complex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1fe8ca" style:font-style-asian="normal" style:font-weight-asian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296cfc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2aa789" style:font-style-asian="normal" style:font-weight-asian="normal"/>
    </style:style>
    <style:style style:name="T52" style:family="text">
      <style:text-properties style:text-line-through-style="none" style:text-line-through-type="none" fo:language="ru" fo:country="RU" fo:font-style="normal" style:text-underline-style="none" officeooo:rsid="001fe8ca" style:font-style-asian="normal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90cd7" style:font-size-asian="14pt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style:font-name="Times New Roman1" fo:font-style="normal" style:text-underline-style="none" fo:font-weight="normal" officeooo:rsid="00290cd7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58" style:family="text">
      <style:text-properties style:text-line-through-style="none" style:text-line-through-type="none" style:font-name="Times New Roman" fo:font-size="14pt" fo:font-style="normal" style:text-underline-style="none" fo:font-weight="normal" officeooo:rsid="00739354" style:font-size-asian="14pt" style:font-style-asian="normal" style:font-weight-asian="normal"/>
    </style:style>
    <style:style style:name="T59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60" style:family="text">
      <style:text-properties style:text-line-through-style="none" style:text-line-through-type="none" style:font-name="Times New Roman" fo:font-style="normal" style:text-underline-style="none" fo:font-weight="normal" officeooo:rsid="00739354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style:font-style-asian="normal"/>
    </style:style>
    <style:style style:name="T62" style:family="text">
      <style:text-properties style:text-line-through-style="none" style:text-line-through-type="none" fo:font-style="normal" style:text-underline-style="none" officeooo:rsid="00739354" style:font-style-asian="normal"/>
    </style:style>
    <style:style style:name="T63" style:family="text">
      <style:text-properties style:text-line-through-style="none" style:text-line-through-type="none" fo:font-style="normal" style:text-underline-style="none" officeooo:rsid="00290cd7" style:font-style-asian="normal"/>
    </style:style>
    <style:style style:name="T6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2aa789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290cd7" style:font-style-asian="normal" style:font-weight-asian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739354" style:font-style-asian="normal" style:font-weight-asian="normal"/>
    </style:style>
    <style:style style:name="T70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71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fe8ca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T72" style:family="text">
      <style:text-properties fo:color="#000000"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296cfc" fo:background-color="transparent" loext:char-shading-value="0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4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5" style:family="text">
      <style:text-properties fo:color="#000000" style:text-line-through-style="none" style:text-line-through-type="none" style:text-position="0% 100%" style:font-name="Times New Roman1" fo:language="ru" fo:country="RU" fo:font-style="normal" style:text-underline-style="none" fo:font-weight="normal" officeooo:rsid="00296cfc" fo:background-color="transparent" loext:char-shading-value="0" style:font-name-asian="Calibri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Arial2" fo:font-size="10pt" fo:language="ru" fo:country="RU" fo:font-style="normal" style:text-underline-style="none" fo:font-weight="normal" officeooo:rsid="000441ae" fo:background-color="transparent" loext:char-shading-value="0" style:font-name-asian="Calibri" style:font-size-asian="10pt" style:font-style-asian="normal" style:font-weight-asian="normal" style:font-name-complex="Calibri" style:font-size-complex="14pt" style:font-style-complex="normal" style:font-weight-complex="normal"/>
    </style:style>
    <style:style style:name="T79" style:family="text">
      <style:text-properties fo:color="#000000" style:text-line-through-style="none" style:text-line-through-type="none" style:text-position="0% 100%" style:font-name="Arial2" fo:language="ru" fo:country="RU" fo:font-style="normal" style:text-underline-style="none" fo:font-weight="normal" officeooo:rsid="000441ae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81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3" style:family="text">
      <style:text-properties fo:color="#000000" fo:font-style="normal" style:font-style-asian="normal" style:font-name-complex="Times New Roman1" style:font-style-complex="normal"/>
    </style:style>
    <style:style style:name="T84" style:family="text">
      <style:text-properties fo:color="#000000" fo:font-style="normal" officeooo:rsid="00be6487" style:font-style-asian="normal" style:font-name-complex="Times New Roman1" style:font-style-complex="normal"/>
    </style:style>
    <style:style style:name="T85" style:family="text">
      <style:text-properties fo:color="#000000" fo:font-style="normal" officeooo:rsid="00464b31" style:font-style-asian="normal" style:font-name-complex="Times New Roman1" style:font-style-complex="normal"/>
    </style:style>
    <style:style style:name="T86" style:family="text">
      <style:text-properties fo:color="#000000" fo:font-style="normal" officeooo:rsid="00296cfc" style:font-style-asian="normal" style:font-name-complex="Times New Roman1" style:font-style-complex="normal"/>
    </style:style>
    <style:style style:name="T87" style:family="text">
      <style:text-properties fo:color="#000000" fo:language="ru" fo:country="RU" fo:font-style="normal" style:text-underline-style="none" officeooo:rsid="00a42995" fo:background-color="#ffffff" loext:char-shading-value="0" style:language-asian="zxx" style:country-asian="none" style:font-style-asian="normal" style:font-name-complex="Times New Roman1" style:font-style-complex="normal"/>
    </style:style>
    <style:style style:name="T88" style:family="text">
      <style:text-properties fo:color="#000000" fo:language="ru" fo:country="RU" fo:font-style="normal" style:text-underline-style="none" officeooo:rsid="0039b133" fo:background-color="#ffffff" loext:char-shading-value="0" style:language-asian="zxx" style:country-asian="none" style:font-style-asian="normal" style:font-name-complex="Times New Roman1" style:font-style-complex="normal"/>
    </style:style>
    <style:style style:name="T89" style:family="text">
      <style:text-properties fo:color="#000000" fo:language="ru" fo:country="RU" fo:font-style="normal" style:text-underline-style="none" officeooo:rsid="003d7d8e" fo:background-color="#ffffff" loext:char-shading-value="0" style:language-asian="zxx" style:country-asian="none" style:font-style-asian="normal" style:font-name-complex="Times New Roman1" style:font-style-complex="normal"/>
    </style:style>
    <style:style style:name="T90" style:family="text">
      <style:text-properties fo:color="#000000" fo:language="ru" fo:country="RU" fo:font-style="normal" style:text-underline-style="none" officeooo:rsid="006943b3" fo:background-color="#ffffff" loext:char-shading-value="0" style:language-asian="zxx" style:country-asian="none" style:font-style-asian="normal" style:font-name-complex="Times New Roman1" style:font-style-complex="normal"/>
    </style:style>
    <style:style style:name="T91" style:family="text">
      <style:text-properties fo:color="#000000" fo:language="ru" fo:country="RU" style:text-underline-style="none" fo:font-weight="normal" officeooo:rsid="001fe8ca" style:font-weight-asian="normal" style:font-weight-complex="normal"/>
    </style:style>
    <style:style style:name="T92" style:family="text">
      <style:text-properties fo:color="#000000" fo:language="zxx" fo:country="none" fo:font-style="normal" style:text-underline-style="none" officeooo:rsid="00464b31" fo:background-color="#ffffff" loext:char-shading-value="0" style:language-asian="zxx" style:country-asian="none" style:font-style-asian="normal" style:font-name-complex="Times New Roman1" style:font-style-complex="normal"/>
    </style:style>
    <style:style style:name="T93" style:family="text">
      <style:text-properties fo:color="#000000" style:font-name="Times New Roman1"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4" style:family="text">
      <style:text-properties fo:color="#000000" style:font-name="Times New Roman1" fo:font-size="13pt" fo:font-style="normal" fo:font-weight="normal" officeooo:rsid="0027494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5" style:family="text">
      <style:text-properties fo:color="#000000" style:font-name="Times New Roman1" fo:font-size="13pt" fo:font-style="normal" fo:font-weight="normal" officeooo:rsid="0034899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6" style:family="text">
      <style:text-properties fo:color="#000000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color="#000000" style:font-name="Times New Roman1" fo:font-style="normal" fo:font-weight="normal" officeooo:rsid="0027494e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color="#000000" style:font-name="Times New Roman1" fo:font-style="normal" fo:font-weight="normal" officeooo:rsid="00348996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style:font-name-complex="Times New Roman1"/>
    </style:style>
    <style:style style:name="T100" style:family="text">
      <style:text-properties style:use-window-font-color="true" fo:language="ru" fo:country="RU" style:text-underline-style="none" officeooo:rsid="00177290" style:font-name-asian="Times New Roman1" style:font-name-complex="Times New Roman1" style:language-complex="ar" style:country-complex="SA"/>
    </style:style>
    <style:style style:name="T101" style:family="text">
      <style:text-properties style:use-window-font-color="true" style:font-name="Times New Roman1" fo:font-size="14pt" fo:letter-spacing="normal" fo:background-color="transparent" loext:char-shading-value="0" style:font-name-asian="Times New Roman3" style:font-size-asian="14pt" style:font-name-complex="Times New Roman3"/>
    </style:style>
    <style:style style:name="T102" style:family="text">
      <style:text-properties style:use-window-font-color="true" style:font-name="Times New Roman1" fo:font-size="14pt" fo:letter-spacing="normal" officeooo:rsid="002aa789" fo:background-color="transparent" loext:char-shading-value="0" style:font-name-asian="Times New Roman3" style:font-size-asian="14pt" style:font-name-complex="Times New Roman3"/>
    </style:style>
    <style:style style:name="T103" style:family="text">
      <style:text-properties style:use-window-font-color="true" style:font-name="Times New Roman1" fo:font-size="14pt" fo:letter-spacing="normal" officeooo:rsid="002bc363" fo:background-color="transparent" loext:char-shading-value="0" style:font-name-asian="Times New Roman3" style:font-size-asian="14pt" style:font-name-complex="Times New Roman3"/>
    </style:style>
    <style:style style:name="T104" style:family="text">
      <style:text-properties style:use-window-font-color="true" style:font-name="Times New Roman1" fo:letter-spacing="normal" fo:background-color="transparent" loext:char-shading-value="0" style:font-name-asian="Times New Roman3" style:font-name-complex="Times New Roman3"/>
    </style:style>
    <style:style style:name="T105" style:family="text">
      <style:text-properties style:use-window-font-color="true" style:font-name="Times New Roman1" fo:letter-spacing="normal" officeooo:rsid="002aa789" fo:background-color="transparent" loext:char-shading-value="0" style:font-name-asian="Times New Roman3" style:font-name-complex="Times New Roman3"/>
    </style:style>
    <style:style style:name="T106" style:family="text">
      <style:text-properties style:use-window-font-color="true" style:font-name="Times New Roman1" fo:letter-spacing="normal" officeooo:rsid="002bc363" fo:background-color="transparent" loext:char-shading-value="0" style:font-name-asian="Times New Roman3" style:font-name-complex="Times New Roman3"/>
    </style:style>
    <style:style style:name="T107" style:family="text">
      <style:text-properties style:use-window-font-color="true" style:text-line-through-style="none" style:text-line-through-type="none" style:font-name="Times New Roman1" fo:font-size="14pt" fo:letter-spacing="normal" fo:font-style="normal" style:text-underline-style="none" fo:font-weight="normal" fo:background-color="transparent" loext:char-shading-value="0" style:font-name-asian="Times New Roman3" style:font-size-asian="14pt" style:font-style-asian="normal" style:font-weight-asian="normal" style:font-name-complex="Times New Roman3"/>
    </style:style>
    <style:style style:name="T108" style:family="text">
      <style:text-properties style:use-window-font-color="true" style:text-line-through-style="none" style:text-line-through-type="none" style:font-name="Times New Roman1" fo:font-size="14pt" fo:letter-spacing="normal" fo:font-style="normal" style:text-underline-style="none" fo:font-weight="normal" officeooo:rsid="0029eeab" fo:background-color="transparent" loext:char-shading-value="0" style:font-name-asian="Times New Roman3" style:font-size-asian="14pt" style:font-style-asian="normal" style:font-weight-asian="normal" style:font-name-complex="Times New Roman3"/>
    </style:style>
    <style:style style:name="T109" style:family="text">
      <style:text-properties style:use-window-font-color="true" style:text-line-through-style="none" style:text-line-through-type="none" style:font-name="Times New Roman1" fo:letter-spacing="normal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110" style:family="text">
      <style:text-properties style:use-window-font-color="true" style:text-line-through-style="none" style:text-line-through-type="none" style:font-name="Times New Roman1" fo:letter-spacing="normal" fo:font-style="normal" style:text-underline-style="none" fo:font-weight="normal" officeooo:rsid="0029eeab" fo:background-color="transparent" loext:char-shading-value="0" style:font-name-asian="Times New Roman3" style:font-style-asian="normal" style:font-weight-asian="normal" style:font-name-complex="Times New Roman3"/>
    </style:style>
    <style:style style:name="T111" style:family="text">
      <style:text-properties style:use-window-font-color="true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112" style:family="text">
      <style:text-properties style:use-window-font-color="true" style:text-line-through-style="none" style:text-line-through-type="none" fo:letter-spacing="normal" fo:font-style="normal" style:text-underline-style="none" fo:font-weight="normal" officeooo:rsid="0029eeab" fo:background-color="transparent" loext:char-shading-value="0" style:font-name-asian="Times New Roman3" style:font-style-asian="normal" style:font-weight-asian="normal" style:font-name-complex="Times New Roman3"/>
    </style:style>
    <style:style style:name="T113" style:family="text">
      <style:text-properties style:use-window-font-color="true" fo:letter-spacing="normal" fo:language="ru" fo:country="RU" style:text-underline-style="none" fo:background-color="transparent" loext:char-shading-value="0" style:font-name-asian="Times New Roman3" style:font-name-complex="Times New Roman3"/>
    </style:style>
    <style:style style:name="T114" style:family="text">
      <style:text-properties style:use-window-font-color="true" fo:letter-spacing="normal" fo:background-color="transparent" loext:char-shading-value="0" style:font-name-asian="Times New Roman3" style:font-name-complex="Times New Roman3"/>
    </style:style>
    <style:style style:name="T115" style:family="text">
      <style:text-properties style:use-window-font-color="true" fo:letter-spacing="normal" officeooo:rsid="002aa789" fo:background-color="transparent" loext:char-shading-value="0" style:font-name-asian="Times New Roman3" style:font-name-complex="Times New Roman3"/>
    </style:style>
    <style:style style:name="T116" style:family="text">
      <style:text-properties style:use-window-font-color="true" fo:letter-spacing="normal" officeooo:rsid="002bc363" fo:background-color="transparent" loext:char-shading-value="0" style:font-name-asian="Times New Roman3" style:font-name-complex="Times New Roman3"/>
    </style:style>
    <style:style style:name="T117" style:family="text">
      <style:text-properties fo:color="#0000ff" style:text-line-through-style="none" style:text-line-through-type="none" fo:font-size="14pt" fo:font-style="normal" style:text-underline-style="none" style:font-size-asian="14pt" style:font-style-asian="normal"/>
    </style:style>
    <style:style style:name="T118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119" style:family="text">
      <style:text-properties fo:color="#0000ff" style:font-name="Times New Roman1" fo:font-size="14pt" fo:letter-spacing="normal" style:text-underline-style="solid" style:text-underline-width="auto" style:text-underline-color="font-color" fo:background-color="transparent" loext:char-shading-value="0" style:font-name-asian="Times New Roman3" style:font-size-asian="14pt" style:font-name-complex="Times New Roman3"/>
    </style:style>
    <style:style style:name="T120" style:family="text">
      <style:text-properties officeooo:rsid="00290cd7"/>
    </style:style>
    <style:style style:name="T121" style:family="text">
      <style:text-properties fo:font-size="13pt" style:font-size-asian="13pt" style:font-size-complex="13pt"/>
    </style:style>
    <style:style style:name="T122" style:family="text">
      <style:text-properties fo:font-size="13pt" officeooo:rsid="001fba87" style:font-size-asian="13pt" style:font-size-complex="13pt"/>
    </style:style>
    <style:style style:name="T123" style:family="text">
      <style:text-properties style:font-name="Times New Roman1"/>
    </style:style>
    <style:style style:name="T124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125" style:family="text">
      <style:text-properties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4">АДМИНИСТРАЦИЯ ГОРОДА ЮЖНО-САХАЛИНСКА</text:p>
      <text:p text:style-name="P35">ПОСТАНОВЛЕНИЕ</text:p>
      <text:p text:style-name="P30"><text:span text:style-name="T2">от </text:span><field:fieldmark-start text:name="__Fieldmark__354832_47523163" field:type=""/><text:span text:style-name="T124">     <text:s text:c="12"/> </text:span><field:fieldmark-end/><text:span text:style-name="T125"> </text:span><text:span text:style-name="T2">№ </text:span><text:span text:style-name="T124">    <text:tab/></text:span></text:p>
      <text:p text:style-name="P31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 "Выдача градостроительных планов земельных участков", утвержденный постановлением администрации города Южно-Сахалинска от 08.11.2017 № 2953-па</text:text-input></text:p>
      <text:p text:style-name="P32"/>
      <text:p text:style-name="P6"><text:span text:style-name="T25">В соответствии с Федеральным </text:span><text:span text:style-name="T26">законом </text:span><text:span text:style-name="T25">от 27.07.2010 </text:span><text:span text:style-name="T26">№</text:span><text:span text:style-name="T25"> 210-ФЗ <text:s text:c="18"/>"Об организации предоставления государственных и муниципальных услуг", Федеральным </text:span><text:span text:style-name="T26">законом </text:span><text:span text:style-name="T25">от 06.10.2003 </text:span><text:span text:style-name="T26">№</text:span><text:span text:style-name="T25"> 131-ФЗ "Об общих принципах организации местного самоуправления в Российской Федераци</text:span><text:span text:style-name="T76">и"</text:span><text:span text:style-name="T77">, статьей 37</text:span><text:span text:style-name="T25"> Устава городского округа "Город Южно-Сахалинск" </text:span><text:span text:style-name="T20">администрация города Южно-Сахалинска постановляет</text:span><text:span text:style-name="T99">:</text:span></text:p>
      <text:p text:style-name="P4"><text:span text:style-name="T99">1. </text:span><text:span text:style-name="T14">Внести в административный регламент администрации города Южно-Сахалинска предоставления муниципальной услуги <text:s/>"Выдача градостроительных планов земельных участков", утвержденный постановлением администрации города Южно-Сахалинска от 08.11.2017 № 2953-па следующие изменения:</text:span></text:p>
      <text:p text:style-name="P3"><text:span text:style-name="T15">1.2.</text:span><text:span text:style-name="T16">Пункт 2.6.3 подраздела 2.6 раздела 2 изложить в новой редакции:</text:span></text:p>
      <text:p text:style-name="P3"><text:span text:style-name="T16">«</text:span><text:span text:style-name="T49">2.6.3. Документы (сведения), в обязательном порядке запрашиваемые Департаментом в соответствующих органах (организациях) посредством межведомственного электронного взаимодействия:</text:span></text:p>
      <text:p text:style-name="P3"><text:span text:style-name="T64">- технические условия на подключение проектируемого объекта (технологического присоединения) планируемого к строительству или реконструкции объекта капитального строительства к сетям инженерно-технического обеспечения (МКП "Городской Водоканал", АО "Сахалинская коммунальная компания", ПАО "Сахалинэнерго", ООО "Сахалинмежрайгаз");</text:span></text:p>
      <text:p text:style-name="P3"><text:span text:style-name="T64">- выписка </text:span><text:span text:style-name="T65">Единого государственного реестра недвижимости об объекте недвижимости </text:span><text:span text:style-name="T64"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.».</text:span></text:p>
      <text:p text:style-name="P9"><text:span text:style-name="T15">1.</text:span><text:span text:style-name="T13">3.</text:span><text:span text:style-name="T18">П</text:span><text:span text:style-name="T13">одраздел 2.</text:span><text:span text:style-name="T18">2</text:span><text:span text:style-name="T13"> раздела 2 </text:span><text:span text:style-name="T18">изложить в новой редакции:</text:span></text:p>
      <text:p text:style-name="P10"><text:soft-page-break/><text:span text:style-name="T50">«Предоставление муниципальной услуги осуществляется администрацией города Южно-Сахалинска через Департамент архитектуры и градостроительства города Южно-Сахалинска (далее — Департамент).</text:span></text:p>
      <text:p text:style-name="P10"><text:span text:style-name="T64">Обеспечение деятельности Департамента по предоставлению муниципальной услуги путем приема и регистрации заявления и выдачи результата предоставления муниципальной услуги осуществляет МКУ "Управление информационно-финансового обеспечения земельными ресурсами" (далее - МКУ "Управление ИФО").</text:span></text:p>
      <text:p text:style-name="P24"><text:span text:style-name="T114">В предоставлении муниципальной услуги участвуют:</text:span></text:p>
      <text:p text:style-name="P26"><text:span text:style-name="T114">-Федеральная служба государственной регистрации, кадастра и картографии по Сахалинской области (далее – Росреестр).</text:span></text:p>
      <text:p text:style-name="P16"><text:span text:style-name="T111">-</text:span><text:span text:style-name="T112">о</text:span><text:span text:style-name="T111">рганизации, осуществляющие эксплуатацию сетей инженерно-технического обеспечения.</text:span></text:p>
      <text:p text:style-name="P16"><text:span text:style-name="T64">Департамент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которые являются необходимыми и обязательными для предоставления муниципальной услуги.».</text:span></text:p>
      <text:p text:style-name="P20"><text:span text:style-name="T64">1.4. Пункт 2.6.1 подраздела 2.6 раздела 2 изложить в новой редакции:</text:span></text:p>
      <text:p text:style-name="P20"><text:span text:style-name="T64">«</text:span><text:span text:style-name="T50">2.6.1. Для получения муниципальной услуги заявитель предоставляет в Департамент следующие документы:</text:span></text:p>
      <text:p text:style-name="P17"><text:span text:style-name="T114">- </text:span><text:span text:style-name="T115">заявление </text:span><text:span text:style-name="T114">по форме, указанной в приложении №1 к административному регламенту. </text:span></text:p>
      <text:p text:style-name="P29"><text:span text:style-name="T114">-документ, удостоверяющий личность заявителя либо его представителя;</text:span></text:p>
      <text:p text:style-name="P29"><text:span text:style-name="T114">-правоустанавливающие документы на земельный участок, права на которые не зарегистрированы в Едином государственном реестре прав на недвижимое имущество и сделок с ним.</text:span></text:p>
      <text:p text:style-name="P19"><text:span text:style-name="T114">-документы по планировке территории в случае размещения объекта капитального строительства.</text:span></text:p>
      <text:p text:style-name="P28"><text:span text:style-name="T113">В случае обращения представителя дополнительно предъявляется документ, подтверждающий его право представлять интересы заявителя.</text:span></text:p>
      <text:p text:style-name="P13"><text:span text:style-name="T13">1.5. </text:span><text:span text:style-name="T46">Пункт 2.6.2 подраздела 2.6 раздела 2 изложить в новой редакции:</text:span></text:p>
      <text:p text:style-name="P11"><text:span text:style-name="T17">«</text:span><text:span text:style-name="T50">2.6.2. Заявитель вправе самостоятельно представить следующие документы, 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span></text:p>
      <text:p text:style-name="P11"><text:span text:style-name="T64">- современную топографическую съемку масштаба 1:500;</text:span></text:p>
      <text:p text:style-name="P11"><text:span text:style-name="T64">-копии технических условий на подключение проектируемого объекта (технологического присоединения) планируемого к строительству или реконструкции объекта капитального строительства к сетям инженерно-технического обеспечения (МКП "Городской Водоканал", АО "Сахалинская коммунальная компания", ПАО "Сахалинэнерго", ООО "Сахалинмежрайгаз");</text:span></text:p>
      <text:p text:style-name="P11"><text:span text:style-name="T64">-выписк</text:span><text:span text:style-name="T66">у</text:span><text:span text:style-name="T64"> </text:span><text:span text:style-name="T65">Единого государственного реестра недвижимости об объекте недвижимости </text:span><text:span text:style-name="T64"><text:s/>(филиал федерального государственного бюджетного учреждения "Федеральная кадастровая палата Федеральной службы государственной регистрации кадастра и картографии" по Сахалинской области).».</text:span></text:p>
      <text:p text:style-name="P14"><text:span text:style-name="T13">1.6.П</text:span><text:span text:style-name="T51">одраздел 2.</text:span><text:span text:style-name="T46">8</text:span><text:span text:style-name="T51"> раздела 2 изложить в новой редакции:</text:span></text:p>
      <text:p text:style-name="P25"><text:span text:style-name="T114">«Основанием для отказа в предоставлении муниципальной услуги являются: </text:span></text:p>
      <text:p text:style-name="P18"><text:span text:style-name="T114">- предоставление заявителем неполных или недостоверных сведений в заявлении о предоставлении муниципальной услуги;</text:span></text:p>
      <text:p text:style-name="P18"><text:soft-page-break/><text:span text:style-name="T114">- непредставление или неполное представление заявителем документов, установленных </text:span><text:span text:style-name="T116">пунктом 2.6.1. подраздела 2.6 раздела 2</text:span><text:span text:style-name="T114"> настоящего административного регламента;</text:span></text:p>
      <text:p text:style-name="P18"><text:span text:style-name="T114">- границы земельного участка не установлены в соответствии с требованиями действующего земельного законодательства;</text:span></text:p>
      <text:p text:style-name="P18"><text:span text:style-name="T114">- разрешенное использование земельного участка не предполагает размещение капитальных объектов.</text:span></text:p>
      <text:p text:style-name="P27"><text:span text:style-name="T113"><text:s/>Не 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».</text:span></text:p>
      <text:p text:style-name="P9"><text:span text:style-name="T19">1.7.</text:span><text:span text:style-name="T13">Дополнить подраздел 2.8 раздела 2 абзацем 10 следующего содержания:</text:span></text:p>
      <text:p text:style-name="P10"><text:span text:style-name="T17">«</text:span><text:span text:style-name="T46">В случае раздела земельного участка, в отношении которого правообладателем получены градостроительный план и разрешение на строительство, или образования из указанного земельного участка другого земельного участка (земельных участков) путем выдела </text:span><text:span text:style-name="T50">до 27.06.2019,</text:span><text:span text:style-name="T46"> получение градостроительных планов образованных и (или) измененных земельных участков не требуется». </text:span></text:p>
      <text:p text:style-name="P12"><text:span text:style-name="T17">1.</text:span><text:span text:style-name="T19">8</text:span><text:span text:style-name="T17">.</text:span><text:span text:style-name="T15"> </text:span><text:span text:style-name="T16">Подраздел 3.6 раздела 3 изложить в новой редакции:</text:span></text:p>
      <text:p text:style-name="P3"><text:span text:style-name="T91">«</text:span><text:span text:style-name="T47">3.</text:span><text:span text:style-name="T48">6</text:span><text:span text:style-name="T47">.Формирование и направление межведомственных запросов в государственные органы (организации), в распоряжении которых находятся документы и сведения, необходимые для предоставления муниципальной услуги</text:span></text:p>
      <text:p text:style-name="P23"><text:span text:style-name="T67"><text:tab/>3.</text:span><text:span text:style-name="T68">6</text:span><text:span text:style-name="T67">.1. Основанием для начала административного действия является отсутствие </text:span><text:span text:style-name="T64">документ</text:span><text:span text:style-name="T69">ов</text:span><text:span text:style-name="T64">, указанны</text:span><text:span text:style-name="T69">х</text:span><text:span text:style-name="T64"> в </text:span><text:span text:style-name="T82">пункте 2.6.3</text:span><text:span text:style-name="T64"> настоящего административного регламента</text:span><text:span text:style-name="T67">.</text:span></text:p>
      <text:p text:style-name="P21"><text:span text:style-name="T123"><text:tab/>Уполномоченное должностное</text:span> лицо Департамента осуществляет направление межведомственных запросов в государственные органы, органы местного самоуправления и подведомственные государственным органам или органам местного самоуправления организации, в распоряжении которых находятся документы, перечисленные в настоящем административном регламенте, в случае, если указанные документы не были представлены заявителем (его уполномоченным представителем)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21"><text:tab/>3.<text:span text:style-name="T120">6.</text:span>2. Должностным лицом, ответственным за направление межведомственного запроса, является специалист Департамента, в должностные обязанности которого входит осуществление данного административного действия.</text:p>
      <text:p text:style-name="P21"><text:tab/>3.<text:span text:style-name="T120">6</text:span>.3. Направление межведомственного запроса и предоставление документов и информации, перечисленных в настоящем административном регламенте, допускаются только в целях, связанных с предоставлением муниципальной услуги.</text:p>
      <text:p text:style-name="P22"><text:span text:style-name="T61"><text:tab/>Межведомственный запрос о представлении документов, указанных в настоящем административном регламенте,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</text:span><text:span text:style-name="T118">статьи 7.2</text:span><text:span text:style-name="T61"> Федерального закона от 27.07.2010 </text:span><text:span text:style-name="T62">№</text:span><text:span text:style-name="T61"> 210-ФЗ «Об организации предоставления государственных и муниципальных услуг».</text:span></text:p>
      <text:p text:style-name="P15"><text:span text:style-name="T61">3.</text:span><text:span text:style-name="T63">6</text:span><text:span text:style-name="T61">.</text:span><text:span text:style-name="T62">4</text:span><text:span text:style-name="T61">. Результат административной процедуры и порядок передачи результата.</text:span></text:p>
      <text:p text:style-name="P22"><text:span text:style-name="T52"><text:tab/>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.».</text:span></text:p>
      <text:p text:style-name="P2"><text:soft-page-break/><text:span text:style-name="T79"><text:s/></text:span><text:span text:style-name="T75">2</text:span><text:span text:style-name="T97">.</text:span><text:span text:style-name="T98">П</text:span><text:span text:style-name="T96">остановление администрации города Южно-Сахалинска опубликовать в газете «Южно-Сахалинск сегодня» и разместить на официальном сайте администрации <text:s/>города Южно-Сахалинска.</text:span></text:p>
      <text:p text:style-name="P7"><text:span text:style-name="T83"><text:tab/></text:span><text:span text:style-name="T86">3</text:span><text:span text:style-name="T83">.Контроль исполнения <text:s/>настоящего постановления администрации города Южно-Сахалинска возложить на </text:span><text:span text:style-name="T84">директора</text:span><text:span text:style-name="T85"> </text:span><text:span text:style-name="T87">Департамента</text:span><text:span text:style-name="T88"> </text:span><text:span text:style-name="T89">архитектуры и градостроительства </text:span><text:span text:style-name="T90"><text:s/></text:span><text:span text:style-name="T92">города Южно-Сахалинска</text:span><text:span text:style-name="T83">. </text:span></text:p>
      <text:p text:style-name="P5"><text:span text:style-name="T100"/></text:p>
      <text:list xml:id="list3170173575" text:style-name="L1">
        <text:list-item>
          <text:list>
            <text:list-item>
              <text:list>
                <text:list-header>
                  <text:p text:style-name="P8"><text:span text:style-name="T121">Мэр города<text:tab/></text:span><text:span text:style-name="T12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4" svg:font-family="Arial" style:font-family-generic="roman" style:font-pitch="variable"/>
    <style:font-face style:name="Arial3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1" fo:font-family="'Times New Roman'" style:font-family-generic="roman" style:font-pitch="variable" fo:font-size="14pt" fo:letter-spacing="normal" style:text-underline-style="solid" style:text-underline-width="auto" style:text-underline-color="font-color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6:12:00</meta:creation-date>
    <meta:editing-duration>PT17M41S</meta:editing-duration>
    <meta:editing-cycles>3</meta:editing-cycles>
    <meta:generator>LibreOffice/6.0.7.3$Windows_X86_64 LibreOffice_project/dc89aa7a9eabfd848af146d5086077aeed2ae4a5</meta:generator>
    <dc:date>2019-07-16T16:52:53.118000000</dc:date>
    <dc:title>Постановление Администрации города Южно-Сахалинска от 08.11.2017 N 2953-па(ред. от 16.11.2018)"Об утверждении Административного регламента администрации города Южно-Сахалинска предоставления муниципальной услуги "Выдача градостроительных планов земельных участков"</dc:title>
    <meta:print-date>2019-07-16T16:52:15.863000000</meta:print-date>
    <meta:document-statistic meta:table-count="0" meta:image-count="1" meta:object-count="0" meta:page-count="4" meta:paragraph-count="52" meta:word-count="903" meta:character-count="8457" meta:non-whitespace-character-count="7545"/>
    <meta:user-defined meta:name="Company">КонсультантПлюс Версия 4018.00.51</meta:user-defined>
  </office:meta>
</office:document-meta>
</file>