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96cfc" officeooo:paragraph-rsid="0029eeab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font-name="Times New Roman1" fo:font-size="13pt" officeooo:paragraph-rsid="0029eeab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font-name="Times New Roman1" fo:font-size="13pt" officeooo:paragraph-rsid="002aa789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font-name="Times New Roman1" fo:font-size="13pt" officeooo:paragraph-rsid="002bc363" style:font-size-asian="13pt" style:font-size-complex="13pt" fo:hyphenate="false" fo:hyphenation-remain-char-count="2" fo:hyphenation-push-char-count="2"/>
    </style:style>
    <style:style style:name="P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7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8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90cd7" fo:background-color="#fff200" style:font-size-asian="13pt" style:font-style-asian="normal" style:font-weight-asian="normal" style:font-size-complex="13pt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0cd7" fo:background-color="#fff200" style:font-size-asian="13pt" style:font-size-complex="13pt"/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2c8272" style:font-size-asian="13pt" style:font-size-complex="13pt"/>
    </style:style>
    <style:style style:name="P12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0cd7" style:font-size-asian="13pt" style:font-size-complex="13pt"/>
    </style:style>
    <style:style style:name="P13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562ac" style:font-size-asian="13pt" style:font-size-complex="13pt"/>
    </style:style>
    <style:style style:name="P14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236e4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5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236e4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96cfc" officeooo:paragraph-rsid="0029eeab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9eeab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aa789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e4f38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bc363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6cfc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1" fo:font-size="13pt" officeooo:paragraph-rsid="002e4f38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style:use-window-font-color="true" style:font-name="Times New Roman1" fo:font-size="13pt" fo:letter-spacing="normal" officeooo:paragraph-rsid="0029eeab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use-window-font-color="true" style:font-name="Times New Roman1" fo:font-size="13pt" fo:letter-spacing="normal" officeooo:paragraph-rsid="0029eeab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use-window-font-color="true" style:font-name="Times New Roman1" fo:font-size="13pt" fo:letter-spacing="normal" officeooo:paragraph-rsid="0030229f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2e4f38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30229f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use-window-font-color="true" style:font-name="Times New Roman1" fo:font-size="13pt" fo:letter-spacing="normal" officeooo:paragraph-rsid="002bc363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use-window-font-color="true" style:font-name="Times New Roman1" fo:font-size="13pt" fo:letter-spacing="normal" officeooo:paragraph-rsid="0030229f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font-name="Times New Roman1" fo:font-size="13pt" officeooo:paragraph-rsid="0030229f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9eeab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use-window-font-color="true" style:font-name="Times New Roman1" fo:font-size="13pt" fo:letter-spacing="normal" officeooo:paragraph-rsid="002aa789" fo:background-color="transparent" style:font-name-asian="Times New Roman2" style:font-size-asian="13pt" style:font-name-complex="Times New Roman2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use-window-font-color="true" style:font-name="Times New Roman1" fo:font-size="13pt" fo:letter-spacing="normal" officeooo:paragraph-rsid="002bc363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2e4f38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30229f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cm" style:auto-text-indent="false"/>
      <style:text-properties style:use-window-font-color="true" style:font-name="Times New Roman1" fo:font-size="13pt" fo:letter-spacing="normal" officeooo:paragraph-rsid="002aa789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officeooo:paragraph-rsid="002e4f38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90cd7" style:font-size-asian="13pt" style:font-style-asian="normal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e8ca" officeooo:paragraph-rsid="00290cd7" style:font-size-asian="13pt" style:font-style-asian="normal" style:font-weight-asian="normal" style:font-size-complex="13pt" style:font-weight-complex="normal"/>
    </style:style>
    <style:style style:name="P43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4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45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/>
    </style:style>
    <style:style style:name="T3" style:family="text">
      <style:text-properties officeooo:rsid="001fba87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officeooo:rsid="001fe8ca"/>
    </style:style>
    <style:style style:name="T6" style:family="text">
      <style:text-properties fo:language="ru" fo:country="RU" style:text-underline-style="none" officeooo:rsid="00290cd7"/>
    </style:style>
    <style:style style:name="T7" style:family="text">
      <style:text-properties fo:language="ru" fo:country="RU" style:text-underline-style="none" officeooo:rsid="00296cfc"/>
    </style:style>
    <style:style style:name="T8" style:family="text">
      <style:text-properties fo:language="ru" fo:country="RU" style:text-underline-style="none" officeooo:rsid="0029eeab"/>
    </style:style>
    <style:style style:name="T9" style:family="text">
      <style:text-properties fo:language="ru" fo:country="RU" style:text-underline-style="none" officeooo:rsid="002bc363"/>
    </style:style>
    <style:style style:name="T10" style:family="text">
      <style:text-properties fo:language="ru" fo:country="RU" style:text-underline-style="none" officeooo:rsid="002bc363"/>
    </style:style>
    <style:style style:name="T11" style:family="text">
      <style:text-properties fo:language="ru" fo:country="RU" style:text-underline-style="none" officeooo:rsid="002e4f38"/>
    </style:style>
    <style:style style:name="T12" style:family="text">
      <style:text-properties fo:language="ru" fo:country="RU" style:text-underline-style="none" officeooo:rsid="00290cd7" fo:background-color="#fff200" loext:char-shading-value="0"/>
    </style:style>
    <style:style style:name="T13" style:family="text">
      <style:text-properties fo:language="ru" fo:country="RU" style:text-underline-style="none" officeooo:rsid="0030229f"/>
    </style:style>
    <style:style style:name="T14" style:family="text">
      <style:text-properties fo:language="ru" fo:country="RU" style:text-underline-style="none" officeooo:rsid="002aa789"/>
    </style:style>
    <style:style style:name="T15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officeooo:rsid="002bc363" style:font-size-asian="10pt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2e4f38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296cfc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2aa789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2bc363" style:font-style-asian="normal" style:font-weight-asian="normal"/>
    </style:style>
    <style:style style:name="T27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29" style:family="text">
      <style:text-properties style:text-line-through-style="none" style:text-line-through-type="none" fo:font-style="normal" style:text-underline-style="none" style:font-style-asian="normal"/>
    </style:style>
    <style:style style:name="T30" style:family="text">
      <style:text-properties style:text-line-through-style="none" style:text-line-through-type="none" fo:font-style="normal" style:text-underline-style="none" officeooo:rsid="00739354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2e4f38" style:font-style-asian="normal"/>
    </style:style>
    <style:style style:name="T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2aa789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Arial3" fo:language="ru" fo:country="RU" fo:font-style="normal" style:text-underline-style="none" fo:font-weight="normal" officeooo:rsid="000441ae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02e4f38" style:font-style-asian="normal" style:font-weight-asian="normal" style:font-weight-complex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0739354" style:font-style-asian="normal" style:font-weight-asian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8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9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officeooo:rsid="002e4f38" style:font-size-asian="13pt" style:font-style-asian="normal" style:font-weight-asian="normal" style:font-size-complex="13pt" style:font-weight-complex="normal"/>
    </style:style>
    <style:style style:name="T50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officeooo:rsid="00739354" style:font-size-asian="13pt" style:font-style-asian="normal" style:font-weight-asian="normal" style:font-size-complex="13pt"/>
    </style:style>
    <style:style style:name="T51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2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53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 style:font-weight-complex="normal"/>
    </style:style>
    <style:style style:name="T54" style:family="text">
      <style:text-properties fo:color="#000000" style:text-line-through-style="none" style:text-line-through-type="none" style:font-name="Times New Roman1" fo:font-style="normal" style:text-underline-style="none" fo:font-weight="normal" officeooo:rsid="002e4f38" style:font-style-asian="normal" style:font-weight-asian="normal" style:font-weight-complex="normal"/>
    </style:style>
    <style:style style:name="T55" style:family="text">
      <style:text-properties fo:color="#000000" style:text-line-through-style="none" style:text-line-through-type="none" style:font-name="Times New Roman1" fo:font-style="normal" style:text-underline-style="none" fo:font-weight="normal" officeooo:rsid="00739354" style:font-style-asian="normal" style:font-weight-asian="normal"/>
    </style:style>
    <style:style style:name="T56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57" style:family="text">
      <style:text-properties fo:color="#000000" fo:font-style="normal" style:font-style-asian="normal" style:font-name-complex="Times New Roman1" style:font-style-complex="normal"/>
    </style:style>
    <style:style style:name="T58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59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60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61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65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66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67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68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69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70" style:family="text">
      <style:text-properties fo:color="#000000" fo:language="ru" fo:country="RU" style:text-underline-style="none" officeooo:rsid="00275c81" fo:background-color="transparent" loext:char-shading-value="0" style:font-name-complex="Times New Roman1"/>
    </style:style>
    <style:style style:name="T71" style:family="text">
      <style:text-properties fo:color="#000000" fo:language="ru" fo:country="RU" style:text-underline-style="none" officeooo:rsid="00300dae" fo:background-color="transparent" loext:char-shading-value="0" style:font-name-complex="Times New Roman1"/>
    </style:style>
    <style:style style:name="T72" style:family="text">
      <style:text-properties fo:color="#000000" fo:language="ru" fo:country="RU" style:text-underline-style="none" officeooo:rsid="00285ac4" fo:background-color="transparent" loext:char-shading-value="0" style:font-name-complex="Times New Roman1"/>
    </style:style>
    <style:style style:name="T73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74" style:family="text">
      <style:text-properties fo:color="#000000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color="#000000" style:font-name="Times New Roman1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color="#000000" style:font-name="Times New Roman1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color="#000000" style:font-name="Times New Roman1" fo:font-size="14pt" fo:letter-spacing="normal" style:text-underline-style="solid" style:text-underline-width="auto" style:text-underline-color="font-color" fo:background-color="transparent" loext:char-shading-value="0" style:font-name-asian="Times New Roman2" style:font-size-asian="14pt" style:font-name-complex="Times New Roman2"/>
    </style:style>
    <style:style style:name="T78" style:family="text">
      <style:text-properties fo:color="#000000" style:font-name="Times New Roman1" fo:font-size="14pt" fo:letter-spacing="normal" fo:background-color="transparent" loext:char-shading-value="0" style:font-name-asian="Times New Roman2" style:font-size-asian="14pt" style:font-name-complex="Times New Roman2"/>
    </style:style>
    <style:style style:name="T79" style:family="text">
      <style:text-properties fo:color="#000000" style:font-name="Times New Roman1" fo:font-size="14pt" fo:letter-spacing="normal" style:text-underline-style="none" fo:background-color="transparent" loext:char-shading-value="0" style:font-name-asian="Times New Roman2" style:font-size-asian="14pt" style:font-name-complex="Times New Roman2"/>
    </style:style>
    <style:style style:name="T80" style:family="text">
      <style:text-properties fo:color="#000000" style:font-name="Times New Roman1" fo:letter-spacing="normal" style:text-underline-style="none" fo:background-color="transparent" loext:char-shading-value="0" style:font-name-asian="Times New Roman2" style:font-name-complex="Times New Roman2"/>
    </style:style>
    <style:style style:name="T81" style:family="text">
      <style:text-properties fo:color="#000000" fo:font-size="14pt" fo:language="ru" fo:country="RU" style:text-underline-style="none" officeooo:rsid="001fe8ca" fo:background-color="transparent" loext:char-shading-value="0" style:font-size-asian="14pt" style:font-name-complex="Times New Roman1" style:font-size-complex="14pt"/>
    </style:style>
    <style:style style:name="T82" style:family="text">
      <style:text-properties fo:color="#000000" fo:font-size="14pt" fo:language="ru" fo:country="RU" style:text-underline-style="none" officeooo:rsid="00275c81" fo:background-color="transparent" loext:char-shading-value="0" style:font-size-asian="14pt" style:font-name-complex="Times New Roman1" style:font-size-complex="14pt"/>
    </style:style>
    <style:style style:name="T83" style:family="text">
      <style:text-properties fo:color="#000000" fo:font-size="14pt" fo:language="ru" fo:country="RU" style:text-underline-style="none" officeooo:rsid="00300dae" fo:background-color="transparent" loext:char-shading-value="0" style:font-size-asian="14pt" style:font-name-complex="Times New Roman1" style:font-size-complex="14pt"/>
    </style:style>
    <style:style style:name="T84" style:family="text">
      <style:text-properties fo:color="#000000" fo:font-size="14pt" fo:language="ru" fo:country="RU" style:text-underline-style="none" officeooo:rsid="00285ac4" fo:background-color="transparent" loext:char-shading-value="0" style:font-size-asian="14pt" style:font-name-complex="Times New Roman1" style:font-size-complex="14pt"/>
    </style:style>
    <style:style style:name="T85" style:family="text">
      <style:text-properties fo:color="#000000" fo:letter-spacing="normal" style:text-underline-style="none" fo:background-color="transparent" loext:char-shading-value="0" style:font-name-asian="Times New Roman2" style:font-name-complex="Times New Roman2"/>
    </style:style>
    <style:style style:name="T86" style:family="text">
      <style:text-properties style:font-name-complex="Times New Roman1"/>
    </style:style>
    <style:style style:name="T87" style:family="text">
      <style:text-properties style:use-window-font-color="true" style:font-name="Times New Roman1" fo:font-size="14pt" fo:letter-spacing="normal" fo:background-color="transparent" loext:char-shading-value="0" style:font-name-asian="Times New Roman2" style:font-size-asian="14pt" style:font-name-complex="Times New Roman2"/>
    </style:style>
    <style:style style:name="T88" style:family="text">
      <style:text-properties style:use-window-font-color="true" style:font-name="Times New Roman1" fo:font-size="14pt" fo:letter-spacing="normal" style:text-underline-style="solid" style:text-underline-width="auto" style:text-underline-color="font-color" fo:background-color="transparent" loext:char-shading-value="0" style:font-name-asian="Times New Roman2" style:font-size-asian="14pt" style:font-name-complex="Times New Roman2"/>
    </style:style>
    <style:style style:name="T89" style:family="text">
      <style:text-properties style:use-window-font-color="true" style:font-name="Times New Roman1" fo:font-size="14pt" fo:letter-spacing="normal" style:text-underline-style="none" fo:background-color="transparent" loext:char-shading-value="0" style:font-name-asian="Times New Roman2" style:font-size-asian="14pt" style:font-name-complex="Times New Roman2"/>
    </style:style>
    <style:style style:name="T90" style:family="text">
      <style:text-properties style:use-window-font-color="true" style:font-name="Times New Roman1" fo:font-size="14pt" fo:letter-spacing="normal" style:text-underline-style="none" officeooo:rsid="0030229f" fo:background-color="transparent" loext:char-shading-value="0" style:font-name-asian="Times New Roman2" style:font-size-asian="14pt" style:font-name-complex="Times New Roman2"/>
    </style:style>
    <style:style style:name="T91" style:family="text">
      <style:text-properties style:use-window-font-color="true" style:font-name="Times New Roman1" fo:font-size="14pt" fo:letter-spacing="normal" fo:language="ru" fo:country="RU" style:text-underline-style="none" officeooo:rsid="002bc363" fo:background-color="transparent" loext:char-shading-value="0" style:font-name-asian="Times New Roman2" style:font-size-asian="14pt" style:font-name-complex="Times New Roman2" style:font-size-complex="13pt"/>
    </style:style>
    <style:style style:name="T92" style:family="text">
      <style:text-properties style:use-window-font-color="true" style:font-name="Times New Roman1" fo:letter-spacing="normal" fo:background-color="transparent" loext:char-shading-value="0" style:font-name-asian="Times New Roman2" style:font-name-complex="Times New Roman2"/>
    </style:style>
    <style:style style:name="T93" style:family="text">
      <style:text-properties style:use-window-font-color="true" style:font-name="Times New Roman1" fo:letter-spacing="normal" style:text-underline-style="none" fo:background-color="transparent" loext:char-shading-value="0" style:font-name-asian="Times New Roman2" style:font-name-complex="Times New Roman2"/>
    </style:style>
    <style:style style:name="T94" style:family="text">
      <style:text-properties style:use-window-font-color="true" style:font-name="Times New Roman1" fo:letter-spacing="normal" style:text-underline-style="none" officeooo:rsid="0030229f" fo:background-color="transparent" loext:char-shading-value="0" style:font-name-asian="Times New Roman2" style:font-name-complex="Times New Roman2"/>
    </style:style>
    <style:style style:name="T95" style:family="text">
      <style:text-properties style:use-window-font-color="true" style:font-name="Times New Roman1" fo:letter-spacing="normal" fo:language="ru" fo:country="RU" style:text-underline-style="none" officeooo:rsid="002bc363" fo:background-color="transparent" loext:char-shading-value="0" style:font-name-asian="Times New Roman2" style:font-name-complex="Times New Roman2"/>
    </style:style>
    <style:style style:name="T96" style:family="text">
      <style:text-properties style:use-window-font-color="true" style:font-name="Times New Roman1" fo:font-size="13pt" fo:letter-spacing="normal" fo:background-color="transparent" loext:char-shading-value="0" style:font-name-asian="Times New Roman2" style:font-size-asian="13pt" style:font-name-complex="Times New Roman2" style:font-size-complex="13pt"/>
    </style:style>
    <style:style style:name="T97" style:family="text">
      <style:text-properties style:use-window-font-color="true" style:font-name="Times New Roman1" fo:font-size="13pt" fo:letter-spacing="normal" fo:language="ru" fo:country="RU" style:text-underline-style="none" officeooo:rsid="002bc363" fo:background-color="transparent" loext:char-shading-value="0" style:font-name-asian="Times New Roman2" style:font-size-asian="13pt" style:font-name-complex="Times New Roman2" style:font-size-complex="13pt"/>
    </style:style>
    <style:style style:name="T98" style:family="text">
      <style:text-properties style:use-window-font-color="true" style:text-line-through-style="none" style:text-line-through-type="none" style:font-name="Times New Roman1" fo:letter-spacing="normal" fo:font-style="normal" style:text-underline-style="none" fo:font-weight="normal" officeooo:rsid="00290cd7" fo:background-color="transparent" loext:char-shading-value="0" style:font-name-asian="Times New Roman2" style:font-style-asian="normal" style:font-weight-asian="normal" style:font-name-complex="Times New Roman2"/>
    </style:style>
    <style:style style:name="T99" style:family="text">
      <style:text-properties style:use-window-font-color="true" style:text-line-through-style="none" style:text-line-through-type="none" style:font-name="Times New Roman1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00" style:family="text">
      <style:text-properties style:use-window-font-color="true" style:text-line-through-style="none" style:text-line-through-type="none" style:font-name="Times New Roman1" fo:font-size="13pt" fo:letter-spacing="normal" fo:font-style="normal" style:text-underline-style="none" fo:font-weight="normal" officeooo:rsid="00290cd7" fo:background-color="transparent" loext:char-shading-value="0" style:font-name-asian="Times New Roman2" style:font-size-asian="13pt" style:font-style-asian="normal" style:font-weight-asian="normal" style:font-name-complex="Times New Roman2" style:font-size-complex="13pt"/>
    </style:style>
    <style:style style:name="T101" style:family="text">
      <style:text-properties style:use-window-font-color="true" style:text-line-through-style="none" style:text-line-through-type="none" style:font-name="Times New Roman1" fo:font-size="13pt" fo:letter-spacing="normal" fo:font-style="normal" style:text-underline-style="none" fo:font-weight="normal" fo:background-color="transparent" loext:char-shading-value="0" style:font-name-asian="Times New Roman2" style:font-size-asian="13pt" style:font-style-asian="normal" style:font-weight-asian="normal" style:font-name-complex="Times New Roman2" style:font-size-complex="13pt"/>
    </style:style>
    <style:style style:name="T102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03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9eeab" fo:background-color="transparent" loext:char-shading-value="0" style:font-name-asian="Times New Roman2" style:font-style-asian="normal" style:font-weight-asian="normal" style:font-name-complex="Times New Roman2"/>
    </style:style>
    <style:style style:name="T104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aa789" fo:background-color="transparent" loext:char-shading-value="0" style:font-name-asian="Times New Roman2" style:font-style-asian="normal" style:font-weight-asian="normal" style:font-name-complex="Times New Roman2"/>
    </style:style>
    <style:style style:name="T105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90cd7" fo:background-color="transparent" loext:char-shading-value="0" style:font-name-asian="Times New Roman2" style:font-style-asian="normal" style:font-weight-asian="normal" style:font-name-complex="Times New Roman2"/>
    </style:style>
    <style:style style:name="T106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07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296cfc" fo:background-color="transparent" loext:char-shading-value="0" style:font-name-asian="Times New Roman2" style:font-style-asian="normal" style:font-weight-asian="normal" style:font-name-complex="Times New Roman2"/>
    </style:style>
    <style:style style:name="T108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09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tyle-asian="normal" style:font-weight-asian="normal" style:font-name-complex="Times New Roman2"/>
    </style:style>
    <style:style style:name="T110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30229f" fo:background-color="transparent" loext:char-shading-value="0" style:font-name-asian="Times New Roman2" style:font-style-asian="normal" style:font-weight-asian="normal" style:font-name-complex="Times New Roman2"/>
    </style:style>
    <style:style style:name="T111" style:family="text">
      <style:text-properties style:use-window-font-color="true" style:text-line-through-style="none" style:text-line-through-type="none" fo:font-size="14pt" fo:letter-spacing="normal" fo:font-style="normal" style:text-underline-style="none" fo:font-weight="normal" officeooo:rsid="002aa789" fo:background-color="transparent" loext:char-shading-value="0" style:font-name-asian="Times New Roman2" style:font-size-asian="14pt" style:font-style-asian="normal" style:font-weight-asian="normal" style:font-name-complex="Times New Roman2"/>
    </style:style>
    <style:style style:name="T112" style:family="text">
      <style:text-properties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296cfc" fo:background-color="transparent" loext:char-shading-value="0" style:font-name-asian="Times New Roman2" style:font-size-asian="14pt" style:font-style-asian="normal" style:font-weight-asian="normal" style:font-name-complex="Times New Roman2"/>
    </style:style>
    <style:style style:name="T113" style:family="text">
      <style:text-properties style:use-window-font-color="true" style:text-line-through-style="none" style:text-line-through-type="none" fo:font-size="14pt" fo:letter-spacing="normal" fo:language="ru" fo:country="RU" fo:font-style="normal" style:text-underline-style="none" fo:font-weight="normal" fo:background-color="transparent" loext:char-shading-value="0" style:font-name-asian="Times New Roman2" style:font-size-asian="14pt" style:font-style-asian="normal" style:font-weight-asian="normal" style:font-name-complex="Times New Roman2"/>
    </style:style>
    <style:style style:name="T114" style:family="text">
      <style:text-properties style:use-window-font-color="true" style:text-line-through-style="none" style:text-line-through-type="none" style:font-name="Arial2" fo:font-size="10pt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ize-asian="10pt" style:font-style-asian="normal" style:font-weight-asian="normal" style:font-name-complex="Times New Roman2" style:font-size-complex="13pt"/>
    </style:style>
    <style:style style:name="T115" style:family="text">
      <style:text-properties style:use-window-font-color="true" style:text-line-through-style="none" style:text-line-through-type="none" style:font-name="Arial2" fo:font-size="10pt" fo:letter-spacing="normal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3pt"/>
    </style:style>
    <style:style style:name="T116" style:family="text">
      <style:text-properties style:use-window-font-color="true" style:text-line-through-style="none" style:text-line-through-type="none" style:font-name="Arial2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tyle-asian="normal" style:font-weight-asian="normal" style:font-name-complex="Times New Roman2"/>
    </style:style>
    <style:style style:name="T117" style:family="text">
      <style:text-properties style:use-window-font-color="true" style:text-line-through-style="none" style:text-line-through-type="none" style:font-name="Arial2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18" style:family="text">
      <style:text-properties style:use-window-font-color="true" fo:letter-spacing="normal" fo:language="ru" fo:country="RU" style:text-underline-style="none" officeooo:rsid="00296cfc" fo:background-color="transparent" loext:char-shading-value="0" style:font-name-asian="Times New Roman2" style:font-name-complex="Times New Roman2"/>
    </style:style>
    <style:style style:name="T119" style:family="text">
      <style:text-properties style:use-window-font-color="true" fo:letter-spacing="normal" fo:language="ru" fo:country="RU" style:text-underline-style="none" officeooo:rsid="002bc363" fo:background-color="transparent" loext:char-shading-value="0" style:font-name-asian="Times New Roman2" style:font-name-complex="Times New Roman2"/>
    </style:style>
    <style:style style:name="T120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121" style:family="text">
      <style:text-properties style:use-window-font-color="true" fo:letter-spacing="normal" officeooo:rsid="002aa789" fo:background-color="transparent" loext:char-shading-value="0" style:font-name-asian="Times New Roman2" style:font-name-complex="Times New Roman2"/>
    </style:style>
    <style:style style:name="T122" style:family="text">
      <style:text-properties style:use-window-font-color="true" fo:letter-spacing="normal" officeooo:rsid="002bc363" fo:background-color="transparent" loext:char-shading-value="0" style:font-name-asian="Times New Roman2" style:font-name-complex="Times New Roman2"/>
    </style:style>
    <style:style style:name="T123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124" style:family="text">
      <style:text-properties style:use-window-font-color="true" fo:letter-spacing="normal" style:text-underline-style="none" fo:background-color="transparent" loext:char-shading-value="0" style:font-name-asian="Times New Roman2" style:font-name-complex="Times New Roman2"/>
    </style:style>
    <style:style style:name="T125" style:family="text">
      <style:text-properties style:use-window-font-color="true" fo:letter-spacing="normal" style:text-underline-style="none" officeooo:rsid="0030229f" fo:background-color="transparent" loext:char-shading-value="0" style:font-name-asian="Times New Roman2" style:font-name-complex="Times New Roman2"/>
    </style:style>
    <style:style style:name="T126" style:family="text">
      <style:text-properties style:use-window-font-color="true" fo:font-size="14pt" fo:letter-spacing="normal" fo:language="ru" fo:country="RU" style:text-underline-style="none" officeooo:rsid="00296cfc" fo:background-color="transparent" loext:char-shading-value="0" style:font-name-asian="Times New Roman2" style:font-size-asian="14pt" style:font-name-complex="Times New Roman2"/>
    </style:style>
    <style:style style:name="T127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128" style:family="text">
      <style:text-properties fo:color="#0000ff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29" style:family="text">
      <style:text-properties fo:color="#0000ff" style:text-line-through-style="none" style:text-line-through-type="none" style:font-name="Arial2" fo:font-size="10pt" fo:letter-spacing="normal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3pt"/>
    </style:style>
    <style:style style:name="T130" style:family="text">
      <style:text-properties fo:color="#0000ff" style:text-line-through-style="none" style:text-line-through-type="none" style:font-name="Arial2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31" style:family="text">
      <style:text-properties fo:color="#0000ff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32" style:family="text">
      <style:text-properties fo:font-size="13pt" style:font-size-asian="13pt" style:font-size-complex="13pt"/>
    </style:style>
    <style:style style:name="T133" style:family="text">
      <style:text-properties fo:font-size="13pt" officeooo:rsid="001fba87" style:font-size-asian="13pt" style:font-size-complex="13pt"/>
    </style:style>
    <style:style style:name="T134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35" style:family="text">
      <style:text-properties fo:font-size="14pt" style:font-size-asian="14pt" style:font-name-complex="Times New Roman1" style:font-size-complex="14pt"/>
    </style:style>
    <style:style style:name="T136" style:family="text">
      <style:text-properties fo:font-size="14pt" fo:language="ru" fo:country="RU" style:text-underline-style="none" officeooo:rsid="002bc363" style:font-size-asian="14pt"/>
    </style:style>
    <style:style style:name="T137" style:family="text">
      <style:text-properties style:language-asian="zxx" style:country-asian="none" style:font-name-complex="Times New Roman1"/>
    </style:style>
    <style:style style:name="T13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39" style:family="text">
      <style:text-properties officeooo:rsid="002e4f38"/>
    </style:style>
    <style:style style:name="T140" style:family="text">
      <style:text-properties style:font-name="Times New Roman1" fo:font-size="13pt" style:font-size-asian="13pt" style:font-size-complex="13pt"/>
    </style:style>
    <style:style style:name="T141" style:family="text">
      <style:text-properties style:font-name="Times New Roman1" fo:font-size="13pt" officeooo:rsid="001fba87" style:font-size-asian="13pt" style:font-size-complex="13pt"/>
    </style:style>
    <style:style style:name="T142" style:family="text">
      <style:text-properties officeooo:rsid="0030229f"/>
    </style:style>
    <style:style style:name="T14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45">от <field:fieldmark-start text:name="__Fieldmark__390555_47523163" field:type=""/><text:span text:style-name="T143">     <text:s text:c="12"/> </text:span><field:fieldmark-end/><text:span text:style-name="T86"> </text:span>№ <text:span text:style-name="T143">    <text:tab/></text:span></text:p>
      <text:p text:style-name="P45"><text:span text:style-name="T143"/></text:p>
      <text:p text:style-name="P44"><text:text-input text:description="Тема письма">О внесении изменений  в административный регламент администрации города Южно-Сахалинск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text-input></text:p>
      <text:p text:style-name="P44"/>
      <text:p text:style-name="P27"><text:span text:style-name="T15">В соответствии с Федеральным </text:span><text:span text:style-name="T16">законом </text:span><text:span text:style-name="T15">от 27.07.2010 </text:span><text:span text:style-name="T16">№</text:span><text:span text:style-name="T15"> 210-ФЗ <text:s text:c="18"/></text:span><text:span text:style-name="T17">«</text:span><text:span text:style-name="T15">Об организации предоставления государственных и муниципальных услуг», Федеральным </text:span><text:span text:style-name="T16">законом </text:span><text:span text:style-name="T15">от 06.10.2003 </text:span><text:span text:style-name="T16">№</text:span><text:span text:style-name="T15"> 131-ФЗ «Об общих принципах организации местного самоуправления в Российской Федераци</text:span><text:span text:style-name="T39">и</text:span><text:span text:style-name="T40">»</text:span><text:span text:style-name="T41">, статьей 37</text:span><text:span text:style-name="T15"> Устава городского округа "Город Южно-Сахалинск» </text:span><text:span text:style-name="T137">администрация города Южно-Сахалинска </text:span><text:span text:style-name="T138">постановляет</text:span><text:span text:style-name="T137">:</text:span></text:p>
      <text:p text:style-name="P11"><text:span text:style-name="T86">1. </text:span><text:span text:style-name="T69">Внести в административный регламент администрации города Южно-Сахалинска предоставления муниципальной услуги <text:s/>«</text:span><text:span text:style-name="T70">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span><text:span text:style-name="T69"> следующ</text:span><text:span text:style-name="T71">и</text:span><text:span text:style-name="T72">е</text:span><text:span text:style-name="T69"> изменени</text:span><text:span text:style-name="T71">я</text:span><text:span text:style-name="T69">:</text:span></text:p>
      <text:p text:style-name="P12"><text:span text:style-name="T5">1.</text:span><text:span text:style-name="T13">1</text:span><text:span text:style-name="T5">.</text:span><text:span text:style-name="T34"> Пункт 2.6.1 подраздела 2.6 раздела 2 изложить в новой редакции:</text:span></text:p>
      <text:p text:style-name="P23"><text:span text:style-name="T34">«</text:span><text:span text:style-name="T104">2.6.1. Для получения муниципальной услуги заявитель предоставляет в ОМСУ следующие документы: </text:span></text:p>
      <text:p text:style-name="P28"><text:span text:style-name="T120">1) заявление о предоставлении разрешения на условно разрешенный вид использования земельного участка или объекта капитального строительства согласно Приложению № 1 к настоящему административному регламенту;</text:span></text:p>
      <text:p text:style-name="P28"><text:span text:style-name="T120">2) документ, удостоверяющий личность заявителя или представителя заявителя (при личном обращении);</text:span></text:p>
      <text:p text:style-name="P28"><text:span text:style-name="T120">3) документ, подтверждающий полномочия представителя заявителя;</text:span></text:p>
      <text:p text:style-name="P28"><text:span text:style-name="T120">4) правоустанавливающие документы на объекты недвижимости, права на которые не зарегистрированы в Едином государственном реестре прав на недвижимое имущество и сделок с ним;</text:span></text:p>
      <text:p text:style-name="P36"><text:span text:style-name="T107">5) учредительный документ юридического лица (устав).».</text:span></text:p>
      <text:p text:style-name="P37"><text:span text:style-name="T107">1.</text:span><text:span text:style-name="T110">2</text:span><text:span text:style-name="T14">. </text:span><text:span text:style-name="T25">Пункт 2.6.2 подраздела 2.6 раздела 2 изложить в новой редакции:</text:span></text:p>
      <text:p text:style-name="P37"><text:span text:style-name="T7">«</text:span><text:span text:style-name="T118">2.6.2. Заявитель вправе самостоятельно представить следующие документы, </text:span><text:soft-page-break/><text:span text:style-name="T118">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span></text:p>
      <text:p text:style-name="P28"><text:span text:style-name="T120">1) кадастровый паспорт земельного участка (кадастровая выписка о земельном участке);</text:span></text:p>
      <text:p text:style-name="P28"><text:span text:style-name="T120">2) выписка из </text:span><text:span text:style-name="T105">Единого государственного реестра недвижимости об объекте недвижимости </text:span><text:span text:style-name="T102"><text:s/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;</text:span></text:p>
      <text:p text:style-name="P19"><text:span text:style-name="T107">3) кадастровый паспорт объекта недвижимости (технический паспорт, технический план), расположенного на территории земельного участка (при наличии объекта).</text:span></text:p>
      <text:p text:style-name="P20"><text:span text:style-name="T9">1.</text:span><text:span text:style-name="T13">3</text:span><text:span text:style-name="T9">.П</text:span><text:span text:style-name="T25">одраздел 2.</text:span><text:span text:style-name="T26">8</text:span><text:span text:style-name="T25"> раздела 2 изложить в новой редакции:</text:span></text:p>
      <text:p text:style-name="P30">«<text:span text:style-name="T142">2.8. </text:span>Основанием для отказа в предоставлении муниципальной услуги являются: </text:p>
      <text:p text:style-name="P29"><text:span text:style-name="T120">Основания для отказа в предоставлении муниципальной услуги:</text:span></text:p>
      <text:p text:style-name="P29"><text:span text:style-name="T120">1) отсутствие документов, предусмотренны</text:span><text:span text:style-name="T124">х </text:span><text:span text:style-name="T125">пунктом 2.6.1 </text:span><text:span text:style-name="T85"><text:s/></text:span><text:span text:style-name="T124">настоящего административного регламента;</text:span></text:p>
      <text:p text:style-name="P29"><text:span text:style-name="T120">2) на соответствующую территорию не распространяется действие градостроительных регламентов либо для соответствующей территории градостроительные регламенты не установлены;</text:span></text:p>
      <text:p text:style-name="P29"><text:span text:style-name="T120">3) несоответствие запрашиваемого вида разрешенного использования земельного участка или объекта капитального строительства или разрешения на отклонение от предельных параметров разрешенного строительства, реконструкции объектов капитального строительства градостроительной документации (Генеральному плану, Правилам землепользований и застройки, проекту планировки и т.д.);</text:span></text:p>
      <text:p text:style-name="P29"><text:span text:style-name="T120">4) отсутствие возможности обеспечить соблюдение требований технических регламентов (нормативов и стандартов) и иных обязательных требований, установленных в целях охраны окружающей природной и культурно-исторической среды, здоровья, безопасности проживания и жизнедеятельности людей, нормативов градостроительного проектирования, соблюдения прав и интересов владельцев смежнорасположенных земельных участков и объектов недвижимости, иных физических и юридических лиц в результате применения указанного в заявлении вида разрешенного использования;</text:span></text:p>
      <text:p text:style-name="P31"><text:span text:style-name="T9">5) заключение по результатам публичных слушаний по вопросу о предоставлении разрешения на условно разрешенный вид использования земельного участка или объекта капитального строительства содержит рекомендации об отказе в предоставлении такого разрешения.</text:span></text:p>
      <text:p text:style-name="P32"><text:span text:style-name="T109">Со дня поступления в Департамент 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</text:span><text:span text:style-name="T131">части 2 статьи 55.32</text:span><text:span text:style-name="T102"> Градостроительного кодекса Российской Федерации (далее - ГрК РФ), не допускается предоставление разрешения на условно разрешенный вид использования в отношении земельного участка, на котором расположена такая постройка, или в отношении такой постройки до ее сноса или приведения в </text:span><text:soft-page-break/><text:span text:style-name="T102">соответствие с установленными требованиями, за исключением случаев, если по результатам рассмотрения данного уведомления Департаментом в исполнительный орган государственной власти, должностному лицу, в государственное учреждение или орган местного самоуправления, которые указаны в </text:span><text:span text:style-name="T131">части 2 статьи 55.32</text:span><text:span text:style-name="T102"> ГрК РФ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.</text:span><text:span text:style-name="T119">».</text:span></text:p>
      <text:p text:style-name="P21"><text:span text:style-name="T7">1.</text:span><text:span text:style-name="T13">4</text:span><text:span text:style-name="T7">.</text:span><text:span text:style-name="T5"> </text:span><text:span text:style-name="T6">Подраздел 3.</text:span><text:span text:style-name="T11">4</text:span><text:span text:style-name="T6"> раздела 3 изложить в новой редакции:</text:span></text:p>
      <text:p text:style-name="P12"><text:span text:style-name="T68">«</text:span><text:span text:style-name="T21">3.</text:span><text:span text:style-name="T22">4</text:span><text:span text:style-name="T21">.Ф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</text:span></text:p>
      <text:p text:style-name="P39"><text:span text:style-name="T35"><text:tab/></text:span><text:span text:style-name="T43">3.</text:span><text:span text:style-name="T44">4</text:span><text:span text:style-name="T43">.1. Основанием для начала административного действия является отсутствие </text:span><text:span text:style-name="T42">документ</text:span><text:span text:style-name="T45">ов</text:span><text:span text:style-name="T42">, указанны</text:span><text:span text:style-name="T45">х</text:span><text:span text:style-name="T42"> </text:span><text:span text:style-name="T43"><text:s/>в </text:span><text:span text:style-name="T42">пункте 2.6.2 подраздела 2.6 раздела 2</text:span><text:span text:style-name="T42"> настоящего административного регламента.</text:span></text:p>
      <text:p text:style-name="P41"><text:tab/>Уполномоченное должностное лицо Департамента осуществляет направление межведомственных запросов 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, перечисленные в настоящем административном регламенте, в случае, если указанные документы не были представлены заявителем (его уполномоченным представителем)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41"><text:tab/>3.<text:span text:style-name="T139">4.</text:span>2. Должностным лицом, ответственным за направление межведомственного запроса, является специалист Департамента, в должностные обязанности которого входит осуществление данного административного действия.</text:p>
      <text:p text:style-name="P41"><text:tab/>3.<text:span text:style-name="T139">4</text:span>.3. Направление межведомственного запроса и предоставление документов и информации, перечисленных в настоящем административном регламенте, допускаются только в целях, связанных с предоставлением муниципальной услуги.</text:p>
      <text:p text:style-name="P40"><text:span text:style-name="T29"><text:tab/>Межведомственный запрос о представлении документов, указанных в настоящем административном регламенте,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</text:span><text:span text:style-name="T127">статьи 7.2</text:span><text:span text:style-name="T29"> Федерального закона от 27.07.2010 </text:span><text:span text:style-name="T30">№</text:span><text:span text:style-name="T29"> 210-ФЗ «Об организации предоставления государственных и муниципальных услуг».</text:span></text:p>
      <text:p text:style-name="P22"><text:span text:style-name="T29">3.</text:span><text:span text:style-name="T31">4</text:span><text:span text:style-name="T29">.</text:span><text:span text:style-name="T30">4</text:span><text:span text:style-name="T29">. Результат административной процедуры и порядок передачи результата.</text:span></text:p>
      <text:p text:style-name="P42"><text:tab/>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.».</text:p>
      <text:p text:style-name="P13"><text:span text:style-name="T37">2</text:span><text:span text:style-name="T62">.</text:span><text:span text:style-name="T63">П</text:span><text:span text:style-name="T61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15"><text:span text:style-name="T57"><text:tab/></text:span><text:span text:style-name="T60">3</text:span><text:span text:style-name="T57">.Контроль исполнения <text:s/>настоящего постановления администрации города Южно-Сахалинска возложить на </text:span><text:span text:style-name="T58">директора</text:span><text:span text:style-name="T59"> </text:span><text:span text:style-name="T64">Департамента</text:span><text:span text:style-name="T65"> </text:span><text:span text:style-name="T66">архитектуры и </text:span><text:soft-page-break/><text:span text:style-name="T66">градостроительства </text:span><text:span text:style-name="T67"><text:s/></text:span><text:span text:style-name="T73">города Южно-Сахалинска</text:span><text:span text:style-name="T57">. </text:span></text:p>
      <text:p text:style-name="P14"/>
      <text:list xml:id="list3859200955" text:style-name="L1">
        <text:list-item>
          <text:list>
            <text:list-item>
              <text:list>
                <text:list-header>
                  <text:p text:style-name="P43"><text:span text:style-name="T140">Мэр города<text:tab/></text:span><text:span text:style-name="T14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4:07:00</meta:creation-date>
    <meta:editing-duration>PT19M29S</meta:editing-duration>
    <meta:editing-cycles>5</meta:editing-cycles>
    <meta:generator>LibreOffice/6.0.7.3$Windows_X86_64 LibreOffice_project/dc89aa7a9eabfd848af146d5086077aeed2ae4a5</meta:generator>
    <dc:date>2019-07-17T14:16:16.512000000</dc:date>
    <dc:title>Постановление Администрации города Южно-Сахалинска от 27.11.2017 N 3152-па(ред. от 07.06.2019)"Об утверждении административного регламента администрации города Южно-Сахалинска предоставления муниципальной услуги "Предоставление разрешения на условно разрешенный вид использования земельного участка или объекта капитального строительства"</dc:title>
    <meta:print-date>2019-07-17T14:15:23.332000000</meta:print-date>
    <meta:document-statistic meta:table-count="0" meta:image-count="1" meta:object-count="0" meta:page-count="4" meta:paragraph-count="41" meta:word-count="884" meta:character-count="8016" meta:non-whitespace-character-count="7115"/>
    <meta:user-defined meta:name="Company">КонсультантПлюс Версия 4018.00.51</meta:user-defined>
  </office:meta>
</office:document-meta>
</file>