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5.15" style:family="table-row">
      <style:table-row-properties style:min-row-height="1.746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cm" style:rel-column-width="788*"/>
    </style:style>
    <style:style style:name="Таблица1.B" style:family="table-column">
      <style:table-column-properties style:column-width="9.943cm" style:rel-column-width="5637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25f8d76" style:font-size-asian="14pt" style:font-size-complex="14pt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207e" officeooo:paragraph-rsid="0271207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271b04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287489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35ecd" officeooo:paragraph-rsid="027c958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52cbb" officeooo:paragraph-rsid="027e8c79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52cbb" officeooo:paragraph-rsid="0295f40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52cbb" officeooo:paragraph-rsid="0291a9e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55080" officeooo:paragraph-rsid="0295508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ef6ea" officeooo:paragraph-rsid="028c721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5c1f6" officeooo:paragraph-rsid="0275c1f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79747" officeooo:paragraph-rsid="0277974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a2a65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a2a65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3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2071747" fo:background-color="transparent" style:font-size-asian="14pt" style:language-asian="zxx" style:country-asian="none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304c64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14d2be2" fo:background-color="transparent" style:font-size-asian="14pt" style:language-asian="zxx" style:country-asian="none" style:font-name-complex="Times New Roman" style:font-size-complex="14pt"/>
    </style:style>
    <style:style style:name="P26" style:family="paragraph" style:parent-style-name="Standard">
      <style:paragraph-properties fo:text-align="end" style:justify-single-word="false"/>
      <style:text-properties officeooo:paragraph-rsid="02c85c96"/>
    </style:style>
    <style:style style:name="P27" style:family="paragraph" style:parent-style-name="Standard">
      <style:paragraph-properties fo:text-align="center" style:justify-single-word="false"/>
      <style:text-properties officeooo:paragraph-rsid="02c85c96"/>
    </style:style>
    <style:style style:name="P28" style:family="paragraph" style:parent-style-name="Standard">
      <style:paragraph-properties fo:text-align="justify" style:justify-single-word="false"/>
      <style:text-properties officeooo:paragraph-rsid="02c85c96"/>
    </style:style>
    <style:style style:name="P29" style:family="paragraph" style:parent-style-name="Standard">
      <style:paragraph-properties fo:text-align="start" style:justify-single-word="false"/>
      <style:text-properties officeooo:paragraph-rsid="02c85c96"/>
    </style:style>
    <style:style style:name="P30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2c85c96" fo:hyphenate="false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5f8d7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c85c96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2c85c96" fo:hyphenate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2c85c96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2c85c96" fo:hyphenate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2c85c96" fo:hyphenate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2c85c96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cd00c8" fo:hyphenate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cea6b1" fo:hyphenate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/>
      <style:text-properties fo:language="ru" fo:country="RU" officeooo:rsid="02cea6b1" officeooo:paragraph-rsid="02cea6b1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2cea6b1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2c85c96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2ca263c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19372d8" officeooo:paragraph-rsid="02c85c96" style:font-size-asian="12pt" style:font-size-complex="12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2c85c96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2c85c96" style:font-size-asian="12pt" style:font-size-complex="12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667" officeooo:paragraph-rsid="02c85c96" style:font-size-asian="12pt" style:font-size-complex="12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fcd" officeooo:paragraph-rsid="02c85c96" style:font-size-asian="12pt" style:font-size-complex="12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2ca263c" officeooo:paragraph-rsid="02ca263c" style:font-size-asian="12pt" style:font-size-complex="12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4cadc" officeooo:paragraph-rsid="02c85c96" fo:background-color="transparent" style:font-size-asian="12pt" style:font-size-complex="12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2c85c96" style:font-size-asian="12pt" style:font-size-complex="12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372d8" officeooo:paragraph-rsid="02c85c96" style:font-size-asian="12pt" style:font-size-complex="12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4598e" officeooo:paragraph-rsid="02c85c96" style:font-size-asian="12pt" style:font-size-complex="12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77fcd" officeooo:paragraph-rsid="02c85c96" style:font-size-asian="12pt" style:font-size-complex="12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74cadc" officeooo:paragraph-rsid="02c85c96" fo:background-color="transparent" style:font-size-asian="12pt" style:font-size-complex="12pt"/>
    </style:style>
    <style:style style:name="P5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59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14e6bab" fo:background-color="transparent" style:font-size-asian="14pt" style:language-asian="zxx" style:country-asian="none" style:font-name-complex="Times New Roman" style:font-size-complex="14pt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1b046" officeooo:paragraph-rsid="02b1f4e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dbb74" officeooo:paragraph-rsid="02adbb7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a9b1b" officeooo:paragraph-rsid="02b5e53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8664f" officeooo:paragraph-rsid="02b463b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85c96" officeooo:paragraph-rsid="02c85c9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19c8428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2059134" style:font-name-asian="Aria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officeooo:rsid="003f3005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271207e" fo:background-color="#ffffff" loext:char-shading-value="0"/>
    </style:style>
    <style:style style:name="T14" style:family="text">
      <style:text-properties officeooo:rsid="02d0b852" fo:background-color="#ffffff" loext:char-shading-value="0"/>
    </style:style>
    <style:style style:name="T15" style:family="text">
      <style:text-properties officeooo:rsid="02071747"/>
    </style:style>
    <style:style style:name="T16" style:family="text">
      <style:text-properties style:text-line-through-style="none" style:text-line-through-type="none" fo:font-style="normal" fo:font-weight="normal" style:font-style-asian="normal" style:font-weight-asian="normal" style:language-complex="zxx" style:country-complex="none"/>
    </style:style>
    <style:style style:name="T17" style:family="text">
      <style:text-properties style:text-line-through-style="none" style:text-line-through-type="none" fo:font-style="normal" fo:font-weight="normal" officeooo:rsid="019e2a79" style:font-style-asian="normal" style:font-weight-asian="normal" style:language-complex="zxx" style:country-complex="none"/>
    </style:style>
    <style:style style:name="T18" style:family="text">
      <style:text-properties style:text-line-through-style="none" style:text-line-through-type="none" fo:font-style="normal" fo:font-weight="normal" officeooo:rsid="01a7f6c9" style:font-style-asian="normal" style:font-weight-asian="normal" style:language-complex="zxx" style:country-complex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271207e"/>
    </style:style>
    <style:style style:name="T21" style:family="text">
      <style:text-properties officeooo:rsid="019f6817"/>
    </style:style>
    <style:style style:name="T22" style:family="text">
      <style:text-properties officeooo:rsid="02779747"/>
    </style:style>
    <style:style style:name="T23" style:family="text">
      <style:text-properties officeooo:rsid="027c9583"/>
    </style:style>
    <style:style style:name="T24" style:family="text">
      <style:text-properties officeooo:rsid="027e8c79"/>
    </style:style>
    <style:style style:name="T25" style:family="text">
      <style:text-properties officeooo:rsid="027faf18"/>
    </style:style>
    <style:style style:name="T26" style:family="text">
      <style:text-properties officeooo:rsid="02874894"/>
    </style:style>
    <style:style style:name="T27" style:family="text">
      <style:text-properties officeooo:rsid="028c721f"/>
    </style:style>
    <style:style style:name="T28" style:family="text">
      <style:text-properties officeooo:rsid="029495c0"/>
    </style:style>
    <style:style style:name="T29" style:family="text">
      <style:text-properties officeooo:rsid="0297dc2c"/>
    </style:style>
    <style:style style:name="T30" style:family="text">
      <style:text-properties officeooo:rsid="02988bda"/>
    </style:style>
    <style:style style:name="T31" style:family="text">
      <style:text-properties officeooo:rsid="029d59ac"/>
    </style:style>
    <style:style style:name="T32" style:family="text">
      <style:text-properties officeooo:rsid="029f203b"/>
    </style:style>
    <style:style style:name="T33" style:family="text">
      <style:text-properties officeooo:rsid="02a0c7ba"/>
    </style:style>
    <style:style style:name="T34" style:family="text">
      <style:text-properties officeooo:rsid="02a2a658"/>
    </style:style>
    <style:style style:name="T35" style:family="text">
      <style:text-properties officeooo:rsid="02a580ed"/>
    </style:style>
    <style:style style:name="T36" style:family="text">
      <style:text-properties officeooo:rsid="02accb17"/>
    </style:style>
    <style:style style:name="T37" style:family="text">
      <style:text-properties officeooo:rsid="02adc9ee"/>
    </style:style>
    <style:style style:name="T38" style:family="text">
      <style:text-properties fo:background-color="#ed1c24" loext:char-shading-value="0"/>
    </style:style>
    <style:style style:name="T39" style:family="text">
      <style:text-properties officeooo:rsid="02d0b852" fo:background-color="#ed1c24" loext:char-shading-value="0"/>
    </style:style>
    <style:style style:name="T40" style:family="text">
      <style:text-properties fo:background-color="#ffffff"/>
    </style:style>
    <style:style style:name="T41" style:family="text">
      <style:text-properties officeooo:rsid="02af88f1"/>
    </style:style>
    <style:style style:name="T42" style:family="text">
      <style:text-properties officeooo:rsid="02af88f1" fo:background-color="#ffffff"/>
    </style:style>
    <style:style style:name="T43" style:family="text">
      <style:text-properties officeooo:rsid="02b1f4e3" fo:background-color="#ffffff"/>
    </style:style>
    <style:style style:name="T44" style:family="text">
      <style:text-properties officeooo:rsid="02b31c36" fo:background-color="#ffffff"/>
    </style:style>
    <style:style style:name="T45" style:family="text">
      <style:text-properties officeooo:rsid="02b463be"/>
    </style:style>
    <style:style style:name="T46" style:family="text">
      <style:text-properties officeooo:rsid="02b463be" fo:background-color="#ffffff"/>
    </style:style>
    <style:style style:name="T47" style:family="text">
      <style:text-properties officeooo:rsid="02b5e535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officeooo:rsid="02cea6b1" fo:background-color="transparent" loext:char-shading-value="0" style:font-name-asian="Arial" style:font-weight-asian="normal" style:font-name-complex="Times New Roman" style:font-weight-complex="normal"/>
    </style:style>
    <style:style style:name="T50" style:family="text">
      <style:text-properties officeooo:rsid="02c85c96"/>
    </style:style>
    <style:style style:name="T51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52" style:family="text">
      <style:text-properties fo:font-size="14pt" fo:language="ru" fo:country="RU" officeooo:rsid="0046bbbd" fo:background-color="transparent" loext:char-shading-value="0" style:font-name-asian="Arial" style:font-size-asian="14pt" style:font-name-complex="Times New Roman" style:font-size-complex="14pt"/>
    </style:style>
    <style:style style:name="T53" style:family="text">
      <style:text-properties fo:font-size="14pt" fo:language="ru" fo:country="RU" officeooo:rsid="02c9efce" fo:background-color="transparent" loext:char-shading-value="0" style:font-name-asian="Arial" style:font-size-asian="14pt" style:font-name-complex="Times New Roman" style:font-size-complex="14pt"/>
    </style:style>
    <style:style style:name="T54" style:family="text">
      <style:text-properties fo:font-size="14pt" fo:language="ru" fo:country="RU" officeooo:rsid="02cea6b1" fo:background-color="transparent" loext:char-shading-value="0" style:font-name-asian="Arial" style:font-size-asian="14pt" style:font-name-complex="Times New Roman" style:font-size-complex="14pt"/>
    </style:style>
    <style:style style:name="T55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56" style:family="text">
      <style:text-properties fo:font-size="14pt" fo:language="ru" fo:country="RU" fo:font-weight="bold" officeooo:rsid="02cd00c8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57" style:family="text">
      <style:text-properties fo:font-size="14pt" fo:language="ru" fo:country="RU" fo:font-weight="bold" officeooo:rsid="02cea6b1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58" style:family="text">
      <style:text-properties fo:font-size="14pt" fo:language="ru" fo:country="RU" fo:font-weight="normal" officeooo:rsid="02cea6b1" fo:background-color="transparent" loext:char-shading-value="0" style:font-name-asian="Arial" style:font-size-asian="14pt" style:font-weight-asian="normal" style:font-name-complex="Times New Roman" style:font-size-complex="14pt" style:font-weight-complex="normal"/>
    </style:style>
    <style:style style:name="T59" style:family="text">
      <style:text-properties officeooo:rsid="00444353" style:font-name-asian="Arial" style:font-name-complex="Times New Roman"/>
    </style:style>
    <style:style style:name="T60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61" style:family="text">
      <style:text-properties fo:color="#000000" officeooo:rsid="0194598e"/>
    </style:style>
    <style:style style:name="T62" style:family="text">
      <style:text-properties fo:color="#000000" fo:language="ru" fo:country="RU" officeooo:rsid="0194598e"/>
    </style:style>
    <style:style style:name="T63" style:family="text">
      <style:text-properties officeooo:rsid="019b1ee1"/>
    </style:style>
    <style:style style:name="T64" style:family="text">
      <style:text-properties fo:font-size="11pt" fo:language="ru" fo:country="RU" fo:font-weight="normal" officeooo:rsid="02cea6b1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65" style:family="text">
      <style:text-properties officeooo:rsid="02d0b852" fo:background-color="#ffff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29_387433582" field:type=""/><text:span text:style-name="T4">     <text:s text:c="12"/> </text:span><field:fieldmark-end/><text:span text:style-name="T5"> </text:span>№ <text:span text:style-name="T4">    <text:tab/></text:span></text:p>
      <text:p text:style-name="P25"><text:span text:style-name="T6">О</text:span><text:span text:style-name="T7"> </text:span><text:span text:style-name="Основной_20_шрифт_20_абзаца"><text:span text:style-name="T8">внесении изменений <text:s text:c="24"/>в постановление администрации города Южно-Сахалинска <text:s text:c="17"/>от </text:span></text:span><text:span text:style-name="Основной_20_шрифт_20_абзаца"><text:span text:style-name="T10">08.06</text:span></text:span><text:span text:style-name="Основной_20_шрифт_20_абзаца"><text:span text:style-name="T9">.2017</text:span></text:span><text:span text:style-name="Основной_20_шрифт_20_абзаца"><text:span text:style-name="T8"> № </text:span></text:span><text:span text:style-name="Основной_20_шрифт_20_абзаца"><text:span text:style-name="T10">1571</text:span></text:span><text:span text:style-name="Основной_20_шрифт_20_абзаца"><text:span text:style-name="T8">-па <text:s text:c="17"/>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</text:span></text:span></text:p>
      <text:p text:style-name="P23">В соответствии с<text:span text:style-name="T15">о статьей 78 Бюджетного кодекса Российской Федерации, статьей 19 Федерального закона от 25.02.1999 </text:span>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text:s text:c="6"/>в целях реализации муниципальной программы «Развитие инвестиционного потенциала городского округа «Город Южно-Сахалинск» на 2015 - 202<text:span text:style-name="T15">1</text:span> годы», утвержденной постановлением администрации города Южно-Сахалинска <text:s text:c="7"/>от 31.07.2014 <text:span text:style-name="T15">№</text:span> 1372-па, администрация города Южно-Сахалинска <text:span text:style-name="T19">постановляет</text:span>:</text:p>
      <text:list xml:id="list3587151410" text:style-name="L1">
        <text:list-item>
          <text:list>
            <text:list-item>
              <text:list>
                <text:list-item>
                  <text:p text:style-name="P59"><text:span text:style-name="T16">Внести в Поряд</text:span><text:span text:style-name="T17">ок</text:span><text:span text:style-name="T16">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</text:span><text:span text:style-name="T18">(далее - Порядок) следующие изменения:</text:span></text:p>
                </text:list-item>
              </text:list>
            </text:list-item>
          </text:list>
        </text:list-item>
      </text:list>
      <text:p text:style-name="P22"><text:span text:style-name="T31">1</text:span>.1. <text:span text:style-name="T34">В подпункте 1.2.3 исключить текст «ремонт и иные виды работ (включая приобретение соответствующего оборудования)».</text:span></text:p>
      <text:p text:style-name="P21"><text:soft-page-break/><text:span text:style-name="T34">1.2. </text:span>П<text:span text:style-name="T20">одп</text:span>ункт 2.1.<text:span text:style-name="T20">6</text:span>:</text:p>
      <text:p text:style-name="P10"><text:span text:style-name="T31">1</text:span>.<text:span text:style-name="T34">2</text:span>.1. <text:span text:style-name="T21">Подпункт 2.1.6.</text:span>1<text:span text:style-name="T21"> после слова «</text:span>приобретение<text:span text:style-name="T21">» дополнить текстом <text:s text:c="5"/>«(в том числе документы, подтверждающие доставку (при наличии))».</text:span></text:p>
      <text:p text:style-name="P10"><text:span text:style-name="T31">1</text:span>.<text:span text:style-name="T34">2</text:span>.2. Дополнить подпунктом 2.1.6.5 следующего содержания:</text:p>
      <text:p text:style-name="P10">«2.1.6.5. 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.».</text:p>
      <text:p text:style-name="P11"><text:span text:style-name="T31">1</text:span>.<text:span text:style-name="T34">3</text:span>. Подпункт 2.1.8 изложить в следующей редакции:</text:p>
      <text:p text:style-name="P60">«2.1.<text:span text:style-name="T41">8</text:span>.<text:span text:style-name="T40"> Справк</text:span><text:span text:style-name="T42">у</text:span><text:span text:style-name="T40">, подтверждающ</text:span><text:span text:style-name="T42">ую</text:span><text:span text:style-name="T40"> отсутствие у получателя </text:span><text:span text:style-name="T43">субсидии по состоянию на дату, указанную в извещении в соответствии с пп. 2.2.1 настоящего Порядка, </text:span><text:span text:style-name="T40">просроченной задолженности </text:span><text:span text:style-name="T43">по возврату </text:span><text:span text:style-name="T44">в бюджет городского округа «Город Южно-Сахалинск» </text:span><text:span text:style-name="T46">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 (в произвольной форме).».</text:span></text:p>
      <text:p text:style-name="P61">1.4. <text:span text:style-name="T37">Пункт 2.1 дополнить подпунктом 2.1.9 следующего содержания:</text:span></text:p>
      <text:p text:style-name="P12">«2.1.<text:span text:style-name="T37">9</text:span>. Выписку из Единого государственного реестра юридических лиц или индивидуальных предпринимателей <text:span text:style-name="T27">(далее - выписка из ЕГРЮЛ/ЕГРИП)</text:span>, содержащую, <text:span text:style-name="T26">в том числе,</text:span> сведения <text:span text:style-name="T26">об уставном (складочном) капитале получателя субсидии-юридического лица,</text:span> выданную налоговым органом не ранее чем за месяц до дня подачи заявки.</text:p>
      <text:p text:style-name="P18">При этом предоставление выписки из ЕГРЮЛ/ЕГРИП носит рекомендательный характер.».</text:p>
      <text:p text:style-name="P13"><text:span text:style-name="T31">1</text:span>.<text:span text:style-name="T37">5</text:span>. <text:span text:style-name="T23">Второй абзац подпункта </text:span>2.2.1.5 изложить в следующей редакции:</text:p>
      <text:p text:style-name="P13">«Срок приема заявок составляет 10 рабочих дней со дня официального опубликования извещения о начале отбора в соответствии с п.п. 2.2.1. настоящего Порядка.».</text:p>
      <text:p text:style-name="P14"><text:span text:style-name="T31">1</text:span>.<text:span text:style-name="T37">6</text:span>. Подпункт 2.2.<text:span text:style-name="T24">3 дополнить подпунктами 2.2.3.3-2.2.3.4 следующего содержания:</text:span></text:p>
      <text:p text:style-name="P16">«<text:span text:style-name="T24">2.2.3.3 В с</text:span>труктурные подразделения аппарата и (или) отраслевые (функциональные) органы администрации города Южно-Сахалинска, соответствующие направлению инвестиционного проекта <text:span text:style-name="T25">получателя субсидии, о предоставлении информации об отсутствии (наличии) просроченной задолженности по возврату в бюджет городского округа «Город <text:s text:c="16"/>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.</text:span></text:p>
      <text:p text:style-name="P15"><text:span text:style-name="T24">2.2.3.4. </text:span>В случае если получателем субсидии выписка из ЕГРЮЛ/ЕГРИП не представлена, запрашивает <text:span text:style-name="T29">такие сведения</text:span> с помощью сети Интернет,<text:span text:style-name="T30"> используя электронные сервисы ФНС России (https://egrul.nalog.ru/), <text:s text:c="20"/>с последующей печатью на бумажных носителях.».</text:span></text:p>
      <text:p text:style-name="P14"><text:span text:style-name="T31">1.7. </text:span>Подпункт 2.2.5.2 после слов «<text:span text:style-name="T35">письменного уведомления</text:span>» дополнить словами «на адрес электронной почты, указанный в <text:span text:style-name="T36">з</text:span>аявке».</text:p>
      <text:p text:style-name="P19"><text:soft-page-break/><text:span text:style-name="T31">1</text:span>.<text:span text:style-name="T37">8</text:span>. <text:span text:style-name="T32">П</text:span>одпункт 2.<text:span text:style-name="T22">4</text:span>.1 изложить в следующей редакции:</text:p>
      <text:p text:style-name="P19">«<text:span text:style-name="T32">2.4.1. На разработку проектно-сметной документации проектируемых объектов, необходимых для реализации инвестиционного проекта, не может составлять более 50 процентов от стоимости проектной документации, изыскательских работ проектируемых объектов, утвержденной в установленном порядке, в том числе в случае если итоговый объем сложившихся (фактически понесенных) затрат ниже стоимости затрат, установленных сводным сметным расчетом.».</text:span></text:p>
      <text:p text:style-name="P20"><text:span text:style-name="T31">1</text:span>.<text:span text:style-name="T37">9</text:span>. Подпункт 2.4.<text:span text:style-name="T32">2</text:span> изложить в следующей редакции:</text:p>
      <text:p text:style-name="P20">«2.4.<text:span text:style-name="T32">2</text:span>. На приобретение, строительство, модернизацию, реконструкцию <text:s text:c="3"/>и техническое перевооружение производственных мощностей, необходимых для реализации инвестиционного проекта, не может превышать <text:span text:style-name="T33">5</text:span>0 процентов стоимости затрат, установленных сметным расчетом стоимости капитальных вложений, <text:span text:style-name="T33">в том числе</text:span> <text:span text:style-name="T33">в</text:span> случае если итоговый объем сложившихся (фактически понесенных) затрат ниже стоимости затрат, установленных сводным сметным расчетом.».</text:p>
      <text:p text:style-name="P63"><text:span text:style-name="T31">1</text:span>.<text:span text:style-name="T37">10</text:span>. Подпункт 2.10.<text:span text:style-name="T45">2 изложить в следующей редакции:</text:span></text:p>
      <text:p text:style-name="P63">«2.10.2. Отсутствие просроченной задолженности по возврату в бюджет <text:span text:style-name="T47">городского округа «Город Южно-Сахалинск»</text:span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.».</text:p>
      <text:p text:style-name="P63"><text:span text:style-name="T47">1.11. П</text:span>одпункт 2.10.5 <text:span text:style-name="T28">исключить</text:span>.</text:p>
      <text:p text:style-name="P17"><text:span text:style-name="T31">1</text:span>.<text:span text:style-name="T34">12</text:span>. Подпункт 2.10.6 считать подпунктом 2.10.5 соответственно.</text:p>
      <text:p text:style-name="P62"><text:span text:style-name="T31">1</text:span>.1<text:span text:style-name="T47">3</text:span>. Приложени<text:span text:style-name="T50">е</text:span> № 1 к Порядку <text:span text:style-name="T50">изложить в новой редакции </text:span>согласно приложению к настоящему постановлению.</text:p>
      <text:p text:style-name="P64"><text:span text:style-name="T13">1.</text:span><text:span text:style-name="T12">14. </text:span><text:span text:style-name="T14">В </text:span><text:span text:style-name="T40">Приложени</text:span><text:span text:style-name="T65">и </text:span><text:span text:style-name="T40">№ 3 </text:span><text:span text:style-name="T65">к Порядку текст «70% или 80%» заменить цифрами «50%».</text:span></text:p>
      <text:list xml:id="list112604930424575" text:continue-numbering="true" text:style-name="L1">
        <text:list-item>
          <text:list>
            <text:list-item>
              <text:list>
                <text:list-item>
                  <text:p text:style-name="P65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65">Контроль исполнения постановления администрации города <text:span text:style-name="T11">возложить на директора Департамента экономического развития аппарата администрации города Южно-Сахалинска</text:span>.</text:p>
                  <text:p text:style-name="P30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24"/>
      <text:p text:style-name="P9"/>
      <text:p text:style-name="P9"/>
      <text:p text:style-name="P32"/>
      <text:p text:style-name="P32"><text:soft-page-break/>Приложение</text:p>
      <text:p text:style-name="P32">к постановлению администрации</text:p>
      <text:p text:style-name="P32">города Южно-Сахалинска</text:p>
      <text:p text:style-name="P32">от ____________ № _________</text:p>
      <text:p text:style-name="P32"/>
      <text:p text:style-name="P26"><text:span text:style-name="Основной_20_шрифт_20_абзаца"><text:span text:style-name="T51">Приложение № 1</text:span></text:span></text:p>
      <text:p text:style-name="P26"><text:span text:style-name="Основной_20_шрифт_20_абзаца"><text:span text:style-name="T51">к Порядку</text:span></text:span></text:p>
      <text:p text:style-name="P26"><text:span text:style-name="Основной_20_шрифт_20_абзаца"><text:span text:style-name="T51">предоставления субсидий</text:span></text:span></text:p>
      <text:p text:style-name="P26"><text:span text:style-name="Основной_20_шрифт_20_абзаца"><text:span text:style-name="T51">субъектам инвестиционной деятельности</text:span></text:span></text:p>
      <text:p text:style-name="P26"><text:span text:style-name="Основной_20_шрифт_20_абзаца"><text:span text:style-name="T51">на возмещение части затрат на разработку</text:span></text:span></text:p>
      <text:p text:style-name="P26"><text:span text:style-name="Основной_20_шрифт_20_абзаца"><text:span text:style-name="T51">проектно-сметной документации и затрат,</text:span></text:span></text:p>
      <text:p text:style-name="P26"><text:span text:style-name="Основной_20_шрифт_20_абзаца"><text:span text:style-name="T51">связанных с приобретением, строительством, модернизацией,</text:span></text:span></text:p>
      <text:p text:style-name="P26"><text:span text:style-name="Основной_20_шрифт_20_абзаца"><text:span text:style-name="T51">реконструкцией и техническим перевооружением</text:span></text:span></text:p>
      <text:p text:style-name="P26"><text:span text:style-name="Основной_20_шрифт_20_абзаца"><text:span text:style-name="T51"><text:s/>производственных мощностей</text:span></text:span></text:p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1">ЗАЯВКА </text:span></text:span></text:p>
      <text:p text:style-name="P27"><text:span text:style-name="Основной_20_шрифт_20_абзаца"><text:span text:style-name="T51">НА ПРЕДОСТАВЛЕНИЕ СУБСИДИЙ СУБЪЕКТАМ ИНВЕСТИЦИОННОЙ ДЕЯТЕЛЬНОСТИ НА ВОЗМЕЩЕНИЕ ЧАСТИ </text:span></text:span><text:span text:style-name="Основной_20_шрифт_20_абзаца"><text:span text:style-name="T52">ЗАТРАТ </text:span></text:span><text:span text:style-name="Основной_20_шрифт_20_абзаца"><text:span text:style-name="T51">НА РАЗРАБОТКУ ПРОЕКТНО-СМЕТНОЙ ДОКУМЕНТАЦИИ И ЗАТРАТ,</text:span></text:span></text:p>
      <text:p text:style-name="P27"><text:span text:style-name="Основной_20_шрифт_20_абзаца"><text:span text:style-name="T51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27"><text:span text:style-name="Основной_20_шрифт_20_абзаца"><text:span text:style-name="T51">____________________________________________________________________,</text:span></text:span></text:p>
      <text:p text:style-name="P35"><text:span text:style-name="Основной_20_шрифт_20_абзаца"><text:span text:style-name="T60">(указывается полное наименование юридического лица (индивидуального предпринимателя))</text:span></text:span></text:p>
      <text:p text:style-name="P31"><text:span text:style-name="Основной_20_шрифт_20_абзаца"><text:span text:style-name="T51">в лице_________________________________________________________,</text:span></text:span></text:p>
      <text:p text:style-name="P34"><text:span text:style-name="Основной_20_шрифт_20_абзаца"><text:span text:style-name="T60">(указывается полное наименование должности, фамилия, имя и отчество (при наличии) руководителя)</text:span></text:span></text:p>
      <text:p text:style-name="P31"><text:span text:style-name="Основной_20_шрифт_20_абзаца"><text:span text:style-name="T51">действующего на основании ______________ от «____»________ 20___ г. №___________,</text:span></text:span></text:p>
      <text:p text:style-name="P34"><text:span text:style-name="Основной_20_шрифт_20_абзаца"><text:span text:style-name="T60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span></text:span></text:p>
      <text:p text:style-name="P34"><text:span text:style-name="Основной_20_шрифт_20_абзаца"><text:span text:style-name="T51"/></text:span></text:p>
      <text:p text:style-name="P34"><text:span text:style-name="Основной_20_шрифт_20_абзаца"><text:span text:style-name="T51">в рамках реализации бизнес-плана: _______________ <text:s text:c="3"/>____________________________________________________________________,</text:span></text:span></text:p>
      <text:p text:style-name="P34"><text:span text:style-name="Основной_20_шрифт_20_абзаца"><text:span text:style-name="T60">(указывается полное наименование реализуемого инвестиционного проекта в соответствии с бизнес-планом)</text:span></text:span></text:p>
      <text:p text:style-name="P34"><text:span text:style-name="Основной_20_шрифт_20_абзаца"><text:span text:style-name="T51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. В целях получения субсидии сообщаем следующие сведения:</text:span></text:span></text:p>
      <text:p text:style-name="P27"><text:span text:style-name="Основной_20_шрифт_20_абзаца"><text:span text:style-name="T51"/></text:span></text:p>
      <text:p text:style-name="P27"><text:span text:style-name="Основной_20_шрифт_20_абзаца"><text:span text:style-name="T55">I. ОБЩИЕ СВЕДЕНИЯ О ПОЛУЧАТЕЛЕ СУБСИДИИ</text:span></text:span></text:p>
      <text:p text:style-name="P27"><text:span text:style-name="Основной_20_шрифт_20_абзаца"><text:span text:style-name="T51"> </text:span></text:span></text:p>
      <text:p text:style-name="P28"><text:span text:style-name="Основной_20_шрифт_20_абзаца"><text:span text:style-name="T51">ИНН № |__|__|__|__|__|__|__|__|__|__|__|__| от  «___»___________ __________ г.,</text:span></text:span></text:p>
      <text:p text:style-name="P28"><text:span text:style-name="Основной_20_шрифт_20_абзаца"><text:span text:style-name="T51"/></text:span></text:p>
      <text:p text:style-name="P28"><text:soft-page-break/><text:span text:style-name="Основной_20_шрифт_20_абзаца"><text:span text:style-name="T51">ОГРН (ОГРНИП) № |__|__|__|__|__|__|__|__|__|__|__|__|__|__|__| от «___»___________ ____ г.</text:span></text:span></text:p>
      <text:p text:style-name="P28"><text:span text:style-name="Основной_20_шрифт_20_абзаца"><text:span text:style-name="T51"/></text:span></text:p>
      <text:p text:style-name="P28"><text:span text:style-name="Основной_20_шрифт_20_абзаца"><text:span text:style-name="T51">Юридический адрес: __________________________________________________</text:span></text:span></text:p>
      <text:p text:style-name="P28"><text:span text:style-name="Основной_20_шрифт_20_абзаца"><text:span text:style-name="T60"><text:s text:c="73"/>(указывается адрес регистрации заявителя в соответствии ЕГРЮЛ/ЕГРИП)</text:span></text:span></text:p>
      <text:p text:style-name="P28"><text:span text:style-name="Основной_20_шрифт_20_абзаца"><text:span text:style-name="T51">Фактический адрес осуществления деятельности: ____________________________________________________________________</text:span></text:span></text:p>
      <text:p text:style-name="P28"><text:span text:style-name="Основной_20_шрифт_20_абзаца"><text:span text:style-name="T51">Телефон: _________________ факс: _____________ </text:span></text:span></text:p>
      <text:p text:style-name="P28"><text:span text:style-name="Основной_20_шрифт_20_абзаца"><text:span text:style-name="T51">Адрес электронной почты: ____________________</text:span></text:span></text:p>
      <text:p text:style-name="P28"><text:span text:style-name="Основной_20_шрифт_20_абзаца"><text:span text:style-name="T51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39"><text:span text:style-name="Основной_20_шрифт_20_абзаца"><text:span text:style-name="T56">I</text:span></text:span><text:span text:style-name="Основной_20_шрифт_20_абзаца"><text:span text:style-name="T55">I. </text:span></text:span><text:span text:style-name="Основной_20_шрифт_20_абзаца"><text:span text:style-name="T56">ПОКАЗАТЕЛИ ИНВЕСТИЦИОННОГО ПРОЕКТА</text:span></text:span></text:p>
      <text:p text:style-name="P40"><text:span text:style-name="Основной_20_шрифт_20_абзаца"><text:span text:style-name="T64">(в соответствии с бизнес-планом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2">№ п/п</text:p>
          </table:table-cell>
          <table:table-cell table:style-name="Таблица1.A1" office:value-type="string">
            <text:p text:style-name="P43">Показатель</text:p>
          </table:table-cell>
          <table:table-cell table:style-name="Таблица1.C1" office:value-type="string">
            <text:p text:style-name="P43">Значение</text:p>
          </table:table-cell>
        </table:table-row>
        <table:table-row>
          <table:table-cell table:style-name="Таблица1.A2" office:value-type="string">
            <text:p text:style-name="P43">1</text:p>
          </table:table-cell>
          <table:table-cell table:style-name="Таблица1.A2" office:value-type="string">
            <text:p text:style-name="P41">Стоимость инвестиционного проекта, млн. рублей</text:p>
          </table:table-cell>
          <table:table-cell table:style-name="Таблица1.C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3">2</text:p>
          </table:table-cell>
          <table:table-cell table:style-name="Таблица1.A2" office:value-type="string">
            <text:p text:style-name="P41">Доля собственных средств при реализации инвестиционного проекта, %</text:p>
          </table:table-cell>
          <table:table-cell table:style-name="Таблица1.C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1">Количество вновь созданных рабочих мест при реализации инвестиционного проекта, чел.</text:p>
          </table:table-cell>
          <table:table-cell table:style-name="Таблица1.C2" office:value-type="string">
            <text:p text:style-name="P41"/>
          </table:table-cell>
        </table:table-row>
      </table:table>
      <text:p text:style-name="P36"><text:span text:style-name="Основной_20_шрифт_20_абзаца"><text:span text:style-name="T51">Подтверждаем, что на момент подачи заявки в отношении Получателя субсидии не проводятся процедуры ликвидации, реорганизации, приостановления деятельности или банкротства в соответствии <text:s text:c="27"/>с законодательством Российской Федерации; отсутствует задолже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span></text:span></text:p>
      <text:p text:style-name="P37"><text:span text:style-name="Основной_20_шрифт_20_абзаца"><text:span text:style-name="T51">Гарантируем достоверность информации и сведений, представленных <text:s text:c="8"/>в настоящей заявке </text:span></text:span><text:span text:style-name="Основной_20_шрифт_20_абзаца"><text:span text:style-name="T53">и прилагаемых к ней документах</text:span></text:span><text:span text:style-name="Основной_20_шрифт_20_абзаца"><text:span text:style-name="T51">, и подтверждаем согласие на право администрации города 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37"><text:span text:style-name="Основной_20_шрифт_20_абзаца"><text:span text:style-name="T51">К 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4">1.</text:p>
          </table:table-cell>
          <table:table-cell table:style-name="Таблица5.A1" office:value-type="string">
            <text:p text:style-name="P46">Копи<text:span text:style-name="T48">я</text:span> документа, подтверждающего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4">2.</text:p>
          </table:table-cell>
          <table:table-cell table:style-name="Таблица5.A2" office:value-type="string">
            <text:p text:style-name="P53">Сведения о получателе субсидии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4">3.</text:p>
          </table:table-cell>
          <table:table-cell table:style-name="Таблица5.A2" office:value-type="string">
            <text:p text:style-name="P53">Расчет размера субсидии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ext:soft-page-break/>
        <table:table-row>
          <table:table-cell table:style-name="Таблица5.A2" office:value-type="string">
            <text:p text:style-name="P44">4.</text:p>
          </table:table-cell>
          <table:table-cell table:style-name="Таблица5.A2" office:value-type="string">
            <text:p text:style-name="P54">Справк<text:span text:style-name="T48">а</text:span>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4">5.</text:p>
          </table:table-cell>
          <table:table-cell table:style-name="Таблица5.B5" table:number-columns-spanned="2" office:value-type="string">
            <text:p text:style-name="P47"><text:span text:style-name="T61">Для получения субсидии на возмещение части затрат на разработку проектно-сметной документации проектируемых объектов </text:span><text:span text:style-name="T62">получатели субсидии в обязательном порядке дополнительно предоставляют следующие документы</text:span><text:span text:style-name="T61">:</text:span></text:p>
          </table:table-cell>
          <table:covered-table-cell/>
        </table:table-row>
        <table:table-row>
          <table:table-cell table:style-name="Таблица5.A2" office:value-type="string">
            <text:p text:style-name="P48">5.1.</text:p>
          </table:table-cell>
          <table:table-cell table:style-name="Таблица5.A2" office:value-type="string">
            <text:p text:style-name="P55">Копи<text:span text:style-name="T48">я</text:span>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8">5.2.</text:p>
          </table:table-cell>
          <table:table-cell table:style-name="Таблица5.A2" office:value-type="string">
            <text:p text:style-name="P55">Копи<text:span text:style-name="T48">и</text:span>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8">5.3.</text:p>
          </table:table-cell>
          <table:table-cell table:style-name="Таблица5.A2" office:value-type="string">
            <text:p text:style-name="P55">Копи<text:span text:style-name="T48">я</text:span> подписанного акта приема-передачи выполненных работ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48">5.4.</text:p>
          </table:table-cell>
          <table:table-cell table:style-name="Таблица5.A2" office:value-type="string">
            <text:p text:style-name="P55">Копи<text:span text:style-name="T48">я</text:span>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p>
          </table:table-cell>
          <table:table-cell table:style-name="Таблица5.C2" office:value-type="string">
            <text:p text:style-name="P48">на ____ л. в ____ экз.</text:p>
          </table:table-cell>
        </table:table-row>
        <table:table-row>
          <table:table-cell table:style-name="Таблица5.A2" office:value-type="string">
            <text:p text:style-name="P52">5.5.</text:p>
          </table:table-cell>
          <table:table-cell table:style-name="Таблица5.A2" office:value-type="string">
            <text:p text:style-name="P57">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p>
          </table:table-cell>
          <table:table-cell table:style-name="Таблица5.C2" office:value-type="string">
            <text:p text:style-name="P48">на ____ л. в ____ экз.</text:p>
          </table:table-cell>
        </table:table-row>
        <table:table-row>
          <table:table-cell table:style-name="Таблица5.A2" office:value-type="string">
            <text:p text:style-name="P49">6.</text:p>
          </table:table-cell>
          <table:table-cell table:style-name="Таблица5.B5" table:number-columns-spanned="2" office:value-type="string">
            <text:p text:style-name="P56">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, <text:span text:style-name="T63">получатели субсидии в обязательном порядке дополнительно предоставляют следующие документы:</text:span></text:p>
          </table:table-cell>
          <table:covered-table-cell/>
        </table:table-row>
        <table:table-row>
          <table:table-cell table:style-name="Таблица5.A2" office:value-type="string">
            <text:p text:style-name="P50">6.1.</text:p>
          </table:table-cell>
          <table:table-cell table:style-name="Таблица5.A2" office:value-type="string">
            <text:p text:style-name="P56">Копи<text:span text:style-name="T48">я</text:span>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50">6.2.</text:p>
          </table:table-cell>
          <table:table-cell table:style-name="Таблица5.A2" office:value-type="string">
            <text:p text:style-name="P56">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<text:soft-page-break/>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>
          <table:table-cell table:style-name="Таблица5.A2" office:value-type="string">
            <text:p text:style-name="P50">6.3.</text:p>
          </table:table-cell>
          <table:table-cell table:style-name="Таблица5.A2" office:value-type="string">
            <text:p text:style-name="P56">Копи<text:span text:style-name="T48">я</text:span>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50">6.4.</text:p>
          </table:table-cell>
          <table:table-cell table:style-name="Таблица5.A2" office:value-type="string">
            <text:p text:style-name="P56">Копи<text:span text:style-name="T48">и</text:span> оборотно-сальдовых ведомостей по счетам бухгалтерского учета приобретенных/введенных в эксплуатацию производственных мощностей.</text:p>
          </table:table-cell>
          <table:table-cell table:style-name="Таблица5.C2" office:value-type="string">
            <text:p text:style-name="P44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51">6.5.</text:p>
          </table:table-cell>
          <table:table-cell table:style-name="Таблица5.A2" office:value-type="string">
            <text:p text:style-name="P56">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</text:p>
          </table:table-cell>
          <table:table-cell table:style-name="Таблица5.C2" office:value-type="string">
            <text:p text:style-name="P45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51">6.6.</text:p>
          </table:table-cell>
          <table:table-cell table:style-name="Таблица5.A2" office:value-type="string">
            <text:p text:style-name="P56">Справка, подтверждающая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</text:p>
          </table:table-cell>
          <table:table-cell table:style-name="Таблица5.C2" office:value-type="string">
            <text:p text:style-name="P45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51">6.7.</text:p>
          </table:table-cell>
          <table:table-cell table:style-name="Таблица5.A2" office:value-type="string">
            <text:p text:style-name="P56">Выписка из Единого государственного реестра юридических лиц или индивидуальных предпринимателей</text:p>
          </table:table-cell>
          <table:table-cell table:style-name="Таблица5.C2" office:value-type="string">
            <text:p text:style-name="P45">на ____ л. в ____ экз.</text:p>
          </table:table-cell>
        </table:table-row>
      </table:table>
      <text:p text:style-name="P27"><text:span text:style-name="Основной_20_шрифт_20_абзаца"><text:span text:style-name="T51"/></text:span></text:p>
      <text:p text:style-name="P29"><text:span text:style-name="Основной_20_шрифт_20_абзаца"><text:span text:style-name="T51">Руководитель организации: ______________________/ ___________________/</text:span></text:span></text:p>
      <text:p text:style-name="P29"><text:span text:style-name="Основной_20_шрифт_20_абзаца"><text:span text:style-name="T51"><text:s text:c="55"/> (подпись)                                (ФИО)</text:span></text:span></text:p>
      <text:p text:style-name="P29"><text:span text:style-name="Основной_20_шрифт_20_абзаца"><text:span text:style-name="T51">                     </text:span></text:span></text:p>
      <text:p text:style-name="P29"><text:span text:style-name="Основной_20_шрифт_20_абзаца"><text:span text:style-name="T51">Главный бухгалтер: ________________________/ ___________________/</text:span></text:span></text:p>
      <text:p text:style-name="P29"><text:span text:style-name="Основной_20_шрифт_20_абзаца"><text:span text:style-name="T51"><text:s text:c="53"/>(подпись)                 <text:s/>          (ФИО)</text:span></text:span></text:p>
      <text:p text:style-name="P29"><text:span text:style-name="Основной_20_шрифт_20_абзаца"><text:span text:style-name="T51">М.П.</text:span></text:span></text:p>
      <text:p text:style-name="P29"><text:span text:style-name="Основной_20_шрифт_20_абзаца"><text:span text:style-name="T51"/></text:span></text:p>
      <text:p text:style-name="P33"><text:span text:style-name="Основной_20_шрифт_20_абзаца"><text:span text:style-name="T59">«________» ______________ 20____ г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6</text:page-number></text:p>
      </style:header>
      <style:header-first>
        <text:p text:style-name="MP5"><text:page-number text:select-page="current">7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3T14:50:00</meta:creation-date>
    <dc:date>2019-07-11T11:26:03.344000000</dc:date>
    <meta:editing-cycles>533</meta:editing-cycles>
    <meta:editing-duration>P5DT9H8M14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19-07-09T11:59:37.889000000</meta:print-date>
    <meta:document-statistic meta:table-count="2" meta:image-count="1" meta:object-count="0" meta:page-count="7" meta:paragraph-count="149" meta:word-count="1559" meta:character-count="13980" meta:non-whitespace-character-count="12125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