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4.838cm"/>
    </style:style>
    <style:style style:name="Таблица1.C" style:family="table-column">
      <style:table-column-properties style:column-width="3.519cm"/>
    </style:style>
    <style:style style:name="Таблица1.D" style:family="table-column">
      <style:table-column-properties style:column-width="3.517cm"/>
    </style:style>
    <style:style style:name="Таблица1.E" style:family="table-column">
      <style:table-column-properties style:column-width="3.5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officeooo:rsid="00007f0a" officeooo:paragraph-rsid="00007f0a"/>
    </style:style>
    <style:style style:name="P2" style:family="paragraph" style:parent-style-name="Table_20_Contents">
      <style:paragraph-properties fo:text-align="justify" style:justify-single-word="false"/>
      <style:text-properties fo:language="ru" fo:country="RU" officeooo:rsid="00007f0a" officeooo:paragraph-rsid="00007f0a"/>
    </style:style>
    <style:style style:name="P3" style:family="paragraph" style:parent-style-name="Table_20_Contents">
      <style:paragraph-properties fo:text-align="justify" style:justify-single-word="false"/>
      <style:text-properties fo:language="ru" fo:country="RU" officeooo:rsid="000256db" officeooo:paragraph-rsid="000256db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007f0a" officeooo:paragraph-rsid="00007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ЕРЕЧЕНЬ </text:p>
      <text:p text:style-name="P5">управляющих организаций для управления многоквартирным домом, в отношении которого <text:s/>собственниками помещений не выбран способ управления или выбранный <text:s/>способ управления <text:s/>не реализован, не определена управляющая организация</text:p>
      <text:p text:style-name="P5">на 05.07.2019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управляющей организации</text:p>
          </table:table-cell>
          <table:table-cell table:style-name="Таблица1.A1" office:value-type="string">
            <text:p text:style-name="P1">Дата подачи согласия</text:p>
          </table:table-cell>
          <table:table-cell table:style-name="Таблица1.A1" office:value-type="string">
            <text:p text:style-name="P1">Дата протокола рассмотрения заявок</text:p>
          </table:table-cell>
          <table:table-cell table:style-name="Таблица1.E1" office:value-type="string">
            <text:p text:style-name="P1">Дата заявления об исключения из Перечня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МУП «ЖЭУ-10»</text:p>
          </table:table-cell>
          <table:table-cell table:style-name="Таблица1.A2" office:value-type="string">
            <text:p text:style-name="P3">15.04.2019</text:p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3">ООО «Дальнее»</text:p>
          </table:table-cell>
          <table:table-cell table:style-name="Таблица1.A2" office:value-type="string">
            <text:p text:style-name="P3">02.07.2019</text:p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3">ООО «СНВ»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04.07.2019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7-05T16:44:12.650000000</dc:date>
    <meta:editing-duration>PT12M17S</meta:editing-duration>
    <meta:editing-cycles>1</meta:editing-cycles>
    <meta:document-statistic meta:table-count="1" meta:image-count="0" meta:object-count="0" meta:page-count="1" meta:paragraph-count="17" meta:word-count="58" meta:character-count="446" meta:non-whitespace-character-count="401"/>
  </office:meta>
</office:document-meta>
</file>