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5.997cm"/>
    </style:style>
    <style:style style:name="Таблица1.B" style:family="table-column">
      <style:table-column-properties style:column-width="10.0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2" style:family="table">
      <style:table-properties style:width="16.087cm" table:align="left" style:writing-mode="lr-tb"/>
    </style:style>
    <style:style style:name="Таблица2.A" style:family="table-column">
      <style:table-column-properties style:column-width="4.3cm"/>
    </style:style>
    <style:style style:name="Таблица2.B" style:family="table-column">
      <style:table-column-properties style:column-width="1.894cm"/>
    </style:style>
    <style:style style:name="Таблица2.C" style:family="table-column">
      <style:table-column-properties style:column-width="2.896cm"/>
    </style:style>
    <style:style style:name="Таблица2.D" style:family="table-column">
      <style:table-column-properties style:column-width="2.309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305cm"/>
    </style:style>
    <style:style style:name="Таблица2.G" style:family="table-column">
      <style:table-column-properties style:column-width="0.07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2.B2" style:family="table-cell">
      <style:table-cell-properties style:vertical-align="top" fo:padding-left="0.109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-left="0.109cm" fo:padding-right="0.109cm" fo:padding-top="0.18cm" fo:padding-bottom="0.18cm" fo:border="0.5pt solid #000001" style:writing-mode="lr-tb"/>
    </style:style>
    <style:style style:name="Таблица2.9" style:family="table-row">
      <style:table-row-properties style:min-row-height="0.96cm" fo:keep-together="auto"/>
    </style:style>
    <style:style style:name="Таблица3" style:family="table">
      <style:table-properties style:width="16cm" table:align="left" style:writing-mode="lr-tb"/>
    </style:style>
    <style:style style:name="Таблица3.A" style:family="table-column">
      <style:table-column-properties style:column-width="6.5cm"/>
    </style:style>
    <style:style style:name="Таблица3.B" style:family="table-column">
      <style:table-column-properties style:column-width="9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4" style:family="table" style:master-page-name="Преобразование_20_1">
      <style:table-properties style:width="25.7cm" style:page-number="auto" table:align="left" style:writing-mode="lr-tb"/>
    </style:style>
    <style:style style:name="Таблица4.A" style:family="table-column">
      <style:table-column-properties style:column-width="17.588cm"/>
    </style:style>
    <style:style style:name="Таблица4.B" style:family="table-column">
      <style:table-column-properties style:column-width="8.11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25.867cm" fo:margin-left="-0.106cm" table:align="left" style:writing-mode="lr-tb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3.496cm"/>
    </style:style>
    <style:style style:name="Таблица5.C" style:family="table-column">
      <style:table-column-properties style:column-width="2.898cm"/>
    </style:style>
    <style:style style:name="Таблица5.D" style:family="table-column">
      <style:table-column-properties style:column-width="1.748cm"/>
    </style:style>
    <style:style style:name="Таблица5.E" style:family="table-column">
      <style:table-column-properties style:column-width="1.76cm"/>
    </style:style>
    <style:style style:name="Таблица5.F" style:family="table-column">
      <style:table-column-properties style:column-width="3.385cm"/>
    </style:style>
    <style:style style:name="Таблица5.G" style:family="table-column">
      <style:table-column-properties style:column-width="2.896cm"/>
    </style:style>
    <style:style style:name="Таблица5.H" style:family="table-column">
      <style:table-column-properties style:column-width="3.914cm"/>
    </style:style>
    <style:style style:name="Таблица5.I" style:family="table-column">
      <style:table-column-properties style:column-width="4.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Таблица5.7" style:family="table-row">
      <style:table-row-properties style:min-row-height="2.29cm" fo:keep-together="auto"/>
    </style:style>
    <style:style style:name="Таблица5.I7" style:family="table-cell">
      <style:table-cell-properties style:vertical-align="top" fo:padding-left="0.018cm" fo:padding-right="0.018cm" fo:padding-top="0cm" fo:padding-bottom="0cm" fo:border-left="0.5pt solid #000001" fo:border-right="0.5pt solid #000001" fo:border-top="0.5pt solid #000001" fo:border-bottom="none" style:writing-mode="lr-tb"/>
    </style:style>
    <style:style style:name="Таблица6" style:family="table">
      <style:table-properties style:width="25.7cm" table:align="left" style:writing-mode="lr-tb"/>
    </style:style>
    <style:style style:name="Таблица6.A" style:family="table-column">
      <style:table-column-properties style:column-width="17.588cm"/>
    </style:style>
    <style:style style:name="Таблица6.B" style:family="table-column">
      <style:table-column-properties style:column-width="8.11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24.774cm" table:align="left" style:writing-mode="lr-tb"/>
    </style:style>
    <style:style style:name="Таблица7.A" style:family="table-column">
      <style:table-column-properties style:column-width="1.157cm"/>
    </style:style>
    <style:style style:name="Таблица7.B" style:family="table-column">
      <style:table-column-properties style:column-width="4.249cm"/>
    </style:style>
    <style:style style:name="Таблица7.C" style:family="table-column">
      <style:table-column-properties style:column-width="2.471cm"/>
    </style:style>
    <style:style style:name="Таблица7.D" style:family="table-column">
      <style:table-column-properties style:column-width="1.921cm"/>
    </style:style>
    <style:style style:name="Таблица7.E" style:family="table-column">
      <style:table-column-properties style:column-width="1.383cm"/>
    </style:style>
    <style:style style:name="Таблица7.F" style:family="table-column">
      <style:table-column-properties style:column-width="1.603cm"/>
    </style:style>
    <style:style style:name="Таблица7.G" style:family="table-column">
      <style:table-column-properties style:column-width="2.111cm"/>
    </style:style>
    <style:style style:name="Таблица7.H" style:family="table-column">
      <style:table-column-properties style:column-width="1.744cm"/>
    </style:style>
    <style:style style:name="Таблица7.I" style:family="table-column">
      <style:table-column-properties style:column-width="1.857cm"/>
    </style:style>
    <style:style style:name="Таблица7.K" style:family="table-column">
      <style:table-column-properties style:column-width="1.866cm"/>
    </style:style>
    <style:style style:name="Таблица7.L" style:family="table-column">
      <style:table-column-properties style:column-width="2.55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L1" style:family="table-cell">
      <style:table-cell-properties style:vertical-align="top" fo:padding="0.097cm" fo:border="0.1pt solid #000000" style:writing-mode="lr-tb"/>
    </style:style>
    <style:style style:name="Таблица7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L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8" style:family="table">
      <style:table-properties style:width="25.7cm" table:align="left" style:writing-mode="lr-tb"/>
    </style:style>
    <style:style style:name="Таблица8.A" style:family="table-column">
      <style:table-column-properties style:column-width="17.588cm"/>
    </style:style>
    <style:style style:name="Таблица8.B" style:family="table-column">
      <style:table-column-properties style:column-width="8.11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none" style:writing-mode="lr-tb"/>
    </style:style>
    <style:style style:name="Таблица9" style:family="table">
      <style:table-properties style:width="25.762cm" fo:margin-left="-0.044cm" table:align="left" style:writing-mode="lr-tb"/>
    </style:style>
    <style:style style:name="Таблица9.A" style:family="table-column">
      <style:table-column-properties style:column-width="0.998cm"/>
    </style:style>
    <style:style style:name="Таблица9.B" style:family="table-column">
      <style:table-column-properties style:column-width="3.944cm"/>
    </style:style>
    <style:style style:name="Таблица9.C" style:family="table-column">
      <style:table-column-properties style:column-width="6.655cm"/>
    </style:style>
    <style:style style:name="Таблица9.D" style:family="table-column">
      <style:table-column-properties style:column-width="3.595cm"/>
    </style:style>
    <style:style style:name="Таблица9.E" style:family="table-column">
      <style:table-column-properties style:column-width="2.999cm"/>
    </style:style>
    <style:style style:name="Таблица9.F" style:family="table-column">
      <style:table-column-properties style:column-width="2.514cm"/>
    </style:style>
    <style:style style:name="Таблица9.G" style:family="table-column">
      <style:table-column-properties style:column-width="5.05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Таблица9.G1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Таблица10" style:family="table">
      <style:table-properties style:width="25.7cm" table:align="left" style:writing-mode="lr-tb"/>
    </style:style>
    <style:style style:name="Таблица10.A" style:family="table-column">
      <style:table-column-properties style:column-width="17.588cm"/>
    </style:style>
    <style:style style:name="Таблица10.B" style:family="table-column">
      <style:table-column-properties style:column-width="8.11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Таблица11" style:family="table">
      <style:table-properties style:width="25.744cm" fo:margin-left="-0.044cm" table:align="left" style:writing-mode="lr-tb"/>
    </style:style>
    <style:style style:name="Таблица11.A" style:family="table-column">
      <style:table-column-properties style:column-width="0.998cm"/>
    </style:style>
    <style:style style:name="Таблица11.B" style:family="table-column">
      <style:table-column-properties style:column-width="9.407cm"/>
    </style:style>
    <style:style style:name="Таблица11.C" style:family="table-column">
      <style:table-column-properties style:column-width="1.693cm"/>
    </style:style>
    <style:style style:name="Таблица11.D" style:family="table-column">
      <style:table-column-properties style:column-width="2.094cm"/>
    </style:style>
    <style:style style:name="Таблица11.E" style:family="table-column">
      <style:table-column-properties style:column-width="2.006cm"/>
    </style:style>
    <style:style style:name="Таблица11.F" style:family="table-column">
      <style:table-column-properties style:column-width="1.894cm"/>
    </style:style>
    <style:style style:name="Таблица11.G" style:family="table-column">
      <style:table-column-properties style:column-width="1.804cm"/>
    </style:style>
    <style:style style:name="Таблица11.I" style:family="table-column">
      <style:table-column-properties style:column-width="1.916cm"/>
    </style:style>
    <style:style style:name="Таблица11.J" style:family="table-column">
      <style:table-column-properties style:column-width="2.037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Таблица11.J1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Таблица11.A7" style:family="table-cell">
      <style:table-cell-properties style:vertical-align="top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Таблица11.J7" style:family="table-cell">
      <style:table-cell-properties style:vertical-align="top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Таблица12" style:family="table">
      <style:table-properties style:width="25.7cm" table:align="left" style:writing-mode="lr-tb"/>
    </style:style>
    <style:style style:name="Таблица12.A" style:family="table-column">
      <style:table-column-properties style:column-width="17.588cm"/>
    </style:style>
    <style:style style:name="Таблица12.B" style:family="table-column">
      <style:table-column-properties style:column-width="8.11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="none" style:writing-mode="lr-tb"/>
    </style:style>
    <style:style style:name="Таблица13" style:family="table">
      <style:table-properties style:width="25.202cm" fo:break-before="page" table:align="left" style:writing-mode="lr-tb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3.921cm"/>
    </style:style>
    <style:style style:name="Таблица13.C" style:family="table-column">
      <style:table-column-properties style:column-width="2.434cm"/>
    </style:style>
    <style:style style:name="Таблица13.D" style:family="table-column">
      <style:table-column-properties style:column-width="1.503cm"/>
    </style:style>
    <style:style style:name="Таблица13.E" style:family="table-column">
      <style:table-column-properties style:column-width="1.143cm"/>
    </style:style>
    <style:style style:name="Таблица13.F" style:family="table-column">
      <style:table-column-properties style:column-width="0.868cm"/>
    </style:style>
    <style:style style:name="Таблица13.G" style:family="table-column">
      <style:table-column-properties style:column-width="0.995cm"/>
    </style:style>
    <style:style style:name="Таблица13.H" style:family="table-column">
      <style:table-column-properties style:column-width="1.207cm"/>
    </style:style>
    <style:style style:name="Таблица13.I" style:family="table-column">
      <style:table-column-properties style:column-width="2.055cm"/>
    </style:style>
    <style:style style:name="Таблица13.J" style:family="table-column">
      <style:table-column-properties style:column-width="1.757cm"/>
    </style:style>
    <style:style style:name="Таблица13.K" style:family="table-column">
      <style:table-column-properties style:column-width="1.769cm"/>
    </style:style>
    <style:style style:name="Таблица13.L" style:family="table-column">
      <style:table-column-properties style:column-width="1.693cm"/>
    </style:style>
    <style:style style:name="Таблица13.M" style:family="table-column">
      <style:table-column-properties style:column-width="1.561cm"/>
    </style:style>
    <style:style style:name="Таблица13.N" style:family="table-column">
      <style:table-column-properties style:column-width="1.737cm"/>
    </style:style>
    <style:style style:name="Таблица13.O" style:family="table-column">
      <style:table-column-properties style:column-width="1.607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I1" style:family="table-cell">
      <style:table-cell-properties style:vertical-align="top" fo:padding="0.097cm" fo:border="0.1pt solid #000000" style:writing-mode="lr-tb"/>
    </style:style>
    <style:style style:name="Таблица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25.7cm" table:align="left" style:writing-mode="lr-tb"/>
    </style:style>
    <style:style style:name="Таблица14.A" style:family="table-column">
      <style:table-column-properties style:column-width="17.588cm"/>
    </style:style>
    <style:style style:name="Таблица14.B" style:family="table-column">
      <style:table-column-properties style:column-width="8.11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="none" style:writing-mode="lr-tb"/>
    </style:style>
    <style:style style:name="Таблица15" style:family="table">
      <style:table-properties style:width="25.774cm" table:align="left" style:writing-mode="lr-tb"/>
    </style:style>
    <style:style style:name="Таблица15.A" style:family="table-column">
      <style:table-column-properties style:column-width="5.486cm"/>
    </style:style>
    <style:style style:name="Таблица15.B" style:family="table-column">
      <style:table-column-properties style:column-width="5.35cm"/>
    </style:style>
    <style:style style:name="Таблица15.C" style:family="table-column">
      <style:table-column-properties style:column-width="2.568cm"/>
    </style:style>
    <style:style style:name="Таблица15.D" style:family="table-column">
      <style:table-column-properties style:column-width="1.997cm"/>
    </style:style>
    <style:style style:name="Таблица15.E" style:family="table-column">
      <style:table-column-properties style:column-width="2.117cm"/>
    </style:style>
    <style:style style:name="Таблица15.F" style:family="table-column">
      <style:table-column-properties style:column-width="1.944cm"/>
    </style:style>
    <style:style style:name="Таблица15.G" style:family="table-column">
      <style:table-column-properties style:column-width="2.15cm"/>
    </style:style>
    <style:style style:name="Таблица15.H" style:family="table-column">
      <style:table-column-properties style:column-width="1.979cm"/>
    </style:style>
    <style:style style:name="Таблица15.I" style:family="table-column">
      <style:table-column-properties style:column-width="2.18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5.C1" style:family="table-cell">
      <style:table-cell-properties style:vertical-align="top" fo:padding="0.097cm" fo:border="0.1pt solid #000000" style:writing-mode="lr-tb"/>
    </style:style>
    <style:style style:name="Таблица1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left="0.0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fo:font-size="14pt" fo:language="ru" fo:country="RU" style:text-underline-style="none" style:font-size-asian="14pt" style:font-name-complex="Times New Roman" style:font-size-complex="14pt"/>
    </style:style>
    <style:style style:name="P3" style:family="paragraph" style:parent-style-name="ConsPlusNormal"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ConsPlusNormal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ConsPlusNormal">
      <style:paragraph-properties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ConsPlusNormal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text-align="justify" style:justify-single-word="false"/>
    </style:style>
    <style:style style:name="P10" style:family="paragraph" style:parent-style-name="ConsPlusNormal">
      <style:paragraph-properties fo:text-align="justify" style:justify-single-word="false"/>
      <style:text-properties fo:color="#000000" style:font-name="Times New Roman" fo:font-size="13pt" style:text-underline-style="none" style:font-size-asian="13pt" style:font-name-complex="Times New Roman" style:font-size-complex="13pt"/>
    </style:style>
    <style:style style:name="P11" style:family="paragraph" style:parent-style-name="ConsPlusNormal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 fo:background-color="#ffffff"/>
    </style:style>
    <style:style style:name="P12" style:family="paragraph" style:parent-style-name="ConsPlusNormal"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ConsPlusNormal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" fo:font-size="13pt" style:font-size-asian="13pt" style:font-name-complex="Times New Roman" style:font-size-complex="13pt" fo:background-color="#ffffff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fo:background-color="#ffffff"/>
    </style:style>
    <style:style style:name="P23" style:family="paragraph" style:parent-style-name="ConsPlusNormal">
      <style:paragraph-properties fo:margin-left="0cm" fo:margin-right="0cm" fo:margin-top="0.051cm" fo:margin-bottom="0cm" loext:contextual-spacing="false" fo:text-align="justify" style:justify-single-word="false" fo:text-indent="0.953cm" style:auto-text-indent="false"/>
    </style:style>
    <style:style style:name="P24" style:family="paragraph" style:parent-style-name="ConsPlusNormal">
      <style:paragraph-properties fo:margin-left="0cm" fo:margin-right="0cm" fo:margin-top="0.051cm" fo:margin-bottom="0cm" loext:contextual-spacing="false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26" style:family="paragraph" style:parent-style-name="ConsPlusNormal">
      <style:paragraph-properties fo:margin-top="0cm" fo:margin-bottom="0cm" loext:contextual-spacing="false"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27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</style:style>
    <style:style style:name="P28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9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30" style:family="paragraph" style:parent-style-name="ConsPlusTitle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fo:font-size="13pt" fo:language="ru" fo:country="RU" style:text-underline-style="none" fo:font-weight="bold" style:font-size-asian="13pt" style:font-weight-asian="bold" style:font-name-complex="Times New Roman" style:font-size-complex="13pt"/>
    </style:style>
    <style:style style:name="P39" style:family="paragraph" style:parent-style-name="Standard">
      <style:text-properties fo:color="#000000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41" style:family="paragraph" style:parent-style-name="Standard">
      <style:text-properties fo:color="#000000" fo:font-size="12pt" fo:language="ru" fo:country="RU" fo:font-weight="normal" style:font-size-asian="12pt" style:font-weight-asian="normal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43" style:family="paragraph" style:parent-style-name="Standard">
      <style:paragraph-properties style:snap-to-layout-grid="false"/>
      <style:text-properties fo:color="#000000" fo:font-size="12pt" fo:language="ru" fo:country="RU" fo:font-weight="normal" style:font-size-asian="12pt" style:font-weight-asian="normal" style:font-size-complex="12pt"/>
    </style:style>
    <style:style style:name="P44" style:family="paragraph" style:parent-style-name="Standard"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8" style:family="paragraph" style:parent-style-name="Standard">
      <style:text-properties fo:font-size="14pt" fo:language="ru" fo:country="RU" fo:font-weight="normal" style:font-size-asian="14pt" style:font-weight-asian="normal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fo:font-size="13pt" fo:language="ru" fo:country="RU" style:text-underline-style="none" fo:font-weight="bold" style:font-size-asian="13pt" style:font-weight-asian="bold" style:font-name-complex="Times New Roman" style:font-size-complex="13pt" style:font-weight-complex="bold"/>
    </style:style>
    <style:style style:name="P51" style:family="paragraph" style:parent-style-name="Standard" style:master-page-name="Standard">
      <style:paragraph-properties fo:margin-left="0.018cm" fo:margin-right="0cm" fo:margin-top="0cm" fo:margin-bottom="0cm" loext:contextual-spacing="false" fo:text-align="end" style:justify-single-word="false" fo:text-indent="0cm" style:auto-text-indent="false" style:page-number="auto" fo:break-before="auto" fo:break-after="auto" style:writing-mode="lr-tb">
        <style:tab-stops>
          <style:tab-stop style:position="17.463cm" style:type="right"/>
        </style:tab-stops>
      </style:paragraph-properties>
      <style:text-properties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fo:font-size="14pt" fo:language="ru" fo:country="RU" fo:font-weight="normal" style:font-size-asian="14pt" style:font-weight-asian="normal" style:font-name-complex="Times New Roman" style:font-size-complex="14pt"/>
    </style:style>
    <style:style style:name="P55" style:family="paragraph" style:parent-style-name="Standard">
      <style:paragraph-properties fo:keep-together="always" fo:keep-with-next="always" style:writing-mode="lr-tb"/>
    </style:style>
    <style:style style:name="P56" style:family="paragraph" style:parent-style-name="Standard">
      <style:paragraph-properties fo:text-align="center" style:justify-single-word="false" style:writing-mode="lr-tb"/>
    </style:style>
    <style:style style:name="P57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name-complex="Times New Roman" style:font-size-complex="12pt"/>
    </style:style>
    <style:style style:name="P58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0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61" style:family="paragraph" style:parent-style-name="Table_20_Contents">
      <style:paragraph-properties fo:line-height="100%" style:snap-to-layout-grid="false"/>
      <style:text-properties fo:font-size="10pt" style:font-size-asian="10pt" style:font-size-complex="10pt"/>
    </style:style>
    <style:style style:name="P6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4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65" style:family="paragraph" style:parent-style-name="Table_20_Contents">
      <style:paragraph-properties fo:margin-top="0cm" fo:margin-bottom="0cm" loext:contextual-spacing="false"/>
    </style:style>
    <style:style style:name="P66" style:family="paragraph" style:parent-style-name="Table_20_Contents">
      <style:paragraph-properties fo:margin-top="0cm" fo:margin-bottom="0cm" loext:contextual-spacing="false"/>
      <style:text-properties fo:font-size="10pt" style:font-size-asian="10pt" style:font-size-complex="10pt"/>
    </style:style>
    <style:style style:name="P67" style:family="paragraph" style:parent-style-name="Table_20_Contents">
      <style:paragraph-properties fo:margin-top="0cm" fo:margin-bottom="0cm" loext:contextual-spacing="false"/>
      <style:text-properties fo:font-size="11pt" style:font-size-asian="11pt" style:font-size-complex="11pt"/>
    </style:style>
    <style:style style:name="P68" style:family="paragraph" style:parent-style-name="Table_20_Contents">
      <style:paragraph-properties fo:margin-top="0cm" fo:margin-bottom="0cm" loext:contextual-spacing="false" style:snap-to-layout-gri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70" style:family="paragraph" style:parent-style-name="Table_20_Contents">
      <style:paragraph-properties fo:margin-top="0cm" fo:margin-bottom="0cm" loext:contextual-spacing="false" style:snap-to-layout-grid="false"/>
    </style:style>
    <style:style style:name="P71" style:family="paragraph" style:parent-style-name="Table_20_Contents">
      <style:paragraph-properties fo:margin-top="0cm" fo:margin-bottom="0cm" loext:contextual-spacing="false"/>
      <style:text-properties fo:font-size="8pt" style:font-size-asian="8pt"/>
    </style:style>
    <style:style style:name="P72" style:family="paragraph" style:parent-style-name="Table_20_Contents">
      <style:paragraph-properties fo:margin-top="0cm" fo:margin-bottom="0.499cm" loext:contextual-spacing="false" fo:line-height="100%"/>
      <style:text-properties fo:font-size="10pt" style:font-size-asian="10pt" style:font-size-complex="10pt"/>
    </style:style>
    <style:style style:name="P73" style:family="paragraph" style:parent-style-name="Table_20_Contents">
      <style:paragraph-properties fo:margin-top="0cm" fo:margin-bottom="0.499cm" loext:contextual-spacing="false" fo:line-height="100%" style:snap-to-layout-grid="false"/>
      <style:text-properties fo:font-size="10pt" style:font-size-asian="10pt" style:font-size-complex="10pt"/>
    </style:style>
    <style:style style:name="P7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 style:text-underline-style="none"/>
    </style:style>
    <style:style style:name="T2" style:family="text">
      <style:text-properties style:text-underline-style="none" style:font-name-complex="Times New Roman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 fo:background-color="#ffffff"/>
    </style:style>
    <style:style style:name="T5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none" style:font-size-asian="13pt" style:font-name-complex="Times New Roman" style:font-size-complex="13pt" fo:background-color="#ffffff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 fo:background-color="#ffffff"/>
    </style:style>
    <style:style style:name="T8" style:family="text">
      <style:text-properties fo:color="#000000" style:font-name="Times New Roman" fo:font-size="13pt" style:text-underline-style="none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style:font-size-asian="13pt" style:font-name-complex="Times New Roman" style:font-size-complex="13pt" fo:background-color="#ffffff"/>
    </style:style>
    <style:style style:name="T1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13" style:family="text">
      <style:text-properties fo:color="#000000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fo:background-color="#ffffff"/>
    </style:style>
    <style:style style:name="T14" style:family="text">
      <style:text-properties fo:color="#000000" fo:language="ru" fo:country="RU" style:text-underline-style="none"/>
    </style:style>
    <style:style style:name="T15" style:family="text">
      <style:text-properties fo:color="#000000" fo:font-size="12pt" style:font-size-asian="12pt" style:font-name-complex="Times New Roman" style:font-size-complex="12pt"/>
    </style:style>
    <style:style style:name="T1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7" style:family="text">
      <style:text-properties fo:color="#000000" fo:font-size="12pt" fo:language="ru" fo:country="RU" fo:font-weight="normal" style:font-size-asian="12pt" style:font-weight-asian="normal" style:font-size-complex="12pt"/>
    </style:style>
    <style:style style:name="T18" style:family="text"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/>
    </style:style>
    <style:style style:name="T19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2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fo:background-color="#ffffff"/>
    </style:style>
    <style:style style:name="T21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2" style:family="text">
      <style:text-properties style:text-line-through-style="none" style:text-line-through-type="none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Times New Roman" style:font-size-asian="10pt" style:font-name-complex="Times New Roman" style:font-size-complex="10pt"/>
    </style:style>
    <style:style style:name="T25" style:family="text">
      <style:text-properties style:font-size-complex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ПРОЕКТ</text:p>
      <text:p text:style-name="P50"/>
      <text:p text:style-name="P50">МУНИЦИПАЛЬНАЯ ПРОГРАММА «РАЗВИТИЕ ФИЗИЧЕСКОЙ КУЛЬТУРЫ И СПОРТА НА ТЕРРИТОРИИ ГОРОДСКОГО ОКРУГА «ГОРОД <text:s text:c="26"/>ЮЖНО-САХАЛИНСК» НА 2020-2025 ГОДЫ»</text:p>
      <text:p text:style-name="P30"/>
      <text:p text:style-name="P30"/>
      <text:p text:style-name="P30">Паспорт</text:p>
      <text:p text:style-name="P30">муниципальной программы</text:p>
      <text:p text:style-name="P30">«Развитие физической культуры и спорта в городском округе</text:p>
      <text:p text:style-name="P30">«Город Южно-Сахалинск» на 2020-2025 годы»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I. Наименование программы</text:p>
          </table:table-cell>
          <table:table-cell table:style-name="Таблица1.A1" office:value-type="string">
            <text:p text:style-name="P5">Муниципальная программа Развитие физической культуры и спорта в городском округе «Город Южно-Сахалинск» <text:s/>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3">II. Ответственный исполнитель Программы</text:p>
          </table:table-cell>
          <table:table-cell table:style-name="Таблица1.A1" office:value-type="string">
            <text:p text:style-name="P5">Департамент по делам молодежи, спорту и туризму администрации города <text:s text:c="19"/>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3">III. Соисполнители Программы</text:p>
          </table:table-cell>
          <table:table-cell table:style-name="Таблица1.A1" office:value-type="string">
            <text:p text:style-name="P5">- МКУ «УКС» города Южно-Сахалинска;</text:p>
            <text:p text:style-name="P5">- Департамент образования администрации города Южно-Сахалинска;</text:p>
            <text:p text:style-name="P5">- подведомственные учреждения Департамента по делам молодежи, спорту и туризму администрации города <text:s text:c="21"/>Южно-Сахалинска (бюджетные учреждения);</text:p>
            <text:p text:style-name="P5">- подведомственные учреждения Департамента по делам молодежи, спорту и туризму администрации города <text:s text:c="16"/>Южно-Сахалинска (автономные учреждения);</text:p>
            <text:p text:style-name="P5">- подведомственные учреждения Департамента по делам молодежи, спорту и туризму администрации города <text:s text:c="18"/>Южно-Сахалинска (казенные учреждения)</text:p>
          </table:table-cell>
        </table:table-row>
        <table:table-row table:style-name="Таблица1.1">
          <table:table-cell table:style-name="Таблица1.A1" office:value-type="string">
            <text:p text:style-name="P3">IV. Обоснование для разработки Программы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3">Федеральный </text:span></text:span><text:a xlink:type="simple" xlink:href="consultantplus://offline/ref=EEBE9CAE61B76F7EA184FA5F39CF6A9556037B0A785152207A17A53D1658DBBFFA63FB8F72A25AA4924D8A9E05iAe3E" office:target-frame-name="_blank" xlink:show="new" text:style-name="Internet_20_link" text:visited-style-name="Visited_20_Internet_20_Link"><text:span text:style-name="Основной_20_шрифт_20_абзаца"><text:span text:style-name="T8">закон</text:span></text:span></text:a><text:span text:style-name="Основной_20_шрифт_20_абзаца"><text:span text:style-name="T3"> от 06.10.2003 № 131-ФЗ «Об общих принципах организации местного самоуправления в Российской Федерации»;</text:span></text:span></text:p>
            <text:p text:style-name="P5">Перечень поручений Губернатора Сахалинской области от 22.01.2014 № 2-ПП;</text:p>
            <text:p text:style-name="P10">Распоряжение мэра города от 12.02.2019 № 81-р «Об утверждении Перечня муниципальных программ городского округа «Город Южно-Сахалинск» на 2020 - 2025 годы»;</text:p>
            <text:p text:style-name="P9"><text:soft-page-break/><text:a xlink:type="simple" xlink:href="file:///C:/Users/puhova_m/Downloads/программы/" office:target-frame-name="_blank" xlink:show="new" text:style-name="Internet_20_link" text:visited-style-name="Visited_20_Internet_20_Link"><text:span text:style-name="Основной_20_шрифт_20_абзаца">Постановление</text:span></text:a><text:span text:style-name="Основной_20_шрифт_20_абзаца"><text:span text:style-name="T8"> администрации города Южно-Сахалинска от 24.04.2014 № 717-па «Об утверждении Порядка разработки, реализации и оценки эффективности муниципальных программ» (далее - Порядок);</text:span></text:span></text:p>
            <text:p text:style-name="P9"><text:span text:style-name="Основной_20_шрифт_20_абзаца"><text:span text:style-name="T8">- Бюджетный </text:span></text:span><text:a xlink:type="simple" xlink:href="file:///C:/ПРОГРАММЫ/ПРОГРАММА%202020-2025/Публикация%202/27.12.2018)%0A%7BКонсультантПлюс%7D" office:target-frame-name="_blank" xlink:show="new" text:style-name="Internet_20_link" text:visited-style-name="Visited_20_Internet_20_Link"><text:span text:style-name="Основной_20_шрифт_20_абзаца">кодекс</text:span></text:a><text:span text:style-name="Основной_20_шрифт_20_абзаца"><text:span text:style-name="T8"> Российской Федерации;</text:span></text:span></text:p>
            <text:p text:style-name="P9"><text:span text:style-name="Основной_20_шрифт_20_абзаца"><text:span text:style-name="T8">- Федеральный </text:span></text:span><text:a xlink:type="simple" xlink:href="consultantplus://offline/ref=EEBE9CAE61B76F7EA184FA5F39CF6A9556037E0D765052207A17A53D1658DBBFFA63FB8F72A25AA4924D8A9E05iAe3E" office:target-frame-name="_blank" xlink:show="new" text:style-name="Internet_20_link" text:visited-style-name="Visited_20_Internet_20_Link"><text:span text:style-name="Основной_20_шрифт_20_абзаца">закон</text:span></text:a><text:span text:style-name="Основной_20_шрифт_20_абзаца"><text:span text:style-name="T8"> </text:span></text:span><text:span text:style-name="Основной_20_шрифт_20_абзаца"><text:span text:style-name="T5">от 06.12.2011 № 402-ФЗ «О бухгалтерском учете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V. Цели Программы</text:p>
          </table:table-cell>
          <table:table-cell table:style-name="Таблица1.A1" office:value-type="string">
            <text:p text:style-name="P5">Создание условий, обеспечивающих возможность гражданам систематически заниматься физической культурой и спортом</text:p>
          </table:table-cell>
        </table:table-row>
        <table:table-row table:style-name="Таблица1.1">
          <table:table-cell table:style-name="Таблица1.A1" office:value-type="string">
            <text:p text:style-name="P3">VI. Задачи Программы</text:p>
          </table:table-cell>
          <table:table-cell table:style-name="Таблица1.A1" office:value-type="string">
            <text:p text:style-name="P5">- развитие массовой физической культуры и спорта;</text:p>
            <text:p text:style-name="P5">- популяризация физической культуры и спорта;</text:p>
            <text:p text:style-name="P5">- развитие кадрового обеспечения отрасли физической культуры и спорта, повышение их квалификации;</text:p>
            <text:p text:style-name="P5">- материально-техническое обеспечение деятельности по развитию физической культуры и спорта;</text:p>
            <text:p text:style-name="P5">- развитие спортивной инфраструктуры для занятий физической культурой и массовым спортом;</text:p>
            <text:p text:style-name="P5">- развитие системы подготовки спортивного резерва в муниципальных учреждениях в области физической культуры и спорта;</text:p>
            <text:p text:style-name="P5">- организация физкультурно-оздоровительной работы по месту жительства граждан;</text:p>
            <text:p text:style-name="P5">- повышение качества ведения финансово-хозяйственной деятельности в учреждениях, подведомственных Департаменту по делам молодежи, спорту и туризму администрации города 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3">VII. Целевые индикаторы и показатели Программы</text:p>
          </table:table-cell>
          <table:table-cell table:style-name="Таблица1.A1" office:value-type="string">
            <text:p text:style-name="P5">- доля населения, систематически занимающегося физической культурой и спортом, в общей численности населения;</text:p>
            <text:p text:style-name="P5">- доля населения, занимающегося физической культурой и спортом по месту трудовой деятельности, в общей численности населения, занятого в экономике;</text:p>
            <text:p text:style-name="P5">- доля обучающихся и студентов, систематически занимающихся физической культурой и спортом, в общей численности обучающихся и студентов;</text:p>
            <text:p text:style-name="P5"><text:soft-page-break/>- доля лиц с ограниченными возможностями здоровья и инвалидов, систематически занимающихся физической культурой и спортом, в общей численности данной категории населения;</text:p>
            <text:p text:style-name="P5">- доля работников муниципальных учреждений, осуществляющих деятельность в области физической культуры и спорта, прошедших повышение квалификации в течении последних 3 лет, в общем количестве работников данных учреждений;</text:p>
            <text:p text:style-name="P5">- количество спортивных сооружений;</text:p>
            <text:p text:style-name="P5">- количество введенных в эксплуатацию спортивных объектов (сооружений);</text:p>
            <text:p text:style-name="P5">- удельный вес учреждений, бухгалтерское обслуживание финансово-хозяйственной деятельности которых осуществляет МКУ «Централизованная бухгалтерия учреждений по делам молодежи, спорту и туризму города Южно-Сахалинска» на основании договоров о бухгалтерском обслуживании, в общем количестве учреждений, подведомственных Департаменту по делам молодежи, спорту и туризму администрации города <text:s text:c="18"/>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3">VIII. Этапы и сроки реализации Программы</text:p>
          </table:table-cell>
          <table:table-cell table:style-name="Таблица1.A1" office:value-type="string">
            <text:p text:style-name="P5">Программа реализуется в один этап с 2020 по 2025 годы</text:p>
          </table:table-cell>
        </table:table-row>
        <table:table-row table:style-name="Таблица1.1">
          <table:table-cell table:style-name="Таблица1.A1" office:value-type="string">
            <text:p text:style-name="P3">IX. Объемы и источники финансирования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8">Общий объем финансирования Программы в течение 2020 - 2025 гг. составит 3514589,3 тыс. рублей, в том числе по источникам финансирования и годам:</text:span></text:span></text:p>
          </table:table-cell>
        </table:table-row>
      </table:table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6" office:value-type="string">
            <text:p text:style-name="P6">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2" table:number-rows-spanned="8" office:value-type="string">
            <text:p text:style-name="P8"/>
          </table:table-cell>
          <table:table-cell table:style-name="Таблица2.B2" office:value-type="string">
            <text:p text:style-name="P13">Год</text:p>
          </table:table-cell>
          <table:table-cell table:style-name="Таблица2.B2" office:value-type="string">
            <text:p text:style-name="P13">Средства федерального бюджета</text:p>
          </table:table-cell>
          <table:table-cell table:style-name="Таблица2.B2" office:value-type="string">
            <text:p text:style-name="P13">Средства областного бюджета</text:p>
          </table:table-cell>
          <table:table-cell table:style-name="Таблица2.B2" office:value-type="string">
            <text:p text:style-name="P13">Средства местного бюджета</text:p>
          </table:table-cell>
          <table:table-cell table:style-name="Таблица2.F2" table:number-columns-spanned="2" office:value-type="string">
            <text:p text:style-name="P13">Всего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3">2020</text:p>
          </table:table-cell>
          <table:table-cell table:style-name="Таблица2.B2" office:value-type="string">
            <text:p text:style-name="P13">-</text:p>
          </table:table-cell>
          <table:table-cell table:style-name="Таблица2.B2" office:value-type="string">
            <text:p text:style-name="P13">157048,6</text:p>
          </table:table-cell>
          <table:table-cell table:style-name="Таблица2.B2" office:value-type="string">
            <text:p text:style-name="P13">507027,5</text:p>
          </table:table-cell>
          <table:table-cell table:style-name="Таблица2.F2" table:number-columns-spanned="2" office:value-type="string">
            <text:p text:style-name="P13">664076,1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3">2021</text:p>
          </table:table-cell>
          <table:table-cell table:style-name="Таблица2.B2" office:value-type="string">
            <text:p text:style-name="P13">-</text:p>
          </table:table-cell>
          <table:table-cell table:style-name="Таблица2.B2" office:value-type="string">
            <text:p text:style-name="P13">327078,4</text:p>
          </table:table-cell>
          <table:table-cell table:style-name="Таблица2.B2" office:value-type="string">
            <text:p text:style-name="P13">509133,9</text:p>
          </table:table-cell>
          <table:table-cell table:style-name="Таблица2.F2" table:number-columns-spanned="2" office:value-type="string">
            <text:p text:style-name="P13">836212,3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3">2022</text:p>
          </table:table-cell>
          <table:table-cell table:style-name="Таблица2.B2" office:value-type="string">
            <text:p text:style-name="P13">-</text:p>
          </table:table-cell>
          <table:table-cell table:style-name="Таблица2.B2" office:value-type="string">
            <text:p text:style-name="P13">165551,4</text:p>
          </table:table-cell>
          <table:table-cell table:style-name="Таблица2.B2" office:value-type="string">
            <text:p text:style-name="P13">633721,1</text:p>
          </table:table-cell>
          <table:table-cell table:style-name="Таблица2.F2" table:number-columns-spanned="2" office:value-type="string">
            <text:p text:style-name="P13">799272,5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3">2023</text:p>
          </table:table-cell>
          <table:table-cell table:style-name="Таблица2.B2" office:value-type="string">
            <text:p text:style-name="P13">-</text:p>
          </table:table-cell>
          <table:table-cell table:style-name="Таблица2.B2" office:value-type="string">
            <text:p text:style-name="P13">16801,4</text:p>
          </table:table-cell>
          <table:table-cell table:style-name="Таблица2.B2" office:value-type="string">
            <text:p text:style-name="P13">335006,4</text:p>
          </table:table-cell>
          <table:table-cell table:style-name="Таблица2.F2" table:number-columns-spanned="2" office:value-type="string">
            <text:p text:style-name="P13">351807,8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3">2024</text:p>
          </table:table-cell>
          <table:table-cell table:style-name="Таблица2.B2" office:value-type="string">
            <text:p text:style-name="P13">-</text:p>
          </table:table-cell>
          <table:table-cell table:style-name="Таблица2.B2" office:value-type="string">
            <text:p text:style-name="P13">16801,4</text:p>
          </table:table-cell>
          <table:table-cell table:style-name="Таблица2.B2" office:value-type="string">
            <text:p text:style-name="P13">355060,7</text:p>
          </table:table-cell>
          <table:table-cell table:style-name="Таблица2.F2" table:number-columns-spanned="2" office:value-type="string">
            <text:p text:style-name="P13">371862,1</text:p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13">2025</text:p>
          </table:table-cell>
          <table:table-cell table:style-name="Таблица2.B2" office:value-type="string">
            <text:p text:style-name="P13">-</text:p>
          </table:table-cell>
          <table:table-cell table:style-name="Таблица2.B2" office:value-type="string">
            <text:p text:style-name="P13">16801,4</text:p>
          </table:table-cell>
          <table:table-cell table:style-name="Таблица2.B2" office:value-type="string">
            <text:p text:style-name="P13">474557,1</text:p>
          </table:table-cell>
          <table:table-cell table:style-name="Таблица2.F2" table:number-columns-spanned="2" office:value-type="string">
            <text:p text:style-name="P13">491358,5</text:p>
          </table:table-cell>
          <table:covered-table-cell/>
        </table:table-row>
        <table:table-row table:style-name="Таблица2.9">
          <table:covered-table-cell/>
          <table:table-cell table:style-name="Таблица2.B2" office:value-type="string">
            <text:p text:style-name="P12">Итого</text:p>
          </table:table-cell>
          <table:table-cell table:style-name="Таблица2.B2" office:value-type="string">
            <text:p text:style-name="P13">0,0</text:p>
          </table:table-cell>
          <table:table-cell table:style-name="Таблица2.B2" office:value-type="string">
            <text:p text:style-name="P13">700082,6</text:p>
          </table:table-cell>
          <table:table-cell table:style-name="Таблица2.B2" office:value-type="string">
            <text:p text:style-name="P13">2814506,7</text:p>
          </table:table-cell>
          <table:table-cell table:style-name="Таблица2.F2" table:number-columns-spanned="2" office:value-type="string">
            <text:p text:style-name="P13">3514589,3</text:p>
          </table:table-cell>
          <table:covered-table-cell/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X. Ожидаемые результаты реализации Программы</text:p>
          </table:table-cell>
          <table:table-cell table:style-name="Таблица3.A1" office:value-type="string">
            <text:p text:style-name="P5">- увеличение доли населения, систематически занимающегося физической культурой и спортом, в общей численности населения с 47,6 до 55,8%;</text:p>
            <text:p text:style-name="P5">- увеличение доли населения, занимающегося физической культурой и спортом по месту трудовой деятельности, в общей численности населения, занятого в экономике, с 33,3 до 36,5%;</text:p>
            <text:p text:style-name="P5">- увеличение доли учащихся и студентов, систематически занимающихся физической культурой и спортом, в общей численности обучающихся и студентов с 80,0 до 83,0%;</text:p>
            <text:p text:style-name="P9"><text:span text:style-name="T3">- увеличение доли лиц с ограниченными возможностями здоровья и инвалидов, систематически занимающихся физической культурой и спортом, в общей численности да</text:span><text:span text:style-name="T4">нной категории населения с 23,0 до 25,5%;</text:span></text:p>
            <text:p text:style-name="P11">- увеличение количества спортивных сооружений с 365 до 392 единиц;</text:p>
            <text:p text:style-name="P11">- доля работников муниципальных учреждений, осуществляющих деятельность в области физической культуры и спорта, прошедших повышение квалификации в течении последних 3 лет, в общем количестве работников данных учреждений к 2025 году составит 64,5%;</text:p>
            <text:p text:style-name="P11">- введение в эксплуатацию спортивных объектов (сооружений) (в период 2020 - 2025 годов) - 27 единиц;</text:p>
            <text:p text:style-name="P9"><text:span text:style-name="T9">- д</text:span><text:span text:style-name="T19">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, 100 %;</text:span></text:p>
            <text:p text:style-name="P5">- сохранение удельного веса учреждений, бухгалтерское обслуживание финансово-<text:soft-page-break/>хозяйственной деятельности которых осуществляет МКУ «Централизованная бухгалтерия учреждений по делам молодежи, спорту и туризму города <text:s text:c="5"/>Южно-Сахалинска» на основании договоров о бухгалтерском обслуживании, в общем количестве учреждений, подведомственных Департаменту по делам молодежи, спорту и туризму <text:s/>администрации города Южно-Сахалинска, на уровне 80%.</text:p>
          </table:table-cell>
        </table:table-row>
      </table:table>
      <text:p text:style-name="P30"/>
      <text:p text:style-name="P30">I. «Характеристика текущего состояния, основные проблемы</text:p>
      <text:p text:style-name="P30">и прогноз развития сферы реализации Программы»</text:p>
      <text:p text:style-name="P4"/>
      <text:p text:style-name="P16">В Сахалинской области решается сложная задача: сделать регион комфортным и привлекательным местом для жизни людей.</text:p>
      <text:p text:style-name="P18">Главным направлением развития областной столицы является формирование областного селитебного центра и создание условий для комфортного и безопасного проживания, позволяющих городу Южно-Сахалинску стать центром притяжения населения Сахалинской области и Дальнего Востока.</text:p>
      <text:p text:style-name="P18">Основной целью стратегического развития города Южно-Сахалинска, реализацией его миссии определено создание условий для стабильного повышения качества жизни населения и его успешной самоорганизации на основе эффективного использования социально-экономического потенциала города, области, региона. Значительной частью социально-экономической сферы города Южно-Сахалинска, от эффективности развития которой зависит благополучие и качество жизни наших земляков, является всестороннее развитие физической культуры и спорта - этого уникального средства формирования здорового образа жизни, профилактики негативных социальных явлений, в первую очередь, в молодежной среде, улучшения качества жизни населения.</text:p>
      <text:p text:style-name="P18">Серьезным фактором риска для здоровья горожан становится гиподинамия, ухудшение физического развития и физической подготовленности населения.</text:p>
      <text:p text:style-name="P20">Для решения указанной проблемы, в целях создания условий для сохранения и улучшения физического и духовного здоровья жителей городского округа «Город Южно-Сахалинск» перед отраслью физической культуры, спорта были поставлены следующие задачи:</text:p>
      <text:p text:style-name="P20">- развивать физкультуру и спорт;</text:p>
      <text:p text:style-name="P20">- повысить заинтересованность граждан в сохранении и укреплении своего здоровья;</text:p>
      <text:p text:style-name="P20">- предотвращать заболевания социального характера - создать в городе широкое общественное движение за здоровый образ жизни.</text:p>
      <text:p text:style-name="P19"><text:span text:style-name="Основной_20_шрифт_20_абзаца"><text:span text:style-name="T3">Программа разработана для решения поставленных задач. При разработке Программы была учтена Концепция федерального проекта «Спорт — норма жизни», который направлен на достижение определенной Указом Президента Российской Федерации от 07.05.2018 № 204 «О национальных целях и стратегических задачах </text:span></text:span><text:soft-page-break/><text:span text:style-name="Основной_20_шрифт_20_абзаца"><text:span text:style-name="T3">развития Российской Федерации на период до 2024 года» цели по увеличению до 55% доли граждан, систематически занимающихся физической культурой и спортом, с учетом Государственной </text:span></text:span><text:span text:style-name="Основной_20_шрифт_20_абзаца"><text:span text:style-name="T9">программы</text:span></text:span><text:span text:style-name="Основной_20_шрифт_20_абзаца"><text:span text:style-name="T3"> Сахалинской области «Развитие физической культуры, спорта, туризма и повышение эффективности молодежной политики в Сахалинской области», утвержденной постановлением Правительства Сахалинской области от 10.03.2017 № 106.</text:span></text:span></text:p>
      <text:p text:style-name="P18">В рамках реализации Программных мероприятий предусмотрена модернизация социальной инфраструктуры, включая физическую культуру и спорт, для формирования благоприятных условий для жизни населения островного региона.</text:p>
      <text:p text:style-name="P18">Текущее состояние физической культуры и спорта на территории городского округа «Город Южно-Сахалинск» характеризуется положительными тенденциями, связанными с возрождением лучших спортивных и физкультурных традиций, развитием массового спорта, модернизацией и строительством спортивных сооружений.</text:p>
      <text:p text:style-name="P17"><text:span text:style-name="Основной_20_шрифт_20_абзаца"><text:span text:style-name="T3">До 31 декабря 2018 года основным механизмом реализации муниципальной политики в сфере физической культуры и спорта является муниципальная </text:span></text:span><text:span text:style-name="Основной_20_шрифт_20_абзаца"><text:span text:style-name="T9">программа</text:span></text:span><text:span text:style-name="Основной_20_шрифт_20_абзаца"><text:span text:style-name="T3"> «Развитие физической культуры и спорта в городском округе «Город Южно-Сахалинск» на 2015 - 2021 годы», утвержденная постановлением администрации города Южно-Сахалинска от 08.08.2014 № 1420-па.</text:span></text:span></text:p>
      <text:p text:style-name="P18">Благодаря плановости и преемственности решений в городе сохраняется положительная динамика роста числа жителей, систематически занимающихся физической культурой и спортом. Их доля с 2016 по 2018 год увеличилась с 40,6% до 47,6%.</text:p>
      <text:p text:style-name="P18">Значимая роль в развитии массовой физической культуры и спорта отводится работе спортивных федераций, других общественных объединений. <text:tab/>В настоящее время на территории городского округа «Город Южно-Сахалинск» созданы и работают 66 федерации по видам спорта (2016 год - 49, 2017 год - 52). В 15 учреждениях спортивной направленности, расположенных на территории городского округа «Город Южно-Сахалинск», осуществляющих работу по физической культуре и спорту, занимается 8665 чел. (2016 год - 7542 чел., 2017 - 8182 чел.). Неуклонно увеличивается количество участников в проводимых Департаментом спортивно-массовых и физкультурно-оздоровительных мероприятиях (2016 год - 13510 чел., 2017 - 15244 чел., 2018 год - 15634 чел.). Статистические данные свидетельствуют, что показатели развития отрасли в последние годы растут весьма динамично. Уже сегодня мы превышаем установленный Министерством спорта, туризма и молодежной политики Сахалинской области (далее - Министерство) норматив регулярно занимающихся физической культурой и спортом.</text:p>
      <text:p text:style-name="P19"><text:span text:style-name="Основной_20_шрифт_20_абзаца"><text:span text:style-name="T3">Анализ состояния отрасли «Физическая культура и спорт» на 31.12.2018 показывает, что в городском округе «Город Южно-Сахалинск», несмотря на принимаемые меры, в том числе реализацию муниципальной </text:span></text:span><text:span text:style-name="Основной_20_шрифт_20_абзаца"><text:span text:style-name="T9">программы</text:span></text:span><text:span text:style-name="Основной_20_шрифт_20_абзаца"><text:span text:style-name="T3"> «Развитие физической культуры и спорта в городском округе «Город <text:s text:c="20"/>Южно-Сахалинск» на 2015 - 2021 год», остается ряд глобальных и требующих разрешения проблем.</text:span></text:span></text:p>
      <text:p text:style-name="P20">Так, обеспеченность спортивными сооружениями в городе <text:s text:c="31"/>Южно-Сахалинске составляет 41,6% (2016 год – 24%, 2017 год – 39,8%).</text:p>
      <text:p text:style-name="P20">Актуальными остаются следующие проблемы:</text:p>
      <text:p text:style-name="P20"><text:soft-page-break/>- недостаточная обеспеченность спортивными сооружениями шаговой доступности;</text:p>
      <text:p text:style-name="P20">- высокая стоимость физкультурно-спортивных услуг;</text:p>
      <text:p text:style-name="P20">- отсутствие развитой сети спортивных клубов по месту жительства, работы и учебы;</text:p>
      <text:p text:style-name="P20">- низкая обеспеченность материально-технической базы общеобразовательных <text:s/>учреждений;</text:p>
      <text:p text:style-name="P20">- отсутствие в достаточном количестве необходимого спортивного инвентаря и оборудования на спортивных объектах для занятий физической культурой и массовым спортом;</text:p>
      <text:p text:style-name="P20">- отсутствие условий для занятий физической культурой и спортом инвалидов;</text:p>
      <text:p text:style-name="P20">- недостаточное количество специалистов, осуществляющих деятельность по направлению «адаптивная физическая культура и спорт»;</text:p>
      <text:p text:style-name="P20">- недостающее количество спортивных баз для системной подготовки спортивного резерва;</text:p>
      <text:p text:style-name="P20">- недостаточное количество профессиональных тренерских кадров, недостаточное финансирование мероприятий, направленных на повышение квалификации специалистов и судей по видам спорта;</text:p>
      <text:p text:style-name="P20">- недостаточная оснащенность спортсменов и сборных команд городского округа «Город Южно-Сахалинск» современным инвентарем и оборудованием;</text:p>
      <text:p text:style-name="P20">Остается нерешенной проблема отсутствия системы подготовки профессиональных судейских кадров.</text:p>
      <text:p text:style-name="P18">При плановом росте количества спортивных сооружений в городском округе «Город Южно-Сахалинск» обеспеченность отрасли квалифицированными кадрами сегодня становится важнейшим элементом реализации задач муниципальной спортивной политики.</text:p>
      <text:p text:style-name="P18">Необходимо решение вопросов подготовки соответствующих специалистов, а также поиска управленческих решений и технологий, позволяющих эффективно управлять как отраслью в целом, так и ее отдельными объектами, спортивными командами, обеспечивая не только привлечение максимального количества зрителей на стадионы и в спортзалы, а также привлечение в спортивные проекты и мероприятия негосударственных ресурсов. При этом необходимо активизировать взаимодействие с общественными организациями и учреждениями по обеспечению загруженности объектов спорта.</text:p>
      <text:p text:style-name="P24">В условиях сложившейся экономической ситуации остается актуальной проблема по обеспечению качественной организации и ведения бухгалтерского и налогового учета и отчетности в подведомственных муниципальных учреждениях, оптимизации использования ресурсов (персонала, оборудования и так далее) в процессе деятельности учреждений, при этом выбор наиболее эффективной формы организации бухгалтерского учета приобретает особую актуальность.</text:p>
      <text:p text:style-name="P20">Для оптимизации ведения бухгалтерского учета и составления отчетности в муниципальных учреждениях, подведомственных Департаменту по делам молодежи, спорту и туризму администрации города Южно-Сахалинска, ведение бухгалтерского учета передано в МКУ «Централизованная бухгалтерия учреждений по делам молодежи, спорту и туризму города Южно-Сахалинска».</text:p>
      <text:p text:style-name="P20">МКУ «Централизованная бухгалтерия учреждений по делам молодежи, спорту и <text:soft-page-break/>туризму города Южно-Сахалинска» в соответствии с заключенными договорами с муниципальными учреждениями о бухгалтерском обслуживании осуществляет:</text:p>
      <text:p text:style-name="P20">- открытие и ведение текущих и лицевых счетов, выполнение операций по ним;</text:p>
      <text:p text:style-name="P20">- подготовку к проведению инвентаризации финансовых и нефинансовых активов и обязательств, а также участие в инвентаризациях;</text:p>
      <text:p text:style-name="P20">- сдачу необходимой налоговой, статистической и иной отчетности;</text:p>
      <text:p text:style-name="P20">- контроль за исполнением муниципальных контрактов, формирование отчетности по исполнению муниципальных контрактов;</text:p>
      <text:p text:style-name="P20">- начисление заработной платы работникам, а также расчет налогов и страховых взносов в государственные внебюджетные фонды;</text:p>
      <text:p text:style-name="P20">- выполнение и оформление кассовых операций;</text:p>
      <text:p text:style-name="P20">- иные действия, предусмотренные нормативными документами, регулирующими финансово-хозяйственную деятельность учреждений.</text:p>
      <text:p text:style-name="P20">В систему обслуживания МКУ «Централизованная бухгалтерия учреждений по делам молодежи, спорту и туризму города Южно-Сахалинска», в соответствии с заключенными договорами, входит четыре бюджетных и одно автономное учреждение.</text:p>
      <text:p text:style-name="P18">Централизованное ведение бухгалтерского и налогового учета учреждений позволит усилить контроль за целевым и рациональным использованием материальных и финансовых ресурсов, отсутствием задолженности по обязательным платежам в бюджет; отсутствием (снижением) кредиторской задолженности, а также обеспечить повышение качества формирования полной, сопоставимой, достоверной и объективной информации о финансовой деятельности учреждений, их имущественном положении, доходах и расходах.</text:p>
      <text:p text:style-name="P18">Реализация муниципальной программы к 2025 году позволит достичь определенных значений индикаторов, отражающих решение актуальных проблем в развитии массовой физической культуры и спорта, развития инфраструктуры спорта и управления отраслью физической культуры и спорта в городском округе «Город Южно-Сахалинск».</text:p>
      <text:p text:style-name="P4"/>
      <text:p text:style-name="P30">II. «Приоритеты и цели в сфере реализации Программы,</text:p>
      <text:p text:style-name="P30">описание основных целей и задач муниципальной Программы»</text:p>
      <text:p text:style-name="P16"/>
      <text:p text:style-name="P20">Целью Программы является создание условий для занятий физической культурой и спортом.</text:p>
      <text:p text:style-name="P20">Для достижения поставленной цели Программы определены следующие задачи:</text:p>
      <text:p text:style-name="P20">1. Привлечение населения к регулярным занятиям физической культурой (индикаторы оценки):</text:p>
      <text:p text:style-name="P20">- доля населения, систематически занимающегося физической культурой и спортом, в общей численности населения;</text:p>
      <text:p text:style-name="P20">- доля населения, занимающегося физической культурой и спортом по месту трудовой деятельности, в общей численности населения, занятого в экономике;</text:p>
      <text:p text:style-name="P20">- доля обучающихся и студентов, систематически занимающихся физической культурой и спортом, в общей численности обучающихся и студентов;</text:p>
      <text:p text:style-name="P20">- доля лиц с ограниченными возможностями здоровья и инвалидов, систематически занимающихся физической культурой и спортом, в общей <text:soft-page-break/>численности данной категории населения.</text:p>
      <text:p text:style-name="P19"><text:span text:style-name="T4">2. </text:span><text:span text:style-name="T20">Развитие системы подготовки спортивного резерва (индикаторы оценки):</text:span></text:p>
      <text:p text:style-name="P19"><text:span text:style-name="T20">-</text:span><text:span text:style-name="T13"> д</text:span><text:span text:style-name="T20">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;</text:span></text:p>
      <text:p text:style-name="P21">3. Повышение обеспеченности отрасли квалифицированными кадрами (индикаторы оценки):</text:p>
      <text:p text:style-name="P22">- доля работников муниципальных учреждений, осуществляющих деятельность в области физической культуры и спорта, прошедших повышение квалификации в течении последних 3 лет, в общем количестве работников данных учреждений.</text:p>
      <text:p text:style-name="P20">4. Развитие инфраструктуры и укрепления материально-технической базы физической культуры и спорта (индикаторы оценки):</text:p>
      <text:p text:style-name="P20">- количество спортивных сооружений;</text:p>
      <text:p text:style-name="P20">- количество введенных в эксплуатацию спортивных объектов (сооружений).</text:p>
      <text:p text:style-name="P20">5. Повышение качества ведения финансово-хозяйственной деятельности в учреждениях, подведомственных Департаменту по делам молодежи, спорту и туризму администрации города Южно-Сахалинска (индикаторы оценки):</text:p>
      <text:p text:style-name="P20">- удельный вес учреждений, бухгалтерское обслуживание финансово-хозяйственной деятельности которых осуществляет МКУ «Централизованная бухгалтерия учреждений по делам молодежи, спорту и туризму города <text:s text:c="14"/>Южно-Сахалинска» на основании договоров о бухгалтерском обслуживании, в общем количестве учреждений, подведомственных Департаменту по делам молодежи, спорту и туризму администрации города Южно-Сахалинска.</text:p>
      <text:p text:style-name="P5"/>
      <text:p text:style-name="P16"/>
      <text:p text:style-name="P30">III. «Прогноз конечных результатов Программы»</text:p>
      <text:p text:style-name="P4"/>
      <text:p text:style-name="P20">Ожидаемые конечные результаты реализации Программы характеризуются устойчивым ростом количественных показателей и качественной оценкой изменений, происходящих в отрасли физической культуры и спорта.</text:p>
      <text:p text:style-name="P20">Основными ожидаемыми результатами Программы являются:</text:p>
      <text:p text:style-name="P20">- совершенствование системы физического воспитания;</text:p>
      <text:p text:style-name="P22">- развитие системы подготовки спортивного резерва;</text:p>
      <text:p text:style-name="P20">- рост числа занимающихся адаптивной физической культурой и спортом;</text:p>
      <text:p text:style-name="P20">- наличие развитой сети физкультурно-спортивных сооружений, доступной для различных категорий и групп населения;</text:p>
      <text:p text:style-name="P20">- рост количества участников массовых спортивных мероприятий и физкультурных мероприятий;</text:p>
      <text:p text:style-name="P20">- повышение качества ведения финансово-хозяйственной деятельности в учреждениях, подведомственных Департаменту по делам молодежи, спорту и туризму администрации города Южно-Сахалинска.</text:p>
      <text:p text:style-name="P20">Значения показателей к 2025 году:</text:p>
      <text:p text:style-name="P20">- доля населения, систематически занимающегося физической культурой и спортом, в общей численности населения – 55,8%;</text:p>
      <text:p text:style-name="P20">- доля населения, занимающегося физической культурой и спортом по месту <text:soft-page-break/>трудовой деятельности, в общей численности населения, занятого в экономике, - 36,5%;</text:p>
      <text:p text:style-name="P20">- доля учащихся и студентов, систематически занимающихся физической культурой и спортом, в общей численности обучающихся и студентов – 83,0%;</text:p>
      <text:p text:style-name="P20">- доля лиц с ограниченными возможностями здоровья и инвалидов, систематически занимающихся физической культурой и спортом, в общей численности данной категории населения – 25,5%;</text:p>
      <text:p text:style-name="P19"><text:span text:style-name="T9">- д</text:span><text:span text:style-name="T19">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, 100 %;</text:span></text:p>
      <text:p text:style-name="P21">- доля работников муниципальных учреждений, осуществляющих деятельность в области физической культуры и спорта, прошедших повышение квалификации в течении последних 3 лет, в общем количестве работников данных учреждений составит 64,5;</text:p>
      <text:p text:style-name="P21">- количество спортивных сооружений - 392 единиц;</text:p>
      <text:p text:style-name="P21">- количество введенных в эксплуатацию спортивных объектов (сооружений) в период 2020 - 2025 годов - 27 единиц;</text:p>
      <text:p text:style-name="P20">- удельный вес учреждений, бухгалтерское обслуживание финансово-хозяйственной деятельности которых осуществляет МКУ «Централизованная бухгалтерия учреждений по делам молодежи, спорту и туризму города <text:s text:c="17"/>Южно-Сахалинска» на основании договоров о бухгалтерском обслуживании, в общем количестве учреждений, подведомственных Департаменту по делам молодежи, спорту и туризму администрации города Южно-Сахалинска - не менее 80,0%.</text:p>
      <text:p text:style-name="P5"/>
      <text:p text:style-name="P30">IV. «Сроки и этапы реализации Программы»</text:p>
      <text:p text:style-name="P4"/>
      <text:p text:style-name="P16">Программа реализуется в один этап с 2020 по 2025 годы.</text:p>
      <text:p text:style-name="P5"/>
      <text:p text:style-name="P30">V. «Перечень мероприятий Программы»</text:p>
      <text:p text:style-name="P4"/>
      <text:p text:style-name="P20">Для решения задач Программы и достижения поставленных целей планируется реализовать ряд мероприятий, направленных на приобщение различных слоев общества к регулярным занятиям физической культурой и спортом.</text:p>
      <text:p text:style-name="P19"><text:span text:style-name="Основной_20_шрифт_20_абзаца"><text:span text:style-name="T10">Система </text:span></text:span><text:span text:style-name="Основной_20_шрифт_20_абзаца"><text:span text:style-name="T4">Программных мероприятий представлена в приложении № 1 к Программе.</text:span></text:span></text:p>
      <text:p text:style-name="P19"><text:span text:style-name="Основной_20_шрифт_20_абзаца"><text:span text:style-name="T10">Информация</text:span></text:span><text:span text:style-name="Основной_20_шрифт_20_абзаца"><text:span text:style-name="T4"> о мероприятиях, предусматривающих реализацию инвестиционных проектов, направленных на строительство (реконструкцию, техническое перевооружение) объектов капитального строительства, представлена в приложении № 2 к Программе.</text:span></text:span></text:p>
      <text:p text:style-name="P18">Программа разработана на основе предложений структурных подразделений администрации города Южно-Сахалинска, муниципальных бюджетных и автономных <text:s/>учреждений спортивной направленности, <text:s/>Департамента образования, общественных организаций и объединений.</text:p>
      <text:p text:style-name="P16"/>
      <text:p text:style-name="P30">VI. «Характеристика мер правового регулирования Программы»</text:p>
      <text:p text:style-name="P4"><text:soft-page-break/></text:p>
      <text:p text:style-name="P20">Для реализации настоящей Программы предлагаются следующие меры правового регулирования:</text:p>
      <text:p text:style-name="P20">- разработка и принятие нормативных правовых актов, направленных на создание необходимых условий и механизмов реализации Программы;</text:p>
      <text:p text:style-name="P20">- организация правового сопровождения деятельности подведомственных Департаменту по делам молодежи, спорту и туризму администрации города Южно-Сахалинска муниципальных учреждений в соответствии с законодательством Российской Федерации, связанным с совершенствованием правового положения муниципальных учреждений;</text:p>
      <text:p text:style-name="P19"><text:span text:style-name="Основной_20_шрифт_20_абзаца"><text:span text:style-name="T10">Сведения</text:span></text:span><text:span text:style-name="Основной_20_шрифт_20_абзаца"><text:span text:style-name="T4"> о мерах правового регулирования в сфере реализации Программы представлены в приложении № 3 к Программе.</text:span></text:span></text:p>
      <text:p text:style-name="P26"/>
      <text:p text:style-name="P30">VII. «Перечень целевых индикаторов (показателей) Программы»</text:p>
      <text:p text:style-name="P4"/>
      <text:p text:style-name="P15"><text:span text:style-name="Основной_20_шрифт_20_абзаца"><text:span text:style-name="T10">Сведения</text:span></text:span><text:span text:style-name="Основной_20_шрифт_20_абзаца"><text:span text:style-name="T4"> о показателях муниципальной Программы и их значениях приводятся в приложении № 4 к Программе.</text:span></text:span></text:p>
      <text:p text:style-name="P16"/>
      <text:p text:style-name="P30">VIII. «Обоснование состава и значения</text:p>
      <text:p text:style-name="P30">соответствующих целевых индикаторов (показателей) Программы»</text:p>
      <text:p text:style-name="P16"/>
      <text:p text:style-name="P19"><text:span text:style-name="Основной_20_шрифт_20_абзаца"><text:span text:style-name="T3">Выбор индикаторов осуществлялся на основе показателей эффективности развития физической культуры и спорта, <text:s/>с учетом показателей (индикаторов) государственной </text:span></text:span><text:span text:style-name="Основной_20_шрифт_20_абзаца"><text:span text:style-name="T9">программы</text:span></text:span><text:span text:style-name="Основной_20_шрифт_20_абзаца"><text:span text:style-name="T3"> Российской Федерации «Развитие физической культуры и спорта», утвержденной постановлением Правительства Российской Федерации от 15.04.2014 № 302, с учетом показателей (индикаторов) Государственной </text:span></text:span><text:span text:style-name="Основной_20_шрифт_20_абзаца"><text:span text:style-name="T9">программы</text:span></text:span><text:span text:style-name="Основной_20_шрифт_20_абзаца"><text:span text:style-name="T3"> Сахалинской области «Развитие физической культуры, спорта и повышение эффективности молодежной политики в Сахалинской области», утвержденной постановлением Правительства Сахалинской области от 10.03.2017 № 106.</text:span></text:span></text:p>
      <text:p text:style-name="P19"><text:span text:style-name="Основной_20_шрифт_20_абзаца"><text:span text:style-name="T3">Мониторинг значений показателей (индикаторов) осуществляется на основе ежегодных полученных данных федерального государственного статистического наблюдения по</text:span></text:span><text:span text:style-name="Основной_20_шрифт_20_абзаца"><text:span text:style-name="T9"> формам 1-ФК, 3-АФК, 5-ФК.</text:span></text:span></text:p>
      <text:p text:style-name="P25"/>
      <text:p text:style-name="P30">IX. «Ресурсное обеспечение Программы»</text:p>
      <text:p text:style-name="P4"/>
      <text:p text:style-name="P19"><text:span text:style-name="Основной_20_шрифт_20_абзаца"><text:span text:style-name="T4">Объем бюджетных ассигнований Программы на 2020 - 2025 годы составит </text:span></text:span><text:span text:style-name="Основной_20_шрифт_20_абзаца"><text:span text:style-name="T6">3514589,3 тыс. </text:span></text:span><text:span text:style-name="Основной_20_шрифт_20_абзаца"><text:span text:style-name="T7">рублей</text:span></text:span><text:span text:style-name="Основной_20_шрифт_20_абзаца"><text:span text:style-name="T6">,</text:span></text:span><text:span text:style-name="Основной_20_шрифт_20_абзаца"><text:span text:style-name="T4"> в том числе по годам:</text:span></text:span></text:p>
      <text:p text:style-name="P19"><text:span text:style-name="T4">2020 год — 664076,1 тыс. </text:span><text:span text:style-name="Основной_20_шрифт_20_абзаца"><text:span text:style-name="T7">рублей</text:span></text:span><text:span text:style-name="T4">;</text:span></text:p>
      <text:p text:style-name="P19"><text:span text:style-name="T4">2021 год — 836212,3 тыс. </text:span><text:span text:style-name="Основной_20_шрифт_20_абзаца"><text:span text:style-name="T7">рублей</text:span></text:span><text:span text:style-name="T4">;</text:span></text:p>
      <text:p text:style-name="P19"><text:span text:style-name="T4">2022 год — 799272,5 тыс. </text:span><text:span text:style-name="Основной_20_шрифт_20_абзаца"><text:span text:style-name="T7">рублей</text:span></text:span><text:span text:style-name="T4">;</text:span></text:p>
      <text:p text:style-name="P19"><text:span text:style-name="T4">2023 год — 351807,8 тыс. </text:span><text:span text:style-name="Основной_20_шрифт_20_абзаца"><text:span text:style-name="T7">рублей</text:span></text:span><text:span text:style-name="T4">;</text:span></text:p>
      <text:p text:style-name="P19"><text:span text:style-name="T4">2024 год — 371862,1 тыс. </text:span><text:span text:style-name="Основной_20_шрифт_20_абзаца"><text:span text:style-name="T7">рублей</text:span></text:span><text:span text:style-name="T4">;</text:span></text:p>
      <text:p text:style-name="P19"><text:span text:style-name="T4">2025 год — 491358,5 тыс. </text:span><text:span text:style-name="Основной_20_шрифт_20_абзаца"><text:span text:style-name="T7">рублей</text:span></text:span><text:span text:style-name="T4">.</text:span></text:p>
      <text:p text:style-name="P19"><text:span text:style-name="Основной_20_шрифт_20_абзаца"><text:span text:style-name="T4">Средства федерального бюджета в объеме </text:span></text:span><text:span text:style-name="Основной_20_шрифт_20_абзаца"><text:span text:style-name="T7">0,0 тыс. рублей</text:span></text:span><text:span text:style-name="Основной_20_шрифт_20_абзаца"><text:span text:style-name="T4">, средства областного бюджета в объеме </text:span></text:span><text:span text:style-name="Основной_20_шрифт_20_абзаца"><text:span text:style-name="T7">700082,6 тыс. рублей</text:span></text:span><text:span text:style-name="Основной_20_шрифт_20_абзаца"><text:span text:style-name="T4">, средства муниципального бюджета в объеме </text:span></text:span><text:soft-page-break/><text:span text:style-name="Основной_20_шрифт_20_абзаца"><text:span text:style-name="T7">2814506,7 тыс. рублей</text:span></text:span><text:span text:style-name="Основной_20_шрифт_20_абзаца"><text:span text:style-name="T4">, средства из внебюджетных источников в объеме </text:span></text:span><text:span text:style-name="Основной_20_шрифт_20_абзаца"><text:span text:style-name="T7">0,00 тыс. рублей</text:span></text:span><text:span text:style-name="Основной_20_шрифт_20_абзаца"><text:span text:style-name="T4">.</text:span></text:span></text:p>
      <text:p text:style-name="P19"><text:span text:style-name="Основной_20_шрифт_20_абзаца"><text:span text:style-name="T4">Ресурсное </text:span></text:span><text:span text:style-name="Основной_20_шрифт_20_абзаца"><text:span text:style-name="T10">обеспечение</text:span></text:span><text:span text:style-name="Основной_20_шрифт_20_абзаца"><text:span text:style-name="T4"> реализации Программы за счет бюджетных средств представлено в приложении № 5 к Программе.</text:span></text:span></text:p>
      <text:p text:style-name="P19"><text:span text:style-name="Основной_20_шрифт_20_абзаца"><text:span text:style-name="T10">Сведения</text:span></text:span><text:span text:style-name="Основной_20_шрифт_20_абзаца"><text:span text:style-name="T4"> о ресурсном обеспечении и прогнозная (справочная) оценка расходов по источникам финансирования Программы представлены в приложении № 6 к Программе.</text:span></text:span></text:p>
      <text:p text:style-name="P20">Механизм реализации Программы предусматривает, что финансовое обеспечение реализации Программы осуществляется за счет бюджета городского округа «Город Южно-Сахалинск» (далее - бюджетные ассигнования) в части расходных обязательств городского округа «Город Южно-Сахалинск», а также привлекаемых средств федерального бюджета, областного бюджета и внебюджетных источников в установленном порядке.</text:p>
      <text:p text:style-name="P20">Главными распорядителями бюджетных средств Программы являются:</text:p>
      <text:p text:style-name="P20">- Департамент по делам молодежи, спорту и туризму администрации города Южно-Сахалинска администрации города Южно-Сахалинска;</text:p>
      <text:p text:style-name="P20">- МКУ «УКС» города Южно-Сахалинска;</text:p>
      <text:p text:style-name="P20">- Департамент образования администрации города Южно-Сахалинска.</text:p>
      <text:p text:style-name="P20">Исполнителями Программы являются:</text:p>
      <text:p text:style-name="P20">- Департамент по делам молодежи, спорту и туризму администрации города Южно-Сахалинска администрации города Южно-Сахалинска;</text:p>
      <text:p text:style-name="P20">- МКУ «УКС» города Южно-Сахалинска;</text:p>
      <text:p text:style-name="P18">- Департамент образования администрации города Южно-Сахалинска;</text:p>
      <text:p text:style-name="P18">- подведомственные учреждения Департаменту по делам молодежи, спорту и туризму администрации города Южно-Сахалинска (бюджетные учреждения);</text:p>
      <text:p text:style-name="P18">- подведомственные учреждения Департаменту по делам молодежи, спорту и туризму администрации города Южно-Сахалинска (автономные учреждения);</text:p>
      <text:p text:style-name="P18">- подведомственные учреждения Департаменту по делам молодежи, спорту и туризму администрации города Южно-Сахалинска (казенные учреждения).</text:p>
      <text:p text:style-name="P24">Объемы финансирования Программы носят прогнозный характер и подлежат ежегодному уточнению в установленном порядке при формировании проекта муниципального бюджета на соответствующий год исходя из возможностей бюджета городского округа «Город Южно-Сахалинск», с учетом средств, выделяемых из федерального и областного бюджетов, и других источников.</text:p>
      <text:p text:style-name="P16"/>
      <text:p text:style-name="P30">X. «Меры муниципального регулирования</text:p>
      <text:p text:style-name="P30">и управления рисками с целью минимизации</text:p>
      <text:p text:style-name="P30">их влияния на достижение целей Программы»</text:p>
      <text:p text:style-name="P16"/>
      <text:p text:style-name="P16">Важное значение для успешной реализации Программы имеет прогнозирование возможных рисков, связанных с достижением основных целей, решением задач Программы, оценка их масштабов и последствий, а также формирование системы мер по их предотвращению.</text:p>
      <text:p text:style-name="P20">В рамках реализации Программы могут быть выделены следующие риски ее реализации.</text:p>
      <text:p text:style-name="P20">1) Правовые риски связаны с изменением федерального и регионального <text:soft-page-break/>законодательства, длительностью формирования нормативно-правовой базы, необходимой для эффективной реализации Программы. Это может привести к существенному увеличению планируемых сроков или изменению условий реализации мероприятий Программы.</text:p>
      <text:p text:style-name="P20">Для минимизации воздействия данной группы рисков планируется:</text:p>
      <text:p text:style-name="P20">- на этапе разработки проектов документов привлекать к их обсуждению основные заинтересованные стороны;</text:p>
      <text:p text:style-name="P20">- проводить мониторинг планируемых изменений в федеральном и региональном законодательстве в сфере физической культуры и спорта и смежных областях.</text:p>
      <text:p text:style-name="P20">2) Социальные риски обусловлены в том числе недостаточностью нормативно-правовой базы и определенным дефицитом высококвалифицированных кадров в сфере физической культуры и массового спорта, что может снизить качество предоставляемых услуг населению.</text:p>
      <text:p text:style-name="P20">3) Финансовые риски связаны с возникновением бюджетного дефицита и недостаточным уровнем бюджетного финансирования, секвестрованием бюджетных расходов на сферу физической культуры и спорта, что может повлечь недофинансирование, сокращение или прекращение мероприятий Программы.</text:p>
      <text:p text:style-name="P20">Способами ограничения финансовых рисков выступают следующие меры:</text:p>
      <text:p text:style-name="P20">- ежегодное уточнение объемов финансовых средств, предусмотренных на реализацию мероприятий Программы, в зависимости от достигнутых результатов;</text:p>
      <text:p text:style-name="P20">- определение приоритетов для первоочередного финансирования;</text:p>
      <text:p text:style-name="P20">- планирование бюджетных расходов с применением методик оценки эффективности бюджетных расходов;</text:p>
      <text:p text:style-name="P20">- привлечение внебюджетного финансирования, в том числе на основе выявления и внедрения лучшего международного опыта по данному вопросу.</text:p>
      <text:p text:style-name="P20">4) Макроэкономические риски связаны с возможностями ухудшения внутренней и внешней конъюнктуры, снижения темпов роста национальной экономики и уровня инвестиционной активности, высокой инфляцией, а также с кризисом банковской системы и возникновением бюджетного дефицита.</text:p>
      <text:p text:style-name="P20">Изменение стоимости предоставления муниципальных услуг (выполнения работ) может негативно сказаться на структуре потребительских предпочтений населения. Эти риски могут отразиться на возможности реализации наиболее затратных мероприятий Программы, в том числе связанных со строительством, реконструкцией и капитальным ремонтом объектов.</text:p>
      <text:p text:style-name="P20">Снижение данных рисков необходимо рассматривать в рамках мероприятий, направленных на совершенствование государственного регулирования.</text:p>
      <text:p text:style-name="P20">5) Административные риски связаны с неэффективным управлением Программой, низкой эффективностью взаимодействия заинтересованных сторон, что может повлечь за собой потерю управляемости отраслью физической культуры, спорта, нарушение планируемых сроков реализации Программы, невыполнение ее целей и задач, не достижение плановых значений показателей, снижение эффективности использования ресурсов и качества выполнения мероприятий.</text:p>
      <text:p text:style-name="P20">Основными мерами для минимизации административных рисков являются:</text:p>
      <text:p text:style-name="P20">- формирование эффективной системы управления реализацией Программы;</text:p>
      <text:p text:style-name="P20">- регулярная публикация отчетов о ходе реализации Программы;</text:p>
      <text:p text:style-name="P20">- повышение эффективности взаимодействия участников реализации <text:soft-page-break/>Подпрограммы;</text:p>
      <text:p text:style-name="P20">- своевременная корректировка мероприятий Подпрограммы и объемов ее финансирования.</text:p>
      <text:p text:style-name="P20">6) Кадровые риски обусловлены значительным дефицитом высококвалифицированных кадров в сфере физической культуры и спорта, что снижает эффективность работы учреждений, предприятий и организаций и качество предоставляемых услуг.</text:p>
      <text:p text:style-name="P19"><text:span text:style-name="Основной_20_шрифт_20_абзаца"><text:span text:style-name="T3">Снижение влияния данной группы рисков предполагается посредством обеспечения притока высококвалифицированных кадров и переподготовки (повышения квалификации) имеющихся специалистов. Управление Программой, формирование отчетов и мониторинг ее реализации осуществляется в соответствии с </text:span></text:span><text:span text:style-name="Основной_20_шрифт_20_абзаца"><text:span text:style-name="T9">Порядком</text:span></text:span><text:span text:style-name="Основной_20_шрифт_20_абзаца"><text:span text:style-name="T3">.</text:span></text:span></text:p>
      <text:p text:style-name="P16"/>
      <text:p text:style-name="P30">XI. «Методика оценки эффективности</text:p>
      <text:p text:style-name="P30">и результативности Программы»</text:p>
      <text:p text:style-name="P4"/>
      <text:p text:style-name="P16">Оценка планируемой эффективности Программы проводится ответственным исполнителем на этапе ее разработки и осуществляется в целях оценки планируемого вклада результатов муниципальной программы в социально-экономическое развитие городского округа «Город Южно-Сахалинск».</text:p>
      <text:p text:style-name="P18">Обязательным условием оценки планируемой эффективности Программы является достижение целей и решения задач Программы, успешное (полное) выполнение запланированных на период ее реализации целевых индикаторов и показателей Программы, а также степень реализации мероприятий в установленные сроки и в соответствии с объемом запланированных затрат.</text:p>
      <text:p text:style-name="P23"><text:span text:style-name="Основной_20_шрифт_20_абзаца"><text:span text:style-name="T3">Методика оценки эффективности Программы осуществляется в соответствии с </text:span></text:span><text:span text:style-name="Основной_20_шрифт_20_абзаца"><text:span text:style-name="T9">Порядком</text:span></text:span><text:span text:style-name="Основной_20_шрифт_20_абзаца"><text:span text:style-name="T3"> разработки, реализации и оценки эффективности муниципальных программ, утвержденным постановлением администрации города Южно-Сахалинска от 24.04.2014 № 717-па.</text:span></text:span></text:p>
      <text:p text:style-name="P23"/>
      <text:p text:style-name="P6"/>
      <text:p text:style-name="P7">Директор Департамента по делам</text:p>
      <text:p text:style-name="P7">молодежи, спорту и туризму</text:p>
      <text:p text:style-name="P7">администрации города Южно-Сахалинска <text:s text:c="48"/>Е.И.Завязкин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28">Приложение № 1 <text:s text:c="44"/></text:p>
            <text:p text:style-name="P27"><text:span text:style-name="T11">к <text:s/>муниципальной <text:s text:c="4"/>программе <text:s text:c="2"/>«Развитие физической </text:span><text:span text:style-name="T12">к</text:span><text:span text:style-name="T11">ультуры и спорта <text:s/>в городском округе <text:s text:c="15"/>«Город Южно - Сахалинск»</text:span></text:p>
            <text:p text:style-name="P29">на 2015-2021 годы» <text:s text:c="2"/></text:p>
          </table:table-cell>
        </table:table-row>
      </table:table>
      <text:p text:style-name="P2"/>
      <text:p text:style-name="P38"/>
      <text:p text:style-name="P45">ПЕРЕЧЕНЬ</text:p>
      <text:p text:style-name="P45">МЕРОПРИЯТИЙ МУНИЦИПАЛЬНОЙ ПРОГРАММЫ</text:p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32"><text:span text:style-name="T15">№</text:span><text:span text:style-name="T16"> </text:span><text:span text:style-name="T15">п/п</text:span></text:p>
          </table:table-cell>
          <table:table-cell table:style-name="Таблица5.A1" table:number-rows-spanned="2" office:value-type="string">
            <text:p text:style-name="P40">Наименование мероприятий</text:p>
          </table:table-cell>
          <table:table-cell table:style-name="Таблица5.A1" table:number-rows-spanned="2" office:value-type="string">
            <text:p text:style-name="P40">Ответственный исполнитель</text:p>
          </table:table-cell>
          <table:table-cell table:style-name="Таблица5.A1" table:number-columns-spanned="2" office:value-type="string">
            <text:p text:style-name="P40">Срок</text:p>
          </table:table-cell>
          <table:covered-table-cell/>
          <table:table-cell table:style-name="Таблица5.A1" table:number-columns-spanned="2" office:value-type="string">
            <text:p text:style-name="P40">Ожидаемый непосредственный результат, показатель (индикатор)</text:p>
          </table:table-cell>
          <table:covered-table-cell/>
          <table:table-cell table:style-name="Таблица5.A1" table:number-rows-spanned="2" office:value-type="string">
            <text:p text:style-name="P40">Последствия не реализации мероприятий</text:p>
          </table:table-cell>
          <table:table-cell table:style-name="Таблица5.I1" table:number-rows-spanned="2" office:value-type="string">
            <text:p text:style-name="P40">Связь с индикаторами (показателями) муниципальной программы (подпрограммы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40">начало реализации</text:p>
          </table:table-cell>
          <table:table-cell table:style-name="Таблица5.A1" office:value-type="string">
            <text:p text:style-name="P40">окончание реализации</text:p>
          </table:table-cell>
          <table:table-cell table:style-name="Таблица5.A1" office:value-type="string">
            <text:p text:style-name="P40">краткое описание</text:p>
          </table:table-cell>
          <table:table-cell table:style-name="Таблица5.A1" office:value-type="string">
            <text:p text:style-name="P40">Значение (по годам реализации)</text:p>
          </table:table-cell>
          <table:covered-table-cell/>
          <table:covered-table-cell/>
        </table:table-row>
        <table:table-row table:style-name="Таблица5.1">
          <table:table-cell table:style-name="Таблица5.I1" table:number-columns-spanned="9" office:value-type="string">
            <text:p text:style-name="P32"><text:span text:style-name="Основной_20_шрифт_20_абзаца"><text:span text:style-name="T15">Муниципальная программа «Развитие физической культуры и спорта в городском округе «Город Южно-Сахалинск» на 2020 - 2025 го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9">1.</text:p>
          </table:table-cell>
          <table:table-cell table:style-name="Таблица5.A1" office:value-type="string">
            <text:p text:style-name="P39">Основное мероприятие 1. Развитие массовой физической культуры и спорта</text:p>
          </table:table-cell>
          <table:table-cell table:style-name="Таблица5.A1" office:value-type="string">
            <text:p text:style-name="P39">ДМСТ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0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5</text:span></text:span></text:p>
          </table:table-cell>
          <table:table-cell table:style-name="Таблица5.A1" office:value-type="string">
            <text:p text:style-name="P39">Увеличение количества <text:s/>спортивных и физкультурных мероприятий по видам спорта</text:p>
          </table:table-cell>
          <table:table-cell table:style-name="Таблица5.A1" office:value-type="string">
            <text:p text:style-name="P39">2020 - 150 ед.</text:p>
            <text:p text:style-name="P39">2021 - 152 ед.</text:p>
            <text:p text:style-name="P39">2022 - 154 ед.</text:p>
            <text:p text:style-name="P39">2023 - 156 ед.</text:p>
            <text:p text:style-name="P39">2024 - 158 ед.</text:p>
            <text:p text:style-name="P39">2025 - 160 ед.</text:p>
            <text:p text:style-name="P39"/>
          </table:table-cell>
          <table:table-cell table:style-name="Таблица5.A1" office:value-type="string">
            <text:p text:style-name="P39">Снижение численности физически активной части населения</text:p>
          </table:table-cell>
          <table:table-cell table:style-name="Таблица5.I1" office:value-type="string">
            <text:p text:style-name="P39">Доля населения, систематически занимающегося физической культурой и спортом, в общей численности населения</text:p>
          </table:table-cell>
        </table:table-row>
        <table:table-row table:style-name="Таблица5.1">
          <table:table-cell table:style-name="Таблица5.A1" office:value-type="string">
            <text:p text:style-name="P39">2.</text:p>
          </table:table-cell>
          <table:table-cell table:style-name="Таблица5.A1" office:value-type="string">
            <text:p text:style-name="P39">Основное мероприятие 2. Совершенствование отрасли физической культуры и спорта</text:p>
          </table:table-cell>
          <table:table-cell table:style-name="Таблица5.A1" office:value-type="string">
            <text:p text:style-name="P39">ДМСТ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0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5</text:span></text:span></text:p>
          </table:table-cell>
          <table:table-cell table:style-name="Таблица5.A1" office:value-type="string">
            <text:p text:style-name="P39">Улучшение качества тренировочного процесса и организации физкультурно-<text:soft-page-break/>оздоровительной работы по месту жительства граждан</text:p>
          </table:table-cell>
          <table:table-cell table:style-name="Таблица5.A1" office:value-type="string">
            <text:p text:style-name="P39">2020 - <text:s/>62,0%</text:p>
            <text:p text:style-name="P39">2021 - <text:s/>62,5%</text:p>
            <text:p text:style-name="P39">2022 - <text:s/>63,0%</text:p>
            <text:p text:style-name="P39">2023 - <text:s/>63,5%</text:p>
            <text:p text:style-name="P39">2024 - <text:s/>64,0%</text:p>
            <text:p text:style-name="P39">2025 - <text:s/>64,5%</text:p>
            <text:p text:style-name="P39"><text:soft-page-break/></text:p>
          </table:table-cell>
          <table:table-cell table:style-name="Таблица5.A1" office:value-type="string">
            <text:p text:style-name="P39">Снижение качества спортивной подготовки, физкультурно-оздоровительной работы, в связи с чем <text:soft-page-break/>уменьшение численности занимающихся физической культурой и спортом</text:p>
          </table:table-cell>
          <table:table-cell table:style-name="Таблица5.I1" office:value-type="string">
            <text:p text:style-name="P39">Доля работников муниципальных учреждений, осуществляющих деятельность в области физической культуры и <text:soft-page-break/>спорта, прошедших повышение квалификации в течении последних 3 лет, в общем количестве работников данных учреждений</text:p>
          </table:table-cell>
        </table:table-row>
        <table:table-row table:style-name="Таблица5.1">
          <table:table-cell table:style-name="Таблица5.A1" office:value-type="string">
            <text:p text:style-name="P39">3.</text:p>
          </table:table-cell>
          <table:table-cell table:style-name="Таблица5.A1" office:value-type="string">
            <text:p text:style-name="P39">Основное мероприятие 3. Развитие инфраструктуры и модернизация объектов в сфере физической культуры и спорта</text:p>
          </table:table-cell>
          <table:table-cell table:style-name="Таблица5.A1" office:value-type="string">
            <text:p text:style-name="P39">ДМСТ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0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5</text:span></text:span></text:p>
          </table:table-cell>
          <table:table-cell table:style-name="Таблица5.A1" office:value-type="string">
            <text:p text:style-name="P39">Улучшение качества оказания муниципальных услуг (работ) населению в сфере физической культуры и спорта, увеличение <text:s/>численности занимающихся физической культурой и спортом</text:p>
          </table:table-cell>
          <table:table-cell table:style-name="Таблица5.A1" office:value-type="string">
            <text:p text:style-name="P39">2020 - <text:s/>47,6%</text:p>
            <text:p text:style-name="P39">2021 - <text:s/>48,9%</text:p>
            <text:p text:style-name="P39">2022 - <text:s/>50,0%</text:p>
            <text:p text:style-name="P39">2023 - <text:s/>52,5%</text:p>
            <text:p text:style-name="P39">2024 - <text:s/>55,3%</text:p>
            <text:p text:style-name="P39">2025 - <text:s/>55,8%</text:p>
            <text:p text:style-name="P39"/>
          </table:table-cell>
          <table:table-cell table:style-name="Таблица5.A1" office:value-type="string">
            <text:p text:style-name="P39">Ухудшение качества предоставления муниципальных услуг (работ), снижение интереса к занятиям физической культурой и спортом</text:p>
          </table:table-cell>
          <table:table-cell table:style-name="Таблица5.I1" office:value-type="string">
            <text:p text:style-name="P39">Доля населения, систематически занимающегося физической культурой и спортом, в общей численности населения</text:p>
          </table:table-cell>
        </table:table-row>
        <table:table-row table:style-name="Таблица5.7">
          <table:table-cell table:style-name="Таблица5.A1" office:value-type="string">
            <text:p text:style-name="P39">4.</text:p>
          </table:table-cell>
          <table:table-cell table:style-name="Таблица5.A1" office:value-type="string">
            <text:p text:style-name="P39">Основное мероприятие 4. Строительство, реконструкция, капитальный ремонт, ремонт спортивных объектов и сооружений на территории городского округа «Город Южно-<text:soft-page-break/>Сахалинск»</text:p>
          </table:table-cell>
          <table:table-cell table:style-name="Таблица5.A1" office:value-type="string">
            <text:p text:style-name="P39">ДМСТ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0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5</text:span></text:span></text:p>
          </table:table-cell>
          <table:table-cell table:style-name="Таблица5.A1" office:value-type="string">
            <text:p text:style-name="P39">Увеличение количества спортивных объектов, расположенных на территории городского округа «Город Южно-Сахалинск»</text:p>
          </table:table-cell>
          <table:table-cell table:style-name="Таблица5.A1" office:value-type="string">
            <text:p text:style-name="P39">2020 - <text:s/>9 ед.</text:p>
            <text:p text:style-name="P39">2021 - <text:s/>4 ед.</text:p>
            <text:p text:style-name="P39">2022 - <text:s/>8 ед.</text:p>
            <text:p text:style-name="P39">2023 - <text:s/>2 ед.</text:p>
            <text:p text:style-name="P39">2024 - <text:s/>3 ед.</text:p>
            <text:p text:style-name="P39">2025 - <text:s/>1 ед.</text:p>
            <text:p text:style-name="P39"/>
          </table:table-cell>
          <table:table-cell table:style-name="Таблица5.A1" office:value-type="string">
            <text:p text:style-name="P39">Ухудшение условий для занятия физической культуры и спорта, отсутствие мотивированного желания заниматься физической культурой и спортом</text:p>
          </table:table-cell>
          <table:table-cell table:style-name="Таблица5.I7" office:value-type="string">
            <text:p text:style-name="P39">Количество спортивных сооружений</text:p>
          </table:table-cell>
        </table:table-row>
        <table:table-row table:style-name="Таблица5.1">
          <table:table-cell table:style-name="Таблица5.A1" office:value-type="string">
            <text:p text:style-name="P39">5.</text:p>
          </table:table-cell>
          <table:table-cell table:style-name="Таблица5.A1" office:value-type="string">
            <text:p text:style-name="P39">Основное мероприятие 5. Организация бухгалтерского учета хозяйственно-финансовой деятельности подведомственных Департаменту по делам молодежи, спорту и туризму администрации города Южно-Сахалинска учреждений</text:p>
          </table:table-cell>
          <table:table-cell table:style-name="Таблица5.A1" office:value-type="string">
            <text:p text:style-name="P39">ДМСТ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0</text:span></text:span></text:p>
          </table:table-cell>
          <table:table-cell table:style-name="Таблица5.A1" office:value-type="string">
            <text:p text:style-name="P32"><text:span text:style-name="Основной_20_шрифт_20_абзаца"><text:span text:style-name="T15">2025</text:span></text:span></text:p>
          </table:table-cell>
          <table:table-cell table:style-name="Таблица5.A1" office:value-type="string">
            <text:p text:style-name="P39">Повышение качества ведения финансово-хозяйственной деятельности в учреждениях, подведомственных Департаменту по делам молодежи, спорту и туризму администрации города Южно-Сахалинска учреждений</text:p>
          </table:table-cell>
          <table:table-cell table:style-name="Таблица5.A1" office:value-type="string">
            <text:p text:style-name="P39">2020 - 80% </text:p>
            <text:p text:style-name="P39">2021 - 80%</text:p>
            <text:p text:style-name="P39">2022 - 80% </text:p>
            <text:p text:style-name="P39">2023 - 80% </text:p>
            <text:p text:style-name="P39">2024 - 80%</text:p>
            <text:p text:style-name="P39">2025 - 80%</text:p>
            <text:p text:style-name="P39"/>
          </table:table-cell>
          <table:table-cell table:style-name="Таблица5.A1" office:value-type="string">
            <text:p text:style-name="P39">Нарушение требований бюджетного и налогового законодательства, несвоевременное представление отчетности об исполнении консолидированного бюджета</text:p>
          </table:table-cell>
          <table:table-cell table:style-name="Таблица5.I1" office:value-type="string">
            <text:p text:style-name="Standard"><text:span text:style-name="Основной_20_шрифт_20_абзаца"><text:span text:style-name="T15">Удельный вес учреждений, бухгалтерское обслуживание финансово-хозяйственной деятельности которых осуществляет МКУ «Централизованная бухгалтерия учреждений по делам молодежи, спорту и туризму города Южно-Сахалинска» на основании договоров о бухгалтерском обслуживании, в общем количестве учреждений, подведомственных Департаменту по делам молодежи, спорту и туризму администрации города Южно-Сахалинска учреждений</text:span></text:span></text:p>
          </table:table-cell>
        </table:table-row>
      </table:table>
      <text:p text:style-name="P52"/>
      <text:p text:style-name="P53">ДМСТ - Департамент по делам молодежи, спорту и туризму администрации города Южно-Сахалинска;</text:p>
      <text:p text:style-name="P53">ДО - Департамент образования администрации города Южно-Сахалинска;</text:p>
      <text:p text:style-name="P53">МКУ «УКС» - МКУ «УКС» города Южно-Сахалинска;</text:p>
      <text:p text:style-name="P53">ДМСТ (бюджетные учреждения) - подведомственные учреждения Департаменту по делам молодежи, спорту и туризму администрации города Южно-Сахалинска (бюджетные учреждения);</text:p>
      <text:p text:style-name="P53">ДМСТ (автономные учреждения) - подведомственные учреждения Департаменту по делам молодежи, спорту и туризму администрации города Южно-Сахалинска (автономные учреждения);</text:p>
      <text:p text:style-name="P53"><text:soft-page-break/>ДМСТ (казенные учреждения) - подведомственные учреждения Департаменту по делам молодежи, спорту и туризму администрации города Южно-Сахалинска (казенные учреждения).</text:p>
      <text:p text:style-name="P5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28">Приложение № 2 <text:s text:c="44"/></text:p>
            <text:p text:style-name="P27"><text:span text:style-name="T11">к <text:s/>муниципальной <text:s text:c="4"/>программе <text:s text:c="2"/>«Развитие физической </text:span><text:span text:style-name="T12">к</text:span><text:span text:style-name="T11">ультуры и спорта <text:s/>в городском округе <text:s text:c="15"/>«Город Южно - Сахалинск»</text:span></text:p>
            <text:p text:style-name="P29">на 2015-2021 годы» <text:s text:c="2"/></text:p>
          </table:table-cell>
        </table:table-row>
      </table:table>
      <text:p text:style-name="P36"/>
      <text:p text:style-name="P36">ИНФОРМАЦИЯ ПО ОБЪЕКТАМ КАПИТАЛЬНОГО СТРОИТЕЛЬСТВА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 table:number-columns-repeated="2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3" office:value-type="string">
            <text:p text:style-name="P65"><text:span text:style-name="T23">№</text:span><text:span text:style-name="T24"> </text:span></text:p>
          </table:table-cell>
          <table:table-cell table:style-name="Таблица7.A1" table:number-rows-spanned="3" office:value-type="string">
            <text:p text:style-name="P66">Наименование объекта строительства</text:p>
          </table:table-cell>
          <table:table-cell table:style-name="Таблица7.A1" table:number-rows-spanned="3" office:value-type="string">
            <text:p text:style-name="P66">Наличие проектно-сметной документации</text:p>
          </table:table-cell>
          <table:table-cell table:style-name="Таблица7.A1" table:number-rows-spanned="3" office:value-type="string">
            <text:p text:style-name="P66">Мощность</text:p>
          </table:table-cell>
          <table:table-cell table:style-name="Таблица7.A1" table:number-rows-spanned="3" office:value-type="string">
            <text:p text:style-name="P66">Сметная стоимость в текущих ценах (тыс.руб.)</text:p>
          </table:table-cell>
          <table:table-cell table:style-name="Таблица7.A1" table:number-rows-spanned="3" office:value-type="string">
            <text:p text:style-name="P66">Срок реализации</text:p>
          </table:table-cell>
          <table:table-cell table:style-name="Таблица7.A1" table:number-columns-spanned="5" office:value-type="string">
            <text:p text:style-name="P66">Объем финансирования, тыс.руб.</text:p>
          </table:table-cell>
          <table:covered-table-cell/>
          <table:covered-table-cell/>
          <table:covered-table-cell/>
          <table:covered-table-cell/>
          <table:table-cell table:style-name="Таблица7.L1" table:number-rows-spanned="3" office:value-type="string">
            <text:p text:style-name="P67">Непосредственный результат (краткое описание)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G2" table:number-rows-spanned="2" office:value-type="string">
            <text:p text:style-name="P66">Всего</text:p>
          </table:table-cell>
          <table:table-cell table:style-name="Таблица7.G2" table:number-columns-spanned="4" office:value-type="string">
            <text:p text:style-name="P66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федеральный бюджет</text:p>
          </table:table-cell>
          <table:table-cell table:style-name="Таблица7.G2" office:value-type="string">
            <text:p text:style-name="P66">областной бюджет</text:p>
          </table:table-cell>
          <table:table-cell table:style-name="Таблица7.G2" office:value-type="string">
            <text:p text:style-name="P66">местный бюджет</text:p>
          </table:table-cell>
          <table:table-cell table:style-name="Таблица7.G2" office:value-type="string">
            <text:p text:style-name="P66">привлеченные средства</text:p>
          </table:table-cell>
          <table:covered-table-cell/>
        </table:table-row>
        <table:table-row table:style-name="Таблица7.1">
          <table:table-cell table:style-name="Таблица7.G2" office:value-type="string">
            <text:p text:style-name="P66">1</text:p>
          </table:table-cell>
          <table:table-cell table:style-name="Таблица7.G2" office:value-type="string">
            <text:p text:style-name="P66">2</text:p>
          </table:table-cell>
          <table:table-cell table:style-name="Таблица7.G2" office:value-type="string">
            <text:p text:style-name="P66">3</text:p>
          </table:table-cell>
          <table:table-cell table:style-name="Таблица7.G2" office:value-type="string">
            <text:p text:style-name="P66">4</text:p>
          </table:table-cell>
          <table:table-cell table:style-name="Таблица7.G2" office:value-type="string">
            <text:p text:style-name="P66">5</text:p>
          </table:table-cell>
          <table:table-cell table:style-name="Таблица7.G2" office:value-type="string">
            <text:p text:style-name="P66">6</text:p>
          </table:table-cell>
          <table:table-cell table:style-name="Таблица7.G2" office:value-type="string">
            <text:p text:style-name="P66">7</text:p>
          </table:table-cell>
          <table:table-cell table:style-name="Таблица7.G2" office:value-type="string">
            <text:p text:style-name="P66">8</text:p>
          </table:table-cell>
          <table:table-cell table:style-name="Таблица7.G2" office:value-type="string">
            <text:p text:style-name="P66">9</text:p>
          </table:table-cell>
          <table:table-cell table:style-name="Таблица7.G2" office:value-type="string">
            <text:p text:style-name="P66">10</text:p>
          </table:table-cell>
          <table:table-cell table:style-name="Таблица7.G2" office:value-type="string">
            <text:p text:style-name="P66">11</text:p>
          </table:table-cell>
          <table:table-cell table:style-name="Таблица7.L4" office:value-type="string">
            <text:p text:style-name="P67">12</text:p>
          </table:table-cell>
        </table:table-row>
        <table:table-row table:style-name="Таблица7.1">
          <table:table-cell table:style-name="Таблица7.L4" table:number-columns-spanned="12" office:value-type="string">
            <text:p text:style-name="P66">Муниципальная программа «Развитие физической культуры и спорта в городском округе «Город Южно-Сахалинск» на 2015-2025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G2" table:number-rows-spanned="7" office:value-type="string">
            <text:p text:style-name="P66">1.</text:p>
          </table:table-cell>
          <table:table-cell table:style-name="Таблица7.G2" table:number-rows-spanned="7" office:value-type="string">
            <text:p text:style-name="P66">Всего по муниципальной программе</text:p>
          </table:table-cell>
          <table:table-cell table:style-name="Таблица7.G2" table:number-rows-spanned="7" office:value-type="string">
            <text:p text:style-name="P66"> </text:p>
          </table:table-cell>
          <table:table-cell table:style-name="Таблица7.G2" table:number-rows-spanned="7" office:value-type="string">
            <text:p text:style-name="P66"> </text:p>
          </table:table-cell>
          <table:table-cell table:style-name="Таблица7.G2" table:number-rows-spanned="7" office:value-type="string">
            <text:p text:style-name="P66"> </text:p>
          </table:table-cell>
          <table:table-cell table:style-name="Таблица7.G2" office:value-type="string">
            <text:p text:style-name="P66">2020 - 2025 годы</text:p>
          </table:table-cell>
          <table:table-cell table:style-name="Таблица7.G2" office:value-type="string">
            <text:p text:style-name="P66">1 349 682,8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599 277,0</text:p>
          </table:table-cell>
          <table:table-cell table:style-name="Таблица7.G2" office:value-type="string">
            <text:p text:style-name="P66">750 405,8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7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0 год</text:p>
          </table:table-cell>
          <table:table-cell table:style-name="Таблица7.G2" office:value-type="string">
            <text:p text:style-name="P66">310 018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140 250,0</text:p>
          </table:table-cell>
          <table:table-cell table:style-name="Таблица7.G2" office:value-type="string">
            <text:p text:style-name="P66">169 768,0</text:p>
          </table:table-cell>
          <table:table-cell table:style-name="Таблица7.G2" office:value-type="string">
            <text:p text:style-name="P66">0,0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1 год</text:p>
          </table:table-cell>
          <table:table-cell table:style-name="Таблица7.G2" office:value-type="string">
            <text:p text:style-name="P66">479 037,8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310 277,0</text:p>
          </table:table-cell>
          <table:table-cell table:style-name="Таблица7.G2" office:value-type="string">
            <text:p text:style-name="P66">168 760,8</text:p>
          </table:table-cell>
          <table:table-cell table:style-name="Таблица7.G2" office:value-type="string">
            <text:p text:style-name="P66">0,0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2 год</text:p>
          </table:table-cell>
          <table:table-cell table:style-name="Таблица7.G2" office:value-type="string">
            <text:p text:style-name="P66">420 081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148 750,0</text:p>
          </table:table-cell>
          <table:table-cell table:style-name="Таблица7.G2" office:value-type="string">
            <text:p text:style-name="P66">271 331,0</text:p>
          </table:table-cell>
          <table:table-cell table:style-name="Таблица7.G2" office:value-type="string">
            <text:p text:style-name="P66">0,0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3 год </text:p>
          </table:table-cell>
          <table:table-cell table:style-name="Таблица7.G2" office:value-type="string">
            <text:p text:style-name="P66">6 683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6 683,0</text:p>
          </table:table-cell>
          <table:table-cell table:style-name="Таблица7.G2" office:value-type="string">
            <text:p text:style-name="P66">0,0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4 год</text:p>
          </table:table-cell>
          <table:table-cell table:style-name="Таблица7.G2" office:value-type="string">
            <text:p text:style-name="P66">13 863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13 863,0</text:p>
          </table:table-cell>
          <table:table-cell table:style-name="Таблица7.G2" office:value-type="string">
            <text:p text:style-name="P66">0,0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5 год</text:p>
          </table:table-cell>
          <table:table-cell table:style-name="Таблица7.G2" office:value-type="string">
            <text:p text:style-name="P66">120 000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120 000,0</text:p>
          </table:table-cell>
          <table:table-cell table:style-name="Таблица7.G2" office:value-type="string">
            <text:p text:style-name="P66">0,0</text:p>
          </table:table-cell>
          <table:covered-table-cell/>
        </table:table-row>
        <table:table-row table:style-name="Таблица7.1">
          <table:table-cell table:style-name="Таблица7.G2" table:number-rows-spanned="3" office:value-type="string">
            <text:p text:style-name="P66">1.1.</text:p>
          </table:table-cell>
          <table:table-cell table:style-name="Таблица7.G2" table:number-rows-spanned="3" office:value-type="string">
            <text:p text:style-name="P66">Строительство объекта «Многофункциональный <text:soft-page-break/>спортивный зал по ул. Украинской в г.Южно-Сахалинске»</text:p>
          </table:table-cell>
          <table:table-cell table:style-name="Таблица7.G2" table:number-rows-spanned="3" office:value-type="string">
            <text:p text:style-name="P66"> </text:p>
          </table:table-cell>
          <table:table-cell table:style-name="Таблица7.G2" table:number-rows-spanned="3" office:value-type="string">
            <text:p text:style-name="P66">2789,7 кв.м.</text:p>
          </table:table-cell>
          <table:table-cell table:style-name="Таблица7.G2" table:number-rows-spanned="3" office:value-type="string">
            <text:p text:style-name="P66"> </text:p>
          </table:table-cell>
          <table:table-cell table:style-name="Таблица7.G2" office:value-type="string">
            <text:p text:style-name="P66">2020 - 2025 <text:soft-page-break/>годы</text:p>
          </table:table-cell>
          <table:table-cell table:style-name="Таблица7.G2" office:value-type="string">
            <text:p text:style-name="P66">230 031,8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195 527,0</text:p>
          </table:table-cell>
          <table:table-cell table:style-name="Таблица7.G2" office:value-type="string">
            <text:p text:style-name="P66">34 504,8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L1" table:number-rows-spanned="3" office:value-type="string">
            <text:p text:style-name="P67">Увеличение <text:soft-page-break/>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0 год</text:p>
          </table:table-cell>
          <table:table-cell table:style-name="Таблица7.G2" office:value-type="string">
            <text:p text:style-name="P66">100 000,0</text:p>
          </table:table-cell>
          <table:table-cell table:style-name="Таблица7.G2" office:value-type="string">
            <text:p text:style-name="P66"> </text:p>
          </table:table-cell>
          <table:table-cell table:style-name="Таблица7.G2" office:value-type="string">
            <text:p text:style-name="P66">85 000,0</text:p>
          </table:table-cell>
          <table:table-cell table:style-name="Таблица7.G2" office:value-type="string">
            <text:p text:style-name="P66">15 000,0</text:p>
          </table:table-cell>
          <table:table-cell table:style-name="Таблица7.G2" office:value-type="string">
            <text:p text:style-name="P66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1 год</text:p>
          </table:table-cell>
          <table:table-cell table:style-name="Таблица7.G2" office:value-type="string">
            <text:p text:style-name="P66">130 031,8</text:p>
          </table:table-cell>
          <table:table-cell table:style-name="Таблица7.G2" office:value-type="string">
            <text:p text:style-name="P66"> </text:p>
          </table:table-cell>
          <table:table-cell table:style-name="Таблица7.G2" office:value-type="string">
            <text:p text:style-name="P66">110 527,0</text:p>
          </table:table-cell>
          <table:table-cell table:style-name="Таблица7.G2" office:value-type="string">
            <text:p text:style-name="P66">19 504,8</text:p>
          </table:table-cell>
          <table:table-cell table:style-name="Таблица7.G2" office:value-type="string">
            <text:p text:style-name="P66"> </text:p>
          </table:table-cell>
          <table:covered-table-cell/>
        </table:table-row>
        <table:table-row table:style-name="Таблица7.1">
          <table:table-cell table:style-name="Таблица7.G2" table:number-rows-spanned="4" office:value-type="string">
            <text:p text:style-name="P66">1.2.</text:p>
          </table:table-cell>
          <table:table-cell table:style-name="Таблица7.G2" table:number-rows-spanned="4" office:value-type="string">
            <text:p text:style-name="P66">Строительство под ключ объекта «Центр настольного тенниса в г. Южно-Сахалинске»</text:p>
          </table:table-cell>
          <table:table-cell table:style-name="Таблица7.G2" table:number-rows-spanned="4" office:value-type="string">
            <text:p text:style-name="P66"> </text:p>
          </table:table-cell>
          <table:table-cell table:style-name="Таблица7.G2" table:number-rows-spanned="4" office:value-type="string">
            <text:p text:style-name="P66">2500,0 кв.м.</text:p>
          </table:table-cell>
          <table:table-cell table:style-name="Таблица7.G2" table:number-rows-spanned="4" office:value-type="string">
            <text:p text:style-name="P66"> </text:p>
          </table:table-cell>
          <table:table-cell table:style-name="Таблица7.G2" office:value-type="string">
            <text:p text:style-name="P66">2020 - 2025 годы</text:p>
          </table:table-cell>
          <table:table-cell table:style-name="Таблица7.G2" office:value-type="string">
            <text:p text:style-name="P66">355 000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G2" office:value-type="string">
            <text:p text:style-name="P66">301 750,0</text:p>
          </table:table-cell>
          <table:table-cell table:style-name="Таблица7.G2" office:value-type="string">
            <text:p text:style-name="P66">53 250,0</text:p>
          </table:table-cell>
          <table:table-cell table:style-name="Таблица7.G2" office:value-type="string">
            <text:p text:style-name="P66">0,0</text:p>
          </table:table-cell>
          <table:table-cell table:style-name="Таблица7.L4" table:number-rows-spanned="4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0 год</text:p>
          </table:table-cell>
          <table:table-cell table:style-name="Таблица7.G2" office:value-type="string">
            <text:p text:style-name="P66">5 000,0</text:p>
          </table:table-cell>
          <table:table-cell table:style-name="Таблица7.G2" office:value-type="string">
            <text:p text:style-name="P66"> </text:p>
          </table:table-cell>
          <table:table-cell table:style-name="Таблица7.G2" office:value-type="string">
            <text:p text:style-name="P66">4 250,0</text:p>
          </table:table-cell>
          <table:table-cell table:style-name="Таблица7.G2" office:value-type="string">
            <text:p text:style-name="P66">750,0</text:p>
          </table:table-cell>
          <table:table-cell table:style-name="Таблица7.G2" office:value-type="string">
            <text:p text:style-name="P66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1 год</text:p>
          </table:table-cell>
          <table:table-cell table:style-name="Таблица7.G2" office:value-type="string">
            <text:p text:style-name="P66">175 000,0</text:p>
          </table:table-cell>
          <table:table-cell table:style-name="Таблица7.G2" office:value-type="string">
            <text:p text:style-name="P66"> </text:p>
          </table:table-cell>
          <table:table-cell table:style-name="Таблица7.G2" office:value-type="string">
            <text:p text:style-name="P66">148 750,0</text:p>
          </table:table-cell>
          <table:table-cell table:style-name="Таблица7.G2" office:value-type="string">
            <text:p text:style-name="P66">26 250,0</text:p>
          </table:table-cell>
          <table:table-cell table:style-name="Таблица7.G2" office:value-type="string">
            <text:p text:style-name="P66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6">2022 год</text:p>
          </table:table-cell>
          <table:table-cell table:style-name="Таблица7.G2" office:value-type="string">
            <text:p text:style-name="P66">175 000,0</text:p>
          </table:table-cell>
          <table:table-cell table:style-name="Таблица7.G2" office:value-type="string">
            <text:p text:style-name="P66"> </text:p>
          </table:table-cell>
          <table:table-cell table:style-name="Таблица7.G2" office:value-type="string">
            <text:p text:style-name="P66">148 750,0</text:p>
          </table:table-cell>
          <table:table-cell table:style-name="Таблица7.G2" office:value-type="string">
            <text:p text:style-name="P66">26 250,0</text:p>
          </table:table-cell>
          <table:table-cell table:style-name="Таблица7.G2" office:value-type="string">
            <text:p text:style-name="P66"> </text:p>
          </table:table-cell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P67">1.3.</text:p>
          </table:table-cell>
          <table:table-cell table:style-name="Таблица7.A1" table:number-rows-spanned="2" office:value-type="string">
            <text:p text:style-name="P67">Строительство под ключ объекта «Многофункциональный спортивный зал в с.Березняки»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office:value-type="string">
            <text:p text:style-name="P67">2020 - 2025 годы</text:p>
          </table:table-cell>
          <table:table-cell table:style-name="Таблица7.A1" office:value-type="string">
            <text:p text:style-name="P67">102 00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102 00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102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102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3" office:value-type="string">
            <text:p text:style-name="P67">1.4.</text:p>
          </table:table-cell>
          <table:table-cell table:style-name="Таблица7.G2" table:number-rows-spanned="3" office:value-type="string">
            <text:p text:style-name="P67">Строительство под ключ объекта «Многофункциональный спортивный зал в с.Дальнее»</text:p>
          </table:table-cell>
          <table:table-cell table:style-name="Таблица7.G2" table:number-rows-spanned="3" office:value-type="string">
            <text:p text:style-name="P67"> </text:p>
          </table:table-cell>
          <table:table-cell table:style-name="Таблица7.G2" table:number-rows-spanned="3" office:value-type="string">
            <text:p text:style-name="P67"> </text:p>
          </table:table-cell>
          <table:table-cell table:style-name="Таблица7.G2" table:number-rows-spanned="3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120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102 000,0</text:p>
          </table:table-cell>
          <table:table-cell table:style-name="Таблица7.G2" office:value-type="string">
            <text:p text:style-name="P67">18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3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60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51 000,0</text:p>
          </table:table-cell>
          <table:table-cell table:style-name="Таблица7.G2" office:value-type="string">
            <text:p text:style-name="P67">9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1 год</text:p>
          </table:table-cell>
          <table:table-cell table:style-name="Таблица7.G2" office:value-type="string">
            <text:p text:style-name="P67">60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51 000,0</text:p>
          </table:table-cell>
          <table:table-cell table:style-name="Таблица7.G2" office:value-type="string">
            <text:p text:style-name="P67">9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4" office:value-type="string">
            <text:p text:style-name="P67">1.5.</text:p>
          </table:table-cell>
          <table:table-cell table:style-name="Таблица7.G2" table:number-rows-spanned="4" office:value-type="string">
            <text:p text:style-name="P67">Строительство под ключ объекта «Стадион Медик»</text:p>
          </table:table-cell>
          <table:table-cell table:style-name="Таблица7.G2" table:number-rows-spanned="4" office:value-type="string">
            <text:p text:style-name="P67"> </text:p>
          </table:table-cell>
          <table:table-cell table:style-name="Таблица7.G2" table:number-rows-spanned="4" office:value-type="string">
            <text:p text:style-name="P67"> </text:p>
          </table:table-cell>
          <table:table-cell table:style-name="Таблица7.G2" table:number-rows-spanned="4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205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205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4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5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5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1 год</text:p>
          </table:table-cell>
          <table:table-cell table:style-name="Таблица7.G2" office:value-type="string">
            <text:p text:style-name="P67">100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100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2 год</text:p>
          </table:table-cell>
          <table:table-cell table:style-name="Таблица7.G2" office:value-type="string">
            <text:p text:style-name="P67">100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100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6.</text:p>
          </table:table-cell>
          <table:table-cell table:style-name="Таблица7.G2" table:number-rows-spanned="2" office:value-type="string">
            <text:p text:style-name="P67">Строительство скейт-площадки в п/р Луговое 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<text:soft-page-break/>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7.</text:p>
          </table:table-cell>
          <table:table-cell table:style-name="Таблица7.G2" table:number-rows-spanned="2" office:value-type="string">
            <text:p text:style-name="P67">Строительство тренировочной площадки для занятий по аджилити 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3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3 00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3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3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8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г.Южно-Сахалинск, юго-западнее пересечения пр.Победы и ул. Ленина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A1" office:value-type="string">
            <text:p text:style-name="P67">2020 - 2025 годы</text:p>
          </table:table-cell>
          <table:table-cell table:style-name="Таблица7.A1" office:value-type="string">
            <text:p text:style-name="P67">4 503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4 503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P67">1.9.</text:p>
          </table:table-cell>
          <table:table-cell table:style-name="Таблица7.A1" table:number-rows-spanned="2" office:value-type="string">
            <text:p text:style-name="P67">Строительство объекта «Универсальная спортивная площадка», п/р.Ново-Александровск, ул.Мичурина, 3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table:number-rows-spanned="2" office:value-type="string">
            <text:p text:style-name="P67">312,0 кв.м.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office:value-type="string">
            <text:p text:style-name="P67">2020 - 2025 годы</text:p>
          </table:table-cell>
          <table:table-cell table:style-name="Таблица7.A1" office:value-type="string">
            <text:p text:style-name="P67">4 503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4 503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10.</text:p>
          </table:table-cell>
          <table:table-cell table:style-name="Таблица7.G2" table:number-rows-spanned="2" office:value-type="string">
            <text:p text:style-name="P67">Строительство объекта «Комбинированная спортивная площадка», с.Березняки, ул.Шепарева-ул.Фронтовых бригад 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11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п/р.Ново-Александровск, пер.Железнодорожный, 15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ext:soft-page-break/>
        <table:table-row table:style-name="Таблица7.1">
          <table:table-cell table:style-name="Таблица7.G2" table:number-rows-spanned="2" office:value-type="string">
            <text:p text:style-name="P67">1.12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г.Южно-Сахалинск, ул. Долинская, 35а-37а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8"/>
          </table:table-cell>
          <table:table-cell table:style-name="Таблица7.G2" office:value-type="string">
            <text:p text:style-name="P68"/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8"/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13.</text:p>
          </table:table-cell>
          <table:table-cell table:style-name="Таблица7.G2" table:number-rows-spanned="2" office:value-type="string">
            <text:p text:style-name="P67">Строительство объекта «Гимнастическая площадка», г.Южно-Сахалинск, ул. Тургенева, южнее дома 31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0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8"/>
          </table:table-cell>
          <table:table-cell table:style-name="Таблица7.G2" office:value-type="string">
            <text:p text:style-name="P68"/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8"/>
          </table:table-cell>
          <table:covered-table-cell/>
        </table:table-row>
        <table:table-row table:style-name="Таблица7.1">
          <table:table-cell table:style-name="Таблица7.G2" table:number-rows-spanned="3" office:value-type="string">
            <text:p text:style-name="P67">1.14.</text:p>
          </table:table-cell>
          <table:table-cell table:style-name="Таблица7.G2" table:number-rows-spanned="3" office:value-type="string">
            <text:p text:style-name="P67">Строительство под ключ объекта «Многофункциональный спортивный зал» мк Владимировка</text:p>
          </table:table-cell>
          <table:table-cell table:style-name="Таблица7.G2" table:number-rows-spanned="3" office:value-type="string">
            <text:p text:style-name="P68"/>
          </table:table-cell>
          <table:table-cell table:style-name="Таблица7.G2" table:number-rows-spanned="3" office:value-type="string">
            <text:p text:style-name="P68"/>
          </table:table-cell>
          <table:table-cell table:style-name="Таблица7.G2" table:number-rows-spanned="3" office:value-type="string">
            <text:p text:style-name="P68"/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125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125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3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71">2021 год</text:p>
          </table:table-cell>
          <table:table-cell table:style-name="Таблица7.G2" office:value-type="string">
            <text:p text:style-name="P71">5 000,0</text:p>
          </table:table-cell>
          <table:table-cell table:style-name="Таблица7.G2" office:value-type="string">
            <text:p text:style-name="P70"/>
          </table:table-cell>
          <table:table-cell table:style-name="Таблица7.G2" office:value-type="string">
            <text:p text:style-name="P70"/>
          </table:table-cell>
          <table:table-cell table:style-name="Таблица7.G2" office:value-type="string">
            <text:p text:style-name="P71">5 000,0</text:p>
          </table:table-cell>
          <table:table-cell table:style-name="Таблица7.G2" office:value-type="string">
            <text:p text:style-name="P70"/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71">2022 год</text:p>
          </table:table-cell>
          <table:table-cell table:style-name="Таблица7.G2" office:value-type="string">
            <text:p text:style-name="P71">120 000,0</text:p>
          </table:table-cell>
          <table:table-cell table:style-name="Таблица7.G2" office:value-type="string">
            <text:p text:style-name="P70"/>
          </table:table-cell>
          <table:table-cell table:style-name="Таблица7.G2" office:value-type="string">
            <text:p text:style-name="P70"/>
          </table:table-cell>
          <table:table-cell table:style-name="Таблица7.G2" office:value-type="string">
            <text:p text:style-name="P71">120 000,0</text:p>
          </table:table-cell>
          <table:table-cell table:style-name="Таблица7.G2" office:value-type="string">
            <text:p text:style-name="P70"/>
          </table:table-cell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P67">1.15.</text:p>
          </table:table-cell>
          <table:table-cell table:style-name="Таблица7.A1" table:number-rows-spanned="2" office:value-type="string">
            <text:p text:style-name="P67">Строительство объекта «Универсальная спортивная площадка»,г.Южно-Сахалинск, ул.Амурская, 155</text:p>
          </table:table-cell>
          <table:table-cell table:style-name="Таблица7.A1" table:number-rows-spanned="2" office:value-type="string">
            <text:p text:style-name="P68"/>
          </table:table-cell>
          <table:table-cell table:style-name="Таблица7.A1" table:number-rows-spanned="2" office:value-type="string">
            <text:p text:style-name="P67">312,0 кв.м.</text:p>
          </table:table-cell>
          <table:table-cell table:style-name="Таблица7.A1" table:number-rows-spanned="2" office:value-type="string">
            <text:p text:style-name="P68"/>
          </table:table-cell>
          <table:table-cell table:style-name="Таблица7.A1" office:value-type="string">
            <text:p text:style-name="P67">2020 - 2025 годы</text:p>
          </table:table-cell>
          <table:table-cell table:style-name="Таблица7.A1" office:value-type="string">
            <text:p text:style-name="P67">4 503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4 503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1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8"/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16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г.Южно-Сахалинск, ул. Украинская, 1а-3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1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17.</text:p>
          </table:table-cell>
          <table:table-cell table:style-name="Таблица7.G2" table:number-rows-spanned="2" office:value-type="string">
            <text:p text:style-name="P67">Строительство скейт-площадки в п/р Дальнее </text:p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table:number-rows-spanned="2" office:value-type="string">
            <text:p text:style-name="P68"/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<text:soft-page-break/>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2 год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18.</text:p>
          </table:table-cell>
          <table:table-cell table:style-name="Таблица7.G2" table:number-rows-spanned="2" office:value-type="string">
            <text:p text:style-name="P67">Строительство скейт-площадки по ул. Украинская 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2 год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8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P67">1.19.</text:p>
          </table:table-cell>
          <table:table-cell table:style-name="Таблица7.A1" table:number-rows-spanned="2" office:value-type="string">
            <text:p text:style-name="P67">Строительство объекта «Универсальная спортивная площадка», г.Южно-Сахалинск, ул. Тихоокеанская, 22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office:value-type="string">
            <text:p text:style-name="P67">2020 - 2025 годы</text:p>
          </table:table-cell>
          <table:table-cell table:style-name="Таблица7.A1" office:value-type="string">
            <text:p text:style-name="P67">2 398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2 398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2 год</text:p>
          </table:table-cell>
          <table:table-cell table:style-name="Таблица7.G2" office:value-type="string">
            <text:p text:style-name="P67">2 398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2 398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20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г.Южно-Сахалинск, с.Дальнее (новый район)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2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21.</text:p>
          </table:table-cell>
          <table:table-cell table:style-name="Таблица7.G2" table:number-rows-spanned="2" office:value-type="string">
            <text:p text:style-name="P67">Строительство объекта «Гимнастическая площадка», г.Южно-Сахалинск, ул. Украинская, 115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64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2 год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22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г.Южно-Сахалинск, пр.Мира, 1а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3 год 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23.</text:p>
          </table:table-cell>
          <table:table-cell table:style-name="Таблица7.G2" table:number-rows-spanned="2" office:value-type="string">
            <text:p text:style-name="P67">Строительство объекта «Гимнастическая площадка», г.Южно-Сахалинск, ул. Комсомольская, 152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64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3 год 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ext:soft-page-break/>
        <table:table-row table:style-name="Таблица7.1">
          <table:table-cell table:style-name="Таблица7.G2" table:number-rows-spanned="3" office:value-type="string">
            <text:p text:style-name="P67">1.24.</text:p>
          </table:table-cell>
          <table:table-cell table:style-name="Таблица7.G2" table:number-rows-spanned="3" office:value-type="string">
            <text:p text:style-name="P67">Строительство под ключ объекта «Крытый ледовый каток» в п. Октябрьское</text:p>
          </table:table-cell>
          <table:table-cell table:style-name="Таблица7.G2" table:number-rows-spanned="3" office:value-type="string">
            <text:p text:style-name="P67"> </text:p>
          </table:table-cell>
          <table:table-cell table:style-name="Таблица7.G2" table:number-rows-spanned="3" office:value-type="string">
            <text:p text:style-name="P67"> </text:p>
          </table:table-cell>
          <table:table-cell table:style-name="Таблица7.G2" table:number-rows-spanned="3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125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125 00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3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4 год</text:p>
          </table:table-cell>
          <table:table-cell table:style-name="Таблица7.G2" office:value-type="string">
            <text:p text:style-name="P67">5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5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5 год</text:p>
          </table:table-cell>
          <table:table-cell table:style-name="Таблица7.G2" office:value-type="string">
            <text:p text:style-name="P67">120 00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120 00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25.</text:p>
          </table:table-cell>
          <table:table-cell table:style-name="Таблица7.G2" table:number-rows-spanned="2" office:value-type="string">
            <text:p text:style-name="P67">Строительство объекта «Универсальная спортивная площадка», г.Южно-Сахалинск,п/р.Хомутово, ул.Автомобильная 6-10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312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4 год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4 503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A1" table:number-rows-spanned="2" office:value-type="string">
            <text:p text:style-name="P67">1.26.</text:p>
          </table:table-cell>
          <table:table-cell table:style-name="Таблица7.A1" table:number-rows-spanned="2" office:value-type="string">
            <text:p text:style-name="P67">Строительство объекта «Гимнастическая площадка», г.Южно-Сахалинск, ул. Пуркаева, 33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table:number-rows-spanned="2" office:value-type="string">
            <text:p text:style-name="P67">64,0 кв.м.</text:p>
          </table:table-cell>
          <table:table-cell table:style-name="Таблица7.A1" table:number-rows-spanned="2" office:value-type="string">
            <text:p text:style-name="P67"> </text:p>
          </table:table-cell>
          <table:table-cell table:style-name="Таблица7.A1" office:value-type="string">
            <text:p text:style-name="P67">2020 - 2025 годы</text:p>
          </table:table-cell>
          <table:table-cell table:style-name="Таблица7.A1" office:value-type="string">
            <text:p text:style-name="P67">2 18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A1" office:value-type="string">
            <text:p text:style-name="P67">2 180,0</text:p>
          </table:table-cell>
          <table:table-cell table:style-name="Таблица7.A1" office:value-type="string">
            <text:p text:style-name="P67">0,0</text:p>
          </table:table-cell>
          <table:table-cell table:style-name="Таблица7.L1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67">2024 год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 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 </text:p>
          </table:table-cell>
          <table:covered-table-cell/>
        </table:table-row>
        <table:table-row table:style-name="Таблица7.1">
          <table:table-cell table:style-name="Таблица7.G2" table:number-rows-spanned="2" office:value-type="string">
            <text:p text:style-name="P67">1.27.</text:p>
          </table:table-cell>
          <table:table-cell table:style-name="Таблица7.G2" table:number-rows-spanned="2" office:value-type="string">
            <text:p text:style-name="P67">Строительство объекта «Гимнастическая площадка», г.Южно-Сахалинск, ул. Ленина, 325а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table:number-rows-spanned="2" office:value-type="string">
            <text:p text:style-name="P67">64,0 кв.м.</text:p>
          </table:table-cell>
          <table:table-cell table:style-name="Таблица7.G2" table:number-rows-spanned="2" office:value-type="string">
            <text:p text:style-name="P67"> </text:p>
          </table:table-cell>
          <table:table-cell table:style-name="Таблица7.G2" office:value-type="string">
            <text:p text:style-name="P67">2020 - 2025 годы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G2" office:value-type="string">
            <text:p text:style-name="P67">2 180,0</text:p>
          </table:table-cell>
          <table:table-cell table:style-name="Таблица7.G2" office:value-type="string">
            <text:p text:style-name="P67">0,0</text:p>
          </table:table-cell>
          <table:table-cell table:style-name="Таблица7.L4" table:number-rows-spanned="2" office:value-type="string">
            <text:p text:style-name="P67">Увеличение количества спортивных сооружени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G2" office:value-type="string">
            <text:p text:style-name="P71">2024 год</text:p>
          </table:table-cell>
          <table:table-cell table:style-name="Таблица7.G2" office:value-type="string">
            <text:p text:style-name="P71">2 180,0</text:p>
          </table:table-cell>
          <table:table-cell table:style-name="Таблица7.G2" office:value-type="string">
            <text:p text:style-name="P65"> </text:p>
          </table:table-cell>
          <table:table-cell table:style-name="Таблица7.G2" office:value-type="string">
            <text:p text:style-name="P65"> </text:p>
          </table:table-cell>
          <table:table-cell table:style-name="Таблица7.G2" office:value-type="string">
            <text:p text:style-name="P71">2 180,0</text:p>
          </table:table-cell>
          <table:table-cell table:style-name="Таблица7.G2" office:value-type="string">
            <text:p text:style-name="P65"> </text:p>
          </table:table-cell>
          <table:covered-table-cell/>
        </table:table-row>
      </table:table>
      <text:p text:style-name="P1"> </text:p>
      <text:p text:style-name="P36"/>
      <text:p text:style-name="P35"/>
      <text:p text:style-name="P35"/>
      <text:p text:style-name="P35"/>
      <text:p text:style-name="P46"/>
      <text:p text:style-name="P46"/>
      <text:p text:style-name="P46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57"/>
          </table:table-cell>
          <table:table-cell table:style-name="Таблица8.A1" office:value-type="string">
            <text:p text:style-name="P28">Приложение № 3 <text:s text:c="44"/></text:p>
            <text:p text:style-name="P27"><text:span text:style-name="T11">к <text:s/>муниципальной <text:s text:c="4"/>программе <text:s text:c="2"/>«Развитие физической </text:span><text:span text:style-name="T12">к</text:span><text:span text:style-name="T11">ультуры и спорта <text:s/>в городском округе <text:s text:c="15"/>«Город Южно - Сахалинск»</text:span></text:p>
            <text:p text:style-name="P29">на 2015-2021 годы» <text:s text:c="2"/></text:p>
          </table:table-cell>
        </table:table-row>
      </table:table>
      <text:p text:style-name="P46"/>
      <text:p text:style-name="P47">СВЕДЕНИЯ</text:p>
      <text:p text:style-name="P47">О МЕРАХ ПРАВОВОГО РЕГУЛИРОВАНИЯ В СФЕРЕ РЕАЛИЗАЦИИ ПРОГРАММЫ</text:p>
      <text:p text:style-name="P4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2"><text:span text:style-name="T17">№</text:span><text:span text:style-name="T18"> </text:span><text:span text:style-name="T17">п/п</text:span></text:p>
          </table:table-cell>
          <table:table-cell table:style-name="Таблица9.A1" office:value-type="string">
            <text:p text:style-name="P42">Вид нормативного правового акта</text:p>
          </table:table-cell>
          <table:table-cell table:style-name="Таблица9.A1" office:value-type="string">
            <text:p text:style-name="P42">Наименование нормативного правового акта</text:p>
          </table:table-cell>
          <table:table-cell table:style-name="Таблица9.A1" office:value-type="string">
            <text:p text:style-name="P42">Реквизиты нормативно-правового акта</text:p>
          </table:table-cell>
          <table:table-cell table:style-name="Таблица9.A1" office:value-type="string">
            <text:p text:style-name="P42">Разработчик нормативного правового акта</text:p>
          </table:table-cell>
          <table:table-cell table:style-name="Таблица9.A1" office:value-type="string">
            <text:p text:style-name="P42">Ожидаемые сроки принятия</text:p>
          </table:table-cell>
          <table:table-cell table:style-name="Таблица9.G1" office:value-type="string">
            <text:p text:style-name="P42">Связь с мероприятиями муниципальной программы</text:p>
          </table:table-cell>
        </table:table-row>
        <table:table-row table:style-name="Таблица9.1">
          <table:table-cell table:style-name="Таблица9.A1" office:value-type="string">
            <text:p text:style-name="P41">1.</text:p>
          </table:table-cell>
          <table:table-cell table:style-name="Таблица9.A1" office:value-type="string">
            <text:p text:style-name="P41">Решение Городской Думы города Южно-Сахалинска</text:p>
          </table:table-cell>
          <table:table-cell table:style-name="Таблица9.A1" office:value-type="string">
            <text:p text:style-name="P41">Об утверждении норм финансового обеспечения на организацию проведения официальных физкультурных мероприятий и спортивных мероприятий, финансируемых за счет средств бюджета городского округа «Город Южно-Сахалинск»</text:p>
          </table:table-cell>
          <table:table-cell table:style-name="Таблица9.A1" office:value-type="string">
            <text:p text:style-name="P41">от 18.07.2016 № 497/27вн-16-5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1</text:p>
            <text:p text:style-name="P41">Мероприятие 1.2</text:p>
          </table:table-cell>
        </table:table-row>
        <table:table-row table:style-name="Таблица9.1">
          <table:table-cell table:style-name="Таблица9.A1" office:value-type="string">
            <text:p text:style-name="P41">2.</text:p>
          </table:table-cell>
          <table:table-cell table:style-name="Таблица9.A1" office:value-type="string">
            <text:p text:style-name="P41">Решение Городской Думы города Южно-Сахалинска</text:p>
          </table:table-cell>
          <table:table-cell table:style-name="Таблица9.A1" office:value-type="string">
            <text:p text:style-name="P41">О порядке материально-технического и организационного обеспечения деятельности органов местного самоуправления городского округа «Город Южно-Сахалинск»</text:p>
          </table:table-cell>
          <table:table-cell table:style-name="Таблица9.A1" office:value-type="string">
            <text:p text:style-name="P41">от 18.09.2013 № 887/53-13-4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3</text:p>
          </table:table-cell>
        </table:table-row>
        <table:table-row table:style-name="Таблица9.1">
          <table:table-cell table:style-name="Таблица9.A1" office:value-type="string">
            <text:p text:style-name="P41">3.</text:p>
          </table:table-cell>
          <table:table-cell table:style-name="Таблица9.A1" office:value-type="string">
            <text:p text:style-name="P41">Решение Городской Думы города Южно-Сахалинска</text:p>
          </table:table-cell>
          <table:table-cell table:style-name="Таблица9.A1" office:value-type="string">
            <text:p text:style-name="Standard"><text:span text:style-name="T17">О Положении </text:span><text:span text:style-name="T21"><text:s/>о поддержке талантливых детей, молодежи, творческих коллективов образовательных организаций, </text:span><text:soft-page-break/><text:span text:style-name="T21">образовательных организаций дополнительного образования и общественных организаций, осуществляющих деятельность в сфере культуры и искусства, физической культуры и спорта, работы с детьми и молодежью, а также учреждений сферы культуры и работы с детьми и молодежью городского округа </text:span><text:span text:style-name="T17">«Город Южно-Сахалинск»</text:span></text:p>
          </table:table-cell>
          <table:table-cell table:style-name="Таблица9.A1" office:value-type="string">
            <text:p text:style-name="P41">от 29.10.2014 №10/2-14-5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4</text:p>
          </table:table-cell>
        </table:table-row>
        <table:table-row table:style-name="Таблица9.1">
          <table:table-cell table:style-name="Таблица9.A1" office:value-type="string">
            <text:p text:style-name="P41">4.</text:p>
          </table:table-cell>
          <table:table-cell table:style-name="Таблица9.A1" office:value-type="string">
            <text:p text:style-name="P41">Решение Городской Думы города Южно-Сахалинска</text:p>
          </table:table-cell>
          <table:table-cell table:style-name="Таблица9.A1" office:value-type="string">
            <text:p text:style-name="P41">Об утверждении Порядка материально-технического и организационного обеспечения деятельности муниципальных бюджетных и автономных образовательных учреждений дополнительного образования детей спортивной направленности и муниципального казенного учреждения «Централизованная бухгалтерия учреждений спорта»</text:p>
          </table:table-cell>
          <table:table-cell table:style-name="Таблица9.A1" office:value-type="string">
            <text:p text:style-name="P41">от 18.12.2013 № 961/57-13-4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5</text:p>
            <text:p text:style-name="P41">Мероприятие 2.1</text:p>
            <text:p text:style-name="P41">Мероприятие 3.1</text:p>
            <text:p text:style-name="P41">Мероприятие 3.2</text:p>
            <text:p text:style-name="P41">Мероприятие 3.3</text:p>
            <text:p text:style-name="P41">Мероприятие 3.6</text:p>
            <text:p text:style-name="P41">Мероприятие 5.1</text:p>
          </table:table-cell>
        </table:table-row>
        <table:table-row table:style-name="Таблица9.1">
          <table:table-cell table:style-name="Таблица9.A1" office:value-type="string">
            <text:p text:style-name="P41">5.</text:p>
          </table:table-cell>
          <table:table-cell table:style-name="Таблица9.A1" office:value-type="string">
            <text:p text:style-name="P41">Решение Городской Думы города Южно-Сахалинска</text:p>
          </table:table-cell>
          <table:table-cell table:style-name="Таблица9.A1" office:value-type="string">
            <text:p text:style-name="Standard"><text:span text:style-name="T17">О Порядке </text:span><text:span text:style-name="T21">материально-технического оснащения муниципальных учреждений, оказывающих (выполняющих) муниципальные услуги (работы) по организации физкультурно-спортивной работы по месту жительства граждан</text:span></text:p>
            <text:p text:style-name="P44"><text:s/></text:p>
          </table:table-cell>
          <table:table-cell table:style-name="Таблица9.A1" office:value-type="string">
            <text:p text:style-name="P41">от 26.08.2015 № 217/14-15-5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5</text:p>
            <text:p text:style-name="P41">Мероприятие 2.1</text:p>
            <text:p text:style-name="P41">Мероприятие 3.1</text:p>
            <text:p text:style-name="P41">Мероприятие 3.2</text:p>
            <text:p text:style-name="P41">Мероприятие 3.3</text:p>
            <text:p text:style-name="P41">Мероприятие 3.4</text:p>
            <text:p text:style-name="P41">Мероприятие 3.5</text:p>
            <text:p text:style-name="P41">Мероприятие 3.6</text:p>
            <text:p text:style-name="P41">Мероприятие 4.2</text:p>
          </table:table-cell>
        </table:table-row>
        <table:table-row table:style-name="Таблица9.1">
          <table:table-cell table:style-name="Таблица9.A1" office:value-type="string">
            <text:p text:style-name="P41">6.</text:p>
          </table:table-cell>
          <table:table-cell table:style-name="Таблица9.A1" office:value-type="string">
            <text:p text:style-name="P41">Решение Городской <text:soft-page-break/>Думы города Южно-Сахалинска</text:p>
          </table:table-cell>
          <table:table-cell table:style-name="Таблица9.A1" office:value-type="string">
            <text:p text:style-name="P41">О Порядке организации <text:soft-page-break/>физкультурно-оздоровительной работы по месту жительства граждан городского округа «Город Южно-Сахалинск»</text:p>
          </table:table-cell>
          <table:table-cell table:style-name="Таблица9.A1" office:value-type="string">
            <text:p text:style-name="P41">от 23.09.2015 № <text:soft-page-break/>247/15-15-5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6</text:p>
          </table:table-cell>
        </table:table-row>
        <table:table-row table:style-name="Таблица9.1">
          <table:table-cell table:style-name="Таблица9.A1" office:value-type="string">
            <text:p text:style-name="P41">7.</text:p>
          </table:table-cell>
          <table:table-cell table:style-name="Таблица9.A1" office:value-type="string">
            <text:p text:style-name="P41">Решение городского Собрания города Южно-Сахалинска</text:p>
          </table:table-cell>
          <table:table-cell table:style-name="Таблица9.A1" office:value-type="string">
            <text:p text:style-name="P41">Об утверждении Порядка организации и финансирования мероприятий по капитальному ремонту объектов социальной сферы, находящихся в муниципальной собственности городского округа «Город Южно-Сахалинск»</text:p>
          </table:table-cell>
          <table:table-cell table:style-name="Таблица9.A1" office:value-type="string">
            <text:p text:style-name="P41">от 29.07.2009 № 1569/64-09-3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3.3</text:p>
            <text:p text:style-name="P41">Мероприятие 3.5</text:p>
            <text:p text:style-name="P41">Мероприятие 4.2</text:p>
          </table:table-cell>
        </table:table-row>
        <table:table-row table:style-name="Таблица9.1">
          <table:table-cell table:style-name="Таблица9.A1" office:value-type="string">
            <text:p text:style-name="P41">8.</text:p>
          </table:table-cell>
          <table:table-cell table:style-name="Таблица9.A1" office:value-type="string">
            <text:p text:style-name="P41">Решение городского Собрания города Южно-Сахалинска</text:p>
          </table:table-cell>
          <table:table-cell table:style-name="Таблица9.A1" office:value-type="string">
            <text:p text:style-name="P41">О Положении об организации работ по строительству, реконструкции, капитальному ремонту и проектированию объектов муниципальной собственности городского округа «Город Южно-Сахалинск»</text:p>
          </table:table-cell>
          <table:table-cell table:style-name="Таблица9.A1" office:value-type="string">
            <text:p text:style-name="P41">от 27.04.2016 № 421/24-16-5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4.1</text:p>
          </table:table-cell>
        </table:table-row>
        <table:table-row table:style-name="Таблица9.1">
          <table:table-cell table:style-name="Таблица9.A1" office:value-type="string">
            <text:p text:style-name="P41">9.</text:p>
          </table:table-cell>
          <table:table-cell table:style-name="Таблица9.A1" office:value-type="string">
            <text:p text:style-name="P41">Постановление администрации города Южно-Сахалинска</text:p>
          </table:table-cell>
          <table:table-cell table:style-name="Таблица9.A1" office:value-type="string">
            <text:p text:style-name="P41">Об утверждении Порядка формирования и утверждения календарного плана физкультурных мероприятий и спортивных мероприятий города Южно-Сахалинска</text:p>
          </table:table-cell>
          <table:table-cell table:style-name="Таблица9.A1" office:value-type="string">
            <text:p text:style-name="P41">от 15.01.2016 № 74-па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1</text:p>
          </table:table-cell>
        </table:table-row>
        <table:table-row table:style-name="Таблица9.1">
          <table:table-cell table:style-name="Таблица9.A1" office:value-type="string">
            <text:p text:style-name="P41">10.</text:p>
          </table:table-cell>
          <table:table-cell table:style-name="Таблица9.A1" office:value-type="string">
            <text:p text:style-name="P41">Постановление администрации города Южно-Сахалинска</text:p>
          </table:table-cell>
          <table:table-cell table:style-name="Таблица9.A1" office:value-type="string">
            <text:p text:style-name="P41">Об утверждении Порядка формирования муниципального задания и финансового обеспечения его выполнения в отношении муниципальных учреждений городского округа «Город Южно-Сахалинск»</text:p>
          </table:table-cell>
          <table:table-cell table:style-name="Таблица9.A1" office:value-type="string">
            <text:p text:style-name="P41">от 24.11.2015 № 3266-па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5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41">11.</text:p>
          </table:table-cell>
          <table:table-cell table:style-name="Таблица9.A1" office:value-type="string">
            <text:p text:style-name="P41">Постановление администрации города Южно-Сахалинска</text:p>
          </table:table-cell>
          <table:table-cell table:style-name="Таблица9.A1" office:value-type="string">
            <text:p text:style-name="Standard"><text:span text:style-name="T17">Об утверждении Положения </text:span><text:span text:style-name="T22">о системе оплаты труда работников муниципальных учреждений городского округа «Город Южно-Сахалинск», реализующих программы спортивной подготовки</text:span></text:p>
            <text:p text:style-name="P41"/>
          </table:table-cell>
          <table:table-cell table:style-name="Таблица9.A1" office:value-type="string">
            <text:p text:style-name="P41">от 05.12.2018 № 3447-па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5</text:p>
          </table:table-cell>
        </table:table-row>
        <table:table-row table:style-name="Таблица9.1">
          <table:table-cell table:style-name="Таблица9.A1" office:value-type="string">
            <text:p text:style-name="P41">12.</text:p>
          </table:table-cell>
          <table:table-cell table:style-name="Таблица9.A1" office:value-type="string">
            <text:p text:style-name="P41">Постановление администрации города Южно-Сахалинска</text:p>
          </table:table-cell>
          <table:table-cell table:style-name="Таблица9.A1" office:value-type="string">
            <text:p text:style-name="P41">Об утверждении Положения об оплате труда работников муниципальных учреждений спортивной направленности городского округа «Город Южно-Сахалинск», не относящихся к образовательным учреждениям</text:p>
          </table:table-cell>
          <table:table-cell table:style-name="Таблица9.A1" office:value-type="string">
            <text:p text:style-name="P41">от 26.02.2016 № 451-па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5</text:p>
          </table:table-cell>
        </table:table-row>
        <table:table-row table:style-name="Таблица9.1">
          <table:table-cell table:style-name="Таблица9.A1" office:value-type="string">
            <text:p text:style-name="P41">13.</text:p>
          </table:table-cell>
          <table:table-cell table:style-name="Таблица9.A1" office:value-type="string">
            <text:p text:style-name="P41">Постановление администрации города Южно-Сахалинска</text:p>
          </table:table-cell>
          <table:table-cell table:style-name="Таблица9.A1" office:value-type="string">
            <text:p text:style-name="P41">Об утверждении Положения об оплате труда руководителей и специалистов муниципальных казенных учреждений централизованных бухгалтерий городского округа «Город Южно-Сахалинск» и Положения об оплате труда рабочих и служащих муниципальных казенных учреждений централизованных бухгалтерий городского округа «Город Южно-Сахалинск»</text:p>
          </table:table-cell>
          <table:table-cell table:style-name="Таблица9.A1" office:value-type="string">
            <text:p text:style-name="P41">от 26.07.2017 № 2034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5.1</text:p>
          </table:table-cell>
        </table:table-row>
        <table:table-row table:style-name="Таблица9.1">
          <table:table-cell table:style-name="Таблица9.A1" office:value-type="string">
            <text:p text:style-name="P41">14.</text:p>
          </table:table-cell>
          <table:table-cell table:style-name="Таблица9.A1" office:value-type="string">
            <text:p text:style-name="P41">Постановление администрации города Южно-Сахалинска</text:p>
          </table:table-cell>
          <table:table-cell table:style-name="Таблица9.A1" office:value-type="string">
            <text:p text:style-name="P41">Об утверждении Порядка расходования средств гранта, выделенного городскому округу «Город Южно-Сахалинск» за счет средств областного бюджета по результатам оценки эффективности <text:soft-page-break/>деятельности органов местного самоуправления Сахалинской области</text:p>
          </table:table-cell>
          <table:table-cell table:style-name="Таблица9.A1" office:value-type="string">
            <text:p text:style-name="P41">от 13.01.2017 № 100-па</text:p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G1" office:value-type="string">
            <text:p text:style-name="P41">Мероприятие 1.9</text:p>
          </table:table-cell>
        </table:table-row>
      </table:table>
      <text:p text:style-name="Standard"/>
      <text:p text:style-name="Standard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 table:style-name="Таблица10.1">
          <table:table-cell table:style-name="Таблица10.A1" office:value-type="string">
            <text:p text:style-name="P57"/>
          </table:table-cell>
          <table:table-cell table:style-name="Таблица10.A1" office:value-type="string">
            <text:p text:style-name="P28">Приложение № 4 <text:s text:c="44"/></text:p>
            <text:p text:style-name="P27"><text:span text:style-name="T11">к <text:s/>муниципальной <text:s text:c="4"/>программе <text:s text:c="2"/>«Развитие физической </text:span><text:span text:style-name="T12">к</text:span><text:span text:style-name="T11">ультуры и спорта <text:s/>в городском округе <text:s text:c="15"/>«Город Южно - Сахалинск»</text:span></text:p>
            <text:p text:style-name="P29">на 2015-2021 годы» <text:s text:c="2"/></text:p>
          </table:table-cell>
        </table:table-row>
      </table:table>
      <text:p text:style-name="P46"/>
      <text:p text:style-name="P49">СВЕДЕНИЯ</text:p>
      <text:p text:style-name="P49">ОБ ИНДИКАТОРАХ (ПОКАЗАТЕЛЯХ)</text:p>
      <text:p text:style-name="P49">МУНИЦИПАЛЬНОЙ ПРОГРАММЫ И ИХ ЗНАЧЕНИЯХ</text:p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F"/>
        <table:table-column table:style-name="Таблица11.I"/>
        <table:table-column table:style-name="Таблица11.J"/>
        <table:table-row table:style-name="Таблица11.1">
          <table:table-cell table:style-name="Таблица11.A1" office:value-type="string">
            <text:p text:style-name="P32"><text:span text:style-name="T15">№</text:span><text:span text:style-name="T16"> </text:span><text:span text:style-name="T15">п/п</text:span></text:p>
          </table:table-cell>
          <table:table-cell table:style-name="Таблица11.A1" office:value-type="string">
            <text:p text:style-name="P40">Наименование индикатора (показателя)</text:p>
          </table:table-cell>
          <table:table-cell table:style-name="Таблица11.A1" office:value-type="string">
            <text:p text:style-name="P40">Ед. изм.</text:p>
          </table:table-cell>
          <table:table-cell table:style-name="Таблица11.A1" office:value-type="string">
            <text:p text:style-name="P40">Базовое значение</text:p>
          </table:table-cell>
          <table:table-cell table:style-name="Таблица11.A1" office:value-type="string">
            <text:p text:style-name="P40">2020</text:p>
          </table:table-cell>
          <table:table-cell table:style-name="Таблица11.A1" office:value-type="string">
            <text:p text:style-name="P40">2021</text:p>
          </table:table-cell>
          <table:table-cell table:style-name="Таблица11.A1" office:value-type="string">
            <text:p text:style-name="P40">2022</text:p>
          </table:table-cell>
          <table:table-cell table:style-name="Таблица11.A1" office:value-type="string">
            <text:p text:style-name="P40">2023</text:p>
          </table:table-cell>
          <table:table-cell table:style-name="Таблица11.A1" office:value-type="string">
            <text:p text:style-name="P40">2024</text:p>
          </table:table-cell>
          <table:table-cell table:style-name="Таблица11.J1" office:value-type="string">
            <text:p text:style-name="P40">2025</text:p>
          </table:table-cell>
        </table:table-row>
        <table:table-row table:style-name="Таблица11.1">
          <table:table-cell table:style-name="Таблица11.J1" table:number-columns-spanned="10" office:value-type="string">
            <text:p text:style-name="P40">Муниципальная программа «Развитие физической культуры и спорта в городском округе «Город Южно-Сахалинск» на 2020 - 2025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39">1.</text:p>
          </table:table-cell>
          <table:table-cell table:style-name="Таблица11.A1" office:value-type="string">
            <text:p text:style-name="P39">Доля населения, систематически занимающегося физической культурой и спортом, в общей численности населения</text:p>
          </table:table-cell>
          <table:table-cell table:style-name="Таблица11.A1" office:value-type="string">
            <text:p text:style-name="P40">%</text:p>
          </table:table-cell>
          <table:table-cell table:style-name="Таблица11.A1" office:value-type="string">
            <text:p text:style-name="P40">46,0</text:p>
          </table:table-cell>
          <table:table-cell table:style-name="Таблица11.A1" office:value-type="string">
            <text:p text:style-name="P40">47,6</text:p>
          </table:table-cell>
          <table:table-cell table:style-name="Таблица11.A1" office:value-type="string">
            <text:p text:style-name="P40">48,9</text:p>
          </table:table-cell>
          <table:table-cell table:style-name="Таблица11.A1" office:value-type="string">
            <text:p text:style-name="P40">50,0</text:p>
          </table:table-cell>
          <table:table-cell table:style-name="Таблица11.A1" office:value-type="string">
            <text:p text:style-name="P40">52,5</text:p>
          </table:table-cell>
          <table:table-cell table:style-name="Таблица11.A1" office:value-type="string">
            <text:p text:style-name="P40">55,3</text:p>
          </table:table-cell>
          <table:table-cell table:style-name="Таблица11.J1" office:value-type="string">
            <text:p text:style-name="P40">55,8</text:p>
          </table:table-cell>
        </table:table-row>
        <table:table-row table:style-name="Таблица11.1">
          <table:table-cell table:style-name="Таблица11.A1" office:value-type="string">
            <text:p text:style-name="P39">2.</text:p>
          </table:table-cell>
          <table:table-cell table:style-name="Таблица11.A1" office:value-type="string">
            <text:p text:style-name="P39">Доля населения, занимающегося физической культурой и спортом по месту трудовой деятельности, в общей численности населения, занятого в экономике</text:p>
          </table:table-cell>
          <table:table-cell table:style-name="Таблица11.A1" office:value-type="string">
            <text:p text:style-name="P40">%</text:p>
          </table:table-cell>
          <table:table-cell table:style-name="Таблица11.A1" office:value-type="string">
            <text:p text:style-name="P40">32,0</text:p>
          </table:table-cell>
          <table:table-cell table:style-name="Таблица11.A1" office:value-type="string">
            <text:p text:style-name="P40">33,3</text:p>
          </table:table-cell>
          <table:table-cell table:style-name="Таблица11.A1" office:value-type="string">
            <text:p text:style-name="P40">33,9</text:p>
          </table:table-cell>
          <table:table-cell table:style-name="Таблица11.A1" office:value-type="string">
            <text:p text:style-name="P40">35,0</text:p>
          </table:table-cell>
          <table:table-cell table:style-name="Таблица11.A1" office:value-type="string">
            <text:p text:style-name="P40">35,7</text:p>
          </table:table-cell>
          <table:table-cell table:style-name="Таблица11.A1" office:value-type="string">
            <text:p text:style-name="P40">36,1</text:p>
          </table:table-cell>
          <table:table-cell table:style-name="Таблица11.J1" office:value-type="string">
            <text:p text:style-name="P40">36,5</text:p>
          </table:table-cell>
        </table:table-row>
        <table:table-row table:style-name="Таблица11.1">
          <table:table-cell table:style-name="Таблица11.A1" office:value-type="string">
            <text:p text:style-name="P39">3.</text:p>
          </table:table-cell>
          <table:table-cell table:style-name="Таблица11.A1" office:value-type="string">
            <text:p text:style-name="P39">Доля учащихся и студентов, систематически занимающихся физической культурой и спортом, в общей численности обучающихся и студентов</text:p>
          </table:table-cell>
          <table:table-cell table:style-name="Таблица11.A1" office:value-type="string">
            <text:p text:style-name="P40">%</text:p>
          </table:table-cell>
          <table:table-cell table:style-name="Таблица11.A1" office:value-type="string">
            <text:p text:style-name="P40">78,1</text:p>
          </table:table-cell>
          <table:table-cell table:style-name="Таблица11.A1" office:value-type="string">
            <text:p text:style-name="P40">80,0</text:p>
          </table:table-cell>
          <table:table-cell table:style-name="Таблица11.A1" office:value-type="string">
            <text:p text:style-name="P40">81,2</text:p>
          </table:table-cell>
          <table:table-cell table:style-name="Таблица11.A1" office:value-type="string">
            <text:p text:style-name="P40">82,0</text:p>
          </table:table-cell>
          <table:table-cell table:style-name="Таблица11.A1" office:value-type="string">
            <text:p text:style-name="P40">82,2</text:p>
          </table:table-cell>
          <table:table-cell table:style-name="Таблица11.A1" office:value-type="string">
            <text:p text:style-name="P40">82,5</text:p>
          </table:table-cell>
          <table:table-cell table:style-name="Таблица11.J1" office:value-type="string">
            <text:p text:style-name="P40">83,0</text:p>
          </table:table-cell>
        </table:table-row>
        <table:table-row table:style-name="Таблица11.1">
          <table:table-cell table:style-name="Таблица11.A1" office:value-type="string">
            <text:p text:style-name="P39">4.</text:p>
          </table:table-cell>
          <table:table-cell table:style-name="Таблица11.A1" office:value-type="string">
            <text:p text:style-name="P39">Доля лиц с ограниченными возможностями здоровья и инвалидов, систематически занимающихся физической культурой и спортом, в общей численности данной категории населения</text:p>
          </table:table-cell>
          <table:table-cell table:style-name="Таблица11.A1" office:value-type="string">
            <text:p text:style-name="P40">%</text:p>
          </table:table-cell>
          <table:table-cell table:style-name="Таблица11.A1" office:value-type="string">
            <text:p text:style-name="P40">22,5</text:p>
          </table:table-cell>
          <table:table-cell table:style-name="Таблица11.A1" office:value-type="string">
            <text:p text:style-name="P40">23,0</text:p>
          </table:table-cell>
          <table:table-cell table:style-name="Таблица11.A1" office:value-type="string">
            <text:p text:style-name="P40">23,5</text:p>
          </table:table-cell>
          <table:table-cell table:style-name="Таблица11.A1" office:value-type="string">
            <text:p text:style-name="P40">24,0</text:p>
          </table:table-cell>
          <table:table-cell table:style-name="Таблица11.A1" office:value-type="string">
            <text:p text:style-name="P40">24,5</text:p>
          </table:table-cell>
          <table:table-cell table:style-name="Таблица11.A1" office:value-type="string">
            <text:p text:style-name="P40">25,0</text:p>
          </table:table-cell>
          <table:table-cell table:style-name="Таблица11.J1" office:value-type="string">
            <text:p text:style-name="P40">25,5</text:p>
          </table:table-cell>
        </table:table-row>
        <table:table-row table:style-name="Таблица11.1">
          <table:table-cell table:style-name="Таблица11.A7" office:value-type="string">
            <text:p text:style-name="P39">5.</text:p>
          </table:table-cell>
          <table:table-cell table:style-name="Таблица11.A7" office:value-type="string">
            <text:p text:style-name="P39">Доля работников муниципальных учреждений, осуществляющих деятельность в области <text:soft-page-break/>физической культуры и спорта, прошедших повышение квалификации в течении последних 3 лет, в общем количестве работников данных учреждений</text:p>
          </table:table-cell>
          <table:table-cell table:style-name="Таблица11.A7" office:value-type="string">
            <text:p text:style-name="P40">%</text:p>
          </table:table-cell>
          <table:table-cell table:style-name="Таблица11.A7" office:value-type="string">
            <text:p text:style-name="P40">61,5</text:p>
          </table:table-cell>
          <table:table-cell table:style-name="Таблица11.A7" office:value-type="string">
            <text:p text:style-name="P32"><text:span text:style-name="Основной_20_шрифт_20_абзаца"><text:span text:style-name="T15">62,0</text:span></text:span></text:p>
          </table:table-cell>
          <table:table-cell table:style-name="Таблица11.A7" office:value-type="string">
            <text:p text:style-name="P32"><text:span text:style-name="Основной_20_шрифт_20_абзаца"><text:span text:style-name="T15">62,5</text:span></text:span></text:p>
          </table:table-cell>
          <table:table-cell table:style-name="Таблица11.A7" office:value-type="string">
            <text:p text:style-name="P32"><text:span text:style-name="Основной_20_шрифт_20_абзаца"><text:span text:style-name="T15">63,0</text:span></text:span></text:p>
          </table:table-cell>
          <table:table-cell table:style-name="Таблица11.A7" office:value-type="string">
            <text:p text:style-name="P32"><text:span text:style-name="Основной_20_шрифт_20_абзаца"><text:span text:style-name="T15">63,5</text:span></text:span></text:p>
          </table:table-cell>
          <table:table-cell table:style-name="Таблица11.A7" office:value-type="string">
            <text:p text:style-name="P32"><text:span text:style-name="Основной_20_шрифт_20_абзаца"><text:span text:style-name="T15">64,0</text:span></text:span></text:p>
          </table:table-cell>
          <table:table-cell table:style-name="Таблица11.J7" office:value-type="string">
            <text:p text:style-name="P32"><text:span text:style-name="Основной_20_шрифт_20_абзаца"><text:span text:style-name="T15">64,5</text:span></text:span></text:p>
          </table:table-cell>
        </table:table-row>
        <table:table-row table:style-name="Таблица11.1">
          <table:table-cell table:style-name="Таблица11.A1" office:value-type="string">
            <text:p text:style-name="P39">6.</text:p>
          </table:table-cell>
          <table:table-cell table:style-name="Таблица11.A1" office:value-type="string">
            <text:p text:style-name="P39">Количество спортивных сооружений</text:p>
          </table:table-cell>
          <table:table-cell table:style-name="Таблица11.A1" office:value-type="string">
            <text:p text:style-name="P40">ед.</text:p>
          </table:table-cell>
          <table:table-cell table:style-name="Таблица11.A1" office:value-type="string">
            <text:p text:style-name="P40">365</text:p>
          </table:table-cell>
          <table:table-cell table:style-name="Таблица11.A1" office:value-type="string">
            <text:p text:style-name="P40">374</text:p>
          </table:table-cell>
          <table:table-cell table:style-name="Таблица11.A1" office:value-type="string">
            <text:p text:style-name="P40">378</text:p>
          </table:table-cell>
          <table:table-cell table:style-name="Таблица11.A1" office:value-type="string">
            <text:p text:style-name="P40">386</text:p>
          </table:table-cell>
          <table:table-cell table:style-name="Таблица11.A1" office:value-type="string">
            <text:p text:style-name="P40">388</text:p>
          </table:table-cell>
          <table:table-cell table:style-name="Таблица11.A1" office:value-type="string">
            <text:p text:style-name="P40">391</text:p>
          </table:table-cell>
          <table:table-cell table:style-name="Таблица11.J1" office:value-type="string">
            <text:p text:style-name="P40">392</text:p>
          </table:table-cell>
        </table:table-row>
        <table:table-row table:style-name="Таблица11.1">
          <table:table-cell table:style-name="Таблица11.A1" office:value-type="string">
            <text:p text:style-name="P39">7.</text:p>
          </table:table-cell>
          <table:table-cell table:style-name="Таблица11.A1" office:value-type="string">
            <text:p text:style-name="P39">Количество введенных в эксплуатацию спортивных объектов (сооружений)</text:p>
          </table:table-cell>
          <table:table-cell table:style-name="Таблица11.A1" office:value-type="string">
            <text:p text:style-name="P40">ед.</text:p>
          </table:table-cell>
          <table:table-cell table:style-name="Таблица11.A1" office:value-type="string">
            <text:p text:style-name="P40">0</text:p>
          </table:table-cell>
          <table:table-cell table:style-name="Таблица11.A1" office:value-type="string">
            <text:p text:style-name="P40">9</text:p>
          </table:table-cell>
          <table:table-cell table:style-name="Таблица11.A1" office:value-type="string">
            <text:p text:style-name="P40">4</text:p>
          </table:table-cell>
          <table:table-cell table:style-name="Таблица11.A1" office:value-type="string">
            <text:p text:style-name="P40">8</text:p>
          </table:table-cell>
          <table:table-cell table:style-name="Таблица11.A1" office:value-type="string">
            <text:p text:style-name="P40">2</text:p>
          </table:table-cell>
          <table:table-cell table:style-name="Таблица11.A1" office:value-type="string">
            <text:p text:style-name="P40">3</text:p>
          </table:table-cell>
          <table:table-cell table:style-name="Таблица11.J1" office:value-type="string">
            <text:p text:style-name="P40">1</text:p>
          </table:table-cell>
        </table:table-row>
        <table:table-row table:style-name="Таблица11.1">
          <table:table-cell table:style-name="Таблица11.A1" office:value-type="string">
            <text:p text:style-name="P39">8.</text:p>
          </table:table-cell>
          <table:table-cell table:style-name="Таблица11.A1" office:value-type="string">
            <text:p text:style-name="P14">Доля организаций, оказывающих услуги по спортивной подготовке в соответствии с федеральными стандартами спортивной подготовки, в общем количестве организаций в сфере физической культуры и спорта, в том числе для лиц с ограниченными возможностями здоровья и инвалидов</text:p>
          </table:table-cell>
          <table:table-cell table:style-name="Таблица11.A1" office:value-type="string">
            <text:p text:style-name="P40">%</text:p>
          </table:table-cell>
          <table:table-cell table:style-name="Таблица11.A1" office:value-type="string">
            <text:p text:style-name="P40">100</text:p>
          </table:table-cell>
          <table:table-cell table:style-name="Таблица11.A1" office:value-type="string">
            <text:p text:style-name="P40">100</text:p>
          </table:table-cell>
          <table:table-cell table:style-name="Таблица11.A1" office:value-type="string">
            <text:p text:style-name="P40">100</text:p>
          </table:table-cell>
          <table:table-cell table:style-name="Таблица11.A1" office:value-type="string">
            <text:p text:style-name="P40">100</text:p>
          </table:table-cell>
          <table:table-cell table:style-name="Таблица11.A1" office:value-type="string">
            <text:p text:style-name="P40">100</text:p>
          </table:table-cell>
          <table:table-cell table:style-name="Таблица11.A1" office:value-type="string">
            <text:p text:style-name="P40">100</text:p>
          </table:table-cell>
          <table:table-cell table:style-name="Таблица11.J1" office:value-type="string">
            <text:p text:style-name="P40">100</text:p>
          </table:table-cell>
        </table:table-row>
        <table:table-row table:style-name="Таблица11.1">
          <table:table-cell table:style-name="Таблица11.A7" office:value-type="string">
            <text:p text:style-name="P39">9.</text:p>
          </table:table-cell>
          <table:table-cell table:style-name="Таблица11.A7" office:value-type="string">
            <text:p text:style-name="P39">Удельный вес учреждений, бухгалтерское обслуживание финансово-хозяйственной деятельности которых осуществляет МКУ "Централизованная бухгалтерия учреждений по делам молодежи, спорту и туризму города Южно-Сахалинска" на основании договоров о бухгалтерском обслуживании, в общем количестве учреждений, подведомственных Департаменту по делам молодежи, спорту и туризму администрации города Южно-Сахалинска</text:p>
          </table:table-cell>
          <table:table-cell table:style-name="Таблица11.A7" office:value-type="string">
            <text:p text:style-name="P40">%</text:p>
          </table:table-cell>
          <table:table-cell table:style-name="Таблица11.A7" office:value-type="string">
            <text:p text:style-name="P40">не менее 80</text:p>
          </table:table-cell>
          <table:table-cell table:style-name="Таблица11.A7" office:value-type="string">
            <text:p text:style-name="P40">не менее 80</text:p>
          </table:table-cell>
          <table:table-cell table:style-name="Таблица11.A7" office:value-type="string">
            <text:p text:style-name="P40">не менее 80</text:p>
          </table:table-cell>
          <table:table-cell table:style-name="Таблица11.A7" office:value-type="string">
            <text:p text:style-name="P40">не менее 80</text:p>
          </table:table-cell>
          <table:table-cell table:style-name="Таблица11.A7" office:value-type="string">
            <text:p text:style-name="P40">не менее 80</text:p>
          </table:table-cell>
          <table:table-cell table:style-name="Таблица11.A7" office:value-type="string">
            <text:p text:style-name="P40">не менее 80</text:p>
          </table:table-cell>
          <table:table-cell table:style-name="Таблица11.J7" office:value-type="string">
            <text:p text:style-name="P40">не менее 80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Таблица12.1">
          <table:table-cell table:style-name="Таблица12.A1" office:value-type="string">
            <text:p text:style-name="P57"/>
          </table:table-cell>
          <table:table-cell table:style-name="Таблица12.A1" office:value-type="string">
            <text:p text:style-name="P28">Приложение № 5 <text:s text:c="44"/></text:p>
            <text:p text:style-name="P27"><text:span text:style-name="T11">к <text:s/>муниципальной <text:s text:c="4"/>программе <text:s text:c="2"/>«Развитие физической </text:span><text:span text:style-name="T12">к</text:span><text:span text:style-name="T11">ультуры и спорта <text:s/>в городском округе <text:s text:c="15"/>«Город Южно - Сахалинск»</text:span></text:p>
            <text:p text:style-name="P29">на 2015-2021 годы» <text:s text:c="2"/></text:p>
          </table:table-cell>
        </table:table-row>
      </table:table>
      <text:p text:style-name="P55"/>
      <text:p text:style-name="P56">Ресурсное обеспечение реализации муниципальной программы за счет бюджетных средств</text:p>
      <text:p text:style-name="P5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M"/>
        <table:table-column table:style-name="Таблица13.N"/>
        <table:table-column table:style-name="Таблица13.O"/>
        <table:table-row table:style-name="Таблица13.1">
          <table:table-cell table:style-name="Таблица13.A1" table:number-rows-spanned="2" office:value-type="string">
            <text:p text:style-name="P73"/>
          </table:table-cell>
          <table:table-cell table:style-name="Таблица13.A1" table:number-rows-spanned="2" office:value-type="string">
            <text:p text:style-name="P74">Наименование муниципальной программы, подпрограммы, мероприятия</text:p>
          </table:table-cell>
          <table:table-cell table:style-name="Таблица13.A1" table:number-rows-spanned="2" office:value-type="string">
            <text:p text:style-name="P74">Исполнители муниципальной программы</text:p>
          </table:table-cell>
          <table:table-cell table:style-name="Таблица13.A1" table:number-rows-spanned="2" office:value-type="string">
            <text:p text:style-name="P74">Источник</text:p>
          </table:table-cell>
          <table:table-cell table:style-name="Таблица13.A1" table:number-columns-spanned="4" office:value-type="string">
            <text:p text:style-name="P74">Код бюджетной классификации</text:p>
          </table:table-cell>
          <table:covered-table-cell/>
          <table:covered-table-cell/>
          <table:covered-table-cell/>
          <table:table-cell table:style-name="Таблица13.I1" table:number-columns-spanned="7" office:value-type="string">
            <text:p text:style-name="P74">Расходы по годам реализации, тыс.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E2" office:value-type="string">
            <text:p text:style-name="P74">ГРБС</text:p>
          </table:table-cell>
          <table:table-cell table:style-name="Таблица13.E2" office:value-type="string">
            <text:p text:style-name="P74">ЦСР</text:p>
          </table:table-cell>
          <table:table-cell table:style-name="Таблица13.E2" office:value-type="string">
            <text:p text:style-name="P74">Рз, Пр</text:p>
          </table:table-cell>
          <table:table-cell table:style-name="Таблица13.E2" office:value-type="string">
            <text:p text:style-name="P74">ВР</text:p>
          </table:table-cell>
          <table:table-cell table:style-name="Таблица13.E2" office:value-type="string">
            <text:p text:style-name="P74">всего по муници-пальной программе</text:p>
          </table:table-cell>
          <table:table-cell table:style-name="Таблица13.E2" office:value-type="string">
            <text:p text:style-name="P74">2020</text:p>
          </table:table-cell>
          <table:table-cell table:style-name="Таблица13.E2" office:value-type="string">
            <text:p text:style-name="P74">2021</text:p>
          </table:table-cell>
          <table:table-cell table:style-name="Таблица13.E2" office:value-type="string">
            <text:p text:style-name="P74">2022</text:p>
          </table:table-cell>
          <table:table-cell table:style-name="Таблица13.E2" office:value-type="string">
            <text:p text:style-name="P74">2023</text:p>
          </table:table-cell>
          <table:table-cell table:style-name="Таблица13.E2" office:value-type="string">
            <text:p text:style-name="P74">2024</text:p>
          </table:table-cell>
          <table:table-cell table:style-name="Таблица13.O2" office:value-type="string">
            <text:p text:style-name="P72">2025</text:p>
          </table:table-cell>
        </table:table-row>
        <table:table-row table:style-name="Таблица13.1">
          <table:table-cell table:style-name="Таблица13.E2" table:number-rows-spanned="4" office:value-type="string">
            <text:p text:style-name="P73"/>
          </table:table-cell>
          <table:table-cell table:style-name="Таблица13.E2" table:number-rows-spanned="4" office:value-type="string">
            <text:p text:style-name="P72">Муниципальная программа «Развитие физической культуры и спорта в городском округе «Город Южно-Сахалинск» на 2015-2021 годы»</text:p>
          </table:table-cell>
          <table:table-cell table:style-name="Таблица13.E2" office:value-type="string">
            <text:p text:style-name="P72">Всег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3514589,3</text:p>
          </table:table-cell>
          <table:table-cell table:style-name="Таблица13.E2" office:value-type="string">
            <text:p text:style-name="P72">664076,1</text:p>
          </table:table-cell>
          <table:table-cell table:style-name="Таблица13.E2" office:value-type="string">
            <text:p text:style-name="P72">836212,3</text:p>
          </table:table-cell>
          <table:table-cell table:style-name="Таблица13.E2" office:value-type="string">
            <text:p text:style-name="P72">799272,5</text:p>
          </table:table-cell>
          <table:table-cell table:style-name="Таблица13.E2" office:value-type="string">
            <text:p text:style-name="P72">351807,8</text:p>
          </table:table-cell>
          <table:table-cell table:style-name="Таблица13.E2" office:value-type="string">
            <text:p text:style-name="P72">371862,1</text:p>
          </table:table-cell>
          <table:table-cell table:style-name="Таблица13.O2" office:value-type="string">
            <text:p text:style-name="P72">491358,5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72">ДМСТ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2163625,7</text:p>
          </table:table-cell>
          <table:table-cell table:style-name="Таблица13.E2" office:value-type="string">
            <text:p text:style-name="P72">353858,1</text:p>
          </table:table-cell>
          <table:table-cell table:style-name="Таблица13.E2" office:value-type="string">
            <text:p text:style-name="P72">356974,5</text:p>
          </table:table-cell>
          <table:table-cell table:style-name="Таблица13.E2" office:value-type="string">
            <text:p text:style-name="P72">378983,7</text:p>
          </table:table-cell>
          <table:table-cell table:style-name="Таблица13.E2" office:value-type="string">
            <text:p text:style-name="P72">344908,9</text:p>
          </table:table-cell>
          <table:table-cell table:style-name="Таблица13.E2" office:value-type="string">
            <text:p text:style-name="P72">357774,8</text:p>
          </table:table-cell>
          <table:table-cell table:style-name="Таблица13.O2" office:value-type="string">
            <text:p text:style-name="P72">371125,7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72">МКУ «УКС»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1349682,8</text:p>
          </table:table-cell>
          <table:table-cell table:style-name="Таблица13.E2" office:value-type="string">
            <text:p text:style-name="P72">310018,0</text:p>
          </table:table-cell>
          <table:table-cell table:style-name="Таблица13.E2" office:value-type="string">
            <text:p text:style-name="P72">479037,8</text:p>
          </table:table-cell>
          <table:table-cell table:style-name="Таблица13.E2" office:value-type="string">
            <text:p text:style-name="P72">420081,0</text:p>
          </table:table-cell>
          <table:table-cell table:style-name="Таблица13.E2" office:value-type="string">
            <text:p text:style-name="P72">6683,0</text:p>
          </table:table-cell>
          <table:table-cell table:style-name="Таблица13.E2" office:value-type="string">
            <text:p text:style-name="P72">13863,0</text:p>
          </table:table-cell>
          <table:table-cell table:style-name="Таблица13.O2" office:value-type="string">
            <text:p text:style-name="P72">120000,0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72">Д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907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1280,8</text:p>
          </table:table-cell>
          <table:table-cell table:style-name="Таблица13.E2" office:value-type="string">
            <text:p text:style-name="P72">200,0</text:p>
          </table:table-cell>
          <table:table-cell table:style-name="Таблица13.E2" office:value-type="string">
            <text:p text:style-name="P72">200,0</text:p>
          </table:table-cell>
          <table:table-cell table:style-name="Таблица13.E2" office:value-type="string">
            <text:p text:style-name="P72">207,8</text:p>
          </table:table-cell>
          <table:table-cell table:style-name="Таблица13.E2" office:value-type="string">
            <text:p text:style-name="P72">215,9</text:p>
          </table:table-cell>
          <table:table-cell table:style-name="Таблица13.E2" office:value-type="string">
            <text:p text:style-name="P72">224,3</text:p>
          </table:table-cell>
          <table:table-cell table:style-name="Таблица13.O2" office:value-type="string">
            <text:p text:style-name="P72">232,8</text:p>
          </table:table-cell>
        </table:table-row>
        <table:table-row table:style-name="Таблица13.1">
          <table:table-cell table:style-name="Таблица13.E2" table:number-rows-spanned="16" office:value-type="string">
            <text:p text:style-name="P72">1.</text:p>
          </table:table-cell>
          <table:table-cell table:style-name="Таблица13.E2" table:number-rows-spanned="16" office:value-type="string">
            <text:p text:style-name="P72">Основное мероприятие 1. Развитие массовой физической культуры и спорта</text:p>
          </table:table-cell>
          <table:table-cell table:style-name="Таблица13.E2" office:value-type="string">
            <text:p text:style-name="P72">Всег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1858434,5</text:p>
          </table:table-cell>
          <table:table-cell table:style-name="Таблица13.E2" office:value-type="string">
            <text:p text:style-name="P72">283233,5</text:p>
          </table:table-cell>
          <table:table-cell table:style-name="Таблица13.E2" office:value-type="string">
            <text:p text:style-name="P72">292743,1</text:p>
          </table:table-cell>
          <table:table-cell table:style-name="Таблица13.E2" office:value-type="string">
            <text:p text:style-name="P72">303495,0</text:p>
          </table:table-cell>
          <table:table-cell table:style-name="Таблица13.E2" office:value-type="string">
            <text:p text:style-name="P72">314666,1</text:p>
          </table:table-cell>
          <table:table-cell table:style-name="Таблица13.E2" office:value-type="string">
            <text:p text:style-name="P72">326272,8</text:p>
          </table:table-cell>
          <table:table-cell table:style-name="Таблица13.O2" office:value-type="string">
            <text:p text:style-name="P72">338024,0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4" office:value-type="string">
            <text:p text:style-name="P72">ДМСТ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120</text:p>
          </table:table-cell>
          <table:table-cell table:style-name="Таблица13.E2" office:value-type="string">
            <text:p text:style-name="P72">5123,5</text:p>
          </table:table-cell>
          <table:table-cell table:style-name="Таблица13.E2" office:value-type="string">
            <text:p text:style-name="P72">800,0</text:p>
          </table:table-cell>
          <table:table-cell table:style-name="Таблица13.E2" office:value-type="string">
            <text:p text:style-name="P72">800,0</text:p>
          </table:table-cell>
          <table:table-cell table:style-name="Таблица13.E2" office:value-type="string">
            <text:p text:style-name="P72">831,2</text:p>
          </table:table-cell>
          <table:table-cell table:style-name="Таблица13.E2" office:value-type="string">
            <text:p text:style-name="P72">863,6</text:p>
          </table:table-cell>
          <table:table-cell table:style-name="Таблица13.E2" office:value-type="string">
            <text:p text:style-name="P72">897,3</text:p>
          </table:table-cell>
          <table:table-cell table:style-name="Таблица13.O2" office:value-type="string">
            <text:p text:style-name="P72">931,4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33302,7</text:p>
          </table:table-cell>
          <table:table-cell table:style-name="Таблица13.E2" office:value-type="string">
            <text:p text:style-name="P72">5200,0</text:p>
          </table:table-cell>
          <table:table-cell table:style-name="Таблица13.E2" office:value-type="string">
            <text:p text:style-name="P72">5200,0</text:p>
          </table:table-cell>
          <table:table-cell table:style-name="Таблица13.E2" office:value-type="string">
            <text:p text:style-name="P72">5402,8</text:p>
          </table:table-cell>
          <table:table-cell table:style-name="Таблица13.E2" office:value-type="string">
            <text:p text:style-name="P72">5613,5</text:p>
          </table:table-cell>
          <table:table-cell table:style-name="Таблица13.E2" office:value-type="string">
            <text:p text:style-name="P72">5832,4</text:p>
          </table:table-cell>
          <table:table-cell table:style-name="Таблица13.O2" office:value-type="string">
            <text:p text:style-name="P72">6054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5054,3</text:p>
          </table:table-cell>
          <table:table-cell table:style-name="Таблица13.E2" office:value-type="string">
            <text:p text:style-name="P72">563,8</text:p>
          </table:table-cell>
          <table:table-cell table:style-name="Таблица13.E2" office:value-type="string">
            <text:p text:style-name="P72">830,7</text:p>
          </table:table-cell>
          <table:table-cell table:style-name="Таблица13.E2" office:value-type="string">
            <text:p text:style-name="P72">863,1</text:p>
          </table:table-cell>
          <table:table-cell table:style-name="Таблица13.E2" office:value-type="string">
            <text:p text:style-name="P72">896,8</text:p>
          </table:table-cell>
          <table:table-cell table:style-name="Таблица13.E2" office:value-type="string">
            <text:p text:style-name="P72">931,8</text:p>
          </table:table-cell>
          <table:table-cell table:style-name="Таблица13.O2" office:value-type="string">
            <text:p text:style-name="P72">968,1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350</text:p>
          </table:table-cell>
          <table:table-cell table:style-name="Таблица13.E2" office:value-type="string">
            <text:p text:style-name="P72">54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O2" office:value-type="string">
            <text:p text:style-name="P72">90,0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72">ДО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07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0709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1280,8</text:p>
          </table:table-cell>
          <table:table-cell table:style-name="Таблица13.E2" office:value-type="string">
            <text:p text:style-name="P72">200,0</text:p>
          </table:table-cell>
          <table:table-cell table:style-name="Таблица13.E2" office:value-type="string">
            <text:p text:style-name="P72">200,0</text:p>
          </table:table-cell>
          <table:table-cell table:style-name="Таблица13.E2" office:value-type="string">
            <text:p text:style-name="P72">207,8</text:p>
          </table:table-cell>
          <table:table-cell table:style-name="Таблица13.E2" office:value-type="string">
            <text:p text:style-name="P72">215,9</text:p>
          </table:table-cell>
          <table:table-cell table:style-name="Таблица13.E2" office:value-type="string">
            <text:p text:style-name="P72">224,3</text:p>
          </table:table-cell>
          <table:table-cell table:style-name="Таблица13.O2" office:value-type="string">
            <text:p text:style-name="P72">232,8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8" office:value-type="string">
            <text:p text:style-name="P72">ДМСТ <text:soft-page-break/>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54821,6</text:p>
          </table:table-cell>
          <table:table-cell table:style-name="Таблица13.E2" office:value-type="string">
            <text:p text:style-name="P72">144942,3</text:p>
          </table:table-cell>
          <table:table-cell table:style-name="Таблица13.E2" office:value-type="string">
            <text:p text:style-name="P72">149855,9</text:p>
          </table:table-cell>
          <table:table-cell table:style-name="Таблица13.E2" office:value-type="string">
            <text:p text:style-name="P72">155700,3</text:p>
          </table:table-cell>
          <table:table-cell table:style-name="Таблица13.E2" office:value-type="string">
            <text:p text:style-name="P72">161772,6</text:p>
          </table:table-cell>
          <table:table-cell table:style-name="Таблица13.E2" office:value-type="string">
            <text:p text:style-name="P72">168081,7</text:p>
          </table:table-cell>
          <table:table-cell table:style-name="Таблица13.O2" office:value-type="string">
            <text:p text:style-name="P72">174468,8<text:soft-page-break/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187109,7</text:p>
          </table:table-cell>
          <table:table-cell table:style-name="Таблица13.E2" office:value-type="string">
            <text:p text:style-name="P72">28471,1</text:p>
          </table:table-cell>
          <table:table-cell table:style-name="Таблица13.E2" office:value-type="string">
            <text:p text:style-name="P72">29353,7</text:p>
          </table:table-cell>
          <table:table-cell table:style-name="Таблица13.E2" office:value-type="string">
            <text:p text:style-name="P72">30498,5</text:p>
          </table:table-cell>
          <table:table-cell table:style-name="Таблица13.E2" office:value-type="string">
            <text:p text:style-name="P72">31687,9</text:p>
          </table:table-cell>
          <table:table-cell table:style-name="Таблица13.E2" office:value-type="string">
            <text:p text:style-name="P72">32923,7</text:p>
          </table:table-cell>
          <table:table-cell table:style-name="Таблица13.O2" office:value-type="string">
            <text:p text:style-name="P72">34174,8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0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O2" office:value-type="string">
            <text:p text:style-name="P72">150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32219,0</text:p>
          </table:table-cell>
          <table:table-cell table:style-name="Таблица13.E2" office:value-type="string">
            <text:p text:style-name="P72">9192,5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O2" office:value-type="string">
            <text:p text:style-name="P72">4605,3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304,4</text:p>
          </table:table-cell>
          <table:table-cell table:style-name="Таблица13.E2" office:value-type="string">
            <text:p text:style-name="P72">92,9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O2" office:value-type="string">
            <text:p text:style-name="P72">42,3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67259,8</text:p>
          </table:table-cell>
          <table:table-cell table:style-name="Таблица13.E2" office:value-type="string">
            <text:p text:style-name="P72">7387,3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O2" office:value-type="string">
            <text:p text:style-name="P72">11974,5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679,6</text:p>
          </table:table-cell>
          <table:table-cell table:style-name="Таблица13.E2" office:value-type="string">
            <text:p text:style-name="P72">74,6</text:p>
          </table:table-cell>
          <table:table-cell table:style-name="Таблица13.E2" office:value-type="string">
            <text:p text:style-name="P72">121,0</text:p>
          </table:table-cell>
          <table:table-cell table:style-name="Таблица13.E2" office:value-type="string">
            <text:p text:style-name="P72">121,0</text:p>
          </table:table-cell>
          <table:table-cell table:style-name="Таблица13.E2" office:value-type="string">
            <text:p text:style-name="P72">121,0</text:p>
          </table:table-cell>
          <table:table-cell table:style-name="Таблица13.E2" office:value-type="string">
            <text:p text:style-name="P72">121,0</text:p>
          </table:table-cell>
          <table:table-cell table:style-name="Таблица13.O2" office:value-type="string">
            <text:p text:style-name="P72">121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003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426,8</text:p>
          </table:table-cell>
          <table:table-cell table:style-name="Таблица13.E2" office:value-type="string">
            <text:p text:style-name="P72">68,8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O2" office:value-type="string">
            <text:p text:style-name="P72">71,6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2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401171,3</text:p>
          </table:table-cell>
          <table:table-cell table:style-name="Таблица13.E2" office:value-type="string">
            <text:p text:style-name="P72">60366,2</text:p>
          </table:table-cell>
          <table:table-cell table:style-name="Таблица13.E2" office:value-type="string">
            <text:p text:style-name="P72">63060,8</text:p>
          </table:table-cell>
          <table:table-cell table:style-name="Таблица13.E2" office:value-type="string">
            <text:p text:style-name="P72">65520,2</text:p>
          </table:table-cell>
          <table:table-cell table:style-name="Таблица13.E2" office:value-type="string">
            <text:p text:style-name="P72">68075,5</text:p>
          </table:table-cell>
          <table:table-cell table:style-name="Таблица13.E2" office:value-type="string">
            <text:p text:style-name="P72">70730,4</text:p>
          </table:table-cell>
          <table:table-cell table:style-name="Таблица13.O2" office:value-type="string">
            <text:p text:style-name="P72">73418,2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168241,0</text:p>
          </table:table-cell>
          <table:table-cell table:style-name="Таблица13.E2" office:value-type="string">
            <text:p text:style-name="P72">25634,0</text:p>
          </table:table-cell>
          <table:table-cell table:style-name="Таблица13.E2" office:value-type="string">
            <text:p text:style-name="P72">26387,3</text:p>
          </table:table-cell>
          <table:table-cell table:style-name="Таблица13.E2" office:value-type="string">
            <text:p text:style-name="P72">27416,4</text:p>
          </table:table-cell>
          <table:table-cell table:style-name="Таблица13.E2" office:value-type="string">
            <text:p text:style-name="P72">28485,6</text:p>
          </table:table-cell>
          <table:table-cell table:style-name="Таблица13.E2" office:value-type="string">
            <text:p text:style-name="P72">29596,5</text:p>
          </table:table-cell>
          <table:table-cell table:style-name="Таблица13.O2" office:value-type="string">
            <text:p text:style-name="P72">30721,2</text:p>
          </table:table-cell>
        </table:table-row>
        <table:table-row table:style-name="Таблица13.1">
          <table:table-cell table:style-name="Таблица13.E2" table:number-rows-spanned="2" office:value-type="string">
            <text:p text:style-name="P72">1.1.</text:p>
          </table:table-cell>
          <table:table-cell table:style-name="Таблица13.E2" table:number-rows-spanned="2" office:value-type="string">
            <text:p text:style-name="P72">Мероприятие 1.1<text:line-break/>Организация и проведение спортивных праздников, спортивно-массовых и физкультурно-оздоровительных мероприятий  (в том числе закупка и изготовление наградной атрибутики) и участие <text:soft-page-break/>сборных команд города в областных и региональных соревнованиях (в том числе обеспечение членов спортивных сборных команд снаряжением, спортивной экипировкой и спортивной формой в период подготовки и участия в спортивных соревнованиях, приобретение спортивного оборудования и инвентаря)</text:p>
          </table:table-cell>
          <table:table-cell table:style-name="Таблица13.E2" table:number-rows-spanned="2" office:value-type="string">
            <text:p text:style-name="P72">ДМСТ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120</text:p>
          </table:table-cell>
          <table:table-cell table:style-name="Таблица13.E2" office:value-type="string">
            <text:p text:style-name="P72">5123,5</text:p>
          </table:table-cell>
          <table:table-cell table:style-name="Таблица13.E2" office:value-type="string">
            <text:p text:style-name="P72">800,0</text:p>
          </table:table-cell>
          <table:table-cell table:style-name="Таблица13.E2" office:value-type="string">
            <text:p text:style-name="P72">800,0</text:p>
          </table:table-cell>
          <table:table-cell table:style-name="Таблица13.E2" office:value-type="string">
            <text:p text:style-name="P72">831,2</text:p>
          </table:table-cell>
          <table:table-cell table:style-name="Таблица13.E2" office:value-type="string">
            <text:p text:style-name="P72">863,6</text:p>
          </table:table-cell>
          <table:table-cell table:style-name="Таблица13.E2" office:value-type="string">
            <text:p text:style-name="P72">897,3</text:p>
          </table:table-cell>
          <table:table-cell table:style-name="Таблица13.O2" office:value-type="string">
            <text:p text:style-name="P72">931,4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33302,7</text:p>
          </table:table-cell>
          <table:table-cell table:style-name="Таблица13.E2" office:value-type="string">
            <text:p text:style-name="P72">5200,0</text:p>
          </table:table-cell>
          <table:table-cell table:style-name="Таблица13.E2" office:value-type="string">
            <text:p text:style-name="P72">5200,0</text:p>
          </table:table-cell>
          <table:table-cell table:style-name="Таблица13.E2" office:value-type="string">
            <text:p text:style-name="P72">5402,8</text:p>
          </table:table-cell>
          <table:table-cell table:style-name="Таблица13.E2" office:value-type="string">
            <text:p text:style-name="P72">5613,5</text:p>
          </table:table-cell>
          <table:table-cell table:style-name="Таблица13.E2" office:value-type="string">
            <text:p text:style-name="P72">5832,4</text:p>
          </table:table-cell>
          <table:table-cell table:style-name="Таблица13.O2" office:value-type="string">
            <text:p text:style-name="P72">6054,0</text:p>
          </table:table-cell>
        </table:table-row>
        <table:table-row table:style-name="Таблица13.1">
          <table:table-cell table:style-name="Таблица13.E2" office:value-type="string">
            <text:p text:style-name="P72">1.2.</text:p>
          </table:table-cell>
          <table:table-cell table:style-name="Таблица13.E2" office:value-type="string">
            <text:p text:style-name="P72">Мероприятие 1.2 <text:line-break/>Организация и проведение городских спортивно-массовых и физкультурно- оздоровительных мероприятий для школьников (в том числе «Президентские состязания», «Президентские спортивные игры», соревнования по видам спорта) и для воспитанников ДОУ</text:p>
          </table:table-cell>
          <table:table-cell table:style-name="Таблица13.E2" office:value-type="string">
            <text:p text:style-name="P72">ДО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07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0709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1280,8</text:p>
          </table:table-cell>
          <table:table-cell table:style-name="Таблица13.E2" office:value-type="string">
            <text:p text:style-name="P72">200,0</text:p>
          </table:table-cell>
          <table:table-cell table:style-name="Таблица13.E2" office:value-type="string">
            <text:p text:style-name="P72">200,0</text:p>
          </table:table-cell>
          <table:table-cell table:style-name="Таблица13.E2" office:value-type="string">
            <text:p text:style-name="P72">207,8</text:p>
          </table:table-cell>
          <table:table-cell table:style-name="Таблица13.E2" office:value-type="string">
            <text:p text:style-name="P72">215,9</text:p>
          </table:table-cell>
          <table:table-cell table:style-name="Таблица13.E2" office:value-type="string">
            <text:p text:style-name="P72">224,3</text:p>
          </table:table-cell>
          <table:table-cell table:style-name="Таблица13.O2" office:value-type="string">
            <text:p text:style-name="P72">232,8</text:p>
          </table:table-cell>
        </table:table-row>
        <table:table-row table:style-name="Таблица13.1">
          <table:table-cell table:style-name="Таблица13.E2" office:value-type="string">
            <text:p text:style-name="P72">1.3.</text:p>
          </table:table-cell>
          <table:table-cell table:style-name="Таблица13.E2" office:value-type="string">
            <text:p text:style-name="P60">Мероприятие 1.3 </text:p>
            <text:p text:style-name="P72">Проведение пресс-<text:soft-page-break/>конференций, «круглых столов» по вопросам деятельности в сфере физической культуры и спорта, изготовление и размещение в СМИ социальной рекламы, направленной на привлечение населения города к занятиям физической культурой и спортом, техническая поддержка работы и модернизации официального сайта ДМСТ, подготовка и издание буклетов по вопросам развития физической культуры и спорта, приобретение спортивной атрибутики (вымпелы, значки, ручки, плакаты, флажки, баннеры, брелоки и др.), стендов, нагрудных знаков, зачетных классификационных книжек</text:p>
          </table:table-cell>
          <table:table-cell table:style-name="Таблица13.E2" office:value-type="string">
            <text:p text:style-name="P72">ДМСТ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5054,3</text:p>
          </table:table-cell>
          <table:table-cell table:style-name="Таблица13.E2" office:value-type="string">
            <text:p text:style-name="P72">563,8</text:p>
          </table:table-cell>
          <table:table-cell table:style-name="Таблица13.E2" office:value-type="string">
            <text:p text:style-name="P72">830,7</text:p>
          </table:table-cell>
          <table:table-cell table:style-name="Таблица13.E2" office:value-type="string">
            <text:p text:style-name="P72">863,1</text:p>
          </table:table-cell>
          <table:table-cell table:style-name="Таблица13.E2" office:value-type="string">
            <text:p text:style-name="P72">896,8</text:p>
          </table:table-cell>
          <table:table-cell table:style-name="Таблица13.E2" office:value-type="string">
            <text:p text:style-name="P72">931,8</text:p>
          </table:table-cell>
          <table:table-cell table:style-name="Таблица13.O2" office:value-type="string">
            <text:p text:style-name="P72">968,1<text:soft-page-break/></text:p>
          </table:table-cell>
        </table:table-row>
        <table:table-row table:style-name="Таблица13.1">
          <table:table-cell table:style-name="Таблица13.E2" office:value-type="string">
            <text:p text:style-name="P72">1.4.</text:p>
          </table:table-cell>
          <table:table-cell table:style-name="Таблица13.E2" office:value-type="string">
            <text:p text:style-name="P72">Мероприятие 1.4 <text:line-break/>Поддержка талантливых детей, молодёжи, коллективов учреждений спортивной направленности</text:p>
          </table:table-cell>
          <table:table-cell table:style-name="Таблица13.E2" office:value-type="string">
            <text:p text:style-name="P72">ДМСТ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350</text:p>
          </table:table-cell>
          <table:table-cell table:style-name="Таблица13.E2" office:value-type="string">
            <text:p text:style-name="P72">54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E2" office:value-type="string">
            <text:p text:style-name="P72">90,0</text:p>
          </table:table-cell>
          <table:table-cell table:style-name="Таблица13.O2" office:value-type="string">
            <text:p text:style-name="P72">90,0</text:p>
          </table:table-cell>
        </table:table-row>
        <table:table-row table:style-name="Таблица13.1">
          <table:table-cell table:style-name="Таблица13.E2" table:number-rows-spanned="5" office:value-type="string">
            <text:p text:style-name="P72">1.5.<text:soft-page-break/></text:p>
          </table:table-cell>
          <table:table-cell table:style-name="Таблица13.E2" table:number-rows-spanned="5" office:value-type="string">
            <text:p text:style-name="P72">Мероприятие 1.5<text:line-break/><text:soft-page-break/>Мероприятия по финансовому обеспечению муниципального задания на оказание муниципальных  услуг (выполнение работ) муниципальными  учреждениями спортивной направленности</text:p>
          </table:table-cell>
          <table:table-cell table:style-name="Таблица13.E2" table:number-rows-spanned="3" office:value-type="string">
            <text:p text:style-name="P72">ДМСТ <text:soft-page-break/>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54821,6</text:p>
          </table:table-cell>
          <table:table-cell table:style-name="Таблица13.E2" office:value-type="string">
            <text:p text:style-name="P72">144942,3</text:p>
          </table:table-cell>
          <table:table-cell table:style-name="Таблица13.E2" office:value-type="string">
            <text:p text:style-name="P72">149855,9</text:p>
          </table:table-cell>
          <table:table-cell table:style-name="Таблица13.E2" office:value-type="string">
            <text:p text:style-name="P72">155700,3</text:p>
          </table:table-cell>
          <table:table-cell table:style-name="Таблица13.E2" office:value-type="string">
            <text:p text:style-name="P72">161772,6</text:p>
          </table:table-cell>
          <table:table-cell table:style-name="Таблица13.E2" office:value-type="string">
            <text:p text:style-name="P72">168081,7</text:p>
          </table:table-cell>
          <table:table-cell table:style-name="Таблица13.O2" office:value-type="string">
            <text:p text:style-name="P72">174468,8<text:soft-page-break/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187109,7</text:p>
          </table:table-cell>
          <table:table-cell table:style-name="Таблица13.E2" office:value-type="string">
            <text:p text:style-name="P72">28471,1</text:p>
          </table:table-cell>
          <table:table-cell table:style-name="Таблица13.E2" office:value-type="string">
            <text:p text:style-name="P72">29353,7</text:p>
          </table:table-cell>
          <table:table-cell table:style-name="Таблица13.E2" office:value-type="string">
            <text:p text:style-name="P72">30498,5</text:p>
          </table:table-cell>
          <table:table-cell table:style-name="Таблица13.E2" office:value-type="string">
            <text:p text:style-name="P72">31687,9</text:p>
          </table:table-cell>
          <table:table-cell table:style-name="Таблица13.E2" office:value-type="string">
            <text:p text:style-name="P72">32923,7</text:p>
          </table:table-cell>
          <table:table-cell table:style-name="Таблица13.O2" office:value-type="string">
            <text:p text:style-name="P72">34174,8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0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E2" office:value-type="string">
            <text:p text:style-name="P72">150,0</text:p>
          </table:table-cell>
          <table:table-cell table:style-name="Таблица13.O2" office:value-type="string">
            <text:p text:style-name="P72">150,0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2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401171,3</text:p>
          </table:table-cell>
          <table:table-cell table:style-name="Таблица13.E2" office:value-type="string">
            <text:p text:style-name="P72">60366,2</text:p>
          </table:table-cell>
          <table:table-cell table:style-name="Таблица13.E2" office:value-type="string">
            <text:p text:style-name="P72">63060,8</text:p>
          </table:table-cell>
          <table:table-cell table:style-name="Таблица13.E2" office:value-type="string">
            <text:p text:style-name="P72">65520,2</text:p>
          </table:table-cell>
          <table:table-cell table:style-name="Таблица13.E2" office:value-type="string">
            <text:p text:style-name="P72">68075,5</text:p>
          </table:table-cell>
          <table:table-cell table:style-name="Таблица13.E2" office:value-type="string">
            <text:p text:style-name="P72">70730,4</text:p>
          </table:table-cell>
          <table:table-cell table:style-name="Таблица13.O2" office:value-type="string">
            <text:p text:style-name="P72">73418,2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168241,0</text:p>
          </table:table-cell>
          <table:table-cell table:style-name="Таблица13.E2" office:value-type="string">
            <text:p text:style-name="P72">25634,0</text:p>
          </table:table-cell>
          <table:table-cell table:style-name="Таблица13.E2" office:value-type="string">
            <text:p text:style-name="P72">26387,3</text:p>
          </table:table-cell>
          <table:table-cell table:style-name="Таблица13.E2" office:value-type="string">
            <text:p text:style-name="P72">27416,4</text:p>
          </table:table-cell>
          <table:table-cell table:style-name="Таблица13.E2" office:value-type="string">
            <text:p text:style-name="P72">28485,6</text:p>
          </table:table-cell>
          <table:table-cell table:style-name="Таблица13.E2" office:value-type="string">
            <text:p text:style-name="P72">29596,5</text:p>
          </table:table-cell>
          <table:table-cell table:style-name="Таблица13.O2" office:value-type="string">
            <text:p text:style-name="P72">30721,2</text:p>
          </table:table-cell>
        </table:table-row>
        <table:table-row table:style-name="Таблица13.1">
          <table:table-cell table:style-name="Таблица13.E2" table:number-rows-spanned="2" office:value-type="string">
            <text:p text:style-name="P72">1.6.</text:p>
          </table:table-cell>
          <table:table-cell table:style-name="Таблица13.E2" table:number-rows-spanned="2" office:value-type="string">
            <text:p text:style-name="P72">Мероприятие 1.6 <text:line-break/>Организация физкультурно-оздоровительной работы по месту жительства</text:p>
          </table:table-cell>
          <table:table-cell table:style-name="Таблица13.E2" table:number-rows-spanned="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67259,8</text:p>
          </table:table-cell>
          <table:table-cell table:style-name="Таблица13.E2" office:value-type="string">
            <text:p text:style-name="P72">7387,3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E2" office:value-type="string">
            <text:p text:style-name="P72">11974,5</text:p>
          </table:table-cell>
          <table:table-cell table:style-name="Таблица13.O2" office:value-type="string">
            <text:p text:style-name="P72">11974,5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679,6</text:p>
          </table:table-cell>
          <table:table-cell table:style-name="Таблица13.E2" office:value-type="string">
            <text:p text:style-name="P72">74,6</text:p>
          </table:table-cell>
          <table:table-cell table:style-name="Таблица13.E2" office:value-type="string">
            <text:p text:style-name="P72">121</text:p>
          </table:table-cell>
          <table:table-cell table:style-name="Таблица13.E2" office:value-type="string">
            <text:p text:style-name="P72">121</text:p>
          </table:table-cell>
          <table:table-cell table:style-name="Таблица13.E2" office:value-type="string">
            <text:p text:style-name="P72">121</text:p>
          </table:table-cell>
          <table:table-cell table:style-name="Таблица13.E2" office:value-type="string">
            <text:p text:style-name="P72">121</text:p>
          </table:table-cell>
          <table:table-cell table:style-name="Таблица13.O2" office:value-type="string">
            <text:p text:style-name="P72">121</text:p>
          </table:table-cell>
        </table:table-row>
        <table:table-row table:style-name="Таблица13.1">
          <table:table-cell table:style-name="Таблица13.E2" office:value-type="string">
            <text:p text:style-name="P72">1.7.</text:p>
          </table:table-cell>
          <table:table-cell table:style-name="Таблица13.E2" office:value-type="string">
            <text:p text:style-name="P60">Мероприятие 1.7 </text:p>
            <text:p text:style-name="P72">Ежемесячная денежная выплата работникам муниципальных учреждений в области физической культуры и спорта, имеющим почетные спортивные звания Российской Федерации, почетные звания и государственные награды Российской Федерации</text:p>
          </table:table-cell>
          <table:table-cell table:style-name="Таблица13.E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003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426,8</text:p>
          </table:table-cell>
          <table:table-cell table:style-name="Таблица13.E2" office:value-type="string">
            <text:p text:style-name="P72">68,8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E2" office:value-type="string">
            <text:p text:style-name="P72">71,6</text:p>
          </table:table-cell>
          <table:table-cell table:style-name="Таблица13.O2" office:value-type="string">
            <text:p text:style-name="P72">71,6</text:p>
          </table:table-cell>
        </table:table-row>
        <table:table-row table:style-name="Таблица13.1">
          <table:table-cell table:style-name="Таблица13.E2" office:value-type="string">
            <text:p text:style-name="P72">1.8.</text:p>
          </table:table-cell>
          <table:table-cell table:style-name="Таблица13.E2" office:value-type="string">
            <text:p text:style-name="P72">Мероприятие 1.8<text:line-break/>Создание условий для <text:soft-page-break/>подготовки сборной команды старшего поколения  и ее резерва для участия в межмуниципальных и областных физкультурных мероприятиях и спортивных мероприятиях</text:p>
          </table:table-cell>
          <table:table-cell table:style-name="Таблица13.E2" office:value-type="string">
            <text:p text:style-name="P72">ДМСТ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3747,9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985,0</text:p>
          </table:table-cell>
          <table:table-cell table:style-name="Таблица13.E2" office:value-type="string">
            <text:p text:style-name="P72">817,7</text:p>
          </table:table-cell>
          <table:table-cell table:style-name="Таблица13.E2" office:value-type="string">
            <text:p text:style-name="P72">1063,3</text:p>
          </table:table-cell>
          <table:table-cell table:style-name="Таблица13.O2" office:value-type="string">
            <text:p text:style-name="P72">881,9</text:p>
          </table:table-cell>
        </table:table-row>
        <table:table-row table:style-name="Таблица13.1">
          <table:table-cell table:style-name="Таблица13.E2" table:number-rows-spanned="2" office:value-type="string">
            <text:p text:style-name="P72">1.9.</text:p>
          </table:table-cell>
          <table:table-cell table:style-name="Таблица13.E2" table:number-rows-spanned="2" office:value-type="string">
            <text:p text:style-name="P72">Мероприятие 1.9 <text:line-break/>Реализация программ спортивной подготовки</text:p>
          </table:table-cell>
          <table:table-cell table:style-name="Таблица13.E2" table:number-rows-spanned="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32219,0</text:p>
          </table:table-cell>
          <table:table-cell table:style-name="Таблица13.E2" office:value-type="string">
            <text:p text:style-name="P72">9192,5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E2" office:value-type="string">
            <text:p text:style-name="P72">4605,3</text:p>
          </table:table-cell>
          <table:table-cell table:style-name="Таблица13.O2" office:value-type="string">
            <text:p text:style-name="P72">4605,3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304,4</text:p>
          </table:table-cell>
          <table:table-cell table:style-name="Таблица13.E2" office:value-type="string">
            <text:p text:style-name="P72">92,9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E2" office:value-type="string">
            <text:p text:style-name="P72">42,3</text:p>
          </table:table-cell>
          <table:table-cell table:style-name="Таблица13.O2" office:value-type="string">
            <text:p text:style-name="P72">42,3</text:p>
          </table:table-cell>
        </table:table-row>
        <table:table-row table:style-name="Таблица13.1">
          <table:table-cell table:style-name="Таблица13.E2" table:number-rows-spanned="7" office:value-type="string">
            <text:p text:style-name="P72">2.</text:p>
          </table:table-cell>
          <table:table-cell table:style-name="Таблица13.E2" table:number-rows-spanned="7" office:value-type="string">
            <text:p text:style-name="P72">Основное мероприятие 2. <text:line-break/>Совершенствование отрасли физической культуры и спорта</text:p>
          </table:table-cell>
          <table:table-cell table:style-name="Таблица13.E2" office:value-type="string">
            <text:p text:style-name="P72">Всег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3604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850,2</text:p>
          </table:table-cell>
          <table:table-cell table:style-name="Таблица13.E2" office:value-type="string">
            <text:p text:style-name="P72">883,3</text:p>
          </table:table-cell>
          <table:table-cell table:style-name="Таблица13.E2" office:value-type="string">
            <text:p text:style-name="P72">917,8</text:p>
          </table:table-cell>
          <table:table-cell table:style-name="Таблица13.O2" office:value-type="string">
            <text:p text:style-name="P72">952,7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3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0705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678,2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60,0</text:p>
          </table:table-cell>
          <table:table-cell table:style-name="Таблица13.E2" office:value-type="string">
            <text:p text:style-name="P72">166,2</text:p>
          </table:table-cell>
          <table:table-cell table:style-name="Таблица13.E2" office:value-type="string">
            <text:p text:style-name="P72">172,7</text:p>
          </table:table-cell>
          <table:table-cell table:style-name="Таблица13.O2" office:value-type="string">
            <text:p text:style-name="P72">179,3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62,4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227,0</text:p>
          </table:table-cell>
          <table:table-cell table:style-name="Таблица13.E2" office:value-type="string">
            <text:p text:style-name="P72">235,9</text:p>
          </table:table-cell>
          <table:table-cell table:style-name="Таблица13.E2" office:value-type="string">
            <text:p text:style-name="P72">245,1</text:p>
          </table:table-cell>
          <table:table-cell table:style-name="Таблица13.O2" office:value-type="string">
            <text:p text:style-name="P72">254,4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577,3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36,2</text:p>
          </table:table-cell>
          <table:table-cell table:style-name="Таблица13.E2" office:value-type="string">
            <text:p text:style-name="P72">141,5</text:p>
          </table:table-cell>
          <table:table-cell table:style-name="Таблица13.E2" office:value-type="string">
            <text:p text:style-name="P72">147,0</text:p>
          </table:table-cell>
          <table:table-cell table:style-name="Таблица13.O2" office:value-type="string">
            <text:p text:style-name="P72">152,6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3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0705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424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00,0</text:p>
          </table:table-cell>
          <table:table-cell table:style-name="Таблица13.E2" office:value-type="string">
            <text:p text:style-name="P72">103,9</text:p>
          </table:table-cell>
          <table:table-cell table:style-name="Таблица13.E2" office:value-type="string">
            <text:p text:style-name="P72">108,0</text:p>
          </table:table-cell>
          <table:table-cell table:style-name="Таблица13.O2" office:value-type="string">
            <text:p text:style-name="P72">112,1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577,3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36,2</text:p>
          </table:table-cell>
          <table:table-cell table:style-name="Таблица13.E2" office:value-type="string">
            <text:p text:style-name="P72">141,5</text:p>
          </table:table-cell>
          <table:table-cell table:style-name="Таблица13.E2" office:value-type="string">
            <text:p text:style-name="P72">147,0</text:p>
          </table:table-cell>
          <table:table-cell table:style-name="Таблица13.O2" office:value-type="string">
            <text:p text:style-name="P72">152,6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384,8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90,8</text:p>
          </table:table-cell>
          <table:table-cell table:style-name="Таблица13.E2" office:value-type="string">
            <text:p text:style-name="P72">94,3</text:p>
          </table:table-cell>
          <table:table-cell table:style-name="Таблица13.E2" office:value-type="string">
            <text:p text:style-name="P72">98,0</text:p>
          </table:table-cell>
          <table:table-cell table:style-name="Таблица13.O2" office:value-type="string">
            <text:p text:style-name="P72">101,7</text:p>
          </table:table-cell>
        </table:table-row>
        <table:table-row table:style-name="Таблица13.1">
          <table:table-cell table:style-name="Таблица13.E2" table:number-rows-spanned="6" office:value-type="string">
            <text:p text:style-name="P72">2.1.</text:p>
          </table:table-cell>
          <table:table-cell table:style-name="Таблица13.E2" table:number-rows-spanned="6" office:value-type="string">
            <text:p text:style-name="P72">Мероприятие 2.1<text:line-break/>Дополнительное <text:soft-page-break/>профессиональное образование кадров в области физической культуры и спорта, повышение квалификации, переподготовка, участие в семинарах, совещаниях, конференциях специалистов в области физической культуры и спорта (в т.ч. тренеров, спортивных судей)</text:p>
          </table:table-cell>
          <table:table-cell table:style-name="Таблица13.E2" table:number-rows-spanned="3" office:value-type="string">
            <text:p text:style-name="P72">ДМСТ (бюджетные <text:soft-page-break/>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0705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678,2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60,0</text:p>
          </table:table-cell>
          <table:table-cell table:style-name="Таблица13.E2" office:value-type="string">
            <text:p text:style-name="P72">166,2</text:p>
          </table:table-cell>
          <table:table-cell table:style-name="Таблица13.E2" office:value-type="string">
            <text:p text:style-name="P72">172,7</text:p>
          </table:table-cell>
          <table:table-cell table:style-name="Таблица13.O2" office:value-type="string">
            <text:p text:style-name="P72">179,3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62,4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227</text:p>
          </table:table-cell>
          <table:table-cell table:style-name="Таблица13.E2" office:value-type="string">
            <text:p text:style-name="P72">235,9</text:p>
          </table:table-cell>
          <table:table-cell table:style-name="Таблица13.E2" office:value-type="string">
            <text:p text:style-name="P72">245,1</text:p>
          </table:table-cell>
          <table:table-cell table:style-name="Таблица13.O2" office:value-type="string">
            <text:p text:style-name="P72">254,4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577,3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36,2</text:p>
          </table:table-cell>
          <table:table-cell table:style-name="Таблица13.E2" office:value-type="string">
            <text:p text:style-name="P72">141,5</text:p>
          </table:table-cell>
          <table:table-cell table:style-name="Таблица13.E2" office:value-type="string">
            <text:p text:style-name="P72">147,0</text:p>
          </table:table-cell>
          <table:table-cell table:style-name="Таблица13.O2" office:value-type="string">
            <text:p text:style-name="P72">152,6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3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0705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424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00</text:p>
          </table:table-cell>
          <table:table-cell table:style-name="Таблица13.E2" office:value-type="string">
            <text:p text:style-name="P72">103,9</text:p>
          </table:table-cell>
          <table:table-cell table:style-name="Таблица13.E2" office:value-type="string">
            <text:p text:style-name="P72">108,0</text:p>
          </table:table-cell>
          <table:table-cell table:style-name="Таблица13.O2" office:value-type="string">
            <text:p text:style-name="P72">112,1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577,3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36,2</text:p>
          </table:table-cell>
          <table:table-cell table:style-name="Таблица13.E2" office:value-type="string">
            <text:p text:style-name="P72">141,5</text:p>
          </table:table-cell>
          <table:table-cell table:style-name="Таблица13.E2" office:value-type="string">
            <text:p text:style-name="P72">147,0</text:p>
          </table:table-cell>
          <table:table-cell table:style-name="Таблица13.O2" office:value-type="string">
            <text:p text:style-name="P72">152,6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384,8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90,8</text:p>
          </table:table-cell>
          <table:table-cell table:style-name="Таблица13.E2" office:value-type="string">
            <text:p text:style-name="P72">94,3</text:p>
          </table:table-cell>
          <table:table-cell table:style-name="Таблица13.E2" office:value-type="string">
            <text:p text:style-name="P72">98,0</text:p>
          </table:table-cell>
          <table:table-cell table:style-name="Таблица13.O2" office:value-type="string">
            <text:p text:style-name="P72">101,7</text:p>
          </table:table-cell>
        </table:table-row>
        <table:table-row table:style-name="Таблица13.1">
          <table:table-cell table:style-name="Таблица13.E2" table:number-rows-spanned="5" office:value-type="string">
            <text:p text:style-name="P72">3.</text:p>
          </table:table-cell>
          <table:table-cell table:style-name="Таблица13.E2" table:number-rows-spanned="5" office:value-type="string">
            <text:p text:style-name="P72">Основное мероприятие 3. <text:line-break/>Развитие инфраструктуры и модернизация объектов в сфере физической культуры и спорта</text:p>
          </table:table-cell>
          <table:table-cell table:style-name="Таблица13.E2" office:value-type="string">
            <text:p text:style-name="P72">Всег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178674,5</text:p>
          </table:table-cell>
          <table:table-cell table:style-name="Таблица13.E2" office:value-type="string">
            <text:p text:style-name="P72">51566,0</text:p>
          </table:table-cell>
          <table:table-cell table:style-name="Таблица13.E2" office:value-type="string">
            <text:p text:style-name="P72">44909,0</text:p>
          </table:table-cell>
          <table:table-cell table:style-name="Таблица13.E2" office:value-type="string">
            <text:p text:style-name="P72">54697,4</text:p>
          </table:table-cell>
          <table:table-cell table:style-name="Таблица13.E2" office:value-type="string">
            <text:p text:style-name="P72">8640,7</text:p>
          </table:table-cell>
          <table:table-cell table:style-name="Таблица13.E2" office:value-type="string">
            <text:p text:style-name="P72">9057,3</text:p>
          </table:table-cell>
          <table:table-cell table:style-name="Таблица13.O2" office:value-type="string">
            <text:p text:style-name="P72">9804,1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37326,4</text:p>
          </table:table-cell>
          <table:table-cell table:style-name="Таблица13.E2" office:value-type="string">
            <text:p text:style-name="P72">3504,2</text:p>
          </table:table-cell>
          <table:table-cell table:style-name="Таблица13.E2" office:value-type="string">
            <text:p text:style-name="P72">3504,2</text:p>
          </table:table-cell>
          <table:table-cell table:style-name="Таблица13.E2" office:value-type="string">
            <text:p text:style-name="P72">16540,9</text:p>
          </table:table-cell>
          <table:table-cell table:style-name="Таблица13.E2" office:value-type="string">
            <text:p text:style-name="P72">4716,9</text:p>
          </table:table-cell>
          <table:table-cell table:style-name="Таблица13.E2" office:value-type="string">
            <text:p text:style-name="P72">4980,4</text:p>
          </table:table-cell>
          <table:table-cell table:style-name="Таблица13.O2" office:value-type="string">
            <text:p text:style-name="P72">4079,8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5069,5</text:p>
          </table:table-cell>
          <table:table-cell table:style-name="Таблица13.E2" office:value-type="string">
            <text:p text:style-name="P72">28427,0</text:p>
          </table:table-cell>
          <table:table-cell table:style-name="Таблица13.E2" office:value-type="string">
            <text:p text:style-name="P72">37770,0</text:p>
          </table:table-cell>
          <table:table-cell table:style-name="Таблица13.E2" office:value-type="string">
            <text:p text:style-name="P72">2738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1492,5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2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28045,3</text:p>
          </table:table-cell>
          <table:table-cell table:style-name="Таблица13.E2" office:value-type="string">
            <text:p text:style-name="P72">16787,8</text:p>
          </table:table-cell>
          <table:table-cell table:style-name="Таблица13.E2" office:value-type="string">
            <text:p text:style-name="P72">787,8</text:p>
          </table:table-cell>
          <table:table-cell table:style-name="Таблица13.E2" office:value-type="string">
            <text:p text:style-name="P72">7818,5</text:p>
          </table:table-cell>
          <table:table-cell table:style-name="Таблица13.E2" office:value-type="string">
            <text:p text:style-name="P72">850,4</text:p>
          </table:table-cell>
          <table:table-cell table:style-name="Таблица13.E2" office:value-type="string">
            <text:p text:style-name="P72">883,6</text:p>
          </table:table-cell>
          <table:table-cell table:style-name="Таблица13.O2" office:value-type="string">
            <text:p text:style-name="P72">917,2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18233,3</text:p>
          </table:table-cell>
          <table:table-cell table:style-name="Таблица13.E2" office:value-type="string">
            <text:p text:style-name="P72">2847,0</text:p>
          </table:table-cell>
          <table:table-cell table:style-name="Таблица13.E2" office:value-type="string">
            <text:p text:style-name="P72">2847,0</text:p>
          </table:table-cell>
          <table:table-cell table:style-name="Таблица13.E2" office:value-type="string">
            <text:p text:style-name="P72">2958,0</text:p>
          </table:table-cell>
          <table:table-cell table:style-name="Таблица13.E2" office:value-type="string">
            <text:p text:style-name="P72">3073,4</text:p>
          </table:table-cell>
          <table:table-cell table:style-name="Таблица13.E2" office:value-type="string">
            <text:p text:style-name="P72">3193,3</text:p>
          </table:table-cell>
          <table:table-cell table:style-name="Таблица13.O2" office:value-type="string">
            <text:p text:style-name="P72">3314,6</text:p>
          </table:table-cell>
        </table:table-row>
        <table:table-row table:style-name="Таблица13.1">
          <table:table-cell table:style-name="Таблица13.E2" table:number-rows-spanned="3" office:value-type="string">
            <text:p text:style-name="P72">3.1.</text:p>
          </table:table-cell>
          <table:table-cell table:style-name="Таблица13.E2" table:number-rows-spanned="3" office:value-type="string">
            <text:p text:style-name="P72">Мероприятие 3.1<text:line-break/>Укрепление материально-технической базы учреждений спортивной направленности, приобретение спортивно-технологического <text:soft-page-break/>оборудования, инвентаря и экипировки</text:p>
          </table:table-cell>
          <table:table-cell table:style-name="Таблица13.E2" table:number-rows-spanned="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2884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900,0</text:p>
          </table:table-cell>
          <table:table-cell table:style-name="Таблица13.E2" office:value-type="string">
            <text:p text:style-name="P72">934,0</text:p>
          </table:table-cell>
          <table:table-cell table:style-name="Таблица13.E2" office:value-type="string">
            <text:p text:style-name="P72">105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1492,5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1492,5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700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700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table-cell table:style-name="Таблица13.E2" table:number-rows-spanned="2" office:value-type="string">
            <text:p text:style-name="P72">3.2.</text:p>
          </table:table-cell>
          <table:table-cell table:style-name="Таблица13.E2" table:number-rows-spanned="2" office:value-type="string">
            <text:p text:style-name="P72">Мероприятие 3.2<text:line-break/>Капитальный ремонт муниципальных учреждений спортивной направленности, благоустройство зданий и территорий</text:p>
          </table:table-cell>
          <table:table-cell table:style-name="Таблица13.E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1200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1200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covered-table-cell/>
          <table:covered-table-cell/>
          <table:table-cell table:style-name="Таблица13.E2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16000,0</text:p>
          </table:table-cell>
          <table:table-cell table:style-name="Таблица13.E2" office:value-type="string">
            <text:p text:style-name="P72">1600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table-cell table:style-name="Таблица13.E2" office:value-type="string">
            <text:p text:style-name="P72">3.3.</text:p>
          </table:table-cell>
          <table:table-cell table:style-name="Таблица13.E2" office:value-type="string">
            <text:p text:style-name="P60">Мероприятие 3.3</text:p>
            <text:p text:style-name="P72">Капитальный ремонт спортивных площадок</text:p>
          </table:table-cell>
          <table:table-cell table:style-name="Таблица13.E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93577,0</text:p>
          </table:table-cell>
          <table:table-cell table:style-name="Таблица13.E2" office:value-type="string">
            <text:p text:style-name="P72">28427,0</text:p>
          </table:table-cell>
          <table:table-cell table:style-name="Таблица13.E2" office:value-type="string">
            <text:p text:style-name="P72">37770,0</text:p>
          </table:table-cell>
          <table:table-cell table:style-name="Таблица13.E2" office:value-type="string">
            <text:p text:style-name="P72">2738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table-cell table:style-name="Таблица13.E2" table:number-rows-spanned="3" office:value-type="string">
            <text:p text:style-name="P72">3.4.</text:p>
          </table:table-cell>
          <table:table-cell table:style-name="Таблица13.E2" table:number-rows-spanned="3" office:value-type="string">
            <text:p text:style-name="P72">Мероприятие 3.4 Мероприятия по обеспечению пожарной и антитеррористической безопасности учреждений спортивной направленности (установка систем видеонаблюдения, устройство и ремонт ограждения территории, приобретение и монтаж турникетов, шлагбаумов и др. оборудования, монтаж пожарной сигнализации, ремонт оборудования, обеспечение физической охраны)</text:p>
          </table:table-cell>
          <table:table-cell table:style-name="Таблица13.E2" office:value-type="string">
            <text:p text:style-name="P72">ДМСТ (бюджет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10</text:p>
          </table:table-cell>
          <table:table-cell table:style-name="Таблица13.E2" office:value-type="string">
            <text:p text:style-name="P72">22442,4</text:p>
          </table:table-cell>
          <table:table-cell table:style-name="Таблица13.E2" office:value-type="string">
            <text:p text:style-name="P72">3504,2</text:p>
          </table:table-cell>
          <table:table-cell table:style-name="Таблица13.E2" office:value-type="string">
            <text:p text:style-name="P72">3504,2</text:p>
          </table:table-cell>
          <table:table-cell table:style-name="Таблица13.E2" office:value-type="string">
            <text:p text:style-name="P72">3640,9</text:p>
          </table:table-cell>
          <table:table-cell table:style-name="Таблица13.E2" office:value-type="string">
            <text:p text:style-name="P72">3782,9</text:p>
          </table:table-cell>
          <table:table-cell table:style-name="Таблица13.E2" office:value-type="string">
            <text:p text:style-name="P72">3930,4</text:p>
          </table:table-cell>
          <table:table-cell table:style-name="Таблица13.O2" office:value-type="string">
            <text:p text:style-name="P72">4079,8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2" office:value-type="string">
            <text:p text:style-name="P72">ДМСТ (автоном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1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5045,3</text:p>
          </table:table-cell>
          <table:table-cell table:style-name="Таблица13.E2" office:value-type="string">
            <text:p text:style-name="P72">787,8</text:p>
          </table:table-cell>
          <table:table-cell table:style-name="Таблица13.E2" office:value-type="string">
            <text:p text:style-name="P72">787,8</text:p>
          </table:table-cell>
          <table:table-cell table:style-name="Таблица13.E2" office:value-type="string">
            <text:p text:style-name="P72">818,5</text:p>
          </table:table-cell>
          <table:table-cell table:style-name="Таблица13.E2" office:value-type="string">
            <text:p text:style-name="P72">850,4</text:p>
          </table:table-cell>
          <table:table-cell table:style-name="Таблица13.E2" office:value-type="string">
            <text:p text:style-name="P72">883,6</text:p>
          </table:table-cell>
          <table:table-cell table:style-name="Таблица13.O2" office:value-type="string">
            <text:p text:style-name="P72">917,2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620</text:p>
          </table:table-cell>
          <table:table-cell table:style-name="Таблица13.E2" office:value-type="string">
            <text:p text:style-name="P72">18233,3</text:p>
          </table:table-cell>
          <table:table-cell table:style-name="Таблица13.E2" office:value-type="string">
            <text:p text:style-name="P72">2847,0</text:p>
          </table:table-cell>
          <table:table-cell table:style-name="Таблица13.E2" office:value-type="string">
            <text:p text:style-name="P72">2847,0</text:p>
          </table:table-cell>
          <table:table-cell table:style-name="Таблица13.E2" office:value-type="string">
            <text:p text:style-name="P72">2958</text:p>
          </table:table-cell>
          <table:table-cell table:style-name="Таблица13.E2" office:value-type="string">
            <text:p text:style-name="P72">3073,4</text:p>
          </table:table-cell>
          <table:table-cell table:style-name="Таблица13.E2" office:value-type="string">
            <text:p text:style-name="P72">3193,3</text:p>
          </table:table-cell>
          <table:table-cell table:style-name="Таблица13.O2" office:value-type="string">
            <text:p text:style-name="P72">3314,6</text:p>
          </table:table-cell>
        </table:table-row>
        <text:soft-page-break/>
        <table:table-row table:style-name="Таблица13.1">
          <table:table-cell table:style-name="Таблица13.E2" table:number-rows-spanned="4" office:value-type="string">
            <text:p text:style-name="P72">4.</text:p>
          </table:table-cell>
          <table:table-cell table:style-name="Таблица13.E2" table:number-rows-spanned="4" office:value-type="string">
            <text:p text:style-name="P72">Основное мероприятие 4.<text:line-break/>Строительство, реконструкция, капитальный  ремонт, ремонт спортивных объектов и сооружений на территории городского округа «Город Южно-Сахалинск»</text:p>
          </table:table-cell>
          <table:table-cell table:style-name="Таблица13.E2" office:value-type="string">
            <text:p text:style-name="P72">Всег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1349682,8</text:p>
          </table:table-cell>
          <table:table-cell table:style-name="Таблица13.E2" office:value-type="string">
            <text:p text:style-name="P72">310018,0</text:p>
          </table:table-cell>
          <table:table-cell table:style-name="Таблица13.E2" office:value-type="string">
            <text:p text:style-name="P72">479037,8</text:p>
          </table:table-cell>
          <table:table-cell table:style-name="Таблица13.E2" office:value-type="string">
            <text:p text:style-name="P72">420081,0</text:p>
          </table:table-cell>
          <table:table-cell table:style-name="Таблица13.E2" office:value-type="string">
            <text:p text:style-name="P72">6683,0</text:p>
          </table:table-cell>
          <table:table-cell table:style-name="Таблица13.E2" office:value-type="string">
            <text:p text:style-name="P72">13863,0</text:p>
          </table:table-cell>
          <table:table-cell table:style-name="Таблица13.O2" office:value-type="string">
            <text:p text:style-name="P72">120000,0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3" office:value-type="string">
            <text:p text:style-name="P72">МКУ «УКС» </text:p>
          </table:table-cell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414</text:p>
          </table:table-cell>
          <table:table-cell table:style-name="Таблица13.E2" office:value-type="string">
            <text:p text:style-name="P72">599277,0</text:p>
          </table:table-cell>
          <table:table-cell table:style-name="Таблица13.E2" office:value-type="string">
            <text:p text:style-name="P72">140250,0</text:p>
          </table:table-cell>
          <table:table-cell table:style-name="Таблица13.E2" office:value-type="string">
            <text:p text:style-name="P72">310277,0</text:p>
          </table:table-cell>
          <table:table-cell table:style-name="Таблица13.E2" office:value-type="string">
            <text:p text:style-name="P72">14875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414</text:p>
          </table:table-cell>
          <table:table-cell table:style-name="Таблица13.E2" office:value-type="string">
            <text:p text:style-name="P72">105754,8</text:p>
          </table:table-cell>
          <table:table-cell table:style-name="Таблица13.E2" office:value-type="string">
            <text:p text:style-name="P72">24750,0</text:p>
          </table:table-cell>
          <table:table-cell table:style-name="Таблица13.E2" office:value-type="string">
            <text:p text:style-name="P72">54754,8</text:p>
          </table:table-cell>
          <table:table-cell table:style-name="Таблица13.E2" office:value-type="string">
            <text:p text:style-name="P72">2625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414</text:p>
          </table:table-cell>
          <table:table-cell table:style-name="Таблица13.E2" office:value-type="string">
            <text:p text:style-name="P72">644651,0</text:p>
          </table:table-cell>
          <table:table-cell table:style-name="Таблица13.E2" office:value-type="string">
            <text:p text:style-name="P72">145018,0</text:p>
          </table:table-cell>
          <table:table-cell table:style-name="Таблица13.E2" office:value-type="string">
            <text:p text:style-name="P72">114006,0</text:p>
          </table:table-cell>
          <table:table-cell table:style-name="Таблица13.E2" office:value-type="string">
            <text:p text:style-name="P72">245081,0</text:p>
          </table:table-cell>
          <table:table-cell table:style-name="Таблица13.E2" office:value-type="string">
            <text:p text:style-name="P72">6683,0</text:p>
          </table:table-cell>
          <table:table-cell table:style-name="Таблица13.E2" office:value-type="string">
            <text:p text:style-name="P72">13863,0</text:p>
          </table:table-cell>
          <table:table-cell table:style-name="Таблица13.O2" office:value-type="string">
            <text:p text:style-name="P72">120000,0</text:p>
          </table:table-cell>
        </table:table-row>
        <table:table-row table:style-name="Таблица13.1">
          <table:table-cell table:style-name="Таблица13.E2" table:number-rows-spanned="3" office:value-type="string">
            <text:p text:style-name="P72">4.1.</text:p>
          </table:table-cell>
          <table:table-cell table:style-name="Таблица13.E2" table:number-rows-spanned="3" office:value-type="string">
            <text:p text:style-name="P72">Мероприятие 4.1<text:line-break/>Строительство, реконструкция спортивных объектов на территории городского округа «Город Южно-Сахалинск»</text:p>
          </table:table-cell>
          <table:table-cell table:style-name="Таблица13.E2" table:number-rows-spanned="3" office:value-type="string">
            <text:p text:style-name="P72">МКУ «УКС» </text:p>
          </table:table-cell>
          <table:table-cell table:style-name="Таблица13.E2" office:value-type="string">
            <text:p text:style-name="P72">ОБ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414</text:p>
          </table:table-cell>
          <table:table-cell table:style-name="Таблица13.E2" office:value-type="string">
            <text:p text:style-name="P72">599277,0</text:p>
          </table:table-cell>
          <table:table-cell table:style-name="Таблица13.E2" office:value-type="string">
            <text:p text:style-name="P72">140250,0</text:p>
          </table:table-cell>
          <table:table-cell table:style-name="Таблица13.E2" office:value-type="string">
            <text:p text:style-name="P72">310277,0</text:p>
          </table:table-cell>
          <table:table-cell table:style-name="Таблица13.E2" office:value-type="string">
            <text:p text:style-name="P72">14875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414</text:p>
          </table:table-cell>
          <table:table-cell table:style-name="Таблица13.E2" office:value-type="string">
            <text:p text:style-name="P72">105754,8</text:p>
          </table:table-cell>
          <table:table-cell table:style-name="Таблица13.E2" office:value-type="string">
            <text:p text:style-name="P72">24750,0</text:p>
          </table:table-cell>
          <table:table-cell table:style-name="Таблица13.E2" office:value-type="string">
            <text:p text:style-name="P72">54754,8</text:p>
          </table:table-cell>
          <table:table-cell table:style-name="Таблица13.E2" office:value-type="string">
            <text:p text:style-name="P72">2625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E2" office:value-type="string">
            <text:p text:style-name="P72">0,0</text:p>
          </table:table-cell>
          <table:table-cell table:style-name="Таблица13.O2" office:value-type="string">
            <text:p text:style-name="P72">0,0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02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2</text:p>
          </table:table-cell>
          <table:table-cell table:style-name="Таблица13.E2" office:value-type="string">
            <text:p text:style-name="P72">414</text:p>
          </table:table-cell>
          <table:table-cell table:style-name="Таблица13.E2" office:value-type="string">
            <text:p text:style-name="P72">644651,0</text:p>
          </table:table-cell>
          <table:table-cell table:style-name="Таблица13.E2" office:value-type="string">
            <text:p text:style-name="P72">145018,0</text:p>
          </table:table-cell>
          <table:table-cell table:style-name="Таблица13.E2" office:value-type="string">
            <text:p text:style-name="P72">114006,0</text:p>
          </table:table-cell>
          <table:table-cell table:style-name="Таблица13.E2" office:value-type="string">
            <text:p text:style-name="P72">245081,0</text:p>
          </table:table-cell>
          <table:table-cell table:style-name="Таблица13.E2" office:value-type="string">
            <text:p text:style-name="P72">6683,0</text:p>
          </table:table-cell>
          <table:table-cell table:style-name="Таблица13.E2" office:value-type="string">
            <text:p text:style-name="P72">13863,0</text:p>
          </table:table-cell>
          <table:table-cell table:style-name="Таблица13.O2" office:value-type="string">
            <text:p text:style-name="P72">120000,0</text:p>
          </table:table-cell>
        </table:table-row>
        <table:table-row table:style-name="Таблица13.1">
          <table:table-cell table:style-name="Таблица13.E2" table:number-rows-spanned="4" office:value-type="string">
            <text:p text:style-name="P72">5.</text:p>
          </table:table-cell>
          <table:table-cell table:style-name="Таблица13.E2" table:number-rows-spanned="4" office:value-type="string">
            <text:p text:style-name="P72">Основное мероприятие 5. <text:line-break/>Организация бухгалтерского учета хозяйственно-финансовой деятельности подведомственных Департаменту по делам молодежи, спорту и туризму администрации города Южно-Сахалинска учреждений</text:p>
          </table:table-cell>
          <table:table-cell table:style-name="Таблица13.E2" office:value-type="string">
            <text:p text:style-name="P72">Всего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х</text:p>
          </table:table-cell>
          <table:table-cell table:style-name="Таблица13.E2" office:value-type="string">
            <text:p text:style-name="P72">124193,5</text:p>
          </table:table-cell>
          <table:table-cell table:style-name="Таблица13.E2" office:value-type="string">
            <text:p text:style-name="P72">19258,6</text:p>
          </table:table-cell>
          <table:table-cell table:style-name="Таблица13.E2" office:value-type="string">
            <text:p text:style-name="P72">19522,4</text:p>
          </table:table-cell>
          <table:table-cell table:style-name="Таблица13.E2" office:value-type="string">
            <text:p text:style-name="P72">20148,9</text:p>
          </table:table-cell>
          <table:table-cell table:style-name="Таблица13.E2" office:value-type="string">
            <text:p text:style-name="P72">20934,7</text:p>
          </table:table-cell>
          <table:table-cell table:style-name="Таблица13.E2" office:value-type="string">
            <text:p text:style-name="P72">21751,2</text:p>
          </table:table-cell>
          <table:table-cell table:style-name="Таблица13.O2" office:value-type="string">
            <text:p text:style-name="P72">22577,7</text:p>
          </table:table-cell>
        </table:table-row>
        <table:table-row table:style-name="Таблица13.1">
          <table:covered-table-cell/>
          <table:covered-table-cell/>
          <table:table-cell table:style-name="Таблица13.E2" table:number-rows-spanned="3" office:value-type="string">
            <text:p text:style-name="P72">ДМСТ (казенные учреждения)</text:p>
          </table:table-cell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110</text:p>
          </table:table-cell>
          <table:table-cell table:style-name="Таблица13.E2" office:value-type="string">
            <text:p text:style-name="P72">115008,3</text:p>
          </table:table-cell>
          <table:table-cell table:style-name="Таблица13.E2" office:value-type="string">
            <text:p text:style-name="P72">17870,0</text:p>
          </table:table-cell>
          <table:table-cell table:style-name="Таблица13.E2" office:value-type="string">
            <text:p text:style-name="P72">18034,2</text:p>
          </table:table-cell>
          <table:table-cell table:style-name="Таблица13.E2" office:value-type="string">
            <text:p text:style-name="P72">18660,7</text:p>
          </table:table-cell>
          <table:table-cell table:style-name="Таблица13.E2" office:value-type="string">
            <text:p text:style-name="P72">19388,5</text:p>
          </table:table-cell>
          <table:table-cell table:style-name="Таблица13.E2" office:value-type="string">
            <text:p text:style-name="P72">20144,7</text:p>
          </table:table-cell>
          <table:table-cell table:style-name="Таблица13.O2" office:value-type="string">
            <text:p text:style-name="P72">20910,2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9041,8</text:p>
          </table:table-cell>
          <table:table-cell table:style-name="Таблица13.E2" office:value-type="string">
            <text:p text:style-name="P72">1365,6</text:p>
          </table:table-cell>
          <table:table-cell table:style-name="Таблица13.E2" office:value-type="string">
            <text:p text:style-name="P72">1465,2</text:p>
          </table:table-cell>
          <table:table-cell table:style-name="Таблица13.E2" office:value-type="string">
            <text:p text:style-name="P72">1465,2</text:p>
          </table:table-cell>
          <table:table-cell table:style-name="Таблица13.E2" office:value-type="string">
            <text:p text:style-name="P72">1522,3</text:p>
          </table:table-cell>
          <table:table-cell table:style-name="Таблица13.E2" office:value-type="string">
            <text:p text:style-name="P72">1581,7</text:p>
          </table:table-cell>
          <table:table-cell table:style-name="Таблица13.O2" office:value-type="string">
            <text:p text:style-name="P72">1641,8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850</text:p>
          </table:table-cell>
          <table:table-cell table:style-name="Таблица13.E2" office:value-type="string">
            <text:p text:style-name="P72">143,4</text:p>
          </table:table-cell>
          <table:table-cell table:style-name="Таблица13.E2" office:value-type="string">
            <text:p text:style-name="P72">23,0</text:p>
          </table:table-cell>
          <table:table-cell table:style-name="Таблица13.E2" office:value-type="string">
            <text:p text:style-name="P72">23,0</text:p>
          </table:table-cell>
          <table:table-cell table:style-name="Таблица13.E2" office:value-type="string">
            <text:p text:style-name="P72">23,0</text:p>
          </table:table-cell>
          <table:table-cell table:style-name="Таблица13.E2" office:value-type="string">
            <text:p text:style-name="P72">23,9</text:p>
          </table:table-cell>
          <table:table-cell table:style-name="Таблица13.E2" office:value-type="string">
            <text:p text:style-name="P72">24,8</text:p>
          </table:table-cell>
          <table:table-cell table:style-name="Таблица13.O2" office:value-type="string">
            <text:p text:style-name="P72">25,7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72">5.1.</text:p>
          </table:table-cell>
          <table:table-cell table:style-name="Таблица13.A1" table:number-rows-spanned="3" office:value-type="string">
            <text:p text:style-name="P72">Мероприятие 5.1.<text:line-break/>Обеспечение <text:soft-page-break/>квалифицированного бухгалтерского обслуживания подведомственных Департаменту по делам молодежи, спорту и туризму администрации города Южно-Сахалинска учреждений</text:p>
          </table:table-cell>
          <table:table-cell table:style-name="Таблица13.A1" table:number-rows-spanned="3" office:value-type="string">
            <text:p text:style-name="P72">ДМСТ (казенные <text:soft-page-break/>учреждения)</text:p>
          </table:table-cell>
          <table:table-cell table:style-name="Таблица13.A1" office:value-type="string">
            <text:p text:style-name="P72">МБ</text:p>
          </table:table-cell>
          <table:table-cell table:style-name="Таблица13.A1" office:value-type="string">
            <text:p text:style-name="P72">918</text:p>
          </table:table-cell>
          <table:table-cell table:style-name="Таблица13.A1" office:value-type="string">
            <text:p text:style-name="P72"> </text:p>
          </table:table-cell>
          <table:table-cell table:style-name="Таблица13.A1" office:value-type="string">
            <text:p text:style-name="P72">1105</text:p>
          </table:table-cell>
          <table:table-cell table:style-name="Таблица13.A1" office:value-type="string">
            <text:p text:style-name="P72">110</text:p>
          </table:table-cell>
          <table:table-cell table:style-name="Таблица13.A1" office:value-type="string">
            <text:p text:style-name="P72">115008,3</text:p>
          </table:table-cell>
          <table:table-cell table:style-name="Таблица13.A1" office:value-type="string">
            <text:p text:style-name="P72">17870,0</text:p>
          </table:table-cell>
          <table:table-cell table:style-name="Таблица13.A1" office:value-type="string">
            <text:p text:style-name="P72">18034,2</text:p>
          </table:table-cell>
          <table:table-cell table:style-name="Таблица13.A1" office:value-type="string">
            <text:p text:style-name="P72">18660,7</text:p>
          </table:table-cell>
          <table:table-cell table:style-name="Таблица13.A1" office:value-type="string">
            <text:p text:style-name="P72">19388,5</text:p>
          </table:table-cell>
          <table:table-cell table:style-name="Таблица13.A1" office:value-type="string">
            <text:p text:style-name="P72">20144,7</text:p>
          </table:table-cell>
          <table:table-cell table:style-name="Таблица13.I1" office:value-type="string">
            <text:p text:style-name="P72">20910,2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240</text:p>
          </table:table-cell>
          <table:table-cell table:style-name="Таблица13.E2" office:value-type="string">
            <text:p text:style-name="P72">9041,8</text:p>
          </table:table-cell>
          <table:table-cell table:style-name="Таблица13.E2" office:value-type="string">
            <text:p text:style-name="P72">1365,6</text:p>
          </table:table-cell>
          <table:table-cell table:style-name="Таблица13.E2" office:value-type="string">
            <text:p text:style-name="P72">1465,2</text:p>
          </table:table-cell>
          <table:table-cell table:style-name="Таблица13.E2" office:value-type="string">
            <text:p text:style-name="P72">1465,2</text:p>
          </table:table-cell>
          <table:table-cell table:style-name="Таблица13.E2" office:value-type="string">
            <text:p text:style-name="P72">1522,3</text:p>
          </table:table-cell>
          <table:table-cell table:style-name="Таблица13.E2" office:value-type="string">
            <text:p text:style-name="P72">1581,7</text:p>
          </table:table-cell>
          <table:table-cell table:style-name="Таблица13.O2" office:value-type="string">
            <text:p text:style-name="P72">1641,8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E2" office:value-type="string">
            <text:p text:style-name="P72">МБ</text:p>
          </table:table-cell>
          <table:table-cell table:style-name="Таблица13.E2" office:value-type="string">
            <text:p text:style-name="P72">918</text:p>
          </table:table-cell>
          <table:table-cell table:style-name="Таблица13.E2" office:value-type="string">
            <text:p text:style-name="P72"> </text:p>
          </table:table-cell>
          <table:table-cell table:style-name="Таблица13.E2" office:value-type="string">
            <text:p text:style-name="P72">1105</text:p>
          </table:table-cell>
          <table:table-cell table:style-name="Таблица13.E2" office:value-type="string">
            <text:p text:style-name="P72">850</text:p>
          </table:table-cell>
          <table:table-cell table:style-name="Таблица13.E2" office:value-type="string">
            <text:p text:style-name="P72">143,4</text:p>
          </table:table-cell>
          <table:table-cell table:style-name="Таблица13.E2" office:value-type="string">
            <text:p text:style-name="P72">23,0</text:p>
          </table:table-cell>
          <table:table-cell table:style-name="Таблица13.E2" office:value-type="string">
            <text:p text:style-name="P72">23,0</text:p>
          </table:table-cell>
          <table:table-cell table:style-name="Таблица13.E2" office:value-type="string">
            <text:p text:style-name="P72">23,0</text:p>
          </table:table-cell>
          <table:table-cell table:style-name="Таблица13.E2" office:value-type="string">
            <text:p text:style-name="P72">23,9</text:p>
          </table:table-cell>
          <table:table-cell table:style-name="Таблица13.E2" office:value-type="string">
            <text:p text:style-name="P72">24,8</text:p>
          </table:table-cell>
          <table:table-cell table:style-name="Таблица13.O2" office:value-type="string">
            <text:p text:style-name="P72">25,7</text:p>
          </table:table-cell>
        </table:table-row>
      </table:table>
      <text:p text:style-name="P1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ext:soft-page-break/>
        <table:table-row table:style-name="Таблица14.1">
          <table:table-cell table:style-name="Таблица14.A1" office:value-type="string">
            <text:p text:style-name="P57"/>
          </table:table-cell>
          <table:table-cell table:style-name="Таблица14.A1" office:value-type="string">
            <text:p text:style-name="P28">Приложение № 6 <text:s text:c="44"/></text:p>
            <text:p text:style-name="P27"><text:span text:style-name="T11">к <text:s/>муниципальной <text:s text:c="4"/>программе <text:s text:c="2"/>«Развитие физической </text:span><text:span text:style-name="T12">к</text:span><text:span text:style-name="T11">ультуры и спорта <text:s/>в городском округе <text:s text:c="15"/>«Город Южно - Сахалинск»</text:span></text:p>
            <text:p text:style-name="P29">на 2015-2021 годы» <text:s text:c="2"/></text:p>
          </table:table-cell>
        </table:table-row>
      </table:table>
      <text:p text:style-name="Standard"/>
      <text:p text:style-name="P32">Ресурсное обеспечение и прогнозная (справочная) оценка расходов по источникам финансирования </text:p>
      <text:p text:style-name="P32">муниципальной программы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 table:style-name="Таблица15.1">
          <table:table-cell table:style-name="Таблица15.A1" table:number-rows-spanned="2" office:value-type="string">
            <text:p text:style-name="P69">Наименование муниципальной программы, подпрограммы, мероприятия</text:p>
          </table:table-cell>
          <table:table-cell table:style-name="Таблица15.A1" table:number-rows-spanned="2" office:value-type="string">
            <text:p text:style-name="P69">Источник финансирования</text:p>
          </table:table-cell>
          <table:table-cell table:style-name="Таблица15.C1" table:number-columns-spanned="7" office:value-type="string">
            <text:p text:style-name="P69">Оценка расходов по годам реализации, тыс.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C2" office:value-type="string">
            <text:p text:style-name="P69">всего по муниципальной программе</text:p>
          </table:table-cell>
          <table:table-cell table:style-name="Таблица15.C2" office:value-type="string">
            <text:p text:style-name="P69">2020</text:p>
          </table:table-cell>
          <table:table-cell table:style-name="Таблица15.C2" office:value-type="string">
            <text:p text:style-name="P69">2021</text:p>
          </table:table-cell>
          <table:table-cell table:style-name="Таблица15.C2" office:value-type="string">
            <text:p text:style-name="P69">2022</text:p>
          </table:table-cell>
          <table:table-cell table:style-name="Таблица15.C2" office:value-type="string">
            <text:p text:style-name="P69">2023</text:p>
          </table:table-cell>
          <table:table-cell table:style-name="Таблица15.C2" office:value-type="string">
            <text:p text:style-name="P69">2024</text:p>
          </table:table-cell>
          <table:table-cell table:style-name="Таблица15.I2" office:value-type="string">
            <text:p text:style-name="P69">2025</text:p>
          </table:table-cell>
        </table:table-row>
        <table:table-row table:style-name="Таблица15.1">
          <table:table-cell table:style-name="Таблица15.C2" table:number-rows-spanned="7" office:value-type="string">
            <text:p text:style-name="P67">Муниципальная программа «Развитие физической культуры и спорта в городском округе «Город Южно-Сахалинск на 2015-2021 годы»</text:p>
          </table:table-cell>
          <table:table-cell table:style-name="Таблица15.C2" office:value-type="string">
            <text:p text:style-name="P67">Всего</text:p>
          </table:table-cell>
          <table:table-cell table:style-name="Таблица15.C2" office:value-type="string">
            <text:p text:style-name="P67">3514589,3</text:p>
          </table:table-cell>
          <table:table-cell table:style-name="Таблица15.C2" office:value-type="string">
            <text:p text:style-name="P67">664076,1</text:p>
          </table:table-cell>
          <table:table-cell table:style-name="Таблица15.C2" office:value-type="string">
            <text:p text:style-name="P67">836212,3</text:p>
          </table:table-cell>
          <table:table-cell table:style-name="Таблица15.C2" office:value-type="string">
            <text:p text:style-name="P67">799272,5</text:p>
          </table:table-cell>
          <table:table-cell table:style-name="Таблица15.C2" office:value-type="string">
            <text:p text:style-name="P67">351807,8</text:p>
          </table:table-cell>
          <table:table-cell table:style-name="Таблица15.C2" office:value-type="string">
            <text:p text:style-name="P67">371862,1</text:p>
          </table:table-cell>
          <table:table-cell table:style-name="Таблица15.I2" office:value-type="string">
            <text:p text:style-name="P67">491358,5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федеральны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областной бюджет</text:p>
          </table:table-cell>
          <table:table-cell table:style-name="Таблица15.C2" office:value-type="string">
            <text:p text:style-name="P67">700082,6</text:p>
          </table:table-cell>
          <table:table-cell table:style-name="Таблица15.C2" office:value-type="string">
            <text:p text:style-name="P67">157048,6</text:p>
          </table:table-cell>
          <table:table-cell table:style-name="Таблица15.C2" office:value-type="string">
            <text:p text:style-name="P67">327078,4</text:p>
          </table:table-cell>
          <table:table-cell table:style-name="Таблица15.C2" office:value-type="string">
            <text:p text:style-name="P67">165551,4</text:p>
          </table:table-cell>
          <table:table-cell table:style-name="Таблица15.C2" office:value-type="string">
            <text:p text:style-name="P67">16801,4</text:p>
          </table:table-cell>
          <table:table-cell table:style-name="Таблица15.C2" office:value-type="string">
            <text:p text:style-name="P67">16801,4</text:p>
          </table:table-cell>
          <table:table-cell table:style-name="Таблица15.I2" office:value-type="string">
            <text:p text:style-name="P67">16801,4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бюджет муниципального образования</text:p>
          </table:table-cell>
          <table:table-cell table:style-name="Таблица15.C2" office:value-type="string">
            <text:p text:style-name="P67">2814506,7</text:p>
          </table:table-cell>
          <table:table-cell table:style-name="Таблица15.C2" office:value-type="string">
            <text:p text:style-name="P67">507027,5</text:p>
          </table:table-cell>
          <table:table-cell table:style-name="Таблица15.C2" office:value-type="string">
            <text:p text:style-name="P67">509133,9</text:p>
          </table:table-cell>
          <table:table-cell table:style-name="Таблица15.C2" office:value-type="string">
            <text:p text:style-name="P67">633721,1</text:p>
          </table:table-cell>
          <table:table-cell table:style-name="Таблица15.C2" office:value-type="string">
            <text:p text:style-name="P67">335006,4</text:p>
          </table:table-cell>
          <table:table-cell table:style-name="Таблица15.C2" office:value-type="string">
            <text:p text:style-name="P67">355060,7</text:p>
          </table:table-cell>
          <table:table-cell table:style-name="Таблица15.I2" office:value-type="string">
            <text:p text:style-name="P67">474557,1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внебюджетные фонды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юридические лица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иные внебюджетные источники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table-cell table:style-name="Таблица15.C2" table:number-rows-spanned="7" office:value-type="string">
            <text:p text:style-name="P67">Основное мероприятие 1.<text:line-break/>Развитие массовой физической культуры и спорта</text:p>
          </table:table-cell>
          <table:table-cell table:style-name="Таблица15.C2" office:value-type="string">
            <text:p text:style-name="P67">Всего</text:p>
          </table:table-cell>
          <table:table-cell table:style-name="Таблица15.C2" office:value-type="string">
            <text:p text:style-name="P67">1858434,5</text:p>
          </table:table-cell>
          <table:table-cell table:style-name="Таблица15.C2" office:value-type="string">
            <text:p text:style-name="P67">283233,5</text:p>
          </table:table-cell>
          <table:table-cell table:style-name="Таблица15.C2" office:value-type="string">
            <text:p text:style-name="P67">292743,1</text:p>
          </table:table-cell>
          <table:table-cell table:style-name="Таблица15.C2" office:value-type="string">
            <text:p text:style-name="P67">303495,0</text:p>
          </table:table-cell>
          <table:table-cell table:style-name="Таблица15.C2" office:value-type="string">
            <text:p text:style-name="P67">314666,1</text:p>
          </table:table-cell>
          <table:table-cell table:style-name="Таблица15.C2" office:value-type="string">
            <text:p text:style-name="P67">326272,8</text:p>
          </table:table-cell>
          <table:table-cell table:style-name="Таблица15.I2" office:value-type="string">
            <text:p text:style-name="P67">338024,0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федеральны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областной бюджет</text:p>
          </table:table-cell>
          <table:table-cell table:style-name="Таблица15.C2" office:value-type="string">
            <text:p text:style-name="P67">100805,6</text:p>
          </table:table-cell>
          <table:table-cell table:style-name="Таблица15.C2" office:value-type="string">
            <text:p text:style-name="P67">16798,6</text:p>
          </table:table-cell>
          <table:table-cell table:style-name="Таблица15.C2" office:value-type="string">
            <text:p text:style-name="P67">16801,4</text:p>
          </table:table-cell>
          <table:table-cell table:style-name="Таблица15.C2" office:value-type="string">
            <text:p text:style-name="P67">16801,4</text:p>
          </table:table-cell>
          <table:table-cell table:style-name="Таблица15.C2" office:value-type="string">
            <text:p text:style-name="P67">16801,4</text:p>
          </table:table-cell>
          <table:table-cell table:style-name="Таблица15.C2" office:value-type="string">
            <text:p text:style-name="P67">16801,4</text:p>
          </table:table-cell>
          <table:table-cell table:style-name="Таблица15.I2" office:value-type="string">
            <text:p text:style-name="P67">16801,4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бюджет муниципального <text:soft-page-break/>образования</text:p>
          </table:table-cell>
          <table:table-cell table:style-name="Таблица15.C2" office:value-type="string">
            <text:p text:style-name="P67">1757628,9</text:p>
          </table:table-cell>
          <table:table-cell table:style-name="Таблица15.C2" office:value-type="string">
            <text:p text:style-name="P67">266434,9</text:p>
          </table:table-cell>
          <table:table-cell table:style-name="Таблица15.C2" office:value-type="string">
            <text:p text:style-name="P67">275941,7</text:p>
          </table:table-cell>
          <table:table-cell table:style-name="Таблица15.C2" office:value-type="string">
            <text:p text:style-name="P67">286693,6</text:p>
          </table:table-cell>
          <table:table-cell table:style-name="Таблица15.C2" office:value-type="string">
            <text:p text:style-name="P67">297864,7</text:p>
          </table:table-cell>
          <table:table-cell table:style-name="Таблица15.C2" office:value-type="string">
            <text:p text:style-name="P67">309471,4</text:p>
          </table:table-cell>
          <table:table-cell table:style-name="Таблица15.I2" office:value-type="string">
            <text:p text:style-name="P67">321222,6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внебюджетные фонды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юридические лица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иные внебюджетные источники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table-cell table:style-name="Таблица15.C2" table:number-rows-spanned="7" office:value-type="string">
            <text:p text:style-name="P67">Основное мероприятие 2. Совершенствование отрасли физической культуры и спорта</text:p>
          </table:table-cell>
          <table:table-cell table:style-name="Таблица15.C2" office:value-type="string">
            <text:p text:style-name="P67">Всего</text:p>
          </table:table-cell>
          <table:table-cell table:style-name="Таблица15.C2" office:value-type="string">
            <text:p text:style-name="P67">3604,0</text:p>
          </table:table-cell>
          <table:table-cell table:style-name="Таблица15.C2" office:value-type="string">
            <text:p text:style-name="P67">0,0</text:p>
          </table:table-cell>
          <table:table-cell table:style-name="Таблица15.C2" office:value-type="string">
            <text:p text:style-name="P67">0,0</text:p>
          </table:table-cell>
          <table:table-cell table:style-name="Таблица15.C2" office:value-type="string">
            <text:p text:style-name="P67">850,2</text:p>
          </table:table-cell>
          <table:table-cell table:style-name="Таблица15.C2" office:value-type="string">
            <text:p text:style-name="P67">883,3</text:p>
          </table:table-cell>
          <table:table-cell table:style-name="Таблица15.C2" office:value-type="string">
            <text:p text:style-name="P67">917,8</text:p>
          </table:table-cell>
          <table:table-cell table:style-name="Таблица15.I2" office:value-type="string">
            <text:p text:style-name="P67">952,7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федеральны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областно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бюджет муниципального образования</text:p>
          </table:table-cell>
          <table:table-cell table:style-name="Таблица15.C2" office:value-type="string">
            <text:p text:style-name="P67">3604,0</text:p>
          </table:table-cell>
          <table:table-cell table:style-name="Таблица15.C2" office:value-type="string">
            <text:p text:style-name="P67">0,0</text:p>
          </table:table-cell>
          <table:table-cell table:style-name="Таблица15.C2" office:value-type="string">
            <text:p text:style-name="P67">0,0</text:p>
          </table:table-cell>
          <table:table-cell table:style-name="Таблица15.C2" office:value-type="string">
            <text:p text:style-name="P67">850,2</text:p>
          </table:table-cell>
          <table:table-cell table:style-name="Таблица15.C2" office:value-type="string">
            <text:p text:style-name="P67">883,3</text:p>
          </table:table-cell>
          <table:table-cell table:style-name="Таблица15.C2" office:value-type="string">
            <text:p text:style-name="P67">917,8</text:p>
          </table:table-cell>
          <table:table-cell table:style-name="Таблица15.I2" office:value-type="string">
            <text:p text:style-name="P67">952,7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внебюджетные фонды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юридические лица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иные внебюджетные источники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table-cell table:style-name="Таблица15.C2" table:number-rows-spanned="7" office:value-type="string">
            <text:p text:style-name="P67">Основное мероприятие 3.<text:line-break/>Развитие инфраструктуры и модернизация объектов в сфере физической культуры и спорта</text:p>
          </table:table-cell>
          <table:table-cell table:style-name="Таблица15.C2" office:value-type="string">
            <text:p text:style-name="P67">Всего</text:p>
          </table:table-cell>
          <table:table-cell table:style-name="Таблица15.C2" office:value-type="string">
            <text:p text:style-name="P67">178674,5</text:p>
          </table:table-cell>
          <table:table-cell table:style-name="Таблица15.C2" office:value-type="string">
            <text:p text:style-name="P67">51566,0</text:p>
          </table:table-cell>
          <table:table-cell table:style-name="Таблица15.C2" office:value-type="string">
            <text:p text:style-name="P67">44909,0</text:p>
          </table:table-cell>
          <table:table-cell table:style-name="Таблица15.C2" office:value-type="string">
            <text:p text:style-name="P67">54697,4</text:p>
          </table:table-cell>
          <table:table-cell table:style-name="Таблица15.C2" office:value-type="string">
            <text:p text:style-name="P67">8640,7</text:p>
          </table:table-cell>
          <table:table-cell table:style-name="Таблица15.C2" office:value-type="string">
            <text:p text:style-name="P67">9057,3</text:p>
          </table:table-cell>
          <table:table-cell table:style-name="Таблица15.I2" office:value-type="string">
            <text:p text:style-name="P67">9804,1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федеральны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областно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бюджет муниципального образования</text:p>
          </table:table-cell>
          <table:table-cell table:style-name="Таблица15.C2" office:value-type="string">
            <text:p text:style-name="P67">178674,5</text:p>
          </table:table-cell>
          <table:table-cell table:style-name="Таблица15.C2" office:value-type="string">
            <text:p text:style-name="P67">51566,0</text:p>
          </table:table-cell>
          <table:table-cell table:style-name="Таблица15.C2" office:value-type="string">
            <text:p text:style-name="P67">44909,0</text:p>
          </table:table-cell>
          <table:table-cell table:style-name="Таблица15.C2" office:value-type="string">
            <text:p text:style-name="P67">54697,4</text:p>
          </table:table-cell>
          <table:table-cell table:style-name="Таблица15.C2" office:value-type="string">
            <text:p text:style-name="P67">8640,7</text:p>
          </table:table-cell>
          <table:table-cell table:style-name="Таблица15.C2" office:value-type="string">
            <text:p text:style-name="P67">9057,3</text:p>
          </table:table-cell>
          <table:table-cell table:style-name="Таблица15.I2" office:value-type="string">
            <text:p text:style-name="P67">9804,1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внебюджетные фонды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юридические лица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иные внебюджетные источники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table-cell table:style-name="Таблица15.A1" table:number-rows-spanned="7" office:value-type="string">
            <text:p text:style-name="P67">Основное мероприятие 4.<text:line-break/>Строительство, реконструкция, капитальный ремонт, ремонт <text:soft-page-break/>спортивных объектов и сооружений на территории<text:line-break/>городского округа «Город Южно-Сахалинск»</text:p>
          </table:table-cell>
          <table:table-cell table:style-name="Таблица15.A1" office:value-type="string">
            <text:p text:style-name="P67">Всего</text:p>
          </table:table-cell>
          <table:table-cell table:style-name="Таблица15.A1" office:value-type="string">
            <text:p text:style-name="P67">1349682,8</text:p>
          </table:table-cell>
          <table:table-cell table:style-name="Таблица15.A1" office:value-type="string">
            <text:p text:style-name="P67">310018,0</text:p>
          </table:table-cell>
          <table:table-cell table:style-name="Таблица15.A1" office:value-type="string">
            <text:p text:style-name="P67">479037,8</text:p>
          </table:table-cell>
          <table:table-cell table:style-name="Таблица15.A1" office:value-type="string">
            <text:p text:style-name="P67">420081,0</text:p>
          </table:table-cell>
          <table:table-cell table:style-name="Таблица15.A1" office:value-type="string">
            <text:p text:style-name="P67">6683,0</text:p>
          </table:table-cell>
          <table:table-cell table:style-name="Таблица15.A1" office:value-type="string">
            <text:p text:style-name="P67">13863,0</text:p>
          </table:table-cell>
          <table:table-cell table:style-name="Таблица15.C1" office:value-type="string">
            <text:p text:style-name="P67">120000,0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федеральны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областной бюджет</text:p>
          </table:table-cell>
          <table:table-cell table:style-name="Таблица15.C2" office:value-type="string">
            <text:p text:style-name="P67">599277,0</text:p>
          </table:table-cell>
          <table:table-cell table:style-name="Таблица15.C2" office:value-type="string">
            <text:p text:style-name="P67">140250,0</text:p>
          </table:table-cell>
          <table:table-cell table:style-name="Таблица15.C2" office:value-type="string">
            <text:p text:style-name="P67">310277,0</text:p>
          </table:table-cell>
          <table:table-cell table:style-name="Таблица15.C2" office:value-type="string">
            <text:p text:style-name="P67">148750,0</text:p>
          </table:table-cell>
          <table:table-cell table:style-name="Таблица15.C2" office:value-type="string">
            <text:p text:style-name="P67">0,0</text:p>
          </table:table-cell>
          <table:table-cell table:style-name="Таблица15.C2" office:value-type="string">
            <text:p text:style-name="P67">0,0</text:p>
          </table:table-cell>
          <table:table-cell table:style-name="Таблица15.I2" office:value-type="string">
            <text:p text:style-name="P67">0,0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бюджет муниципального образования</text:p>
          </table:table-cell>
          <table:table-cell table:style-name="Таблица15.C2" office:value-type="string">
            <text:p text:style-name="P67">750405,8</text:p>
          </table:table-cell>
          <table:table-cell table:style-name="Таблица15.C2" office:value-type="string">
            <text:p text:style-name="P67">169768,0</text:p>
          </table:table-cell>
          <table:table-cell table:style-name="Таблица15.C2" office:value-type="string">
            <text:p text:style-name="P67">168760,8</text:p>
          </table:table-cell>
          <table:table-cell table:style-name="Таблица15.C2" office:value-type="string">
            <text:p text:style-name="P67">271331,0</text:p>
          </table:table-cell>
          <table:table-cell table:style-name="Таблица15.C2" office:value-type="string">
            <text:p text:style-name="P67">6683,0</text:p>
          </table:table-cell>
          <table:table-cell table:style-name="Таблица15.C2" office:value-type="string">
            <text:p text:style-name="P67">13863,0</text:p>
          </table:table-cell>
          <table:table-cell table:style-name="Таблица15.I2" office:value-type="string">
            <text:p text:style-name="P67">120000,0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внебюджетные фонды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юридические лица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иные внебюджетные источники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table-cell table:style-name="Таблица15.C2" table:number-rows-spanned="7" office:value-type="string">
            <text:p text:style-name="P67">Основное мероприятие 5. Организация бухгалтерского учета хозяйственно-финансовой деятельности подведомственных Департаменту по делам молодежи, спорту и туризму администрации города Южно-Сахалинска учреждений</text:p>
          </table:table-cell>
          <table:table-cell table:style-name="Таблица15.C2" office:value-type="string">
            <text:p text:style-name="P67">Всего</text:p>
          </table:table-cell>
          <table:table-cell table:style-name="Таблица15.C2" office:value-type="string">
            <text:p text:style-name="P67">124193,5</text:p>
          </table:table-cell>
          <table:table-cell table:style-name="Таблица15.C2" office:value-type="string">
            <text:p text:style-name="P67">19258,6</text:p>
          </table:table-cell>
          <table:table-cell table:style-name="Таблица15.C2" office:value-type="string">
            <text:p text:style-name="P67">19522,4</text:p>
          </table:table-cell>
          <table:table-cell table:style-name="Таблица15.C2" office:value-type="string">
            <text:p text:style-name="P67">20148,9</text:p>
          </table:table-cell>
          <table:table-cell table:style-name="Таблица15.C2" office:value-type="string">
            <text:p text:style-name="P67">20934,7</text:p>
          </table:table-cell>
          <table:table-cell table:style-name="Таблица15.C2" office:value-type="string">
            <text:p text:style-name="P67">21751,2</text:p>
          </table:table-cell>
          <table:table-cell table:style-name="Таблица15.I2" office:value-type="string">
            <text:p text:style-name="P67">22577,7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федеральны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областной бюджет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бюджет муниципального образования</text:p>
          </table:table-cell>
          <table:table-cell table:style-name="Таблица15.C2" office:value-type="string">
            <text:p text:style-name="P67">124193,5</text:p>
          </table:table-cell>
          <table:table-cell table:style-name="Таблица15.C2" office:value-type="string">
            <text:p text:style-name="P67">19258,6</text:p>
          </table:table-cell>
          <table:table-cell table:style-name="Таблица15.C2" office:value-type="string">
            <text:p text:style-name="P67">19522,4</text:p>
          </table:table-cell>
          <table:table-cell table:style-name="Таблица15.C2" office:value-type="string">
            <text:p text:style-name="P67">20148,9</text:p>
          </table:table-cell>
          <table:table-cell table:style-name="Таблица15.C2" office:value-type="string">
            <text:p text:style-name="P67">20934,7</text:p>
          </table:table-cell>
          <table:table-cell table:style-name="Таблица15.C2" office:value-type="string">
            <text:p text:style-name="P67">21751,2</text:p>
          </table:table-cell>
          <table:table-cell table:style-name="Таблица15.I2" office:value-type="string">
            <text:p text:style-name="P67">22577,7</text:p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внебюджетные фонды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юридические лица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  <table:table-row table:style-name="Таблица15.1">
          <table:covered-table-cell/>
          <table:table-cell table:style-name="Таблица15.C2" office:value-type="string">
            <text:p text:style-name="P67">иные внебюджетные источники</text:p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C2" office:value-type="string">
            <text:p text:style-name="P68"/>
          </table:table-cell>
          <table:table-cell table:style-name="Таблица15.I2" office:value-type="string">
            <text:p text:style-name="P68"/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SimSun1" style:font-family-asian="SimSun" style:font-pitch-asian="variable" style:font-size-asian="14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9cm" fo:margin-bottom="0.57cm" style:dynamic-spacing="true"/>
      </style:header-style>
      <style:footer-style>
        <style:header-footer-properties fo:min-height="0.669cm" fo:margin-top="0.57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1.27cm" fo:margin-left="3cm" fo:margin-right="1cm" style:writing-mode="lr-tb" style:layout-grid-color="#c0c0c0" style:layout-grid-lines="32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header-first>
        <text:p text:style-name="Standard"/>
      </style:header-first>
      <style:footer>
        <text:p text:style-name="Footer"/>
      </style:footer>
      <style:footer-first>
        <text:p text:style-name="Standard"/>
      </style:footer-first>
    </style:master-page>
    <style:master-page style:name="Преобразование_20_1" style:display-name="Преобразование 1" style:page-layout-name="Mpm2">
      <style:header>
        <text:p text:style-name="MP1"><text:page-number text:select-page="current">45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5.12.2018 N 3447-па(ред. от 25.03.2019)"Об утверждении Положения о системе оплаты труда работников муниципальных учреждений городского округа "Город Южно-Сахалинск", реализующих программы спортивной подготовки"(вместе с "Положением о порядке присвоения классов квалификации водителям автомобилей", "Порядком установления надбавки за результативную подготовку и (или) участие в подготовке спортсмена (команды) высокого класса", "Порядком установления надб</dc:title>
    <meta:creation-date>2019-07-01T12:49:00</meta:creation-date>
    <dc:date>2019-07-03T12:26:52.021000000</dc:date>
    <meta:print-date>2019-03-18T10:55:00</meta:print-date>
    <meta:editing-cycles>75</meta:editing-cycles>
    <meta:editing-duration>PT12H2M47S</meta:editing-duration>
    <meta:document-statistic meta:table-count="15" meta:image-count="0" meta:object-count="0" meta:page-count="45" meta:paragraph-count="2346" meta:word-count="8116" meta:character-count="62860" meta:non-whitespace-character-count="55922"/>
    <meta:generator>LibreOffice/6.0.7.3$Windows_X86_64 LibreOffice_project/dc89aa7a9eabfd848af146d5086077aeed2ae4a5</meta:generator>
    <meta:user-defined meta:name="Company">КонсультантПлюс Версия 4018.00.51</meta:user-defined>
  </office:meta>
</office:document-meta>
</file>