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5ff330" officeooo:paragraph-rsid="005ff330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3.5pt" officeooo:paragraph-rsid="003be7c6" style:font-size-asian="13.5pt" style:font-size-complex="13.5pt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3.5pt" officeooo:paragraph-rsid="003af95a" style:font-size-asian="13.5pt" style:font-size-complex="13.5pt"/>
    </style:style>
    <style:style style:name="P7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6033e9" style:letter-kerning="true" style:font-name-asian="Courier New1" style:font-size-asian="13.5pt" style:language-asian="hi" style:country-asian="IN" style:font-style-asian="normal" style:font-weight-asian="normal" style:font-size-complex="13.5pt" fo:hyphenate="false" fo:hyphenation-remain-char-count="2" fo:hyphenation-push-char-count="2"/>
    </style:style>
    <style:style style:name="P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033e9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9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4pt" officeooo:paragraph-rsid="003e3174" style:font-size-asian="14pt" style:font-size-complex="14pt" fo:hyphenate="false" fo:hyphenation-remain-char-count="2" fo:hyphenation-push-char-count="2"/>
    </style:style>
    <style:style style:name="P10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4pt" officeooo:paragraph-rsid="003f86ca" style:font-size-asian="14pt" style:font-size-complex="14pt" fo:hyphenate="false" fo:hyphenation-remain-char-count="2" fo:hyphenation-push-char-count="2"/>
    </style:style>
    <style:style style:name="P1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officeooo:rsid="0061c109" officeooo:paragraph-rsid="0061c109" style:letter-kerning="true" style:font-name-asian="Courier New1" style:font-size-asian="13.5pt" style:language-asian="hi" style:country-asian="IN" style:font-style-asian="normal" style:font-weight-asian="bold" style:font-size-complex="13.5pt" style:font-weight-complex="bold" fo:hyphenate="false" fo:hyphenation-remain-char-count="2" fo:hyphenation-push-char-count="2"/>
    </style:style>
    <style:style style:name="P12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Times New Roman1" fo:font-size="13.5pt" officeooo:paragraph-rsid="003af95a" style:font-size-asian="13.5pt" style:font-size-complex="13.5pt" fo:hyphenate="false" fo:hyphenation-remain-char-count="2" fo:hyphenation-push-char-count="2"/>
    </style:style>
    <style:style style:name="P13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officeooo:paragraph-rsid="0061c109" fo:hyphenate="false" fo:hyphenation-remain-char-count="2" fo:hyphenation-push-char-count="2"/>
    </style:style>
    <style:style style:name="P14" style:family="paragraph" style:parent-style-name="ConsPlusNormal" style:master-page-name="">
      <loext:graphic-properties draw:fill="none"/>
      <style:paragraph-properties fo:margin-left="9.901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f86ca" officeooo:paragraph-rsid="003f86ca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67bade" style:letter-kerning="true" style:font-name-asian="Courier New1" style:font-size-asian="13.5pt" style:language-asian="hi" style:country-asian="IN" style:font-style-asian="normal" style:font-weight-asian="normal" style:font-size-complex="13.5pt" fo:hyphenate="false" fo:hyphenation-remain-char-count="2" fo:hyphenation-push-char-count="2"/>
    </style:style>
    <style:style style:name="P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officeooo:paragraph-rsid="0067bade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67bade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af95a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67bade" style:font-size-asian="10pt" style:font-weight-asian="bold"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ff330" style:font-weight-asian="bold" style:font-weight-complex="bold"/>
    </style:style>
    <style:style style:name="T3" style:family="text">
      <style:text-properties fo:font-weight="bold" officeooo:rsid="005ff330" style:font-weight-asian="bold" style:font-name-complex="Times New Roman1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67bade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6" style:family="text"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6033e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24ade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033e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e3174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1c10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67bade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13" style:family="text">
      <style:text-properties fo:color="#000000" style:text-line-through-style="none" style:text-line-through-type="none" fo:font-size="13.5pt" fo:language="ru" fo:country="RU" fo:font-style="normal" style:text-underline-style="none" fo:font-weight="bold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14" style:family="text">
      <style:text-properties fo:color="#000000" style:text-line-through-style="none" style:text-line-through-type="none" fo:font-size="13.5pt" fo:language="ru" fo:country="RU" fo:font-style="normal" style:text-underline-style="none" fo:font-weight="bold" officeooo:rsid="00624ade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15" style:family="text">
      <style:text-properties fo:color="#000000" style:text-line-through-style="none" style:text-line-through-type="none" fo:font-size="13.5pt" fo:language="ru" fo:country="RU" fo:font-style="normal" style:text-underline-style="none" fo:font-weight="bold" officeooo:rsid="006033e9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16" style:family="text">
      <style:text-properties fo:color="#000000" fo:font-size="13.5pt" style:font-size-asian="13.5pt" style:font-size-complex="13.5pt"/>
    </style:style>
    <style:style style:name="T17" style:family="text">
      <style:text-properties officeooo:rsid="005ff330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5ff33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6033e9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67bade" style:font-weight-asian="bold" style:font-weight-complex="bold"/>
    </style:style>
    <style:style style:name="T22" style:family="text">
      <style:text-properties fo:font-size="13.5pt" style:font-size-asian="13.5pt" style:font-size-complex="13.5pt"/>
    </style:style>
    <style:style style:name="T23" style:family="text">
      <style:text-properties fo:font-size="13.5pt" fo:font-weight="bold" style:font-size-asian="13.5pt" style:font-weight-asian="bold" style:font-size-complex="13.5pt" style:font-weight-complex="bold"/>
    </style:style>
    <style:style style:name="T24" style:family="text">
      <style:text-properties fo:font-size="13.5pt" fo:font-weight="bold" officeooo:rsid="006033e9" style:font-size-asian="13.5pt" style:font-weight-asian="bold" style:font-size-complex="13.5pt" style:font-weight-complex="bold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29" style:family="text">
      <style:text-properties style:text-line-through-style="none" style:text-line-through-type="none" style:font-name="Times New Roman1" fo:font-size="13.5pt" fo:language="ru" fo:country="RU" fo:font-style="normal" style:text-underline-style="none" fo:font-weight="normal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30" style:family="text">
      <style:text-properties style:text-line-through-style="none" style:text-line-through-type="none" style:font-name="Times New Roman1" fo:font-size="13.5pt" fo:language="ru" fo:country="RU" fo:font-style="normal" style:text-underline-style="none" fo:font-weight="normal" officeooo:rsid="003e3174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31" style:family="text">
      <style:text-properties style:text-line-through-style="none" style:text-line-through-type="none" style:font-name="Times New Roman1" fo:font-size="13.5pt" fo:language="ru" fo:country="RU" fo:font-style="normal" style:text-underline-style="none" fo:font-weight="bold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32" style:family="text">
      <style:text-properties style:text-line-through-style="none" style:text-line-through-type="none" style:font-name="Times New Roman1" fo:font-size="13.5pt" fo:language="ru" fo:country="RU" fo:font-style="normal" style:text-underline-style="none" fo:font-weight="bold" officeooo:rsid="0061c109" style:letter-kerning="true" style:font-name-asian="Courier New1" style:font-size-asian="13.5pt" style:language-asian="hi" style:country-asian="IN" style:font-style-asian="normal" style:font-weight-asian="bold" style:font-size-complex="13.5pt" style:font-weight-complex="bold"/>
    </style:style>
    <style:style style:name="T33" style:family="text">
      <style:text-properties fo:font-size="10pt" fo:font-weight="bold" officeooo:rsid="005ff330" style:font-size-asian="10pt" style:font-weight-asian="bold" style:font-name-complex="Times New Roman1" style:font-size-complex="10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6033e9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35" style:family="text">
      <style:text-properties fo:font-variant="normal" fo:text-transform="none" fo:color="#606266" style:text-line-through-style="none" style:text-line-through-type="none" style:font-name="Helvetica" fo:font-size="7.19999980926514pt" fo:letter-spacing="normal" fo:language="ru" fo:country="RU" fo:font-style="normal" style:text-underline-style="none" fo:font-weight="normal" officeooo:rsid="006033e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36" style:family="text">
      <style:text-properties fo:font-variant="normal" fo:text-transform="none" fo:color="#606266" style:text-line-through-style="none" style:text-line-through-type="none" style:font-name="Times New Roman1" fo:font-size="7.19999980926514pt" fo:letter-spacing="normal" fo:language="ru" fo:country="RU" fo:font-style="normal" style:text-underline-style="none" fo:font-weight="normal" officeooo:rsid="006033e9" style:letter-kerning="true" style:font-name-asian="Courier New1" style:font-size-asian="13.5pt" style:language-asian="hi" style:country-asian="IN" style:font-style-asian="normal" style:font-weight-asian="normal" style:font-size-complex="13.5pt"/>
    </style:style>
    <style:style style:name="T37" style:family="text">
      <style:text-properties fo:font-variant="normal" fo:text-transform="none" fo:color="#606266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6033e9" style:letter-kerning="true" style:font-name-asian="Courier New1" style:font-size-asian="13pt" style:language-asian="hi" style:country-asian="IN" style:font-style-asian="normal" style:font-weight-asian="norm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УВЕДОМЛЕНИЕ</text:p>
      <text:p text:style-name="P5"><text:span text:style-name="T25">о размещении проекта документа стратегического планирования </text:span><text:span text:style-name="T26">г</text:span><text:span text:style-name="T25">ородско</text:span><text:span text:style-name="T26">го </text:span><text:span text:style-name="T25">округ</text:span><text:span text:style-name="T26">а</text:span><text:span text:style-name="T25"> «Город </text:span><text:span text:style-name="T26">Южно — Сахалинск» </text:span><text:span text:style-name="T25">в целях проведения его общественного обсуждения в государственной автоматизированной информационной систем</text:span><text:span text:style-name="T27">е</text:span><text:span text:style-name="T25"> «Управление» (далее - ГАС «Управление»)</text:span></text:p>
      <text:p text:style-name="P2"/>
      <text:p text:style-name="P15"><text:span text:style-name="T17">Департамент экономического развития аппарата администрации города <text:s text:c="14"/>Южно-Сахалинска </text:span>извещает о начале проведения общественного обсуждения и сбора предложений заинтересованных лиц в отношении проекта <text:span text:style-name="T3">Основные показатели прогноза социально-экономического развития городского округа <text:s/>"Город Южно-Сахалинск" на 2020 - 2024 годы</text:span></text:p>
      <text:p text:style-name="P16"/>
      <text:p text:style-name="P10"><text:span text:style-name="T7">Проект документа стратегического планирования размещен в ГАС «Управление»(</text:span><text:a xlink:type="simple" xlink:href="http://gasu.gov.ru/" text:style-name="Internet_20_link" text:visited-style-name="Visited_20_Internet_20_Link"><text:span text:style-name="T16">http://gasu.gov.ru/</text:span></text:a><text:span text:style-name="T7">) </text:span><text:span text:style-name="T8">в разделе </text:span><text:span text:style-name="T14">«</text:span><text:span text:style-name="T15">Система стратегического планирования», </text:span><text:span text:style-name="T14">подразделе «</text:span><text:span text:style-name="T15">Общественное обсуждение проектов»</text:span><text:span text:style-name="T9">.</text:span></text:p>
      <text:p text:style-name="P3"/>
      <text:p text:style-name="P8"><text:span text:style-name="T22">Общественное обсуждение проекта документа стратегического <text:s/>планирования осуществляется в электронной форме в ГАС «Управление» (</text:span><text:a xlink:type="simple" xlink:href="http://gasu.gov.ru/" text:style-name="Internet_20_link" text:visited-style-name="Visited_20_Internet_20_Link"><text:span text:style-name="T22">http://gasu.gov.ru/</text:span></text:a><text:span text:style-name="T22">) </text:span><text:span text:style-name="T23">«</text:span><text:span text:style-name="T24">Система стратегического планирования/ Общественное обсуждение проектов»</text:span></text:p>
      <text:p text:style-name="P3"/>
      <text:p text:style-name="P4">Срок приема предложений: <text:span text:style-name="T18">с </text:span><text:span text:style-name="T21">08.07</text:span><text:span text:style-name="T19">.19</text:span><text:span text:style-name="T18"> по </text:span><text:span text:style-name="T19">2</text:span><text:span text:style-name="T21">2.07</text:span><text:span text:style-name="T19">.19</text:span></text:p>
      <text:p text:style-name="P3"/>
      <text:p text:style-name="P6"><text:span text:style-name="T25">Контактная информация ответственного лица </text:span><text:span text:style-name="T28">Р</text:span><text:span text:style-name="T25">азработчика:</text:span></text:p>
      <text:p text:style-name="P17"><text:span text:style-name="T5">Рындич Ирина Александровна</text:span><text:span text:style-name="T6">, </text:span><text:span text:style-name="T34">i.ryndich@yuzhno-sakh.ru</text:span><text:span text:style-name="T9"> </text:span><text:span text:style-name="T6">, тел. 8 4242 300593 (доб.</text:span><text:span text:style-name="T5">3</text:span><text:span text:style-name="T6">).</text:span></text:p>
      <text:p text:style-name="P12"><text:span text:style-name="T25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28">о</text:span><text:span text:style-name="T25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9"><text:span text:style-name="T7">Перечень предложений с указанием позиции </text:span><text:span text:style-name="T10">Р</text:span><text:span text:style-name="T7">азработчика будет размещен в ГАС «Управление» (</text:span><text:a xlink:type="simple" xlink:href="http://gasu.gov.ru/" text:style-name="Internet_20_link" text:visited-style-name="Visited_20_Internet_20_Link"><text:span text:style-name="T16">http://gasu.gov.ru/</text:span></text:a><text:span text:style-name="T7">) </text:span><text:span text:style-name="T11">в разделе </text:span><text:span text:style-name="T13">«</text:span><text:span text:style-name="T15">Система стратегического планирования, подразделе Общественное обсуждение проектов»</text:span></text:p>
      <text:p text:style-name="P7">не позднее<text:span text:style-name="T18"> </text:span><text:span text:style-name="T21">01.08</text:span><text:span text:style-name="T20">.2019</text:span></text:p>
      <text:p text:style-name="P13"><text:span text:style-name="T29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также размещен на официальном сайте администрации </text:span><text:span text:style-name="T30">города Южно-Сахалинск <text:s text:c="21"/></text:span><text:span text:style-name="T29">(http://yuzhno-sakh.ru/)</text:span><text:span text:style-name="T31"> </text:span><text:span text:style-name="T32">в разделе «Актуально», подраздел «Общественное обсуждение вновь принимаемых проектов документов стратегического планирования»</text:span></text:p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19:00</meta:creation-date>
    <meta:editing-duration>PT3H13M24S</meta:editing-duration>
    <meta:editing-cycles>24</meta:editing-cycles>
    <meta:generator>LibreOffice/6.0.7.3$Windows_X86_64 LibreOffice_project/dc89aa7a9eabfd848af146d5086077aeed2ae4a5</meta:generator>
    <dc:date>2019-07-05T16:13:15.305000000</dc:date>
    <meta:print-date>2019-03-14T09:24:56.323000000</meta:print-date>
    <dc:title>Федеральный закон от 28.06.2014 N 172-ФЗ(ред. от 31.12.2017)"О стратегическом планировании в Российской Федерации"</dc:title>
    <meta:document-statistic meta:table-count="0" meta:image-count="0" meta:object-count="0" meta:page-count="1" meta:paragraph-count="13" meta:word-count="230" meta:character-count="2237" meta:non-whitespace-character-count="1981"/>
    <meta:user-defined meta:name="Company">КонсультантПлюс Версия 4018.00.18</meta:user-defined>
  </office:meta>
</office:document-meta>
</file>