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 CYR" fo:font-size="13pt" fo:language="ru" fo:country="RU" style:text-underline-style="none" fo:background-color="#ffffff" style:font-size-asian="13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 CYR" fo:font-size="14pt" fo:language="ru" fo:country="RU" officeooo:paragraph-rsid="0001b283" style:font-size-asian="14pt"/>
    </style:style>
    <style:style style:name="P3" style:family="paragraph" style:parent-style-name="Standard">
      <style:paragraph-properties fo:line-height="100%" fo:text-align="center" style:justify-single-word="false"/>
      <style:text-properties fo:language="ru" fo:country="RU" officeooo:paragraph-rsid="0001b283"/>
    </style:style>
    <style:style style:name="P4" style:family="paragraph" style:parent-style-name="Standard">
      <style:paragraph-properties fo:line-height="100%" fo:text-align="center" style:justify-single-word="false"/>
      <style:text-properties fo:language="ru" fo:country="RU" officeooo:paragraph-rsid="000037f6"/>
    </style:style>
    <style:style style:name="P5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6" style:family="paragraph" style:parent-style-name="Standard">
      <style:paragraph-properties fo:text-align="justify" style:justify-single-word="false"/>
      <style:text-properties fo:language="ru" fo:country="RU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0037f6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 CYR" fo:font-size="13pt" fo:language="ru" fo:country="RU" style:font-size-asian="13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 CYR" fo:font-size="13pt" fo:language="ru" fo:country="RU" officeooo:paragraph-rsid="000037f6" style:font-size-asian="13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2pt" fo:language="ru" fo:country="RU" style:font-size-asian="12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font-name="Times New Roman" fo:font-size="13pt" fo:language="ru" fo:country="RU" style:font-size-asian="13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3pt" fo:language="ru" fo:country="RU" style:font-size-asian="13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language="ru" fo:country="RU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language="ru" fo:country="RU"/>
    </style:style>
    <style:style style:name="T1" style:family="text">
      <style:text-properties style:font-name="Times New Roman CYR" fo:font-size="13pt" style:font-size-asian="13pt"/>
    </style:style>
    <style:style style:name="T2" style:family="text">
      <style:text-properties style:font-name="Times New Roman CYR" fo:font-size="13pt" officeooo:rsid="000037f6" style:font-size-asian="13pt"/>
    </style:style>
    <style:style style:name="T3" style:family="text">
      <style:text-properties style:font-name="Times New Roman CYR" fo:font-size="13pt" fo:language="ru" fo:country="RU" style:font-size-asian="13pt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style:font-name="Times New Roman" fo:font-size="13pt" officeooo:rsid="000037f6" style:font-size-asian="13pt"/>
    </style:style>
    <style:style style:name="T6" style:family="text">
      <style:text-properties fo:color="#0000ff" style:font-name="Times New Roman" fo:font-size="13pt" fo:language="ru" fo:country="RU" style:text-underline-style="solid" style:text-underline-width="auto" style:text-underline-color="font-color" officeooo:rsid="001fee04" fo:background-color="#ffffff" loext:char-shading-value="0" style:font-size-asian="13pt" style:font-size-complex="13pt" text:display="true"/>
    </style:style>
    <style:style style:name="T7" style:family="text">
      <style:text-properties fo:color="#000000" style:font-name="Times New Roman CYR" fo:font-size="13pt" style:text-underline-style="none" fo:background-color="#ffffff" loext:char-shading-value="0" style:font-size-asian="13pt"/>
    </style:style>
    <style:style style:name="T8" style:family="text">
      <style:text-properties fo:color="#000000" style:font-name="Times New Roman CYR" fo:font-size="13pt" style:text-underline-style="none" officeooo:rsid="000037f6" fo:background-color="#ffffff" loext:char-shading-value="0" style:font-size-asian="13pt"/>
    </style:style>
    <style:style style:name="T9" style:family="text">
      <style:text-properties fo:color="#000000" style:font-name="Times New Roman CYR" fo:font-size="13pt" fo:font-weight="normal" style:font-size-asian="13pt" style:font-weight-asian="normal"/>
    </style:style>
    <style:style style:name="T10" style:family="text">
      <style:text-properties fo:color="#26282f" style:font-name="Times New Roman CYR" fo:font-size="13pt" fo:font-weight="bold" style:font-size-asian="13pt" style:font-weight-asian="bold"/>
    </style:style>
    <style:style style:name="T11" style:family="text">
      <style:text-properties fo:font-variant="normal" fo:text-transform="none" fo:color="#333333" style:font-name="Times New Roman" fo:font-size="13pt" fo:letter-spacing="normal" fo:language="ru" fo:country="RU" fo:font-style="normal" style:text-underline-style="solid" style:text-underline-width="auto" style:text-underline-color="font-color" fo:font-weight="bold" officeooo:rsid="0003a0c1" fo:background-color="#ffffff" loext:char-shading-value="0" style:font-size-asian="13pt" style:font-size-complex="13pt"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ВЕДОМЛЕНИЕ</text:p>
      <text:p text:style-name="P3"><text:line-break/><text:span text:style-name="T1">о начале сбора предложений по благоустройству дворовых и общественных территорий муниципального образования </text:span><text:span text:style-name="T2">городского округа «Город Южно-Сахалинск»</text:span><text:span text:style-name="T1"> </text:span></text:p>
      <text:p text:style-name="P4"><text:span text:style-name="T1">в рамках реализации муниципальной программы </text:span><text:span text:style-name="T4">«Формирование современной городской среды на 2018 - 2025 годы на территории городского округа</text:span></text:p>
      <text:p text:style-name="P4"><text:span text:style-name="T4"><text:s/>«Город Южно-Сахалинск» </text:span><text:span text:style-name="T5">П</text:span><text:span text:style-name="T1">риоритетного проекта </text:span></text:p>
      <text:p text:style-name="P4"><text:span text:style-name="T4">«</text:span><text:span text:style-name="T1">Формирование комфортной городской среды</text:span><text:span text:style-name="T4">»</text:span></text:p>
      <text:p text:style-name="P10"/>
      <text:p text:style-name="P14"><text:span text:style-name="T1"><text:s/>администрация городского округа «Город Южно-Сахалинск» Уведомляет о проведении сбора предложений по благоустройству дворовых <text:s text:c="15"/>и <text:s/>общественных территорий </text:span><text:span text:style-name="T4">муниципального образования городского округа «Город Южно-Сахалинск», </text:span><text:span text:style-name="T5">подлежащих благоустройству в 2020 году, </text:span><text:span text:style-name="T4">в рамках реализации муниципальной программы «Формирование современной городской среды <text:s text:c="26"/>на 2018 - 2025 годы на территории городского округа <text:s/>«Город Южно-Сахалинск» </text:span></text:p>
      <text:p text:style-name="P12"/>
      <text:p text:style-name="P13"><text:span text:style-name="T1">Срок сбора предложений по благоустройству с </text:span><text:span text:style-name="T2">04</text:span><text:span text:style-name="T1">.</text:span><text:span text:style-name="T2">07</text:span><text:span text:style-name="T1">.201</text:span><text:span text:style-name="T2">9</text:span><text:span text:style-name="T1"> по 1</text:span><text:span text:style-name="T2">9</text:span><text:span text:style-name="T1">.0</text:span><text:span text:style-name="T2">7</text:span><text:span text:style-name="T1">.2019.</text:span></text:p>
      <text:p text:style-name="P11"><text:s text:c="76"/></text:p>
      <text:p text:style-name="P9">Способ направления предложений по благоустройству: </text:p>
      <text:p text:style-name="P7"><text:span text:style-name="T3">- в форме электронного документа по адресу: </text:span><text:a xlink:type="simple" xlink:href="mailto:dgh@yuzhno-sakh.ru" text:style-name="Internet_20_link" text:visited-style-name="Visited_20_Internet_20_Link"><text:span text:style-name="T6">dgh@yuzhno-sakh.ru</text:span></text:a><text:span text:style-name="T11"> </text:span></text:p>
      <text:p text:style-name="P5"><text:span text:style-name="T7"><text:tab/>- на бумажном носителе по адресу: 693000, </text:span><text:span text:style-name="T8">г. Южно-Сахалинск,</text:span><text:span text:style-name="T7"> </text:span><text:span text:style-name="T8"><text:s/>пр. Мира, 64А</text:span><text:span text:style-name="T7"> <text:s/></text:span></text:p>
      <text:p text:style-name="P1"/>
      <text:p text:style-name="P8">Прилагаемые к уведомлению материалы:</text:p>
      <text:p text:style-name="P14"><text:span text:style-name="T4">1) </text:span><text:span text:style-name="T1">форм</text:span><text:span text:style-name="T2">а</text:span><text:span text:style-name="T1"> заяв</text:span><text:span text:style-name="T2">ки</text:span><text:span text:style-name="T1"> по благоустройству территории.</text:span></text:p>
      <text:p text:style-name="P12"/>
      <text:p text:style-name="P6"><text:span text:style-name="T10">Примечание</text:span><text:span text:style-name="T9">. Предложения по благоустройству, поступившие разработчику после указанного в уведомлении срока, а также несоответствующие прилагаемой форме, подлежат отклонению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19-07-04T12:11:04.746000000</dc:date>
    <meta:editing-duration>PT18M21S</meta:editing-duration>
    <meta:editing-cycles>4</meta:editing-cycles>
    <meta:document-statistic meta:table-count="0" meta:image-count="0" meta:object-count="0" meta:page-count="1" meta:paragraph-count="14" meta:word-count="152" meta:character-count="1442" meta:non-whitespace-character-count="1171"/>
  </office:meta>
</office:document-meta>
</file>