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0" style:family="paragraph" style:parent-style-name="Standard">
      <style:text-properties officeooo:paragraph-rsid="00021cb8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style:text-underline-style="solid" style:text-underline-width="auto" style:text-underline-color="font-color" officeooo:rsid="000fa4af"/>
    </style:style>
    <style:style style:name="T8" style:family="text">
      <style:text-properties style:text-underline-style="solid" style:text-underline-width="auto" style:text-underline-color="font-color" officeooo:rsid="00031a9d"/>
    </style:style>
    <style:style style:name="T9" style:family="text">
      <style:text-properties officeooo:rsid="000225f0"/>
    </style:style>
    <style:style style:name="T10" style:family="text">
      <style:text-properties fo:language="en" fo:country="US" officeooo:rsid="000225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ВЕДОМЛЕНИЕ</text:p>
      <text:p text:style-name="P1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3"/>
      <text:p text:style-name="P5">Департамент <text:span text:style-name="T9">делам молодежи, спорту и туризму администрации <text:s text:c="26"/></text:span>города Южно-Сахалинска</text:p>
      <text:p text:style-name="P8">(наименование разработчика)</text:p>
      <text:p text:style-name="P3"/>
      <text:p text:style-name="P4">извещает о начале проведения общественного обсуждения и сбора предложений заинтересованных лиц в отношении проекта</text:p>
      <text:p text:style-name="P6">муниципальная программа</text:p>
      <text:p text:style-name="P8">(вид документа стратегического планирования)</text:p>
      <text:p text:style-name="P8"/>
      <text:p text:style-name="P5">«<text:span text:style-name="T9">Развитие физической культуры и спорта на территории </text:span>городского округа «Город Южно-Сахалинск» на 20<text:span text:style-name="T9">20</text:span>-2025 годы»</text:p>
      <text:p text:style-name="P8">(наименование проекта документа стратегического планирования)</text:p>
      <text:p text:style-name="P3"/>
      <text:p text:style-name="P17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2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18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0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4"/>
      <text:p text:style-name="P4">Срок приема предложений: с <text:span text:style-name="T9">03.07.2019</text:span> по <text:span text:style-name="T9">17.07.2019</text:span></text:p>
      <text:p text:style-name="P9">(даты начала и завершения общественного обсуждения проекта документа стратегического планирования)</text:p>
      <text:p text:style-name="P4"/>
      <text:p text:style-name="P4"/>
      <text:p text:style-name="P2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7"><text:span text:style-name="T9">Гришаева Любовь Николаевна</text:span>, <text:span text:style-name="T10">l.grishaeva</text:span>@yuzhno-sakh.ru , <text:span text:style-name="T9">8(4242)</text:span>312<text:span text:style-name="T9">597</text:span>(<text:span text:style-name="T9">д.1</text:span>)</text:p>
      <text:p text:style-name="P8">(фамилия, имя, отчество, адрес электронной почты, номер контактного телефона)</text:p>
      <text:p text:style-name="P8"/>
      <text:p text:style-name="P13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3"><text:soft-page-break/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4"/>
      <text:p text:style-name="P12">в разделе «Система стратегического планирования» подраздел «Общественное обсуждение проектов»</text:p>
      <text:p text:style-name="P16">(наименование раздела, подраздела)</text:p>
      <text:p text:style-name="P16"/>
      <text:p text:style-name="P11">не позднее <text:span text:style-name="T8">19.07</text:span><text:span text:style-name="T7">.2019</text:span></text:p>
      <text:p text:style-name="P16"/>
      <text:p text:style-name="P13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5">и результаты общественного обсуждения будут </text:span><text:span text:style-name="T1">размещен</text:span><text:span text:style-name="T5">ы</text:span><text:span text:style-name="T1"> на официальном сайте администрации </text:span><text:span text:style-name="T4">города Южно-Сахалинск </text:span><text:span text:style-name="T1">(http://yuzhno-sakh.ru/) </text:span><text:span text:style-name="T6">в разделе «</text:span><text:span text:style-name="T5">Актуально</text:span><text:span text:style-name="T6">» подраздел «Общественное обсуждение»</text:span></text:p>
      <text:p text:style-name="P15"><text:s text:c="53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9S</meta:editing-duration>
    <meta:editing-cycles>6</meta:editing-cycles>
    <meta:generator>LibreOffice/5.4.2.2$Windows_x86 LibreOffice_project/22b09f6418e8c2d508a9eaf86b2399209b0990f4</meta:generator>
    <dc:date>2019-07-03T17:15:24.508000000</dc:date>
    <meta:document-statistic meta:table-count="0" meta:image-count="0" meta:object-count="0" meta:page-count="2" meta:paragraph-count="27" meta:word-count="269" meta:character-count="2682" meta:non-whitespace-character-count="2356"/>
    <meta:user-defined meta:name="Info 1"/>
    <meta:user-defined meta:name="Info 2"/>
    <meta:user-defined meta:name="Info 3"/>
    <meta:user-defined meta:name="Info 4"/>
  </office:meta>
</office:document-meta>
</file>