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762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9b1d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0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2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5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1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0" style:family="paragraph" style:parent-style-name="Standard">
      <style:text-properties officeooo:paragraph-rsid="00021cb8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e9912e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style:text-underline-style="solid" style:text-underline-width="auto" style:text-underline-color="font-color" officeooo:rsid="000fa4af"/>
    </style:style>
    <style:style style:name="T8" style:family="text">
      <style:text-properties style:text-underline-style="solid" style:text-underline-width="auto" style:text-underline-color="font-color" officeooo:rsid="0004efa2"/>
    </style:style>
    <style:style style:name="T9" style:family="text">
      <style:text-properties officeooo:rsid="0004efa2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4ef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ВЕДОМЛЕНИЕ</text:p>
      <text:p text:style-name="P1"><text:span text:style-name="T1">о размещении проекта документа стратегического планирования </text:span><text:span text:style-name="T2">г</text:span><text:span text:style-name="T1">ородско</text:span><text:span text:style-name="T2">го </text:span><text:span text:style-name="T1">округ</text:span><text:span text:style-name="T2">а</text:span><text:span text:style-name="T1"> «Город </text:span><text:span text:style-name="T2">Южно-Сахалинск» </text:span><text:span text:style-name="T1">в целях проведения его общественного обсуждения в государственной автоматизированной информационной систем</text:span><text:span text:style-name="T3">е</text:span><text:span text:style-name="T1"> «Управление» (далее - ГАС «Управление»)</text:span></text:p>
      <text:p text:style-name="P3"/>
      <text:p text:style-name="P5">Департамент <text:span text:style-name="T9">городского хозяйства</text:span> города Южно-Сахалинска</text:p>
      <text:p text:style-name="P8">(наименование разработчика)</text:p>
      <text:p text:style-name="P3"/>
      <text:p text:style-name="P4">извещает о начале проведения общественного обсуждения и сбора предложений заинтересованных лиц в отношении проекта</text:p>
      <text:p text:style-name="P6">муниципальная программа</text:p>
      <text:p text:style-name="P8">(вид документа стратегического планирования)</text:p>
      <text:p text:style-name="P8"/>
      <text:p text:style-name="P5">«<text:span text:style-name="T9">Газификация </text:span>городского округа «Город Южно-Сахалинск» на 20<text:span text:style-name="T9">20</text:span>-2025 годы»</text:p>
      <text:p text:style-name="P8">(наименование проекта документа стратегического планирования)</text:p>
      <text:p text:style-name="P3"/>
      <text:p text:style-name="P17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1">) </text:span></text:p>
      <text:p text:style-name="P12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18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10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4"/>
      <text:p text:style-name="P4">Срок приема предложений: с <text:span text:style-name="T9">02.07.2019</text:span> по <text:span text:style-name="T9">19.07.2019</text:span></text:p>
      <text:p text:style-name="P9">(даты начала и завершения общественного обсуждения проекта документа стратегического планирования)</text:p>
      <text:p text:style-name="P4"/>
      <text:p text:style-name="P4"/>
      <text:p text:style-name="P2"><text:span text:style-name="T1">Контактная информация ответственного лица </text:span><text:span text:style-name="T4">Р</text:span><text:span text:style-name="T1">азработчика:</text:span></text:p>
      <text:p text:style-name="P7"><text:span text:style-name="T9">Жихарев Анатолий Игоревич</text:span>, <text:span text:style-name="T9">а</text:span>.<text:span text:style-name="T11">zhikharev</text:span>@yuzhno-sakh.ru , <text:span text:style-name="T10">3</text:span><text:span text:style-name="T11">00584</text:span> <text:span text:style-name="T9">доб.1</text:span></text:p>
      <text:p text:style-name="P8">(фамилия, имя, отчество, адрес электронной почты, номер контактного телефона)</text:p>
      <text:p text:style-name="P8"/>
      <text:p text:style-name="P13"><text:span text:style-name="T1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4">о</text:span><text:span text:style-name="T1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3"><text:soft-page-break/><text:span text:style-name="T1">Перечень предложений с указанием позиции </text:span><text:span text:style-name="T4">Р</text:span><text:span text:style-name="T1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1">)</text:span></text:p>
      <text:p text:style-name="P14"/>
      <text:p text:style-name="P12">в разделе «Система стратегического планирования» подраздел «Общественное обсуждение проектов»</text:p>
      <text:p text:style-name="P16">(наименование раздела, подраздела)</text:p>
      <text:p text:style-name="P16"/>
      <text:p text:style-name="P11">не позднее <text:span text:style-name="T8">20</text:span><text:span text:style-name="T7">.</text:span><text:span text:style-name="T8">07</text:span><text:span text:style-name="T7">.2019</text:span></text:p>
      <text:p text:style-name="P16"/>
      <text:p text:style-name="P13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</text:span><text:span text:style-name="T5">и результаты общественного обсуждения будут </text:span><text:span text:style-name="T1">размещен</text:span><text:span text:style-name="T5">ы</text:span><text:span text:style-name="T1"> на официальном сайте администрации </text:span><text:span text:style-name="T4">города Южно-Сахалинск </text:span><text:span text:style-name="T1">(http://yuzhno-sakh.ru/) </text:span><text:span text:style-name="T6">в разделе «</text:span><text:span text:style-name="T5">Актуально</text:span><text:span text:style-name="T6">» подраздел «Общественное обсуждение»</text:span></text:p>
      <text:p text:style-name="P15"><text:s text:c="53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0S</meta:editing-duration>
    <meta:editing-cycles>4</meta:editing-cycles>
    <meta:generator>LibreOffice/6.0.7.3$Windows_X86_64 LibreOffice_project/dc89aa7a9eabfd848af146d5086077aeed2ae4a5</meta:generator>
    <dc:date>2019-07-02T14:43:53.407000000</dc:date>
    <meta:document-statistic meta:table-count="0" meta:image-count="0" meta:object-count="0" meta:page-count="2" meta:paragraph-count="27" meta:word-count="260" meta:character-count="2583" meta:non-whitespace-character-count="2292"/>
    <meta:user-defined meta:name="Info 1"/>
    <meta:user-defined meta:name="Info 2"/>
    <meta:user-defined meta:name="Info 3"/>
    <meta:user-defined meta:name="Info 4"/>
  </office:meta>
</office:document-meta>
</file>