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898cm" fo:margin-top="0cm" fo:margin-bottom="0cm" table:align="center"/>
    </style:style>
    <style:style style:name="Таблица2.A" style:family="table-column">
      <style:table-column-properties style:column-width="17.8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3" style:family="table">
      <style:table-properties style:width="16cm" fo:margin-left="0cm" fo:margin-top="0cm" fo:margin-bottom="0cm" table:align="left"/>
    </style:style>
    <style:style style:name="Таблица3.A" style:family="table-column">
      <style:table-column-properties style:column-width="6.5cm"/>
    </style:style>
    <style:style style:name="Таблица3.B" style:family="table-column">
      <style:table-column-properties style:column-width="9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15" style:family="table-row">
      <style:table-row-properties style:min-row-height="6.447cm" fo:keep-together="auto"/>
    </style:style>
    <style:style style:name="Таблица19" style:family="table">
      <style:table-properties style:width="9.282cm" table:align="margins"/>
    </style:style>
    <style:style style:name="Таблица19.A" style:family="table-column">
      <style:table-column-properties style:column-width="1.856cm" style:rel-column-width="13107*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E1" style:family="table-cell">
      <style:table-cell-properties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cm" fo:margin-left="0cm" fo:margin-top="0cm" fo:margin-bottom="0cm" table:align="left"/>
    </style:style>
    <style:style style:name="Таблица5.A" style:family="table-column">
      <style:table-column-properties style:column-width="1.298cm"/>
    </style:style>
    <style:style style:name="Таблица5.B" style:family="table-column">
      <style:table-column-properties style:column-width="11.201cm"/>
    </style:style>
    <style:style style:name="Таблица5.C" style:family="table-column">
      <style:table-column-properties style:column-width="3.5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1"/>
    </style:style>
    <style:style style:name="Таблица6" style:family="table">
      <style:table-properties style:width="17.898cm" fo:margin-top="0cm" fo:margin-bottom="0cm" table:align="center"/>
    </style:style>
    <style:style style:name="Таблица6.A" style:family="table-column">
      <style:table-column-properties style:column-width="17.8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7" style:family="table">
      <style:table-properties style:width="27.398cm" fo:margin-left="-1.374cm" fo:margin-top="0cm" fo:margin-bottom="0cm" table:align="left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11cm"/>
    </style:style>
    <style:style style:name="Таблица7.C" style:family="table-column">
      <style:table-column-properties style:column-width="2.91cm"/>
    </style:style>
    <style:style style:name="Таблица7.D" style:family="table-column">
      <style:table-column-properties style:column-width="2.281cm"/>
    </style:style>
    <style:style style:name="Таблица7.E" style:family="table-column">
      <style:table-column-properties style:column-width="2.812cm"/>
    </style:style>
    <style:style style:name="Таблица7.F" style:family="table-column">
      <style:table-column-properties style:column-width="3.209cm"/>
    </style:style>
    <style:style style:name="Таблица7.G" style:family="table-column">
      <style:table-column-properties style:column-width="3.993cm"/>
    </style:style>
    <style:style style:name="Таблица7.H" style:family="table-column">
      <style:table-column-properties style:column-width="3.704cm"/>
    </style:style>
    <style:style style:name="Таблица7.I" style:family="table-column">
      <style:table-column-properties style:column-width="4.58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1"/>
    </style:style>
    <style:style style:name="Таблица7.A4" style:family="table-cell">
      <style:table-cell-properties fo:padding-left="0.109cm" fo:padding-right="0.109cm" fo:padding-top="0.18cm" fo:padding-bottom="0.18cm" fo:border-left="0.5pt solid #000001" fo:border-right="0.5pt solid #000001" fo:border-top="none" fo:border-bottom="0.5pt solid #000001"/>
    </style:style>
    <style:style style:name="Таблица7.A8" style:family="table-cell">
      <style:table-cell-properties fo:padding-left="0.109cm" fo:padding-right="0.109cm" fo:padding-top="0.18cm" fo:padding-bottom="0.18cm" fo:border-left="0.5pt solid #000001" fo:border-right="none" fo:border-top="0.5pt solid #000001" fo:border-bottom="0.5pt solid #000001"/>
    </style:style>
    <style:style style:name="Таблица7.A9" style:family="table-cell">
      <style:table-cell-properties fo:padding-left="0.109cm" fo:padding-right="0.109cm" fo:padding-top="0.18cm" fo:padding-bottom="0.18cm" fo:border-left="0.5pt solid #000001" fo:border-right="none" fo:border-top="none" fo:border-bottom="0.5pt solid #000001"/>
    </style:style>
    <style:style style:name="Таблица8" style:family="table">
      <style:table-properties style:width="17.898cm" fo:margin-top="0cm" fo:margin-bottom="0cm" table:align="center"/>
    </style:style>
    <style:style style:name="Таблица8.A" style:family="table-column">
      <style:table-column-properties style:column-width="17.89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9" style:family="table">
      <style:table-properties style:width="27.398cm" fo:margin-left="-0.471cm" fo:margin-top="0cm" fo:margin-bottom="0cm" table:align="left"/>
    </style:style>
    <style:style style:name="Таблица9.A" style:family="table-column">
      <style:table-column-properties style:column-width="1.764cm"/>
    </style:style>
    <style:style style:name="Таблица9.B" style:family="table-column">
      <style:table-column-properties style:column-width="4.528cm"/>
    </style:style>
    <style:style style:name="Таблица9.C" style:family="table-column">
      <style:table-column-properties style:column-width="2.205cm"/>
    </style:style>
    <style:style style:name="Таблица9.D" style:family="table-column">
      <style:table-column-properties style:column-width="2.409cm"/>
    </style:style>
    <style:style style:name="Таблица9.E" style:family="table-column">
      <style:table-column-properties style:column-width="1.882cm"/>
    </style:style>
    <style:style style:name="Таблица9.G" style:family="table-column">
      <style:table-column-properties style:column-width="2.293cm"/>
    </style:style>
    <style:style style:name="Таблица9.I" style:family="table-column">
      <style:table-column-properties style:column-width="1.706cm"/>
    </style:style>
    <style:style style:name="Таблица9.K" style:family="table-column">
      <style:table-column-properties style:column-width="1.411cm"/>
    </style:style>
    <style:style style:name="Таблица9.L" style:family="table-column">
      <style:table-column-properties style:column-width="2.58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1"/>
    </style:style>
    <style:style style:name="Таблица9.10" style:family="table-row">
      <style:table-row-properties style:min-row-height="4.572cm" fo:keep-together="auto"/>
    </style:style>
    <style:style style:name="Таблица9.A14" style:family="table-cell">
      <style:table-cell-properties fo:padding-left="0.109cm" fo:padding-right="0.109cm" fo:padding-top="0.18cm" fo:padding-bottom="0.18cm" fo:border-left="0.5pt solid #000001" fo:border-right="0.5pt solid #000001" fo:border-top="none" fo:border-bottom="0.5pt solid #000001"/>
    </style:style>
    <style:style style:name="Таблица9.A27" style:family="table-cell">
      <style:table-cell-properties fo:padding-left="0.109cm" fo:padding-right="0.109cm" fo:padding-top="0.18cm" fo:padding-bottom="0.18cm" fo:border-left="0.5pt solid #000001" fo:border-right="none" fo:border-top="0.5pt solid #000001" fo:border-bottom="0.5pt solid #000001"/>
    </style:style>
    <style:style style:name="Таблица10" style:family="table">
      <style:table-properties style:width="17.898cm" fo:margin-top="0cm" fo:margin-bottom="0cm" table:align="center"/>
    </style:style>
    <style:style style:name="Таблица10.A" style:family="table-column">
      <style:table-column-properties style:column-width="17.89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1" style:family="table">
      <style:table-properties style:width="23.999cm" fo:margin-left="0cm" fo:margin-top="0cm" fo:margin-bottom="0cm" table:align="left"/>
    </style:style>
    <style:style style:name="Таблица11.A" style:family="table-column">
      <style:table-column-properties style:column-width="0.801cm"/>
    </style:style>
    <style:style style:name="Таблица11.B" style:family="table-column">
      <style:table-column-properties style:column-width="3.799cm"/>
    </style:style>
    <style:style style:name="Таблица11.C" style:family="table-column">
      <style:table-column-properties style:column-width="5.898cm"/>
    </style:style>
    <style:style style:name="Таблица11.D" style:family="table-column">
      <style:table-column-properties style:column-width="2.701cm"/>
    </style:style>
    <style:style style:name="Таблица11.E" style:family="table-column">
      <style:table-column-properties style:column-width="4.099cm"/>
    </style:style>
    <style:style style:name="Таблица11.F" style:family="table-column">
      <style:table-column-properties style:column-width="2.498cm"/>
    </style:style>
    <style:style style:name="Таблица11.G" style:family="table-column">
      <style:table-column-properties style:column-width="4.20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1"/>
    </style:style>
    <style:style style:name="Таблица12" style:family="table">
      <style:table-properties style:width="17.898cm" fo:margin-top="0cm" fo:margin-bottom="0cm" table:align="center"/>
    </style:style>
    <style:style style:name="Таблица12.A" style:family="table-column">
      <style:table-column-properties style:column-width="17.89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3" style:family="table">
      <style:table-properties style:width="24.901cm" fo:margin-top="0cm" fo:margin-bottom="0cm" table:align="left"/>
    </style:style>
    <style:style style:name="Таблица13.A" style:family="table-column">
      <style:table-column-properties style:column-width="1cm"/>
    </style:style>
    <style:style style:name="Таблица13.B" style:family="table-column">
      <style:table-column-properties style:column-width="4.5cm"/>
    </style:style>
    <style:style style:name="Таблица13.C" style:family="table-column">
      <style:table-column-properties style:column-width="2.291cm"/>
    </style:style>
    <style:style style:name="Таблица13.D" style:family="table-column">
      <style:table-column-properties style:column-width="2.205cm"/>
    </style:style>
    <style:style style:name="Таблица13.E" style:family="table-column">
      <style:table-column-properties style:column-width="1.499cm"/>
    </style:style>
    <style:style style:name="Таблица13.F" style:family="table-column">
      <style:table-column-properties style:column-width="1.792cm"/>
    </style:style>
    <style:style style:name="Таблица13.G" style:family="table-column">
      <style:table-column-properties style:column-width="1.715cm"/>
    </style:style>
    <style:style style:name="Таблица13.H" style:family="table-column">
      <style:table-column-properties style:column-width="2.298cm"/>
    </style:style>
    <style:style style:name="Таблица13.I" style:family="table-column">
      <style:table-column-properties style:column-width="2.201cm"/>
    </style:style>
    <style:style style:name="Таблица13.K" style:family="table-column">
      <style:table-column-properties style:column-width="3.1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1"/>
    </style:style>
    <style:style style:name="Таблица13.A5" style:family="table-cell">
      <style:table-cell-properties fo:padding-left="0.109cm" fo:padding-right="0.109cm" fo:padding-top="0.18cm" fo:padding-bottom="0.18cm" fo:border-left="0.5pt solid #000001" fo:border-right="0.5pt solid #000001" fo:border-top="0.5pt solid #000001" fo:border-bottom="none"/>
    </style:style>
    <style:style style:name="Таблица13.A7" style:family="table-cell">
      <style:table-cell-properties fo:padding-left="0.109cm" fo:padding-right="0.109cm" fo:padding-top="0.18cm" fo:padding-bottom="0.18cm" fo:border-left="0.5pt solid #000001" fo:border-right="0.5pt solid #000001" fo:border-top="none" fo:border-bottom="none"/>
    </style:style>
    <style:style style:name="Таблица14" style:family="table">
      <style:table-properties style:width="17.898cm" fo:margin-top="0cm" fo:margin-bottom="0cm" table:align="center"/>
    </style:style>
    <style:style style:name="Таблица14.A" style:family="table-column">
      <style:table-column-properties style:column-width="17.89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5" style:family="table">
      <style:table-properties style:width="27.3cm" fo:margin-left="0cm" fo:margin-top="0cm" fo:margin-bottom="0cm" table:align="left"/>
    </style:style>
    <style:style style:name="Таблица15.A" style:family="table-column">
      <style:table-column-properties style:column-width="2.092cm"/>
    </style:style>
    <style:style style:name="Таблица15.B" style:family="table-column">
      <style:table-column-properties style:column-width="2.309cm"/>
    </style:style>
    <style:style style:name="Таблица15.C" style:family="table-column">
      <style:table-column-properties style:column-width="1.804cm"/>
    </style:style>
    <style:style style:name="Таблица15.D" style:family="table-column">
      <style:table-column-properties style:column-width="2.501cm"/>
    </style:style>
    <style:style style:name="Таблица15.E" style:family="table-column">
      <style:table-column-properties style:column-width="1.901cm"/>
    </style:style>
    <style:style style:name="Таблица15.F" style:family="table-column">
      <style:table-column-properties style:column-width="1.588cm"/>
    </style:style>
    <style:style style:name="Таблица15.G" style:family="table-column">
      <style:table-column-properties style:column-width="2.117cm"/>
    </style:style>
    <style:style style:name="Таблица15.K" style:family="table-column">
      <style:table-column-properties style:column-width="1.997cm"/>
    </style:style>
    <style:style style:name="Таблица15.L" style:family="table-column">
      <style:table-column-properties style:column-width="1.707cm"/>
    </style:style>
    <style:style style:name="Таблица15.M" style:family="table-column">
      <style:table-column-properties style:column-width="1.9cm"/>
    </style:style>
    <style:style style:name="Таблица15.N" style:family="table-column">
      <style:table-column-properties style:column-width="1.39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1"/>
    </style:style>
    <style:style style:name="Таблица15.26" style:family="table-row">
      <style:table-row-properties style:min-row-height="0.982cm" fo:keep-together="auto"/>
    </style:style>
    <style:style style:name="Таблица15.27" style:family="table-row">
      <style:table-row-properties style:min-row-height="2.284cm" fo:keep-together="auto"/>
    </style:style>
    <style:style style:name="Таблица16" style:family="table">
      <style:table-properties style:width="17.898cm" fo:margin-top="0cm" fo:margin-bottom="0cm" table:align="center"/>
    </style:style>
    <style:style style:name="Таблица16.A" style:family="table-column">
      <style:table-column-properties style:column-width="17.89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7" style:family="table">
      <style:table-properties style:width="21.996cm" fo:margin-left="0cm" fo:margin-top="0cm" fo:margin-bottom="0cm" table:align="left"/>
    </style:style>
    <style:style style:name="Таблица17.A" style:family="table-column">
      <style:table-column-properties style:column-width="4.001cm"/>
    </style:style>
    <style:style style:name="Таблица17.B" style:family="table-column">
      <style:table-column-properties style:column-width="3.401cm"/>
    </style:style>
    <style:style style:name="Таблица17.C" style:family="table-column">
      <style:table-column-properties style:column-width="1.998cm"/>
    </style:style>
    <style:style style:name="Таблица17.D" style:family="table-column">
      <style:table-column-properties style:column-width="1.799cm"/>
    </style:style>
    <style:style style:name="Таблица17.J" style:family="table-column">
      <style:table-column-properties style:column-width="1.80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1"/>
    </style:style>
    <style:style style:name="Таблица17.10" style:family="table-row">
      <style:table-row-properties style:min-row-height="1.266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e79b06" fo:background-color="#ffffff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297503" fo:background-color="#ffffff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c66e17" fo:background-color="#ffffff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1ff28b1" fo:background-color="#ffffff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e99a37" fo:background-color="#ffffff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af050b" fo:background-color="#ffffff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c9810d" fo:background-color="#ffffff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ca21de" fo:background-color="#ffffff" style:font-size-asian="10pt" style:font-style-asian="normal" style:font-weight-asian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44bf1" fo:background-color="#ffffff" style:font-size-asian="10pt" style:font-style-asian="normal" style:font-weight-asian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b7d5c8" fo:background-color="#ffffff" style:font-size-asian="10pt" style:font-style-asian="normal" style:font-weight-asian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4609d" fo:background-color="#ffffff" style:font-size-asian="10pt" style:font-style-asian="normal" style:font-weight-asian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decf8d" fo:background-color="#ffffff" style:font-size-asian="10pt" style:font-style-asian="normal" style:font-weight-asian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83e65" fo:background-color="#ffffff" style:font-size-asian="10pt" style:font-style-asian="normal" style:font-weight-asian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8561b" fo:background-color="#ffffff" style:font-size-asian="10pt" style:font-style-asian="normal" style:font-weight-asian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96da9" fo:background-color="#ffffff" style:font-size-asian="10pt" style:font-style-asian="normal" style:font-weight-asian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a61c5" fo:background-color="#ffffff" style:font-size-asian="10pt" style:font-style-asian="normal" style:font-weight-asian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38270e" fo:background-color="#ffffff" style:font-size-asian="10pt" style:font-style-asian="normal" style:font-weight-asian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9d67db" fo:background-color="#ffffff" style:font-size-asian="10pt" style:font-style-asian="normal" style:font-weight-asian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ed32ce" fo:background-color="#ffffff" style:font-size-asian="10pt" style:font-style-asian="normal" style:font-weight-asian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f16c37" fo:background-color="#ffffff" style:font-size-asian="10pt" style:font-style-asian="normal" style:font-weight-asian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6721a4" fo:background-color="#ffffff" style:font-size-asian="10pt" style:font-style-asian="normal" style:font-weight-asian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67b6ef" fo:background-color="#ffffff" style:font-size-asian="10pt" style:font-style-asian="normal" style:font-weight-asian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1cbaf" fo:background-color="#ffffff" style:font-size-asian="10pt" style:font-style-asian="normal" style:font-weight-asian="normal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13634e5" fo:background-color="#ffffff" style:font-size-asian="10pt" style:font-style-asian="normal" style:font-weight-asian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101bde4" fo:background-color="#ffffff" style:font-size-asian="10pt" style:font-style-asian="normal" style:font-weight-asian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1366bcc" fo:background-color="#ffffff" style:font-size-asian="10pt" style:font-style-asian="normal" style:font-weight-asian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13c75b6" fo:background-color="#ffffff" style:font-size-asian="10pt" style:font-style-asian="normal" style:font-weight-asian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670bc9" fo:background-color="#ffffff" style:font-size-asian="10pt" style:font-style-asian="normal" style:font-weight-asian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ce0c64" officeooo:paragraph-rsid="02496da9" fo:background-color="#ffffff" style:font-size-asian="10pt" style:font-style-asian="normal" style:font-weight-asian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e90a15" officeooo:paragraph-rsid="01e90a15" fo:background-color="#ffffff" style:font-size-asian="10pt" style:font-style-asian="normal" style:font-weight-asian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ea659e" officeooo:paragraph-rsid="01ea659e" fo:background-color="#ffffff" style:font-size-asian="10pt" style:font-style-asian="normal" style:font-weight-asian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ed39e3" officeooo:paragraph-rsid="01ed39e3" fo:background-color="#ffffff" style:font-size-asian="10pt" style:font-style-asian="normal" style:font-weight-asian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ed39e3" officeooo:paragraph-rsid="01ed39e3" fo:background-color="#ffffff" style:font-size-asian="10pt" style:font-style-asian="normal" style:font-weight-asian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f106b4" officeooo:paragraph-rsid="01f106b4" fo:background-color="#ffffff" style:font-size-asian="10pt" style:font-style-asian="normal" style:font-weight-asian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f908e2" officeooo:paragraph-rsid="01f908e2" fo:background-color="#ffffff" style:font-size-asian="10pt" style:font-style-asian="normal" style:font-weight-asian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e0c74e" officeooo:paragraph-rsid="01e0c74e" fo:background-color="#ffffff" style:font-size-asian="10pt" style:font-style-asian="normal" style:font-weight-asian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6cb809" officeooo:paragraph-rsid="006cb809" fo:background-color="#ffffff" style:font-size-asian="10pt" style:font-style-asian="normal" style:font-weight-asian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c1f728" officeooo:paragraph-rsid="01c1f728" fo:background-color="#ffffff" style:font-size-asian="10pt" style:font-style-asian="normal" style:font-weight-asian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c77f81" officeooo:paragraph-rsid="01c77f81" fo:background-color="#ffffff" style:font-size-asian="10pt" style:font-style-asian="normal" style:font-weight-asian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c8e2ed" officeooo:paragraph-rsid="01c8e2ed" fo:background-color="#ffffff" style:font-size-asian="10pt" style:font-style-asian="normal" style:font-weight-asian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ccb4ad" officeooo:paragraph-rsid="01ccb4ad" fo:background-color="#ffffff" style:font-size-asian="10pt" style:font-style-asian="normal" style:font-weight-asian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cdd5eb" officeooo:paragraph-rsid="01cdd5eb" fo:background-color="#ffffff" style:font-size-asian="10pt" style:font-style-asian="normal" style:font-weight-asian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d3b406" officeooo:paragraph-rsid="01d3b406" fo:background-color="#ffffff" style:font-size-asian="10pt" style:font-style-asian="normal" style:font-weight-asian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d413a7" officeooo:paragraph-rsid="01d413a7" fo:background-color="#ffffff" style:font-size-asian="10pt" style:font-style-asian="normal" style:font-weight-asian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d6f3df" officeooo:paragraph-rsid="01d6f3df" fo:background-color="#ffffff" style:font-size-asian="10pt" style:font-style-asian="normal" style:font-weight-asian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1d84051" officeooo:paragraph-rsid="01d84051" fo:background-color="#ffffff" style:font-size-asian="10pt" style:font-style-asian="normal" style:font-weight-asian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style:font-size-asian="10pt" style:font-style-asian="normal" style:font-weight-asian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fo:background-color="#ffffff" style:font-size-asian="10pt" style:font-style-asian="normal" style:font-weight-asian="bold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1f23ff" officeooo:paragraph-rsid="001f23ff" fo:background-color="#ffffff" style:font-size-asian="10pt" style:font-style-asian="normal" style:font-weight-asian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798aa7" officeooo:paragraph-rsid="00798aa7" fo:background-color="#ffffff" style:font-size-asian="10pt" style:font-style-asian="normal" style:font-weight-asian="normal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80cf08" officeooo:paragraph-rsid="0080cf08" fo:background-color="#ffffff" style:font-size-asian="10pt" style:font-style-asian="normal" style:font-weight-asian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80cf08" officeooo:paragraph-rsid="0080cf08" fo:background-color="#ffffff" style:font-size-asian="10pt" style:font-style-asian="normal" style:font-weight-asian="normal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e4f0bf" officeooo:paragraph-rsid="00e4f0bf" fo:background-color="#ffffff" style:font-size-asian="10pt" style:font-style-asian="normal" style:font-weight-asian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88eb82" officeooo:paragraph-rsid="00921243" fo:background-color="#ffffff" style:font-size-asian="10pt" style:font-style-asian="normal" style:font-weight-asian="normal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5cd93f" officeooo:paragraph-rsid="005cd93f" fo:background-color="#ffffff" style:font-size-asian="10pt" style:font-style-asian="normal" style:font-weight-asian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9810d" officeooo:paragraph-rsid="00c9810d" fo:background-color="#ffffff" style:font-size-asian="10pt" style:font-style-asian="normal" style:font-weight-asian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9810d" officeooo:paragraph-rsid="01b493d0" fo:background-color="#ffffff" style:font-size-asian="10pt" style:font-style-asian="normal" style:font-weight-asian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9810d" officeooo:paragraph-rsid="0244609d" fo:background-color="#ffffff" style:font-size-asian="10pt" style:font-style-asian="normal" style:font-weight-asian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9810d" officeooo:paragraph-rsid="00decf8d" fo:background-color="#ffffff" style:font-size-asian="10pt" style:font-style-asian="normal" style:font-weight-asian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9810d" officeooo:paragraph-rsid="02496da9" fo:background-color="#ffffff" style:font-size-asian="10pt" style:font-style-asian="normal" style:font-weight-asian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19e72" officeooo:paragraph-rsid="00c9810d" fo:background-color="#ffffff" style:font-size-asian="10pt" style:font-style-asian="normal" style:font-weight-asian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19e72" officeooo:paragraph-rsid="00ca21de" fo:background-color="#ffffff" style:font-size-asian="10pt" style:font-style-asian="normal" style:font-weight-asian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19e72" officeooo:paragraph-rsid="0244609d" fo:background-color="#ffffff" style:font-size-asian="10pt" style:font-style-asian="normal" style:font-weight-asian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19e72" officeooo:paragraph-rsid="00decf8d" fo:background-color="#ffffff" style:font-size-asian="10pt" style:font-style-asian="normal" style:font-weight-asian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19e72" officeooo:paragraph-rsid="02496da9" fo:background-color="#ffffff" style:font-size-asian="10pt" style:font-style-asian="normal" style:font-weight-asian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19e72" officeooo:paragraph-rsid="0063c7a7" fo:background-color="#ffffff" style:font-size-asian="10pt" style:font-style-asian="normal" style:font-weight-asian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19e72" officeooo:paragraph-rsid="024a61c5" fo:background-color="#ffffff" style:font-size-asian="10pt" style:font-style-asian="normal" style:font-weight-asian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a21de" officeooo:paragraph-rsid="01b493d0" fo:background-color="#ffffff" style:font-size-asian="10pt" style:font-style-asian="normal" style:font-weight-asian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a21de" officeooo:paragraph-rsid="0244609d" fo:background-color="#ffffff" style:font-size-asian="10pt" style:font-style-asian="normal" style:font-weight-asian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a21de" officeooo:paragraph-rsid="00decf8d" fo:background-color="#ffffff" style:font-size-asian="10pt" style:font-style-asian="normal" style:font-weight-asian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b0859b" officeooo:paragraph-rsid="00b2fa1a" fo:background-color="#ffffff" style:font-size-asian="10pt" style:font-style-asian="normal" style:font-weight-asian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d72cf7" officeooo:paragraph-rsid="02444bf1" fo:background-color="#ffffff" style:font-size-asian="10pt" style:font-style-asian="normal" style:font-weight-asian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da6229" officeooo:paragraph-rsid="02444bf1" fo:background-color="#ffffff" style:font-size-asian="10pt" style:font-style-asian="normal" style:font-weight-asian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da6229" officeooo:paragraph-rsid="0244609d" fo:background-color="#ffffff" style:font-size-asian="10pt" style:font-style-asian="normal" style:font-weight-asian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8d548" officeooo:paragraph-rsid="02444bf1" fo:background-color="#ffffff" style:font-size-asian="10pt" style:font-style-asian="normal" style:font-weight-asian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36589" fo:background-color="#ffffff" style:font-size-asian="10pt" style:font-style-asian="normal" style:font-weight-asian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36589" officeooo:paragraph-rsid="00de6a0c" fo:background-color="#ffffff" style:font-size-asian="10pt" style:font-style-asian="normal" style:font-weight-asian="normal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36589" officeooo:paragraph-rsid="02496da9" fo:background-color="#ffffff" style:font-size-asian="10pt" style:font-style-asian="normal" style:font-weight-asian="normal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36589" officeooo:paragraph-rsid="024a61c5" fo:background-color="#ffffff" style:font-size-asian="10pt" style:font-style-asian="normal" style:font-weight-asian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36589" officeooo:paragraph-rsid="0063c7a7" fo:background-color="#ffffff" style:font-size-asian="10pt" style:font-style-asian="normal" style:font-weight-asian="normal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483e65" officeooo:paragraph-rsid="02483e65" fo:background-color="#ffffff" style:font-size-asian="10pt" style:font-style-asian="normal" style:font-weight-asian="normal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d74ea2" officeooo:paragraph-rsid="0248561b" fo:background-color="#ffffff" style:font-size-asian="10pt" style:font-style-asian="normal" style:font-weight-asian="normal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d74ea2" officeooo:paragraph-rsid="00d74ea2" fo:background-color="#ffffff" style:font-size-asian="10pt" style:font-style-asian="normal" style:font-weight-asian="normal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496da9" officeooo:paragraph-rsid="02496da9" fo:background-color="#ffffff" style:font-size-asian="10pt" style:font-style-asian="normal" style:font-weight-asian="normal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496da9" officeooo:paragraph-rsid="024a56be" fo:background-color="#ffffff" style:font-size-asian="10pt" style:font-style-asian="normal" style:font-weight-asian="normal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e0c64" officeooo:paragraph-rsid="024a61c5" fo:background-color="#ffffff" style:font-size-asian="10pt" style:font-style-asian="normal" style:font-weight-asian="normal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4a56be" officeooo:paragraph-rsid="024a56be" fo:background-color="#ffffff" style:font-size-asian="10pt" style:font-style-asian="normal" style:font-weight-asian="normal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dd3a2" officeooo:paragraph-rsid="024a61c5" fo:background-color="#ffffff" style:font-size-asian="10pt" style:font-style-asian="normal" style:font-weight-asian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b14a55" officeooo:paragraph-rsid="00b14a55" fo:background-color="#ffffff" style:font-size-asian="10pt" style:font-style-asian="normal" style:font-weight-asian="normal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e12e0d" officeooo:paragraph-rsid="01e12e0d" fo:background-color="#ffffff" style:font-size-asian="10pt" style:font-style-asian="normal" style:font-weight-asian="normal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ed32ce" officeooo:paragraph-rsid="00ed32ce" fo:background-color="#ffffff" style:font-size-asian="10pt" style:font-style-asian="normal" style:font-weight-asian="normal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ed38d6" officeooo:paragraph-rsid="00ed38d6" fo:background-color="#ffffff" style:font-size-asian="10pt" style:font-style-asian="normal" style:font-weight-asian="normal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ed39e3" officeooo:paragraph-rsid="01ed39e3" fo:background-color="#ffffff" style:font-size-asian="10pt" style:font-style-asian="normal" style:font-weight-asian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ed8bf5" officeooo:paragraph-rsid="01ed8bf5" fo:background-color="#ffffff" style:font-size-asian="10pt" style:font-style-asian="normal" style:font-weight-asian="normal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efe013" officeooo:paragraph-rsid="00efe013" fo:background-color="#ffffff" style:font-size-asian="10pt" style:font-style-asian="normal" style:font-weight-asian="normal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f16c37" officeooo:paragraph-rsid="00f16c37" fo:background-color="#ffffff" style:font-size-asian="10pt" style:font-style-asian="normal" style:font-weight-asian="normal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fb8c10" officeooo:paragraph-rsid="00fb8c10" fo:background-color="#ffffff" style:font-size-asian="10pt" style:font-style-asian="normal" style:font-weight-asian="normal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fc2630" officeooo:paragraph-rsid="00fc2630" fo:background-color="#ffffff" style:font-size-asian="10pt" style:font-style-asian="normal" style:font-weight-asian="normal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01bde4" officeooo:paragraph-rsid="0101bde4" fo:background-color="#ffffff" style:font-size-asian="10pt" style:font-style-asian="normal" style:font-weight-asian="normal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01bde4" officeooo:paragraph-rsid="01578a35" fo:background-color="#ffffff" style:font-size-asian="10pt" style:font-style-asian="normal" style:font-weight-asian="normal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01bde4" officeooo:paragraph-rsid="0101bde4" fo:background-color="#ffffff" style:font-size-asian="10pt" style:font-style-asian="normal" style:font-weight-asian="normal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01bde4" officeooo:paragraph-rsid="01366bcc" fo:background-color="#ffffff" style:font-size-asian="10pt" style:font-style-asian="normal" style:font-weight-asian="normal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a8676" officeooo:paragraph-rsid="016a8676" fo:background-color="#ffffff" style:font-size-asian="10pt" style:font-style-asian="normal" style:font-weight-asian="normal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7bd3e" fo:background-color="#ffffff" style:font-size-asian="10pt" style:font-style-asian="normal" style:font-weight-asian="normal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7bd3e" officeooo:paragraph-rsid="0157bd3e" fo:background-color="#ffffff" style:font-size-asian="10pt" style:font-style-asian="normal" style:font-weight-asian="normal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9f5" officeooo:paragraph-rsid="013669f5" fo:background-color="#ffffff" style:font-size-asian="10pt" style:font-style-asian="normal" style:font-weight-asian="normal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6ecce" officeooo:paragraph-rsid="01578a35" fo:background-color="#ffffff" style:font-size-asian="10pt" style:font-style-asian="normal" style:font-weight-asian="normal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6ecce" officeooo:paragraph-rsid="0156ecce" fo:background-color="#ffffff" style:font-size-asian="10pt" style:font-style-asian="normal" style:font-weight-asian="normal"/>
    </style:style>
    <style:style style:name="P1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66bcc" fo:background-color="#ffffff" style:font-size-asian="10pt" style:font-style-asian="normal" style:font-weight-asian="normal"/>
    </style:style>
    <style:style style:name="P1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7720d" fo:background-color="#ffffff" style:font-size-asian="10pt" style:font-style-asian="normal" style:font-weight-asian="normal"/>
    </style:style>
    <style:style style:name="P1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84ff0" fo:background-color="#ffffff" style:font-size-asian="10pt" style:font-style-asian="normal" style:font-weight-asian="normal"/>
    </style:style>
    <style:style style:name="P1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9d030" fo:background-color="#ffffff" style:font-size-asian="10pt" style:font-style-asian="normal" style:font-weight-asian="normal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50b067" fo:background-color="#ffffff" style:font-size-asian="10pt" style:font-style-asian="normal" style:font-weight-asian="normal"/>
    </style:style>
    <style:style style:name="P1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a8af8" fo:background-color="#ffffff" style:font-size-asian="10pt" style:font-style-asian="normal" style:font-weight-asian="normal"/>
    </style:style>
    <style:style style:name="P1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c75b6" fo:background-color="#ffffff" style:font-size-asian="10pt" style:font-style-asian="normal" style:font-weight-asian="normal"/>
    </style:style>
    <style:style style:name="P1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f9e48" fo:background-color="#ffffff" style:font-size-asian="10pt" style:font-style-asian="normal" style:font-weight-asian="normal"/>
    </style:style>
    <style:style style:name="P1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d4a0b" fo:background-color="#ffffff" style:font-size-asian="10pt" style:font-style-asian="normal" style:font-weight-asian="normal"/>
    </style:style>
    <style:style style:name="P1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f5cea" fo:background-color="#ffffff" style:font-size-asian="10pt" style:font-style-asian="normal" style:font-weight-asian="normal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66bcc" officeooo:paragraph-rsid="01366bcc" fo:background-color="#ffffff" style:font-size-asian="10pt" style:font-style-asian="normal" style:font-weight-asian="normal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98907" officeooo:paragraph-rsid="01498907" fo:background-color="#ffffff" style:font-size-asian="10pt" style:font-style-asian="normal" style:font-weight-asian="normal"/>
    </style:style>
    <style:style style:name="P1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98907" officeooo:paragraph-rsid="0162f39a" fo:background-color="#ffffff" style:font-size-asian="10pt" style:font-style-asian="normal" style:font-weight-asian="normal"/>
    </style:style>
    <style:style style:name="P1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98907" officeooo:paragraph-rsid="01498907" fo:background-color="#ffffff" style:font-size-asian="10pt" style:font-style-asian="normal" style:font-weight-asian="normal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46c0c" officeooo:paragraph-rsid="01646c0c" fo:background-color="#ffffff" style:font-size-asian="10pt" style:font-style-asian="normal" style:font-weight-asian="normal"/>
    </style:style>
    <style:style style:name="P1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21463" officeooo:paragraph-rsid="01521463" fo:background-color="#ffffff" style:font-size-asian="10pt" style:font-style-asian="normal" style:font-weight-asian="normal"/>
    </style:style>
    <style:style style:name="P1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21463" officeooo:paragraph-rsid="01580a37" fo:background-color="#ffffff" style:font-size-asian="10pt" style:font-style-asian="normal" style:font-weight-asian="normal"/>
    </style:style>
    <style:style style:name="P1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21463" officeooo:paragraph-rsid="01588f16" fo:background-color="#ffffff" style:font-size-asian="10pt" style:font-style-asian="normal" style:font-weight-asian="normal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7720d" officeooo:paragraph-rsid="0137720d" fo:background-color="#ffffff" style:font-size-asian="10pt" style:font-style-asian="normal" style:font-weight-asian="normal"/>
    </style:style>
    <style:style style:name="P13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7720d" officeooo:paragraph-rsid="0137720d" fo:background-color="#ffffff" style:font-size-asian="10pt" style:font-style-asian="normal" style:font-weight-asian="normal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84ff0" officeooo:paragraph-rsid="01384ff0" fo:background-color="#ffffff" style:font-size-asian="10pt" style:font-style-asian="normal" style:font-weight-asian="normal"/>
    </style:style>
    <style:style style:name="P1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9d030" officeooo:paragraph-rsid="0139d030" fo:background-color="#ffffff" style:font-size-asian="10pt" style:font-style-asian="normal" style:font-weight-asian="normal"/>
    </style:style>
    <style:style style:name="P1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9d030" officeooo:paragraph-rsid="013a8af8" fo:background-color="#ffffff" style:font-size-asian="10pt" style:font-style-asian="normal" style:font-weight-asian="normal"/>
    </style:style>
    <style:style style:name="P14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9d030" officeooo:paragraph-rsid="013c75b6" fo:background-color="#ffffff" style:font-size-asian="10pt" style:font-style-asian="normal" style:font-weight-asian="normal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9d030" officeooo:paragraph-rsid="0139d030" fo:background-color="#ffffff" style:font-size-asian="10pt" style:font-style-asian="normal" style:font-weight-asian="normal"/>
    </style:style>
    <style:style style:name="P1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b2ac9" officeooo:paragraph-rsid="014b2ac9" fo:background-color="#ffffff" style:font-size-asian="10pt" style:font-style-asian="normal" style:font-weight-asian="normal"/>
    </style:style>
    <style:style style:name="P14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b2ac9" officeooo:paragraph-rsid="0150b067" fo:background-color="#ffffff" style:font-size-asian="10pt" style:font-style-asian="normal" style:font-weight-asian="normal"/>
    </style:style>
    <style:style style:name="P14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b2ac9" officeooo:paragraph-rsid="0153faf8" fo:background-color="#ffffff" style:font-size-asian="10pt" style:font-style-asian="normal" style:font-weight-asian="normal"/>
    </style:style>
    <style:style style:name="P14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b2ac9" officeooo:paragraph-rsid="01543763" fo:background-color="#ffffff" style:font-size-asian="10pt" style:font-style-asian="normal" style:font-weight-asian="normal"/>
    </style:style>
    <style:style style:name="P14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b2ac9" officeooo:paragraph-rsid="01594ce0" fo:background-color="#ffffff" style:font-size-asian="10pt" style:font-style-asian="normal" style:font-weight-asian="normal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b2ac9" officeooo:paragraph-rsid="014b2ac9" fo:background-color="#ffffff" style:font-size-asian="10pt" style:font-style-asian="normal" style:font-weight-asian="normal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b2ac9" officeooo:paragraph-rsid="0150b067" fo:background-color="#ffffff" style:font-size-asian="10pt" style:font-style-asian="normal" style:font-weight-asian="normal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b2ac9" officeooo:paragraph-rsid="0195d586" fo:background-color="#ffffff" style:font-size-asian="10pt" style:font-style-asian="normal" style:font-weight-asian="normal"/>
    </style:style>
    <style:style style:name="P15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7c78e8" officeooo:paragraph-rsid="017c78e8" fo:background-color="#ffffff" style:font-size-asian="10pt" style:font-style-asian="normal" style:font-weight-asian="normal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7c78e8" officeooo:paragraph-rsid="017c78e8" fo:background-color="#ffffff" style:font-size-asian="10pt" style:font-style-asian="normal" style:font-weight-asian="normal"/>
    </style:style>
    <style:style style:name="P15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a8af8" officeooo:paragraph-rsid="013a8af8" fo:background-color="#ffffff" style:font-size-asian="10pt" style:font-style-asian="normal" style:font-weight-asian="normal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a8af8" officeooo:paragraph-rsid="013a8af8" fo:background-color="#ffffff" style:font-size-asian="10pt" style:font-style-asian="normal" style:font-weight-asian="normal"/>
    </style:style>
    <style:style style:name="P15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c75b6" officeooo:paragraph-rsid="013c75b6" fo:background-color="#ffffff" style:font-size-asian="10pt" style:font-style-asian="normal" style:font-weight-asian="normal"/>
    </style:style>
    <style:style style:name="P15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c75b6" officeooo:paragraph-rsid="013c75b6" fo:background-color="#ffffff" style:font-size-asian="10pt" style:font-style-asian="normal" style:font-weight-asian="normal"/>
    </style:style>
    <style:style style:name="P15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f9e48" officeooo:paragraph-rsid="013f9e48" fo:background-color="#ffffff" style:font-size-asian="10pt" style:font-style-asian="normal" style:font-weight-asian="normal"/>
    </style:style>
    <style:style style:name="P16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f9e48" officeooo:paragraph-rsid="015ed3ee" fo:background-color="#ffffff" style:font-size-asian="10pt" style:font-style-asian="normal" style:font-weight-asian="normal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f9e48" officeooo:paragraph-rsid="013f9e48" fo:background-color="#ffffff" style:font-size-asian="10pt" style:font-style-asian="normal" style:font-weight-asian="normal"/>
    </style:style>
    <style:style style:name="P16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cd8c6" officeooo:paragraph-rsid="014cd8c6" fo:background-color="#ffffff" style:font-size-asian="10pt" style:font-style-asian="normal" style:font-weight-asian="normal"/>
    </style:style>
    <style:style style:name="P16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c1211" officeooo:paragraph-rsid="014c1211" fo:background-color="#ffffff" style:font-size-asian="10pt" style:font-style-asian="normal" style:font-weight-asian="normal"/>
    </style:style>
    <style:style style:name="P16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c1211" officeooo:paragraph-rsid="014c1211" fo:background-color="#ffffff" style:font-size-asian="10pt" style:font-style-asian="normal" style:font-weight-asian="normal"/>
    </style:style>
    <style:style style:name="P16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c1211" officeooo:paragraph-rsid="0159c894" fo:background-color="#ffffff" style:font-size-asian="10pt" style:font-style-asian="normal" style:font-weight-asian="normal"/>
    </style:style>
    <style:style style:name="P16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0f483" officeooo:paragraph-rsid="0140f483" fo:background-color="#ffffff" style:font-size-asian="10pt" style:font-style-asian="normal" style:font-weight-asian="normal"/>
    </style:style>
    <style:style style:name="P16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0f483" officeooo:paragraph-rsid="0140f483" fo:background-color="#ffffff" style:font-size-asian="10pt" style:font-style-asian="normal" style:font-weight-asian="normal"/>
    </style:style>
    <style:style style:name="P16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eb8f0" officeooo:paragraph-rsid="014eb8f0" fo:background-color="#ffffff" style:font-size-asian="10pt" style:font-style-asian="normal" style:font-weight-asian="normal"/>
    </style:style>
    <style:style style:name="P16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eb8f0" officeooo:paragraph-rsid="014eb8f0" fo:background-color="#ffffff" style:font-size-asian="10pt" style:font-style-asian="normal" style:font-weight-asian="normal"/>
    </style:style>
    <style:style style:name="P17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a0798" officeooo:paragraph-rsid="016a0798" fo:background-color="#ffffff" style:font-size-asian="10pt" style:font-style-asian="normal" style:font-weight-asian="normal"/>
    </style:style>
    <style:style style:name="P17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a0798" officeooo:paragraph-rsid="016a0798" fo:background-color="#ffffff" style:font-size-asian="10pt" style:font-style-asian="normal" style:font-weight-asian="normal"/>
    </style:style>
    <style:style style:name="P17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75d9b" officeooo:paragraph-rsid="016a0798" fo:background-color="#ffffff" style:font-size-asian="10pt" style:font-style-asian="normal" style:font-weight-asian="normal"/>
    </style:style>
    <style:style style:name="P17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75d9b" officeooo:paragraph-rsid="01875d9b" fo:background-color="#ffffff" style:font-size-asian="10pt" style:font-style-asian="normal" style:font-weight-asian="normal"/>
    </style:style>
    <style:style style:name="P17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0b067" officeooo:paragraph-rsid="0150b067" fo:background-color="#ffffff" style:font-size-asian="10pt" style:font-style-asian="normal" style:font-weight-asian="normal"/>
    </style:style>
    <style:style style:name="P17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4e867" officeooo:paragraph-rsid="0164e867" fo:background-color="#ffffff" style:font-size-asian="10pt" style:font-style-asian="normal" style:font-weight-asian="normal"/>
    </style:style>
    <style:style style:name="P17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7dde09" officeooo:paragraph-rsid="017dde09" fo:background-color="#ffffff" style:font-size-asian="10pt" style:font-style-asian="normal" style:font-weight-asian="normal"/>
    </style:style>
    <style:style style:name="P17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7dde09" officeooo:paragraph-rsid="017dde09" fo:background-color="#ffffff" style:font-size-asian="10pt" style:font-style-asian="normal" style:font-weight-asian="normal"/>
    </style:style>
    <style:style style:name="P17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6d6b9" officeooo:paragraph-rsid="0166d6b9" fo:background-color="#ffffff" style:font-size-asian="10pt" style:font-style-asian="normal" style:font-weight-asian="normal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3faf8" officeooo:paragraph-rsid="0153faf8" fo:background-color="#ffffff" style:font-size-asian="10pt" style:font-style-asian="normal" style:font-weight-asian="normal"/>
    </style:style>
    <style:style style:name="P18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43763" officeooo:paragraph-rsid="01543763" fo:background-color="#ffffff" style:font-size-asian="10pt" style:font-style-asian="normal" style:font-weight-asian="normal"/>
    </style:style>
    <style:style style:name="P18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3d4a0b" fo:background-color="#ffffff" style:font-size-asian="10pt" style:font-style-asian="normal" style:font-weight-asian="normal"/>
    </style:style>
    <style:style style:name="P18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3d99dc" fo:background-color="#ffffff" style:font-size-asian="10pt" style:font-style-asian="normal" style:font-weight-asian="normal"/>
    </style:style>
    <style:style style:name="P18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3f9e48" fo:background-color="#ffffff" style:font-size-asian="10pt" style:font-style-asian="normal" style:font-weight-asian="normal"/>
    </style:style>
    <style:style style:name="P18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40f483" fo:background-color="#ffffff" style:font-size-asian="10pt" style:font-style-asian="normal" style:font-weight-asian="normal"/>
    </style:style>
    <style:style style:name="P18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440e57" fo:background-color="#ffffff" style:font-size-asian="10pt" style:font-style-asian="normal" style:font-weight-asian="normal"/>
    </style:style>
    <style:style style:name="P18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44482c" fo:background-color="#ffffff" style:font-size-asian="10pt" style:font-style-asian="normal" style:font-weight-asian="normal"/>
    </style:style>
    <style:style style:name="P18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7f8d5b" fo:background-color="#ffffff" style:font-size-asian="10pt" style:font-style-asian="normal" style:font-weight-asian="normal"/>
    </style:style>
    <style:style style:name="P18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436cfa" fo:background-color="#ffffff" style:font-size-asian="10pt" style:font-style-asian="normal" style:font-weight-asian="normal"/>
    </style:style>
    <style:style style:name="P18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427399" fo:background-color="#ffffff" style:font-size-asian="10pt" style:font-style-asian="normal" style:font-weight-asian="normal"/>
    </style:style>
    <style:style style:name="P19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4611cb" fo:background-color="#ffffff" style:font-size-asian="10pt" style:font-style-asian="normal" style:font-weight-asian="normal"/>
    </style:style>
    <style:style style:name="P19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47d17d" fo:background-color="#ffffff" style:font-size-asian="10pt" style:font-style-asian="normal" style:font-weight-asian="normal"/>
    </style:style>
    <style:style style:name="P19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81ffe4" fo:background-color="#ffffff" style:font-size-asian="10pt" style:font-style-asian="normal" style:font-weight-asian="normal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8306ca" fo:background-color="#ffffff" style:font-size-asian="10pt" style:font-style-asian="normal" style:font-weight-asian="normal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4a0b" officeooo:paragraph-rsid="013d4a0b" fo:background-color="#ffffff" style:font-size-asian="10pt" style:font-style-asian="normal" style:font-weight-asian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80a37" officeooo:paragraph-rsid="01580a37" fo:background-color="#ffffff" style:font-size-asian="10pt" style:font-style-asian="normal" style:font-weight-asian="normal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80a37" officeooo:paragraph-rsid="01943c81" fo:background-color="#ffffff" style:font-size-asian="10pt" style:font-style-asian="normal" style:font-weight-asian="normal"/>
    </style:style>
    <style:style style:name="P19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80a37" officeooo:paragraph-rsid="01580a37" fo:background-color="#ffffff" style:font-size-asian="10pt" style:font-style-asian="normal" style:font-weight-asian="normal"/>
    </style:style>
    <style:style style:name="P19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80a37" officeooo:paragraph-rsid="0158ac32" fo:background-color="#ffffff" style:font-size-asian="10pt" style:font-style-asian="normal" style:font-weight-asian="normal"/>
    </style:style>
    <style:style style:name="P19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80a37" officeooo:paragraph-rsid="01594ce0" fo:background-color="#ffffff" style:font-size-asian="10pt" style:font-style-asian="normal" style:font-weight-asian="normal"/>
    </style:style>
    <style:style style:name="P20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937001" officeooo:paragraph-rsid="01937001" fo:background-color="#ffffff" style:font-size-asian="10pt" style:font-style-asian="normal" style:font-weight-asian="normal"/>
    </style:style>
    <style:style style:name="P20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99dc" officeooo:paragraph-rsid="013d99dc" fo:background-color="#ffffff" style:font-size-asian="10pt" style:font-style-asian="normal" style:font-weight-asian="normal"/>
    </style:style>
    <style:style style:name="P20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d99dc" officeooo:paragraph-rsid="013d99dc" fo:background-color="#ffffff" style:font-size-asian="10pt" style:font-style-asian="normal" style:font-weight-asian="normal"/>
    </style:style>
    <style:style style:name="P20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9c894" officeooo:paragraph-rsid="0159c894" fo:background-color="#ffffff" style:font-size-asian="10pt" style:font-style-asian="normal" style:font-weight-asian="normal"/>
    </style:style>
    <style:style style:name="P20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9c894" officeooo:paragraph-rsid="0162f39a" fo:background-color="#ffffff" style:font-size-asian="10pt" style:font-style-asian="normal" style:font-weight-asian="normal"/>
    </style:style>
    <style:style style:name="P20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9c894" officeooo:paragraph-rsid="015bafb7" fo:background-color="#ffffff" style:font-size-asian="10pt" style:font-style-asian="normal" style:font-weight-asian="normal"/>
    </style:style>
    <style:style style:name="P20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9c894" officeooo:paragraph-rsid="015ed3ee" fo:background-color="#ffffff" style:font-size-asian="10pt" style:font-style-asian="normal" style:font-weight-asian="normal"/>
    </style:style>
    <style:style style:name="P20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9c894" officeooo:paragraph-rsid="0159c894" fo:background-color="#ffffff" style:font-size-asian="10pt" style:font-style-asian="normal" style:font-weight-asian="normal"/>
    </style:style>
    <style:style style:name="P20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299ce" officeooo:paragraph-rsid="014299ce" fo:background-color="#ffffff" style:font-size-asian="10pt" style:font-style-asian="normal" style:font-weight-asian="normal"/>
    </style:style>
    <style:style style:name="P20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5c0a4" officeooo:paragraph-rsid="0185c0a4" fo:background-color="#ffffff" style:font-size-asian="10pt" style:font-style-asian="normal" style:font-weight-asian="normal"/>
    </style:style>
    <style:style style:name="P2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f5cea" officeooo:paragraph-rsid="013f5cea" fo:background-color="#ffffff" style:font-size-asian="10pt" style:font-style-asian="normal" style:font-weight-asian="normal"/>
    </style:style>
    <style:style style:name="P2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86499" officeooo:paragraph-rsid="01686499" fo:background-color="#ffffff" style:font-size-asian="10pt" style:font-style-asian="normal" style:font-weight-asian="normal"/>
    </style:style>
    <style:style style:name="P2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27399" officeooo:paragraph-rsid="01427399" fo:background-color="#ffffff" style:font-size-asian="10pt" style:font-style-asian="normal" style:font-weight-asian="normal"/>
    </style:style>
    <style:style style:name="P2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27399" officeooo:paragraph-rsid="01427399" fo:background-color="#ffffff" style:font-size-asian="10pt" style:font-style-asian="normal" style:font-weight-asian="normal"/>
    </style:style>
    <style:style style:name="P2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2f39a" officeooo:paragraph-rsid="0162f39a" fo:background-color="#ffffff" style:font-size-asian="10pt" style:font-style-asian="normal" style:font-weight-asian="normal"/>
    </style:style>
    <style:style style:name="P2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40e57" officeooo:paragraph-rsid="01440e57" fo:background-color="#ffffff" style:font-size-asian="10pt" style:font-style-asian="normal" style:font-weight-asian="normal"/>
    </style:style>
    <style:style style:name="P2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40e57" officeooo:paragraph-rsid="01440e57" fo:background-color="#ffffff" style:font-size-asian="10pt" style:font-style-asian="normal" style:font-weight-asian="normal"/>
    </style:style>
    <style:style style:name="P2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95b57" officeooo:paragraph-rsid="01695b57" fo:background-color="#ffffff" style:font-size-asian="10pt" style:font-style-asian="normal" style:font-weight-asian="normal"/>
    </style:style>
    <style:style style:name="P2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95b57" officeooo:paragraph-rsid="01695b57" fo:background-color="#ffffff" style:font-size-asian="10pt" style:font-style-asian="normal" style:font-weight-asian="normal"/>
    </style:style>
    <style:style style:name="P2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ed3ee" officeooo:paragraph-rsid="0162f39a" fo:background-color="#ffffff" style:font-size-asian="10pt" style:font-style-asian="normal" style:font-weight-asian="normal"/>
    </style:style>
    <style:style style:name="P2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ed3ee" officeooo:paragraph-rsid="016a0798" fo:background-color="#ffffff" style:font-size-asian="10pt" style:font-style-asian="normal" style:font-weight-asian="normal"/>
    </style:style>
    <style:style style:name="P2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ed3ee" officeooo:paragraph-rsid="015ed3ee" fo:background-color="#ffffff" style:font-size-asian="10pt" style:font-style-asian="normal" style:font-weight-asian="normal"/>
    </style:style>
    <style:style style:name="P2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ed3ee" officeooo:paragraph-rsid="015ed3ee" fo:background-color="#ffffff" style:font-size-asian="10pt" style:font-style-asian="normal" style:font-weight-asian="normal"/>
    </style:style>
    <style:style style:name="P2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4482c" officeooo:paragraph-rsid="0144482c" fo:background-color="#ffffff" style:font-size-asian="10pt" style:font-style-asian="normal" style:font-weight-asian="normal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4482c" officeooo:paragraph-rsid="0144482c" fo:background-color="#ffffff" style:font-size-asian="10pt" style:font-style-asian="normal" style:font-weight-asian="normal"/>
    </style:style>
    <style:style style:name="P2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f4cc3" officeooo:paragraph-rsid="0162f39a" fo:background-color="#ffffff" style:font-size-asian="10pt" style:font-style-asian="normal" style:font-weight-asian="normal"/>
    </style:style>
    <style:style style:name="P2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f4cc3" officeooo:paragraph-rsid="015f4cc3" fo:background-color="#ffffff" style:font-size-asian="10pt" style:font-style-asian="normal" style:font-weight-asian="normal"/>
    </style:style>
    <style:style style:name="P2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7f8d5b" officeooo:paragraph-rsid="017f8d5b" fo:background-color="#ffffff" style:font-size-asian="10pt" style:font-style-asian="normal" style:font-weight-asian="normal"/>
    </style:style>
    <style:style style:name="P22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7f8d5b" officeooo:paragraph-rsid="017f8d5b" fo:background-color="#ffffff" style:font-size-asian="10pt" style:font-style-asian="normal" style:font-weight-asian="normal"/>
    </style:style>
    <style:style style:name="P2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b31ad0" officeooo:paragraph-rsid="01b31ad0" fo:background-color="#ffffff" style:font-size-asian="10pt" style:font-style-asian="normal" style:font-weight-asian="normal"/>
    </style:style>
    <style:style style:name="P2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41ff1" officeooo:paragraph-rsid="01841ff1" fo:background-color="#ffffff" style:font-size-asian="10pt" style:font-style-asian="normal" style:font-weight-asian="normal"/>
    </style:style>
    <style:style style:name="P2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5bafb7" officeooo:paragraph-rsid="015bafb7" fo:background-color="#ffffff" style:font-size-asian="10pt" style:font-style-asian="normal" style:font-weight-asian="normal"/>
    </style:style>
    <style:style style:name="P2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ab693" officeooo:paragraph-rsid="016ab693" fo:background-color="#ffffff" style:font-size-asian="10pt" style:font-style-asian="normal" style:font-weight-asian="normal"/>
    </style:style>
    <style:style style:name="P23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ab693" officeooo:paragraph-rsid="016ab693" fo:background-color="#ffffff" style:font-size-asian="10pt" style:font-style-asian="normal" style:font-weight-asian="normal"/>
    </style:style>
    <style:style style:name="P2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aa579" officeooo:paragraph-rsid="016aa579" fo:background-color="#ffffff" style:font-size-asian="10pt" style:font-style-asian="normal" style:font-weight-asian="normal"/>
    </style:style>
    <style:style style:name="P2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36cfa" officeooo:paragraph-rsid="01436cfa" fo:background-color="#ffffff" style:font-size-asian="10pt" style:font-style-asian="normal" style:font-weight-asian="normal"/>
    </style:style>
    <style:style style:name="P2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611cb" officeooo:paragraph-rsid="014611cb" fo:background-color="#ffffff" style:font-size-asian="10pt" style:font-style-asian="normal" style:font-weight-asian="normal"/>
    </style:style>
    <style:style style:name="P2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4611cb" officeooo:paragraph-rsid="014611cb" fo:background-color="#ffffff" style:font-size-asian="10pt" style:font-style-asian="normal" style:font-weight-asian="normal"/>
    </style:style>
    <style:style style:name="P2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0781b" officeooo:paragraph-rsid="0160781b" fo:background-color="#ffffff" style:font-size-asian="10pt" style:font-style-asian="normal" style:font-weight-asian="normal"/>
    </style:style>
    <style:style style:name="P23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0781b" officeooo:paragraph-rsid="0160781b" fo:background-color="#ffffff" style:font-size-asian="10pt" style:font-style-asian="normal" style:font-weight-asian="normal"/>
    </style:style>
    <style:style style:name="P2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079b0" officeooo:paragraph-rsid="018079b0" fo:background-color="#ffffff" style:font-size-asian="10pt" style:font-style-asian="normal" style:font-weight-asian="normal"/>
    </style:style>
    <style:style style:name="P2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079b0" officeooo:paragraph-rsid="018079b0" fo:background-color="#ffffff" style:font-size-asian="10pt" style:font-style-asian="normal" style:font-weight-asian="normal"/>
    </style:style>
    <style:style style:name="P24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1ffe4" officeooo:paragraph-rsid="0181ffe4" fo:background-color="#ffffff" style:font-size-asian="10pt" style:font-style-asian="normal" style:font-weight-asian="normal"/>
    </style:style>
    <style:style style:name="P24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1ffe4" officeooo:paragraph-rsid="0181ffe4" fo:background-color="#ffffff" style:font-size-asian="10pt" style:font-style-asian="normal" style:font-weight-asian="normal"/>
    </style:style>
    <style:style style:name="P2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306ca" officeooo:paragraph-rsid="018306ca" fo:background-color="#ffffff" style:font-size-asian="10pt" style:font-style-asian="normal" style:font-weight-asian="normal"/>
    </style:style>
    <style:style style:name="P2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306ca" officeooo:paragraph-rsid="018306ca" fo:background-color="#ffffff" style:font-size-asian="10pt" style:font-style-asian="normal" style:font-weight-asian="normal"/>
    </style:style>
    <style:style style:name="P2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a1218" officeooo:paragraph-rsid="006a1218" fo:background-color="#ffffff" style:font-size-asian="10pt" style:font-style-asian="normal" style:font-weight-asian="normal"/>
    </style:style>
    <style:style style:name="P2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f6fa4c" officeooo:paragraph-rsid="00f6fa4c" fo:background-color="#ffffff" style:font-size-asian="10pt" style:font-style-asian="normal" style:font-weight-asian="normal"/>
    </style:style>
    <style:style style:name="P24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0bae46" officeooo:paragraph-rsid="010bae46" fo:background-color="#ffffff" style:font-size-asian="10pt" style:font-style-asian="normal" style:font-weight-asian="normal"/>
    </style:style>
    <style:style style:name="P24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fc7fcb" officeooo:paragraph-rsid="00fc7fcb" fo:background-color="#ffffff" style:font-size-asian="10pt" style:font-style-asian="normal" style:font-weight-asian="normal"/>
    </style:style>
    <style:style style:name="P25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9b1d9f" officeooo:paragraph-rsid="019b1d9f" fo:background-color="#ffffff" style:font-size-asian="10pt" style:font-style-asian="normal" style:font-weight-asian="normal"/>
    </style:style>
    <style:style style:name="P25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02af96" officeooo:paragraph-rsid="010bae46" fo:background-color="#ffffff" style:font-size-asian="10pt" style:font-style-asian="normal" style:font-weight-asian="normal"/>
    </style:style>
    <style:style style:name="P25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3bd7a6" officeooo:paragraph-rsid="023bd7a6" fo:background-color="#ffffff" style:font-size-asian="10pt" style:font-style-asian="normal" style:font-weight-asian="normal"/>
    </style:style>
    <style:style style:name="P25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3e8d1f" officeooo:paragraph-rsid="023e8d1f" fo:background-color="#ffffff" style:font-size-asian="10pt" style:font-style-asian="normal" style:font-weight-asian="normal"/>
    </style:style>
    <style:style style:name="P25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fdd15a" officeooo:paragraph-rsid="00fdd15a" fo:background-color="#ffffff" style:font-size-asian="10pt" style:font-style-asian="normal" style:font-weight-asian="normal"/>
    </style:style>
    <style:style style:name="P25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416082" officeooo:paragraph-rsid="0241cbaf" fo:background-color="#ffffff" style:font-size-asian="10pt" style:font-style-asian="normal" style:font-weight-asian="normal"/>
    </style:style>
    <style:style style:name="P2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41cbaf" officeooo:paragraph-rsid="0241cbaf" fo:background-color="#ffffff" style:font-size-asian="10pt" style:font-style-asian="normal" style:font-weight-asian="normal"/>
    </style:style>
    <style:style style:name="P25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08b163" officeooo:paragraph-rsid="0108b163" fo:background-color="#ffffff" style:font-size-asian="10pt" style:font-style-asian="normal" style:font-weight-asian="normal"/>
    </style:style>
    <style:style style:name="P25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cb809" officeooo:paragraph-rsid="006cb809" fo:background-color="#ffffff" style:font-size-asian="10pt" style:font-style-asian="normal" style:font-weight-asian="normal"/>
    </style:style>
    <style:style style:name="P25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0593de" officeooo:paragraph-rsid="020593de" fo:background-color="#ffffff" style:font-size-asian="10pt" style:font-style-asian="normal" style:font-weight-asian="normal"/>
    </style:style>
    <style:style style:name="P26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c031ce" officeooo:paragraph-rsid="01c031ce" fo:background-color="#ffffff" style:font-size-asian="10pt" style:font-style-asian="normal" style:font-weight-asian="normal"/>
    </style:style>
    <style:style style:name="P26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b831e" officeooo:paragraph-rsid="01904884" fo:background-color="#ffffff" style:font-size-asian="10pt" style:font-style-asian="normal" style:font-weight-asian="normal"/>
    </style:style>
    <style:style style:name="P26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904884" officeooo:paragraph-rsid="01904884" fo:background-color="#ffffff" style:font-size-asian="10pt" style:font-style-asian="normal" style:font-weight-asian="normal"/>
    </style:style>
    <style:style style:name="P26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904884" officeooo:paragraph-rsid="016c8579" fo:background-color="#ffffff" style:font-size-asian="10pt" style:font-style-asian="normal" style:font-weight-asian="normal"/>
    </style:style>
    <style:style style:name="P26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0a8afd" officeooo:paragraph-rsid="020a8afd" fo:background-color="#ffffff" style:font-size-asian="10pt" style:font-style-asian="normal" style:font-weight-asian="normal"/>
    </style:style>
    <style:style style:name="P26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9fc78" officeooo:paragraph-rsid="01a9fc78" fo:background-color="#ffffff" style:font-size-asian="10pt" style:font-style-asian="normal" style:font-weight-asian="normal"/>
    </style:style>
    <style:style style:name="P26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e092d" officeooo:paragraph-rsid="011e092d" fo:background-color="#ffffff" style:font-size-asian="10pt" style:font-style-asian="normal" style:font-weight-asian="normal"/>
    </style:style>
    <style:style style:name="P26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077249" officeooo:paragraph-rsid="02077249" fo:background-color="#ffffff" style:font-size-asian="10pt" style:font-style-asian="normal" style:font-weight-asian="normal"/>
    </style:style>
    <style:style style:name="P26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2b0bf" officeooo:paragraph-rsid="0112b0bf" fo:background-color="#ffffff" style:font-size-asian="10pt" style:font-style-asian="normal" style:font-weight-asian="normal"/>
    </style:style>
    <style:style style:name="P26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3cc5b" officeooo:paragraph-rsid="0113cc5b" fo:background-color="#ffffff" style:font-size-asian="10pt" style:font-style-asian="normal" style:font-weight-asian="normal"/>
    </style:style>
    <style:style style:name="P27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4769e" officeooo:paragraph-rsid="0134769e" fo:background-color="#ffffff" style:font-size-asian="10pt" style:font-style-asian="normal" style:font-weight-asian="normal"/>
    </style:style>
    <style:style style:name="P27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093b86" officeooo:paragraph-rsid="02093b86" fo:background-color="#ffffff" style:font-size-asian="10pt" style:font-style-asian="normal" style:font-weight-asian="normal"/>
    </style:style>
    <style:style style:name="P27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0d930c" officeooo:paragraph-rsid="020d930c" fo:background-color="#ffffff" style:font-size-asian="10pt" style:font-style-asian="normal" style:font-weight-asian="normal"/>
    </style:style>
    <style:style style:name="P27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0f3c91" officeooo:paragraph-rsid="020f3c91" fo:background-color="#ffffff" style:font-size-asian="10pt" style:font-style-asian="normal" style:font-weight-asian="normal"/>
    </style:style>
    <style:style style:name="P27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0dcc4c" officeooo:paragraph-rsid="020dcc4c" fo:background-color="#ffffff" style:font-size-asian="10pt" style:font-style-asian="normal" style:font-weight-asian="normal"/>
    </style:style>
    <style:style style:name="P27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94744" fo:background-color="#ffffff" style:font-size-asian="10pt" style:font-style-asian="normal" style:font-weight-asian="normal"/>
    </style:style>
    <style:style style:name="P27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94744" officeooo:paragraph-rsid="01a94744" fo:background-color="#ffffff" style:font-size-asian="10pt" style:font-style-asian="normal" style:font-weight-asian="normal"/>
    </style:style>
    <style:style style:name="P27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47b7c" officeooo:paragraph-rsid="02247b7c" fo:background-color="#ffffff" style:font-size-asian="10pt" style:font-style-asian="normal" style:font-weight-asian="normal"/>
    </style:style>
    <style:style style:name="P27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c325fb" officeooo:paragraph-rsid="01c325fb" fo:background-color="#ffffff" style:font-size-asian="10pt" style:font-style-asian="normal" style:font-weight-asian="normal"/>
    </style:style>
    <style:style style:name="P27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1297a" officeooo:paragraph-rsid="0211297a" fo:background-color="#ffffff" style:font-size-asian="10pt" style:font-style-asian="normal" style:font-weight-asian="normal"/>
    </style:style>
    <style:style style:name="P28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2270a" officeooo:paragraph-rsid="0212270a" fo:background-color="#ffffff" style:font-size-asian="10pt" style:font-style-asian="normal" style:font-weight-asian="normal"/>
    </style:style>
    <style:style style:name="P28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60baa" officeooo:paragraph-rsid="02260baa" fo:background-color="#ffffff" style:font-size-asian="10pt" style:font-style-asian="normal" style:font-weight-asian="normal"/>
    </style:style>
    <style:style style:name="P28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90717b" officeooo:paragraph-rsid="0190717b" fo:background-color="#ffffff" style:font-size-asian="10pt" style:font-style-asian="normal" style:font-weight-asian="normal"/>
    </style:style>
    <style:style style:name="P28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c8579" officeooo:paragraph-rsid="016c8579" fo:background-color="#ffffff" style:font-size-asian="10pt" style:font-style-asian="normal" style:font-weight-asian="normal"/>
    </style:style>
    <style:style style:name="P28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72514" officeooo:paragraph-rsid="02272514" fo:background-color="#ffffff" style:font-size-asian="10pt" style:font-style-asian="normal" style:font-weight-asian="normal"/>
    </style:style>
    <style:style style:name="P28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215615" officeooo:paragraph-rsid="01215615" fo:background-color="#ffffff" style:font-size-asian="10pt" style:font-style-asian="normal" style:font-weight-asian="normal"/>
    </style:style>
    <style:style style:name="P28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3ac6b" officeooo:paragraph-rsid="0213ac6b" fo:background-color="#ffffff" style:font-size-asian="10pt" style:font-style-asian="normal" style:font-weight-asian="normal"/>
    </style:style>
    <style:style style:name="P28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32046" officeooo:paragraph-rsid="01a32046" fo:background-color="#ffffff" style:font-size-asian="10pt" style:font-style-asian="normal" style:font-weight-asian="normal"/>
    </style:style>
    <style:style style:name="P28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bdc4c" officeooo:paragraph-rsid="011bdc4c" fo:background-color="#ffffff" style:font-size-asian="10pt" style:font-style-asian="normal" style:font-weight-asian="normal"/>
    </style:style>
    <style:style style:name="P28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81fdd" officeooo:paragraph-rsid="02281fdd" fo:background-color="#ffffff" style:font-size-asian="10pt" style:font-style-asian="normal" style:font-weight-asian="normal"/>
    </style:style>
    <style:style style:name="P29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8cec6" officeooo:paragraph-rsid="0228cec6" fo:background-color="#ffffff" style:font-size-asian="10pt" style:font-style-asian="normal" style:font-weight-asian="normal"/>
    </style:style>
    <style:style style:name="P29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79669" officeooo:paragraph-rsid="02179669" fo:background-color="#ffffff" style:font-size-asian="10pt" style:font-style-asian="normal" style:font-weight-asian="normal"/>
    </style:style>
    <style:style style:name="P29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7aa52" officeooo:paragraph-rsid="0217aa52" fo:background-color="#ffffff" style:font-size-asian="10pt" style:font-style-asian="normal" style:font-weight-asian="normal"/>
    </style:style>
    <style:style style:name="P29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9e04d" officeooo:paragraph-rsid="0219e04d" fo:background-color="#ffffff" style:font-size-asian="10pt" style:font-style-asian="normal" style:font-weight-asian="normal"/>
    </style:style>
    <style:style style:name="P29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8fdbd" officeooo:paragraph-rsid="01a8fdbd" fo:background-color="#ffffff" style:font-size-asian="10pt" style:font-style-asian="normal" style:font-weight-asian="normal"/>
    </style:style>
    <style:style style:name="P29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6bb34" officeooo:paragraph-rsid="0216bb34" fo:background-color="#ffffff" style:font-size-asian="10pt" style:font-style-asian="normal" style:font-weight-asian="normal"/>
    </style:style>
    <style:style style:name="P29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7d02f" officeooo:paragraph-rsid="0117d02f" fo:background-color="#ffffff" style:font-size-asian="10pt" style:font-style-asian="normal" style:font-weight-asian="normal"/>
    </style:style>
    <style:style style:name="P29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664aa" officeooo:paragraph-rsid="021664aa" fo:background-color="#ffffff" style:font-size-asian="10pt" style:font-style-asian="normal" style:font-weight-asian="normal"/>
    </style:style>
    <style:style style:name="P29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684aa" officeooo:paragraph-rsid="011684aa" fo:background-color="#ffffff" style:font-size-asian="10pt" style:font-style-asian="normal" style:font-weight-asian="normal"/>
    </style:style>
    <style:style style:name="P29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53590" officeooo:paragraph-rsid="01153590" fo:background-color="#ffffff" style:font-size-asian="10pt" style:font-style-asian="normal" style:font-weight-asian="normal"/>
    </style:style>
    <style:style style:name="P30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4a873" officeooo:paragraph-rsid="0114a873" fo:background-color="#ffffff" style:font-size-asian="10pt" style:font-style-asian="normal" style:font-weight-asian="normal"/>
    </style:style>
    <style:style style:name="P30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6e99b3" officeooo:paragraph-rsid="006e99b3" fo:background-color="#ffffff" style:font-size-asian="10pt" style:font-style-asian="normal" style:font-weight-asian="normal"/>
    </style:style>
    <style:style style:name="P30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af63e" officeooo:paragraph-rsid="021af63e" fo:background-color="#ffffff" style:font-size-asian="10pt" style:font-style-asian="normal" style:font-weight-asian="normal"/>
    </style:style>
    <style:style style:name="P30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ccb4ad" officeooo:paragraph-rsid="01ccb4ad" fo:background-color="#ffffff" style:font-size-asian="10pt" style:font-style-asian="normal" style:font-weight-asian="normal"/>
    </style:style>
    <style:style style:name="P30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e1512" officeooo:paragraph-rsid="018e1512" fo:background-color="#ffffff" style:font-size-asian="10pt" style:font-style-asian="normal" style:font-weight-asian="normal"/>
    </style:style>
    <style:style style:name="P30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30cc6" officeooo:paragraph-rsid="018e1512" fo:background-color="#ffffff" style:font-size-asian="10pt" style:font-style-asian="normal" style:font-weight-asian="normal"/>
    </style:style>
    <style:style style:name="P30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30cc6" officeooo:paragraph-rsid="01a30cc6" fo:background-color="#ffffff" style:font-size-asian="10pt" style:font-style-asian="normal" style:font-weight-asian="normal"/>
    </style:style>
    <style:style style:name="P30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b9f12" officeooo:paragraph-rsid="021b9f12" fo:background-color="#ffffff" style:font-size-asian="10pt" style:font-style-asian="normal" style:font-weight-asian="normal"/>
    </style:style>
    <style:style style:name="P30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159b6" officeooo:paragraph-rsid="01a159b6" fo:background-color="#ffffff" style:font-size-asian="10pt" style:font-style-asian="normal" style:font-weight-asian="normal"/>
    </style:style>
    <style:style style:name="P30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20023" officeooo:paragraph-rsid="01120023" fo:background-color="#ffffff" style:font-size-asian="10pt" style:font-style-asian="normal" style:font-weight-asian="normal"/>
    </style:style>
    <style:style style:name="P3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be94c" officeooo:paragraph-rsid="018be94c" fo:background-color="#ffffff" style:font-size-asian="10pt" style:font-style-asian="normal" style:font-weight-asian="normal"/>
    </style:style>
    <style:style style:name="P3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ba6b9" officeooo:paragraph-rsid="021ba6b9" fo:background-color="#ffffff" style:font-size-asian="10pt" style:font-style-asian="normal" style:font-weight-asian="normal"/>
    </style:style>
    <style:style style:name="P3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a2cad3" officeooo:paragraph-rsid="01a2cad3" fo:background-color="#ffffff" style:font-size-asian="10pt" style:font-style-asian="normal" style:font-weight-asian="normal"/>
    </style:style>
    <style:style style:name="P3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ce201" officeooo:paragraph-rsid="021ce201" fo:background-color="#ffffff" style:font-size-asian="10pt" style:font-style-asian="normal" style:font-weight-asian="normal"/>
    </style:style>
    <style:style style:name="P3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cea1bb" officeooo:paragraph-rsid="01cea1bb" fo:background-color="#ffffff" style:font-size-asian="10pt" style:font-style-asian="normal" style:font-weight-asian="normal"/>
    </style:style>
    <style:style style:name="P3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6c49c1" officeooo:paragraph-rsid="016c49c1" fo:background-color="#ffffff" style:font-size-asian="10pt" style:font-style-asian="normal" style:font-weight-asian="normal"/>
    </style:style>
    <style:style style:name="P3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843fe" officeooo:paragraph-rsid="016c49c1" fo:background-color="#ffffff" style:font-size-asian="10pt" style:font-style-asian="normal" style:font-weight-asian="normal"/>
    </style:style>
    <style:style style:name="P3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843fe" officeooo:paragraph-rsid="018843fe" fo:background-color="#ffffff" style:font-size-asian="10pt" style:font-style-asian="normal" style:font-weight-asian="normal"/>
    </style:style>
    <style:style style:name="P3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2a55a7" officeooo:paragraph-rsid="012a55a7" fo:background-color="#ffffff" style:font-size-asian="10pt" style:font-style-asian="normal" style:font-weight-asian="normal"/>
    </style:style>
    <style:style style:name="P3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d96f4" officeooo:paragraph-rsid="021d96f4" fo:background-color="#ffffff" style:font-size-asian="10pt" style:font-style-asian="normal" style:font-weight-asian="normal"/>
    </style:style>
    <style:style style:name="P3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1f8c0d" officeooo:paragraph-rsid="021f8c0d" fo:background-color="#ffffff" style:font-size-asian="10pt" style:font-style-asian="normal" style:font-weight-asian="normal"/>
    </style:style>
    <style:style style:name="P3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01e85" officeooo:paragraph-rsid="02201e85" fo:background-color="#ffffff" style:font-size-asian="10pt" style:font-style-asian="normal" style:font-weight-asian="normal"/>
    </style:style>
    <style:style style:name="P3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05dfa" officeooo:paragraph-rsid="02205dfa" fo:background-color="#ffffff" style:font-size-asian="10pt" style:font-style-asian="normal" style:font-weight-asian="normal"/>
    </style:style>
    <style:style style:name="P3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107d14" officeooo:paragraph-rsid="01107d14" fo:background-color="#ffffff" style:font-size-asian="10pt" style:font-style-asian="normal" style:font-weight-asian="normal"/>
    </style:style>
    <style:style style:name="P3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08748" officeooo:paragraph-rsid="02208748" fo:background-color="#ffffff" style:font-size-asian="10pt" style:font-style-asian="normal" style:font-weight-asian="normal"/>
    </style:style>
    <style:style style:name="P3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35a82" officeooo:paragraph-rsid="01335a82" fo:background-color="#ffffff" style:font-size-asian="10pt" style:font-style-asian="normal" style:font-weight-asian="normal"/>
    </style:style>
    <style:style style:name="P32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3f14e" officeooo:paragraph-rsid="0133f14e" fo:background-color="#ffffff" style:font-size-asian="10pt" style:font-style-asian="normal" style:font-weight-asian="normal"/>
    </style:style>
    <style:style style:name="P32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16290" officeooo:paragraph-rsid="02216290" fo:background-color="#ffffff" style:font-size-asian="10pt" style:font-style-asian="normal" style:font-weight-asian="normal"/>
    </style:style>
    <style:style style:name="P32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2c0271" officeooo:paragraph-rsid="012c0271" fo:background-color="#ffffff" style:font-size-asian="10pt" style:font-style-asian="normal" style:font-weight-asian="normal"/>
    </style:style>
    <style:style style:name="P3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1a5d9" officeooo:paragraph-rsid="0221a5d9" fo:background-color="#ffffff" style:font-size-asian="10pt" style:font-style-asian="normal" style:font-weight-asian="normal"/>
    </style:style>
    <style:style style:name="P3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15681" officeooo:paragraph-rsid="01315681" fo:background-color="#ffffff" style:font-size-asian="10pt" style:font-style-asian="normal" style:font-weight-asian="normal"/>
    </style:style>
    <style:style style:name="P3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28428" officeooo:paragraph-rsid="02228428" fo:background-color="#ffffff" style:font-size-asian="10pt" style:font-style-asian="normal" style:font-weight-asian="normal"/>
    </style:style>
    <style:style style:name="P3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2fca81" officeooo:paragraph-rsid="012fca81" fo:background-color="#ffffff" style:font-size-asian="10pt" style:font-style-asian="normal" style:font-weight-asian="normal"/>
    </style:style>
    <style:style style:name="P33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305014" officeooo:paragraph-rsid="01305014" fo:background-color="#ffffff" style:font-size-asian="10pt" style:font-style-asian="normal" style:font-weight-asian="normal"/>
    </style:style>
    <style:style style:name="P3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233bf1" officeooo:paragraph-rsid="02233bf1" fo:background-color="#ffffff" style:font-size-asian="10pt" style:font-style-asian="normal" style:font-weight-asian="normal"/>
    </style:style>
    <style:style style:name="P3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22b53a" officeooo:paragraph-rsid="0122b53a" fo:background-color="#ffffff" style:font-size-asian="10pt" style:font-style-asian="normal" style:font-weight-asian="normal"/>
    </style:style>
    <style:style style:name="P3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8f1306" officeooo:paragraph-rsid="016c8579" fo:background-color="#ffffff" style:font-size-asian="10pt" style:font-style-asian="normal" style:font-weight-asian="normal"/>
    </style:style>
    <style:style style:name="P3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cdd5eb" officeooo:paragraph-rsid="01cdd5eb" fo:background-color="#ffffff" style:font-size-asian="10pt" style:font-style-asian="normal" style:font-weight-asian="normal"/>
    </style:style>
    <style:style style:name="P3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en" fo:country="US" fo:font-style="normal" style:text-underline-style="none" fo:font-weight="normal" officeooo:rsid="0229e46b" officeooo:paragraph-rsid="0229e46b" fo:background-color="#ffffff" style:font-size-asian="10pt" style:font-style-asian="normal" style:font-weight-asian="normal"/>
    </style:style>
    <style:style style:name="P33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en" fo:country="US" fo:font-style="normal" style:text-underline-style="none" fo:font-weight="normal" officeooo:rsid="016a8676" officeooo:paragraph-rsid="016a8676" fo:background-color="#ffffff" style:font-size-asian="10pt" style:font-style-asian="normal" style:font-weight-asian="normal"/>
    </style:style>
    <style:style style:name="P3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en" fo:country="US" fo:font-style="normal" style:text-underline-style="none" fo:font-weight="normal" officeooo:rsid="022c645b" officeooo:paragraph-rsid="022c645b" fo:background-color="#ffffff" style:font-size-asian="10pt" style:font-style-asian="normal" style:font-weight-asian="normal"/>
    </style:style>
    <style:style style:name="P34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en" fo:country="US" fo:font-style="normal" style:text-underline-style="none" fo:font-weight="normal" officeooo:rsid="01646c0c" officeooo:paragraph-rsid="01646c0c" fo:background-color="#ffffff" style:font-size-asian="10pt" style:font-style-asian="normal" style:font-weight-asian="normal"/>
    </style:style>
    <style:style style:name="P34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en" fo:country="US" fo:font-style="normal" style:text-underline-style="none" fo:font-weight="normal" officeooo:rsid="0164e867" officeooo:paragraph-rsid="0164e867" fo:background-color="#ffffff" style:font-size-asian="10pt" style:font-style-asian="normal" style:font-weight-asian="normal"/>
    </style:style>
    <style:style style:name="P3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en" fo:country="US" fo:font-style="normal" style:text-underline-style="none" fo:font-weight="normal" officeooo:rsid="0166d6b9" officeooo:paragraph-rsid="0166d6b9" fo:background-color="#ffffff" style:font-size-asian="10pt" style:font-style-asian="normal" style:font-weight-asian="normal"/>
    </style:style>
    <style:style style:name="P3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en" fo:country="US" fo:font-style="normal" style:text-underline-style="none" fo:font-weight="normal" officeooo:rsid="022ec9cf" officeooo:paragraph-rsid="022ec9cf" fo:background-color="#ffffff" style:font-size-asian="10pt" style:font-style-asian="normal" style:font-weight-asian="normal"/>
    </style:style>
    <style:style style:name="P34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en" fo:country="US" fo:font-style="normal" style:text-underline-style="none" fo:font-weight="normal" officeooo:rsid="0230575e" officeooo:paragraph-rsid="0230575e" fo:background-color="#ffffff" style:font-size-asian="10pt" style:font-style-asian="normal" style:font-weight-asian="normal"/>
    </style:style>
    <style:style style:name="P3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en" fo:country="US" fo:font-style="normal" style:text-underline-style="none" fo:font-weight="normal" officeooo:rsid="023621ab" officeooo:paragraph-rsid="023621ab" fo:background-color="#ffffff" style:font-size-asian="10pt" style:font-style-asian="normal" style:font-weight-asian="normal"/>
    </style:style>
    <style:style style:name="P3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34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34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92c69" style:text-line-through-style="none" style:text-line-through-type="none" style:font-name="Arial1" fo:font-size="10pt" fo:language="ru" fo:country="RU" fo:font-style="normal" style:text-underline-style="none" fo:font-weight="normal" officeooo:rsid="009251c1" officeooo:paragraph-rsid="00e99a37" fo:background-color="#ffffff" style:font-size-asian="10pt" style:font-style-asian="normal" style:font-weight-asian="normal"/>
    </style:style>
    <style:style style:name="P3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#ffffff"/>
    </style:style>
    <style:style style:name="P3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35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921243" fo:background-color="#ffffff"/>
    </style:style>
    <style:style style:name="P35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244609d" fo:background-color="#ffffff"/>
    </style:style>
    <style:style style:name="P35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background-color="#ffffff"/>
    </style:style>
    <style:style style:name="P3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d4a5fd" officeooo:paragraph-rsid="00d4a5fd" fo:background-color="#ffffff"/>
    </style:style>
    <style:style style:name="P3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language="ru" fo:country="RU" fo:font-style="normal" style:text-underline-style="none" fo:font-weight="normal" officeooo:paragraph-rsid="00798aa7" fo:background-color="#ffffff" style:font-name-asian="Times New Roman1" style:font-size-asian="11pt" style:font-style-asian="normal" style:font-weight-asian="normal" style:font-size-complex="11pt"/>
    </style:style>
    <style:style style:name="P3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1bad611" officeooo:paragraph-rsid="01bad611" fo:background-color="#ffffff" style:font-name-asian="Times New Roman1" style:font-size-asian="11pt" style:font-style-asian="normal" style:font-weight-asian="normal" style:font-size-complex="11pt"/>
    </style:style>
    <style:style style:name="P35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language="en" fo:country="US" fo:font-style="normal" style:text-underline-style="none" fo:font-weight="normal" officeooo:rsid="023621ab" officeooo:paragraph-rsid="023621ab" fo:background-color="#ffffff" style:font-size-asian="10pt" style:font-style-asian="normal" style:font-weight-asian="normal"/>
    </style:style>
    <style:style style:name="P35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rsid="023e8d1f" officeooo:paragraph-rsid="023e8d1f" fo:background-color="#ffffff" style:font-size-asian="10pt" style:font-style-asian="normal" style:font-weight-asian="normal"/>
    </style:style>
    <style:style style:name="P36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style="normal" style:text-underline-style="none" fo:font-weight="normal" officeooo:rsid="00ca21de" officeooo:paragraph-rsid="01ff28b1" fo:background-color="#ffffff" style:font-size-asian="10pt" style:font-style-asian="normal" style:font-weight-asian="normal"/>
    </style:style>
    <style:style style:name="P36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solid" style:text-line-through-type="single" style:font-name="Arial1" fo:font-size="10pt" fo:language="ru" fo:country="RU" fo:font-style="normal" style:text-underline-style="none" fo:font-weight="normal" officeooo:rsid="01646c0c" officeooo:paragraph-rsid="01646c0c" fo:background-color="#ffffff" style:font-size-asian="10pt" style:font-style-asian="normal" style:font-weight-asian="normal"/>
    </style:style>
    <style:style style:name="P36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solid" style:text-line-through-type="single" style:font-name="Arial1" fo:font-size="10pt" fo:language="ru" fo:country="RU" fo:font-style="normal" style:text-underline-style="none" fo:font-weight="normal" officeooo:rsid="0166d6b9" officeooo:paragraph-rsid="0166d6b9" fo:background-color="#ffffff" style:font-size-asian="10pt" style:font-style-asian="normal" style:font-weight-asian="normal"/>
    </style:style>
    <style:style style:name="P36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solid" style:text-line-through-type="single" style:font-name="Arial1" fo:font-size="10pt" fo:language="ru" fo:country="RU" fo:font-style="normal" style:text-underline-style="none" fo:font-weight="normal" officeooo:rsid="017dde09" officeooo:paragraph-rsid="017dde09" fo:background-color="#ffffff" style:font-size-asian="10pt" style:font-style-asian="normal" style:font-weight-asian="normal"/>
    </style:style>
    <style:style style:name="P36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solid" style:text-line-through-type="single" style:font-name="Arial1" fo:font-size="10pt" fo:language="ru" fo:country="RU" fo:font-style="normal" style:text-underline-style="none" fo:font-weight="normal" officeooo:rsid="016a8676" officeooo:paragraph-rsid="016a8676" fo:background-color="#ffffff" style:font-size-asian="10pt" style:font-style-asian="normal" style:font-weight-asian="normal"/>
    </style:style>
    <style:style style:name="P36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dd3a2" officeooo:paragraph-rsid="02517a66" fo:background-color="#ffffff" style:font-size-asian="10pt" style:font-style-asian="normal" style:font-weight-asian="normal"/>
    </style:style>
    <style:style style:name="P36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96da9" fo:background-color="#ffffff" style:font-size-asian="10pt" style:font-style-asian="normal" style:font-weight-asian="normal"/>
    </style:style>
    <style:style style:name="P36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a56be" fo:background-color="#ffffff" style:font-size-asian="10pt" style:font-style-asian="normal" style:font-weight-asian="normal"/>
    </style:style>
    <style:style style:name="P36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fo:background-color="#ffffff"/>
    </style:style>
    <style:style style:name="P36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e0c64" officeooo:paragraph-rsid="00de6a0c" fo:background-color="#ffffff" style:font-size-asian="10pt" style:font-style-asian="normal" style:font-weight-asian="normal"/>
    </style:style>
    <style:style style:name="P37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96da9" fo:background-color="#ffffff" style:font-size-asian="10pt" style:font-style-asian="normal" style:font-weight-asian="normal"/>
    </style:style>
    <style:style style:name="P37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24a56be" fo:background-color="#ffffff" style:font-size-asian="10pt" style:font-style-asian="normal" style:font-weight-asian="normal"/>
    </style:style>
    <style:style style:name="P3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e0c64" officeooo:paragraph-rsid="00dc0e21" fo:background-color="#ffffff" style:font-size-asian="10pt" style:font-style-asian="normal" style:font-weight-asian="normal"/>
    </style:style>
    <style:style style:name="P3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top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e0c64" officeooo:paragraph-rsid="024a56be" fo:background-color="#ffffff" style:font-size-asian="10pt" style:font-style-asian="normal" style:font-weight-asian="normal"/>
    </style:style>
    <style:style style:name="P3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f1608" officeooo:paragraph-rsid="024fd6cd" fo:background-color="#ffffff" style:font-size-asian="10pt" style:font-style-asian="normal" style:font-weight-asian="normal"/>
    </style:style>
    <style:style style:name="P3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ce0c64" fo:background-color="#ffffff" style:font-size-asian="10pt" style:font-style-asian="normal" style:font-weight-asian="normal"/>
    </style:style>
    <style:style style:name="P3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ce0c64" fo:background-color="#ffffff"/>
    </style:style>
    <style:style style:name="P3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1ed39e3" fo:background-color="#ffffff" style:font-size-asian="11pt" style:font-style-asian="normal" style:font-weight-asian="normal" style:font-style-complex="normal" style:font-weight-complex="normal" style:text-emphasize="none"/>
    </style:style>
    <style:style style:name="P378" style:family="paragraph" style:parent-style-name="Standard">
      <style:text-properties fo:background-color="#ffffff"/>
    </style:style>
    <style:style style:name="P3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38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8ba440" fo:background-color="#ffffff" style:font-size-asian="10pt" style:font-style-asian="normal" style:font-weight-asian="normal"/>
    </style:style>
    <style:style style:name="P3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99228f" fo:background-color="#ffffff" style:font-size-asian="10pt" style:font-style-asian="normal" style:font-weight-asian="normal"/>
    </style:style>
    <style:style style:name="P3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9a8111" fo:background-color="#ffffff" style:font-size-asian="10pt" style:font-style-asian="normal" style:font-weight-asian="normal"/>
    </style:style>
    <style:style style:name="P38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9228f" officeooo:paragraph-rsid="0099228f" fo:background-color="#ffffff" style:font-size-asian="10pt" style:font-style-asian="normal" style:font-weight-asian="normal"/>
    </style:style>
    <style:style style:name="P3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d67db" officeooo:paragraph-rsid="009d67db" fo:background-color="#ffffff" style:font-size-asian="10pt" style:font-style-asian="normal" style:font-weight-asian="normal"/>
    </style:style>
    <style:style style:name="P3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a4bde0" officeooo:paragraph-rsid="00a4bde0" fo:background-color="#ffffff" style:font-size-asian="10pt" style:font-style-asian="normal" style:font-weight-asian="normal"/>
    </style:style>
    <style:style style:name="P3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background-color="#ffffff"/>
    </style:style>
    <style:style style:name="P38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7723ea" officeooo:paragraph-rsid="007723ea" fo:background-color="#ffffff" style:font-size-asian="10pt" style:font-style-asian="normal" style:font-weight-asian="normal"/>
    </style:style>
    <style:style style:name="P38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3fcf7d" officeooo:paragraph-rsid="003fcf7d" fo:background-color="#ffffff" style:font-size-asian="10pt" style:font-style-asian="normal" style:font-weight-asian="normal"/>
    </style:style>
    <style:style style:name="P38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849180" officeooo:paragraph-rsid="00849180" fo:background-color="#ffffff" style:font-size-asian="10pt" style:font-style-asian="normal" style:font-weight-asian="normal"/>
    </style:style>
    <style:style style:name="P39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3451a" officeooo:paragraph-rsid="0093451a" fo:background-color="#ffffff" style:font-size-asian="10pt" style:font-style-asian="normal" style:font-weight-asian="normal"/>
    </style:style>
    <style:style style:name="P39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be3fc6" officeooo:paragraph-rsid="00be3fc6" fo:background-color="#ffffff" style:font-size-asian="10pt" style:font-style-asian="normal" style:font-weight-asian="normal"/>
    </style:style>
    <style:style style:name="P39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53929" officeooo:paragraph-rsid="00c53929" fo:background-color="#ffffff" style:font-size-asian="10pt" style:font-style-asian="normal" style:font-weight-asian="normal"/>
    </style:style>
    <style:style style:name="P39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f1608" officeooo:paragraph-rsid="00cc224d" fo:background-color="#ffffff" style:font-size-asian="10pt" style:font-style-asian="normal" style:font-weight-asian="normal"/>
    </style:style>
    <style:style style:name="P39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39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7e42cc" fo:background-color="#ffffff" style:font-size-asian="10pt" style:font-style-asian="normal" style:font-weight-asian="normal"/>
    </style:style>
    <style:style style:name="P39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2bf9cf" fo:background-color="#ffffff" style:font-size-asian="10pt" style:font-style-asian="normal" style:font-weight-asian="normal"/>
    </style:style>
    <style:style style:name="P39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8d30c6" fo:background-color="#ffffff" style:font-size-asian="10pt" style:font-style-asian="normal" style:font-weight-asian="normal"/>
    </style:style>
    <style:style style:name="P39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901d53" fo:background-color="#ffffff" style:font-size-asian="10pt" style:font-style-asian="normal" style:font-weight-asian="normal"/>
    </style:style>
    <style:style style:name="P39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96befc" fo:background-color="#ffffff" style:font-size-asian="10pt" style:font-style-asian="normal" style:font-weight-asian="normal"/>
    </style:style>
    <style:style style:name="P40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10557cd" fo:background-color="#ffffff" style:font-size-asian="10pt" style:font-style-asian="normal" style:font-weight-asian="normal"/>
    </style:style>
    <style:style style:name="P40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10583d7" fo:background-color="#ffffff" style:font-size-asian="10pt" style:font-style-asian="normal" style:font-weight-asian="normal"/>
    </style:style>
    <style:style style:name="P40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c2b30f" fo:background-color="#ffffff" style:font-size-asian="10pt" style:font-style-asian="normal" style:font-weight-asian="normal"/>
    </style:style>
    <style:style style:name="P40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a4559e" fo:background-color="#ffffff" style:font-size-asian="10pt" style:font-style-asian="normal" style:font-weight-asian="normal"/>
    </style:style>
    <style:style style:name="P40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a44118" fo:background-color="#ffffff" style:font-size-asian="10pt" style:font-style-asian="normal" style:font-weight-asian="normal"/>
    </style:style>
    <style:style style:name="P40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bb3a20" fo:background-color="#ffffff" style:font-size-asian="10pt" style:font-style-asian="normal" style:font-weight-asian="normal"/>
    </style:style>
    <style:style style:name="P40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bb6d7b" fo:background-color="#ffffff" style:font-size-asian="10pt" style:font-style-asian="normal" style:font-weight-asian="normal"/>
    </style:style>
    <style:style style:name="P40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ce0c64" fo:background-color="#ffffff" style:font-size-asian="10pt" style:font-style-asian="normal" style:font-weight-asian="normal"/>
    </style:style>
    <style:style style:name="P40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ce0c64" fo:background-color="#ffffff" style:font-size-asian="10pt" style:font-style-asian="normal" style:font-weight-asian="normal"/>
    </style:style>
    <style:style style:name="P40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solid" style:text-underline-width="auto" style:text-underline-color="font-color" fo:font-weight="normal" fo:background-color="#ffffff" style:font-size-asian="10pt" style:font-style-asian="normal" style:font-weight-asian="normal"/>
    </style:style>
    <style:style style:name="P41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solid" style:text-underline-width="auto" style:text-underline-color="font-color" fo:font-weight="normal" officeooo:paragraph-rsid="00a4559e" fo:background-color="#ffffff" style:font-size-asian="10pt" style:font-style-asian="normal" style:font-weight-asian="normal"/>
    </style:style>
    <style:style style:name="P41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rsid="00849180" officeooo:paragraph-rsid="00923bfa" fo:background-color="#ffffff"/>
    </style:style>
    <style:style style:name="P41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rsid="00849180" officeooo:paragraph-rsid="00901d53" fo:background-color="#ffffff"/>
    </style:style>
    <style:style style:name="P41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background-color="#ffffff"/>
    </style:style>
    <style:style style:name="P41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9dc12d" fo:background-color="#ffffff"/>
    </style:style>
    <style:style style:name="P4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bd2fc7" officeooo:paragraph-rsid="00bd2fc7" fo:background-color="#ffffff" style:font-size-asian="10pt" style:font-style-asian="normal" style:font-weight-asian="normal"/>
    </style:style>
    <style:style style:name="P41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417" style:family="paragraph" style:parent-style-name="Table_20_Contents">
      <style:paragraph-properties fo:text-align="justify" style:justify-single-word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73f79f" fo:background-color="#ffffff" style:font-size-asian="10pt" style:font-style-asian="normal" style:font-weight-asian="normal"/>
    </style:style>
    <style:style style:name="P418" style:family="paragraph" style:parent-style-name="Table_20_Contents">
      <style:paragraph-properties fo:text-align="justify" style:justify-single-word="false"/>
      <style:text-properties style:font-name="Arial1" fo:font-size="10pt" fo:language="ru" fo:country="RU" officeooo:rsid="00783020" officeooo:paragraph-rsid="00783020" fo:background-color="#ffffff" style:font-size-asian="10pt"/>
    </style:style>
    <style:style style:name="P419" style:family="paragraph" style:parent-style-name="Table_20_Contents">
      <style:paragraph-properties fo:text-align="justify" style:justify-single-word="false">
        <style:tab-stops/>
      </style:paragraph-properties>
      <style:text-properties style:font-name="Times New Roman" fo:font-size="11pt" officeooo:paragraph-rsid="00798aa7" fo:background-color="#ffffff" style:font-size-asian="11pt" style:font-size-complex="11pt"/>
    </style:style>
    <style:style style:name="P420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officeooo:rsid="00798aa7" officeooo:paragraph-rsid="00798aa7" fo:background-color="#ffffff" style:font-size-asian="11pt" style:font-size-complex="11pt"/>
    </style:style>
    <style:style style:name="P421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19cf5c2" officeooo:paragraph-rsid="019cf5c2" fo:background-color="#ffffff" style:font-size-asian="11pt" style:font-size-complex="11pt"/>
    </style:style>
    <style:style style:name="P422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officeooo:rsid="019cf5c2" officeooo:paragraph-rsid="019cf5c2" fo:background-color="#ffffff" style:font-size-asian="11pt" style:font-size-complex="11pt"/>
    </style:style>
    <style:style style:name="P423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officeooo:rsid="01ad0942" officeooo:paragraph-rsid="01ad0942" fo:background-color="#ffffff" style:font-size-asian="11pt" style:font-size-complex="11pt"/>
    </style:style>
    <style:style style:name="P424" style:family="paragraph" style:parent-style-name="Table_20_Contents">
      <style:paragraph-properties fo:text-align="justify" style:justify-single-word="false">
        <style:tab-stops/>
      </style:paragraph-properties>
      <style:text-properties style:font-name="Times New Roman" fo:font-size="11pt" fo:language="ru" fo:country="RU" officeooo:rsid="01bad611" officeooo:paragraph-rsid="01bad611" fo:background-color="#ffffff" style:font-size-asian="11pt" style:font-size-complex="11pt"/>
    </style:style>
    <style:style style:name="P425" style:family="paragraph" style:parent-style-name="Table_20_Contents">
      <style:paragraph-properties fo:text-align="justify" style:justify-single-word="false"/>
      <style:text-properties fo:language="ru" fo:country="RU" fo:font-weight="bold" officeooo:rsid="0018e8dc" officeooo:paragraph-rsid="00901d53" fo:background-color="#ffffff" style:font-weight-asian="bold" style:font-weight-complex="bold"/>
    </style:style>
    <style:style style:name="P426" style:family="paragraph" style:parent-style-name="Table_20_Contents">
      <style:paragraph-properties fo:text-align="justify" style:justify-single-word="false"/>
      <style:text-properties style:font-name="Arial" fo:font-size="10pt" fo:language="ru" fo:country="RU" fo:font-weight="normal" officeooo:rsid="001a2d93" officeooo:paragraph-rsid="00901d53" fo:background-color="#ffffff" style:font-size-asian="10pt" style:font-weight-asian="normal" style:font-size-complex="10pt" style:font-weight-complex="normal"/>
    </style:style>
    <style:style style:name="P427" style:family="paragraph" style:parent-style-name="Table_20_Contents">
      <style:paragraph-properties fo:text-align="justify" style:justify-single-word="false"/>
      <style:text-properties style:font-name="Arial" fo:font-size="10pt" fo:language="ru" fo:country="RU" fo:font-weight="normal" officeooo:rsid="00063078" officeooo:paragraph-rsid="00901d53" fo:background-color="#ffffff" style:font-size-asian="10pt" style:font-weight-asian="normal" style:font-size-complex="10pt" style:font-weight-complex="normal"/>
    </style:style>
    <style:style style:name="P42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429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43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P43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fo:background-color="#ffffff" style:font-size-asian="10pt" style:font-style-asian="normal" style:font-weight-asian="bold"/>
    </style:style>
    <style:style style:name="P43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style:font-size-asian="10pt" style:font-style-asian="normal" style:font-weight-asian="bold"/>
    </style:style>
    <style:style style:name="P4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P43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268410d" officeooo:paragraph-rsid="0268410d" style:font-size-asian="10pt" style:font-style-asian="normal" style:font-weight-asian="normal"/>
    </style:style>
    <style:style style:name="P435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background-color="#ffffff"/>
    </style:style>
    <style:style style:name="P436" style:family="paragraph" style:parent-style-name="Standard" style:list-style-name="" style:master-page-name="Landscape">
      <style:paragraph-properties fo:margin-left="0cm" fo:margin-right="0cm" fo:text-align="end" style:justify-single-word="false" fo:text-indent="0cm" style:auto-text-indent="false" style:page-number="auto"/>
      <style:text-properties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/>
    </style:style>
    <style:style style:name="T1" style:family="text"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8a936f" style:font-size-asian="10pt" style:font-style-asian="normal" style:font-weight-asian="normal" style:font-size-complex="10pt"/>
    </style:style>
    <style:style style:name="T2" style:family="text">
      <style:text-properties fo:color="#000000" style:font-name="Arial" fo:language="ru" fo:country="RU" officeooo:rsid="008a936f" style:font-size-complex="10pt"/>
    </style:style>
    <style:style style:name="T3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1" fo:font-size="10pt" fo:font-style="normal" style:text-underline-style="none" fo:font-weight="normal" officeooo:rsid="002b1f57" style:font-size-asian="10pt" style:font-style-asian="normal" style:font-weight-asian="normal"/>
    </style:style>
    <style:style style:name="T5" style:family="text">
      <style:text-properties style:text-line-through-style="none" style:text-line-through-type="none" style:font-name="Arial1" fo:font-size="10pt" fo:font-style="normal" style:text-underline-style="none" fo:font-weight="normal" officeooo:rsid="0104b71d" style:font-size-asian="10pt" style:font-style-asian="normal" style:font-weight-asian="normal"/>
    </style:style>
    <style:style style:name="T6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1f23ff" style:font-size-asian="10pt" style:font-style-asian="normal" style:font-weight-asian="normal"/>
    </style:style>
    <style:style style:name="T8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2b1f57" style:font-size-asian="10pt" style:font-style-asian="normal" style:font-weight-asian="normal"/>
    </style:style>
    <style:style style:name="T9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3ddc9f" style:font-size-asian="10pt" style:font-style-asian="normal" style:font-weight-asian="normal"/>
    </style:style>
    <style:style style:name="T10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47d96b" style:font-size-asian="10pt" style:font-style-asian="normal" style:font-weight-asian="normal"/>
    </style:style>
    <style:style style:name="T11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493449" style:font-size-asian="10pt" style:font-style-asian="normal" style:font-weight-asian="normal"/>
    </style:style>
    <style:style style:name="T12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5b2a50" style:font-size-asian="10pt" style:font-style-asian="normal" style:font-weight-asian="normal"/>
    </style:style>
    <style:style style:name="T13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7734b9" style:font-size-asian="10pt" style:font-style-asian="normal" style:font-weight-asian="normal"/>
    </style:style>
    <style:style style:name="T14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783020" style:font-size-asian="10pt" style:font-style-asian="normal" style:font-weight-asian="normal"/>
    </style:style>
    <style:style style:name="T15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849180" style:font-size-asian="10pt" style:font-style-asian="normal" style:font-weight-asian="normal"/>
    </style:style>
    <style:style style:name="T16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01d53" style:font-size-asian="10pt" style:font-style-asian="normal" style:font-weight-asian="normal"/>
    </style:style>
    <style:style style:name="T17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23bfa" style:font-size-asian="10pt" style:font-style-asian="normal" style:font-weight-asian="normal"/>
    </style:style>
    <style:style style:name="T18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6befc" style:font-size-asian="10pt" style:font-style-asian="normal" style:font-weight-asian="normal"/>
    </style:style>
    <style:style style:name="T19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6befc" style:font-size-asian="10pt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8a040" style:font-size-asian="10pt" style:font-style-asian="normal" style:font-weight-asian="normal"/>
    </style:style>
    <style:style style:name="T21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a14de4" style:font-size-asian="10pt" style:font-style-asian="normal" style:font-weight-asian="normal"/>
    </style:style>
    <style:style style:name="T22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a2976c" style:font-size-asian="10pt" style:font-style-asian="normal" style:font-weight-asian="normal"/>
    </style:style>
    <style:style style:name="T23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b14077" style:font-size-asian="10pt" style:font-style-asian="normal" style:font-weight-asian="normal"/>
    </style:style>
    <style:style style:name="T24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a21de" style:font-size-asian="10pt" style:font-style-asian="normal" style:font-weight-asian="normal"/>
    </style:style>
    <style:style style:name="T25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dd3a2" style:font-size-asian="10pt" style:font-style-asian="normal" style:font-weight-asian="normal"/>
    </style:style>
    <style:style style:name="T26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cf1608" style:font-size-asian="10pt" style:font-style-asian="normal" style:font-weight-asian="normal"/>
    </style:style>
    <style:style style:name="T27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d159ab" style:font-size-asian="10pt" style:font-style-asian="normal" style:font-weight-asian="normal"/>
    </style:style>
    <style:style style:name="T28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d304f7" style:font-size-asian="10pt" style:font-style-asian="normal" style:font-weight-asian="normal"/>
    </style:style>
    <style:style style:name="T29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e2c8eb" style:font-size-asian="10pt" style:font-style-asian="normal" style:font-weight-asian="normal"/>
    </style:style>
    <style:style style:name="T30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e99a37" style:font-size-asian="10pt" style:font-style-asian="normal" style:font-weight-asian="normal"/>
    </style:style>
    <style:style style:name="T31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e9f85a" style:font-size-asian="10pt" style:font-style-asian="normal" style:font-weight-asian="normal"/>
    </style:style>
    <style:style style:name="T32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21243" style:font-size-asian="10pt" style:font-style-asian="normal" style:font-weight-asian="normal"/>
    </style:style>
    <style:style style:name="T33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9251c1" style:font-size-asian="10pt" style:font-style-asian="normal" style:font-weight-asian="normal"/>
    </style:style>
    <style:style style:name="T34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104b71d" style:font-size-asian="10pt" style:font-style-asian="normal" style:font-weight-asian="normal"/>
    </style:style>
    <style:style style:name="T35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88eb82" style:font-size-asian="10pt" style:font-style-asian="normal" style:font-weight-asian="normal"/>
    </style:style>
    <style:style style:name="T36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f6fa4c" style:font-size-asian="10pt" style:font-style-asian="normal" style:font-weight-asian="normal"/>
    </style:style>
    <style:style style:name="T37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b0859b" style:font-size-asian="10pt" style:font-style-asian="normal" style:font-weight-asian="normal"/>
    </style:style>
    <style:style style:name="T38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8f1550" style:font-size-asian="10pt" style:font-style-asian="normal" style:font-weight-asian="normal"/>
    </style:style>
    <style:style style:name="T39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7aec4e" style:font-size-asian="10pt" style:font-style-asian="normal" style:font-weight-asian="normal"/>
    </style:style>
    <style:style style:name="T40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f756b1" style:font-size-asian="10pt" style:font-style-asian="normal" style:font-weight-asian="normal"/>
    </style:style>
    <style:style style:name="T41" style:family="text">
      <style:text-properties style:text-line-through-style="none" style:text-line-through-type="none" style:font-name="Arial1" fo:font-size="10pt" fo:language="ru" fo:country="RU" fo:font-style="normal" style:text-underline-style="none" fo:font-weight="bold" officeooo:rsid="001b27d2" style:font-size-asian="10pt" style:font-style-asian="normal" style:font-weight-asian="bold" style:font-weight-complex="bold"/>
    </style:style>
    <style:style style:name="T42" style:family="text">
      <style:text-properties style:text-line-through-style="none" style:text-line-through-type="none" style:font-name="Arial1" fo:font-size="10pt" fo:language="ru" fo:country="RU" fo:font-style="normal" style:text-underline-style="none" fo:font-weight="bold" officeooo:rsid="0096befc" style:font-size-asian="10pt" style:font-style-asian="normal" style:font-weight-asian="bold" style:font-weight-complex="bold"/>
    </style:style>
    <style:style style:name="T43" style:family="text">
      <style:text-properties style:text-line-through-style="none" style:text-line-through-type="none" fo:font-style="normal" style:text-underline-style="none" officeooo:rsid="0018e8dc" style:font-style-asian="normal"/>
    </style:style>
    <style:style style:name="T44" style:family="text">
      <style:text-properties style:text-line-through-style="none" style:text-line-through-type="none" fo:font-style="normal" style:text-underline-style="none" officeooo:rsid="001b27d2" style:font-style-asian="normal"/>
    </style:style>
    <style:style style:name="T45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8a936f" style:font-size-asian="10pt" style:font-style-asian="normal" style:font-weight-asian="normal" style:font-size-complex="10pt"/>
    </style:style>
    <style:style style:name="T46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431b96" style:font-size-asian="10pt" style:font-style-asian="normal" style:font-weight-asian="normal" style:font-size-complex="10pt"/>
    </style:style>
    <style:style style:name="T47" style:family="text">
      <style:text-properties fo:color="#0000ff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48" style:family="text">
      <style:text-properties fo:color="#0000ff" style:text-line-through-style="none" style:text-line-through-type="none" style:font-name="Arial1" fo:font-size="10pt" fo:language="ru" fo:country="RU" fo:font-style="normal" style:text-underline-style="none" fo:font-weight="normal" officeooo:rsid="009c74ba" style:font-size-asian="10pt" style:font-style-asian="normal" style:font-weight-asian="normal"/>
    </style:style>
    <style:style style:name="T49" style:family="text">
      <style:text-properties fo:color="#0000ff" style:text-line-through-style="none" style:text-line-through-type="none" style:font-name="Arial1" fo:font-size="10pt" fo:language="ru" fo:country="RU" fo:font-style="normal" style:text-underline-style="none" fo:font-weight="normal" officeooo:rsid="00a14de4" style:font-size-asian="10pt" style:font-style-asian="normal" style:font-weight-asian="normal"/>
    </style:style>
    <style:style style:name="T50" style:family="text">
      <style:text-properties fo:color="#0000ff" fo:language="ru" fo:country="RU" officeooo:rsid="008a936f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01f23ff"/>
    </style:style>
    <style:style style:name="T53" style:family="text">
      <style:text-properties fo:language="ru" fo:country="RU" officeooo:rsid="00218296"/>
    </style:style>
    <style:style style:name="T54" style:family="text">
      <style:text-properties fo:language="ru" fo:country="RU" officeooo:rsid="0022d304"/>
    </style:style>
    <style:style style:name="T55" style:family="text">
      <style:text-properties fo:language="ru" fo:country="RU" officeooo:rsid="00257f37"/>
    </style:style>
    <style:style style:name="T56" style:family="text">
      <style:text-properties fo:language="ru" fo:country="RU" officeooo:rsid="0025f78e"/>
    </style:style>
    <style:style style:name="T57" style:family="text">
      <style:text-properties fo:language="ru" fo:country="RU" officeooo:rsid="00297503"/>
    </style:style>
    <style:style style:name="T58" style:family="text">
      <style:text-properties fo:language="ru" fo:country="RU" officeooo:rsid="002b6fce"/>
    </style:style>
    <style:style style:name="T59" style:family="text">
      <style:text-properties fo:language="ru" fo:country="RU" officeooo:rsid="002bf9cf"/>
    </style:style>
    <style:style style:name="T60" style:family="text">
      <style:text-properties fo:language="ru" fo:country="RU" officeooo:rsid="002dc644"/>
    </style:style>
    <style:style style:name="T61" style:family="text">
      <style:text-properties fo:language="ru" fo:country="RU" officeooo:rsid="002f18c7"/>
    </style:style>
    <style:style style:name="T62" style:family="text">
      <style:text-properties fo:language="ru" fo:country="RU" officeooo:rsid="00314a68"/>
    </style:style>
    <style:style style:name="T63" style:family="text">
      <style:text-properties fo:language="ru" fo:country="RU" officeooo:rsid="00332d10"/>
    </style:style>
    <style:style style:name="T64" style:family="text">
      <style:text-properties fo:language="ru" fo:country="RU" officeooo:rsid="0034fc2a"/>
    </style:style>
    <style:style style:name="T65" style:family="text">
      <style:text-properties fo:language="ru" fo:country="RU" officeooo:rsid="00376cae"/>
    </style:style>
    <style:style style:name="T66" style:family="text">
      <style:text-properties fo:language="ru" fo:country="RU" officeooo:rsid="003ddc9f"/>
    </style:style>
    <style:style style:name="T67" style:family="text">
      <style:text-properties fo:language="ru" fo:country="RU" officeooo:rsid="003fcf7d"/>
    </style:style>
    <style:style style:name="T68" style:family="text">
      <style:text-properties fo:language="ru" fo:country="RU" officeooo:rsid="00444809"/>
    </style:style>
    <style:style style:name="T69" style:family="text">
      <style:text-properties fo:language="ru" fo:country="RU" officeooo:rsid="004b0fb0"/>
    </style:style>
    <style:style style:name="T70" style:family="text">
      <style:text-properties fo:language="ru" fo:country="RU" officeooo:rsid="004d57c5"/>
    </style:style>
    <style:style style:name="T71" style:family="text">
      <style:text-properties fo:language="ru" fo:country="RU" officeooo:rsid="004ecd36"/>
    </style:style>
    <style:style style:name="T72" style:family="text">
      <style:text-properties fo:language="ru" fo:country="RU" officeooo:rsid="004f91a2"/>
    </style:style>
    <style:style style:name="T73" style:family="text">
      <style:text-properties fo:language="ru" fo:country="RU" officeooo:rsid="0052d6bc"/>
    </style:style>
    <style:style style:name="T74" style:family="text">
      <style:text-properties fo:language="ru" fo:country="RU" officeooo:rsid="005e13ff"/>
    </style:style>
    <style:style style:name="T75" style:family="text">
      <style:text-properties fo:language="ru" fo:country="RU" officeooo:rsid="00612155"/>
    </style:style>
    <style:style style:name="T76" style:family="text">
      <style:text-properties fo:language="ru" fo:country="RU" officeooo:rsid="0063c7a7"/>
    </style:style>
    <style:style style:name="T77" style:family="text">
      <style:text-properties fo:language="ru" fo:country="RU" officeooo:rsid="006415d0"/>
    </style:style>
    <style:style style:name="T78" style:family="text">
      <style:text-properties fo:language="ru" fo:country="RU" officeooo:rsid="00641bd1"/>
    </style:style>
    <style:style style:name="T79" style:family="text">
      <style:text-properties fo:language="ru" fo:country="RU" officeooo:rsid="006721a4"/>
    </style:style>
    <style:style style:name="T80" style:family="text">
      <style:text-properties fo:language="ru" fo:country="RU" officeooo:rsid="0067b6ef"/>
    </style:style>
    <style:style style:name="T81" style:family="text">
      <style:text-properties fo:language="ru" fo:country="RU" officeooo:rsid="0068378e"/>
    </style:style>
    <style:style style:name="T82" style:family="text">
      <style:text-properties fo:language="ru" fo:country="RU" officeooo:rsid="006a1218"/>
    </style:style>
    <style:style style:name="T83" style:family="text">
      <style:text-properties fo:language="ru" fo:country="RU" officeooo:rsid="006b394f"/>
    </style:style>
    <style:style style:name="T84" style:family="text">
      <style:text-properties fo:language="ru" fo:country="RU" officeooo:rsid="006e99b3"/>
    </style:style>
    <style:style style:name="T85" style:family="text">
      <style:text-properties fo:language="ru" fo:country="RU" officeooo:rsid="0070cf02"/>
    </style:style>
    <style:style style:name="T86" style:family="text">
      <style:text-properties fo:language="ru" fo:country="RU" officeooo:rsid="007731e2"/>
    </style:style>
    <style:style style:name="T87" style:family="text">
      <style:text-properties fo:language="ru" fo:country="RU" officeooo:rsid="0077a6f1"/>
    </style:style>
    <style:style style:name="T88" style:family="text">
      <style:text-properties fo:language="ru" fo:country="RU" officeooo:rsid="00783020"/>
    </style:style>
    <style:style style:name="T89" style:family="text">
      <style:text-properties fo:language="ru" fo:country="RU" officeooo:rsid="007e42cc"/>
    </style:style>
    <style:style style:name="T90" style:family="text">
      <style:text-properties fo:language="ru" fo:country="RU" officeooo:rsid="007f2416"/>
    </style:style>
    <style:style style:name="T91" style:family="text">
      <style:text-properties fo:language="ru" fo:country="RU" officeooo:rsid="0080cf08"/>
    </style:style>
    <style:style style:name="T92" style:family="text">
      <style:text-properties fo:language="ru" fo:country="RU" officeooo:rsid="008235bd"/>
    </style:style>
    <style:style style:name="T93" style:family="text">
      <style:text-properties fo:language="ru" fo:country="RU" officeooo:rsid="00862cbf"/>
    </style:style>
    <style:style style:name="T94" style:family="text">
      <style:text-properties fo:language="ru" fo:country="RU" officeooo:rsid="008a936f"/>
    </style:style>
    <style:style style:name="T95" style:family="text">
      <style:text-properties fo:language="ru" fo:country="RU" officeooo:rsid="0022f907"/>
    </style:style>
    <style:style style:name="T96" style:family="text">
      <style:text-properties fo:language="ru" fo:country="RU" officeooo:rsid="002f2069"/>
    </style:style>
    <style:style style:name="T97" style:family="text">
      <style:text-properties fo:language="ru" fo:country="RU" officeooo:rsid="008d30c6"/>
    </style:style>
    <style:style style:name="T98" style:family="text">
      <style:text-properties fo:language="ru" fo:country="RU" officeooo:rsid="00901d53"/>
    </style:style>
    <style:style style:name="T99" style:family="text">
      <style:text-properties fo:language="ru" fo:country="RU" officeooo:rsid="00921243"/>
    </style:style>
    <style:style style:name="T100" style:family="text">
      <style:text-properties fo:language="ru" fo:country="RU" officeooo:rsid="00923bfa"/>
    </style:style>
    <style:style style:name="T101" style:family="text">
      <style:text-properties fo:language="ru" fo:country="RU" officeooo:rsid="009251c1"/>
    </style:style>
    <style:style style:name="T102" style:family="text">
      <style:text-properties fo:language="ru" fo:country="RU" officeooo:rsid="0096befc"/>
    </style:style>
    <style:style style:name="T103" style:family="text">
      <style:text-properties fo:language="ru" fo:country="RU" officeooo:rsid="0098b828"/>
    </style:style>
    <style:style style:name="T104" style:family="text">
      <style:text-properties fo:language="ru" fo:country="RU" officeooo:rsid="0099228f"/>
    </style:style>
    <style:style style:name="T105" style:family="text">
      <style:text-properties fo:language="ru" fo:country="RU" officeooo:rsid="00992a5d"/>
    </style:style>
    <style:style style:name="T106" style:family="text">
      <style:text-properties fo:language="ru" fo:country="RU" officeooo:rsid="009a8111"/>
    </style:style>
    <style:style style:name="T107" style:family="text">
      <style:text-properties fo:language="ru" fo:country="RU" officeooo:rsid="009dc12d"/>
    </style:style>
    <style:style style:name="T108" style:family="text">
      <style:text-properties fo:language="ru" fo:country="RU" officeooo:rsid="009ed9d6"/>
    </style:style>
    <style:style style:name="T109" style:family="text">
      <style:text-properties fo:language="ru" fo:country="RU" officeooo:rsid="00a05694"/>
    </style:style>
    <style:style style:name="T110" style:family="text">
      <style:text-properties fo:language="ru" fo:country="RU" officeooo:rsid="00a43ae8"/>
    </style:style>
    <style:style style:name="T111" style:family="text">
      <style:text-properties fo:language="ru" fo:country="RU" officeooo:rsid="00a44118"/>
    </style:style>
    <style:style style:name="T112" style:family="text">
      <style:text-properties fo:language="ru" fo:country="RU" officeooo:rsid="00a4559e"/>
    </style:style>
    <style:style style:name="T113" style:family="text">
      <style:text-properties fo:language="ru" fo:country="RU" officeooo:rsid="00a9d45d"/>
    </style:style>
    <style:style style:name="T114" style:family="text">
      <style:text-properties fo:language="ru" fo:country="RU" officeooo:rsid="00ab373c"/>
    </style:style>
    <style:style style:name="T115" style:family="text">
      <style:text-properties fo:language="ru" fo:country="RU" officeooo:rsid="00ad29ed"/>
    </style:style>
    <style:style style:name="T116" style:family="text">
      <style:text-properties fo:language="ru" fo:country="RU" officeooo:rsid="00aef916"/>
    </style:style>
    <style:style style:name="T117" style:family="text">
      <style:text-properties fo:language="ru" fo:country="RU" officeooo:rsid="00af050b"/>
    </style:style>
    <style:style style:name="T118" style:family="text">
      <style:text-properties fo:language="ru" fo:country="RU" officeooo:rsid="00af731a"/>
    </style:style>
    <style:style style:name="T119" style:family="text">
      <style:text-properties fo:language="ru" fo:country="RU" officeooo:rsid="00b4d845"/>
    </style:style>
    <style:style style:name="T120" style:family="text">
      <style:text-properties fo:language="ru" fo:country="RU" officeooo:rsid="00b543b1"/>
    </style:style>
    <style:style style:name="T121" style:family="text">
      <style:text-properties fo:language="ru" fo:country="RU" officeooo:rsid="00b70ada"/>
    </style:style>
    <style:style style:name="T122" style:family="text">
      <style:text-properties fo:language="ru" fo:country="RU" officeooo:rsid="00b7d5c8"/>
    </style:style>
    <style:style style:name="T123" style:family="text">
      <style:text-properties fo:language="ru" fo:country="RU" officeooo:rsid="00b95dfa"/>
    </style:style>
    <style:style style:name="T124" style:family="text">
      <style:text-properties fo:language="ru" fo:country="RU" officeooo:rsid="00bb3a20"/>
    </style:style>
    <style:style style:name="T125" style:family="text">
      <style:text-properties fo:language="ru" fo:country="RU" officeooo:rsid="00c56139"/>
    </style:style>
    <style:style style:name="T126" style:family="text">
      <style:text-properties fo:language="ru" fo:country="RU" officeooo:rsid="00c66e17"/>
    </style:style>
    <style:style style:name="T127" style:family="text">
      <style:text-properties fo:language="ru" fo:country="RU" officeooo:rsid="00c9810d"/>
    </style:style>
    <style:style style:name="T128" style:family="text">
      <style:text-properties fo:language="ru" fo:country="RU" officeooo:rsid="00ca21de"/>
    </style:style>
    <style:style style:name="T129" style:family="text">
      <style:text-properties fo:language="ru" fo:country="RU" officeooo:rsid="00cc224d"/>
    </style:style>
    <style:style style:name="T130" style:family="text">
      <style:text-properties fo:language="ru" fo:country="RU" officeooo:rsid="00e2c8eb"/>
    </style:style>
    <style:style style:name="T131" style:family="text">
      <style:text-properties fo:language="ru" fo:country="RU" officeooo:rsid="00e3f0fb"/>
    </style:style>
    <style:style style:name="T132" style:family="text">
      <style:text-properties fo:language="ru" fo:country="RU" officeooo:rsid="00e4f0bf"/>
    </style:style>
    <style:style style:name="T133" style:family="text">
      <style:text-properties fo:language="ru" fo:country="RU" officeooo:rsid="00e58d23"/>
    </style:style>
    <style:style style:name="T134" style:family="text">
      <style:text-properties fo:language="ru" fo:country="RU" officeooo:rsid="00e5bcc0"/>
    </style:style>
    <style:style style:name="T135" style:family="text">
      <style:text-properties fo:language="ru" fo:country="RU" officeooo:rsid="00e71b76"/>
    </style:style>
    <style:style style:name="T136" style:family="text">
      <style:text-properties fo:language="ru" fo:country="RU" officeooo:rsid="00e99a37"/>
    </style:style>
    <style:style style:name="T137" style:family="text">
      <style:text-properties fo:language="ru" fo:country="RU" officeooo:rsid="00f5beed"/>
    </style:style>
    <style:style style:name="T138" style:family="text">
      <style:text-properties fo:language="ru" fo:country="RU" officeooo:rsid="00f6fa4c"/>
    </style:style>
    <style:style style:name="T139" style:family="text">
      <style:text-properties fo:language="ru" fo:country="RU" officeooo:rsid="00f94ee3"/>
    </style:style>
    <style:style style:name="T140" style:family="text">
      <style:text-properties fo:language="ru" fo:country="RU" officeooo:rsid="00fdd15a"/>
    </style:style>
    <style:style style:name="T141" style:family="text">
      <style:text-properties fo:language="ru" fo:country="RU" officeooo:rsid="0101bde4"/>
    </style:style>
    <style:style style:name="T142" style:family="text">
      <style:text-properties fo:language="ru" fo:country="RU" officeooo:rsid="0104b71d"/>
    </style:style>
    <style:style style:name="T143" style:family="text">
      <style:text-properties fo:language="ru" fo:country="RU" officeooo:rsid="010557cd"/>
    </style:style>
    <style:style style:name="T144" style:family="text">
      <style:text-properties fo:language="ru" fo:country="RU" officeooo:rsid="010583d7"/>
    </style:style>
    <style:style style:name="T145" style:family="text">
      <style:text-properties fo:language="ru" fo:country="RU" officeooo:rsid="01073bf6"/>
    </style:style>
    <style:style style:name="T146" style:family="text">
      <style:text-properties fo:language="ru" fo:country="RU" officeooo:rsid="0108b163"/>
    </style:style>
    <style:style style:name="T147" style:family="text">
      <style:text-properties fo:language="ru" fo:country="RU" officeooo:rsid="010c7ddf"/>
    </style:style>
    <style:style style:name="T148" style:family="text">
      <style:text-properties fo:language="ru" fo:country="RU" officeooo:rsid="01107d14"/>
    </style:style>
    <style:style style:name="T149" style:family="text">
      <style:text-properties fo:language="ru" fo:country="RU" officeooo:rsid="0113cc5b"/>
    </style:style>
    <style:style style:name="T150" style:family="text">
      <style:text-properties fo:language="ru" fo:country="RU" officeooo:rsid="0119661d"/>
    </style:style>
    <style:style style:name="T151" style:family="text">
      <style:text-properties fo:language="ru" fo:country="RU" officeooo:rsid="011e092d"/>
    </style:style>
    <style:style style:name="T152" style:family="text">
      <style:text-properties fo:language="ru" fo:country="RU" officeooo:rsid="011f90b7"/>
    </style:style>
    <style:style style:name="T153" style:family="text">
      <style:text-properties fo:language="ru" fo:country="RU" officeooo:rsid="01366bcc"/>
    </style:style>
    <style:style style:name="T154" style:family="text">
      <style:text-properties fo:language="ru" fo:country="RU" officeooo:rsid="0137720d"/>
    </style:style>
    <style:style style:name="T155" style:family="text">
      <style:text-properties fo:language="ru" fo:country="RU" officeooo:rsid="019b1d9f"/>
    </style:style>
    <style:style style:name="T156" style:family="text">
      <style:text-properties fo:language="ru" fo:country="RU" officeooo:rsid="019cf5c2"/>
    </style:style>
    <style:style style:name="T157" style:family="text">
      <style:text-properties fo:language="ru" fo:country="RU" officeooo:rsid="0098a040"/>
    </style:style>
    <style:style style:name="T158" style:family="text">
      <style:text-properties fo:language="ru" fo:country="RU" officeooo:rsid="01a72329"/>
    </style:style>
    <style:style style:name="T159" style:family="text">
      <style:text-properties fo:language="ru" fo:country="RU" officeooo:rsid="01ad0942"/>
    </style:style>
    <style:style style:name="T160" style:family="text">
      <style:text-properties fo:language="ru" fo:country="RU" officeooo:rsid="01aed62b"/>
    </style:style>
    <style:style style:name="T161" style:family="text">
      <style:text-properties fo:language="ru" fo:country="RU" officeooo:rsid="01b0dc1e"/>
    </style:style>
    <style:style style:name="T162" style:family="text">
      <style:text-properties fo:language="ru" fo:country="RU" officeooo:rsid="01b19f66"/>
    </style:style>
    <style:style style:name="T163" style:family="text">
      <style:text-properties fo:language="ru" fo:country="RU" officeooo:rsid="01b31ad0"/>
    </style:style>
    <style:style style:name="T164" style:family="text">
      <style:text-properties fo:language="ru" fo:country="RU" officeooo:rsid="01b493d0"/>
    </style:style>
    <style:style style:name="T165" style:family="text">
      <style:text-properties fo:language="ru" fo:country="RU" officeooo:rsid="01bbd511"/>
    </style:style>
    <style:style style:name="T166" style:family="text">
      <style:text-properties fo:language="ru" fo:country="RU" officeooo:rsid="00ed32ce"/>
    </style:style>
    <style:style style:name="T167" style:family="text">
      <style:text-properties fo:language="ru" fo:country="RU" officeooo:rsid="00f16c37"/>
    </style:style>
    <style:style style:name="T168" style:family="text">
      <style:text-properties fo:language="ru" fo:country="RU" officeooo:rsid="023e8d1f"/>
    </style:style>
    <style:style style:name="T169" style:family="text">
      <style:text-properties fo:language="ru" fo:country="RU" officeooo:rsid="02416082"/>
    </style:style>
    <style:style style:name="T170" style:family="text">
      <style:text-properties fo:language="ru" fo:country="RU" officeooo:rsid="0241cbaf"/>
    </style:style>
    <style:style style:name="T171" style:family="text">
      <style:text-properties fo:language="ru" fo:country="RU" officeooo:rsid="02444bf1"/>
    </style:style>
    <style:style style:name="T172" style:family="text">
      <style:text-properties fo:language="ru" fo:country="RU" officeooo:rsid="00f756b1"/>
    </style:style>
    <style:style style:name="T173" style:family="text">
      <style:text-properties fo:language="ru" fo:country="RU" officeooo:rsid="007c4ca0"/>
    </style:style>
    <style:style style:name="T174" style:family="text">
      <style:text-properties fo:language="ru" fo:country="RU" officeooo:rsid="002f3f6c"/>
    </style:style>
    <style:style style:name="T175" style:family="text">
      <style:text-properties fo:language="ru" fo:country="RU" officeooo:rsid="00301e38"/>
    </style:style>
    <style:style style:name="T176" style:family="text">
      <style:text-properties fo:language="ru" fo:country="RU" officeooo:rsid="00e7b3a9"/>
    </style:style>
    <style:style style:name="T177" style:family="text">
      <style:text-properties fo:language="ru" fo:country="RU" officeooo:rsid="002b1f57"/>
    </style:style>
    <style:style style:name="T178" style:family="text">
      <style:text-properties officeooo:rsid="0082aa82"/>
    </style:style>
    <style:style style:name="T179" style:family="text">
      <style:text-properties officeooo:rsid="00063078"/>
    </style:style>
    <style:style style:name="T180" style:family="text">
      <style:text-properties officeooo:rsid="00951c03"/>
    </style:style>
    <style:style style:name="T181" style:family="text">
      <style:text-properties style:font-name="Arial" fo:language="ru" fo:country="RU" officeooo:rsid="008a936f" style:font-size-complex="10pt"/>
    </style:style>
    <style:style style:name="T182" style:family="text">
      <style:text-properties style:font-name="Arial" fo:language="ru" fo:country="RU" officeooo:rsid="00431b96" style:font-size-complex="10pt"/>
    </style:style>
    <style:style style:name="T18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84" style:family="text">
      <style:text-properties style:font-name="Arial" fo:font-size="10pt" fo:font-weight="normal" officeooo:rsid="00063078" style:font-size-asian="10pt" style:font-weight-asian="normal" style:font-size-complex="10pt" style:font-weight-complex="normal"/>
    </style:style>
    <style:style style:name="T185" style:family="text">
      <style:text-properties style:font-name="Arial" fo:font-size="10pt" fo:font-weight="normal" officeooo:rsid="001a2d93" style:font-size-asian="10pt" style:font-weight-asian="normal" style:font-size-complex="10pt" style:font-weight-complex="normal"/>
    </style:style>
    <style:style style:name="T186" style:family="text">
      <style:text-properties officeooo:rsid="00a53bda"/>
    </style:style>
    <style:style style:name="T187" style:family="text">
      <style:text-properties officeooo:rsid="00bd821c"/>
    </style:style>
    <style:style style:name="T188" style:family="text">
      <style:text-properties officeooo:rsid="00bf7d18"/>
    </style:style>
    <style:style style:name="T189" style:family="text">
      <style:text-properties officeooo:rsid="00cdd3a2"/>
    </style:style>
    <style:style style:name="T190" style:family="text">
      <style:text-properties officeooo:rsid="00dc0e21"/>
    </style:style>
    <style:style style:name="T191" style:family="text">
      <style:text-properties officeooo:rsid="00e05f69"/>
    </style:style>
    <style:style style:name="T192" style:family="text">
      <style:text-properties officeooo:rsid="00e2c8eb"/>
    </style:style>
    <style:style style:name="T193" style:family="text">
      <style:text-properties officeooo:rsid="00e4f0bf"/>
    </style:style>
    <style:style style:name="T194" style:family="text">
      <style:text-properties officeooo:rsid="00e5bcc0"/>
    </style:style>
    <style:style style:name="T195" style:family="text">
      <style:text-properties officeooo:rsid="00f6fa4c"/>
    </style:style>
    <style:style style:name="T196" style:family="text">
      <style:text-properties officeooo:rsid="00f94ee3"/>
    </style:style>
    <style:style style:name="T197" style:family="text">
      <style:text-properties officeooo:rsid="01107d14"/>
    </style:style>
    <style:style style:name="T198" style:family="text">
      <style:text-properties officeooo:rsid="0113cc5b"/>
    </style:style>
    <style:style style:name="T199" style:family="text">
      <style:text-properties officeooo:rsid="01153590"/>
    </style:style>
    <style:style style:name="T200" style:family="text">
      <style:text-properties officeooo:rsid="0119661d"/>
    </style:style>
    <style:style style:name="T201" style:family="text">
      <style:text-properties officeooo:rsid="011f90b7"/>
    </style:style>
    <style:style style:name="T202" style:family="text">
      <style:text-properties officeooo:rsid="01215615"/>
    </style:style>
    <style:style style:name="T203" style:family="text">
      <style:text-properties officeooo:rsid="012db0ea"/>
    </style:style>
    <style:style style:name="T204" style:family="text">
      <style:text-properties officeooo:rsid="012fafed"/>
    </style:style>
    <style:style style:name="T205" style:family="text">
      <style:text-properties officeooo:rsid="012fca81"/>
    </style:style>
    <style:style style:name="T206" style:family="text">
      <style:text-properties officeooo:rsid="0134769e"/>
    </style:style>
    <style:style style:name="T207" style:family="text">
      <style:text-properties officeooo:rsid="013669f5"/>
    </style:style>
    <style:style style:name="T208" style:family="text">
      <style:text-properties officeooo:rsid="0137720d"/>
    </style:style>
    <style:style style:name="T209" style:family="text">
      <style:text-properties officeooo:rsid="0139d030"/>
    </style:style>
    <style:style style:name="T210" style:family="text">
      <style:text-properties officeooo:rsid="0140f483"/>
    </style:style>
    <style:style style:name="T211" style:family="text">
      <style:text-properties officeooo:rsid="01427399"/>
    </style:style>
    <style:style style:name="T212" style:family="text">
      <style:text-properties officeooo:rsid="014299ce"/>
    </style:style>
    <style:style style:name="T213" style:family="text">
      <style:text-properties officeooo:rsid="01436cfa"/>
    </style:style>
    <style:style style:name="T214" style:family="text">
      <style:text-properties officeooo:rsid="0144482c"/>
    </style:style>
    <style:style style:name="T215" style:family="text">
      <style:text-properties officeooo:rsid="01498907"/>
    </style:style>
    <style:style style:name="T216" style:family="text">
      <style:text-properties officeooo:rsid="0150b067"/>
    </style:style>
    <style:style style:name="T217" style:family="text">
      <style:text-properties officeooo:rsid="01521463"/>
    </style:style>
    <style:style style:name="T218" style:family="text">
      <style:text-properties officeooo:rsid="01578a35"/>
    </style:style>
    <style:style style:name="T219" style:family="text">
      <style:text-properties officeooo:rsid="0157bd3e"/>
    </style:style>
    <style:style style:name="T220" style:family="text">
      <style:text-properties officeooo:rsid="01588f16"/>
    </style:style>
    <style:style style:name="T221" style:family="text">
      <style:text-properties officeooo:rsid="0159c894"/>
    </style:style>
    <style:style style:name="T222" style:family="text">
      <style:text-properties officeooo:rsid="0162f39a"/>
    </style:style>
    <style:style style:name="T223" style:family="text">
      <style:text-properties officeooo:rsid="016a0798"/>
    </style:style>
    <style:style style:name="T224" style:family="text">
      <style:text-properties officeooo:rsid="016ab693"/>
    </style:style>
    <style:style style:name="T225" style:family="text">
      <style:text-properties officeooo:rsid="016d804e"/>
    </style:style>
    <style:style style:name="T226" style:family="text">
      <style:text-properties officeooo:rsid="016edfb7"/>
    </style:style>
    <style:style style:name="T227" style:family="text">
      <style:text-properties officeooo:rsid="017256c2"/>
    </style:style>
    <style:style style:name="T228" style:family="text">
      <style:text-properties officeooo:rsid="017c78e8"/>
    </style:style>
    <style:style style:name="T229" style:family="text">
      <style:text-properties officeooo:rsid="017dde09"/>
    </style:style>
    <style:style style:name="T230" style:family="text">
      <style:text-properties officeooo:rsid="017f8d5b"/>
    </style:style>
    <style:style style:name="T231" style:family="text">
      <style:text-properties officeooo:rsid="018079b0"/>
    </style:style>
    <style:style style:name="T232" style:family="text">
      <style:text-properties officeooo:rsid="0181ffe4"/>
    </style:style>
    <style:style style:name="T233" style:family="text">
      <style:text-properties officeooo:rsid="0185c0a4"/>
    </style:style>
    <style:style style:name="T234" style:family="text">
      <style:text-properties officeooo:rsid="01875d9b"/>
    </style:style>
    <style:style style:name="T235" style:family="text">
      <style:text-properties officeooo:rsid="0187b00c"/>
    </style:style>
    <style:style style:name="T236" style:family="text">
      <style:text-properties officeooo:rsid="018843fe"/>
    </style:style>
    <style:style style:name="T237" style:family="text">
      <style:text-properties officeooo:rsid="018f1306"/>
    </style:style>
    <style:style style:name="T238" style:family="text">
      <style:text-properties officeooo:rsid="01904884"/>
    </style:style>
    <style:style style:name="T239" style:family="text">
      <style:text-properties officeooo:rsid="01937001"/>
    </style:style>
    <style:style style:name="T240" style:family="text">
      <style:text-properties officeooo:rsid="01a20d89"/>
    </style:style>
    <style:style style:name="T241" style:family="text">
      <style:text-properties officeooo:rsid="01a2cad3"/>
    </style:style>
    <style:style style:name="T242" style:family="text">
      <style:text-properties officeooo:rsid="01a30cc6"/>
    </style:style>
    <style:style style:name="T243" style:family="text">
      <style:text-properties officeooo:rsid="01a3a8fb"/>
    </style:style>
    <style:style style:name="T244" style:family="text">
      <style:text-properties officeooo:rsid="01a826c4"/>
    </style:style>
    <style:style style:name="T245" style:family="text">
      <style:text-properties officeooo:rsid="01a8b664"/>
    </style:style>
    <style:style style:name="T246" style:family="text">
      <style:text-properties officeooo:rsid="01a94744"/>
    </style:style>
    <style:style style:name="T247" style:family="text">
      <style:text-properties officeooo:rsid="01ab831e"/>
    </style:style>
    <style:style style:name="T248" style:family="text">
      <style:text-properties officeooo:rsid="01ad0942"/>
    </style:style>
    <style:style style:name="T249" style:family="text">
      <style:text-properties officeooo:rsid="01b0dc1e"/>
    </style:style>
    <style:style style:name="T250" style:family="text">
      <style:text-properties officeooo:rsid="01b31ad0"/>
    </style:style>
    <style:style style:name="T251" style:family="text">
      <style:text-properties officeooo:rsid="01b493d0"/>
    </style:style>
    <style:style style:name="T252" style:family="text">
      <style:text-properties officeooo:rsid="01b49fb3"/>
    </style:style>
    <style:style style:name="T253" style:family="text">
      <style:text-properties officeooo:rsid="01bbd511"/>
    </style:style>
    <style:style style:name="T254" style:family="text">
      <style:text-properties officeooo:rsid="01bdb1ff"/>
    </style:style>
    <style:style style:name="T255" style:family="text">
      <style:text-properties officeooo:rsid="01e71048"/>
    </style:style>
    <style:style style:name="T256" style:family="text">
      <style:text-properties officeooo:rsid="01eb3735"/>
    </style:style>
    <style:style style:name="T257" style:family="text">
      <style:text-properties officeooo:rsid="01ed39e3"/>
    </style:style>
    <style:style style:name="T258" style:family="text">
      <style:text-properties officeooo:rsid="020593de"/>
    </style:style>
    <style:style style:name="T259" style:family="text">
      <style:text-properties officeooo:rsid="020d1cbd"/>
    </style:style>
    <style:style style:name="T260" style:family="text">
      <style:text-properties officeooo:rsid="02194e5e"/>
    </style:style>
    <style:style style:name="T261" style:family="text">
      <style:text-properties officeooo:rsid="021af63e"/>
    </style:style>
    <style:style style:name="T262" style:family="text">
      <style:text-properties officeooo:rsid="021ba6b9"/>
    </style:style>
    <style:style style:name="T263" style:family="text">
      <style:text-properties officeooo:rsid="021d96f4"/>
    </style:style>
    <style:style style:name="T264" style:family="text">
      <style:text-properties officeooo:rsid="02247b7c"/>
    </style:style>
    <style:style style:name="T265" style:family="text">
      <style:text-properties fo:language="en" fo:country="US" officeooo:rsid="0229e46b"/>
    </style:style>
    <style:style style:name="T266" style:family="text">
      <style:text-properties fo:language="en" fo:country="US" officeooo:rsid="022b7edd"/>
    </style:style>
    <style:style style:name="T267" style:family="text">
      <style:text-properties fo:language="en" fo:country="US" officeooo:rsid="022ce1c1"/>
    </style:style>
    <style:style style:name="T268" style:family="text">
      <style:text-properties fo:language="en" fo:country="US" officeooo:rsid="022ec9cf"/>
    </style:style>
    <style:style style:name="T269" style:family="text">
      <style:text-properties fo:language="en" fo:country="US" officeooo:rsid="022f4da8"/>
    </style:style>
    <style:style style:name="T270" style:family="text">
      <style:text-properties fo:language="en" fo:country="US" officeooo:rsid="0230575e"/>
    </style:style>
    <style:style style:name="T271" style:family="text">
      <style:text-properties fo:language="en" fo:country="US" officeooo:rsid="02323733"/>
    </style:style>
    <style:style style:name="T272" style:family="text">
      <style:text-properties officeooo:rsid="022c645b"/>
    </style:style>
    <style:style style:name="T273" style:family="text">
      <style:text-properties officeooo:rsid="022ce1c1"/>
    </style:style>
    <style:style style:name="T274" style:family="text">
      <style:text-properties officeooo:rsid="022ec9cf"/>
    </style:style>
    <style:style style:name="T275" style:family="text">
      <style:text-properties officeooo:rsid="02416082"/>
    </style:style>
    <style:style style:name="T276" style:family="text">
      <style:text-properties officeooo:rsid="0242f3ad"/>
    </style:style>
    <style:style style:name="T277" style:family="text">
      <style:text-properties officeooo:rsid="024a56be"/>
    </style:style>
    <style:style style:name="T278" style:family="text">
      <style:text-properties officeooo:rsid="01bbf00d"/>
    </style:style>
    <style:style style:name="T279" style:family="text">
      <style:text-properties officeooo:rsid="01bdb016"/>
    </style:style>
    <style:style style:name="T280" style:family="text">
      <style:text-properties officeooo:rsid="013a8af8"/>
    </style:style>
    <style:style style:name="T281" style:family="text">
      <style:text-properties officeooo:rsid="016078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4" text:outline-level="1">Проект</text:h>
      <text:p text:style-name="P1"/>
      <text:p text:style-name="P58">МУНИЦИПАЛЬНАЯ ПРОГРАММА</text:p>
      <text:p text:style-name="P58">"ГАЗИФИКАЦИЯ ГОРОДСКОГО ОКРУГА "ГОРОД ЮЖНО-САХАЛИНСК"</text:p>
      <text:p text:style-name="P58">НА <text:span text:style-name="T51">20</text:span><text:span text:style-name="T53">20</text:span> - 202<text:span text:style-name="T53">5</text:span> ГОДЫ"</text:p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47"/>
          </table:table-cell>
        </table:table-row>
      </table:table>
      <text:p text:style-name="P1"/>
      <text:h text:style-name="P432" text:outline-level="2">ПАСПОРТ</text:h>
      <text:p text:style-name="P58">МУНИЦИПАЛЬНОЙ ПРОГРАММЫ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Наименование программы</text:p>
          </table:table-cell>
          <table:table-cell table:style-name="Таблица3.A1" office:value-type="string">
            <text:p text:style-name="P4">Муниципальная программа "Газификация городского округа "Город Южно-Сахалинск" на 20<text:span text:style-name="T54">20</text:span> - 202<text:span text:style-name="T54">5</text:span> годы"<text:span text:style-name="T86">(далее Программа)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">Ответственный исполнитель программы</text:p>
          </table:table-cell>
          <table:table-cell table:style-name="Таблица3.A1" office:value-type="string">
            <text:p text:style-name="P4">Департамент городского хозяйства администрации города Южно-Сахалинска</text:p>
          </table:table-cell>
        </table:table-row>
        <table:table-row table:style-name="Таблица3.1">
          <table:table-cell table:style-name="Таблица3.A1" office:value-type="string">
            <text:p text:style-name="P34">Соисполнители программы</text:p>
          </table:table-cell>
          <table:table-cell table:style-name="Таблица3.A1" office:value-type="string">
            <text:p text:style-name="P6">Муниципальное казенное учреждение городского округа "Город Южно-Сахалинск" "Управление капитального строительства".</text:p>
            <text:p text:style-name="P6">Департамент архитектуры и градостроительства города Южно-Сахалинска</text:p>
            <text:p text:style-name="P6">Департамент землепользования города Южно-Сахалинска</text:p>
            <text:p text:style-name="P6">Департамент по управлению муниципальным имуществом администрации города Южно-Сахалинска.</text:p>
            <text:p text:style-name="P6">Департамент социальной политики администрации города Южно-Сахалинска.</text:p>
            <text:p text:style-name="P6">Строительные организации, осуществляющие строительство объектов газификации в городском округе.</text:p>
            <text:p text:style-name="P6">Предприятия, организации и учреждения, осуществляющие газификацию своих объектов, расположенных на территории городского округа "Город Южно-Сахалинск", инвесторы.</text:p>
            <text:p text:style-name="P6">Население городского округа, осуществляющее газификацию жилья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4">Обоснование разработки программы</text:p>
          </table:table-cell>
          <table:table-cell table:style-name="Таблица3.A1" office:value-type="string">
            <text:p text:style-name="P351"><text:span text:style-name="T47">Стратегия</text:span><text:span text:style-name="T3"> развития городского округа "Город Южно-Сахалинск" на период до 202</text:span><text:span text:style-name="T8">0</text:span><text:span text:style-name="T3"> года.</text:span></text:p>
            <text:p text:style-name="P351"><text:span text:style-name="T47">Подпрограмма</text:span><text:span text:style-name="T3"> "Газификация Сахалинской области" государственной </text:span><text:span text:style-name="T47">программы</text:span><text:span text:style-name="T3"> Сахалинской области "Развитие энергетики Сахалинской области до 202</text:span><text:span text:style-name="T13">0</text:span><text:span text:style-name="T3"> года", утверждена постановлением администрации Сахалинской области от 31.12.2013 N 808.</text:span></text:p>
            <text:p text:style-name="P351"><text:span text:style-name="T47">Порядок</text:span><text:span text:style-name="T3"> разработки, реализации и оценки эффективности муниципальных программ, утвержден постановлением администрации города Южно-Сахалинска от 24.04.2014 N 717-па.</text:span></text:p>
            <text:p text:style-name="P351"><text:span text:style-name="T47">Перечень</text:span><text:span text:style-name="T3"> муниципальных программ городского округа "Город Южно-Сахалинск" на 2015 - 2020 годы, утвержден распоряжением администрации города Южно-Сахалинска от </text:span><text:span text:style-name="T13">12.02.2019 г. № 81</text:span><text:span text:style-name="T3">-р</text:span></text:p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4">Цели программы</text:p>
          </table:table-cell>
          <table:table-cell table:style-name="Таблица3.A1" office:value-type="string">
            <text:p text:style-name="P6">Повышение уровня <text:span text:style-name="T87">использования газа </text:span><text:s/><text:span text:style-name="T87">для с</text:span>оздани<text:span text:style-name="T87">я</text:span> благоприятных условий проживания населения</text:p>
          </table:table-cell>
        </table:table-row>
        <table:table-row table:style-name="Таблица3.1">
          <table:table-cell table:style-name="Таблица3.A1" office:value-type="string">
            <text:p text:style-name="P34">Задачи программы</text:p>
          </table:table-cell>
          <table:table-cell table:style-name="Таблица3.A1" office:value-type="string">
            <text:p text:style-name="P7"><text:span text:style-name="T88">С</text:span>троительство внутрипоселковых <text:span text:style-name="T88">газо</text:span>распределительных <text:s/>сетей <text:span text:style-name="T126">и </text:span><text:span text:style-name="T101">муниципальных</text:span><text:span text:style-name="T100"> газовых</text:span><text:span text:style-name="T101"> </text:span><text:span text:style-name="T100">котельных, <text:s/></text:span><text:span text:style-name="T126">а также </text:span><text:span text:style-name="T100">перевод на газ существующих</text:span><text:span text:style-name="T101"> </text:span><text:span text:style-name="T100">котельных</text:span>.</text:p>
            <text:p text:style-name="P351"><text:span text:style-name="T3">Оказание мер поддержки потребителям при газификации жилого фонда </text:span><text:span text:style-name="T38">и переводе автомобилей на газомоторное топливо</text:span><text:span text:style-name="T3">.</text:span></text:p>
            <text:p text:style-name="P6">Расширение использования природного газа в качестве моторного топлива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4">Целевые индикаторы и показатели программы</text:p>
          </table:table-cell>
          <table:table-cell table:style-name="Таблица3.A1" office:value-type="string">
            <text:p text:style-name="P6">1. Годовой объем потребления природного газа, <text:span text:style-name="T88">м.куб</text:span>.</text:p>
            <text:p text:style-name="P6">2. Количество газифицированных домовладений, /квартир. <text:span text:style-name="T88">ед.</text:span></text:p>
            <text:p text:style-name="P351"><text:span text:style-name="T14">3</text:span><text:span text:style-name="T3">. Протяженность </text:span><text:span text:style-name="T29">газораспределительных </text:span><text:span text:style-name="T3"><text:s/>сетей, </text:span><text:span text:style-name="T14">км</text:span><text:span text:style-name="T3">.</text:span></text:p>
            <text:p text:style-name="P6"><text:span text:style-name="T88">4</text:span>. Количество автотранспортных средств, использующих природный газ в качестве моторного топлива, <text:span text:style-name="T88">ед</text:span>.</text:p>
            <text:p text:style-name="P6"><text:span text:style-name="T88">5</text:span>. Количество газовых котельных, <text:span text:style-name="T55">отопительных</text:span> и промышленных установок, <text:span text:style-name="T88">ед</text:span>.</text:p>
            <text:p text:style-name="P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4">Этапы и сроки реализации программы</text:p>
          </table:table-cell>
          <table:table-cell table:style-name="Таблица3.A1" office:value-type="string">
            <text:p text:style-name="P6">Реализация программы будет осуществляться <text:span text:style-name="T56">в период</text:span>:</text:p>
            <text:p text:style-name="P6">20<text:span text:style-name="T56">20</text:span> - 20<text:span text:style-name="T56">25</text:span> годы;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/>
          </table:table-cell>
          <table:covered-table-cell/>
        </table:table-row>
        <table:table-row table:style-name="Таблица3.15">
          <table:table-cell table:style-name="Таблица3.A1" office:value-type="string">
            <text:p text:style-name="P34">Объемы и источники финансирования</text:p>
          </table:table-cell>
          <table:table-cell table:style-name="Таблица3.A1" office:value-type="string">
            <text:p text:style-name="P6">Общий объем финансовых средств, необходимых для реализации программы, -<text:span text:style-name="T278">2119562,2</text:span>тыс. руб., из них средств областного бюджета – <text:span text:style-name="T278">1681790,9</text:span> тыс. руб., средств бюджета городского округа -<text:span text:style-name="T279">381871,3</text:span> тыс. руб., средств федерального бюджета – <text:span text:style-name="T278">55900,0</text:span>тыс. руб., в том числе по годам:</text:p>
            <text:p text:style-name="P417"/>
            <table:table table:name="Таблица19" table:style-name="Таблица19">
              <table:table-column table:style-name="Таблица19.A" table:number-columns-repeated="5"/>
              <table:table-row>
                <table:table-cell table:style-name="Таблица19.A1" office:value-type="string">
                  <text:p text:style-name="P418">год</text:p>
                </table:table-cell>
                <table:table-cell table:style-name="Таблица19.A1" office:value-type="string">
                  <text:p text:style-name="P418">Всего, тыс.руб., в том числе:</text:p>
                </table:table-cell>
                <table:table-cell table:style-name="Таблица19.A1" office:value-type="string">
                  <text:p text:style-name="P418">Федеральный <text:s/>бюджет, тыс.руб.</text:p>
                </table:table-cell>
                <table:table-cell table:style-name="Таблица19.A1" office:value-type="string">
                  <text:p text:style-name="P418">Областной бюджет, тыс.руб.</text:p>
                </table:table-cell>
                <table:table-cell table:style-name="Таблица19.E1" office:value-type="string">
                  <text:p text:style-name="P418">Местный бюджет, тыс.руб.</text:p>
                </table:table-cell>
              </table:table-row>
              <table:table-row>
                <table:table-cell table:style-name="Таблица19.A2" office:value-type="string">
                  <text:p text:style-name="P419">2020 год</text:p>
                </table:table-cell>
                <table:table-cell table:style-name="Таблица19.A2" office:value-type="string">
                  <text:p text:style-name="P419"><text:span text:style-name="T159">45</text:span><text:span text:style-name="T165">5769</text:span>,<text:span text:style-name="T165">0</text:span></text:p>
                </table:table-cell>
                <table:table-cell table:style-name="Таблица19.A2" office:value-type="string">
                  <text:p text:style-name="P419">55900,0</text:p>
                </table:table-cell>
                <table:table-cell table:style-name="Таблица19.A2" office:value-type="string">
                  <text:p text:style-name="P424">308069,3</text:p>
                </table:table-cell>
                <table:table-cell table:style-name="Таблица19.E2" office:value-type="string">
                  <text:p text:style-name="P424">91799,7</text:p>
                </table:table-cell>
              </table:table-row>
              <table:table-row>
                <table:table-cell table:style-name="Таблица19.A2" office:value-type="string">
                  <text:p text:style-name="P420">2021</text:p>
                </table:table-cell>
                <table:table-cell table:style-name="Таблица19.A2" office:value-type="string">
                  <text:p text:style-name="P356">33<text:span text:style-name="T253">4850,1</text:span></text:p>
                </table:table-cell>
                <table:table-cell table:style-name="Таблица19.A2" office:value-type="string">
                  <text:p text:style-name="P421">0</text:p>
                </table:table-cell>
                <table:table-cell table:style-name="Таблица19.A2" office:value-type="string">
                  <text:p text:style-name="P357">215946,1</text:p>
                </table:table-cell>
                <table:table-cell table:style-name="Таблица19.E2" office:value-type="string">
                  <text:p text:style-name="P357">118904,0</text:p>
                </table:table-cell>
              </table:table-row>
              <table:table-row>
                <table:table-cell table:style-name="Таблица19.A2" office:value-type="string">
                  <text:p text:style-name="P420">2022</text:p>
                </table:table-cell>
                <table:table-cell table:style-name="Таблица19.A2" office:value-type="string">
                  <text:p text:style-name="P422"><text:span text:style-name="T248">230851</text:span>,<text:span text:style-name="T254">8</text:span></text:p>
                </table:table-cell>
                <table:table-cell table:style-name="Таблица19.A2" office:value-type="string">
                  <text:p text:style-name="P421">0</text:p>
                </table:table-cell>
                <table:table-cell table:style-name="Таблица19.A2" office:value-type="string">
                  <text:p text:style-name="P423">202824,0</text:p>
                </table:table-cell>
                <table:table-cell table:style-name="Таблица19.E2" office:value-type="string">
                  <text:p text:style-name="P423">28027,8</text:p>
                </table:table-cell>
              </table:table-row>
              <table:table-row>
                <table:table-cell table:style-name="Таблица19.A2" office:value-type="string">
                  <text:p text:style-name="P420">2023</text:p>
                </table:table-cell>
                <table:table-cell table:style-name="Таблица19.A2" office:value-type="string">
                  <text:p text:style-name="P422">3<text:span text:style-name="T248">12653,1</text:span></text:p>
                </table:table-cell>
                <table:table-cell table:style-name="Таблица19.A2" office:value-type="string">
                  <text:p text:style-name="P421">0</text:p>
                </table:table-cell>
                <table:table-cell table:style-name="Таблица19.A2" office:value-type="string">
                  <text:p text:style-name="P423">272565,0</text:p>
                </table:table-cell>
                <table:table-cell table:style-name="Таблица19.E2" office:value-type="string">
                  <text:p text:style-name="P423">40088,1</text:p>
                </table:table-cell>
              </table:table-row>
              <table:table-row>
                <table:table-cell table:style-name="Таблица19.A2" office:value-type="string">
                  <text:p text:style-name="P420">2024</text:p>
                </table:table-cell>
                <table:table-cell table:style-name="Таблица19.A2" office:value-type="string">
                  <text:p text:style-name="P423">25716<text:span text:style-name="T254">5</text:span>,<text:span text:style-name="T254">9</text:span></text:p>
                </table:table-cell>
                <table:table-cell table:style-name="Таблица19.A2" office:value-type="string">
                  <text:p text:style-name="P421">0</text:p>
                </table:table-cell>
                <table:table-cell table:style-name="Таблица19.A2" office:value-type="string">
                  <text:p text:style-name="P423">225605,0</text:p>
                </table:table-cell>
                <table:table-cell table:style-name="Таблица19.E2" office:value-type="string">
                  <text:p text:style-name="P423">31560,9</text:p>
                </table:table-cell>
              </table:table-row>
              <table:table-row>
                <table:table-cell table:style-name="Таблица19.A2" office:value-type="string">
                  <text:p text:style-name="P420">2025</text:p>
                </table:table-cell>
                <table:table-cell table:style-name="Таблица19.A2" office:value-type="string">
                  <text:p text:style-name="P422"><text:span text:style-name="T248">528272</text:span>,<text:span text:style-name="T254">3</text:span></text:p>
                </table:table-cell>
                <table:table-cell table:style-name="Таблица19.A2" office:value-type="string">
                  <text:p text:style-name="P421">0</text:p>
                </table:table-cell>
                <table:table-cell table:style-name="Таблица19.A2" office:value-type="string">
                  <text:p text:style-name="P423">456781,5</text:p>
                </table:table-cell>
                <table:table-cell table:style-name="Таблица19.E2" office:value-type="string">
                  <text:p text:style-name="P423">71490,8</text:p>
                </table:table-cell>
              </table:table-row>
            </table:table>
            <text:p text:style-name="P6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4">Ожидаемые результаты реализации <text:soft-page-break/>программы</text:p>
          </table:table-cell>
          <table:table-cell table:style-name="Таблица3.A1" office:value-type="string">
            <text:p text:style-name="P6">Основные ожидаемые показатели к концу реализации <text:soft-page-break/>программных мероприятий должны достигнуть следующих значений:</text:p>
            <text:p text:style-name="P6">- увеличение общего объема потребления газа с 0,6 до <text:span text:style-name="T172">0</text:span>,<text:span text:style-name="T172">9</text:span> млрд. куб. м в год;</text:p>
            <text:p text:style-name="P351"><text:span text:style-name="T3">- увеличение количества газифицированных домовладений (квартир) с </text:span><text:span text:style-name="T39">7000</text:span><text:span text:style-name="T3"> до </text:span><text:span text:style-name="T39">1</text:span><text:span text:style-name="T40">0</text:span><text:span text:style-name="T39">000</text:span><text:span text:style-name="T3"> домовладений (квартир);</text:span></text:p>
            <text:p text:style-name="P8"><text:span text:style-name="T3">- </text:span><text:span text:style-name="T57">строительство</text:span><text:span text:style-name="T3"> </text:span><text:span text:style-name="T130">газораспределительных </text:span><text:span text:style-name="T3"><text:s/>сетей </text:span>до <text:s text:c="4"/><text:span text:style-name="T156">650</text:span> <text:s/>км<text:span text:style-name="T3">;</text:span></text:p>
            <text:p text:style-name="P6">- увеличение количества транспортных средств, использующих природный газ в качестве моторного топлива до <text:span text:style-name="T103">5</text:span><text:span text:style-name="T173">000</text:span> ед.</text:p>
            <text:p text:style-name="P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/>
          </table:table-cell>
          <table:covered-table-cell/>
        </table:table-row>
      </table:table>
      <text:p text:style-name="P25"/>
      <text:h text:style-name="P431" text:outline-level="2">Раздел I. ХАРАКТЕРИСТИКА ТЕКУЩЕГО СОСТОЯНИЯ,</text:h>
      <text:p text:style-name="P59">ОСНОВНЫЕ ПРОБЛЕМЫ И ПРОГНОЗ РАЗВИТИЯ</text:p>
      <text:p text:style-name="P59">СФЕРЫ РЕАЛИЗАЦИИ ПРОГРАММЫ</text:p>
      <text:p text:style-name="P25"/>
      <text:p text:style-name="P386"><text:span text:style-name="T3">1.1. Выполнение мероприятий муниципальной программы "Газификация городского округа "Город Южно-Сахалинск" на 20</text:span><text:span text:style-name="T8">20</text:span><text:span text:style-name="T3"> - 202</text:span><text:span text:style-name="T8">5</text:span><text:span text:style-name="T3"> годы" (далее - Программа) </text:span><text:span text:style-name="T4">осуществляется</text:span><text:span text:style-name="T8"> </text:span><text:span text:style-name="T3"><text:s/></text:span><text:span text:style-name="T8">для</text:span><text:span text:style-name="T3"> достижени</text:span><text:span text:style-name="T8">я</text:span><text:span text:style-name="T3"> <text:s/>целей </text:span><text:span text:style-name="T47">Стратегии</text:span><text:span text:style-name="T3"> развития городского округа "Город Южно-Сахалинск" на период до 202</text:span><text:span text:style-name="T8">0</text:span><text:span text:style-name="T3"> года, <text:s/></text:span><text:span text:style-name="T8">в части</text:span><text:span text:style-name="T3"> создани</text:span><text:span text:style-name="T8">я</text:span><text:span text:style-name="T3"> условий повышения эффективности тепло- и энергообеспечения, возможности применения природного газа не только для бытовых, но и технологических целей, <text:s text:c="2"/>улучшени</text:span><text:span text:style-name="T8">я</text:span><text:span text:style-name="T3"> экологической обстановки, </text:span><text:span text:style-name="T8">развития рынка газомоторного топлива, улучшение условий проживания населения на Дальнем Востоке и создания комфортной среды для населения</text:span><text:span text:style-name="T3">.</text:span></text:p>
      <text:p text:style-name="P395"><text:span text:style-name="T3">С 2006 года в регионе действуют Соглашение о взаимодействии и Договоры о газификации между Правительством Сахалинской области и ОАО "Газпром". </text:span><text:span text:style-name="T61">В соответствии с этими документами ПАО «Газпром» выполняется строительство автом</text:span><text:span text:style-name="T174">обильн</text:span><text:span text:style-name="T175">ых</text:span><text:span text:style-name="T61"> газонаполнительных </text:span><text:span text:style-name="T174">компрессорная </text:span><text:span text:style-name="T61">станций (далее АГКНС), межпоселковых газопроводов, газопроводов-отводов от магистрального газопровода проекта «Сахалин-2» и газораспределительных станций (да</text:span><text:span text:style-name="T62">л</text:span><text:span text:style-name="T61">ее ГРС). Обязательствами Правительства Сахалинской области и администрации муниципальных образований является подготовка </text:span><text:span text:style-name="T89">потребителей для </text:span><text:span text:style-name="T62">загрузки построенных объектов - подготовленные к приему газа домовладения, котельные и/или юридические лица, газобаллонный транспорт. </text:span><text:span text:style-name="T3">В 20</text:span><text:span text:style-name="T59">19</text:span><text:span text:style-name="T3"> году </text:span><text:span text:style-name="T60">выполняются <text:s/>актуализации </text:span><text:span text:style-name="T3"><text:s/></text:span><text:span text:style-name="T51">Генеральн</text:span><text:span text:style-name="T60">ой</text:span><text:span text:style-name="T3"> схем</text:span><text:span text:style-name="T60">ы</text:span><text:span text:style-name="T3"> газификации Сахалинской области </text:span><text:span text:style-name="T60">и городского округа.</text:span><text:span text:style-name="T3"> </text:span>В целях координации работ, ежегодные совместные мероприятия по газификации определяются <text:span text:style-name="T61">ежегодным П</text:span>ланом-графиком синхронизации, который утверждается <text:span text:style-name="T63">Губернатором </text:span><text:s/>Сахалинской области и председателем Правления ОАО "Газпром".</text:p>
      <text:p text:style-name="P394">Основными направлениями газификации в городском округе "Город Южно-Сахалинск" являются:</text:p>
      <text:p text:style-name="P394">- газификация потребителей <text:span text:style-name="T58">природным газом </text:span>с использованием газа шельфового проекта "Сахалин-2";</text:p>
      <text:p text:style-name="P394">- автономная газификация потребителей <text:span text:style-name="T89">в районах, где невозможна газификация сетевым газом в связи с отдаленностью от распределительных сетей и малым объемом потребления, что делает строительство сетей неэффективным в связи с протяженностью коммуникаций </text:span>(домовладений, промышленных и коммерческих потребителей), <text:span text:style-name="T58">в том числе, </text:span><text:s/>на основе сжиженного углеводородного газа (СУГ). </text:p>
      <text:p text:style-name="P394">- мероприятия по развитию рынка газомоторного топлива.</text:p>
      <text:p text:style-name="P396">В городском округе "Город Южно-Сахалинск" основными потребителями природного газа <text:span text:style-name="T59">в электроэнергетике </text:span>являются Южно-Сахалинская ТЭЦ-1 (ОАО "Сахалинэнерго"), ГТУ "Сфера-1" и "Сфера-2". <text:span text:style-name="T59">Крупными потребителями газа в коммунальном хозяйстве являются <text:s/></text:span>водогрейная пиковая котельная, <text:span text:style-name="T59">муниципальные котельные <text:s/>в Ново-Александровке, </text:span><text:s/><text:span text:style-name="T59">Хомутово, <text:s/>Санаторном </text:span><text:span text:style-name="T89">и др</text:span><text:span text:style-name="T59">. Подача газа для отопления также осуществляется на коммерческие объекты разной формы собственности</text:span>, действующие промышленные предприятия. <text:span text:style-name="T59">Н</text:span>аселени<text:span text:style-name="T59">е</text:span> (частный сектор и малоэтажная жилая <text:soft-page-break/>застройка с газифицированными квартирами) <text:span text:style-name="T59">используют газ на отопление, пищеприготовление, горячее водоснабжение.</text:span> <text:span text:style-name="T59">Самым крупным промышленным потребителем, использующим газ для технологических нужд является мини-завод по производству СПГ в районе ГРС «Дальнее». </text:span></text:p>
      <text:p text:style-name="P394"><text:span text:style-name="T90">П</text:span>о состоянию на 1 мая 20<text:span text:style-name="T64">19</text:span> года <text:span text:style-name="T92">п</text:span><text:span text:style-name="T64">одача газа осуществляется в </text:span><text:s/><text:span text:style-name="T64">7</text:span> населенных пункт<text:span text:style-name="T64">ов - отдельные жилые районы <text:s/>г. Южно-Сахалинск, </text:span><text:s/>села Ключи,<text:span text:style-name="T64"> Березняки, <text:s/>Старорусское, </text:span><text:s/>Дальнее, <text:span text:style-name="T64">Новая Деревня </text:span>и, <text:span text:style-name="T64">котельная в селе </text:span>Санаторное, <text:span text:style-name="T90">в котором <text:s/>пока нет других потребителей</text:span><text:span text:style-name="T64"> ввиду централизованного тепл</text:span><text:span text:style-name="T90">оснабжения </text:span><text:span text:style-name="T64"><text:s/>и благоустроенного жилого фонда</text:span>. <text:span text:style-name="T132">Населенные пункты Синегорск, Весточка не планируется газифицировать сетевым природным газом ввиду </text:span><text:span text:style-name="T133">экономической неэффективности </text:span><text:span text:style-name="T132">- </text:span><text:span text:style-name="T133">большой </text:span><text:span text:style-name="T132">отдаленности от магистральных газопроводов, малого количества потенциальных потребителей </text:span><text:span text:style-name="T133">(частного сектора, отопительных котельных и т.д.). Село Елочки планируется газифицировать в период до 2022 года. Потребность в объемах газа для садово-огороднических товариществ учтена Генеральной схемой газификации и газоснабжения муниципального округа — </text:span><text:span text:style-name="T134">их </text:span><text:span text:style-name="T133">подключение осуществляется в рамках Постановления Правительства РФ № 1314 от 3</text:span><text:span text:style-name="T134">0</text:span><text:span text:style-name="T133">.0</text:span><text:span text:style-name="T134">12</text:span><text:span text:style-name="T133">.2013 года «</text:span><text:span text:style-name="T134">Правила подключения (технологического присоединения) объектов капитального строительства к <text:s/>сетям газораспределения».</text:span></text:p>
      <text:p text:style-name="P394">Протяженность наружных распределительных газопроводов состав<text:span text:style-name="T65">ляет </text:span><text:s/><text:span text:style-name="T65">более </text:span><text:span text:style-name="T176">4</text:span><text:span text:style-name="T65">00</text:span> км.</text:p>
      <text:p text:style-name="P379"/>
      <text:p text:style-name="P379"><text:s/>Газифицировано населения на 01.05.201<text:span text:style-name="T91">9</text:span> <text:span text:style-name="T91">г</text:span>.:</text:p>
      <text:p text:style-name="P37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6">N п/п</text:p>
          </table:table-cell>
          <table:table-cell table:style-name="Таблица5.A1" office:value-type="string">
            <text:p text:style-name="P26">Наименование населенного пункта</text:p>
          </table:table-cell>
          <table:table-cell table:style-name="Таблица5.A1" office:value-type="string">
            <text:p text:style-name="P26">Газифицировано <text:span text:style-name="T91">потребителей </text:span>на 01.05.201<text:span text:style-name="T91">9</text:span></text:p>
          </table:table-cell>
        </table:table-row>
        <table:table-row table:style-name="Таблица5.1">
          <table:table-cell table:style-name="Таблица5.A1" office:value-type="string">
            <text:p text:style-name="P34">1.</text:p>
          </table:table-cell>
          <table:table-cell table:style-name="Таблица5.A1" office:value-type="string">
            <text:p text:style-name="P34">г. Южно-Сахалинск</text:p>
          </table:table-cell>
          <table:table-cell table:style-name="Таблица5.A1" office:value-type="string">
            <text:p text:style-name="P62">3090</text:p>
          </table:table-cell>
        </table:table-row>
        <table:table-row table:style-name="Таблица5.1">
          <table:table-cell table:style-name="Таблица5.A1" office:value-type="string">
            <text:p text:style-name="P63">2</text:p>
          </table:table-cell>
          <table:table-cell table:style-name="Таблица5.A1" office:value-type="string">
            <text:p text:style-name="P63"><text:span text:style-name="T193">с.</text:span>Березняки</text:p>
          </table:table-cell>
          <table:table-cell table:style-name="Таблица5.A1" office:value-type="string">
            <text:p text:style-name="P62">27</text:p>
          </table:table-cell>
        </table:table-row>
        <table:table-row table:style-name="Таблица5.1">
          <table:table-cell table:style-name="Таблица5.A1" office:value-type="string">
            <text:p text:style-name="P63">3</text:p>
          </table:table-cell>
          <table:table-cell table:style-name="Таблица5.A1" office:value-type="string">
            <text:p text:style-name="P63"><text:span text:style-name="T193">с.</text:span>Старорусское</text:p>
          </table:table-cell>
          <table:table-cell table:style-name="Таблица5.A1" office:value-type="string">
            <text:p text:style-name="P62">11</text:p>
          </table:table-cell>
        </table:table-row>
        <table:table-row table:style-name="Таблица5.1">
          <table:table-cell table:style-name="Таблица5.A1" office:value-type="string">
            <text:p text:style-name="P63">4</text:p>
          </table:table-cell>
          <table:table-cell table:style-name="Таблица5.A1" office:value-type="string">
            <text:p text:style-name="P63"><text:span text:style-name="T193">с.</text:span>Новая деревня</text:p>
          </table:table-cell>
          <table:table-cell table:style-name="Таблица5.A1" office:value-type="string">
            <text:p text:style-name="P62">69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91">5</text:span>.</text:p>
          </table:table-cell>
          <table:table-cell table:style-name="Таблица5.A1" office:value-type="string">
            <text:p text:style-name="P34"><text:s/><text:span text:style-name="T132">с.</text:span>Дальнее</text:p>
          </table:table-cell>
          <table:table-cell table:style-name="Таблица5.A1" office:value-type="string">
            <text:p text:style-name="P62">3745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91">6</text:span>.</text:p>
          </table:table-cell>
          <table:table-cell table:style-name="Таблица5.A1" office:value-type="string">
            <text:p text:style-name="P34">с. Ключи </text:p>
          </table:table-cell>
          <table:table-cell table:style-name="Таблица5.A1" office:value-type="string">
            <text:p text:style-name="P62">104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91">7</text:span>.</text:p>
          </table:table-cell>
          <table:table-cell table:style-name="Таблица5.A1" office:value-type="string">
            <text:p text:style-name="P34">с. Санаторное</text:p>
          </table:table-cell>
          <table:table-cell table:style-name="Таблица5.A1" office:value-type="string">
            <text:p text:style-name="P34">Газовая котельная-<text:span text:style-name="T91">1</text:span>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>Автономная газификация <text:span text:style-name="T135">(Южно-Сахалинск-71, Ключи-1, Березняки-8).</text:span></text:p>
          </table:table-cell>
          <table:table-cell table:style-name="Таблица5.A1" office:value-type="string">
            <text:p text:style-name="P26"><text:span text:style-name="T132">8</text:span><text:span text:style-name="T134">0</text:span>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>Итого:</text:p>
          </table:table-cell>
          <table:table-cell table:style-name="Таблица5.A1" office:value-type="string">
            <text:p text:style-name="P64">71<text:span text:style-name="T194">26</text:span></text:p>
          </table:table-cell>
        </table:table-row>
      </table:table>
      <text:p text:style-name="P23"/>
      <text:p text:style-name="P397">Объем потребления природного газа за 201<text:span text:style-name="T66">8</text:span> г. <text:span text:style-name="T51">Состави</text:span><text:span text:style-name="T97">ло </text:span><text:span text:style-name="T95">0,7 млрд. м.куб., </text:span><text:span text:style-name="T96">в том числе население -5 %</text:span> 0,557 млрд. куб. м в год.</text:p>
      <text:p text:style-name="P409"><text:s/>Основные проблемы в сфере газификации:</text:p>
      <text:p text:style-name="P394">1. Недостаточная мощность ГРС "Дальнее" по выходу N 2, что не позволяет осуществлять активную газификацию <text:span text:style-name="T67">потребителей низкого давления в северной части города</text:span>.</text:p>
      <text:p text:style-name="P388">2.Дефицит газа на юге города из-за <text:span text:style-name="T178">задержки</text:span> сроков строительства газораспределительной станции и второго узла <text:span text:style-name="T178">учета и </text:span>отбора газа от магистрального газопровода проекта «Сахалин-2» в Анивском районе (ГРС «Южная), строительство которого осуществляет ПАО «Газпром». </text:p>
      <text:p text:style-name="P368"><text:span text:style-name="T3"><text:tab/>3. Отсутствие </text:span><text:span text:style-name="T9">развитой сети АГНКС по острову Сахалин, что блокирует темпы перевода автомобилей на газ и <text:s/>приобретение </text:span><text:span text:style-name="T3"><text:s/></text:span><text:span text:style-name="T6">нов</text:span><text:span text:style-name="T9">ого газомоторного <text:s/>транспорта.</text:span></text:p>
      <text:p text:style-name="P409"><text:soft-page-break/>Прогноз развития сферы реализации Программы:</text:p>
      <text:p text:style-name="P413"><text:span text:style-name="T3"><text:s/></text:span><text:span text:style-name="T15">Газификация частного сектора Южно-Сахалинска. </text:span></text:p>
      <text:p text:style-name="P411"><text:span text:style-name="T17">Строительство газовых котельных, <text:s/>перевод на газ существующих муниципальных котельных</text:span><text:span text:style-name="T6">.</text:span></text:p>
      <text:p text:style-name="P389">Увеличение количества юридических лиц, пользующихся газом для отопления и технологических нужд.</text:p>
      <text:p text:style-name="P389">Снижение вредных выбросов в атмосферу от авто<text:span text:style-name="T195">т</text:span>ранспорта за счет увеличения газобаллонн<text:span text:style-name="T192">ых автомобилей</text:span>.</text:p>
      <text:p text:style-name="P412"><text:span text:style-name="T16">Предоставление </text:span><text:span text:style-name="T6"><text:s/>мер социальной поддержки жителям.</text:span></text:p>
      <text:p text:style-name="P394"/>
      <text:p text:style-name="P25"/>
      <text:h text:style-name="P431" text:outline-level="2">Раздел II. ПРИОРИТЕТЫ И ЦЕЛИ В СФЕРЕ РЕАЛИЗАЦИИ ПРОГРАММЫ,</text:h>
      <text:p text:style-name="P59">ОПИСАНИЕ ОСНОВНЫХ ЦЕЛЕЙ И ЗАДАЧ ПРОГРАММЫ</text:p>
      <text:p text:style-name="P25"/>
      <text:p text:style-name="P380"><text:span text:style-name="T94">С учетом </text:span><text:span text:style-name="T98">стратегических задач, определенных </text:span><text:span text:style-name="T2">Указом Президента Российс</text:span><text:span text:style-name="T181">кой Федерации от 07.05.2018 </text:span><text:span text:style-name="T182">№</text:span><text:span text:style-name="T181"> 204 «О национальных целях и стратегических задачах развития Российской Федерации на период до 2024 года» </text:span><text:span text:style-name="T94">и Стратегии развития Сахалинской области и </text:span><text:span text:style-name="T50">Стратегии</text:span><text:span text:style-name="T94"> развития городского округа "Город Южно-<text:tab/>Сахалинск" на период до 202</text:span><text:span text:style-name="T177">0</text:span><text:span text:style-name="T94"> года <text:s/>о</text:span>сновн<text:span text:style-name="T93">ой</text:span> цел<text:span text:style-name="T93">ью</text:span> Программы <text:span text:style-name="T51">явля</text:span><text:span text:style-name="T93">е</text:span><text:span text:style-name="T51">тся </text:span><text:span text:style-name="T93">п</text:span>овышение уровня <text:span text:style-name="T87">использования газа </text:span><text:s/><text:span text:style-name="T87">для с</text:span>оздани<text:span text:style-name="T87">я</text:span> благоприятных условий проживания населения.</text:p>
      <text:p text:style-name="P398"><text:span text:style-name="T98">Приоритетными направлениями при д</text:span>остижени<text:span text:style-name="T98">и</text:span> целей Программы <text:span text:style-name="T98">являются:</text:span></text:p>
      <text:p text:style-name="P425"><text:span text:style-name="T179"><text:tab/></text:span><text:span text:style-name="T184">1.</text:span><text:span text:style-name="T183">Повышение уровня газификации </text:span><text:span text:style-name="T185">до общероссийского уровня- 66,2 %</text:span></text:p>
      <text:p text:style-name="P426"><text:tab/>2.Повышение комфортности жизни в городах и индекса качества городской среды на 30 %</text:p>
      <text:p text:style-name="P427"><text:span text:style-name="T43"><text:tab/>3.Уменьшение уровня загрязнения и объема загрязняющих веществ-</text:span><text:span text:style-name="T44">газификация транспорта, частного сектора, мелких котельных, объектов ЖКХ.</text:span></text:p>
      <text:p text:style-name="P398"><text:span text:style-name="T99">Это <text:s/></text:span>обеспечивается путем решения следующих задач:</text:p>
      <text:p text:style-name="P9"><text:span text:style-name="T88"><text:tab/>С</text:span>троительство внутрипоселковых <text:span text:style-name="T88">газо</text:span>распределительных <text:s/>сетей <text:span text:style-name="T126">и </text:span><text:span text:style-name="T100"><text:s/>муниципальных газовых котельных, <text:s/></text:span><text:span text:style-name="T126">а также </text:span><text:span text:style-name="T100">перевод на газ существующих котельных</text:span>.</text:p>
      <text:p text:style-name="P352"><text:span text:style-name="T3"><text:tab/>Оказание мер поддержки потребителям при газификации жилого фонда </text:span><text:span text:style-name="T32">и переводе <text:s/>ав</text:span><text:span text:style-name="T33">т</text:span><text:span text:style-name="T32">омобилей </text:span><text:span text:style-name="T29">на газомоторное топливо</text:span><text:span text:style-name="T3">.</text:span></text:p>
      <text:p text:style-name="P65"><text:tab/>Расширение использования природного газа в качестве моторного топлива</text:p>
      <text:p text:style-name="P390">Строительство газораспределительных сетей и котельных осуществляется по результатам проектирования согласно генеральной схемы газификации и газоснабжения Сахалинской области и городского округа. Очередность газифицируемых районов города и населенных пунктов, а также отдельных объектов устанавливается в соответствии с обязательствами <text:s/>по подготовке потребителей для ввода в эксплуатацию объектов инвестора - ПАО «Газпром», осуществляющего <text:s/>строительство межпоселковых газопроводов высокого давления <text:span text:style-name="T180">по Соглашению с Правительством Сахалинской области</text:span>. <text:s/>В случае целесообразности использования существующего здания котельной и теплопотребляющего оборудования выполняется перевод котельной на газ с заменой котлов или горелок в котлах. </text:p>
      <text:p text:style-name="P368"><text:span text:style-name="T41"><text:tab/></text:span><text:span text:style-name="T19">Расширение использования природного газа в качестве газомоторного топлива осуществляется путем</text:span><text:span text:style-name="T42"> с</text:span><text:span text:style-name="T3">оздани</text:span><text:span text:style-name="T18">я</text:span><text:span text:style-name="T3"> газозаправочной инфраструктуры и приобретение</text:span><text:span text:style-name="T18">м</text:span><text:span text:style-name="T3"> (переоборудование</text:span><text:span text:style-name="T18">м</text:span><text:span text:style-name="T3">) транспорта и техники, использующих природный газ в качестве моторного топлива.</text:span></text:p>
      <text:p text:style-name="P399"><text:span text:style-name="T102">Для реализации данн</text:span><text:span text:style-name="T131">ых</text:span><text:span text:style-name="T102"> зада</text:span><text:span text:style-name="T131">ч</text:span><text:span text:style-name="T102"> предусмотрена </text:span><text:s/>поддержка населения <text:span text:style-name="T131">при газификации домовладений и переводе на газ автомобилей</text:span>, <text:span text:style-name="T131">а также субсидии для </text:span>муниципальных учреждений и предприятий при переоборудовании автотранспорта на газомоторное топливо. <text:s/><text:span text:style-name="T102">Для муниципальных предприятий предусмотрена также субсидия на </text:span><text:s/>приобретение автотранспорта и техники для предприятий жилищно-коммунального хозяйства <text:span text:style-name="T102">и предприятий, осуществляющих пассажирские перевозки</text:span>.</text:p>
      <text:p text:style-name="P5"/>
      <text:p text:style-name="P379"/>
      <text:h text:style-name="P431" text:outline-level="2">Раздел III. ПРОГНОЗ КОНЕЧНЫХ РЕЗУЛЬТАТОВ ПРОГРАММЫ</text:h>
      <text:p text:style-name="P25"/>
      <text:p text:style-name="P379"><text:soft-page-break/>Основные показатели к концу реализации программных мероприятий должны достигнуть следующих значений:</text:p>
      <text:p text:style-name="P394">- увеличение общего объема потребления газа с 0,6 до <text:span text:style-name="T138">0</text:span>,<text:span text:style-name="T138">9</text:span> млрд. куб. м в год;</text:p>
      <text:p text:style-name="P5"/>
      <text:p text:style-name="P413"><text:span text:style-name="T3">- увеличение количества газифицированных домовладений (квартир) с </text:span><text:span text:style-name="T20">7000</text:span><text:span text:style-name="T3"> до </text:span><text:span text:style-name="T20">1</text:span><text:span text:style-name="T36">0</text:span><text:span text:style-name="T3">000 домовладений (квартир);</text:span></text:p>
      <text:p text:style-name="P394">- продолжение газификации города Южно-Сахалинска и планировочных районов, в т.ч. территорий, подключаемых к межпоселковому газопроводу "Восточный" через пункты редуцирования газа ПРГ "Уюновка", ПРГ "Санта", ПРГ "Ботанический сад", ПРГ "Федоровка", ПРГ "Промышленный" <text:span text:style-name="T68">ПРГ «Авиационный»</text:span>;</text:p>
      <text:p text:style-name="P394">- увеличение протяженности газопроводов до <text:span text:style-name="T156">650</text:span> км;</text:p>
      <text:p text:style-name="P5"/>
      <text:p text:style-name="P394">- увеличение количества транспортных средств, использующих природный газ в качестве моторного топлива до <text:span text:style-name="T103">5</text:span><text:span text:style-name="T157">000</text:span> ед.</text:p>
      <text:p text:style-name="P5"/>
      <text:h text:style-name="P431" text:outline-level="2">Раздел IV. СРОКИ И ЭТАПЫ РЕАЛИЗАЦИИ МУНИЦИПАЛЬНОЙ ПРОГРАММЫ</text:h>
      <text:p text:style-name="P25"/>
      <text:p text:style-name="P381"><text:span text:style-name="T104">Сроки реализации программы 2020-2025 гг. Программа осуществляется в один этап. Основание для досрочного прекращения реализации Программы может служить изменение законодательства <text:s/>РФ, Сахалинской области, и муниципального образования, <text:s/></text:span><text:span text:style-name="T105">а также уровня эффективности реализации Программы.</text:span></text:p>
      <text:p text:style-name="P383"/>
      <text:p text:style-name="P381"/>
      <text:p text:style-name="P25"/>
      <text:h text:style-name="P431" text:outline-level="2">Раздел V. ПЕРЕЧЕНЬ МЕРОПРИЯТИЙ ПРОГРАММЫ</text:h>
      <text:p text:style-name="P379"/>
      <text:p text:style-name="P382"><text:span text:style-name="T106">Реализация мероприятий Программы планируется в рамках поставленных целей и задач. В целях <text:s text:c="2"/></text:span><text:span text:style-name="T93">п</text:span><text:span text:style-name="T106">овышение уровня </text:span><text:span text:style-name="T87">использования газа </text:span><text:span text:style-name="T106"><text:s/></text:span><text:span text:style-name="T87">для с</text:span><text:span text:style-name="T106">оздани</text:span><text:span text:style-name="T87">я</text:span><text:span text:style-name="T106"> благоприятных условий проживания населения планируется выполнить основные мероприятия:</text:span></text:p>
      <text:p text:style-name="P394">Мероприятие 1. Развитие систем газификации.</text:p>
      <text:p text:style-name="P394">Мероприятие 2. Оказание мер поддержки потребителям при газификации жилого фонда.</text:p>
      <text:p text:style-name="P394">2.1. Газификация населенных пунктов.</text:p>
      <text:p text:style-name="P394">2.2. Единовременные компенсационные выплаты отдельным категориям граждан.</text:p>
      <text:p text:style-name="P394">Мероприятие 3. Создание газозаправочной инфраструктуры и приобретение (переоборудование) транспорта и техники, использующих природный газ в качестве моторного топлива:</text:p>
      <text:p text:style-name="P394">- поддержка населения при переоборудовании автотранспорта на газомоторное топливо;</text:p>
      <text:p text:style-name="P394">- переоборудование автотранспорта муниципальных учреждений и предприятий на газомоторное топливо;</text:p>
      <text:p text:style-name="P394">- приобретение автотранспорта и техники для предприятий жилищно-коммунального хозяйства.</text:p>
      <text:p text:style-name="P413"><text:span text:style-name="T47">Описание</text:span><text:span text:style-name="T3"> основных мероприятий Программы приведено в приложении N 1, </text:span><text:span text:style-name="T47">информация</text:span><text:span text:style-name="T3"> по объектам капитального строительства - <text:s text:c="2"/>в приложении N <text:s/>2.</text:span></text:p>
      <text:p text:style-name="P379"/>
      <text:h text:style-name="P431" text:outline-level="2">Раздел VI. ХАРАКТЕРИСТИКА МЕР</text:h>
      <text:p text:style-name="P59">ПРАВОВОГО РЕГУЛИРОВАНИЯ ПРОГРАММЫ</text:p>
      <text:p text:style-name="P25"/>
      <text:p text:style-name="P386"><text:span text:style-name="T3">Для реализации </text:span><text:span text:style-name="T10">М</text:span><text:span text:style-name="T3">ероприятия 2 Программы разработаны и действуют нормативно-правовые акты, приведенные в </text:span><text:span text:style-name="T47">приложении N </text:span><text:span text:style-name="T48">3</text:span><text:span text:style-name="T3">.</text:span></text:p>
      <text:p text:style-name="P379"/>
      <text:h text:style-name="P431" text:outline-level="2"><text:soft-page-break/>Раздел VII. ПЕРЕЧЕНЬ ЦЕЛЕВЫХ ИНДИКАТОРОВ</text:h>
      <text:p text:style-name="P59">(ПОКАЗАТЕЛЕЙ) ПРОГРАММЫ</text:p>
      <text:p text:style-name="P25"/>
      <text:p text:style-name="P384"><text:tab/>Целевые индикаторы (показатели) оценки исполнения Программы соответствуют цели и задачам. Сводная информация о составе и плановых значениях индикаторов (показателей) Программы представлены в приложении № 4 к Программе.</text:p>
      <text:p text:style-name="P24"/>
      <text:h text:style-name="P431" text:outline-level="2">Раздел VIII. ОБОСНОВАНИЕ СОСТАВА И ЗНАЧЕНИЙ</text:h>
      <text:p text:style-name="P59">СООТВЕТСТВУЮЩИХ ЦЕЛЕВЫХ ИНДИКАТОРОВ (ПОКАЗАТЕЛЕЙ) ПРОГРАММЫ</text:p>
      <text:p text:style-name="P25"/>
      <text:p text:style-name="P394">Состав целевых показателей (индикаторов) Программы выбран в соответствии со следующими принципами <text:span text:style-name="T107">и условиями</text:span>:</text:p>
      <text:p text:style-name="P394">- способность показателей отражать происходящие процессы;</text:p>
      <text:p text:style-name="P394">- наблюдаемость значений показателей (индикаторов) в течение срока реализации Программы;</text:p>
      <text:p text:style-name="P394">- сопоставимость (использование показателей, значения которых относительно легко сравниваются между собой как применительно к разным периодам времени);</text:p>
      <text:p text:style-name="P394">- своевременность и регулярность (возможность надежно получать необходимые первичные данные).</text:p>
      <text:p text:style-name="P400">-<text:span text:style-name="T107">требованиями регионального законодательства, обязательствами о достижении физических показателей по Плану - графику синхронизации мероприятий по газификации Сахалинской области </text:span><text:span text:style-name="T108">Правительства Сахалинской области и </text:span><text:span text:style-name="T107"><text:s/>ПАО «Г</text:span><text:span text:style-name="T108">а</text:span><text:span text:style-name="T107">зпром», и </text:span><text:span text:style-name="T142">С</text:span><text:span text:style-name="T107">оглашения о софинансировании с курирующим органом исполнительной власти Сахалинской области. </text:span></text:p>
      <text:p text:style-name="P401"><text:span text:style-name="T142">Показатели не являются статистическими и определяются на основе мониторинга </text:span><text:span text:style-name="T143">и анализа фактических данных</text:span><text:span text:style-name="T142">- </text:span><text:span text:style-name="T146">плановый показатель по объемам потребления газа и количеству домовладении отражены с нарастающим итогом, </text:span><text:span text:style-name="T142">с</text:span><text:span text:style-name="T109">бор </text:span><text:span text:style-name="T107"><text:s/>показателей </text:span><text:span text:style-name="T109">по объему потребления газа </text:span><text:span text:style-name="T143">и количеству <text:s/>газифицированных домовладений </text:span><text:span text:style-name="T109">осуществляется на основе данных <text:s/>о реализации газа сбытовых компаний </text:span><text:span text:style-name="T142">по итогам года </text:span><text:span text:style-name="T109">1 раз в год; </text:span><text:span text:style-name="T142">по протяженности распределительных газовых</text:span><text:span text:style-name="T143"> </text:span><text:span text:style-name="T142">сетей </text:span><text:span text:style-name="T143">плановые</text:span><text:span text:style-name="T142"> </text:span><text:span text:style-name="T143">показатели </text:span><text:span text:style-name="T142">отражены с накопительным итогом </text:span><text:span text:style-name="T143">и фактическое выполнение <text:s/>определяется </text:span><text:span text:style-name="T142">по данным заказчика МКУ «УКС» </text:span><text:span text:style-name="T143">о вводе объектов</text:span><text:span text:style-name="T142">, с разделением на внутригородские и сельские; </text:span><text:span text:style-name="T144">плановые показатели</text:span><text:span text:style-name="T143"> </text:span><text:span text:style-name="T142"><text:s/></text:span><text:span text:style-name="T143"><text:s/>по количеству отопительных и промышленных установок <text:s text:c="2"/>отражены </text:span><text:span text:style-name="T144">в соответствии с планами по строительству и переводу муниципальных котельных в год, <text:s/></text:span><text:span text:style-name="T143">фактические </text:span><text:span text:style-name="T144">отчетные отражаются по данным заказчика о вводе объектов, по <text:s/></text:span><text:span text:style-name="T143">отопительны</text:span><text:span text:style-name="T144">м</text:span><text:span text:style-name="T143"> и промышленны</text:span><text:span text:style-name="T144">м</text:span><text:span text:style-name="T143"> установ</text:span><text:span text:style-name="T144">кам юридических лиц -по данным сбытовых компаний. </text:span><text:span text:style-name="T145">Плановое к</text:span><text:span text:style-name="T144">оличество автотранспортных средств, использующих природный газ в качестве моторного топлива, <text:s/>отражен</text:span><text:span text:style-name="T145">о</text:span><text:span text:style-name="T144"> </text:span><text:span text:style-name="T146">по плановому количеству в год</text:span><text:span text:style-name="T144">, фактически отчетный показатель определяется по справочным данным </text:span><text:span text:style-name="T143"><text:s/>сбытовых компаний; </text:span><text:span text:style-name="T144">за базовые значения показателей принят период формирования программы -01.05.2019 г.</text:span></text:p>
      <text:p text:style-name="P414"><text:span text:style-name="T3">Представленные показатели также </text:span><text:span text:style-name="T5">соответствуют</text:span><text:span text:style-name="T34"> </text:span><text:span text:style-name="T3"><text:s text:c="2"/>целевы</text:span><text:span text:style-name="T34">м</text:span><text:span text:style-name="T3"> показател</text:span><text:span text:style-name="T34">ям</text:span><text:span text:style-name="T3">, предусмотренны</text:span><text:span text:style-name="T34">м</text:span><text:span text:style-name="T3"> </text:span><text:span text:style-name="T16">определенных </text:span><text:span text:style-name="T1">Указом Президента Российс</text:span><text:span text:style-name="T45">кой Федерации от 07.05.2018 </text:span><text:span text:style-name="T46">№</text:span><text:span text:style-name="T45"> 204 «О национальных целях и стратегических задачах развития Российской Федерации на период до 2024 года».</text:span></text:p>
      <text:p text:style-name="P394"/>
      <text:h text:style-name="P431" text:outline-level="2">Раздел IX. РЕСУРСНОЕ ОБЕСПЕЧЕНИЕ ПРОГРАММЫ</text:h>
      <text:p text:style-name="P25"/>
      <text:p text:style-name="P394">Объем финансирования Программы носит прогнозный характер и подлежит ежегодному уточнению в установленном порядке при формировании проекта местного бюджета на соответствующий год исходя из возможностей бюджетного финансирования и других источников.</text:p>
      <text:p text:style-name="P413"><text:span text:style-name="T3">Расчет объемов финансирования мероприятий Программы выполнен исходя из отраслевых стратегий и программ, рассчитанных на период до 202</text:span><text:span text:style-name="T11">5</text:span><text:span text:style-name="T3"> года, проектов-аналогов.</text:span></text:p>
      <text:p text:style-name="P413"><text:span text:style-name="T21">Ресурсное обеспечение Программы в разрезе мероприятий и источников </text:span><text:span text:style-name="T22">финансирования</text:span><text:span text:style-name="T21"> по годам реализации Программы, представлено в </text:span><text:span text:style-name="T3"><text:s/></text:span><text:span text:style-name="T47">Приложениях N </text:span><text:span text:style-name="T49">5 </text:span><text:span text:style-name="T3">и </text:span><text:span text:style-name="T47">N </text:span><text:span text:style-name="T49">6</text:span><text:span text:style-name="T3">.</text:span></text:p>
      <text:p text:style-name="P394"><text:soft-page-break/></text:p>
      <text:p text:style-name="P394"/>
      <text:p text:style-name="P5"/>
      <text:h text:style-name="P431" text:outline-level="2">Раздел X. МЕРЫ МУНИЦИПАЛЬНОГО РЕГУЛИРОВАНИЯ</text:h>
      <text:p text:style-name="P59">И УПРАВЛЕНИЯ РИСКАМИ С ЦЕЛЬЮ МИНИМИЗАЦИИ ИХ ВЛИЯНИЯ</text:p>
      <text:p text:style-name="P59">НА ДОСТИЖЕНИЕ ЦЕЛЕЙ ПРОГРАММЫ</text:p>
      <text:p text:style-name="P25"/>
      <text:p text:style-name="P379">При реализации муниципальной Программы существуют следующие риски, способные серьезно повлиять на ход выполнения программных мероприятий и уменьшить положительный эффект от реализации настоящей Программы.</text:p>
      <text:p text:style-name="P410"><text:span text:style-name="T110">Мероприяти</text:span><text:span text:style-name="T112">я </text:span><text:span text:style-name="T110"><text:s/>1, 2, 3 </text:span><text:span text:style-name="T112">Приложения № 1</text:span></text:p>
      <text:p text:style-name="P402"><text:span text:style-name="T111">1. </text:span><text:span text:style-name="T112">Финансовые риск:</text:span></text:p>
      <text:p text:style-name="P403"><text:span text:style-name="T110"><text:s/></text:span>- снижение объемов финансирования мероприятий Программы в результате секвестирования лимитов <text:span text:style-name="T111">из-за дефицита бюджета</text:span>, уменьшения расходных обязательств, осуществляемых за счет бюджетных ассигнований местного и областного бюджетов;</text:p>
      <text:p text:style-name="P394">- неудовлетворительное текущее финансовое положение <text:s/>части <text:span text:style-name="T110">муниципальны</text:span><text:span text:style-name="T111">х </text:span>промышленных предприятий (низкая прибыльность или убыточность текущего производства) и отсутствие средств на газификацию;</text:p>
      <text:p text:style-name="P394">- высокая финансовая нагрузка на промпредприятия, готовящиеся к приему газа;</text:p>
      <text:p text:style-name="P394"/>
      <text:p text:style-name="P415"><text:tab/>В случае возникновения дефицита бюджета мероприятия переносятся на более поздний срок с разделением мероприятий на этапы.</text:p>
      <text:p text:style-name="P415">При отсутствии возможности финансирования мероприятий по газификации <text:s/>муниципального предприятия <text:s/>за счет собственных средств в индивидуальном порядке будет рассматриваться вопрос по субсидированию из местного бюджета. Для оказания целевой <text:s/>финансовой поддержки <text:s/>коммерческим предприятиям, планирующим газификацию, <text:span text:style-name="T187">региональным законодательством предусмотрены меры финансовой поддержки малому и среднему бизнесу.</text:span></text:p>
      <text:p text:style-name="P394">Коммерческие риск:</text:p>
      <text:p text:style-name="P394">- риски невыполнения обязательств при осуществлении коммерческих сделок;</text:p>
      <text:p text:style-name="P394">- риски неудачного выбора стратегических партнеров и поставщиков комплектующих изделий и материалов;</text:p>
      <text:p text:style-name="P394">- риски маркетинговых ошибок по оценке внутренней рыночной перспективы.</text:p>
      <text:p text:style-name="P391">При срыве сроков строительства и поставки оборудования заказчиком осуществляется претензионная работа, предусмотренная законодательством. Выбор исполнителей во избежание <text:span text:style-name="T188">недобросовестных</text:span> подрядчиков, осуществляется с <text:s/><text:span text:style-name="T188">условиями гарантийных обязательств на ввод объекта и период эксплуатации, а также с обеспечением контракта в объеме сумм банковских гарантий. </text:span></text:p>
      <text:p text:style-name="P394">Социальные риск:</text:p>
      <text:p text:style-name="P394">- значительное повышение цен на газ, что может сделать его потребление недоступным для населения и промышленных предприятий, работающих в регулирующем секторе.</text:p>
      <text:p text:style-name="P392">В случае повышения цен на газ, возможно субсидирование населения и льготных групп потребителей из местного и областного бюджетов.</text:p>
      <text:p text:style-name="P394">Управление рисками реализации Программы будет осуществляться на основе:</text:p>
      <text:p text:style-name="P394">- введения механизмов государственной поддержки развития на основе государственно-частного партнерства, рационального использования бюджетных средств и максимальной координации действий всех участников Программы;</text:p>
      <text:p text:style-name="P394"><text:soft-page-break/>- предупреждение негативных процессов путем принятия упреждающих мер на основе анализа функционирования газового хозяйственного комплекса;</text:p>
      <text:p text:style-name="P394">- принятие решений о газификации потребителей на основе комплексного подхода, анализа и оценки социально-экономической ситуации.</text:p>
      <text:p text:style-name="P404">- чрезвычайные ситуации межмуниципального и регионального характера, стихийные бедствия, эпидемии и ликвидация их последствий;</text:p>
      <text:p text:style-name="P403">- ситуации, которые могут привести к нарушению функционирования систем жизнеобеспечения населения, и ликвидация их последствий.</text:p>
      <text:p text:style-name="P25"/>
      <text:h text:style-name="P431" text:outline-level="2">Раздел XI. МЕТОДИКА ОЦЕНКИ ЭФФЕКТИВНОСТИ ПРОГРАММЫ</text:h>
      <text:p text:style-name="P25"/>
      <text:p text:style-name="P385">Результативность Программы оценивается на основе достижения запланированных показателей <text:s/>как процентное соотношение фактического к плановому. Оценка эффективности Программы проводиться в соответствии с <text:span text:style-name="T186">Постановлением от 24.04.2014 г. № 717-па «Об утверждении Порядка </text:span><text:s/>разработки, реализации и оценки <text:span text:style-name="T186">эффективности </text:span>муниципальных программ». </text:p>
      <text:p text:style-name="P32">Начальник департамента</text:p>
      <text:p text:style-name="P32">городского хозяйства</text:p>
      <text:p text:style-name="P32">администрации г. Южно-Сахалинска</text:p>
      <text:p text:style-name="P66">Никакошев Н.Н.</text:p>
      <text:p text:style-name="P379"/>
      <text:p text:style-name="P379"/>
      <text:h text:style-name="P436" text:outline-level="2">Приложение N 1</text:h>
      <text:p text:style-name="P32">к муниципальной программе</text:p>
      <text:p text:style-name="P32">"Газификация городского округа</text:p>
      <text:p text:style-name="P32">"Город Южно-Сахалинск"</text:p>
      <text:p text:style-name="P32">на 20<text:span text:style-name="T74">20</text:span> - 202<text:span text:style-name="T74">5</text:span> годы",</text:p>
      <text:p text:style-name="P32"/>
      <text:p text:style-name="P59">ПЕРЕЧЕНЬ</text:p>
      <text:p text:style-name="P59">МЕРОПРИЯТИЙ МУНИЦИПАЛЬНОЙ ПРОГРАММЫ</text:p>
      <text:p text:style-name="P378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49"/>
          </table:table-cell>
        </table:table-row>
      </table:table>
      <text:p text:style-name="P37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6">N</text:p>
          </table:table-cell>
          <table:table-cell table:style-name="Таблица7.A1" table:number-rows-spanned="2" office:value-type="string">
            <text:p text:style-name="P6">Наименование мероприятий</text:p>
          </table:table-cell>
          <table:table-cell table:style-name="Таблица7.A1" table:number-rows-spanned="2" office:value-type="string">
            <text:p text:style-name="P6">Ответственный исполнитель</text:p>
          </table:table-cell>
          <table:table-cell table:style-name="Таблица7.A1" table:number-columns-spanned="2" office:value-type="string">
            <text:p text:style-name="P6">Срок</text:p>
          </table:table-cell>
          <table:covered-table-cell/>
          <table:table-cell table:style-name="Таблица7.A1" table:number-columns-spanned="2" office:value-type="string">
            <text:p text:style-name="P6">Ожидаемый непосредственный результат, показатель (индикатор)</text:p>
          </table:table-cell>
          <table:covered-table-cell/>
          <table:table-cell table:style-name="Таблица7.A1" table:number-rows-spanned="2" office:value-type="string">
            <text:p text:style-name="P6">Последствия нереализации мероприятий</text:p>
          </table:table-cell>
          <table:table-cell table:style-name="Таблица7.A1" table:number-rows-spanned="2" office:value-type="string">
            <text:p text:style-name="P10">Связь с </text:p>
            <text:p text:style-name="P10">индикаторами (показателями) муниципальной программы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6">начала реализации</text:p>
          </table:table-cell>
          <table:table-cell table:style-name="Таблица7.A1" office:value-type="string">
            <text:p text:style-name="P6">окончания реализации</text:p>
          </table:table-cell>
          <table:table-cell table:style-name="Таблица7.A1" office:value-type="string">
            <text:p text:style-name="P6">краткое описание</text:p>
          </table:table-cell>
          <table:table-cell table:style-name="Таблица7.A1" office:value-type="string">
            <text:p text:style-name="P6">значение (по годам реализации)</text:p>
          </table:table-cell>
          <table:covered-table-cell/>
          <table:covered-table-cell/>
        </table:table-row>
        <table:table-row table:style-name="Таблица7.1">
          <table:table-cell table:style-name="Таблица7.A1" table:number-columns-spanned="9" office:value-type="string">
            <text:p text:style-name="P6">Муниципальная программа "Газификация городского округа "Город Южно-Сахалинск" на 20<text:span text:style-name="T85">20</text:span> - 202<text:span text:style-name="T85">5</text:span>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table:number-columns-spanned="9" office:value-type="string">
            <text:p text:style-name="P11"><text:span text:style-name="T118">Задача: </text:span><text:span text:style-name="T88">С</text:span>троительство внутрипоселковых <text:span text:style-name="T88">газо</text:span>распределительных <text:s/>сетей <text:span text:style-name="T125">и </text:span><text:span text:style-name="T101">муниципальных</text:span><text:span text:style-name="T100"> газовых котельных, <text:s/></text:span><text:span text:style-name="T125">а также </text:span><text:span text:style-name="T100">перевод на газ существующих <text:s/>котельных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2" office:value-type="string">
            <text:p text:style-name="P6">1.</text:p>
          </table:table-cell>
          <table:table-cell table:style-name="Таблица7.A1" table:number-rows-spanned="2" office:value-type="string">
            <text:p text:style-name="P6">Основное мероприятие 1. Развитие систем газификации</text:p>
          </table:table-cell>
          <table:table-cell table:style-name="Таблица7.A1" table:number-rows-spanned="2" office:value-type="string">
            <text:p text:style-name="P6">Департамент городского хозяйства администрации города Южно-Сахалинска</text:p>
          </table:table-cell>
          <table:table-cell table:style-name="Таблица7.A1" table:number-rows-spanned="2" office:value-type="string">
            <text:p text:style-name="P6">20<text:span text:style-name="T75">20</text:span></text:p>
          </table:table-cell>
          <table:table-cell table:style-name="Таблица7.A1" table:number-rows-spanned="2" office:value-type="string">
            <text:p text:style-name="P6">202<text:span text:style-name="T75">5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7"><text:span text:style-name="T249">Объектов</text:span>:</text:p>
          </table:table-cell>
          <table:table-cell table:style-name="Таблица7.A1" table:number-rows-spanned="2" office:value-type="string">
            <text:p text:style-name="P351"><text:span text:style-name="T27">Отсутствие возможности </text:span><text:span text:style-name="T30">у</text:span><text:span text:style-name="T27"> </text:span><text:span text:style-name="T3"><text:s/></text:span><text:span text:style-name="T27">населени</text:span><text:span text:style-name="T30">я получать газ для отопления, горячего водоснабжения и пищеприготовления. Невозможность подачи газа </text:span><text:span text:style-name="T27"><text:s/>коммунально-бытовым потребителям </text:span><text:span text:style-name="T30">и</text:span><text:span text:style-name="T27"> </text:span><text:span text:style-name="T28">промышленным потребителям.</text:span></text:p>
            <text:p text:style-name="P355"><text:span text:style-name="T28">Н</text:span><text:span text:style-name="T6">евозможность замены или перевода <text:s/>котельных на газовое топливо с </text:span><text:soft-page-break/><text:span text:style-name="T6">целью повышения их эффективности, снижения </text:span><text:span text:style-name="T31">уровня </text:span><text:span text:style-name="T6">вредных выбросов в атмосферу и улучшения экономических показателей работы предприятий, обслуживающих жидкотопливные котельные.</text:span></text:p>
          </table:table-cell>
          <table:table-cell table:style-name="Таблица7.A1" table:number-rows-spanned="2" office:value-type="string">
            <text:p text:style-name="P10"><text:span text:style-name="T128">1.</text:span>протяженность </text:p>
            <text:p text:style-name="P10">газовых сетей</text:p>
            <text:p text:style-name="P360">2.объем </text:p>
            <text:p text:style-name="P360">потребления газа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4" office:value-type="string">
            <text:p text:style-name="P12"><text:span text:style-name="T117">Разработка проектов по строительству, </text:span><text:span text:style-name="T147">реконструкции</text:span><text:span text:style-name="T117"> газораспределительных сетей и </text:span><text:span text:style-name="T114"><text:s/>и</text:span><text:span text:style-name="T117">х </text:span><text:span text:style-name="T114"><text:s/>строительство, </text:span><text:span text:style-name="T147">реконструкция</text:span><text:span text:style-name="T114"> </text:span><text:span text:style-name="T116">для газификации </text:span><text:span text:style-name="T124">частных домов и </text:span><text:span text:style-name="T116">котельных </text:span><text:span text:style-name="T114">и </text:span><text:span text:style-name="T115"><text:s/></text:span><text:span text:style-name="T114">подачи газа в <text:s/>малоэтажные дома с поквартирным газовым отоплением, </text:span><text:span text:style-name="T117">а </text:span><text:soft-page-break/><text:span text:style-name="T117">также </text:span><text:span text:style-name="T124">для</text:span><text:span text:style-name="T117"> осуществления газификации </text:span><text:span text:style-name="T114">промышленных <text:s/>объектов </text:span><text:span text:style-name="T117">путем технологического присоединения </text:span><text:span text:style-name="T120">к построенным </text:span><text:span text:style-name="T124">муниципальным </text:span><text:span text:style-name="T147">газораспределительным </text:span><text:span text:style-name="T120">сетям</text:span><text:span text:style-name="T114">.</text:span></text:p>
            <text:p text:style-name="P405"><text:span text:style-name="T69"><text:s/></text:span><text:span text:style-name="T124">В</text:span><text:span text:style-name="T73">вод в эксплуатацию </text:span><text:span text:style-name="T124">объектов газоснабжения</text:span><text:span text:style-name="T73">, подготовительные <text:s text:c="2"/>мероприятия и испытания, подготовка </text:span><text:span text:style-name="T124">их </text:span><text:span text:style-name="T73">к приему газа, </text:span><text:span text:style-name="T71">капитальный ремонт </text:span><text:span text:style-name="T124">эксплуатируемых объектов газоснабжения</text:span><text:span text:style-name="T71">, </text:span><text:span text:style-name="T72">обеспечение надзора и специального обслуживания по объектам</text:span><text:span text:style-name="T114"> </text:span><text:span text:style-name="T72">(</text:span><text:span text:style-name="T114">распределительных внутрипоселковых </text:span><text:span text:style-name="T72">и внутриквартальных уличных </text:span><text:span text:style-name="T114">газопроводов</text:span><text:span text:style-name="T72">)</text:span><text:span text:style-name="T114"> и подготовка к газификации муниципальных </text:span><text:soft-page-break/><text:span text:style-name="T114">котельных, объектов ЖКХ, промышленных объектов, объектов социальной сферы, <text:s/>и населения за счет привлечения средств бюджетов всех уровней, средств населения, коммерческих компаний, внешних инвесторов и других источников. </text:span><text:span text:style-name="T69">Приобретение в муниципальную собственность объектов <text:s/></text:span><text:span text:style-name="T124">газоснабжения </text:span><text:span text:style-name="T69">для целей осуществления полномочий по газоснабжению потребителей муниципального образования.</text:span></text:p>
            <text:p text:style-name="P406">Разработка проектной и рабочей документации на строительство объектов инженерной газовой <text:soft-page-break/>инфраструктуры населенных пунктов области в рамках мероприятий Программы может осуществляться как органом местного самоуправления, так <text:span text:style-name="T136">и </text:span>Агентством по развитию электроэнергетики и газификации Сахалинской области за счет средств областного бюджета. В этом случае разработанная документация безвозмездно передается для строительства объектов в муниципальное образование <text:span text:style-name="T70">через Министерство имущества и земельных отношений Сахалинской области</text:span>. Строительство объектов газификации осуществляется <text:soft-page-break/>уполномоченным органом муниципального образования и/или уполномоченным заказчиком-застройщиком.</text:p>
          </table:table-cell>
          <table:table-cell table:style-name="Таблица7.A4" office:value-type="string">
            <text:p text:style-name="P6"/>
            <text:p text:style-name="P13">2020 – <text:span text:style-name="T161">5</text:span></text:p>
            <text:p text:style-name="P13">2021 –<text:span text:style-name="T161">12</text:span> </text:p>
            <text:p text:style-name="P72">2022-<text:span text:style-name="T251">5</text:span></text:p>
            <text:p text:style-name="P72">2023-<text:span text:style-name="T251">6</text:span></text:p>
            <text:p text:style-name="P72">2024-<text:span text:style-name="T251">7</text:span></text:p>
            <text:p text:style-name="P72">2025-<text:span text:style-name="T251">15</text:span></text:p>
            <text:p text:style-name="P72"/>
            <text:p text:style-name="P72"/>
            <text:p text:style-name="P68"><text:s/></text:p>
            <text:p text:style-name="P79"/>
            <text:p text:style-name="P79">Кол-во проектов:</text:p>
            <text:p text:style-name="P14">2020 -<text:span text:style-name="T162">2</text:span> </text:p>
            <text:p text:style-name="P14">2021 –<text:span text:style-name="T164">8</text:span> </text:p>
            <text:p text:style-name="P73">2022-<text:span text:style-name="T252">9</text:span></text:p>
            <text:p text:style-name="P73">2023-<text:span text:style-name="T196">1</text:span></text:p>
            <text:p text:style-name="P73">2024-<text:span text:style-name="T196">1</text:span></text:p>
            <text:p text:style-name="P73"><text:soft-page-break/>2025-<text:span text:style-name="T252">3</text:span></text:p>
          </table:table-cell>
          <table:covered-table-cell/>
          <table:covered-table-cell/>
        </table:table-row>
        <table:table-row table:style-name="Таблица7.1">
          <table:table-cell table:style-name="Таблица7.A4" table:number-columns-spanned="9" office:value-type="string">
            <text:p text:style-name="P82">Задача: Оказание мер поддержки потребителям при газификации жилого фонд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8" office:value-type="string">
            <text:p text:style-name="P15">2.</text:p>
          </table:table-cell>
          <table:table-cell table:style-name="Таблица7.A8" office:value-type="string">
            <text:p text:style-name="P15">Основное мероприятие </text:p>
            <text:p text:style-name="P15">"Оказание мер поддержки потребителям при газификации жилого фонда"</text:p>
          </table:table-cell>
          <table:table-cell table:style-name="Таблица7.A8" office:value-type="string">
            <text:p text:style-name="P15">Администрация города Южно-Сахалинска (Департамент городского хозяйства, Управление социальной политики)</text:p>
          </table:table-cell>
          <table:table-cell table:style-name="Таблица7.A8" office:value-type="string">
            <text:p text:style-name="P6"/>
          </table:table-cell>
          <table:table-cell table:style-name="Таблица7.A8" office:value-type="string">
            <text:p text:style-name="P6"/>
          </table:table-cell>
          <table:table-cell table:style-name="Таблица7.A8" office:value-type="string">
            <text:p text:style-name="P16"/>
          </table:table-cell>
          <table:table-cell table:style-name="Таблица7.A8" office:value-type="string">
            <text:p text:style-name="P80"><text:span text:style-name="T189">Объемы возмещения, тыс.руб.</text:span>:</text:p>
            <text:p text:style-name="P69"/>
            <text:p text:style-name="P17">2020 -<text:span text:style-name="T152">17718,8</text:span></text:p>
            <text:p text:style-name="P17">2021 –<text:span text:style-name="T152">17718,8</text:span></text:p>
            <text:p text:style-name="P74">2022-<text:span text:style-name="T201">18500,0</text:span></text:p>
            <text:p text:style-name="P74">2023-<text:span text:style-name="T201">19500,0</text:span></text:p>
            <text:p text:style-name="P74">2024-<text:span text:style-name="T201">20500,0</text:span></text:p>
            <text:p text:style-name="P74">2025-<text:span text:style-name="T196">22000,0</text:span></text:p>
          </table:table-cell>
          <table:table-cell table:style-name="Таблица7.A8" office:value-type="string">
            <text:p text:style-name="P83">В случае не реализации мероприятия большей части <text:s/>населения городского округа, проживающего в частном секторе будет недоступна возможность перевода на газовое топливо домовладений. </text:p>
          </table:table-cell>
          <table:table-cell table:style-name="Таблица7.A1" office:value-type="string">
            <text:p text:style-name="P15"><text:span text:style-name="T113">1.</text:span><text:span text:style-name="T119">увеличение </text:span><text:s/>объем<text:span text:style-name="T119">а</text:span> потребления </text:p>
            <text:p text:style-name="P15">природного газа; </text:p>
            <text:p text:style-name="P15"><text:span text:style-name="T113">2.</text:span>количество газифицирован</text:p>
            <text:p text:style-name="P15">ных </text:p>
            <text:p text:style-name="P15">домовладений </text:p>
            <text:p text:style-name="P15">(ква<text:span text:style-name="T171">ртир)</text:span></text:p>
            <text:p text:style-name="P15"/>
          </table:table-cell>
        </table:table-row>
        <table:table-row table:style-name="Таблица7.1">
          <table:table-cell table:style-name="Таблица7.A9" office:value-type="string">
            <text:p text:style-name="P84">2.1.</text:p>
          </table:table-cell>
          <table:table-cell table:style-name="Таблица7.A9" office:value-type="string">
            <text:p text:style-name="P84">Газификация населенных пунктов</text:p>
          </table:table-cell>
          <table:table-cell table:style-name="Таблица7.A9" office:value-type="string">
            <text:p text:style-name="P15"/>
          </table:table-cell>
          <table:table-cell table:style-name="Таблица7.A9" office:value-type="string">
            <text:p text:style-name="P6"/>
          </table:table-cell>
          <table:table-cell table:style-name="Таблица7.A9" office:value-type="string">
            <text:p text:style-name="P6"/>
          </table:table-cell>
          <table:table-cell table:style-name="Таблица7.A9" office:value-type="string">
            <text:p text:style-name="P15"><text:span text:style-name="T121">В целях подготовки домовладений <text:s/></text:span><text:span text:style-name="T122">к приему газа населению в виде компенсационных выплат возмещаются средства, потраченные на строительство внутридворовых газовых сетей, </text:span><text:span text:style-name="T123">выполнение и обустройство </text:span><text:soft-page-break/><text:span text:style-name="T123">ввода в дом</text:span><text:span text:style-name="T122"> и монтаж внутридомового газового </text:span><text:span text:style-name="T123">оборудования.</text:span></text:p>
            <text:p text:style-name="P86">Проводиться разъяснительная и консультационная работа с жителями по порядку подготовки домов и получению компенсационных выплат. При получении пакета документов на получение компенсационных выплат от населения запрашиваются в Росреестре документы подтверждающие собственность и готовиться перечень заявителей на выплаты, который направляется в соцзащиту и орган, уполномоченный на осуществление финансовых операций.</text:p>
          </table:table-cell>
          <table:table-cell table:style-name="Таблица7.A9" office:value-type="string">
            <text:p text:style-name="P80"><text:span text:style-name="T189">Объемы возмещения, тыс.руб.</text:span>:</text:p>
            <text:p text:style-name="P69"/>
            <text:p text:style-name="P17">2020 - <text:span text:style-name="T138">0</text:span></text:p>
            <text:p text:style-name="P17">2021 –<text:span text:style-name="T138">0</text:span> </text:p>
            <text:p text:style-name="P74">2022-<text:span text:style-name="T195">0,5</text:span></text:p>
            <text:p text:style-name="P74">2023-<text:span text:style-name="T195">0,5</text:span></text:p>
            <text:p text:style-name="P74">2024-<text:span text:style-name="T195">0,5</text:span></text:p>
            <text:p text:style-name="P74">2025-<text:span text:style-name="T195">0,5</text:span></text:p>
            <text:p text:style-name="P69"/>
          </table:table-cell>
          <table:table-cell table:style-name="Таблица7.A9" office:value-type="string">
            <text:p text:style-name="P83"/>
          </table:table-cell>
          <table:table-cell table:style-name="Таблица7.A4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5">2.2.</text:p>
          </table:table-cell>
          <table:table-cell table:style-name="Таблица7.A1" office:value-type="string">
            <text:p text:style-name="P85">Единовременные компенсационные выплаты отдельным категориям граждан</text:p>
            <text:p text:style-name="P85"/>
            <text:p text:style-name="P85"/>
          </table:table-cell>
          <table:table-cell table:style-name="Таблица7.A1" office:value-type="string">
            <text:p text:style-name="P85">Администрация города Южно-Сахалинска (департамент социальной пол<text:span text:style-name="T190">итики)</text:span></text:p>
          </table:table-cell>
          <table:table-cell table:style-name="Таблица7.A1" office:value-type="string">
            <text:p text:style-name="P378"/>
          </table:table-cell>
          <table:table-cell table:style-name="Таблица7.A1" office:value-type="string">
            <text:p text:style-name="P378"/>
          </table:table-cell>
          <table:table-cell table:style-name="Таблица7.A4" office:value-type="string">
            <text:p text:style-name="P372"><text:span text:style-name="T190">Жители, проживающие в муниципальном жилье <text:s/>и желающие самостоятельно подготовить <text:s/>его <text:s/>к приему газа, <text:s/>также могут выполнить мероприятия по подготовке (строительство внутридворовых газопроводов, ввод в дом и <text:s/>и установку ВДГО) и подать заявку на получение компенсации. После выполнения работ пакет документации сдается в ДГХ для направления на оплату. </text:span>Компенсационные выплаты непосредственно гражданам <text:s/>нанимателям муниципального жилья, выполняющим подготовку муниципального жилья самостоятельно по согласованию <text:soft-page-break/>с администрацией муниципального образования), <text:span text:style-name="T190">выплачиваются за </text:span><text:s/><text:span text:style-name="T190">п</text:span>одготовк<text:span text:style-name="T190">у</text:span> муниципального жилого фонда к приему газа .</text:p>
            <text:p text:style-name="P369">Ветеранам Великой Отечественной войны, пенсионерам, достигшим возраста (женщины - 55 лет, мужчины - 60 лет), инвалидам, семьям, имеющим детей-инвалидов, и детей, потерявших кормильца, малоимущим гражданам компенсационные выплаты, связанные с частичным возмещением расходов по выполненным и оплаченным гражданином в период 2008 - 2020 годов работам по подготовке <text:soft-page-break/>домовладений/квартир к приему газа, осуществляются в 100-процентном объеме.</text:p>
          </table:table-cell>
          <table:table-cell table:style-name="Таблица7.A4" office:value-type="string">
            <text:p text:style-name="P81"><text:span text:style-name="T189">Объем возмещения, тыс.руб.</text:span>:</text:p>
            <text:p text:style-name="P70"/>
            <text:p text:style-name="P18">2020 – <text:span text:style-name="T139">3816,6</text:span></text:p>
            <text:p text:style-name="P18">2021 –<text:span text:style-name="T139">3816,6</text:span> </text:p>
            <text:p text:style-name="P75">2022-<text:span text:style-name="T196">4000,0</text:span></text:p>
            <text:p text:style-name="P75">2023-<text:span text:style-name="T196">4000,0</text:span></text:p>
            <text:p text:style-name="P75">2024-<text:span text:style-name="T196">4000,0</text:span></text:p>
            <text:p text:style-name="P75">2025-<text:span text:style-name="T196">4000,0</text:span>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8"/>
          </table:table-cell>
          <table:table-cell table:style-name="Таблица7.A1" office:value-type="string">
            <text:p text:style-name="P378"/>
          </table:table-cell>
          <table:table-cell table:style-name="Таблица7.A1" office:value-type="string">
            <text:p text:style-name="P378"/>
          </table:table-cell>
        </table:table-row>
        <table:table-row table:style-name="Таблица7.1">
          <table:table-cell table:style-name="Таблица7.A4" table:number-columns-spanned="9" office:value-type="string">
            <text:p text:style-name="P353"><text:span text:style-name="T23">Задача: </text:span><text:span text:style-name="T35">Расширение использования природного газа в качестве моторного топлива </text:span><text:span text:style-name="T38">и переводе автомобилей на газомоторное топливо</text:span><text:span text:style-name="T37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2">3.</text:p>
          </table:table-cell>
          <table:table-cell table:style-name="Таблица7.A1" office:value-type="string">
            <text:p text:style-name="P351"><text:span text:style-name="T26">Основное мероприятие 3. </text:span><text:span text:style-name="T3">Создание газозаправочной инфраструктуры и приобретение (переоборудование) транспорта и техники, использующих природный газ в качестве моторного топлива</text:span></text:p>
          </table:table-cell>
          <table:table-cell table:style-name="Таблица7.A1" office:value-type="string">
            <text:p text:style-name="P19">Администрация города Южно-Сахалинска, Департамент городского хозяйства</text:p>
          </table:table-cell>
          <table:table-cell table:style-name="Таблица7.A1" office:value-type="string">
            <text:p text:style-name="P20">20<text:span text:style-name="T76">20</text:span></text:p>
          </table:table-cell>
          <table:table-cell table:style-name="Таблица7.A1" office:value-type="string">
            <text:p text:style-name="P20">202<text:span text:style-name="T76">5</text:span></text:p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40"><text:span text:style-name="T127">О</text:span><text:span text:style-name="T51">бъем </text:span><text:span text:style-name="T148">возмещения</text:span><text:span text:style-name="T51">, тыс.руб.</text:span></text:p>
            <text:p text:style-name="P21">2020 –<text:span text:style-name="T150">6930,0</text:span></text:p>
            <text:p text:style-name="P21">2021 –<text:span text:style-name="T150">7980,0</text:span></text:p>
            <text:p text:style-name="P76">2022-<text:span text:style-name="T200">8000,0</text:span></text:p>
            <text:p text:style-name="P76">2023-<text:span text:style-name="T200">8500,0</text:span></text:p>
            <text:p text:style-name="P76">2024-<text:span text:style-name="T200">9000,0</text:span></text:p>
            <text:p text:style-name="P76">2025-<text:span text:style-name="T200">9500,0</text:span></text:p>
            <text:p text:style-name="P71"/>
          </table:table-cell>
          <table:table-cell table:style-name="Таблица7.A1" office:value-type="string">
            <text:p text:style-name="P93">Блокирование <text:s/>развития альтернативного рынка автомобильного топлива с более низкой стоимостью и создания здоровой конкуренции в сфере автомоторного топлива в регионе. Отрицательные экономические показатели инвестиционных компаний, создающих и обслуживающих <text:s/>автозаправочную инфраструктуру в городском округе, снижение уровня поступающих от данного вида бизнеса налогов. Потеря рабочих мест, создаваемых в целях обслуживания соответствующей <text:s/>газозаправочной и <text:soft-page-break/>сервисной <text:s/>инфрастуктуры.</text:p>
          </table:table-cell>
          <table:table-cell table:style-name="Таблица7.A1" office:value-type="string">
            <text:p text:style-name="P20">Количество транспортных средств, использующих природный газ в качестве моторного топлива</text:p>
          </table:table-cell>
        </table:table-row>
        <table:table-row table:style-name="Таблица7.1">
          <table:table-cell table:style-name="Таблица7.A4" office:value-type="string">
            <text:p text:style-name="P95"/>
            <text:p text:style-name="P95">3.1</text:p>
            <text:p text:style-name="P95"/>
          </table:table-cell>
          <table:table-cell table:style-name="Таблица7.A4" office:value-type="string">
            <text:p text:style-name="P366">Поддержка населения при переоборудовании автотранспорта на газомоторное топливо</text:p>
            <text:p text:style-name="P370"/>
          </table:table-cell>
          <table:table-cell table:style-name="Таблица7.A4" office:value-type="string">
            <text:p text:style-name="P6"/>
          </table:table-cell>
          <table:table-cell table:style-name="Таблица7.A4" office:value-type="string">
            <text:p text:style-name="P6"/>
          </table:table-cell>
          <table:table-cell table:style-name="Таблица7.A4" office:value-type="string">
            <text:p text:style-name="P6"/>
          </table:table-cell>
          <table:table-cell table:style-name="Таблица7.A4" office:value-type="string">
            <text:p text:style-name="P376"><text:span text:style-name="T25">В</text:span><text:span text:style-name="T24">ыплачи</text:span><text:span text:style-name="T3">ваются компенсационные выплаты непосредственно гражданам, связанные с частичным возмещением расходов по выполненным и оплаченным гражданином в период 2018 - 202</text:span><text:span text:style-name="T12">5</text:span><text:span text:style-name="T3"> годов работам по переоборудованию </text:span><text:span text:style-name="T24">личного</text:span><text:span text:style-name="T3"> автотранспорта для работы на газомоторном топливе. Размер компенсационных выплат составляет:</text:span></text:p>
            <text:p text:style-name="P408">- 70% всем категориям граждан (за исключением социально незащищенных граждан: ветеранов Великой Отечественной войны, пенсионеров, достигших <text:soft-page-break/>возраста (женщины - 55 лет, мужчины - 60 лет), инвалидов, семей, имеющих детей-инвалидов, и детей, потерявших кормильца, малоимущих граждан);</text:p>
            <text:p text:style-name="P408">- 100% ветеранам Великой Отечественной войны, пенсионерам, достигшим возраста (женщины - 55 лет, мужчины - 60 лет), инвалидам, семьям, имеющим детей-инвалидов, и детей, потерявших кормильца, малоимущим гражданам.</text:p>
            <text:p text:style-name="P407">Компенсационные выплаты предоставляются собственнику зарегистрированного на территории Сахалинской области <text:soft-page-break/>автотранспорта, с года выпуска которого прошло не более 20 лет, и переоборудованного для работы на газомоторном топливе в специализированной организации. </text:p>
          </table:table-cell>
          <table:table-cell table:style-name="Таблица7.A4" office:value-type="string">
            <text:p text:style-name="P89"/>
          </table:table-cell>
          <table:table-cell table:style-name="Таблица7.A4" office:value-type="string">
            <text:p text:style-name="P94"/>
          </table:table-cell>
          <table:table-cell table:style-name="Таблица7.A4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96">3.<text:span text:style-name="T277">2</text:span></text:p>
          </table:table-cell>
          <table:table-cell table:style-name="Таблица7.A1" office:value-type="string">
            <text:p text:style-name="P367">Переоборудование автотранспорта муниципальных учреждений и предприятий на газомоторное топливо</text:p>
            <text:p text:style-name="P371"/>
          </table:table-cell>
          <table:table-cell table:style-name="Таблица7.A1" office:value-type="string">
            <text:p text:style-name="P378"/>
          </table:table-cell>
          <table:table-cell table:style-name="Таблица7.A1" office:value-type="string">
            <text:p text:style-name="P378"/>
          </table:table-cell>
          <table:table-cell table:style-name="Таблица7.A1" office:value-type="string">
            <text:p text:style-name="P378"/>
          </table:table-cell>
          <table:table-cell table:style-name="Таблица7.A4" office:value-type="string">
            <text:p text:style-name="P375"><text:span text:style-name="T129">М</text:span>униципальны<text:span text:style-name="T129">ми</text:span> учреждени<text:span text:style-name="T129">ями</text:span> и предприяти<text:span text:style-name="T129">ями выполняется </text:span><text:s/>переоборудование автотранспорта для работы на газомоторном топливе. <text:span text:style-name="T129">Данные мероприятия выполняются только для автомобилей <text:s/></text:span>с года выпуска <text:span text:style-name="T51">котор</text:span><text:span text:style-name="T129">ых </text:span><text:span text:style-name="T51">прошло</text:span> не более 10 лет. <text:span text:style-name="T129">Работы <text:s/>выполняются </text:span><text:s text:c="2"/>специализированной организац<text:span text:style-name="T129">ей</text:span>. <text:span text:style-name="T129">Из бюджета </text:span><text:s/>предоставляются <text:span text:style-name="T129">средства в виде субсидий</text:span> <text:s/>муниципальные учреждения<text:span text:style-name="T129">м</text:span> и предприятия<text:span text:style-name="T129">м</text:span>, в оперативном управлении/хозяй<text:soft-page-break/>ственном ведении которых находится автотранспорт.</text:p>
            <text:p text:style-name="P393"/>
          </table:table-cell>
          <table:table-cell table:style-name="Таблица7.A4" office:value-type="string">
            <text:p text:style-name="P97">Автомобилей, ед.</text:p>
            <text:p text:style-name="P22">2020 -<text:span text:style-name="T150">0</text:span></text:p>
            <text:p text:style-name="P22">2021 -<text:span text:style-name="T150">0</text:span></text:p>
            <text:p text:style-name="P90">2022-<text:span text:style-name="T197">12</text:span></text:p>
            <text:p text:style-name="P90">2023-<text:span text:style-name="T197">12</text:span></text:p>
            <text:p text:style-name="P90">2024-<text:span text:style-name="T197">12</text:span></text:p>
            <text:p text:style-name="P90">2025-<text:span text:style-name="T197">12</text:span></text:p>
            <text:p text:style-name="P91"/>
            <text:p text:style-name="P91"/>
            <text:p text:style-name="P91"/>
            <text:p text:style-name="P77"/>
          </table:table-cell>
          <table:table-cell table:style-name="Таблица7.A1" office:value-type="string">
            <text:p text:style-name="P378"/>
          </table:table-cell>
          <table:table-cell table:style-name="Таблица7.A1" office:value-type="string">
            <text:p text:style-name="P378"/>
          </table:table-cell>
        </table:table-row>
        <table:table-row table:style-name="Таблица7.1">
          <table:table-cell table:style-name="Таблица7.A4" office:value-type="string">
            <text:p text:style-name="P98">3.3</text:p>
          </table:table-cell>
          <table:table-cell table:style-name="Таблица7.A4" office:value-type="string">
            <text:p text:style-name="P373">Приобретение автотранспорта и техники для предприятий жилищно-коммунального хозяйства</text:p>
          </table:table-cell>
          <table:table-cell table:style-name="Таблица7.A4" office:value-type="string">
            <text:p text:style-name="P378"/>
          </table:table-cell>
          <table:table-cell table:style-name="Таблица7.A4" office:value-type="string">
            <text:p text:style-name="P378"/>
          </table:table-cell>
          <table:table-cell table:style-name="Таблица7.A4" office:value-type="string">
            <text:p text:style-name="P378"/>
          </table:table-cell>
          <table:table-cell table:style-name="Таблица7.A4" office:value-type="string">
            <text:p text:style-name="P374">Муниципальными предприятиями в рамках закона о госзакупках приобретается автотранспорт в газобаллонном исполнении.</text:p>
          </table:table-cell>
          <table:table-cell table:style-name="Таблица7.A4" office:value-type="string">
            <text:p text:style-name="P99"><text:span text:style-name="T191">кол-во </text:span>автомобилей</text:p>
            <text:p text:style-name="P22">2020 - <text:span text:style-name="T149">3</text:span></text:p>
            <text:p text:style-name="P22">2021 – <text:span text:style-name="T149">3</text:span></text:p>
            <text:p text:style-name="P78">2022-<text:span text:style-name="T198">3</text:span></text:p>
            <text:p text:style-name="P78">2023-<text:span text:style-name="T198">3</text:span></text:p>
            <text:p text:style-name="P78">2024-<text:span text:style-name="T198">3</text:span></text:p>
            <text:p text:style-name="P78">2025-<text:span text:style-name="T198">3</text:span></text:p>
          </table:table-cell>
          <table:table-cell table:style-name="Таблица7.A4" office:value-type="string">
            <text:p text:style-name="P378"/>
          </table:table-cell>
          <table:table-cell table:style-name="Таблица7.A4" office:value-type="string">
            <text:p text:style-name="P378"/>
          </table:table-cell>
        </table:table-row>
        <table:table-row table:style-name="Таблица7.1">
          <table:table-cell table:style-name="Таблица7.A4" table:number-columns-spanned="9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h text:style-name="P429" text:outline-level="2"><text:soft-page-break/>Приложение N 2</text:h>
      <text:p text:style-name="P32">к муниципальной программе</text:p>
      <text:p text:style-name="P32">"Газификация городского округа</text:p>
      <text:p text:style-name="P32">"Город Южно-Сахалинск"</text:p>
      <text:p text:style-name="P32">на 20<text:span text:style-name="T77">20</text:span> - 202<text:span text:style-name="T77">5</text:span> годы",</text:p>
      <text:p text:style-name="P32"/>
      <text:p text:style-name="P25"/>
      <text:p text:style-name="P59">ИНФОРМАЦИЯ</text:p>
      <text:p text:style-name="P59">О КАПИТАЛЬНЫХ РАСХОДАХ</text:p>
      <text:p text:style-name="P378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48"/>
          </table:table-cell>
        </table:table-row>
      </table:table>
      <text:p text:style-name="P4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C"/>
        <table:table-column table:style-name="Таблица9.G"/>
        <table:table-column table:style-name="Таблица9.C"/>
        <table:table-column table:style-name="Таблица9.I"/>
        <table:table-column table:style-name="Таблица9.C"/>
        <table:table-column table:style-name="Таблица9.K"/>
        <table:table-column table:style-name="Таблица9.L"/>
        <table:table-row table:style-name="Таблица9.1">
          <table:table-cell table:style-name="Таблица9.A1" table:number-rows-spanned="2" office:value-type="string">
            <text:p text:style-name="P26">N</text:p>
          </table:table-cell>
          <table:table-cell table:style-name="Таблица9.A1" table:number-rows-spanned="2" office:value-type="string">
            <text:p text:style-name="P26">Наименование объекта строительства</text:p>
          </table:table-cell>
          <table:table-cell table:style-name="Таблица9.A1" table:number-rows-spanned="2" office:value-type="string">
            <text:p text:style-name="P26">Сроки строительства (ввода в эксплуатацию), приобретения</text:p>
          </table:table-cell>
          <table:table-cell table:style-name="Таблица9.A1" table:number-rows-spanned="2" office:value-type="string">
            <text:p text:style-name="P26">Наличие проектно-сметной документации</text:p>
          </table:table-cell>
          <table:table-cell table:style-name="Таблица9.A1" table:number-rows-spanned="2" office:value-type="string">
            <text:p text:style-name="P26">Мощность</text:p>
          </table:table-cell>
          <table:table-cell table:style-name="Таблица9.A1" table:number-rows-spanned="2" office:value-type="string">
            <text:p text:style-name="P26">Сметная стоимость в текущих ценах (тыс. рублей)</text:p>
          </table:table-cell>
          <table:table-cell table:style-name="Таблица9.A1" table:number-columns-spanned="5" office:value-type="string">
            <text:p text:style-name="P26">Объем финансирования, тыс. рублей</text:p>
          </table:table-cell>
          <table:covered-table-cell/>
          <table:covered-table-cell/>
          <table:covered-table-cell/>
          <table:covered-table-cell/>
          <table:table-cell table:style-name="Таблица9.A1" table:number-rows-spanned="2" office:value-type="string">
            <text:p text:style-name="P26">Непосредственный результат (краткое описание)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26">Всего</text:p>
          </table:table-cell>
          <table:table-cell table:style-name="Таблица9.A1" office:value-type="string">
            <text:p text:style-name="P26">федеральный бюджет</text:p>
          </table:table-cell>
          <table:table-cell table:style-name="Таблица9.A1" office:value-type="string">
            <text:p text:style-name="P26">областной бюджет</text:p>
          </table:table-cell>
          <table:table-cell table:style-name="Таблица9.A1" office:value-type="string">
            <text:p text:style-name="P26">местный бюджет</text:p>
          </table:table-cell>
          <table:table-cell table:style-name="Таблица9.A1" office:value-type="string">
            <text:p text:style-name="P26">Привлеченные средства</text:p>
          </table:table-cell>
          <table:covered-table-cell/>
        </table:table-row>
        <table:table-row table:style-name="Таблица9.1">
          <table:table-cell table:style-name="Таблица9.A1" table:number-columns-spanned="12" office:value-type="string">
            <text:p text:style-name="P34">Муниципальная программа "Газификация городского округа "Город Южно-Сахалинск" на 20<text:span text:style-name="T78">20</text:span> - 202<text:span text:style-name="T78">5</text:span>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>2020 год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101">382077,1</text:p>
          </table:table-cell>
          <table:table-cell table:style-name="Таблица9.A1" office:value-type="string">
            <text:p text:style-name="P102">55900,0</text:p>
          </table:table-cell>
          <table:table-cell table:style-name="Таблица9.A1" office:value-type="string">
            <text:p text:style-name="P102">244706,4</text:p>
          </table:table-cell>
          <table:table-cell table:style-name="Таблица9.A1" office:value-type="string">
            <text:p text:style-name="P27"><text:span text:style-name="T166">81470,</text:span><text:span text:style-name="T265">7</text:span>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>Основное мероприятие 1. Развитие систем газификации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101">382077,1</text:p>
          </table:table-cell>
          <table:table-cell table:style-name="Таблица9.A1" office:value-type="string">
            <text:p text:style-name="P102">55900,0</text:p>
          </table:table-cell>
          <table:table-cell table:style-name="Таблица9.A1" office:value-type="string">
            <text:p text:style-name="P102">244706,4</text:p>
          </table:table-cell>
          <table:table-cell table:style-name="Таблица9.A1" office:value-type="string">
            <text:p text:style-name="P102">81470,7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>1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жилого района "Уюновка" муниципального образования городской округ "Город Южно-<text:soft-page-break/>Сахалинск" (1, 2 этапы)</text:p>
          </table:table-cell>
          <table:table-cell table:style-name="Таблица9.A1" office:value-type="string">
            <text:p text:style-name="P26">2018 - 2020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16,9 км</text:p>
          </table:table-cell>
          <table:table-cell table:style-name="Таблица9.A1" office:value-type="string">
            <text:p text:style-name="P26">201194,0</text:p>
          </table:table-cell>
          <table:table-cell table:style-name="Таблица9.A1" office:value-type="string">
            <text:p text:style-name="P26">41200,0</text:p>
          </table:table-cell>
          <table:table-cell table:style-name="Таблица9.A1" office:value-type="string">
            <text:p text:style-name="P26">16300,0</text:p>
          </table:table-cell>
          <table:table-cell table:style-name="Таблица9.A1" office:value-type="string">
            <text:p text:style-name="P26">18720,0</text:p>
          </table:table-cell>
          <table:table-cell table:style-name="Таблица9.A1" office:value-type="string">
            <text:p text:style-name="P26">618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439 частных домовладений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2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жилого района "Авиационная" муниципального образования городской округ "Город Южно-Сахалинск" (2-й пусковой комплекс)</text:p>
          </table:table-cell>
          <table:table-cell table:style-name="Таблица9.A1" office:value-type="string">
            <text:p text:style-name="P26">2018 - 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40,0 км</text:p>
          </table:table-cell>
          <table:table-cell table:style-name="Таблица9.A1" office:value-type="string">
            <text:p text:style-name="P26">214300,0</text:p>
          </table:table-cell>
          <table:table-cell table:style-name="Таблица9.A1" office:value-type="string">
            <text:p text:style-name="P26">100000,0</text:p>
          </table:table-cell>
          <table:table-cell table:style-name="Таблица9.A1" office:value-type="string">
            <text:p text:style-name="P26">39600,0</text:p>
          </table:table-cell>
          <table:table-cell table:style-name="Таблица9.A1" office:value-type="string">
            <text:p text:style-name="P26">45400,0</text:p>
          </table:table-cell>
          <table:table-cell table:style-name="Таблица9.A1" office:value-type="string">
            <text:p text:style-name="P26">1500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790 частных домовладений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3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западных жилых районов г. Южно-Сахалинска муниципального образования городской округ "Город Южно-Сахалинск". 1 этап</text:p>
          </table:table-cell>
          <table:table-cell table:style-name="Таблица9.A1" office:value-type="string">
            <text:p text:style-name="P26">2020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14,0 км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103">51864,4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21250,0</text:p>
          </table:table-cell>
          <table:table-cell table:style-name="Таблица9.A1" office:value-type="string">
            <text:p text:style-name="P103">30614,4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589 частных домовладений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41">4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жилого района "Федоровка" городской округ "Город Южно-Сахалинск". 1-й пусковой комплекс</text:p>
          </table:table-cell>
          <table:table-cell table:style-name="Таблица9.A1" office:value-type="string">
            <text:p text:style-name="P26">2020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<text:span text:style-name="T255">2</text:span>,0 км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26">22729,7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38">19320,2</text:p>
          </table:table-cell>
          <table:table-cell table:style-name="Таблица9.A1" office:value-type="string">
            <text:p text:style-name="P26">3409,5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Подводящий газопровод на строительные площадки массового жилищного строительства</text:p>
          </table:table-cell>
        </table:table-row>
        <text:soft-page-break/>
        <table:table-row table:style-name="Таблица9.10">
          <table:table-cell table:style-name="Таблица9.A1" office:value-type="string">
            <text:p text:style-name="P42">5.</text:p>
          </table:table-cell>
          <table:table-cell table:style-name="Таблица9.A1" office:value-type="string">
            <text:p text:style-name="P34">Газификация котельных и строительство распределительных газопроводов в муниципальных образованиях. Газификация котельных с. Березняки муниципального образования городской округ "Город Южно-Сахалинск"</text:p>
          </table:table-cell>
          <table:table-cell table:style-name="Таблица9.A1" office:value-type="string">
            <text:p text:style-name="P26">2018 - 2020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5,0 Гкал/час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26">118644,1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100847,5</text:p>
          </table:table-cell>
          <table:table-cell table:style-name="Таблица9.A1" office:value-type="string">
            <text:p text:style-name="P26">17796,6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Строительство газовой котельной</text:p>
          </table:table-cell>
        </table:table-row>
        <table:table-row table:style-name="Таблица9.1">
          <table:table-cell table:style-name="Таблица9.A1" office:value-type="string">
            <text:p text:style-name="P34"><text:span text:style-name="T256">6</text:span>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 (в том числе ПСД)". Газификация жилого района "Большая Елань" городской округ "Город Южно-Сахалинск". 2 пусковой комплекс</text:p>
          </table:table-cell>
          <table:table-cell table:style-name="Таблица9.A1" office:value-type="string">
            <text:p text:style-name="P26">2019 - 2020</text:p>
          </table:table-cell>
          <table:table-cell table:style-name="Таблица9.A1" office:value-type="string">
            <text:p text:style-name="P34">разработка ПСД</text:p>
          </table:table-cell>
          <table:table-cell table:style-name="Таблица9.A1" office:value-type="string">
            <text:p text:style-name="P26">0,7 км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>120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120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43">7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жилого района "Ботанический сад" муниципального образования городской округ "Город Южно-Сахалинск" (4-й пусковой комплекс)</text:p>
          </table:table-cell>
          <table:table-cell table:style-name="Таблица9.A1" office:value-type="string">
            <text:p text:style-name="P26">2020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0,7 км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>1420,2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1420,2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опровод от Городской больницы до "Вечного огня"</text:p>
          </table:table-cell>
        </table:table-row>
        <table:table-row table:style-name="Таблица9.1">
          <table:table-cell table:style-name="Таблица9.A1" office:value-type="string">
            <text:p text:style-name="P43">8.</text:p>
          </table:table-cell>
          <table:table-cell table:style-name="Таблица9.A1" office:value-type="string">
            <text:p text:style-name="P377">«Газификация <text:soft-page-break/>котельных и строительство распределительных газопроводов в муниципальных образованиях» (внутрипоселковые распределительные и подводящие газопроводы с. Березняки муниципального образования городской округ «Город Южно-Сахалинск») 2 пусковой комплекс</text:p>
          </table:table-cell>
          <table:table-cell table:style-name="Таблица9.A1" office:value-type="string">
            <text:p text:style-name="P44">2020</text:p>
          </table:table-cell>
          <table:table-cell table:style-name="Таблица9.A1" office:value-type="string">
            <text:p text:style-name="P104">разработана</text:p>
          </table:table-cell>
          <table:table-cell table:style-name="Таблица9.A1" office:value-type="string">
            <text:p text:style-name="P44">20,0<text:span text:style-name="T51">км</text:span>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44">42918,7</text:p>
          </table:table-cell>
          <table:table-cell table:style-name="Таблица9.A1" office:value-type="string">
            <text:p text:style-name="P44">0,0</text:p>
          </table:table-cell>
          <table:table-cell table:style-name="Таблица9.A1" office:value-type="string">
            <text:p text:style-name="P44">39168,7</text:p>
          </table:table-cell>
          <table:table-cell table:style-name="Таблица9.A1" office:value-type="string">
            <text:p text:style-name="P44">3750,0</text:p>
          </table:table-cell>
          <table:table-cell table:style-name="Таблица9.A1" office:value-type="string">
            <text:p text:style-name="P44">0,0</text:p>
          </table:table-cell>
          <table:table-cell table:style-name="Таблица9.A1" office:value-type="string">
            <text:p text:style-name="P104">Газификация <text:soft-page-break/>445 частных домовладений и прочие потребители</text:p>
          </table:table-cell>
        </table:table-row>
        <table:table-row table:style-name="Таблица9.1">
          <table:table-cell table:style-name="Таблица9.A14" office:value-type="string">
            <text:p text:style-name="P34"><text:span text:style-name="T257">9</text:span>.</text:p>
          </table:table-cell>
          <table:table-cell table:style-name="Таблица9.A14" office:value-type="string">
            <text:p text:style-name="P34">Газификация западных жилых районов ("Владимировка") Зоны 5, 6, 7 городского округа "Город Южно-Сахалинск" (проектные работы)</text:p>
          </table:table-cell>
          <table:table-cell table:style-name="Таблица9.A14" office:value-type="string">
            <text:p text:style-name="P26">2020 - 2022</text:p>
          </table:table-cell>
          <table:table-cell table:style-name="Таблица9.A14" office:value-type="string">
            <text:p text:style-name="P34">разработка ПСД</text:p>
          </table:table-cell>
          <table:table-cell table:style-name="Таблица9.A14" office:value-type="string">
            <text:p text:style-name="P26">8,0 км</text:p>
          </table:table-cell>
          <table:table-cell table:style-name="Таблица9.A14" office:value-type="string">
            <text:p text:style-name="P26">-</text:p>
          </table:table-cell>
          <table:table-cell table:style-name="Таблица9.A14" office:value-type="string">
            <text:p text:style-name="P26">2100,0</text:p>
          </table:table-cell>
          <table:table-cell table:style-name="Таблица9.A14" office:value-type="string">
            <text:p text:style-name="P26">0,0</text:p>
          </table:table-cell>
          <table:table-cell table:style-name="Таблица9.A14" office:value-type="string">
            <text:p text:style-name="P26">0,0</text:p>
          </table:table-cell>
          <table:table-cell table:style-name="Таблица9.A14" office:value-type="string">
            <text:p text:style-name="P26">2100,0</text:p>
          </table:table-cell>
          <table:table-cell table:style-name="Таблица9.A14" office:value-type="string">
            <text:p text:style-name="P26">0,0</text:p>
          </table:table-cell>
          <table:table-cell table:style-name="Таблица9.A14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>2021 год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105">262196,7</text:p>
          </table:table-cell>
          <table:table-cell table:style-name="Таблица9.A1" office:value-type="string">
            <text:p text:style-name="P105">0,0</text:p>
          </table:table-cell>
          <table:table-cell table:style-name="Таблица9.A1" office:value-type="string">
            <text:p text:style-name="P106">153622,7</text:p>
          </table:table-cell>
          <table:table-cell table:style-name="Таблица9.A1" office:value-type="string">
            <text:p text:style-name="P106">108574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>Основное мероприятие 1. Развитие систем газификации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106">262196,7</text:p>
          </table:table-cell>
          <table:table-cell table:style-name="Таблица9.A1" office:value-type="string">
            <text:p text:style-name="P106">0,0</text:p>
          </table:table-cell>
          <table:table-cell table:style-name="Таблица9.A1" office:value-type="string">
            <text:p text:style-name="P106">153622,7</text:p>
          </table:table-cell>
          <table:table-cell table:style-name="Таблица9.A1" office:value-type="string">
            <text:p text:style-name="P106">108574,0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>1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жилого района "Авиационная" муниципального <text:soft-page-break/>образования городской округ "Город Южно-Сахалинск" (1-й пусковой комплекс)</text:p>
          </table:table-cell>
          <table:table-cell table:style-name="Таблица9.A1" office:value-type="string">
            <text:p text:style-name="P26">2021 - 2023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8,4 км</text:p>
          </table:table-cell>
          <table:table-cell table:style-name="Таблица9.A1" office:value-type="string">
            <text:p text:style-name="P26">5000,0</text:p>
          </table:table-cell>
          <table:table-cell table:style-name="Таблица9.A1" office:value-type="string">
            <text:p text:style-name="P26">500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4250,0</text:p>
          </table:table-cell>
          <table:table-cell table:style-name="Таблица9.A1" office:value-type="string">
            <text:p text:style-name="P26">75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790 частных домовладений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2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 Газификация западных жилых районов города Южно-Сахалинска муниципального образования городской округ "Город Южно-Сахалинск". 1 этап</text:p>
          </table:table-cell>
          <table:table-cell table:style-name="Таблица9.A1" office:value-type="string">
            <text:p text:style-name="P26">2019 - 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14,0 <text:span text:style-name="T141">км</text:span>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107">84945,9</text:p>
          </table:table-cell>
          <table:table-cell table:style-name="Таблица9.A1" office:value-type="string">
            <text:p text:style-name="P45">0,0</text:p>
          </table:table-cell>
          <table:table-cell table:style-name="Таблица9.A1" office:value-type="string">
            <text:p text:style-name="P28"><text:span text:style-name="T167">72204,</text:span><text:span text:style-name="T266">0</text:span></text:p>
          </table:table-cell>
          <table:table-cell table:style-name="Таблица9.A1" office:value-type="string">
            <text:p text:style-name="P107">12741,9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589 частных домовладений и 15 юридических лиц</text:p>
          </table:table-cell>
        </table:table-row>
        <table:table-row table:style-name="Таблица9.1">
          <table:table-cell table:style-name="Таблица9.A1" office:value-type="string">
            <text:p text:style-name="P34">3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западных жилых районов г. Южно-Сахалинска муниципального образования городской округ "Город Южно-Сахалинск". 2 этап</text:p>
          </table:table-cell>
          <table:table-cell table:style-name="Таблица9.A1" office:value-type="string">
            <text:p text:style-name="P26">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11,0 км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26">15610,8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15610,8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384 частных домовладений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4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западных жилых районов г. Южно-<text:soft-page-break/>Сахалинска муниципального образования городской округ "Город Южно-Сахалинск". 4 этап</text:p>
          </table:table-cell>
          <table:table-cell table:style-name="Таблица9.A1" office:value-type="string">
            <text:p text:style-name="P26">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8,1 км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26">25857,6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25857,6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302 частных домовладений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5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Строительство внутрипоселковых распределительных и подводящих газопроводов с. Дальнее муниципального образования городской округ "Город Южно-Сахалинск" 1 пусковой комплекс. 2 очередь</text:p>
          </table:table-cell>
          <table:table-cell table:style-name="Таблица9.A1" office:value-type="string">
            <text:p text:style-name="P26">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5,3 км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26">14169,9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14169,9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92 частных домовладений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6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жилого района "Промышленный" муниципального образования городской округ "Город Южно-Сахалинск" 2-й пусковой комплекс</text:p>
          </table:table-cell>
          <table:table-cell table:style-name="Таблица9.A1" office:value-type="string">
            <text:p text:style-name="P26">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2,5 км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26">5719,2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5719,2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32 частных домовладений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7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<text:soft-page-break/>муниципальных образованиях" Газификации ул. Советская пл/р Ново-Александровск муниципального образования городской округ "Город Южно-Сахалинск"</text:p>
          </table:table-cell>
          <table:table-cell table:style-name="Таблица9.A1" office:value-type="string">
            <text:p text:style-name="P26">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3,9 км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26">8935,2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8935,2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62 частных домовладений и прочих <text:soft-page-break/>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8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 (внутрипоселковые распределительные и подводящие газопроводы с. Березняки муниципального образования городской округ "Город Южно-Сахалинск") 2 пусковой комплекс</text:p>
          </table:table-cell>
          <table:table-cell table:style-name="Таблица9.A1" office:value-type="string">
            <text:p text:style-name="P26">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20,0 км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26">90786,7</text:p>
          </table:table-cell>
          <table:table-cell table:style-name="Таблица9.A1" office:value-type="string">
            <text:p text:style-name="P46">0</text:p>
          </table:table-cell>
          <table:table-cell table:style-name="Таблица9.A1" office:value-type="string">
            <text:p text:style-name="P46">77168,7</text:p>
          </table:table-cell>
          <table:table-cell table:style-name="Таблица9.A1" office:value-type="string">
            <text:p text:style-name="P26">13618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34">Газификация 445 частных домовладений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9.</text:p>
          </table:table-cell>
          <table:table-cell table:style-name="Таблица9.A1" office:value-type="string">
            <text:p text:style-name="P34">"Газификация котельных и строительство распределительных газопроводов в муниципальных образованиях". Газификация жилого района "Ботанический сад" муниципального образования городской округ "Город Южно-Сахалинск" (2-й пусковой комплекс)</text:p>
          </table:table-cell>
          <table:table-cell table:style-name="Таблица9.A1" office:value-type="string">
            <text:p text:style-name="P26">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>3,9 км</text:p>
          </table:table-cell>
          <table:table-cell table:style-name="Таблица9.A1" office:value-type="string">
            <text:p text:style-name="P26">-</text:p>
          </table:table-cell>
          <table:table-cell table:style-name="Таблица9.A1" office:value-type="string">
            <text:p text:style-name="P26">7480,2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7480,2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4">Газификация 61 частного домовладения и прочих потребителей</text:p>
          </table:table-cell>
        </table:table-row>
        <table:table-row table:style-name="Таблица9.1">
          <table:table-cell table:style-name="Таблица9.A1" office:value-type="string">
            <text:p text:style-name="P34">10.</text:p>
          </table:table-cell>
          <table:table-cell table:style-name="Таблица9.A1" office:value-type="string">
            <text:p text:style-name="P34">"Газификация котельных <text:soft-page-break/>и строительство распределительных газопроводов в муниципальных образованиях". Газификация жилого района "Ботанический сад" городской округ "Город Южно-Сахалинск" 3-й пусковой комплекс (Ледовый дворец, Биатлонный центр)</text:p>
          </table:table-cell>
          <table:table-cell table:style-name="Таблица9.A1" office:value-type="string">
            <text:p text:style-name="P26">2021</text:p>
          </table:table-cell>
          <table:table-cell table:style-name="Таблица9.A1" office:value-type="string">
            <text:p text:style-name="P34">разработана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>1291,2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0,0</text:p>
          </table:table-cell>
          <table:table-cell table:style-name="Таблица9.A1" office:value-type="string">
            <text:p text:style-name="P26">1291,2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27" office:value-type="string">
            <text:p text:style-name="P34">11.</text:p>
          </table:table-cell>
          <table:table-cell table:style-name="Таблица9.A27" office:value-type="string">
            <text:p text:style-name="P34">Газификация западных жилых районов ("Владимировка") Зоны 5, 6, 7 городского округа "Город Южно-Сахалинск" (проектные работы)</text:p>
          </table:table-cell>
          <table:table-cell table:style-name="Таблица9.A27" office:value-type="string">
            <text:p text:style-name="P26">2020 - 2022</text:p>
          </table:table-cell>
          <table:table-cell table:style-name="Таблица9.A27" office:value-type="string">
            <text:p text:style-name="P34">разработка ПСД</text:p>
          </table:table-cell>
          <table:table-cell table:style-name="Таблица9.A27" office:value-type="string">
            <text:p text:style-name="P26">8,0 <text:span text:style-name="T141">км</text:span></text:p>
          </table:table-cell>
          <table:table-cell table:style-name="Таблица9.A27" office:value-type="string">
            <text:p text:style-name="P26">-</text:p>
          </table:table-cell>
          <table:table-cell table:style-name="Таблица9.A27" office:value-type="string">
            <text:p text:style-name="P26">2400,0</text:p>
          </table:table-cell>
          <table:table-cell table:style-name="Таблица9.A27" office:value-type="string">
            <text:p text:style-name="P26">0,0</text:p>
          </table:table-cell>
          <table:table-cell table:style-name="Таблица9.A27" office:value-type="string">
            <text:p text:style-name="P26">0,0</text:p>
          </table:table-cell>
          <table:table-cell table:style-name="Таблица9.A27" office:value-type="string">
            <text:p text:style-name="P26">2400,0</text:p>
          </table:table-cell>
          <table:table-cell table:style-name="Таблица9.A27" office:value-type="string">
            <text:p text:style-name="P26">0,0</text:p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4" table:number-columns-spanned="12" office:value-type="string">
            <text:p text:style-name="P108">2022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4" office:value-type="string">
            <text:p text:style-name="P109"/>
          </table:table-cell>
          <table:table-cell table:style-name="Таблица9.A14" office:value-type="string">
            <text:p text:style-name="P35">Основное мероприятие 1. Развитие систем газификации</text:p>
          </table:table-cell>
          <table:table-cell table:style-name="Таблица9.A14" office:value-type="string">
            <text:p text:style-name="P110"/>
          </table:table-cell>
          <table:table-cell table:style-name="Таблица9.A14" office:value-type="string">
            <text:p text:style-name="P112"/>
          </table:table-cell>
          <table:table-cell table:style-name="Таблица9.A14" office:value-type="string">
            <text:p text:style-name="P110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339"><text:span text:style-name="T235">150452</text:span>,0</text:p>
          </table:table-cell>
          <table:table-cell table:style-name="Таблица9.A14" office:value-type="string">
            <text:p text:style-name="P114">0,0</text:p>
          </table:table-cell>
          <table:table-cell table:style-name="Таблица9.A14" office:value-type="string">
            <text:p text:style-name="P339"><text:span text:style-name="T235">127881</text:span>,<text:span text:style-name="T272">2</text:span></text:p>
          </table:table-cell>
          <table:table-cell table:style-name="Таблица9.A14" office:value-type="string">
            <text:p text:style-name="P340">22570,8</text:p>
          </table:table-cell>
          <table:table-cell table:style-name="Таблица9.A14" office:value-type="string">
            <text:p text:style-name="P114">0,0</text:p>
          </table:table-cell>
          <table:table-cell table:style-name="Таблица9.A14" office:value-type="string">
            <text:p text:style-name="P34"/>
          </table:table-cell>
        </table:table-row>
        <table:table-row table:style-name="Таблица9.1">
          <table:table-cell table:style-name="Таблица9.A14" office:value-type="string">
            <text:p text:style-name="P109">1.</text:p>
          </table:table-cell>
          <table:table-cell table:style-name="Таблица9.A14" office:value-type="string">
            <text:p text:style-name="P36">"Подводящий газопровод и ПРГ "Ласточка"</text:p>
          </table:table-cell>
          <table:table-cell table:style-name="Таблица9.A14" office:value-type="string">
            <text:p text:style-name="P110">2022-2023</text:p>
          </table:table-cell>
          <table:table-cell table:style-name="Таблица9.A14" office:value-type="string">
            <text:p text:style-name="P113"><text:s/><text:span text:style-name="T207">ПСД в разработке</text:span></text:p>
          </table:table-cell>
          <table:table-cell table:style-name="Таблица9.A14" office:value-type="string">
            <text:p text:style-name="P110">2,9 <text:span text:style-name="T215">км</text:span></text:p>
          </table:table-cell>
          <table:table-cell table:style-name="Таблица9.A14" office:value-type="string">
            <text:p text:style-name="P115">35000,0</text:p>
          </table:table-cell>
          <table:table-cell table:style-name="Таблица9.A14" office:value-type="string">
            <text:p text:style-name="P117"><text:span text:style-name="T219">10500</text:span>,0</text:p>
          </table:table-cell>
          <table:table-cell table:style-name="Таблица9.A14" office:value-type="string">
            <text:p text:style-name="P117">0,0</text:p>
          </table:table-cell>
          <table:table-cell table:style-name="Таблица9.A14" office:value-type="string">
            <text:p text:style-name="P117"><text:span text:style-name="T219">8925</text:span>,0</text:p>
          </table:table-cell>
          <table:table-cell table:style-name="Таблица9.A14" office:value-type="string">
            <text:p text:style-name="P117"><text:span text:style-name="T219">1575</text:span>,0</text:p>
          </table:table-cell>
          <table:table-cell table:style-name="Таблица9.A14" office:value-type="string">
            <text:p text:style-name="P117">0,0</text:p>
          </table:table-cell>
          <table:table-cell table:style-name="Таблица9.A14" office:value-type="string">
            <text:p text:style-name="P118"><text:span text:style-name="T218">административно</text:span> бытовые здания, котельные, общежития, и др. объекты базы временного размещения ГО ИЧС, ИЖС <text:span text:style-name="T218">(около 100 домов)</text:span>, <text:span text:style-name="T218">3 юрлица, около 1500 абонентов 5-</text:span><text:soft-page-break/><text:span text:style-name="T218">ти</text:span></text:p>
          </table:table-cell>
        </table:table-row>
        <table:table-row table:style-name="Таблица9.1">
          <table:table-cell table:style-name="Таблица9.A14" office:value-type="string">
            <text:p text:style-name="P120">2,</text:p>
          </table:table-cell>
          <table:table-cell table:style-name="Таблица9.A14" office:value-type="string">
            <text:p text:style-name="P37">"Газификация котельных и строительство распределительных газопроводов в муниципальных образованиях". <text:span text:style-name="T153">Реконструкци</text:span><text:span text:style-name="T154">я сетей</text:span><text:span text:style-name="T153"> газоснабжения жилищно-усадебного образования «Весна» в границах улиц : Аграрная-Магистральная-Пригородная-Плодородная МО ГО «Город Южно-Сахалинск»</text:span></text:p>
          </table:table-cell>
          <table:table-cell table:style-name="Таблица9.A14" office:value-type="string">
            <text:p text:style-name="P130">2022</text:p>
          </table:table-cell>
          <table:table-cell table:style-name="Таблица9.A14" office:value-type="string">
            <text:p text:style-name="P120">ПСД в разработке</text:p>
          </table:table-cell>
          <table:table-cell table:style-name="Таблица9.A14" office:value-type="string">
            <text:p text:style-name="P131">5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280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23800,0</text:p>
          </table:table-cell>
          <table:table-cell table:style-name="Таблица9.A14" office:value-type="string">
            <text:p text:style-name="P134">42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5">Обеспечение стабильной <text:s/>подачи газа в частном секторе (более 100 <text:s/>жилых домов)</text:p>
          </table:table-cell>
        </table:table-row>
        <table:table-row table:style-name="Таблица9.1">
          <table:table-cell table:style-name="Таблица9.A14" office:value-type="string">
            <text:p text:style-name="P120">3. </text:p>
          </table:table-cell>
          <table:table-cell table:style-name="Таблица9.A14" office:value-type="string">
            <text:p text:style-name="P120">"Газификация котельных и строительство распределительных газопроводов в муниципальных образованиях". Газификация жилого района "Уюновка" муниципального образования городской округ "Город Южно-Сахалинск" ( 3 этап)</text:p>
          </table:table-cell>
          <table:table-cell table:style-name="Таблица9.A14" office:value-type="string">
            <text:p text:style-name="P138">2022-<text:span text:style-name="T215">20</text:span>23</text:p>
          </table:table-cell>
          <table:table-cell table:style-name="Таблица9.A14" office:value-type="string">
            <text:p text:style-name="P121">ПСД в разработке</text:p>
          </table:table-cell>
          <table:table-cell table:style-name="Таблица9.A14" office:value-type="string">
            <text:p text:style-name="P131">4,5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93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7905,0</text:p>
          </table:table-cell>
          <table:table-cell table:style-name="Таблица9.A14" office:value-type="string">
            <text:p text:style-name="P134">1395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5">Строительство подводящих газопроводов в частном секторе (более 400 штук) </text:p>
          </table:table-cell>
        </table:table-row>
        <table:table-row table:style-name="Таблица9.1">
          <table:table-cell table:style-name="Таблица9.A14" office:value-type="string">
            <text:p text:style-name="P139">4.</text:p>
          </table:table-cell>
          <table:table-cell table:style-name="Таблица9.A14" office:value-type="string">
            <text:p text:style-name="P121">"Газификация котельных и строительство распределительных газопроводов в муниципальных образованиях". Реконструкции <text:span text:style-name="T208">сетей </text:span><text:s/>газоснабжения <text:span text:style-name="T208">с. Дальнее в границах улиц: Московская-Речная-</text:span><text:soft-page-break/><text:span text:style-name="T208">Советская-Рассветная-Октябрьская муниципального образования городской округ «г. Южно-Сахалинск»</text:span></text:p>
          </table:table-cell>
          <table:table-cell table:style-name="Таблица9.A14" office:value-type="string">
            <text:p text:style-name="P140">2022-2023</text:p>
          </table:table-cell>
          <table:table-cell table:style-name="Таблица9.A14" office:value-type="string">
            <text:p text:style-name="P122">ПСД в разработке</text:p>
          </table:table-cell>
          <table:table-cell table:style-name="Таблица9.A14" office:value-type="string">
            <text:p text:style-name="P131"><text:span text:style-name="T217">4</text:span>,9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100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8500,0</text:p>
          </table:table-cell>
          <table:table-cell table:style-name="Таблица9.A14" office:value-type="string">
            <text:p text:style-name="P134">15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5">Обеспечение стабильной <text:s/>подачи газа в частном секторе (более 50 жилых домов) <text:span text:style-name="T220">посредством реконструкции ветхих </text:span><text:soft-page-break/><text:span text:style-name="T220">газораспределительных сетей, переданных в собственность муниципалитета по решению суда (бывшие «бесхозяйные»)</text:span></text:p>
          </table:table-cell>
        </table:table-row>
        <table:table-row table:style-name="Таблица9.1">
          <table:table-cell table:style-name="Таблица9.A14" office:value-type="string">
            <text:p text:style-name="P141">5.</text:p>
          </table:table-cell>
          <table:table-cell table:style-name="Таблица9.A14" office:value-type="string">
            <text:p text:style-name="P123">"Газификация котельных и строительство распределительных газопроводов в муниципальных образованиях". <text:span text:style-name="T209">Строительство сетей газоснабжения в с. Елочки городского округа "Город Южно-Сахалинск"</text:span></text:p>
          </table:table-cell>
          <table:table-cell table:style-name="Таблица9.A14" office:value-type="string">
            <text:p text:style-name="P144">2022</text:p>
          </table:table-cell>
          <table:table-cell table:style-name="Таблица9.A14" office:value-type="string">
            <text:p text:style-name="P141">ПИР, ПСД</text:p>
          </table:table-cell>
          <table:table-cell table:style-name="Таблица9.A14" office:value-type="string">
            <text:p text:style-name="P131">2,4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25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2125,0</text:p>
          </table:table-cell>
          <table:table-cell table:style-name="Таблица9.A14" office:value-type="string">
            <text:p text:style-name="P134">375,<text:span text:style-name="T226">0</text:span>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45">Газификация 2-х котельных, 4-х частных фермерских хозяйств, более 6 тыс. земельных участковов на территории СНТ и СОХ, юридич. Лица, ИЖС более 10 участков. Котельная ФСБ</text:p>
          </table:table-cell>
        </table:table-row>
        <table:table-row table:style-name="Таблица9.1">
          <table:table-cell table:style-name="Таблица9.A14" office:value-type="string">
            <text:p text:style-name="P141">6.</text:p>
          </table:table-cell>
          <table:table-cell table:style-name="Таблица9.A14" office:value-type="string">
            <text:p text:style-name="P123">"Газификация котельных и строительство распределительных газопроводов в муниципальных образованиях". <text:span text:style-name="T209"><text:s/>Строительство котельной № 11 в с. Елочки городского округа "Город Южно-Сахалинск"</text:span></text:p>
          </table:table-cell>
          <table:table-cell table:style-name="Таблица9.A14" office:value-type="string">
            <text:p text:style-name="P144">2022</text:p>
          </table:table-cell>
          <table:table-cell table:style-name="Таблица9.A14" office:value-type="string">
            <text:p text:style-name="P141">ПИР, ПСД</text:p>
          </table:table-cell>
          <table:table-cell table:style-name="Таблица9.A14" office:value-type="string">
            <text:p text:style-name="P150">0,2 Гкалл/<text:span text:style-name="T216">час</text:span>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20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1700,0</text:p>
          </table:table-cell>
          <table:table-cell table:style-name="Таблица9.A14" office:value-type="string">
            <text:p text:style-name="P134">3<text:span text:style-name="T226">00,0</text:span>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45">Котельная отапливающая объекты соцкульбыли и жилые дома малоэтажной застройки</text:p>
          </table:table-cell>
        </table:table-row>
        <text:soft-page-break/>
        <table:table-row table:style-name="Таблица9.1">
          <table:table-cell table:style-name="Таблица9.A14" office:value-type="string">
            <text:p text:style-name="P141">7.</text:p>
          </table:table-cell>
          <table:table-cell table:style-name="Таблица9.A14" office:value-type="string">
            <text:p text:style-name="P124">"Газификация котельных и строительство распределительных газопроводов в муниципальных образованиях". <text:span text:style-name="T209">Строительство котельной <text:s/>в с. Елочки (ул.Центральная) городского округа "Город Южно-Сахалинск"</text:span></text:p>
          </table:table-cell>
          <table:table-cell table:style-name="Таблица9.A14" office:value-type="string">
            <text:p text:style-name="P144">2022</text:p>
          </table:table-cell>
          <table:table-cell table:style-name="Таблица9.A14" office:value-type="string">
            <text:p text:style-name="P141">ПИР, ПСД</text:p>
          </table:table-cell>
          <table:table-cell table:style-name="Таблица9.A14" office:value-type="string">
            <text:p text:style-name="P150">0,44 Гкалл/<text:span text:style-name="T216">час</text:span>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23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1955,0</text:p>
          </table:table-cell>
          <table:table-cell table:style-name="Таблица9.A14" office:value-type="string">
            <text:p text:style-name="P134">345,<text:span text:style-name="T226">0</text:span>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45">Котельная отапливающая объекты соцкульбыли и жилые дома малоэтажной застройки</text:p>
          </table:table-cell>
        </table:table-row>
        <table:table-row table:style-name="Таблица9.1">
          <table:table-cell table:style-name="Таблица9.A14" office:value-type="string">
            <text:p text:style-name="P141">8.</text:p>
          </table:table-cell>
          <table:table-cell table:style-name="Таблица9.A14" office:value-type="string">
            <text:p text:style-name="P125">"Газификация котельных и строительство распределительных газопроводов в муниципальных образованиях"Газификация жилого района "Промышленный" муниципального образования городской округ "Город Южно-Сахалинск" <text:span text:style-name="T280">3</text:span>-й пусковой комплекс.</text:p>
          </table:table-cell>
          <table:table-cell table:style-name="Таблица9.A14" office:value-type="string">
            <text:p text:style-name="P144">2022</text:p>
          </table:table-cell>
          <table:table-cell table:style-name="Таблица9.A14" office:value-type="string">
            <text:p text:style-name="P142">ПИР, ПСД</text:p>
          </table:table-cell>
          <table:table-cell table:style-name="Таблица9.A14" office:value-type="string">
            <text:p text:style-name="P150">4,3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70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5950,0</text:p>
          </table:table-cell>
          <table:table-cell table:style-name="Таблица9.A14" office:value-type="string">
            <text:p text:style-name="P134">105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45">Газификация двух объектов ЖКХ и более 30 промпотебителей (юр.лиц) не имеющих централизованного теплоснабжения</text:p>
          </table:table-cell>
        </table:table-row>
        <table:table-row table:style-name="Таблица9.1">
          <table:table-cell table:style-name="Таблица9.A14" office:value-type="string">
            <text:p text:style-name="P141">9.</text:p>
          </table:table-cell>
          <table:table-cell table:style-name="Таблица9.A14" office:value-type="string">
            <text:p text:style-name="P123">"Газификация котельных и строительство распределительных газопроводов в муниципальных образованиях". <text:span text:style-name="T209">Строительство сетей газоснабжения в с. Ключи городского округа "Город Южно-Сахалинск"(2 этап)</text:span></text:p>
          </table:table-cell>
          <table:table-cell table:style-name="Таблица9.A14" office:value-type="string">
            <text:p text:style-name="P144">2022</text:p>
          </table:table-cell>
          <table:table-cell table:style-name="Таблица9.A14" office:value-type="string">
            <text:p text:style-name="P153">разработана</text:p>
          </table:table-cell>
          <table:table-cell table:style-name="Таблица9.A14" office:value-type="string">
            <text:p text:style-name="P150"><text:span text:style-name="T228">8,7</text:span> км</text:p>
          </table:table-cell>
          <table:table-cell table:style-name="Таблица9.A14" office:value-type="string">
            <text:p text:style-name="P154"/>
            <text:p text:style-name="P154">32094,84</text:p>
          </table:table-cell>
          <table:table-cell table:style-name="Таблица9.A14" office:value-type="string">
            <text:p text:style-name="P361"/>
            <text:p text:style-name="P340">35052,0</text:p>
          </table:table-cell>
          <table:table-cell table:style-name="Таблица9.A14" office:value-type="string">
            <text:p text:style-name="P134"/>
            <text:p text:style-name="P134">0,0</text:p>
          </table:table-cell>
          <table:table-cell table:style-name="Таблица9.A14" office:value-type="string">
            <text:p text:style-name="P134"/>
            <text:p text:style-name="P340">29794,2</text:p>
          </table:table-cell>
          <table:table-cell table:style-name="Таблица9.A14" office:value-type="string">
            <text:p text:style-name="P134"/>
            <text:p text:style-name="P340">5257,8</text:p>
          </table:table-cell>
          <table:table-cell table:style-name="Таблица9.A14" office:value-type="string">
            <text:p text:style-name="P134"/>
            <text:p text:style-name="P134">0,0</text:p>
          </table:table-cell>
          <table:table-cell table:style-name="Таблица9.A14" office:value-type="string">
            <text:p text:style-name="P145">Обеспечение газом объектов ИЖС (более 50 штук)</text:p>
          </table:table-cell>
        </table:table-row>
        <table:table-row table:style-name="Таблица9.1">
          <table:table-cell table:style-name="Таблица9.A14" office:value-type="string">
            <text:p text:style-name="P141">10.</text:p>
          </table:table-cell>
          <table:table-cell table:style-name="Таблица9.A14" office:value-type="string">
            <text:p text:style-name="P125">"Газификация котельных и строительство распределительных газопроводов в <text:soft-page-break/>муниципальных образованиях".<text:span text:style-name="T209">Газификация частного <text:s/>жилого сектора в районе ул. Емельянова городского округа "Город Южно-Сахалинск"</text:span></text:p>
          </table:table-cell>
          <table:table-cell table:style-name="Таблица9.A14" office:value-type="string">
            <text:p text:style-name="P144">2022</text:p>
          </table:table-cell>
          <table:table-cell table:style-name="Таблица9.A14" office:value-type="string">
            <text:p text:style-name="P141">ПИР, ПСД</text:p>
          </table:table-cell>
          <table:table-cell table:style-name="Таблица9.A14" office:value-type="string">
            <text:p text:style-name="P150">2,8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45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3825,0</text:p>
          </table:table-cell>
          <table:table-cell table:style-name="Таблица9.A14" office:value-type="string">
            <text:p text:style-name="P134">675,<text:span text:style-name="T226">0</text:span>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45">Частный жилой сектор в районе ул. Емельянова <text:soft-page-break/>(более 35 домов)</text:p>
          </table:table-cell>
        </table:table-row>
        <table:table-row table:style-name="Таблица9.1">
          <table:table-cell table:style-name="Таблица9.A14" office:value-type="string">
            <text:p text:style-name="P155">11.</text:p>
          </table:table-cell>
          <table:table-cell table:style-name="Таблица9.A14" office:value-type="string">
            <text:p text:style-name="P125">"Газификация котельных и строительство распределительных газопроводов в муниципальных образованиях". <text:span text:style-name="T209">Строительство сетей газоснабжения в районе Оленьей горки городского округа "Город Южно-Сахалинск"</text:span></text:p>
          </table:table-cell>
          <table:table-cell table:style-name="Таблица9.A14" office:value-type="string">
            <text:p text:style-name="P156">2022</text:p>
          </table:table-cell>
          <table:table-cell table:style-name="Таблица9.A14" office:value-type="string">
            <text:p text:style-name="P142">ПИР, ПСД</text:p>
          </table:table-cell>
          <table:table-cell table:style-name="Таблица9.A14" office:value-type="string">
            <text:p text:style-name="P150">3,7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68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5780,0</text:p>
          </table:table-cell>
          <table:table-cell table:style-name="Таблица9.A14" office:value-type="string">
            <text:p text:style-name="P134">102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45">Частный жилой сектор не имеющий централизованного теплоснабжения</text:p>
          </table:table-cell>
        </table:table-row>
        <table:table-row table:style-name="Таблица9.1">
          <table:table-cell table:style-name="Таблица9.A14" office:value-type="string">
            <text:p text:style-name="P155">12.</text:p>
          </table:table-cell>
          <table:table-cell table:style-name="Таблица9.A14" office:value-type="string">
            <text:p text:style-name="P126">"Газификация котельных и строительство распределительных газопроводов в муниципальных образованиях". <text:span text:style-name="T209">Строительство котельной № 6 <text:s/>городского округа "Город Южно-Сахалинск"</text:span></text:p>
          </table:table-cell>
          <table:table-cell table:style-name="Таблица9.A14" office:value-type="string">
            <text:p text:style-name="P157">2022</text:p>
          </table:table-cell>
          <table:table-cell table:style-name="Таблица9.A14" office:value-type="string">
            <text:p text:style-name="P143">ПИР, ПСД</text:p>
          </table:table-cell>
          <table:table-cell table:style-name="Таблица9.A14" office:value-type="string">
            <text:p text:style-name="P150">0,4 Гкалл/час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35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2975,0</text:p>
          </table:table-cell>
          <table:table-cell table:style-name="Таблица9.A14" office:value-type="string">
            <text:p text:style-name="P134">525,<text:span text:style-name="T226">0</text:span>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45">Газификация котельной (подает темло в <text:s/>Коррекционную школа «Надежда»</text:p>
          </table:table-cell>
        </table:table-row>
        <table:table-row table:style-name="Таблица9.1">
          <table:table-cell table:style-name="Таблица9.A14" office:value-type="string">
            <text:p text:style-name="P158">13.</text:p>
          </table:table-cell>
          <table:table-cell table:style-name="Таблица9.A14" office:value-type="string">
            <text:p text:style-name="P126">"Газификация котельных и строительство распределительных газопроводов в муниципальных образованиях". <text:span text:style-name="T209">Строительство котельной № 12 <text:s/>городского округа "Город Южно-Сахалинск"</text:span></text:p>
          </table:table-cell>
          <table:table-cell table:style-name="Таблица9.A14" office:value-type="string">
            <text:p text:style-name="P157">2022</text:p>
          </table:table-cell>
          <table:table-cell table:style-name="Таблица9.A14" office:value-type="string">
            <text:p text:style-name="P143">ПИР, ПСД</text:p>
          </table:table-cell>
          <table:table-cell table:style-name="Таблица9.A14" office:value-type="string">
            <text:p text:style-name="P150">0,4 Гккал/час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34">30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341">255<text:span text:style-name="T273">0</text:span>,0</text:p>
          </table:table-cell>
          <table:table-cell table:style-name="Таблица9.A14" office:value-type="string">
            <text:p text:style-name="P134">45<text:span text:style-name="T226">0,</text:span>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45">Котельная обслуживает частично малоэтажные дома по пер. Отдаленному и общежитие</text:p>
          </table:table-cell>
        </table:table-row>
        <table:table-row table:style-name="Таблица9.1">
          <table:table-cell table:style-name="Таблица9.A14" office:value-type="string">
            <text:p text:style-name="P159">14.</text:p>
          </table:table-cell>
          <table:table-cell table:style-name="Таблица9.A14" office:value-type="string">
            <text:p text:style-name="P127">"Газификация котельных <text:soft-page-break/>и строительство распределительных газопроводов в муниципальных образованиях" Газификация западных жилых районов города Южно-Сахалинска муниципального образования городской округ "Город Южно-Сахалинск". <text:span text:style-name="T210">(</text:span> <text:span text:style-name="T210">3</text:span> этап<text:span text:style-name="T210">)</text:span></text:p>
          </table:table-cell>
          <table:table-cell table:style-name="Таблица9.A14" office:value-type="string">
            <text:p text:style-name="P161">2022-2023</text:p>
          </table:table-cell>
          <table:table-cell table:style-name="Таблица9.A14" office:value-type="string">
            <text:p text:style-name="P162">разработана</text:p>
          </table:table-cell>
          <table:table-cell table:style-name="Таблица9.A14" office:value-type="string">
            <text:p text:style-name="P163">3,2 км</text:p>
          </table:table-cell>
          <table:table-cell table:style-name="Таблица9.A14" office:value-type="string">
            <text:p text:style-name="P134">24018,23</text:p>
          </table:table-cell>
          <table:table-cell table:style-name="Таблица9.A14" office:value-type="string">
            <text:p text:style-name="P134">80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341">6<text:span text:style-name="T273">797</text:span>,0</text:p>
          </table:table-cell>
          <table:table-cell table:style-name="Таблица9.A14" office:value-type="string">
            <text:p text:style-name="P134">1203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64">55 <text:soft-page-break/>индивидуально-бытовых потребителей, 5 юр.лиц</text:p>
          </table:table-cell>
        </table:table-row>
        <table:table-row table:style-name="Таблица9.1">
          <table:table-cell table:style-name="Таблица9.A14" office:value-type="string">
            <text:p text:style-name="P166">15.</text:p>
          </table:table-cell>
          <table:table-cell table:style-name="Таблица9.A14" office:value-type="string">
            <text:p text:style-name="P34">Газификация западных жилых районов ("Владимировка") Зоны 5, 6, 7 городского округа "Город Южно-Сахалинск" (проектные работы)</text:p>
          </table:table-cell>
          <table:table-cell table:style-name="Таблица9.A14" office:value-type="string">
            <text:p text:style-name="P167">2020-2022</text:p>
          </table:table-cell>
          <table:table-cell table:style-name="Таблица9.A14" office:value-type="string">
            <text:p text:style-name="P162">ПСД</text:p>
          </table:table-cell>
          <table:table-cell table:style-name="Таблица9.A14" office:value-type="string">
            <text:p text:style-name="P168">51 км</text:p>
          </table:table-cell>
          <table:table-cell table:style-name="Таблица9.A14" office:value-type="string">
            <text:p text:style-name="P134"/>
          </table:table-cell>
          <table:table-cell table:style-name="Таблица9.A14" office:value-type="string">
            <text:p text:style-name="P134">180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34">15300,0</text:p>
          </table:table-cell>
          <table:table-cell table:style-name="Таблица9.A14" office:value-type="string">
            <text:p text:style-name="P134">2700,0</text:p>
          </table:table-cell>
          <table:table-cell table:style-name="Таблица9.A14" office:value-type="string">
            <text:p text:style-name="P134">0,0</text:p>
          </table:table-cell>
          <table:table-cell table:style-name="Таблица9.A14" office:value-type="string">
            <text:p text:style-name="P169">Более 800 индивидуально-бытовых потребителей, более 50 юрлиц, котельная № 5, Хлебокомбинат, психбольница</text:p>
          </table:table-cell>
        </table:table-row>
        <table:table-row table:style-name="Таблица9.1">
          <table:table-cell table:style-name="Таблица9.A14" table:number-columns-spanned="12" office:value-type="string">
            <text:p text:style-name="P157">2023 г<text:span text:style-name="T214">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4" office:value-type="string">
            <text:p text:style-name="P109"/>
          </table:table-cell>
          <table:table-cell table:style-name="Таблица9.A14" office:value-type="string">
            <text:p text:style-name="P38">Основное мероприятие 1. Развитие систем газификации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0"><text:span text:style-name="T234">235754</text:span>,0</text:p>
          </table:table-cell>
          <table:table-cell table:style-name="Таблица9.A14" office:value-type="string">
            <text:p text:style-name="P170">0,0</text:p>
          </table:table-cell>
          <table:table-cell table:style-name="Таблица9.A14" office:value-type="string">
            <text:p text:style-name="P172">200390,<text:span text:style-name="T267">9</text:span></text:p>
          </table:table-cell>
          <table:table-cell table:style-name="Таблица9.A14" office:value-type="string">
            <text:p text:style-name="P173">35363,1</text:p>
          </table:table-cell>
          <table:table-cell table:style-name="Таблица9.A14" office:value-type="string">
            <text:p text:style-name="P170">0,0</text:p>
          </table:table-cell>
          <table:table-cell table:style-name="Таблица9.A14" office:value-type="string">
            <text:p text:style-name="P34"/>
          </table:table-cell>
        </table:table-row>
        <table:table-row table:style-name="Таблица9.1">
          <table:table-cell table:style-name="Таблица9.A14" office:value-type="string">
            <text:p text:style-name="P158">1.</text:p>
          </table:table-cell>
          <table:table-cell table:style-name="Таблица9.A14" office:value-type="string">
            <text:p text:style-name="P126">"Газификация котельных и строительство распределительных газопроводов в муниципальных образованиях". <text:span text:style-name="T209">Строительство сетей газоснабжения в с. Елочки городского округа "Город Южно-Сахалинск"</text:span></text:p>
          </table:table-cell>
          <table:table-cell table:style-name="Таблица9.A14" office:value-type="string">
            <text:p text:style-name="P157">2023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74">2,4 <text:span text:style-name="T239">км</text:span>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342">12<text:span text:style-name="T273">0</text:span>00,0</text:p>
          </table:table-cell>
          <table:table-cell table:style-name="Таблица9.A14" office:value-type="string">
            <text:p text:style-name="P175">0,0</text:p>
          </table:table-cell>
          <table:table-cell table:style-name="Таблица9.A14" office:value-type="string">
            <text:p text:style-name="P175">10200,0</text:p>
          </table:table-cell>
          <table:table-cell table:style-name="Таблица9.A14" office:value-type="string">
            <text:p text:style-name="P175">1800,0</text:p>
          </table:table-cell>
          <table:table-cell table:style-name="Таблица9.A14" office:value-type="string">
            <text:p text:style-name="P175">0,0</text:p>
          </table:table-cell>
          <table:table-cell table:style-name="Таблица9.A14" office:value-type="string">
            <text:p text:style-name="P146">Газификация 2-х котельных, 4-х частных фермерских хозяйств, более 6 тыс. земельных участков на территории <text:soft-page-break/>СНТ и СОХ, юридич. Лица, ИЖС более 10 участков. Котельная ФСБ</text:p>
          </table:table-cell>
        </table:table-row>
        <table:table-row table:style-name="Таблица9.1">
          <table:table-cell table:style-name="Таблица9.A14" office:value-type="string">
            <text:p text:style-name="P158">2.</text:p>
          </table:table-cell>
          <table:table-cell table:style-name="Таблица9.A14" office:value-type="string">
            <text:p text:style-name="P126">"Газификация котельных и строительство распределительных газопроводов в муниципальных образованиях". <text:span text:style-name="T209"><text:s/>Строительство котельной №11 в с. Елочки городского округа "Город Южно-Сахалинск"</text:span></text:p>
          </table:table-cell>
          <table:table-cell table:style-name="Таблица9.A14" office:value-type="string">
            <text:p text:style-name="P157">2023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51">0,2 Гкалл/<text:span text:style-name="T216">час</text:span>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5">7000,0</text:p>
          </table:table-cell>
          <table:table-cell table:style-name="Таблица9.A14" office:value-type="string">
            <text:p text:style-name="P175">0,0</text:p>
          </table:table-cell>
          <table:table-cell table:style-name="Таблица9.A14" office:value-type="string">
            <text:p text:style-name="P175">5950,0</text:p>
          </table:table-cell>
          <table:table-cell table:style-name="Таблица9.A14" office:value-type="string">
            <text:p text:style-name="P175">1050,0</text:p>
          </table:table-cell>
          <table:table-cell table:style-name="Таблица9.A14" office:value-type="string">
            <text:p text:style-name="P175">0,0</text:p>
          </table:table-cell>
          <table:table-cell table:style-name="Таблица9.A14" office:value-type="string">
            <text:p text:style-name="P146">Котельная отапливающая объекты соцкульбы<text:span text:style-name="T244">та</text:span> и</text:p>
          </table:table-cell>
        </table:table-row>
        <table:table-row table:style-name="Таблица9.1">
          <table:table-cell table:style-name="Таблица9.A14" office:value-type="string">
            <text:p text:style-name="P158">3.</text:p>
          </table:table-cell>
          <table:table-cell table:style-name="Таблица9.A14" office:value-type="string">
            <text:p text:style-name="P123">"Газификация котельных и строительство распределительных газопроводов в муниципальных образованиях". <text:span text:style-name="T209">Строительство котельной в с. Елочки (ул.Центральная) городского округа "Город Южно-Сахалинск"</text:span></text:p>
          </table:table-cell>
          <table:table-cell table:style-name="Таблица9.A14" office:value-type="string">
            <text:p text:style-name="P157">2023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51">0,44 Гкалл/<text:span text:style-name="T216">час</text:span>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5">5000,0</text:p>
          </table:table-cell>
          <table:table-cell table:style-name="Таблица9.A14" office:value-type="string">
            <text:p text:style-name="P175">0,0</text:p>
          </table:table-cell>
          <table:table-cell table:style-name="Таблица9.A14" office:value-type="string">
            <text:p text:style-name="P175">4250,0</text:p>
          </table:table-cell>
          <table:table-cell table:style-name="Таблица9.A14" office:value-type="string">
            <text:p text:style-name="P175">75<text:span text:style-name="T226">0,0</text:span></text:p>
          </table:table-cell>
          <table:table-cell table:style-name="Таблица9.A14" office:value-type="string">
            <text:p text:style-name="P175">0,0</text:p>
          </table:table-cell>
          <table:table-cell table:style-name="Таблица9.A14" office:value-type="string">
            <text:p text:style-name="P146">Котельная отапливающая объекты соцкульбыли и жилые дома малоэтажной застройки</text:p>
          </table:table-cell>
        </table:table-row>
        <table:table-row table:style-name="Таблица9.1">
          <table:table-cell table:style-name="Таблица9.A14" office:value-type="string">
            <text:p text:style-name="P158">4.</text:p>
          </table:table-cell>
          <table:table-cell table:style-name="Таблица9.A14" office:value-type="string">
            <text:p text:style-name="P126">"Газификация котельных и строительство распределительных газопроводов в муниципальных образованиях"Газификация жилого района "Промышленный" муниципального образования городской округ "Город Южно-<text:soft-page-break/>Сахалинск" <text:span text:style-name="T280">3</text:span>-й пусковой комплекс.</text:p>
          </table:table-cell>
          <table:table-cell table:style-name="Таблица9.A14" office:value-type="string">
            <text:p text:style-name="P157">2023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74">4,3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5">32000,0</text:p>
          </table:table-cell>
          <table:table-cell table:style-name="Таблица9.A14" office:value-type="string">
            <text:p text:style-name="P175">0,0</text:p>
          </table:table-cell>
          <table:table-cell table:style-name="Таблица9.A14" office:value-type="string">
            <text:p text:style-name="P175">27200,0</text:p>
          </table:table-cell>
          <table:table-cell table:style-name="Таблица9.A14" office:value-type="string">
            <text:p text:style-name="P175">4800,0</text:p>
          </table:table-cell>
          <table:table-cell table:style-name="Таблица9.A14" office:value-type="string">
            <text:p text:style-name="P175">0,0</text:p>
          </table:table-cell>
          <table:table-cell table:style-name="Таблица9.A14" office:value-type="string">
            <text:p text:style-name="P146">Газификация двух объектов ЖКХ и более 30 промпот<text:span text:style-name="T245">р</text:span>ебителей (юр.лиц) не имеющих централизованного теплоснабжения</text:p>
          </table:table-cell>
        </table:table-row>
        <table:table-row table:style-name="Таблица9.1">
          <table:table-cell table:style-name="Таблица9.A14" office:value-type="string">
            <text:p text:style-name="P158">5.</text:p>
          </table:table-cell>
          <table:table-cell table:style-name="Таблица9.A14" office:value-type="string">
            <text:p text:style-name="P123">"Газификация котельных и строительство распределительных газопроводов в муниципальных образованиях". <text:span text:style-name="T229">Газификация жилых районов с.Новая Деревня, пл/р Ново-Алекандровск городского округа "Город Южно-Сахалинск"(2 этап)</text:span></text:p>
          </table:table-cell>
          <table:table-cell table:style-name="Таблица9.A14" office:value-type="string">
            <text:p text:style-name="P157">2023</text:p>
          </table:table-cell>
          <table:table-cell table:style-name="Таблица9.A14" office:value-type="string">
            <text:p text:style-name="P176">разработана</text:p>
          </table:table-cell>
          <table:table-cell table:style-name="Таблица9.A14" office:value-type="string">
            <text:p text:style-name="P174"><text:span text:style-name="T229">2,535</text:span> км</text:p>
          </table:table-cell>
          <table:table-cell table:style-name="Таблица9.A14" office:value-type="string">
            <text:p text:style-name="P177">14864,85</text:p>
          </table:table-cell>
          <table:table-cell table:style-name="Таблица9.A14" office:value-type="string">
            <text:p text:style-name="P362"/>
            <text:p text:style-name="P177">16842,0</text:p>
            <text:p text:style-name="P363"/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362"/>
            <text:p text:style-name="P177">14315,7</text:p>
          </table:table-cell>
          <table:table-cell table:style-name="Таблица9.A14" office:value-type="string">
            <text:p text:style-name="P362"/>
            <text:p text:style-name="P177">2526,3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46">Обеспечение газом объектов ИЖС (более 50 штук)</text:p>
          </table:table-cell>
        </table:table-row>
        <table:table-row table:style-name="Таблица9.1">
          <table:table-cell table:style-name="Таблица9.A14" office:value-type="string">
            <text:p text:style-name="P158">6.</text:p>
          </table:table-cell>
          <table:table-cell table:style-name="Таблица9.A14" office:value-type="string">
            <text:p text:style-name="P126">"Газификация котельных и строительство распределительных газопроводов в муниципальных образованиях".<text:span text:style-name="T209">Газификация частного <text:s/>жилого сектора в районе ул. Емельянова городского округа "Город Южно-Сахалинск"</text:span></text:p>
          </table:table-cell>
          <table:table-cell table:style-name="Таблица9.A14" office:value-type="string">
            <text:p text:style-name="P157">2023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79">2,8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8">230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78">19550,0</text:p>
          </table:table-cell>
          <table:table-cell table:style-name="Таблица9.A14" office:value-type="string">
            <text:p text:style-name="P178">345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47">Частный жилой сектор в районе ул. Емельянова (более 35 домов)</text:p>
          </table:table-cell>
        </table:table-row>
        <table:table-row table:style-name="Таблица9.1">
          <table:table-cell table:style-name="Таблица9.A14" office:value-type="string">
            <text:p text:style-name="P158">7.</text:p>
          </table:table-cell>
          <table:table-cell table:style-name="Таблица9.A14" office:value-type="string">
            <text:p text:style-name="P126">"Газификация котельных и строительство распределительных газопроводов в муниципальных образованиях". <text:span text:style-name="T209">Строительство сетей газоснабжения в районе Оленьей горки городского округа "Город Южно-Сахалинск"</text:span></text:p>
          </table:table-cell>
          <table:table-cell table:style-name="Таблица9.A14" office:value-type="string">
            <text:p text:style-name="P157">2023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80">3,7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8">500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78">42500,0</text:p>
          </table:table-cell>
          <table:table-cell table:style-name="Таблица9.A14" office:value-type="string">
            <text:p text:style-name="P178">75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48">Частный жилой сектор не имеющий централизованного теплоснабжения</text:p>
          </table:table-cell>
        </table:table-row>
        <table:table-row table:style-name="Таблица9.1">
          <table:table-cell table:style-name="Таблица9.A14" office:value-type="string">
            <text:p text:style-name="P181">8.</text:p>
          </table:table-cell>
          <table:table-cell table:style-name="Таблица9.A14" office:value-type="string">
            <text:p text:style-name="P128">"Газификация котельных <text:soft-page-break/>и строительство распределительных газопроводов в муниципальных образованиях". <text:span text:style-name="T209">Строительство котельной № 6 <text:s/>городского округа "Город Южно-Сахалинск"</text:span></text:p>
          </table:table-cell>
          <table:table-cell table:style-name="Таблица9.A14" office:value-type="string">
            <text:p text:style-name="P194">2023-2024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95">0,4Гкал/ч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8">50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78">4250,0</text:p>
          </table:table-cell>
          <table:table-cell table:style-name="Таблица9.A14" office:value-type="string">
            <text:p text:style-name="P178">75<text:span text:style-name="T226">0,0</text:span>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81">Начало СМР</text:p>
            <text:p text:style-name="P197"><text:soft-page-break/>замена жидкотопливной котельной на газовую</text:p>
          </table:table-cell>
        </table:table-row>
        <table:table-row table:style-name="Таблица9.1">
          <table:table-cell table:style-name="Таблица9.A14" office:value-type="string">
            <text:p text:style-name="P181">9.</text:p>
          </table:table-cell>
          <table:table-cell table:style-name="Таблица9.A14" office:value-type="string">
            <text:p text:style-name="P128">"Газификация котельных и строительство распределительных газопроводов в муниципальных образованиях". Газификация жилого района "Уюновка" муниципального образования городской округ "Город Южно-Сахалинск" ( 3 этап)</text:p>
          </table:table-cell>
          <table:table-cell table:style-name="Таблица9.A14" office:value-type="string">
            <text:p text:style-name="P194">2022-2023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200">4,5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8">217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78">18445,0</text:p>
          </table:table-cell>
          <table:table-cell table:style-name="Таблица9.A14" office:value-type="string">
            <text:p text:style-name="P178">3255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81">Завершение СМР</text:p>
            <text:p text:style-name="P136">Строительство подводящих газопроводов в частном секторе (более 400 шт</text:p>
          </table:table-cell>
        </table:table-row>
        <table:table-row table:style-name="Таблица9.1">
          <table:table-cell table:style-name="Таблица9.A14" office:value-type="string">
            <text:p text:style-name="P181">10.</text:p>
          </table:table-cell>
          <table:table-cell table:style-name="Таблица9.A14" office:value-type="string">
            <text:p text:style-name="P128">"Газификация котельных и строительство распределительных газопроводов в муниципальных образованиях". Реконструкции <text:span text:style-name="T208">сетей </text:span><text:s/>газоснабжения <text:span text:style-name="T208">с. Дальнее в границах улиц: Московская-Речная-Советская-Рассветная-Октябрьская муниципального образования городской округ «г. Южно-Сахалинск»</text:span></text:p>
          </table:table-cell>
          <table:table-cell table:style-name="Таблица9.A14" office:value-type="string">
            <text:p text:style-name="P194">2022-2023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200">4,9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8">200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78">17000,0</text:p>
          </table:table-cell>
          <table:table-cell table:style-name="Таблица9.A14" office:value-type="string">
            <text:p text:style-name="P178">30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81">Завершение СМР</text:p>
            <text:p text:style-name="P137">Обеспечение стабильной <text:s/>подачи газа в частном секторе (более 50 жилых домов) <text:span text:style-name="T220">посредством реконструкции ветхих газораспределительных сетей, переданных в собственность муниципалите</text:span><text:soft-page-break/><text:span text:style-name="T220">та по решению суда (бывшие «бесхозяйные</text:span></text:p>
          </table:table-cell>
        </table:table-row>
        <table:table-row table:style-name="Таблица9.1">
          <table:table-cell table:style-name="Таблица9.A14" office:value-type="string">
            <text:p text:style-name="P201">11.</text:p>
          </table:table-cell>
          <table:table-cell table:style-name="Таблица9.A14" office:value-type="string">
            <text:p text:style-name="P182">"Подводящий газопровод и ПРГ "Ласточка"</text:p>
          </table:table-cell>
          <table:table-cell table:style-name="Таблица9.A14" office:value-type="string">
            <text:p text:style-name="P202">2022-2023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11">2,9 <text:span text:style-name="T215">км</text:span></text:p>
          </table:table-cell>
          <table:table-cell table:style-name="Таблица9.A14" office:value-type="string">
            <text:p text:style-name="P195">35000,0</text:p>
          </table:table-cell>
          <table:table-cell table:style-name="Таблица9.A14" office:value-type="string">
            <text:p text:style-name="P116">24500,0</text:p>
          </table:table-cell>
          <table:table-cell table:style-name="Таблица9.A14" office:value-type="string">
            <text:p text:style-name="P116">0,0</text:p>
          </table:table-cell>
          <table:table-cell table:style-name="Таблица9.A14" office:value-type="string">
            <text:p text:style-name="P116">20825,0</text:p>
          </table:table-cell>
          <table:table-cell table:style-name="Таблица9.A14" office:value-type="string">
            <text:p text:style-name="P116">3675,0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01"><text:span text:style-name="T212">Завершение</text:span> СМР</text:p>
            <text:p text:style-name="P119"><text:span text:style-name="T218">административно</text:span> бытовые здания, котельные, общежития, и др. объекты базы временного размещения ГО ИЧС, ИЖС <text:span text:style-name="T218">(около 100 домов)</text:span>, <text:span text:style-name="T218">3 юрлица, около 1500 абонентов 5-ти </text:span>СНТ</text:p>
          </table:table-cell>
        </table:table-row>
        <table:table-row table:style-name="Таблица9.1">
          <table:table-cell table:style-name="Таблица9.A14" office:value-type="string">
            <text:p text:style-name="P159">12.</text:p>
          </table:table-cell>
          <table:table-cell table:style-name="Таблица9.A14" office:value-type="string">
            <text:p text:style-name="P183">"Газификация котельных и строительство распределительных газопроводов в муниципальных образованиях" Газификация западных жилых районов города Южно-Сахалинска муниципального образования городской округ "Город Южно-Сахалинск".<text:span text:style-name="T210">(</text:span> <text:span text:style-name="T210">3</text:span> этап<text:span text:style-name="T210">).</text:span></text:p>
          </table:table-cell>
          <table:table-cell table:style-name="Таблица9.A14" office:value-type="string">
            <text:p text:style-name="P161">2022-2023</text:p>
          </table:table-cell>
          <table:table-cell table:style-name="Таблица9.A14" office:value-type="string">
            <text:p text:style-name="P203">разработана</text:p>
          </table:table-cell>
          <table:table-cell table:style-name="Таблица9.A14" office:value-type="string">
            <text:p text:style-name="P207">3,2 км</text:p>
          </table:table-cell>
          <table:table-cell table:style-name="Таблица9.A14" office:value-type="string">
            <text:p text:style-name="P178">24018,23</text:p>
          </table:table-cell>
          <table:table-cell table:style-name="Таблица9.A14" office:value-type="string">
            <text:p text:style-name="P178">18712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78">15905,2</text:p>
          </table:table-cell>
          <table:table-cell table:style-name="Таблица9.A14" office:value-type="string">
            <text:p text:style-name="P178">2806,8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208">Завершение СМР</text:p>
            <text:p text:style-name="P165">55 индивидуально-бытовых потребителей, 5 юр.лиц</text:p>
          </table:table-cell>
        </table:table-row>
        <table:table-row table:style-name="Таблица9.1">
          <table:table-cell table:style-name="Таблица9.A14" office:value-type="string">
            <text:p text:style-name="P181"/>
          </table:table-cell>
          <table:table-cell table:style-name="Таблица9.A14" table:number-columns-spanned="10" office:value-type="string">
            <text:p text:style-name="P194">2024 <text:span text:style-name="T214">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4" office:value-type="string">
            <text:p text:style-name="P181"/>
          </table:table-cell>
        </table:table-row>
        <table:table-row table:style-name="Таблица9.1">
          <table:table-cell table:style-name="Таблица9.A14" office:value-type="string">
            <text:p text:style-name="P181"/>
          </table:table-cell>
          <table:table-cell table:style-name="Таблица9.A14" office:value-type="string">
            <text:p text:style-name="P182">Основное мероприятие 1. <text:soft-page-break/>Развитие систем газификации</text:p>
          </table:table-cell>
          <table:table-cell table:style-name="Таблица9.A14" office:value-type="string">
            <text:p text:style-name="P194"/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09">178766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343"><text:span text:style-name="T233">151951</text:span>,0</text:p>
          </table:table-cell>
          <table:table-cell table:style-name="Таблица9.A14" office:value-type="string">
            <text:p text:style-name="P178">2<text:span text:style-name="T225">68</text:span><text:span text:style-name="T268">15,0</text:span>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81"/>
          </table:table-cell>
        </table:table-row>
        <table:table-row table:style-name="Таблица9.1">
          <table:table-cell table:style-name="Таблица9.A14" office:value-type="string">
            <text:p text:style-name="P201">1.</text:p>
          </table:table-cell>
          <table:table-cell table:style-name="Таблица9.A14" office:value-type="string">
            <text:p text:style-name="P128">"Газификация котельных и строительство распределительных газопроводов в муниципальных образованиях". <text:span text:style-name="T209">Строительство котельной № 6 <text:s/>городского округа "Город Южно-Сахалинск"</text:span></text:p>
          </table:table-cell>
          <table:table-cell table:style-name="Таблица9.A14" office:value-type="string">
            <text:p text:style-name="P194">2023-2024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96">0,4Гкал/ч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8">120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78">10200,0</text:p>
          </table:table-cell>
          <table:table-cell table:style-name="Таблица9.A14" office:value-type="string">
            <text:p text:style-name="P178">18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81"><text:span text:style-name="T212">завершен</text:span>ие СМР</text:p>
            <text:p text:style-name="P198">замена жидкотопливной котельной на газовую</text:p>
          </table:table-cell>
        </table:table-row>
        <table:table-row table:style-name="Таблица9.1">
          <table:table-cell table:style-name="Таблица9.A14" office:value-type="string">
            <text:p text:style-name="P201">2.</text:p>
          </table:table-cell>
          <table:table-cell table:style-name="Таблица9.A14" office:value-type="string">
            <text:p text:style-name="P129">"Газификация котельных и строительство распределительных газопроводов в муниципальных образованиях". <text:span text:style-name="T209">Строительство котельной № 12 <text:s/>городского округа "Город Южно-Сахалинск"</text:span></text:p>
          </table:table-cell>
          <table:table-cell table:style-name="Таблица9.A14" office:value-type="string">
            <text:p text:style-name="P210">2024-2025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152">0,4 Гккал/час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8">70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78">5950,0</text:p>
          </table:table-cell>
          <table:table-cell table:style-name="Таблица9.A14" office:value-type="string">
            <text:p text:style-name="P178">105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208">Начало СМР</text:p>
            <text:p text:style-name="P199">замена жидкотопливной котельной на г</text:p>
            <text:p text:style-name="P149">Котельная обслуживает частично малоэтажные дома по пер. Отдаленному и общежитие</text:p>
          </table:table-cell>
        </table:table-row>
        <table:table-row table:style-name="Таблица9.1">
          <table:table-cell table:style-name="Таблица9.A14" office:value-type="string">
            <text:p text:style-name="P159">3.</text:p>
          </table:table-cell>
          <table:table-cell table:style-name="Таблица9.A14" office:value-type="string">
            <text:p text:style-name="P127">"Газификация котельных и строительство распределительных газопроводов в муниципальных образованиях". <text:span text:style-name="T209">Строительство котельной № 5 <text:s/>городского округа "Город Южно-Сахалинск"</text:span></text:p>
          </table:table-cell>
          <table:table-cell table:style-name="Таблица9.A14" office:value-type="string">
            <text:p text:style-name="P161">2024</text:p>
          </table:table-cell>
          <table:table-cell table:style-name="Таблица9.A14" office:value-type="string">
            <text:p text:style-name="P159">ПИР, ПСД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78">3500,0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178">2975,0</text:p>
          </table:table-cell>
          <table:table-cell table:style-name="Таблица9.A14" office:value-type="string">
            <text:p text:style-name="P343">5<text:span text:style-name="T274">25</text:span>,<text:span text:style-name="T226">0</text:span></text:p>
          </table:table-cell>
          <table:table-cell table:style-name="Таблица9.A14" office:value-type="string">
            <text:p text:style-name="P178">0,0</text:p>
          </table:table-cell>
          <table:table-cell table:style-name="Таблица9.A14" office:value-type="string">
            <text:p text:style-name="P203">Замена жидкотопливной котельной на газовую</text:p>
          </table:table-cell>
        </table:table-row>
        <table:table-row table:style-name="Таблица9.1">
          <table:table-cell table:style-name="Таблица9.A14" office:value-type="string">
            <text:p text:style-name="P159">4.</text:p>
          </table:table-cell>
          <table:table-cell table:style-name="Таблица9.A14" office:value-type="string">
            <text:p text:style-name="P183">"Газификация котельных и строительство распределительных газопроводов в муниципальных <text:soft-page-break/>образованиях" Газификация западных жилых районов города Южно-Сахалинска муниципального образования городской округ "Город Южно-Сахалинск". <text:span text:style-name="T211">(</text:span> <text:span text:style-name="T211">6</text:span> этап<text:span text:style-name="T211">)</text:span></text:p>
          </table:table-cell>
          <table:table-cell table:style-name="Таблица9.A14" office:value-type="string">
            <text:p text:style-name="P161">2024-2025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207">14,4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11">30000,0</text:p>
          </table:table-cell>
          <table:table-cell table:style-name="Таблица9.A14" office:value-type="string">
            <text:p text:style-name="P211">0,0</text:p>
          </table:table-cell>
          <table:table-cell table:style-name="Таблица9.A14" office:value-type="string">
            <text:p text:style-name="P211">25500,0</text:p>
          </table:table-cell>
          <table:table-cell table:style-name="Таблица9.A14" office:value-type="string">
            <text:p text:style-name="P211">4500,0</text:p>
          </table:table-cell>
          <table:table-cell table:style-name="Таблица9.A14" office:value-type="string">
            <text:p text:style-name="P211">0,0</text:p>
          </table:table-cell>
          <table:table-cell table:style-name="Таблица9.A14" office:value-type="string">
            <text:p text:style-name="P203">Строительство </text:p>
            <text:p text:style-name="P203">распределительных газопроводов <text:soft-page-break/>среднего(3,5 км) и низкого давления (10,9 км) для подачи газа 424 индивидуально-бытовым потребителям, 19 юрлицам.</text:p>
          </table:table-cell>
        </table:table-row>
        <table:table-row table:style-name="Таблица9.1">
          <table:table-cell table:style-name="Таблица9.A14" office:value-type="string">
            <text:p text:style-name="P166">5.</text:p>
          </table:table-cell>
          <table:table-cell table:style-name="Таблица9.A14" office:value-type="string">
            <text:p text:style-name="P184">"Газификация котельных и строительство распределительных газопроводов в муниципальных образованиях" Газификация западных жилых районов города Южно-Сахалинска муниципального образования городской округ "Город Южно-Сахалинск". <text:span text:style-name="T210">(</text:span> <text:span text:style-name="T210">5</text:span> этап<text:span text:style-name="T210">).</text:span></text:p>
          </table:table-cell>
          <table:table-cell table:style-name="Таблица9.A14" office:value-type="string">
            <text:p text:style-name="P212">2024-<text:span text:style-name="T224">25</text:span>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214">24,8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11">70000,0</text:p>
          </table:table-cell>
          <table:table-cell table:style-name="Таблица9.A14" office:value-type="string">
            <text:p text:style-name="P211">0,0</text:p>
          </table:table-cell>
          <table:table-cell table:style-name="Таблица9.A14" office:value-type="string">
            <text:p text:style-name="P211">59500,0</text:p>
          </table:table-cell>
          <table:table-cell table:style-name="Таблица9.A14" office:value-type="string">
            <text:p text:style-name="P211">10500,0</text:p>
          </table:table-cell>
          <table:table-cell table:style-name="Таблица9.A14" office:value-type="string">
            <text:p text:style-name="P211">0,0</text:p>
          </table:table-cell>
          <table:table-cell table:style-name="Таблица9.A14" office:value-type="string">
            <text:p text:style-name="P204">Строительство </text:p>
            <text:p text:style-name="P204">распределительных газопроводов среднего(<text:span text:style-name="T222">2,02</text:span> км) и низкого давления (<text:span text:style-name="T222">22,3</text:span> км), <text:span text:style-name="T222">высокого <text:s/>давления (0,5 км)</text:span> для подачи газа <text:span text:style-name="T222">727</text:span> индивидуально-бытовым, <text:span text:style-name="T222">котельной №5 и др.</text:span> потребителям.</text:p>
          </table:table-cell>
        </table:table-row>
        <table:table-row table:style-name="Таблица9.1">
          <table:table-cell table:style-name="Таблица9.A14" office:value-type="string">
            <text:p text:style-name="P215">6.</text:p>
          </table:table-cell>
          <table:table-cell table:style-name="Таблица9.A14" office:value-type="string">
            <text:p text:style-name="P185">"Газификация котельных и строительство распределительных газопроводов в муниципальных образованиях" <text:span text:style-name="T213">Газификация СНТ городского округа "Город Южно-Сахалинск".</text:span></text:p>
          </table:table-cell>
          <table:table-cell table:style-name="Таблица9.A14" office:value-type="string">
            <text:p text:style-name="P216">2024-2025</text:p>
          </table:table-cell>
          <table:table-cell table:style-name="Таблица9.A14" office:value-type="string">
            <text:p text:style-name="P132">ПИР, ПСД</text:p>
          </table:table-cell>
          <table:table-cell table:style-name="Таблица9.A14" office:value-type="string">
            <text:p text:style-name="P214">8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17">4000,0</text:p>
          </table:table-cell>
          <table:table-cell table:style-name="Таблица9.A14" office:value-type="string">
            <text:p text:style-name="P217">0,0</text:p>
          </table:table-cell>
          <table:table-cell table:style-name="Таблица9.A14" office:value-type="string">
            <text:p text:style-name="P217">3400,0</text:p>
          </table:table-cell>
          <table:table-cell table:style-name="Таблица9.A14" office:value-type="string">
            <text:p text:style-name="P217">6<text:span text:style-name="T226">00,0</text:span></text:p>
          </table:table-cell>
          <table:table-cell table:style-name="Таблица9.A14" office:value-type="string">
            <text:p text:style-name="P217">0,0</text:p>
          </table:table-cell>
          <table:table-cell table:style-name="Таблица9.A14" office:value-type="string">
            <text:p text:style-name="P219">Подводящие газопроводы к территориям СНТ</text:p>
          </table:table-cell>
        </table:table-row>
        <text:soft-page-break/>
        <table:table-row table:style-name="Таблица9.1">
          <table:table-cell table:style-name="Таблица9.A14" office:value-type="string">
            <text:p text:style-name="P223">7.</text:p>
          </table:table-cell>
          <table:table-cell table:style-name="Таблица9.A14" office:value-type="string">
            <text:p text:style-name="P186">"Газификация котельных и строительство распределительных газопроводов в муниципальных образованиях". <text:span text:style-name="T214">Газификация <text:s/>с. Весточка. </text:span></text:p>
          </table:table-cell>
          <table:table-cell table:style-name="Таблица9.A14" office:value-type="string">
            <text:p text:style-name="P224">2024-2025</text:p>
          </table:table-cell>
          <table:table-cell table:style-name="Таблица9.A14" office:value-type="string">
            <text:p text:style-name="P133">ПИР, ПСД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17">8000,0</text:p>
          </table:table-cell>
          <table:table-cell table:style-name="Таблица9.A14" office:value-type="string">
            <text:p text:style-name="P217">0,0</text:p>
          </table:table-cell>
          <table:table-cell table:style-name="Таблица9.A14" office:value-type="string">
            <text:p text:style-name="P217">6800,0</text:p>
          </table:table-cell>
          <table:table-cell table:style-name="Таблица9.A14" office:value-type="string">
            <text:p text:style-name="P217">1200,0</text:p>
          </table:table-cell>
          <table:table-cell table:style-name="Таблица9.A14" office:value-type="string">
            <text:p text:style-name="P217">0,0</text:p>
          </table:table-cell>
          <table:table-cell table:style-name="Таблица9.A14" office:value-type="string">
            <text:p text:style-name="P225">Перевод на газ угольной котельной с использованием СПГ, (СПХР)</text:p>
          </table:table-cell>
        </table:table-row>
        <table:table-row table:style-name="Таблица9.1">
          <table:table-cell table:style-name="Таблица9.A14" office:value-type="string">
            <text:p text:style-name="P218">8.</text:p>
          </table:table-cell>
          <table:table-cell table:style-name="Таблица9.A14" office:value-type="string">
            <text:p text:style-name="P184">"Газификация котельных и строительство распределительных газопроводов в муниципальных образованиях" Газификация западных жилых районов города Южно-Сахалинска муниципального образования городской округ "Город Южно-Сахалинск". <text:span text:style-name="T210">(7</text:span> этап<text:span text:style-name="T210">).</text:span></text:p>
          </table:table-cell>
          <table:table-cell table:style-name="Таблица9.A14" office:value-type="string">
            <text:p text:style-name="P170">2024-2025</text:p>
          </table:table-cell>
          <table:table-cell table:style-name="Таблица9.A14" office:value-type="string">
            <text:p text:style-name="P171">СМР</text:p>
          </table:table-cell>
          <table:table-cell table:style-name="Таблица9.A14" office:value-type="string">
            <text:p text:style-name="P170">11,9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344">30007,0</text:p>
          </table:table-cell>
          <table:table-cell table:style-name="Таблица9.A14" office:value-type="string">
            <text:p text:style-name="P344">0,0</text:p>
          </table:table-cell>
          <table:table-cell table:style-name="Таблица9.A14" office:value-type="string">
            <text:p text:style-name="P344">25506,0</text:p>
          </table:table-cell>
          <table:table-cell table:style-name="Таблица9.A14" office:value-type="string">
            <text:p text:style-name="P344">4501,0</text:p>
          </table:table-cell>
          <table:table-cell table:style-name="Таблица9.A14" office:value-type="string">
            <text:p text:style-name="P217"/>
          </table:table-cell>
          <table:table-cell table:style-name="Таблица9.A14" office:value-type="string">
            <text:p text:style-name="P220">Газификация котельной профтехучилища, <text:s/><text:span text:style-name="T221">индивидуально-бытовы</text:span>х<text:span text:style-name="T221"> потребител</text:span>ей 385 ед., юрлиц-19 ед., хлебокомбинатаа</text:p>
          </table:table-cell>
        </table:table-row>
        <table:table-row table:style-name="Таблица9.1">
          <table:table-cell table:style-name="Таблица9.A14" office:value-type="string">
            <text:p text:style-name="P227">9.</text:p>
          </table:table-cell>
          <table:table-cell table:style-name="Таблица9.A14" office:value-type="string">
            <text:p text:style-name="P187">"Газификация котельных и строительство распределительных газопроводов в муниципальных образованиях" Газификация <text:s/><text:span text:style-name="T250">отдельных </text:span>жил<text:span text:style-name="T250">ых</text:span> район<text:span text:style-name="T250">ов </text:span><text:s/>города Южно-Сахалинска муниципального образования городской округ "Город Южно-Сахалинск". <text:span text:style-name="T210">(2</text:span> этап<text:span text:style-name="T210">).</text:span></text:p>
          </table:table-cell>
          <table:table-cell table:style-name="Таблица9.A14" office:value-type="string">
            <text:p text:style-name="P228">2024</text:p>
          </table:table-cell>
          <table:table-cell table:style-name="Таблица9.A14" office:value-type="string">
            <text:p text:style-name="P227"/>
          </table:table-cell>
          <table:table-cell table:style-name="Таблица9.A14" office:value-type="string">
            <text:p text:style-name="P228"/>
          </table:table-cell>
          <table:table-cell table:style-name="Таблица9.A14" office:value-type="string">
            <text:p text:style-name="P228">12622,19</text:p>
          </table:table-cell>
          <table:table-cell table:style-name="Таблица9.A14" office:value-type="string">
            <text:p text:style-name="P228">14259,0</text:p>
          </table:table-cell>
          <table:table-cell table:style-name="Таблица9.A14" office:value-type="string">
            <text:p text:style-name="P228">0,0</text:p>
          </table:table-cell>
          <table:table-cell table:style-name="Таблица9.A14" office:value-type="string">
            <text:p text:style-name="P228">12120,0</text:p>
          </table:table-cell>
          <table:table-cell table:style-name="Таблица9.A14" office:value-type="string">
            <text:p text:style-name="P228">213<text:span text:style-name="T268">9,0</text:span></text:p>
          </table:table-cell>
          <table:table-cell table:style-name="Таблица9.A14" office:value-type="string">
            <text:p text:style-name="P228">0,0</text:p>
          </table:table-cell>
          <table:table-cell table:style-name="Таблица9.A14" office:value-type="string">
            <text:p text:style-name="P229">Строительство распределительных газопроводов, не вошедших в выполненные ранее проекты </text:p>
          </table:table-cell>
        </table:table-row>
        <table:table-row table:style-name="Таблица9.1">
          <table:table-cell table:style-name="Таблица9.A14" office:value-type="string">
            <text:p text:style-name="P181"/>
          </table:table-cell>
          <table:table-cell table:style-name="Таблица9.A14" table:number-columns-spanned="11" office:value-type="string">
            <text:p text:style-name="P161">2025 <text:span text:style-name="T214">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4" office:value-type="string">
            <text:p text:style-name="P181"/>
          </table:table-cell>
          <table:table-cell table:style-name="Таблица9.A14" office:value-type="string">
            <text:p text:style-name="P183">Основное мероприятие 1. Развитие систем <text:soft-page-break/>газификации</text:p>
          </table:table-cell>
          <table:table-cell table:style-name="Таблица9.A14" office:value-type="string">
            <text:p text:style-name="P194"/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364"/>
            <text:p text:style-name="P230">447872,42</text:p>
          </table:table-cell>
          <table:table-cell table:style-name="Таблица9.A14" office:value-type="string">
            <text:p text:style-name="P114">0,0</text:p>
          </table:table-cell>
          <table:table-cell table:style-name="Таблица9.A14" office:value-type="string">
            <text:p text:style-name="P114"/>
            <text:p text:style-name="P230">381141,<text:span text:style-name="T269">7</text:span></text:p>
          </table:table-cell>
          <table:table-cell table:style-name="Таблица9.A14" office:value-type="string">
            <text:p text:style-name="P114"/>
            <text:p text:style-name="P230">66730,<text:span text:style-name="T269">7</text:span></text:p>
          </table:table-cell>
          <table:table-cell table:style-name="Таблица9.A14" office:value-type="string">
            <text:p text:style-name="P114">0,0</text:p>
          </table:table-cell>
          <table:table-cell table:style-name="Таблица9.A14" office:value-type="string">
            <text:p text:style-name="P181"/>
          </table:table-cell>
        </table:table-row>
        <table:table-row table:style-name="Таблица9.1">
          <table:table-cell table:style-name="Таблица9.A14" office:value-type="string">
            <text:p text:style-name="P159">1.</text:p>
          </table:table-cell>
          <table:table-cell table:style-name="Таблица9.A14" office:value-type="string">
            <text:p text:style-name="P183">"Газификация котельных и строительство распределительных газопроводов в муниципальных образованиях" Газификация западных жилых районов города Южно-Сахалинска муниципального образования городской округ "Город Южно-Сахалинск". <text:s/><text:span text:style-name="T210">(6 </text:span>этап<text:span text:style-name="T210">)</text:span></text:p>
          </table:table-cell>
          <table:table-cell table:style-name="Таблица9.A14" office:value-type="string">
            <text:p text:style-name="P212">2024-2025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231">14,4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114">68000,0</text:p>
          </table:table-cell>
          <table:table-cell table:style-name="Таблица9.A14" office:value-type="string">
            <text:p text:style-name="P114">0,0</text:p>
          </table:table-cell>
          <table:table-cell table:style-name="Таблица9.A14" office:value-type="string">
            <text:p text:style-name="P114">57800,0</text:p>
          </table:table-cell>
          <table:table-cell table:style-name="Таблица9.A14" office:value-type="string">
            <text:p text:style-name="P114">10200,0</text:p>
          </table:table-cell>
          <table:table-cell table:style-name="Таблица9.A14" office:value-type="string">
            <text:p text:style-name="P114">0,0</text:p>
          </table:table-cell>
          <table:table-cell table:style-name="Таблица9.A14" office:value-type="string">
            <text:p text:style-name="P205">Строительство </text:p>
            <text:p text:style-name="P205">распределительных газопроводов среднего(3,5 км) и низкого давления (10,9 км) для подачи газа 424 индивидуально-бытовым потребителям, 19 юрлицам.</text:p>
          </table:table-cell>
        </table:table-row>
        <table:table-row table:style-name="Таблица9.1">
          <table:table-cell table:style-name="Таблица9.A14" office:value-type="string">
            <text:p text:style-name="P159">2.</text:p>
          </table:table-cell>
          <table:table-cell table:style-name="Таблица9.A14" office:value-type="string">
            <text:p text:style-name="P127">"Газификация котельных и строительство распределительных газопроводов в муниципальных образованиях". <text:span text:style-name="T209">Строительство котельной № 5 <text:s/>городского округа "Город Южно-Сахалинск"</text:span></text:p>
          </table:table-cell>
          <table:table-cell table:style-name="Таблица9.A14" office:value-type="string">
            <text:p text:style-name="P161">2025</text:p>
          </table:table-cell>
          <table:table-cell table:style-name="Таблица9.A14" office:value-type="string">
            <text:p text:style-name="P232">СМР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34">13000,0</text:p>
          </table:table-cell>
          <table:table-cell table:style-name="Таблица9.A14" office:value-type="string">
            <text:p text:style-name="P234">0,0</text:p>
          </table:table-cell>
          <table:table-cell table:style-name="Таблица9.A14" office:value-type="string">
            <text:p text:style-name="P234">11050,0</text:p>
          </table:table-cell>
          <table:table-cell table:style-name="Таблица9.A14" office:value-type="string">
            <text:p text:style-name="P234">1950,0</text:p>
          </table:table-cell>
          <table:table-cell table:style-name="Таблица9.A14" office:value-type="string">
            <text:p text:style-name="P234">0,0</text:p>
          </table:table-cell>
          <table:table-cell table:style-name="Таблица9.A14" office:value-type="string">
            <text:p text:style-name="P160">СМР</text:p>
            <text:p text:style-name="P206">Замена жидкотопливной котельной на г</text:p>
          </table:table-cell>
        </table:table-row>
        <table:table-row table:style-name="Таблица9.1">
          <table:table-cell table:style-name="Таблица9.A14" office:value-type="string">
            <text:p text:style-name="P235">3.</text:p>
          </table:table-cell>
          <table:table-cell table:style-name="Таблица9.A14" office:value-type="string">
            <text:p text:style-name="P188">"Газификация котельных и строительство распределительных газопроводов в муниципальных образованиях" <text:span text:style-name="T213">Газификация СНТ городского округа "Город Южно-Сахалинск".</text:span></text:p>
          </table:table-cell>
          <table:table-cell table:style-name="Таблица9.A14" office:value-type="string">
            <text:p text:style-name="P216">2024-2025</text:p>
          </table:table-cell>
          <table:table-cell table:style-name="Таблица9.A14" office:value-type="string">
            <text:p text:style-name="P221">ПИР, ПСД</text:p>
          </table:table-cell>
          <table:table-cell table:style-name="Таблица9.A14" office:value-type="string">
            <text:p text:style-name="P222">8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345">11000,0</text:p>
          </table:table-cell>
          <table:table-cell table:style-name="Таблица9.A14" office:value-type="string">
            <text:p text:style-name="P233">0,0</text:p>
          </table:table-cell>
          <table:table-cell table:style-name="Таблица9.A14" office:value-type="string">
            <text:p text:style-name="P345">9350,0</text:p>
          </table:table-cell>
          <table:table-cell table:style-name="Таблица9.A14" office:value-type="string">
            <text:p text:style-name="P345">1650,0</text:p>
          </table:table-cell>
          <table:table-cell table:style-name="Таблица9.A14" office:value-type="string">
            <text:p text:style-name="P233">0,0</text:p>
          </table:table-cell>
          <table:table-cell table:style-name="Таблица9.A14" office:value-type="string">
            <text:p text:style-name="P221">Подводящие газопроводы к территориям СНТ</text:p>
          </table:table-cell>
        </table:table-row>
        <table:table-row table:style-name="Таблица9.1">
          <table:table-cell table:style-name="Таблица9.A14" office:value-type="string">
            <text:p text:style-name="P213"><text:span text:style-name="T213">4</text:span>.</text:p>
          </table:table-cell>
          <table:table-cell table:style-name="Таблица9.A14" office:value-type="string">
            <text:p text:style-name="P189">"Газификация котельных и строительство распределительных <text:soft-page-break/>газопроводов в муниципальных образованиях" Газификация западных жилых районов города Южно-Сахалинска муниципального образования городской округ "Город Южно-Сахалинск". <text:s/><text:span text:style-name="T210">(</text:span> <text:span text:style-name="T211">7</text:span> этап<text:span text:style-name="T210">).</text:span></text:p>
          </table:table-cell>
          <table:table-cell table:style-name="Таблица9.A14" office:value-type="string">
            <text:p text:style-name="P212"><text:span text:style-name="T223">2024-</text:span>2025</text:p>
          </table:table-cell>
          <table:table-cell table:style-name="Таблица9.A14" office:value-type="string">
            <text:p text:style-name="P159"/>
          </table:table-cell>
          <table:table-cell table:style-name="Таблица9.A14" office:value-type="string">
            <text:p text:style-name="P222">11,9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33">52000,0</text:p>
          </table:table-cell>
          <table:table-cell table:style-name="Таблица9.A14" office:value-type="string">
            <text:p text:style-name="P233">0,0</text:p>
          </table:table-cell>
          <table:table-cell table:style-name="Таблица9.A14" office:value-type="string">
            <text:p text:style-name="P233">44200,0</text:p>
          </table:table-cell>
          <table:table-cell table:style-name="Таблица9.A14" office:value-type="string">
            <text:p text:style-name="P233">7800,0</text:p>
          </table:table-cell>
          <table:table-cell table:style-name="Таблица9.A14" office:value-type="string">
            <text:p text:style-name="P233">0,0</text:p>
          </table:table-cell>
          <table:table-cell table:style-name="Таблица9.A14" office:value-type="string">
            <text:p text:style-name="P221">Газификация котельной профтехучили<text:soft-page-break/>ща, <text:s/><text:span text:style-name="T221">индивидуально-бытовы</text:span>х<text:span text:style-name="T221"> потребител</text:span>ей 385 ед., юрлиц-19 ед., хлебокомбинатаа</text:p>
          </table:table-cell>
        </table:table-row>
        <table:table-row table:style-name="Таблица9.1">
          <table:table-cell table:style-name="Таблица9.A14" office:value-type="string">
            <text:p text:style-name="P223">5.</text:p>
          </table:table-cell>
          <table:table-cell table:style-name="Таблица9.A14" office:value-type="string">
            <text:p text:style-name="P186">"Газификация котельных и строительство распределительных газопроводов в муниципальных образованиях". <text:span text:style-name="T214">Газификация <text:s/>с.Весточка. </text:span></text:p>
          </table:table-cell>
          <table:table-cell table:style-name="Таблица9.A14" office:value-type="string">
            <text:p text:style-name="P224">2024-2025 </text:p>
          </table:table-cell>
          <table:table-cell table:style-name="Таблица9.A14" office:value-type="string">
            <text:p text:style-name="P161">-</text:p>
          </table:table-cell>
          <table:table-cell table:style-name="Таблица9.A14" office:value-type="string">
            <text:p text:style-name="P233"/>
          </table:table-cell>
          <table:table-cell table:style-name="Таблица9.A14" office:value-type="string">
            <text:p text:style-name="P233"/>
          </table:table-cell>
          <table:table-cell table:style-name="Таблица9.A14" office:value-type="string">
            <text:p text:style-name="P233">2000,0</text:p>
          </table:table-cell>
          <table:table-cell table:style-name="Таблица9.A14" office:value-type="string">
            <text:p text:style-name="P233">0,0</text:p>
          </table:table-cell>
          <table:table-cell table:style-name="Таблица9.A14" office:value-type="string">
            <text:p text:style-name="P233">1700,0</text:p>
          </table:table-cell>
          <table:table-cell table:style-name="Таблица9.A14" office:value-type="string">
            <text:p text:style-name="P233">3<text:span text:style-name="T226">00,0</text:span></text:p>
          </table:table-cell>
          <table:table-cell table:style-name="Таблица9.A14" office:value-type="string">
            <text:p text:style-name="P233">0,0</text:p>
          </table:table-cell>
          <table:table-cell table:style-name="Таблица9.A14" office:value-type="string">
            <text:p text:style-name="P226">Перевод на газ угольной котельной с использованием СПГ, (СПХР)</text:p>
          </table:table-cell>
        </table:table-row>
        <table:table-row table:style-name="Таблица9.1">
          <table:table-cell table:style-name="Таблица9.A14" office:value-type="string">
            <text:p text:style-name="P236">6.</text:p>
          </table:table-cell>
          <table:table-cell table:style-name="Таблица9.A14" office:value-type="string">
            <text:p text:style-name="P190">"Газификация котельных и строительство распределительных газопроводов в муниципальных образованиях" (внутрипоселковые распределительные и подводящие газопроводы с. Березняки муниципального образования городской округ "Город Южно-Сахалинск") <text:span text:style-name="T281">3 </text:span>пусковой комплекс</text:p>
          </table:table-cell>
          <table:table-cell table:style-name="Таблица9.A14" office:value-type="string">
            <text:p text:style-name="P237">2025</text:p>
          </table:table-cell>
          <table:table-cell table:style-name="Таблица9.A14" office:value-type="string">
            <text:p text:style-name="P133">разработана</text:p>
          </table:table-cell>
          <table:table-cell table:style-name="Таблица9.A14" office:value-type="string">
            <text:p text:style-name="P238">17,5 км</text:p>
          </table:table-cell>
          <table:table-cell table:style-name="Таблица9.A14" office:value-type="string">
            <text:p text:style-name="P238">50046,55</text:p>
          </table:table-cell>
          <table:table-cell table:style-name="Таблица9.A14" office:value-type="string">
            <text:p text:style-name="P233">53000,0</text:p>
          </table:table-cell>
          <table:table-cell table:style-name="Таблица9.A14" office:value-type="string">
            <text:p text:style-name="P233">0,0</text:p>
          </table:table-cell>
          <table:table-cell table:style-name="Таблица9.A14" office:value-type="string">
            <text:p text:style-name="P233">45050,0</text:p>
          </table:table-cell>
          <table:table-cell table:style-name="Таблица9.A14" office:value-type="string">
            <text:p text:style-name="P233">7950,0</text:p>
          </table:table-cell>
          <table:table-cell table:style-name="Таблица9.A14" office:value-type="string">
            <text:p text:style-name="P233">0,0</text:p>
          </table:table-cell>
          <table:table-cell table:style-name="Таблица9.A14" office:value-type="string">
            <text:p text:style-name="P239">Продолжение газификации населенного пункта (более 100 индивидуально-бытовых потребителей)</text:p>
          </table:table-cell>
        </table:table-row>
        <table:table-row table:style-name="Таблица9.1">
          <table:table-cell table:style-name="Таблица9.A14" office:value-type="string">
            <text:p text:style-name="P236">7.</text:p>
          </table:table-cell>
          <table:table-cell table:style-name="Таблица9.A14" office:value-type="string">
            <text:p text:style-name="P191">"Газификация котельных и строительство распределительных газопроводов в муниципальных образованиях" <text:soft-page-break/>Строительство внутрипоселковых распределительных и подводящих газопроводов с. Дальнее муниципального образования городской округ "Город Южно-Сахалинск" <text:span text:style-name="T281">3 ПК</text:span></text:p>
          </table:table-cell>
          <table:table-cell table:style-name="Таблица9.A14" office:value-type="string">
            <text:p text:style-name="P131">2025</text:p>
          </table:table-cell>
          <table:table-cell table:style-name="Таблица9.A14" office:value-type="string">
            <text:p text:style-name="P133">разработана</text:p>
          </table:table-cell>
          <table:table-cell table:style-name="Таблица9.A14" office:value-type="string">
            <text:p text:style-name="P238">7,75 км</text:p>
          </table:table-cell>
          <table:table-cell table:style-name="Таблица9.A14" office:value-type="string">
            <text:p text:style-name="P238">68530,4</text:p>
          </table:table-cell>
          <table:table-cell table:style-name="Таблица9.A14" office:value-type="string">
            <text:p text:style-name="P233">70000,0</text:p>
          </table:table-cell>
          <table:table-cell table:style-name="Таблица9.A14" office:value-type="string">
            <text:p text:style-name="P345">0,0</text:p>
          </table:table-cell>
          <table:table-cell table:style-name="Таблица9.A14" office:value-type="string">
            <text:p text:style-name="P345">59500,0</text:p>
          </table:table-cell>
          <table:table-cell table:style-name="Таблица9.A14" office:value-type="string">
            <text:p text:style-name="P345">10500,0</text:p>
          </table:table-cell>
          <table:table-cell table:style-name="Таблица9.A14" office:value-type="string">
            <text:p text:style-name="P345">0,0</text:p>
          </table:table-cell>
          <table:table-cell table:style-name="Таблица9.A14" office:value-type="string">
            <text:p text:style-name="P239">Продолжение газификации населенного пункта (более 140 индивидуальн<text:soft-page-break/>о-бытовых потребителей)</text:p>
          </table:table-cell>
        </table:table-row>
        <table:table-row table:style-name="Таблица9.1">
          <table:table-cell table:style-name="Таблица9.A14" office:value-type="string">
            <text:p text:style-name="P166"><text:span text:style-name="T224">8</text:span>.</text:p>
          </table:table-cell>
          <table:table-cell table:style-name="Таблица9.A14" office:value-type="string">
            <text:p text:style-name="P184">"Газификация котельных и строительство распределительных газопроводов в муниципальных образованиях" Газификация западных жилых районов города Южно-Сахалинска муниципального образования городской округ "Город Южно-Сахалинск". <text:span text:style-name="T210">(</text:span> <text:span text:style-name="T210">5</text:span> этап<text:span text:style-name="T210">).</text:span></text:p>
          </table:table-cell>
          <table:table-cell table:style-name="Таблица9.A14" office:value-type="string">
            <text:p text:style-name="P212">2024-<text:span text:style-name="T224">2025</text:span></text:p>
          </table:table-cell>
          <table:table-cell table:style-name="Таблица9.A14" office:value-type="string">
            <text:p text:style-name="P34"/>
          </table:table-cell>
          <table:table-cell table:style-name="Таблица9.A14" office:value-type="string">
            <text:p text:style-name="P214">24,8 км</text:p>
          </table:table-cell>
          <table:table-cell table:style-name="Таблица9.A14" office:value-type="string">
            <text:p text:style-name="P26"/>
          </table:table-cell>
          <table:table-cell table:style-name="Таблица9.A14" office:value-type="string">
            <text:p text:style-name="P211">70000,0</text:p>
          </table:table-cell>
          <table:table-cell table:style-name="Таблица9.A14" office:value-type="string">
            <text:p text:style-name="P211">0,0</text:p>
          </table:table-cell>
          <table:table-cell table:style-name="Таблица9.A14" office:value-type="string">
            <text:p text:style-name="P211">59500,0</text:p>
          </table:table-cell>
          <table:table-cell table:style-name="Таблица9.A14" office:value-type="string">
            <text:p text:style-name="P211">10500,0</text:p>
          </table:table-cell>
          <table:table-cell table:style-name="Таблица9.A14" office:value-type="string">
            <text:p text:style-name="P211">0,0</text:p>
          </table:table-cell>
          <table:table-cell table:style-name="Таблица9.A14" office:value-type="string">
            <text:p text:style-name="P204">Строительство </text:p>
            <text:p text:style-name="P204">распределительных газопроводов среднего(<text:span text:style-name="T222">2,02</text:span> км) и низкого давления (<text:span text:style-name="T222">22,3</text:span> км), <text:span text:style-name="T222">высокого <text:s/>давления (0,5 км)</text:span> для подачи газа <text:span text:style-name="T222">727</text:span> индивидуально-бытовым, <text:span text:style-name="T222">котельной №5 и др.</text:span> потребителям.</text:p>
          </table:table-cell>
        </table:table-row>
        <table:table-row table:style-name="Таблица9.1">
          <table:table-cell table:style-name="Таблица9.A14" office:value-type="string">
            <text:p text:style-name="P227">9.</text:p>
          </table:table-cell>
          <table:table-cell table:style-name="Таблица9.A14" office:value-type="string">
            <text:p text:style-name="P187">"Газификация котельных и строительство распределительных газопроводов в муниципальных образованиях" Газификация <text:span text:style-name="T231">с. Старорусское</text:span> города Южно-Сахалинска муниципального <text:soft-page-break/>образования городской округ "Город Южно-Сахалинск". <text:span text:style-name="T210">(</text:span> <text:span text:style-name="T231">2 пусковой комплекс).</text:span></text:p>
          </table:table-cell>
          <table:table-cell table:style-name="Таблица9.A14" office:value-type="string">
            <text:p text:style-name="P240">2025</text:p>
          </table:table-cell>
          <table:table-cell table:style-name="Таблица9.A14" office:value-type="string">
            <text:p text:style-name="P241">разработана</text:p>
          </table:table-cell>
          <table:table-cell table:style-name="Таблица9.A14" office:value-type="string">
            <text:p text:style-name="P240">8,646 км</text:p>
          </table:table-cell>
          <table:table-cell table:style-name="Таблица9.A14" office:value-type="string">
            <text:p text:style-name="P240">50637,98</text:p>
          </table:table-cell>
          <table:table-cell table:style-name="Таблица9.A14" office:value-type="string">
            <text:p text:style-name="P240">65603,1</text:p>
          </table:table-cell>
          <table:table-cell table:style-name="Таблица9.A14" office:value-type="string">
            <text:p text:style-name="P240">0,0</text:p>
          </table:table-cell>
          <table:table-cell table:style-name="Таблица9.A14" office:value-type="string">
            <text:p text:style-name="P240">56212,7</text:p>
          </table:table-cell>
          <table:table-cell table:style-name="Таблица9.A14" office:value-type="string">
            <text:p text:style-name="P240">9390,<text:span text:style-name="T270">4</text:span></text:p>
          </table:table-cell>
          <table:table-cell table:style-name="Таблица9.A14" office:value-type="string">
            <text:p text:style-name="P240">0,0</text:p>
          </table:table-cell>
          <table:table-cell table:style-name="Таблица9.A14" office:value-type="string">
            <text:p text:style-name="P241">Продолжение газификации населенного пункта</text:p>
            <text:p text:style-name="P241">с подачей газа на площадки ИЖС</text:p>
          </table:table-cell>
        </table:table-row>
        <table:table-row table:style-name="Таблица9.1">
          <table:table-cell table:style-name="Таблица9.A14" office:value-type="string">
            <text:p text:style-name="P227">10.</text:p>
          </table:table-cell>
          <table:table-cell table:style-name="Таблица9.A14" office:value-type="string">
            <text:p text:style-name="P192">"Газификация котельных и строительство распределительных газопроводов в муниципальных образованиях" Газификация <text:s/>жил<text:span text:style-name="T230">ого</text:span> район<text:span text:style-name="T230">а «Санта»</text:span> города Южно-Сахалинска муниципального образования городской округ "Город Южно-Сахалинск". <text:span text:style-name="T210">(2</text:span> <text:span text:style-name="T232">пусковой комплекс).</text:span></text:p>
          </table:table-cell>
          <table:table-cell table:style-name="Таблица9.A14" office:value-type="string">
            <text:p text:style-name="P242">2025</text:p>
          </table:table-cell>
          <table:table-cell table:style-name="Таблица9.A14" office:value-type="string">
            <text:p text:style-name="P243">разработана</text:p>
          </table:table-cell>
          <table:table-cell table:style-name="Таблица9.A14" office:value-type="string">
            <text:p text:style-name="P242">1,358 км</text:p>
          </table:table-cell>
          <table:table-cell table:style-name="Таблица9.A14" office:value-type="string">
            <text:p text:style-name="P242">9961,59</text:p>
          </table:table-cell>
          <table:table-cell table:style-name="Таблица9.A14" office:value-type="string">
            <text:p text:style-name="P242">11860,<text:span text:style-name="T270">3</text:span></text:p>
          </table:table-cell>
          <table:table-cell table:style-name="Таблица9.A14" office:value-type="string">
            <text:p text:style-name="P242">0,0</text:p>
          </table:table-cell>
          <table:table-cell table:style-name="Таблица9.A14" office:value-type="string">
            <text:p text:style-name="P242">10081,<text:span text:style-name="T270">3</text:span></text:p>
          </table:table-cell>
          <table:table-cell table:style-name="Таблица9.A14" office:value-type="string">
            <text:p text:style-name="P242">1779,0</text:p>
          </table:table-cell>
          <table:table-cell table:style-name="Таблица9.A14" office:value-type="string">
            <text:p text:style-name="P242">0,0</text:p>
          </table:table-cell>
          <table:table-cell table:style-name="Таблица9.A14" office:value-type="string">
            <text:p text:style-name="P243">Подача газа к часным домам в районе Санты-около 20 домов</text:p>
          </table:table-cell>
        </table:table-row>
        <table:table-row table:style-name="Таблица9.1">
          <table:table-cell table:style-name="Таблица9.A14" office:value-type="string">
            <text:p text:style-name="P227">11.</text:p>
          </table:table-cell>
          <table:table-cell table:style-name="Таблица9.A14" office:value-type="string">
            <text:p text:style-name="P193">"Газификация котельных и строительство распределительных газопроводов в муниципальных образованиях" Газификация <text:s/>жил<text:span text:style-name="T230">ого</text:span> район<text:span text:style-name="T230">а «Федоровка»</text:span> города Южно-Сахалинска муниципального образования городской округ "Город Южно-Сахалинск". <text:span text:style-name="T210">(2</text:span> <text:span text:style-name="T232">пусковой комплекс).</text:span></text:p>
          </table:table-cell>
          <table:table-cell table:style-name="Таблица9.A14" office:value-type="string">
            <text:p text:style-name="P244">2025</text:p>
          </table:table-cell>
          <table:table-cell table:style-name="Таблица9.A14" office:value-type="string">
            <text:p text:style-name="P245">разработана</text:p>
          </table:table-cell>
          <table:table-cell table:style-name="Таблица9.A14" office:value-type="string">
            <text:p text:style-name="P244">2,16 км</text:p>
          </table:table-cell>
          <table:table-cell table:style-name="Таблица9.A14" office:value-type="string">
            <text:p text:style-name="P244">26328,76</text:p>
          </table:table-cell>
          <table:table-cell table:style-name="Таблица9.A14" office:value-type="string">
            <text:p text:style-name="P244">31409,0</text:p>
          </table:table-cell>
          <table:table-cell table:style-name="Таблица9.A14" office:value-type="string">
            <text:p text:style-name="P244">0,0</text:p>
          </table:table-cell>
          <table:table-cell table:style-name="Таблица9.A14" office:value-type="string">
            <text:p text:style-name="P244">26697,<text:span text:style-name="T270">7</text:span></text:p>
          </table:table-cell>
          <table:table-cell table:style-name="Таблица9.A14" office:value-type="string">
            <text:p text:style-name="P244">4711,3</text:p>
          </table:table-cell>
          <table:table-cell table:style-name="Таблица9.A14" office:value-type="string">
            <text:p text:style-name="P244">0,0</text:p>
          </table:table-cell>
          <table:table-cell table:style-name="Таблица9.A14" office:value-type="string">
            <text:p text:style-name="P204"/>
          </table:table-cell>
        </table:table-row>
      </table:table>
      <text:p text:style-name="P33"/>
      <text:p text:style-name="P379">--------------------------------</text:p>
      <text:p text:style-name="P394"/>
      <text:p text:style-name="P394"/>
      <text:p text:style-name="P379"/>
      <text:h text:style-name="P429" text:outline-level="2"><text:soft-page-break/>Приложение N <text:span text:style-name="T137">3</text:span></text:h>
      <text:p text:style-name="P32">к муниципальной программе</text:p>
      <text:p text:style-name="P32">"Газификация городского округа</text:p>
      <text:p text:style-name="P32">"Город Южно-Сахалинск"</text:p>
      <text:p text:style-name="P32">на 2015 - 2021 годы",</text:p>
      <text:p text:style-name="P32"/>
      <text:p text:style-name="P32"/>
      <text:p text:style-name="P59">СВЕДЕНИЯ</text:p>
      <text:p text:style-name="P59">О МЕРАХ ПРАВОВОГО РЕГУЛИРОВАНИЯ</text:p>
      <text:p text:style-name="P59">В СФЕРЕ РЕАЛИЗАЦИИ МУНИЦИПАЛЬНОЙ ПРОГРАММЫ</text:p>
      <text:p text:style-name="P378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348"/>
          </table:table-cell>
        </table:table-row>
      </table:table>
      <text:p text:style-name="P3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6">N п/п</text:p>
          </table:table-cell>
          <table:table-cell table:style-name="Таблица11.A1" office:value-type="string">
            <text:p text:style-name="P26">Вид нормативного правового акта</text:p>
          </table:table-cell>
          <table:table-cell table:style-name="Таблица11.A1" office:value-type="string">
            <text:p text:style-name="P26">Наименование нормативного правового акта</text:p>
          </table:table-cell>
          <table:table-cell table:style-name="Таблица11.A1" office:value-type="string">
            <text:p text:style-name="P26">Реквизиты (в случае, если утвержден)</text:p>
          </table:table-cell>
          <table:table-cell table:style-name="Таблица11.A1" office:value-type="string">
            <text:p text:style-name="P26">Разработчик нормативного правового акта</text:p>
          </table:table-cell>
          <table:table-cell table:style-name="Таблица11.A1" office:value-type="string">
            <text:p text:style-name="P26">Ожидаемые сроки принятия</text:p>
          </table:table-cell>
          <table:table-cell table:style-name="Таблица11.A1" office:value-type="string">
            <text:p text:style-name="P26">Связь с мероприятиями муниципальной программы (подпрограммы)</text:p>
          </table:table-cell>
        </table:table-row>
        <table:table-row table:style-name="Таблица11.1">
          <table:table-cell table:style-name="Таблица11.A1" office:value-type="string">
            <text:p text:style-name="P34">1.</text:p>
          </table:table-cell>
          <table:table-cell table:style-name="Таблица11.A1" office:value-type="string">
            <text:p text:style-name="P354"><text:span text:style-name="T47">Решение</text:span><text:span text:style-name="T3"> Городской Думы города Южно-Сахалинска</text:span></text:p>
          </table:table-cell>
          <table:table-cell table:style-name="Таблица11.A1" office:value-type="string">
            <text:p text:style-name="P34">Положение об организации работ по строительству, реконструкции, капитальному ремонту и проектированию объектов муниципальной собственности городского округа "Город Южно-Сахалинск"</text:p>
          </table:table-cell>
          <table:table-cell table:style-name="Таблица11.A1" office:value-type="string">
            <text:p text:style-name="P34">421/24-16-5 от 27.04.2016</text:p>
          </table:table-cell>
          <table:table-cell table:style-name="Таблица11.A1" office:value-type="string">
            <text:p text:style-name="P34">МКУ "Управление капитального строительства"</text:p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>Выполнение работ по проектированию и строительству сетей и объектов газоснабжения (мероприятие 1)</text:p>
          </table:table-cell>
        </table:table-row>
        <table:table-row table:style-name="Таблица11.1">
          <table:table-cell table:style-name="Таблица11.A1" office:value-type="string">
            <text:p text:style-name="P34">2.</text:p>
          </table:table-cell>
          <table:table-cell table:style-name="Таблица11.A1" office:value-type="string">
            <text:p text:style-name="P354"><text:span text:style-name="T47">Постановление</text:span><text:span text:style-name="T3"> администрации города Южно-Сахалинска</text:span></text:p>
          </table:table-cell>
          <table:table-cell table:style-name="Таблица11.A1" office:value-type="string">
            <text:p text:style-name="P34">Порядок выполнения работ по разработке, актуализации схемы газоснабжения городского округа "Город Южно-Сахалинск", финансируемых из бюджета городского округа "Город Южно-Сахалинск"</text:p>
          </table:table-cell>
          <table:table-cell table:style-name="Таблица11.A1" office:value-type="string">
            <text:p text:style-name="P34">N 2015 от 02.11.2011</text:p>
          </table:table-cell>
          <table:table-cell table:style-name="Таблица11.A1" office:value-type="string">
            <text:p text:style-name="P34">Департамент городского хозяйства</text:p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>Выполнение работ по актуализации схемы газоснабжения городского округа (мероприятие 1)</text:p>
          </table:table-cell>
        </table:table-row>
        <table:table-row table:style-name="Таблица11.1">
          <table:table-cell table:style-name="Таблица11.A1" office:value-type="string">
            <text:p text:style-name="P34">3.</text:p>
          </table:table-cell>
          <table:table-cell table:style-name="Таблица11.A1" office:value-type="string">
            <text:p text:style-name="P354"><text:span text:style-name="T47">Постановление</text:span><text:span text:style-name="T3"> администрации города Южно-Сахалинска</text:span></text:p>
          </table:table-cell>
          <table:table-cell table:style-name="Таблица11.A1" office:value-type="string">
            <text:p text:style-name="P34">Порядок предоставления компенсационных выплат жителям городского округа "Город Южно-Сахалинск", осуществившим подготовку <text:soft-page-break/>жилых помещений к приему природного газа</text:p>
          </table:table-cell>
          <table:table-cell table:style-name="Таблица11.A1" office:value-type="string">
            <text:p text:style-name="P34">N 3515-па от 11.12.2015</text:p>
          </table:table-cell>
          <table:table-cell table:style-name="Таблица11.A1" office:value-type="string">
            <text:p text:style-name="P34">Администрация города Южно-Сахалинска. Департамент городского хозяйства</text:p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>Осуществление компенсационных выплат жителям городского округа (мероприятие 2.1.1, <text:soft-page-break/>2.1.2)</text:p>
          </table:table-cell>
        </table:table-row>
        <table:table-row table:style-name="Таблица11.1">
          <table:table-cell table:style-name="Таблица11.A1" office:value-type="string">
            <text:p text:style-name="P34">4.</text:p>
          </table:table-cell>
          <table:table-cell table:style-name="Таблица11.A1" office:value-type="string">
            <text:p text:style-name="P354"><text:span text:style-name="T47">Решение</text:span><text:span text:style-name="T3"> Городской Думы города Южно-Сахалинска</text:span></text:p>
          </table:table-cell>
          <table:table-cell table:style-name="Таблица11.A1" office:value-type="string">
            <text:p text:style-name="P34">Положение об установлении на территории городского округа "Город Южно-Сахалинск" дополнительных мер социальной поддержки отдельным категориям граждан</text:p>
          </table:table-cell>
          <table:table-cell table:style-name="Таблица11.A1" office:value-type="string">
            <text:p text:style-name="P34">N 35/3-14-5 от 25.11.2014</text:p>
          </table:table-cell>
          <table:table-cell table:style-name="Таблица11.A1" office:value-type="string">
            <text:p text:style-name="P34">Администрация города Южно-Сахалинска</text:p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>Осуществление единовременных компенсационных выплат отдельным категориям граждан (мероприятие 2.1.3)</text:p>
          </table:table-cell>
        </table:table-row>
        <table:table-row table:style-name="Таблица11.1">
          <table:table-cell table:style-name="Таблица11.A1" office:value-type="string">
            <text:p text:style-name="P34">5.</text:p>
          </table:table-cell>
          <table:table-cell table:style-name="Таблица11.A1" office:value-type="string">
            <text:p text:style-name="P354"><text:span text:style-name="T47">Постановление</text:span><text:span text:style-name="T3"> администрации города Южно-Сахалинска</text:span></text:p>
          </table:table-cell>
          <table:table-cell table:style-name="Таблица11.A1" office:value-type="string">
            <text:p text:style-name="P34">Порядок предоставления единовременной компенсационной выплаты отдельным категориям граждан на подключение жилищного фонда к газовым сетям и газификацию жилого помещения</text:p>
          </table:table-cell>
          <table:table-cell table:style-name="Таблица11.A1" office:value-type="string">
            <text:p text:style-name="P34">N 65-па от 15.01.2016</text:p>
          </table:table-cell>
          <table:table-cell table:style-name="Таблица11.A1" office:value-type="string">
            <text:p text:style-name="P34">Администрация города Южно-Сахалинска (Управление социальной политики)</text:p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>Осуществление единовременных компенсационных выплат отдельным категориям граждан (мероприятие 2.1.3)</text:p>
          </table:table-cell>
        </table:table-row>
        <table:table-row table:style-name="Таблица11.1">
          <table:table-cell table:style-name="Таблица11.A1" office:value-type="string">
            <text:p text:style-name="P34">7.</text:p>
          </table:table-cell>
          <table:table-cell table:style-name="Таблица11.A1" office:value-type="string">
            <text:p text:style-name="P354"><text:span text:style-name="T47">Постановление</text:span><text:span text:style-name="T3"> администрации города Южно-Сахалинска</text:span></text:p>
          </table:table-cell>
          <table:table-cell table:style-name="Таблица11.A1" office:value-type="string">
            <text:p text:style-name="P34">Порядок финансирования расходов МКУ "Управление делами администрации города Южно-Сахалинска" на выполнение мероприятий по переоборудованию автотранспорта на газомоторное топливо</text:p>
          </table:table-cell>
          <table:table-cell table:style-name="Таблица11.A1" office:value-type="string">
            <text:p text:style-name="P34">N 514 от 12.03.2018</text:p>
          </table:table-cell>
          <table:table-cell table:style-name="Таблица11.A1" office:value-type="string">
            <text:p text:style-name="P34">МКУ "Управление делами администрации города Южно-Сахалинска", Департамент городского хозяйства</text:p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>Переоборудование автотранспорта муниципальных учреждений и предприятий на газомоторное топливо (мероприятие 3.2)</text:p>
          </table:table-cell>
        </table:table-row>
        <table:table-row table:style-name="Таблица11.1">
          <table:table-cell table:style-name="Таблица11.A1" office:value-type="string">
            <text:p text:style-name="P34">8.</text:p>
          </table:table-cell>
          <table:table-cell table:style-name="Таблица11.A1" office:value-type="string">
            <text:p text:style-name="P354"><text:span text:style-name="T47">Постановление</text:span><text:span text:style-name="T3"> администрации города Южно-Сахалинска</text:span></text:p>
          </table:table-cell>
          <table:table-cell table:style-name="Таблица11.A1" office:value-type="string">
            <text:p text:style-name="P34">Порядок предоставления компенсационных выплат, связанных с частичным возмещением расходов по выполненным и оплаченным в период 2018 - 2020 годов гражданами городского округа "Город Южно-Сахалинск" работам по переоборудованию личного автотранспорта для работы на газомоторном топливе</text:p>
          </table:table-cell>
          <table:table-cell table:style-name="Таблица11.A1" office:value-type="string">
            <text:p text:style-name="P34">978 от 28.04.2018</text:p>
          </table:table-cell>
          <table:table-cell table:style-name="Таблица11.A1" office:value-type="string">
            <text:p text:style-name="P34">Администрация города Южно-Сахалинска, Департамент городского хозяйства</text:p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>Поддержка населения при переоборудовании автотранспорта на газомоторное топливо (мероприятие 3.1)</text:p>
          </table:table-cell>
        </table:table-row>
        <table:table-row table:style-name="Таблица11.1">
          <table:table-cell table:style-name="Таблица11.A1" office:value-type="string">
            <text:p text:style-name="P34">9.</text:p>
          </table:table-cell>
          <table:table-cell table:style-name="Таблица11.A1" office:value-type="string">
            <text:p text:style-name="P354"><text:span text:style-name="T47">Постановление</text:span><text:span text:style-name="T3"> администрации </text:span><text:soft-page-break/><text:span text:style-name="T3">города Южно-Сахалинска</text:span></text:p>
          </table:table-cell>
          <table:table-cell table:style-name="Таблица11.A1" office:value-type="string">
            <text:p text:style-name="P34">Порядок приобретения имущества в муниципальную <text:soft-page-break/>собственность городского округа "Город Южно-Сахалинск"</text:p>
          </table:table-cell>
          <table:table-cell table:style-name="Таблица11.A1" office:value-type="string">
            <text:p text:style-name="P34">N 1748 от 17.08.2012</text:p>
          </table:table-cell>
          <table:table-cell table:style-name="Таблица11.A1" office:value-type="string">
            <text:p text:style-name="P34">Администрация города Южно-Сахалинска, <text:soft-page-break/>Департамент городского хозяйства</text:p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>Приобретение автотранспорта и <text:soft-page-break/>техники для предприятий жилищно-коммунального хозяйства (мероприятие 3.3)</text:p>
          </table:table-cell>
        </table:table-row>
      </table:table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h text:style-name="P429" text:outline-level="2"><text:soft-page-break/>Приложение N <text:span text:style-name="T160">4</text:span></text:h>
      <text:p text:style-name="P32">к муниципальной программе</text:p>
      <text:p text:style-name="P32">"Газификация городского округа</text:p>
      <text:p text:style-name="P32">"Город Южно-Сахалинск"</text:p>
      <text:p text:style-name="P32">на 2015 - 2021 годы"</text:p>
      <text:p text:style-name="P32"/>
      <text:p text:style-name="P59">СВЕДЕНИЯ</text:p>
      <text:p text:style-name="P59">ОБ ИНДИКАТОРАХ (ПОКАЗАТЕЛЯХ)</text:p>
      <text:p text:style-name="P59">МУНИЦИПАЛЬНОЙ ПРОГРАММЫ И ИХ ЗНАЧЕНИЯ</text:p>
      <text:p text:style-name="P378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348"/>
          </table:table-cell>
        </table:table-row>
      </table:table>
      <text:p text:style-name="P2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H"/>
        <table:table-column table:style-name="Таблица13.K"/>
        <table:table-row table:style-name="Таблица13.1">
          <table:table-cell table:style-name="Таблица13.A1" table:number-rows-spanned="2" office:value-type="string">
            <text:p text:style-name="P26">N п/п</text:p>
          </table:table-cell>
          <table:table-cell table:style-name="Таблица13.A1" table:number-rows-spanned="2" office:value-type="string">
            <text:p text:style-name="P26">Наименование индикатора (показателя)</text:p>
          </table:table-cell>
          <table:table-cell table:style-name="Таблица13.A1" table:number-rows-spanned="2" office:value-type="string">
            <text:p text:style-name="P26">Ед. измерения</text:p>
          </table:table-cell>
          <table:table-cell table:style-name="Таблица13.A1" table:number-columns-spanned="8" office:value-type="string">
            <text:p text:style-name="P26">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26">базовое значение</text:p>
          </table:table-cell>
          <table:table-cell table:style-name="Таблица13.A1" office:value-type="string">
            <text:p text:style-name="P26">20<text:span text:style-name="T79">20</text:span></text:p>
          </table:table-cell>
          <table:table-cell table:style-name="Таблица13.A1" office:value-type="string">
            <text:p text:style-name="P26">20<text:span text:style-name="T79">21</text:span></text:p>
          </table:table-cell>
          <table:table-cell table:style-name="Таблица13.A1" office:value-type="string">
            <text:p text:style-name="P26">20<text:span text:style-name="T79">22</text:span></text:p>
          </table:table-cell>
          <table:table-cell table:style-name="Таблица13.A1" office:value-type="string">
            <text:p text:style-name="P26">20<text:span text:style-name="T79">23</text:span></text:p>
          </table:table-cell>
          <table:table-cell table:style-name="Таблица13.A1" office:value-type="string">
            <text:p text:style-name="P26">20<text:span text:style-name="T79">24</text:span></text:p>
          </table:table-cell>
          <table:table-cell table:style-name="Таблица13.A1" office:value-type="string">
            <text:p text:style-name="P26">202<text:span text:style-name="T82">5</text:span></text:p>
          </table:table-cell>
          <table:table-cell table:style-name="Таблица13.A1" office:value-type="string">
            <text:p text:style-name="P246">примечания</text:p>
          </table:table-cell>
        </table:table-row>
        <table:table-row table:style-name="Таблица13.1">
          <table:table-cell table:style-name="Таблица13.A1" table:number-columns-spanned="11" office:value-type="string">
            <text:p text:style-name="P26">Муниципальная программа "Газификация городского округа "Город Южно-Сахалинск" на 20<text:span text:style-name="T83">20</text:span> - 202<text:span text:style-name="T83">5</text:span>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34">1.</text:p>
          </table:table-cell>
          <table:table-cell table:style-name="Таблица13.A1" office:value-type="string">
            <text:p text:style-name="P34">Годовой объем потребления газа</text:p>
          </table:table-cell>
          <table:table-cell table:style-name="Таблица13.A1" office:value-type="string">
            <text:p text:style-name="P26">млрд. куб. м/год</text:p>
          </table:table-cell>
          <table:table-cell table:style-name="Таблица13.A1" office:value-type="string">
            <text:p text:style-name="P26">0,<text:span text:style-name="T169">7</text:span></text:p>
          </table:table-cell>
          <table:table-cell table:style-name="Таблица13.A1" office:value-type="string">
            <text:p text:style-name="P29"><text:span text:style-name="T138">0</text:span>,<text:span text:style-name="T169">7</text:span></text:p>
          </table:table-cell>
          <table:table-cell table:style-name="Таблица13.A1" office:value-type="string">
            <text:p text:style-name="P29"><text:span text:style-name="T138">0</text:span>,<text:span text:style-name="T138">7</text:span></text:p>
          </table:table-cell>
          <table:table-cell table:style-name="Таблица13.A1" office:value-type="string">
            <text:p text:style-name="P247">0,75</text:p>
          </table:table-cell>
          <table:table-cell table:style-name="Таблица13.A1" office:value-type="string">
            <text:p text:style-name="P247">0,8</text:p>
          </table:table-cell>
          <table:table-cell table:style-name="Таблица13.A1" office:value-type="string">
            <text:p text:style-name="P247">0,85</text:p>
          </table:table-cell>
          <table:table-cell table:style-name="Таблица13.A1" office:value-type="string">
            <text:p text:style-name="P247">0,9</text:p>
          </table:table-cell>
          <table:table-cell table:style-name="Таблица13.A1" office:value-type="string">
            <text:p text:style-name="P248">С нарастающим итогом</text:p>
          </table:table-cell>
        </table:table-row>
        <table:table-row table:style-name="Таблица13.1">
          <table:table-cell table:style-name="Таблица13.A5" office:value-type="string">
            <text:p text:style-name="P34">2.</text:p>
          </table:table-cell>
          <table:table-cell table:style-name="Таблица13.A1" office:value-type="string">
            <text:p text:style-name="P34">Количество газифицированных домовладений (квартир)</text:p>
          </table:table-cell>
          <table:table-cell table:style-name="Таблица13.A5" office:value-type="string">
            <text:p text:style-name="P26">кол-во</text:p>
          </table:table-cell>
          <table:table-cell table:style-name="Таблица13.A1" office:value-type="string">
            <text:p text:style-name="P249">7126</text:p>
          </table:table-cell>
          <table:table-cell table:style-name="Таблица13.A1" office:value-type="string">
            <text:p text:style-name="P30">7600</text:p>
          </table:table-cell>
          <table:table-cell table:style-name="Таблица13.A1" office:value-type="string">
            <text:p text:style-name="P30">8000</text:p>
          </table:table-cell>
          <table:table-cell table:style-name="Таблица13.A1" office:value-type="string">
            <text:p text:style-name="P247">8500</text:p>
          </table:table-cell>
          <table:table-cell table:style-name="Таблица13.A1" office:value-type="string">
            <text:p text:style-name="P247">9000</text:p>
          </table:table-cell>
          <table:table-cell table:style-name="Таблица13.A1" office:value-type="string">
            <text:p text:style-name="P247">9500</text:p>
          </table:table-cell>
          <table:table-cell table:style-name="Таблица13.A1" office:value-type="string">
            <text:p text:style-name="P247">10000</text:p>
          </table:table-cell>
          <table:table-cell table:style-name="Таблица13.A1" office:value-type="string">
            <text:p text:style-name="P248">С нарастающим итогом</text:p>
          </table:table-cell>
        </table:table-row>
        <table:table-row table:style-name="Таблица13.1">
          <table:table-cell table:style-name="Таблица13.A5" office:value-type="string">
            <text:p text:style-name="P34"><text:span text:style-name="T271">3</text:span>.</text:p>
          </table:table-cell>
          <table:table-cell table:style-name="Таблица13.A5" office:value-type="string">
            <text:p text:style-name="P34">Протяженность <text:span text:style-name="T140">газораспределительных сетей</text:span></text:p>
          </table:table-cell>
          <table:table-cell table:style-name="Таблица13.A5" office:value-type="string">
            <text:p text:style-name="P26">км</text:p>
          </table:table-cell>
          <table:table-cell table:style-name="Таблица13.A5" office:value-type="string">
            <text:p text:style-name="P47">285,3</text:p>
          </table:table-cell>
          <table:table-cell table:style-name="Таблица13.A5" office:value-type="string">
            <text:p text:style-name="P358">322,<text:span text:style-name="T168">3</text:span></text:p>
          </table:table-cell>
          <table:table-cell table:style-name="Таблица13.A5" office:value-type="string">
            <text:p text:style-name="P346">352,<text:span text:style-name="T168">7</text:span></text:p>
          </table:table-cell>
          <table:table-cell table:style-name="Таблица13.A5" office:value-type="string">
            <text:p text:style-name="P250">359,3</text:p>
          </table:table-cell>
          <table:table-cell table:style-name="Таблица13.A5" office:value-type="string">
            <text:p text:style-name="P250">380,7</text:p>
          </table:table-cell>
          <table:table-cell table:style-name="Таблица13.A5" office:value-type="string">
            <text:p text:style-name="P250">396,03</text:p>
          </table:table-cell>
          <table:table-cell table:style-name="Таблица13.A5" office:value-type="string">
            <text:p text:style-name="P26"><text:span text:style-name="T155">427,</text:span><text:span text:style-name="T168">0</text:span></text:p>
          </table:table-cell>
          <table:table-cell table:style-name="Таблица13.A5" office:value-type="string">
            <text:p text:style-name="P248"><text:span text:style-name="T276">с</text:span> нарастающим итогом,</text:p>
            <text:p text:style-name="P251">внутригородских <text:span text:style-name="T275">и </text:span>сельских</text:p>
          </table:table-cell>
        </table:table-row>
        <table:table-row table:style-name="Таблица13.1">
          <table:table-cell table:style-name="Таблица13.A7" office:value-type="string">
            <text:p text:style-name="P34"/>
          </table:table-cell>
          <table:table-cell table:style-name="Таблица13.A7" office:value-type="string">
            <text:p text:style-name="P252"><text:span text:style-name="T275">в</text:span> т.ч. сельские</text:p>
          </table:table-cell>
          <table:table-cell table:style-name="Таблица13.A7" office:value-type="string">
            <text:p text:style-name="P26"/>
          </table:table-cell>
          <table:table-cell table:style-name="Таблица13.A7" office:value-type="string">
            <text:p text:style-name="P253">83,1</text:p>
          </table:table-cell>
          <table:table-cell table:style-name="Таблица13.A7" office:value-type="string">
            <text:p text:style-name="P359">89,1</text:p>
          </table:table-cell>
          <table:table-cell table:style-name="Таблица13.A7" office:value-type="string">
            <text:p text:style-name="P253">103,1</text:p>
          </table:table-cell>
          <table:table-cell table:style-name="Таблица13.A7" office:value-type="string">
            <text:p text:style-name="P253">133,1</text:p>
          </table:table-cell>
          <table:table-cell table:style-name="Таблица13.A7" office:value-type="string">
            <text:p text:style-name="P253">163,1</text:p>
          </table:table-cell>
          <table:table-cell table:style-name="Таблица13.A7" office:value-type="string">
            <text:p text:style-name="P253">183,1</text:p>
          </table:table-cell>
          <table:table-cell table:style-name="Таблица13.A7" office:value-type="string">
            <text:p text:style-name="P253">223,1</text:p>
          </table:table-cell>
          <table:table-cell table:style-name="Таблица13.A7" office:value-type="string">
            <text:p text:style-name="P248"/>
          </table:table-cell>
        </table:table-row>
        <table:table-row table:style-name="Таблица13.1">
          <table:table-cell table:style-name="Таблица13.A5" office:value-type="string">
            <text:p text:style-name="P34"><text:span text:style-name="T271">4</text:span>.</text:p>
          </table:table-cell>
          <table:table-cell table:style-name="Таблица13.A5" office:value-type="string">
            <text:p text:style-name="P34">Количество транспортных средств, использующих природный газ в качестве моторного топлива</text:p>
          </table:table-cell>
          <table:table-cell table:style-name="Таблица13.A5" office:value-type="string">
            <text:p text:style-name="P26">ед.</text:p>
          </table:table-cell>
          <table:table-cell table:style-name="Таблица13.A5" office:value-type="string">
            <text:p text:style-name="P254">555</text:p>
          </table:table-cell>
          <table:table-cell table:style-name="Таблица13.A5" office:value-type="string">
            <text:p text:style-name="P255">555/</text:p>
            <text:p text:style-name="P31">2<text:span text:style-name="T170">23</text:span></text:p>
          </table:table-cell>
          <table:table-cell table:style-name="Таблица13.A5" office:value-type="string">
            <text:p text:style-name="P256">616</text:p>
            <text:p text:style-name="P256">/284</text:p>
          </table:table-cell>
          <table:table-cell table:style-name="Таблица13.A5" office:value-type="string">
            <text:p text:style-name="P256">651/</text:p>
            <text:p text:style-name="P256">319</text:p>
          </table:table-cell>
          <table:table-cell table:style-name="Таблица13.A5" office:value-type="string">
            <text:p text:style-name="P256">756/</text:p>
            <text:p text:style-name="P256">364</text:p>
          </table:table-cell>
          <table:table-cell table:style-name="Таблица13.A5" office:value-type="string">
            <text:p text:style-name="P256">870/</text:p>
            <text:p text:style-name="P256">448</text:p>
          </table:table-cell>
          <table:table-cell table:style-name="Таблица13.A5" office:value-type="string">
            <text:p text:style-name="P256">1015/</text:p>
            <text:p text:style-name="P256">538</text:p>
          </table:table-cell>
          <table:table-cell table:style-name="Таблица13.A5" office:value-type="string">
            <text:p text:style-name="P256">По муниципальному образованию / в т.ч. за сет субсдии</text:p>
          </table:table-cell>
        </table:table-row>
        <table:table-row table:style-name="Таблица13.1">
          <table:table-cell table:style-name="Таблица13.A1" office:value-type="string">
            <text:p text:style-name="P34"><text:span text:style-name="T271">5</text:span>.</text:p>
          </table:table-cell>
          <table:table-cell table:style-name="Таблица13.A1" office:value-type="string">
            <text:p text:style-name="P34">Количество газовых <text:soft-page-break/>котельных, <text:span text:style-name="T140">отопительных</text:span> и промышленных установок</text:p>
          </table:table-cell>
          <table:table-cell table:style-name="Таблица13.A1" office:value-type="string">
            <text:p text:style-name="P26">ед.</text:p>
          </table:table-cell>
          <table:table-cell table:style-name="Таблица13.A1" office:value-type="string">
            <text:p text:style-name="P26">0</text:p>
          </table:table-cell>
          <table:table-cell table:style-name="Таблица13.A1" office:value-type="string">
            <text:p text:style-name="P30">1</text:p>
          </table:table-cell>
          <table:table-cell table:style-name="Таблица13.A1" office:value-type="string">
            <text:p text:style-name="P30">1</text:p>
          </table:table-cell>
          <table:table-cell table:style-name="Таблица13.A1" office:value-type="string">
            <text:p text:style-name="P254">1</text:p>
          </table:table-cell>
          <table:table-cell table:style-name="Таблица13.A1" office:value-type="string">
            <text:p text:style-name="P254">1</text:p>
          </table:table-cell>
          <table:table-cell table:style-name="Таблица13.A1" office:value-type="string">
            <text:p text:style-name="P254">1</text:p>
          </table:table-cell>
          <table:table-cell table:style-name="Таблица13.A1" office:value-type="string">
            <text:p text:style-name="P254">1</text:p>
          </table:table-cell>
          <table:table-cell table:style-name="Таблица13.A1" office:value-type="string">
            <text:p text:style-name="P257">Муниципальные <text:soft-page-break/>котельные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29" text:outline-level="2"><text:soft-page-break/>Приложение N <text:span text:style-name="T163">5</text:span></text:h>
      <text:p text:style-name="P32">к муниципальной программе</text:p>
      <text:p text:style-name="P32">"Газификация городского округа</text:p>
      <text:p text:style-name="P32">"Город Южно-Сахалинск"</text:p>
      <text:p text:style-name="P32">на 20<text:span text:style-name="T80">20</text:span>- 202<text:span text:style-name="T80">5</text:span> годы",</text:p>
      <text:p text:style-name="P32"/>
      <text:p text:style-name="P25"/>
      <text:p text:style-name="P59">РЕСУРСНОЕ ОБЕСПЕЧЕНИЕ</text:p>
      <text:p text:style-name="P59">РЕАЛИЗАЦИИ МУНИЦИПАЛЬНОЙ ПРОГРАММЫ ЗА СЧЕТ БЮДЖЕТНЫХ СРЕДСТВ</text:p>
      <text:p text:style-name="P378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348"/>
          </table:table-cell>
        </table:table-row>
      </table:table>
      <text:p text:style-name="P3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A" table:number-columns-repeated="2"/>
        <table:table-column table:style-name="Таблица15.C"/>
        <table:table-column table:style-name="Таблица15.K"/>
        <table:table-column table:style-name="Таблица15.L"/>
        <table:table-column table:style-name="Таблица15.M"/>
        <table:table-column table:style-name="Таблица15.N"/>
        <table:table-row table:style-name="Таблица15.1">
          <table:table-cell table:style-name="Таблица15.A1" table:number-rows-spanned="2" office:value-type="string">
            <text:p text:style-name="P26">Наименование муниципальной программы, подпрограммы, мероприятия</text:p>
          </table:table-cell>
          <table:table-cell table:style-name="Таблица15.A1" table:number-rows-spanned="2" office:value-type="string">
            <text:p text:style-name="P26">Исполнители муниципальной программы, мероприятия</text:p>
          </table:table-cell>
          <table:table-cell table:style-name="Таблица15.A1" table:number-columns-spanned="4" office:value-type="string">
            <text:p text:style-name="P26">Код бюджетной классификации</text:p>
          </table:table-cell>
          <table:covered-table-cell/>
          <table:covered-table-cell/>
          <table:covered-table-cell/>
          <table:table-cell table:style-name="Таблица15.A1" table:number-columns-spanned="8" office:value-type="string">
            <text:p text:style-name="P26">Расходы по годам реализации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ГРБС</text:p>
          </table:table-cell>
          <table:table-cell table:style-name="Таблица15.A1" office:value-type="string">
            <text:p text:style-name="P26">ЦСР</text:p>
          </table:table-cell>
          <table:table-cell table:style-name="Таблица15.A1" office:value-type="string">
            <text:p text:style-name="P26">Рз, Пр</text:p>
          </table:table-cell>
          <table:table-cell table:style-name="Таблица15.A1" office:value-type="string">
            <text:p text:style-name="P26">ВР</text:p>
          </table:table-cell>
          <table:table-cell table:style-name="Таблица15.A1" office:value-type="string">
            <text:p text:style-name="P26">Всего по Программе</text:p>
          </table:table-cell>
          <table:table-cell table:style-name="Таблица15.A1" office:value-type="string">
            <text:p text:style-name="P26">2020</text:p>
          </table:table-cell>
          <table:table-cell table:style-name="Таблица15.A1" office:value-type="string">
            <text:p text:style-name="P26">2021</text:p>
          </table:table-cell>
          <table:table-cell table:style-name="Таблица15.A1" office:value-type="string">
            <text:p text:style-name="P258">2022</text:p>
          </table:table-cell>
          <table:table-cell table:style-name="Таблица15.A1" office:value-type="string">
            <text:p text:style-name="P258">2023</text:p>
          </table:table-cell>
          <table:table-cell table:style-name="Таблица15.A1" office:value-type="string">
            <text:p text:style-name="P258">2024</text:p>
          </table:table-cell>
          <table:table-cell table:style-name="Таблица15.A1" office:value-type="string">
            <text:p text:style-name="P48">202<text:span text:style-name="T51">5</text:span></text:p>
          </table:table-cell>
          <table:table-cell table:style-name="Таблица15.A1" office:value-type="string">
            <text:p text:style-name="P258">примечание</text:p>
          </table:table-cell>
        </table:table-row>
        <table:table-row table:style-name="Таблица15.1">
          <table:table-cell table:style-name="Таблица15.A1" table:number-rows-spanned="11" office:value-type="string">
            <text:p text:style-name="P34">Муниципальная программа "Газификация городского округа "Город Южно-Сахалинск" на 20<text:span text:style-name="T81">20</text:span> - 202<text:span text:style-name="T81">5</text:span> годы"</text:p>
          </table:table-cell>
          <table:table-cell table:style-name="Таблица15.A1" office:value-type="string">
            <text:p text:style-name="P34">Всего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59">2119562,2</text:p>
          </table:table-cell>
          <table:table-cell table:style-name="Таблица15.A1" office:value-type="string">
            <text:p text:style-name="P260">455769,0</text:p>
          </table:table-cell>
          <table:table-cell table:style-name="Таблица15.A1" office:value-type="string">
            <text:p text:style-name="P260">334850,1</text:p>
          </table:table-cell>
          <table:table-cell table:style-name="Таблица15.A1" office:value-type="string">
            <text:p text:style-name="P261">230851,8</text:p>
          </table:table-cell>
          <table:table-cell table:style-name="Таблица15.A1" office:value-type="string">
            <text:p text:style-name="P262">3<text:span text:style-name="T247">12653,1</text:span></text:p>
          </table:table-cell>
          <table:table-cell table:style-name="Таблица15.A1" office:value-type="string">
            <text:p text:style-name="P262"><text:span text:style-name="T247">257165</text:span>,<text:span text:style-name="T258">9</text:span></text:p>
          </table:table-cell>
          <table:table-cell table:style-name="Таблица15.A1" office:value-type="string">
            <text:p text:style-name="P261">528272,<text:span text:style-name="T258">3</text:span></text:p>
          </table:table-cell>
          <table:table-cell table:style-name="Таблица15.A1" office:value-type="string">
            <text:p text:style-name="P262"/>
          </table:table-cell>
        </table:table-row>
        <table:table-row table:style-name="Таблица15.1">
          <table:covered-table-cell/>
          <table:table-cell table:style-name="Таблица15.A1" table:number-rows-spanned="2" office:value-type="string">
            <text:p text:style-name="P34">МКУ "УКС" города Южно-Сахалинска</text:p>
          </table:table-cell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59">16<text:span text:style-name="T259">57</text:span>1<text:span text:style-name="T259">1</text:span>8,2</text:p>
          </table:table-cell>
          <table:table-cell table:style-name="Таблица15.A1" office:value-type="string">
            <text:p text:style-name="P260">382077,1</text:p>
          </table:table-cell>
          <table:table-cell table:style-name="Таблица15.A1" office:value-type="string">
            <text:p text:style-name="P260">262196,7</text:p>
          </table:table-cell>
          <table:table-cell table:style-name="Таблица15.A1" office:value-type="string">
            <text:p text:style-name="P262">15<text:span text:style-name="T259">0</text:span>452,0</text:p>
          </table:table-cell>
          <table:table-cell table:style-name="Таблица15.A1" office:value-type="string">
            <text:p text:style-name="P262">235754,0</text:p>
          </table:table-cell>
          <table:table-cell table:style-name="Таблица15.A1" office:value-type="string">
            <text:p text:style-name="P262">178766,0</text:p>
          </table:table-cell>
          <table:table-cell table:style-name="Таблица15.A1" office:value-type="string">
            <text:p text:style-name="P262">447872,4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1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414</text:p>
          </table:table-cell>
          <table:table-cell table:style-name="Таблица15.A1" office:value-type="string">
            <text:p text:style-name="P264">16<text:span text:style-name="T259">57</text:span>1<text:span text:style-name="T259">1</text:span>8,2</text:p>
          </table:table-cell>
          <table:table-cell table:style-name="Таблица15.A1" office:value-type="string">
            <text:p text:style-name="P260">382077,1</text:p>
          </table:table-cell>
          <table:table-cell table:style-name="Таблица15.A1" office:value-type="string">
            <text:p text:style-name="P260">262196,7</text:p>
          </table:table-cell>
          <table:table-cell table:style-name="Таблица15.A1" office:value-type="string">
            <text:p text:style-name="P265">15<text:span text:style-name="T259">0</text:span>452,0</text:p>
          </table:table-cell>
          <table:table-cell table:style-name="Таблица15.A1" office:value-type="string">
            <text:p text:style-name="P265">235754,0</text:p>
          </table:table-cell>
          <table:table-cell table:style-name="Таблица15.A1" office:value-type="string">
            <text:p text:style-name="P265">178766,0</text:p>
          </table:table-cell>
          <table:table-cell table:style-name="Таблица15.A1" office:value-type="string">
            <text:p text:style-name="P265">447872,4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table-cell table:style-name="Таблица15.A1" table:number-rows-spanned="3" office:value-type="string">
            <text:p text:style-name="P39">Администрация города Южно-Сахалинска, МКУ "Управление делами администрации города <text:soft-page-break/>Южно-Сахалинска", Департамент городского хозяйства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7">151672,8</text:p>
          </table:table-cell>
          <table:table-cell table:style-name="Таблица15.A1" office:value-type="string">
            <text:p text:style-name="P26">23585,9</text:p>
          </table:table-cell>
          <table:table-cell table:style-name="Таблица15.A1" office:value-type="string">
            <text:p text:style-name="P26">23586,9</text:p>
          </table:table-cell>
          <table:table-cell table:style-name="Таблица15.A1" office:value-type="string">
            <text:p text:style-name="P268">2<text:span text:style-name="T206">45</text:span>00,<text:span text:style-name="T202">0</text:span></text:p>
          </table:table-cell>
          <table:table-cell table:style-name="Таблица15.A1" office:value-type="string">
            <text:p text:style-name="P268">25<text:span text:style-name="T206">5</text:span>00,<text:span text:style-name="T202">0</text:span></text:p>
          </table:table-cell>
          <table:table-cell table:style-name="Таблица15.A1" office:value-type="string">
            <text:p text:style-name="P268">2<text:span text:style-name="T206">65</text:span>00,<text:span text:style-name="T202">0</text:span></text:p>
          </table:table-cell>
          <table:table-cell table:style-name="Таблица15.A1" office:value-type="string">
            <text:p text:style-name="P269">2<text:span text:style-name="T206">8</text:span>000,<text:span text:style-name="T202">0</text:span>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200000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67">115937,6</text:p>
          </table:table-cell>
          <table:table-cell table:style-name="Таблица15.A1" office:value-type="string">
            <text:p text:style-name="P26">17718,8</text:p>
          </table:table-cell>
          <table:table-cell table:style-name="Таблица15.A1" office:value-type="string">
            <text:p text:style-name="P26">17718,8</text:p>
          </table:table-cell>
          <table:table-cell table:style-name="Таблица15.A1" office:value-type="string">
            <text:p text:style-name="P266">18500,0</text:p>
          </table:table-cell>
          <table:table-cell table:style-name="Таблица15.A1" office:value-type="string">
            <text:p text:style-name="P266">19500,0</text:p>
          </table:table-cell>
          <table:table-cell table:style-name="Таблица15.A1" office:value-type="string">
            <text:p text:style-name="P266">20500,0</text:p>
          </table:table-cell>
          <table:table-cell table:style-name="Таблица15.A1" office:value-type="string">
            <text:p text:style-name="P266">22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15</text:p>
          </table:table-cell>
          <table:table-cell table:style-name="Таблица15.A1" office:value-type="string">
            <text:p text:style-name="P26">1400120990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240</text:p>
          </table:table-cell>
          <table:table-cell table:style-name="Таблица15.A1" office:value-type="string">
            <text:p text:style-name="P267">35735,2</text:p>
          </table:table-cell>
          <table:table-cell table:style-name="Таблица15.A1" office:value-type="string">
            <text:p text:style-name="P26">5867,1</text:p>
          </table:table-cell>
          <table:table-cell table:style-name="Таблица15.A1" office:value-type="string">
            <text:p text:style-name="P26">5868,1</text:p>
          </table:table-cell>
          <table:table-cell table:style-name="Таблица15.A1" office:value-type="string">
            <text:p text:style-name="P270">6000,0</text:p>
          </table:table-cell>
          <table:table-cell table:style-name="Таблица15.A1" office:value-type="string">
            <text:p text:style-name="P270">6000,0</text:p>
          </table:table-cell>
          <table:table-cell table:style-name="Таблица15.A1" office:value-type="string">
            <text:p text:style-name="P270">6000,0</text:p>
          </table:table-cell>
          <table:table-cell table:style-name="Таблица15.A1" office:value-type="string">
            <text:p text:style-name="P270">6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table-cell table:style-name="Таблица15.A1" table:number-rows-spanned="2" office:value-type="string">
            <text:p text:style-name="P34">Администрация города Южно-Сахалинска (Департамент социальной политики)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59">23633,2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69">4000</text:p>
          </table:table-cell>
          <table:table-cell table:style-name="Таблица15.A1" office:value-type="string">
            <text:p text:style-name="P269">4000</text:p>
          </table:table-cell>
          <table:table-cell table:style-name="Таблица15.A1" office:value-type="string">
            <text:p text:style-name="P269">4000</text:p>
          </table:table-cell>
          <table:table-cell table:style-name="Таблица15.A1" office:value-type="string">
            <text:p text:style-name="P269">400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240115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10</text:p>
          </table:table-cell>
          <table:table-cell table:style-name="Таблица15.A1" office:value-type="string">
            <text:p text:style-name="P271">23633,2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69">4000</text:p>
          </table:table-cell>
          <table:table-cell table:style-name="Таблица15.A1" office:value-type="string">
            <text:p text:style-name="P269">4000</text:p>
          </table:table-cell>
          <table:table-cell table:style-name="Таблица15.A1" office:value-type="string">
            <text:p text:style-name="P269">4000</text:p>
          </table:table-cell>
          <table:table-cell table:style-name="Таблица15.A1" office:value-type="string">
            <text:p text:style-name="P269">400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table-cell table:style-name="Таблица15.A1" table:number-rows-spanned="3" office:value-type="string">
            <text:p text:style-name="P34">Администрация города Южно-Сахалинска, МКУ "Управление делами администрации города Южно-Сахалинска", Департамент городского хозяйства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72">287138,0</text:p>
          </table:table-cell>
          <table:table-cell table:style-name="Таблица15.A1" office:value-type="string">
            <text:p text:style-name="P49">46289,4</text:p>
          </table:table-cell>
          <table:table-cell table:style-name="Таблица15.A1" office:value-type="string">
            <text:p text:style-name="P49">45249,9</text:p>
          </table:table-cell>
          <table:table-cell table:style-name="Таблица15.A1" office:value-type="string">
            <text:p text:style-name="P272">47800,0</text:p>
          </table:table-cell>
          <table:table-cell table:style-name="Таблица15.A1" office:value-type="string">
            <text:p text:style-name="P272">48798,7</text:p>
          </table:table-cell>
          <table:table-cell table:style-name="Таблица15.A1" office:value-type="string">
            <text:p text:style-name="P272">49000,0</text:p>
          </table:table-cell>
          <table:table-cell table:style-name="Таблица15.A1" office:value-type="string">
            <text:p text:style-name="P272">50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3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73">46829,8</text:p>
          </table:table-cell>
          <table:table-cell table:style-name="Таблица15.A1" office:value-type="string">
            <text:p text:style-name="P49">6410,3</text:p>
          </table:table-cell>
          <table:table-cell table:style-name="Таблица15.A1" office:value-type="string">
            <text:p text:style-name="P49">6420,8</text:p>
          </table:table-cell>
          <table:table-cell table:style-name="Таблица15.A1" office:value-type="string">
            <text:p text:style-name="P274">7400,0</text:p>
          </table:table-cell>
          <table:table-cell table:style-name="Таблица15.A1" office:value-type="string">
            <text:p text:style-name="P274">8398,7</text:p>
          </table:table-cell>
          <table:table-cell table:style-name="Таблица15.A1" office:value-type="string">
            <text:p text:style-name="P274">8600,0</text:p>
          </table:table-cell>
          <table:table-cell table:style-name="Таблица15.A1" office:value-type="string">
            <text:p text:style-name="P274">96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15</text:p>
          </table:table-cell>
          <table:table-cell table:style-name="Таблица15.A1" office:value-type="string">
            <text:p text:style-name="P26">14003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240</text:p>
          </table:table-cell>
          <table:table-cell table:style-name="Таблица15.A1" office:value-type="string">
            <text:p text:style-name="P273">240308,2</text:p>
          </table:table-cell>
          <table:table-cell table:style-name="Таблица15.A1" office:value-type="string">
            <text:p text:style-name="P26">39879,1</text:p>
          </table:table-cell>
          <table:table-cell table:style-name="Таблица15.A1" office:value-type="string">
            <text:p text:style-name="P26">38829,1</text:p>
          </table:table-cell>
          <table:table-cell table:style-name="Таблица15.A1" office:value-type="string">
            <text:p text:style-name="P276">40400,0</text:p>
          </table:table-cell>
          <table:table-cell table:style-name="Таблица15.A1" office:value-type="string">
            <text:p text:style-name="P275">40400,0</text:p>
          </table:table-cell>
          <table:table-cell table:style-name="Таблица15.A1" office:value-type="string">
            <text:p text:style-name="P276">40400,0</text:p>
          </table:table-cell>
          <table:table-cell table:style-name="Таблица15.A1" office:value-type="string">
            <text:p text:style-name="P276">404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table-cell table:style-name="Таблица15.A1" table:number-rows-spanned="6" office:value-type="string">
            <text:p text:style-name="P34">1. Развитие систем газификации</text:p>
          </table:table-cell>
          <table:table-cell table:style-name="Таблица15.A1" table:number-rows-spanned="5" office:value-type="string">
            <text:p text:style-name="P34"/>
            <text:p text:style-name="P34"/>
            <text:p text:style-name="P34"/>
            <text:p text:style-name="P34">МКУ "УКС" города Южно-Сахалинска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77">1673852,1</text:p>
          </table:table-cell>
          <table:table-cell table:style-name="Таблица15.A1" office:value-type="string">
            <text:p text:style-name="P278">387944,2</text:p>
          </table:table-cell>
          <table:table-cell table:style-name="Таблица15.A1" office:value-type="string">
            <text:p text:style-name="P278">268064,8</text:p>
          </table:table-cell>
          <table:table-cell table:style-name="Таблица15.A1" office:value-type="string">
            <text:p text:style-name="P279">316903,8</text:p>
          </table:table-cell>
          <table:table-cell table:style-name="Таблица15.A1" office:value-type="string">
            <text:p text:style-name="P279">477507,8</text:p>
          </table:table-cell>
          <table:table-cell table:style-name="Таблица15.A1" office:value-type="string">
            <text:p text:style-name="P280">363531,9</text:p>
          </table:table-cell>
          <table:table-cell table:style-name="Таблица15.A1" office:value-type="string">
            <text:p text:style-name="P280">901744,83</text:p>
          </table:table-cell>
          <table:table-cell table:style-name="Таблица15.A1" office:value-type="string">
            <text:p text:style-name="P335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163500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414</text:p>
          </table:table-cell>
          <table:table-cell table:style-name="Таблица15.A1" office:value-type="string">
            <text:p text:style-name="P281">1108539,6</text:p>
          </table:table-cell>
          <table:table-cell table:style-name="Таблица15.A1" office:value-type="string">
            <text:p text:style-name="P278">244706,4</text:p>
          </table:table-cell>
          <table:table-cell table:style-name="Таблица15.A1" office:value-type="string">
            <text:p text:style-name="P278">153622,7</text:p>
          </table:table-cell>
          <table:table-cell table:style-name="Таблица15.A1" office:value-type="string">
            <text:p text:style-name="P282">15545<text:span text:style-name="T246">2</text:span>,<text:span text:style-name="T246">0</text:span></text:p>
          </table:table-cell>
          <table:table-cell table:style-name="Таблица15.A1" office:value-type="string">
            <text:p text:style-name="P282">235754,0</text:p>
          </table:table-cell>
          <table:table-cell table:style-name="Таблица15.A1" office:value-type="string">
            <text:p text:style-name="P282">178766,0</text:p>
          </table:table-cell>
          <table:table-cell table:style-name="Таблица15.A1" office:value-type="string">
            <text:p text:style-name="P282">447872,42</text:p>
          </table:table-cell>
          <table:table-cell table:style-name="Таблица15.A1" office:value-type="string">
            <text:p text:style-name="P335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155050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414</text:p>
          </table:table-cell>
          <table:table-cell table:style-name="Таблица15.A1" office:value-type="string">
            <text:p text:style-name="P277">55900,0</text:p>
          </table:table-cell>
          <table:table-cell table:style-name="Таблица15.A1" office:value-type="string">
            <text:p text:style-name="P278">55900,<text:span text:style-name="T264">0</text:span></text:p>
          </table:table-cell>
          <table:table-cell table:style-name="Таблица15.A1" office:value-type="string">
            <text:p text:style-name="P278">0,0</text:p>
          </table:table-cell>
          <table:table-cell table:style-name="Таблица15.A1" office:value-type="string">
            <text:p text:style-name="P283">0,0</text:p>
          </table:table-cell>
          <table:table-cell table:style-name="Таблица15.A1" office:value-type="string">
            <text:p text:style-name="P283">0,0</text:p>
          </table:table-cell>
          <table:table-cell table:style-name="Таблица15.A1" office:value-type="string">
            <text:p text:style-name="P283">0,0</text:p>
          </table:table-cell>
          <table:table-cell table:style-name="Таблица15.A1" office:value-type="string">
            <text:p text:style-name="P283">0,0</text:p>
          </table:table-cell>
          <table:table-cell table:style-name="Таблица15.A1" office:value-type="string">
            <text:p text:style-name="P335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1S3500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414</text:p>
          </table:table-cell>
          <table:table-cell table:style-name="Таблица15.A1" office:value-type="string">
            <text:p text:style-name="P281">208396</text:p>
          </table:table-cell>
          <table:table-cell table:style-name="Таблица15.A1" office:value-type="string">
            <text:p text:style-name="P278">49886,1</text:p>
          </table:table-cell>
          <table:table-cell table:style-name="Таблица15.A1" office:value-type="string">
            <text:p text:style-name="P278">27109,9</text:p>
          </table:table-cell>
          <table:table-cell table:style-name="Таблица15.A1" office:value-type="string">
            <text:p text:style-name="P283"><text:span text:style-name="T238">132134</text:span>,0</text:p>
          </table:table-cell>
          <table:table-cell table:style-name="Таблица15.A1" office:value-type="string">
            <text:p text:style-name="P262">200390,7</text:p>
          </table:table-cell>
          <table:table-cell table:style-name="Таблица15.A1" office:value-type="string">
            <text:p text:style-name="P283"><text:span text:style-name="T238">151945</text:span>,0</text:p>
          </table:table-cell>
          <table:table-cell table:style-name="Таблица15.A1" office:value-type="string">
            <text:p text:style-name="P263">381141,59</text:p>
          </table:table-cell>
          <table:table-cell table:style-name="Таблица15.A1" office:value-type="string">
            <text:p text:style-name="P335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120980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414</text:p>
          </table:table-cell>
          <table:table-cell table:style-name="Таблица15.A1" office:value-type="string">
            <text:p text:style-name="P277">265281,3</text:p>
          </table:table-cell>
          <table:table-cell table:style-name="Таблица15.A1" office:value-type="string">
            <text:p text:style-name="P278">31584,6</text:p>
          </table:table-cell>
          <table:table-cell table:style-name="Таблица15.A1" office:value-type="string">
            <text:p text:style-name="P278">81464,1</text:p>
          </table:table-cell>
          <table:table-cell table:style-name="Таблица15.A1" office:value-type="string">
            <text:p text:style-name="P336">23317,8</text:p>
          </table:table-cell>
          <table:table-cell table:style-name="Таблица15.A1" office:value-type="string">
            <text:p text:style-name="P283">3<text:span text:style-name="T237">5363,1</text:span></text:p>
          </table:table-cell>
          <table:table-cell table:style-name="Таблица15.A1" office:value-type="string">
            <text:p text:style-name="P283">2<text:span text:style-name="T237">6820,9</text:span></text:p>
          </table:table-cell>
          <table:table-cell table:style-name="Таблица15.A1" office:value-type="string">
            <text:p text:style-name="P283"><text:span text:style-name="T237">66730,82</text:span>,<text:soft-page-break/><text:span text:style-name="T227">0</text:span></text:p>
          </table:table-cell>
          <table:table-cell table:style-name="Таблица15.A1" office:value-type="string">
            <text:p text:style-name="P335"/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34">Департамент городского хозяйства</text:p>
          </table:table-cell>
          <table:table-cell table:style-name="Таблица15.A1" office:value-type="string">
            <text:p text:style-name="P26">915</text:p>
          </table:table-cell>
          <table:table-cell table:style-name="Таблица15.A1" office:value-type="string">
            <text:p text:style-name="P26">1400120990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240</text:p>
          </table:table-cell>
          <table:table-cell table:style-name="Таблица15.A1" office:value-type="string">
            <text:p text:style-name="P284">35735,2</text:p>
          </table:table-cell>
          <table:table-cell table:style-name="Таблица15.A1" office:value-type="string">
            <text:p text:style-name="P26">5867,1</text:p>
          </table:table-cell>
          <table:table-cell table:style-name="Таблица15.A1" office:value-type="string">
            <text:p text:style-name="P26">5868,1</text:p>
          </table:table-cell>
          <table:table-cell table:style-name="Таблица15.A1" office:value-type="string">
            <text:p text:style-name="P285">6000,0</text:p>
          </table:table-cell>
          <table:table-cell table:style-name="Таблица15.A1" office:value-type="string">
            <text:p text:style-name="P285">6000,0</text:p>
          </table:table-cell>
          <table:table-cell table:style-name="Таблица15.A1" office:value-type="string">
            <text:p text:style-name="P285">6000,0</text:p>
          </table:table-cell>
          <table:table-cell table:style-name="Таблица15.A1" office:value-type="string">
            <text:p text:style-name="P285">6000,0</text:p>
          </table:table-cell>
          <table:table-cell table:style-name="Таблица15.A1" office:value-type="string">
            <text:p text:style-name="P26">?</text:p>
          </table:table-cell>
        </table:table-row>
        <table:table-row table:style-name="Таблица15.1">
          <table:table-cell table:style-name="Таблица15.A1" table:number-rows-spanned="3" office:value-type="string">
            <text:p text:style-name="P34">2<text:span text:style-name="T151">.</text:span> Оказание мер поддержки потребителям при газификации жилого фонда</text:p>
          </table:table-cell>
          <table:table-cell table:style-name="Таблица15.A1" table:number-rows-spanned="2" office:value-type="string">
            <text:p text:style-name="P34">Администрация города Южно-Сахалинска</text:p>
          </table:table-cell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86">139570,8</text:p>
          </table:table-cell>
          <table:table-cell table:style-name="Таблица15.A1" office:value-type="string">
            <text:p text:style-name="P26">21535,4</text:p>
          </table:table-cell>
          <table:table-cell table:style-name="Таблица15.A1" office:value-type="string">
            <text:p text:style-name="P26">21535,4</text:p>
          </table:table-cell>
          <table:table-cell table:style-name="Таблица15.A1" office:value-type="string">
            <text:p text:style-name="P266">22500,0</text:p>
          </table:table-cell>
          <table:table-cell table:style-name="Таблица15.A1" office:value-type="string">
            <text:p text:style-name="P266">23500,0</text:p>
          </table:table-cell>
          <table:table-cell table:style-name="Таблица15.A1" office:value-type="string">
            <text:p text:style-name="P266">24500,0</text:p>
          </table:table-cell>
          <table:table-cell table:style-name="Таблица15.A1" office:value-type="string">
            <text:p text:style-name="P266">26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200000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84">115937,6</text:p>
          </table:table-cell>
          <table:table-cell table:style-name="Таблица15.A1" office:value-type="string">
            <text:p text:style-name="P26">17718,8</text:p>
          </table:table-cell>
          <table:table-cell table:style-name="Таблица15.A1" office:value-type="string">
            <text:p text:style-name="P26">17718,8</text:p>
          </table:table-cell>
          <table:table-cell table:style-name="Таблица15.A1" office:value-type="string">
            <text:p text:style-name="P287">18500,0</text:p>
          </table:table-cell>
          <table:table-cell table:style-name="Таблица15.A1" office:value-type="string">
            <text:p text:style-name="P287">19500,0</text:p>
          </table:table-cell>
          <table:table-cell table:style-name="Таблица15.A1" office:value-type="string">
            <text:p text:style-name="P287">20500,0</text:p>
          </table:table-cell>
          <table:table-cell table:style-name="Таблица15.A1" office:value-type="string">
            <text:p text:style-name="P287">22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378"/>
          </table:table-cell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240115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10</text:p>
          </table:table-cell>
          <table:table-cell table:style-name="Таблица15.A1" office:value-type="string">
            <text:p text:style-name="P284">23633,2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table-cell table:style-name="Таблица15.A1" table:number-rows-spanned="3" office:value-type="string">
            <text:p text:style-name="P34">2.1. Газификация населенных пунктов</text:p>
          </table:table-cell>
          <table:table-cell table:style-name="Таблица15.A1" table:number-rows-spanned="3" office:value-type="string">
            <text:p text:style-name="P34">Администрация города Южно-Сахалинска </text:p>
          </table:table-cell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84">115937,6</text:p>
          </table:table-cell>
          <table:table-cell table:style-name="Таблица15.A1" office:value-type="string">
            <text:p text:style-name="P26">17718,8</text:p>
          </table:table-cell>
          <table:table-cell table:style-name="Таблица15.A1" office:value-type="string">
            <text:p text:style-name="P26">17718,8</text:p>
          </table:table-cell>
          <table:table-cell table:style-name="Таблица15.A1" office:value-type="string">
            <text:p text:style-name="P266">18500,0</text:p>
          </table:table-cell>
          <table:table-cell table:style-name="Таблица15.A1" office:value-type="string">
            <text:p text:style-name="P266">19500,0</text:p>
          </table:table-cell>
          <table:table-cell table:style-name="Таблица15.A1" office:value-type="string">
            <text:p text:style-name="P266">20500,0</text:p>
          </table:table-cell>
          <table:table-cell table:style-name="Таблица15.A1" office:value-type="string">
            <text:p text:style-name="P266">22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263160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84">114778,2</text:p>
          </table:table-cell>
          <table:table-cell table:style-name="Таблица15.A1" office:value-type="string">
            <text:p text:style-name="P26">17541,6</text:p>
          </table:table-cell>
          <table:table-cell table:style-name="Таблица15.A1" office:value-type="string">
            <text:p text:style-name="P26">17541,6</text:p>
          </table:table-cell>
          <table:table-cell table:style-name="Таблица15.A1" office:value-type="string">
            <text:p text:style-name="P266">18315,0</text:p>
          </table:table-cell>
          <table:table-cell table:style-name="Таблица15.A1" office:value-type="string">
            <text:p text:style-name="P266">19305,0</text:p>
          </table:table-cell>
          <table:table-cell table:style-name="Таблица15.A1" office:value-type="string">
            <text:p text:style-name="P266">20295,0</text:p>
          </table:table-cell>
          <table:table-cell table:style-name="Таблица15.A1" office:value-type="string">
            <text:p text:style-name="P266">2178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2S3160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84">1159,4</text:p>
          </table:table-cell>
          <table:table-cell table:style-name="Таблица15.A1" office:value-type="string">
            <text:p text:style-name="P26">177,2</text:p>
          </table:table-cell>
          <table:table-cell table:style-name="Таблица15.A1" office:value-type="string">
            <text:p text:style-name="P26">177,2</text:p>
          </table:table-cell>
          <table:table-cell table:style-name="Таблица15.A1" office:value-type="string">
            <text:p text:style-name="P266">18<text:span text:style-name="T243">5</text:span>,<text:span text:style-name="T243">0</text:span></text:p>
          </table:table-cell>
          <table:table-cell table:style-name="Таблица15.A1" office:value-type="string">
            <text:p text:style-name="P266">19<text:span text:style-name="T243">5</text:span>,0</text:p>
          </table:table-cell>
          <table:table-cell table:style-name="Таблица15.A1" office:value-type="string">
            <text:p text:style-name="P266">20<text:span text:style-name="T243">5,0</text:span></text:p>
          </table:table-cell>
          <table:table-cell table:style-name="Таблица15.A1" office:value-type="string">
            <text:p text:style-name="P266">2<text:span text:style-name="T243">20</text:span>,<text:span text:style-name="T243">0</text:span>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26">
          <table:table-cell table:style-name="Таблица15.A1" table:number-rows-spanned="2" office:value-type="string">
            <text:p text:style-name="P34">2.2. Единовременные компенсационные выплаты отдельным категориям граждан</text:p>
          </table:table-cell>
          <table:table-cell table:style-name="Таблица15.A1" table:number-rows-spanned="2" office:value-type="string">
            <text:p text:style-name="P34">Администрация города Южно-Сахалинска (Департамент социальной политики)</text:p>
          </table:table-cell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10</text:p>
          </table:table-cell>
          <table:table-cell table:style-name="Таблица15.A1" office:value-type="string">
            <text:p text:style-name="P289">23633,2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27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240115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10</text:p>
          </table:table-cell>
          <table:table-cell table:style-name="Таблица15.A1" office:value-type="string">
            <text:p text:style-name="P289">23633,2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6">3816,6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88">4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table-cell table:style-name="Таблица15.A1" table:number-rows-spanned="3" office:value-type="string">
            <text:p text:style-name="P34">3. Создание газозаправочной инфраструктуры и приобретение (переобору<text:soft-page-break/>дование) транспорта и техники, использующих природный газ в качестве <text:span text:style-name="T158">моторного топлива</text:span></text:p>
          </table:table-cell>
          <table:table-cell table:style-name="Таблица15.A1" table:number-rows-spanned="3" office:value-type="string">
            <text:p text:style-name="P34">города Южно-Сахалинска, МКУ "Управление делами администрации города Южно-<text:soft-page-break/>Сахалинска", Департамент городского хозяйства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90">306139,3</text:p>
          </table:table-cell>
          <table:table-cell table:style-name="Таблица15.A1" office:value-type="string">
            <text:p text:style-name="P50">46289,4</text:p>
          </table:table-cell>
          <table:table-cell table:style-name="Таблица15.A1" office:value-type="string">
            <text:p text:style-name="P50">45249,9</text:p>
          </table:table-cell>
          <table:table-cell table:style-name="Таблица15.A1" office:value-type="string">
            <text:p text:style-name="P291">52900,0</text:p>
          </table:table-cell>
          <table:table-cell table:style-name="Таблица15.A1" office:value-type="string">
            <text:p text:style-name="P291">53400,<text:span text:style-name="T260">0</text:span></text:p>
          </table:table-cell>
          <table:table-cell table:style-name="Таблица15.A1" office:value-type="string">
            <text:p text:style-name="P292">53900,<text:span text:style-name="T260">0</text:span></text:p>
          </table:table-cell>
          <table:table-cell table:style-name="Таблица15.A1" office:value-type="string">
            <text:p text:style-name="P292">544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3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93">47831,1</text:p>
          </table:table-cell>
          <table:table-cell table:style-name="Таблица15.A1" office:value-type="string">
            <text:p text:style-name="P50">6410,3</text:p>
          </table:table-cell>
          <table:table-cell table:style-name="Таблица15.A1" office:value-type="string">
            <text:p text:style-name="P50">6420,8</text:p>
          </table:table-cell>
          <table:table-cell table:style-name="Таблица15.A1" office:value-type="string">
            <text:p text:style-name="P294">8000,0</text:p>
          </table:table-cell>
          <table:table-cell table:style-name="Таблица15.A1" office:value-type="string">
            <text:p text:style-name="P294">8500,0</text:p>
          </table:table-cell>
          <table:table-cell table:style-name="Таблица15.A1" office:value-type="string">
            <text:p text:style-name="P294">9000,0</text:p>
          </table:table-cell>
          <table:table-cell table:style-name="Таблица15.A1" office:value-type="string">
            <text:p text:style-name="P294">95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15</text:p>
          </table:table-cell>
          <table:table-cell table:style-name="Таблица15.A1" office:value-type="string">
            <text:p text:style-name="P26">14003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240</text:p>
          </table:table-cell>
          <table:table-cell table:style-name="Таблица15.A1" office:value-type="string">
            <text:p text:style-name="P290">258308,2</text:p>
          </table:table-cell>
          <table:table-cell table:style-name="Таблица15.A1" office:value-type="string">
            <text:p text:style-name="P26">39879,1</text:p>
          </table:table-cell>
          <table:table-cell table:style-name="Таблица15.A1" office:value-type="string">
            <text:p text:style-name="P26">38829,1</text:p>
          </table:table-cell>
          <table:table-cell table:style-name="Таблица15.A1" office:value-type="string">
            <text:p text:style-name="P293">44900,0</text:p>
          </table:table-cell>
          <table:table-cell table:style-name="Таблица15.A1" office:value-type="string">
            <text:p text:style-name="P293">44900,0</text:p>
          </table:table-cell>
          <table:table-cell table:style-name="Таблица15.A1" office:value-type="string">
            <text:p text:style-name="P293">44900,0</text:p>
          </table:table-cell>
          <table:table-cell table:style-name="Таблица15.A1" office:value-type="string">
            <text:p text:style-name="P293">449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table-cell table:style-name="Таблица15.A1" table:number-rows-spanned="3" office:value-type="string">
            <text:p text:style-name="P34">3.1. Поддержка населения при переоборудовании автотранспорта на газомоторное топливо</text:p>
          </table:table-cell>
          <table:table-cell table:style-name="Таблица15.A1" table:number-rows-spanned="3" office:value-type="string">
            <text:p text:style-name="P34">Администрация города Южно-Сахалинска</text:p>
          </table:table-cell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3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95">47831,1</text:p>
          </table:table-cell>
          <table:table-cell table:style-name="Таблица15.A1" office:value-type="string">
            <text:p text:style-name="P51">6410,3</text:p>
          </table:table-cell>
          <table:table-cell table:style-name="Таблица15.A1" office:value-type="string">
            <text:p text:style-name="P51">6420,8</text:p>
          </table:table-cell>
          <table:table-cell table:style-name="Таблица15.A1" office:value-type="string">
            <text:p text:style-name="P296">8000,0</text:p>
          </table:table-cell>
          <table:table-cell table:style-name="Таблица15.A1" office:value-type="string">
            <text:p text:style-name="P296">8500,0</text:p>
          </table:table-cell>
          <table:table-cell table:style-name="Таблица15.A1" office:value-type="string">
            <text:p text:style-name="P296">9000,0</text:p>
          </table:table-cell>
          <table:table-cell table:style-name="Таблица15.A1" office:value-type="string">
            <text:p text:style-name="P296">95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363160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95">47332,0</text:p>
          </table:table-cell>
          <table:table-cell table:style-name="Таблица15.A1" office:value-type="string">
            <text:p text:style-name="P51">6341,0</text:p>
          </table:table-cell>
          <table:table-cell table:style-name="Таблица15.A1" office:value-type="string">
            <text:p text:style-name="P51">6341,0</text:p>
          </table:table-cell>
          <table:table-cell table:style-name="Таблица15.A1" office:value-type="string">
            <text:p text:style-name="P296">7920,0</text:p>
          </table:table-cell>
          <table:table-cell table:style-name="Таблица15.A1" office:value-type="string">
            <text:p text:style-name="P296">8415,0</text:p>
          </table:table-cell>
          <table:table-cell table:style-name="Таблица15.A1" office:value-type="string">
            <text:p text:style-name="P296">8910,0</text:p>
          </table:table-cell>
          <table:table-cell table:style-name="Таблица15.A1" office:value-type="string">
            <text:p text:style-name="P296">9405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3S3160</text:p>
          </table:table-cell>
          <table:table-cell table:style-name="Таблица15.A1" office:value-type="string">
            <text:p text:style-name="P26">1003</text:p>
          </table:table-cell>
          <table:table-cell table:style-name="Таблица15.A1" office:value-type="string">
            <text:p text:style-name="P26">320</text:p>
          </table:table-cell>
          <table:table-cell table:style-name="Таблица15.A1" office:value-type="string">
            <text:p text:style-name="P295">499,1</text:p>
          </table:table-cell>
          <table:table-cell table:style-name="Таблица15.A1" office:value-type="string">
            <text:p text:style-name="P26">69,3</text:p>
          </table:table-cell>
          <table:table-cell table:style-name="Таблица15.A1" office:value-type="string">
            <text:p text:style-name="P26">79,8</text:p>
          </table:table-cell>
          <table:table-cell table:style-name="Таблица15.A1" office:value-type="string">
            <text:p text:style-name="P296">80,0</text:p>
          </table:table-cell>
          <table:table-cell table:style-name="Таблица15.A1" office:value-type="string">
            <text:p text:style-name="P296">85,0</text:p>
          </table:table-cell>
          <table:table-cell table:style-name="Таблица15.A1" office:value-type="string">
            <text:p text:style-name="P296">90,0</text:p>
          </table:table-cell>
          <table:table-cell table:style-name="Таблица15.A1" office:value-type="string">
            <text:p text:style-name="P296">95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table-cell table:style-name="Таблица15.A1" table:number-rows-spanned="3" office:value-type="string">
            <text:p text:style-name="P34">3.2. Переоборудование автотранспорта муниципальных учреждений и предприятий на газомоторное топливо</text:p>
          </table:table-cell>
          <table:table-cell table:style-name="Таблица15.A1" table:number-rows-spanned="3" office:value-type="string">
            <text:p text:style-name="P34">МКУ "Управление делами администрации города Южно-Сахалинска", Департамент городского хозяйства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x</text:p>
          </table:table-cell>
          <table:table-cell table:style-name="Таблица15.A1" office:value-type="string">
            <text:p text:style-name="P26">0408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97">18000,0</text:p>
          </table:table-cell>
          <table:table-cell table:style-name="Таблица15.A1" office:value-type="string">
            <text:p text:style-name="P26">0,0</text:p>
          </table:table-cell>
          <table:table-cell table:style-name="Таблица15.A1" office:value-type="string">
            <text:p text:style-name="P26">0,0</text:p>
          </table:table-cell>
          <table:table-cell table:style-name="Таблица15.A1" office:value-type="string">
            <text:p text:style-name="P298">4500,0</text:p>
          </table:table-cell>
          <table:table-cell table:style-name="Таблица15.A1" office:value-type="string">
            <text:p text:style-name="P298">4500,0</text:p>
          </table:table-cell>
          <table:table-cell table:style-name="Таблица15.A1" office:value-type="string">
            <text:p text:style-name="P298">4500,0</text:p>
          </table:table-cell>
          <table:table-cell table:style-name="Таблица15.A1" office:value-type="string">
            <text:p text:style-name="P298">45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363160</text:p>
          </table:table-cell>
          <table:table-cell table:style-name="Таблица15.A1" office:value-type="string">
            <text:p text:style-name="P26">0408</text:p>
          </table:table-cell>
          <table:table-cell table:style-name="Таблица15.A1" office:value-type="string">
            <text:p text:style-name="P26">240</text:p>
          </table:table-cell>
          <table:table-cell table:style-name="Таблица15.A1" office:value-type="string">
            <text:p text:style-name="P297">17820,0</text:p>
          </table:table-cell>
          <table:table-cell table:style-name="Таблица15.A1" office:value-type="string">
            <text:p text:style-name="P26">0,0</text:p>
          </table:table-cell>
          <table:table-cell table:style-name="Таблица15.A1" office:value-type="string">
            <text:p text:style-name="P26">0,0</text:p>
          </table:table-cell>
          <table:table-cell table:style-name="Таблица15.A1" office:value-type="string">
            <text:p text:style-name="P298">4455,0</text:p>
          </table:table-cell>
          <table:table-cell table:style-name="Таблица15.A1" office:value-type="string">
            <text:p text:style-name="P298">4455,0</text:p>
          </table:table-cell>
          <table:table-cell table:style-name="Таблица15.A1" office:value-type="string">
            <text:p text:style-name="P298">4455,0</text:p>
          </table:table-cell>
          <table:table-cell table:style-name="Таблица15.A1" office:value-type="string">
            <text:p text:style-name="P298">4455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02</text:p>
          </table:table-cell>
          <table:table-cell table:style-name="Таблица15.A1" office:value-type="string">
            <text:p text:style-name="P26">14003S3160</text:p>
          </table:table-cell>
          <table:table-cell table:style-name="Таблица15.A1" office:value-type="string">
            <text:p text:style-name="P26">0408</text:p>
          </table:table-cell>
          <table:table-cell table:style-name="Таблица15.A1" office:value-type="string">
            <text:p text:style-name="P26">240</text:p>
          </table:table-cell>
          <table:table-cell table:style-name="Таблица15.A1" office:value-type="string">
            <text:p text:style-name="P297">180,0</text:p>
          </table:table-cell>
          <table:table-cell table:style-name="Таблица15.A1" office:value-type="string">
            <text:p text:style-name="P26">0,0</text:p>
          </table:table-cell>
          <table:table-cell table:style-name="Таблица15.A1" office:value-type="string">
            <text:p text:style-name="P26">0,0</text:p>
          </table:table-cell>
          <table:table-cell table:style-name="Таблица15.A1" office:value-type="string">
            <text:p text:style-name="P298">45,0</text:p>
          </table:table-cell>
          <table:table-cell table:style-name="Таблица15.A1" office:value-type="string">
            <text:p text:style-name="P298">45,0</text:p>
          </table:table-cell>
          <table:table-cell table:style-name="Таблица15.A1" office:value-type="string">
            <text:p text:style-name="P298">45,0</text:p>
          </table:table-cell>
          <table:table-cell table:style-name="Таблица15.A1" office:value-type="string">
            <text:p text:style-name="P298">45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table-cell table:style-name="Таблица15.A1" table:number-rows-spanned="3" office:value-type="string">
            <text:p text:style-name="P34">3.3. Приобретение автотранспорта и <text:soft-page-break/>техники для <text:s/>предприятий жилищно-коммунального хозяйства</text:p>
          </table:table-cell>
          <table:table-cell table:style-name="Таблица15.A1" table:number-rows-spanned="3" office:value-type="string">
            <text:p text:style-name="P34">Департамент городского хозяйства</text:p>
          </table:table-cell>
          <table:table-cell table:style-name="Таблица15.A1" office:value-type="string">
            <text:p text:style-name="P26">915</text:p>
          </table:table-cell>
          <table:table-cell table:style-name="Таблица15.A1" office:value-type="string">
            <text:p text:style-name="P26">14003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240</text:p>
          </table:table-cell>
          <table:table-cell table:style-name="Таблица15.A1" office:value-type="string">
            <text:p text:style-name="P297">240308,2</text:p>
          </table:table-cell>
          <table:table-cell table:style-name="Таблица15.A1" office:value-type="string">
            <text:p text:style-name="P26">39879,1</text:p>
          </table:table-cell>
          <table:table-cell table:style-name="Таблица15.A1" office:value-type="string">
            <text:p text:style-name="P26">38829,1</text:p>
          </table:table-cell>
          <table:table-cell table:style-name="Таблица15.A1" office:value-type="string">
            <text:p text:style-name="P299">40400,0</text:p>
          </table:table-cell>
          <table:table-cell table:style-name="Таблица15.A1" office:value-type="string">
            <text:p text:style-name="P300">40<text:span text:style-name="T199">4</text:span>00,0</text:p>
          </table:table-cell>
          <table:table-cell table:style-name="Таблица15.A1" office:value-type="string">
            <text:p text:style-name="P300">40<text:span text:style-name="T199">4</text:span>00,0</text:p>
          </table:table-cell>
          <table:table-cell table:style-name="Таблица15.A1" office:value-type="string">
            <text:p text:style-name="P300">40<text:span text:style-name="T199">4</text:span>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15</text:p>
          </table:table-cell>
          <table:table-cell table:style-name="Таблица15.A1" office:value-type="string">
            <text:p text:style-name="P26">1400363160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240</text:p>
          </table:table-cell>
          <table:table-cell table:style-name="Таблица15.A1" office:value-type="string">
            <text:p text:style-name="P297">237921,1</text:p>
          </table:table-cell>
          <table:table-cell table:style-name="Таблица15.A1" office:value-type="string">
            <text:p text:style-name="P26">39480,3</text:p>
          </table:table-cell>
          <table:table-cell table:style-name="Таблица15.A1" office:value-type="string">
            <text:p text:style-name="P26">38440,8</text:p>
          </table:table-cell>
          <table:table-cell table:style-name="Таблица15.A1" office:value-type="string">
            <text:p text:style-name="P299">40000,0</text:p>
          </table:table-cell>
          <table:table-cell table:style-name="Таблица15.A1" office:value-type="string">
            <text:p text:style-name="P299">40000,0</text:p>
          </table:table-cell>
          <table:table-cell table:style-name="Таблица15.A1" office:value-type="string">
            <text:p text:style-name="P299">40000,0</text:p>
          </table:table-cell>
          <table:table-cell table:style-name="Таблица15.A1" office:value-type="string">
            <text:p text:style-name="P299">40000,0</text:p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6">915</text:p>
          </table:table-cell>
          <table:table-cell table:style-name="Таблица15.A1" office:value-type="string">
            <text:p text:style-name="P26">14003S3160</text:p>
          </table:table-cell>
          <table:table-cell table:style-name="Таблица15.A1" office:value-type="string">
            <text:p text:style-name="P26">0502</text:p>
          </table:table-cell>
          <table:table-cell table:style-name="Таблица15.A1" office:value-type="string">
            <text:p text:style-name="P26">240</text:p>
          </table:table-cell>
          <table:table-cell table:style-name="Таблица15.A1" office:value-type="string">
            <text:p text:style-name="P297">2387,1</text:p>
          </table:table-cell>
          <table:table-cell table:style-name="Таблица15.A1" office:value-type="string">
            <text:p text:style-name="P26">398,8</text:p>
          </table:table-cell>
          <table:table-cell table:style-name="Таблица15.A1" office:value-type="string">
            <text:p text:style-name="P26">388,3</text:p>
          </table:table-cell>
          <table:table-cell table:style-name="Таблица15.A1" office:value-type="string">
            <text:p text:style-name="P299">400,0</text:p>
          </table:table-cell>
          <table:table-cell table:style-name="Таблица15.A1" office:value-type="string">
            <text:p text:style-name="P299">400,0</text:p>
          </table:table-cell>
          <table:table-cell table:style-name="Таблица15.A1" office:value-type="string">
            <text:p text:style-name="P299">400,0</text:p>
          </table:table-cell>
          <table:table-cell table:style-name="Таблица15.A1" office:value-type="string">
            <text:p text:style-name="P299">400,0</text:p>
          </table:table-cell>
          <table:table-cell table:style-name="Таблица15.A1" office:value-type="string">
            <text:p text:style-name="P26"/>
          </table:table-cell>
        </table:table-row>
      </table:table>
      <text:p text:style-name="P379"/>
      <text:p text:style-name="P379"/>
      <text:p text:style-name="P379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/>
      <text:h text:style-name="P429" text:outline-level="2"><text:soft-page-break/>Приложение N <text:span text:style-name="T163">6</text:span></text:h>
      <text:p text:style-name="P32">к муниципальной программе</text:p>
      <text:p text:style-name="P32">"Газификация городского округа</text:p>
      <text:p text:style-name="P32">"Город Южно-Сахалинск"</text:p>
      <text:p text:style-name="P32">на 20<text:span text:style-name="T84">20</text:span> - 202<text:span text:style-name="T84">5</text:span> годы",</text:p>
      <text:p text:style-name="P32"/>
      <text:p text:style-name="P59">РЕСУРСНОЕ ОБЕСПЕЧЕНИЕ</text:p>
      <text:p text:style-name="P59">И ПРОГНОЗНАЯ (СПРАВОЧНАЯ) ОЦЕНКА РАСХОДОВ ПО ИСТОЧНИКАМ</text:p>
      <text:p text:style-name="P378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348"/>
          </table:table-cell>
        </table:table-row>
      </table:table>
      <text:p text:style-name="P3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 table:number-columns-repeated="6"/>
        <table:table-column table:style-name="Таблица17.J"/>
        <table:table-row table:style-name="Таблица17.1">
          <table:table-cell table:style-name="Таблица17.A1" table:number-rows-spanned="2" office:value-type="string">
            <text:p text:style-name="P26">Наименование муниципальной программы, подпрограммы, мероприятия</text:p>
          </table:table-cell>
          <table:table-cell table:style-name="Таблица17.A1" table:number-rows-spanned="2" office:value-type="string">
            <text:p text:style-name="P26">Источник финансирования</text:p>
          </table:table-cell>
          <table:table-cell table:style-name="Таблица17.A1" table:number-columns-spanned="8" office:value-type="string">
            <text:p text:style-name="P26">Оценка расходов, годы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26">Всего по программе</text:p>
          </table:table-cell>
          <table:table-cell table:style-name="Таблица17.A1" office:value-type="string">
            <text:p text:style-name="P26">2020</text:p>
          </table:table-cell>
          <table:table-cell table:style-name="Таблица17.A1" office:value-type="string">
            <text:p text:style-name="P26">2021</text:p>
          </table:table-cell>
          <table:table-cell table:style-name="Таблица17.A1" office:value-type="string">
            <text:p text:style-name="P301">2022</text:p>
          </table:table-cell>
          <table:table-cell table:style-name="Таблица17.A1" office:value-type="string">
            <text:p text:style-name="P301">2023</text:p>
          </table:table-cell>
          <table:table-cell table:style-name="Таблица17.A1" office:value-type="string">
            <text:p text:style-name="P301">2024</text:p>
          </table:table-cell>
          <table:table-cell table:style-name="Таблица17.A1" office:value-type="string">
            <text:p text:style-name="P301">2025</text:p>
          </table:table-cell>
          <table:table-cell table:style-name="Таблица17.A1" office:value-type="string">
            <text:p text:style-name="P301">примечание</text:p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34">Муниципальная программа "Газификация городского округа "Город Южно-Сахалинск" на 2015 - 2021 годы"</text:p>
          </table:table-cell>
          <table:table-cell table:style-name="Таблица17.A1" office:value-type="string">
            <text:p text:style-name="P34">Всего</text:p>
          </table:table-cell>
          <table:table-cell table:style-name="Таблица17.A1" office:value-type="string">
            <text:p text:style-name="P302">2119562,2</text:p>
          </table:table-cell>
          <table:table-cell table:style-name="Таблица17.A1" office:value-type="string">
            <text:p text:style-name="P303">455769,0</text:p>
          </table:table-cell>
          <table:table-cell table:style-name="Таблица17.A1" office:value-type="string">
            <text:p text:style-name="P303">334850,1</text:p>
          </table:table-cell>
          <table:table-cell table:style-name="Таблица17.A1" office:value-type="string">
            <text:p text:style-name="P304"><text:span text:style-name="T242">230851</text:span>,<text:span text:style-name="T261">8</text:span></text:p>
          </table:table-cell>
          <table:table-cell table:style-name="Таблица17.A1" office:value-type="string">
            <text:p text:style-name="P304">3<text:span text:style-name="T242">12653</text:span>,<text:span text:style-name="T261">1</text:span></text:p>
          </table:table-cell>
          <table:table-cell table:style-name="Таблица17.A1" office:value-type="string">
            <text:p text:style-name="P305">25716<text:span text:style-name="T261">5</text:span>,<text:span text:style-name="T261">9</text:span></text:p>
          </table:table-cell>
          <table:table-cell table:style-name="Таблица17.A1" office:value-type="string">
            <text:p text:style-name="P304"><text:span text:style-name="T242">528272</text:span>,<text:span text:style-name="T261">3</text:span>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федеральный бюджет</text:p>
          </table:table-cell>
          <table:table-cell table:style-name="Таблица17.A1" office:value-type="string">
            <text:p text:style-name="P307">55900,0</text:p>
          </table:table-cell>
          <table:table-cell table:style-name="Таблица17.A1" office:value-type="string">
            <text:p text:style-name="P303">55900,0</text:p>
          </table:table-cell>
          <table:table-cell table:style-name="Таблица17.A1" office:value-type="string">
            <text:p text:style-name="P308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областной бюджет</text:p>
          </table:table-cell>
          <table:table-cell table:style-name="Таблица17.A1" office:value-type="string">
            <text:p text:style-name="P307">1680891,6</text:p>
          </table:table-cell>
          <table:table-cell table:style-name="Таблица17.A1" office:value-type="string">
            <text:p text:style-name="P52">308069,3</text:p>
          </table:table-cell>
          <table:table-cell table:style-name="Таблица17.A1" office:value-type="string">
            <text:p text:style-name="P52">215046,1</text:p>
          </table:table-cell>
          <table:table-cell table:style-name="Таблица17.A1" office:value-type="string">
            <text:p text:style-name="P310">2<text:span text:style-name="T242">02824,0</text:span></text:p>
          </table:table-cell>
          <table:table-cell table:style-name="Таблица17.A1" office:value-type="string">
            <text:p text:style-name="P306">272565,7</text:p>
          </table:table-cell>
          <table:table-cell table:style-name="Таблица17.A1" office:value-type="string">
            <text:p text:style-name="P306">225605,0</text:p>
          </table:table-cell>
          <table:table-cell table:style-name="Таблица17.A1" office:value-type="string">
            <text:p text:style-name="P306">456781,5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местный бюджет</text:p>
          </table:table-cell>
          <table:table-cell table:style-name="Таблица17.A1" office:value-type="string">
            <text:p text:style-name="P311">382770,6</text:p>
          </table:table-cell>
          <table:table-cell table:style-name="Таблица17.A1" office:value-type="string">
            <text:p text:style-name="P53">91799,7</text:p>
          </table:table-cell>
          <table:table-cell table:style-name="Таблица17.A1" office:value-type="string">
            <text:p text:style-name="P337">118<text:span text:style-name="T262">8</text:span>04,0</text:p>
          </table:table-cell>
          <table:table-cell table:style-name="Таблица17.A1" office:value-type="string">
            <text:p text:style-name="P306">28027,8</text:p>
          </table:table-cell>
          <table:table-cell table:style-name="Таблица17.A1" office:value-type="string">
            <text:p text:style-name="P306">4008<text:span text:style-name="T262">7</text:span>,<text:span text:style-name="T262">4</text:span></text:p>
          </table:table-cell>
          <table:table-cell table:style-name="Таблица17.A1" office:value-type="string">
            <text:p text:style-name="P306">31560,9</text:p>
          </table:table-cell>
          <table:table-cell table:style-name="Таблица17.A1" office:value-type="string">
            <text:p text:style-name="P312">714<text:span text:style-name="T242">90</text:span>,8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иные внебюджетные источники</text:p>
          </table:table-cell>
          <table:table-cell table:style-name="Таблица17.A1" office:value-type="string">
            <text:p text:style-name="P311">0</text:p>
          </table:table-cell>
          <table:table-cell table:style-name="Таблица17.A1" office:value-type="string">
            <text:p text:style-name="P311">0</text:p>
          </table:table-cell>
          <table:table-cell table:style-name="Таблица17.A1" office:value-type="string">
            <text:p text:style-name="P311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34">1. Развитие систем газификации</text:p>
          </table:table-cell>
          <table:table-cell table:style-name="Таблица17.A1" office:value-type="string">
            <text:p text:style-name="P34">Всего</text:p>
          </table:table-cell>
          <table:table-cell table:style-name="Таблица17.A1" office:value-type="string">
            <text:p text:style-name="P313">1673852,1</text:p>
          </table:table-cell>
          <table:table-cell table:style-name="Таблица17.A1" office:value-type="string">
            <text:p text:style-name="P314">387944,2</text:p>
          </table:table-cell>
          <table:table-cell table:style-name="Таблица17.A1" office:value-type="string">
            <text:p text:style-name="P314">268064,8</text:p>
          </table:table-cell>
          <table:table-cell table:style-name="Таблица17.A1" office:value-type="string">
            <text:p text:style-name="P315"><text:span text:style-name="T236">155452</text:span>,0</text:p>
          </table:table-cell>
          <table:table-cell table:style-name="Таблица17.A1" office:value-type="string">
            <text:p text:style-name="P316">235754,0</text:p>
          </table:table-cell>
          <table:table-cell table:style-name="Таблица17.A1" office:value-type="string">
            <text:p text:style-name="P315">1<text:span text:style-name="T236">78766</text:span>,0</text:p>
          </table:table-cell>
          <table:table-cell table:style-name="Таблица17.A1" office:value-type="string">
            <text:p text:style-name="P316">447871,1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федеральный бюджет</text:p>
          </table:table-cell>
          <table:table-cell table:style-name="Таблица17.A1" office:value-type="string">
            <text:p text:style-name="P313">55900,0</text:p>
          </table:table-cell>
          <table:table-cell table:style-name="Таблица17.A1" office:value-type="string">
            <text:p text:style-name="P314">55900,0</text:p>
          </table:table-cell>
          <table:table-cell table:style-name="Таблица17.A1" office:value-type="string">
            <text:p text:style-name="P318">0,0</text:p>
          </table:table-cell>
          <table:table-cell table:style-name="Таблица17.A1" office:value-type="string">
            <text:p text:style-name="P315">0,0</text:p>
          </table:table-cell>
          <table:table-cell table:style-name="Таблица17.A1" office:value-type="string">
            <text:p text:style-name="P315">0,0</text:p>
          </table:table-cell>
          <table:table-cell table:style-name="Таблица17.A1" office:value-type="string">
            <text:p text:style-name="P315">0,0</text:p>
          </table:table-cell>
          <table:table-cell table:style-name="Таблица17.A1" office:value-type="string">
            <text:p text:style-name="P315">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0">
          <table:covered-table-cell/>
          <table:table-cell table:style-name="Таблица17.A1" office:value-type="string">
            <text:p text:style-name="P34">областной бюджет</text:p>
          </table:table-cell>
          <table:table-cell table:style-name="Таблица17.A1" office:value-type="string">
            <text:p text:style-name="P313">1263940,3</text:p>
          </table:table-cell>
          <table:table-cell table:style-name="Таблица17.A1" office:value-type="string">
            <text:p text:style-name="P314">244706,4</text:p>
          </table:table-cell>
          <table:table-cell table:style-name="Таблица17.A1" office:value-type="string">
            <text:p text:style-name="P314">153622,7</text:p>
          </table:table-cell>
          <table:table-cell table:style-name="Таблица17.A1" office:value-type="string">
            <text:p text:style-name="P315"><text:span text:style-name="T236">132134</text:span>,0</text:p>
          </table:table-cell>
          <table:table-cell table:style-name="Таблица17.A1" office:value-type="string">
            <text:p text:style-name="P317">200390,7</text:p>
          </table:table-cell>
          <table:table-cell table:style-name="Таблица17.A1" office:value-type="string">
            <text:p text:style-name="P315"><text:span text:style-name="T236">151945</text:span>,0</text:p>
          </table:table-cell>
          <table:table-cell table:style-name="Таблица17.A1" office:value-type="string">
            <text:p text:style-name="P316">381141,5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местный бюджет</text:p>
          </table:table-cell>
          <table:table-cell table:style-name="Таблица17.A1" office:value-type="string">
            <text:p text:style-name="P319">354011,8</text:p>
          </table:table-cell>
          <table:table-cell table:style-name="Таблица17.A1" office:value-type="string">
            <text:p text:style-name="P314">87337,8</text:p>
          </table:table-cell>
          <table:table-cell table:style-name="Таблица17.A1" office:value-type="string">
            <text:p text:style-name="P314">114442,1</text:p>
          </table:table-cell>
          <table:table-cell table:style-name="Таблица17.A1" office:value-type="string">
            <text:p text:style-name="P316">23317,8</text:p>
          </table:table-cell>
          <table:table-cell table:style-name="Таблица17.A1" office:value-type="string">
            <text:p text:style-name="P316">35363,1</text:p>
          </table:table-cell>
          <table:table-cell table:style-name="Таблица17.A1" office:value-type="string">
            <text:p text:style-name="P315">2<text:span text:style-name="T236">6820,9</text:span></text:p>
          </table:table-cell>
          <table:table-cell table:style-name="Таблица17.A1" office:value-type="string">
            <text:p text:style-name="P316">66730,<text:span text:style-name="T263">1</text:span>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иные внебюджетные источники</text:p>
          </table:table-cell>
          <table:table-cell table:style-name="Таблица17.A1" office:value-type="string">
            <text:p text:style-name="P320">0</text:p>
          </table:table-cell>
          <table:table-cell table:style-name="Таблица17.A1" office:value-type="string">
            <text:p text:style-name="P320">0</text:p>
          </table:table-cell>
          <table:table-cell table:style-name="Таблица17.A1" office:value-type="string">
            <text:p text:style-name="P320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34">2. Оказание мер поддержки потребителям при газификации жилого фонда</text:p>
          </table:table-cell>
          <table:table-cell table:style-name="Таблица17.A1" office:value-type="string">
            <text:p text:style-name="P34">Всего</text:p>
          </table:table-cell>
          <table:table-cell table:style-name="Таблица17.A1" office:value-type="string">
            <text:p text:style-name="P321">139570,8</text:p>
          </table:table-cell>
          <table:table-cell table:style-name="Таблица17.A1" office:value-type="string">
            <text:p text:style-name="P26">21535,4</text:p>
          </table:table-cell>
          <table:table-cell table:style-name="Таблица17.A1" office:value-type="string">
            <text:p text:style-name="P26">21535,4</text:p>
          </table:table-cell>
          <table:table-cell table:style-name="Таблица17.A1" office:value-type="string">
            <text:p text:style-name="P266">22500,0</text:p>
          </table:table-cell>
          <table:table-cell table:style-name="Таблица17.A1" office:value-type="string">
            <text:p text:style-name="P266">23500,0</text:p>
          </table:table-cell>
          <table:table-cell table:style-name="Таблица17.A1" office:value-type="string">
            <text:p text:style-name="P266">24500,0</text:p>
          </table:table-cell>
          <table:table-cell table:style-name="Таблица17.A1" office:value-type="string">
            <text:p text:style-name="P266">260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федеральный бюджет</text:p>
          </table:table-cell>
          <table:table-cell table:style-name="Таблица17.A1" office:value-type="string">
            <text:p text:style-name="P322">0</text:p>
          </table:table-cell>
          <table:table-cell table:style-name="Таблица17.A1" office:value-type="string">
            <text:p text:style-name="P322">0</text:p>
          </table:table-cell>
          <table:table-cell table:style-name="Таблица17.A1" office:value-type="string">
            <text:p text:style-name="P322">0</text:p>
          </table:table-cell>
          <table:table-cell table:style-name="Таблица17.A1" office:value-type="string">
            <text:p text:style-name="P323">0</text:p>
          </table:table-cell>
          <table:table-cell table:style-name="Таблица17.A1" office:value-type="string">
            <text:p text:style-name="P323">0</text:p>
          </table:table-cell>
          <table:table-cell table:style-name="Таблица17.A1" office:value-type="string">
            <text:p text:style-name="P323">0</text:p>
          </table:table-cell>
          <table:table-cell table:style-name="Таблица17.A1" office:value-type="string">
            <text:p text:style-name="P323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областной бюджет</text:p>
          </table:table-cell>
          <table:table-cell table:style-name="Таблица17.A1" office:value-type="string">
            <text:p text:style-name="P322">114778,2</text:p>
          </table:table-cell>
          <table:table-cell table:style-name="Таблица17.A1" office:value-type="string">
            <text:p text:style-name="P26">17541,6</text:p>
          </table:table-cell>
          <table:table-cell table:style-name="Таблица17.A1" office:value-type="string">
            <text:p text:style-name="P26">17541,6</text:p>
          </table:table-cell>
          <table:table-cell table:style-name="Таблица17.A1" office:value-type="string">
            <text:p text:style-name="P266">18<text:span text:style-name="T241">315</text:span>,0</text:p>
          </table:table-cell>
          <table:table-cell table:style-name="Таблица17.A1" office:value-type="string">
            <text:p text:style-name="P266">19<text:span text:style-name="T241">305,</text:span>00</text:p>
          </table:table-cell>
          <table:table-cell table:style-name="Таблица17.A1" office:value-type="string">
            <text:p text:style-name="P266">20<text:span text:style-name="T241">295</text:span>,0</text:p>
          </table:table-cell>
          <table:table-cell table:style-name="Таблица17.A1" office:value-type="string">
            <text:p text:style-name="P266">2<text:span text:style-name="T241">178</text:span>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местный бюджет</text:p>
          </table:table-cell>
          <table:table-cell table:style-name="Таблица17.A1" office:value-type="string">
            <text:p text:style-name="P324">24792,6</text:p>
          </table:table-cell>
          <table:table-cell table:style-name="Таблица17.A1" office:value-type="string">
            <text:p text:style-name="P26">3993,8</text:p>
          </table:table-cell>
          <table:table-cell table:style-name="Таблица17.A1" office:value-type="string">
            <text:p text:style-name="P26">3993,8</text:p>
          </table:table-cell>
          <table:table-cell table:style-name="Таблица17.A1" office:value-type="string">
            <text:p text:style-name="P325">418<text:span text:style-name="T240">5</text:span>,<text:span text:style-name="T240">0</text:span></text:p>
          </table:table-cell>
          <table:table-cell table:style-name="Таблица17.A1" office:value-type="string">
            <text:p text:style-name="P326">419<text:span text:style-name="T240">5</text:span>,0</text:p>
          </table:table-cell>
          <table:table-cell table:style-name="Таблица17.A1" office:value-type="string">
            <text:p text:style-name="P326">420<text:span text:style-name="T240">5</text:span>,<text:span text:style-name="T240">0</text:span></text:p>
          </table:table-cell>
          <table:table-cell table:style-name="Таблица17.A1" office:value-type="string">
            <text:p text:style-name="P326">42<text:span text:style-name="T240">20</text:span>,<text:span text:style-name="T240">0</text:span>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иные внебюджетные источники</text:p>
          </table:table-cell>
          <table:table-cell table:style-name="Таблица17.A1" office:value-type="string">
            <text:p text:style-name="P324">0</text:p>
          </table:table-cell>
          <table:table-cell table:style-name="Таблица17.A1" office:value-type="string">
            <text:p text:style-name="P324">0</text:p>
          </table:table-cell>
          <table:table-cell table:style-name="Таблица17.A1" office:value-type="string">
            <text:p text:style-name="P324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34">2.1. Газификация населенных пунктов</text:p>
          </table:table-cell>
          <table:table-cell table:style-name="Таблица17.A1" office:value-type="string">
            <text:p text:style-name="P34">Всего</text:p>
          </table:table-cell>
          <table:table-cell table:style-name="Таблица17.A1" office:value-type="string">
            <text:p text:style-name="P324">115937,6</text:p>
          </table:table-cell>
          <table:table-cell table:style-name="Таблица17.A1" office:value-type="string">
            <text:p text:style-name="P26">17718,8</text:p>
          </table:table-cell>
          <table:table-cell table:style-name="Таблица17.A1" office:value-type="string">
            <text:p text:style-name="P26">17718,8</text:p>
          </table:table-cell>
          <table:table-cell table:style-name="Таблица17.A1" office:value-type="string">
            <text:p text:style-name="P266">18500,0</text:p>
          </table:table-cell>
          <table:table-cell table:style-name="Таблица17.A1" office:value-type="string">
            <text:p text:style-name="P266">19500,0</text:p>
          </table:table-cell>
          <table:table-cell table:style-name="Таблица17.A1" office:value-type="string">
            <text:p text:style-name="P266">20500,0</text:p>
          </table:table-cell>
          <table:table-cell table:style-name="Таблица17.A1" office:value-type="string">
            <text:p text:style-name="P266">220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федеральный бюджет</text:p>
          </table:table-cell>
          <table:table-cell table:style-name="Таблица17.A1" office:value-type="string">
            <text:p text:style-name="P324">0</text:p>
          </table:table-cell>
          <table:table-cell table:style-name="Таблица17.A1" office:value-type="string">
            <text:p text:style-name="P324">0</text:p>
          </table:table-cell>
          <table:table-cell table:style-name="Таблица17.A1" office:value-type="string">
            <text:p text:style-name="P324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областной бюджет</text:p>
          </table:table-cell>
          <table:table-cell table:style-name="Таблица17.A1" office:value-type="string">
            <text:p text:style-name="P327">114778,2</text:p>
          </table:table-cell>
          <table:table-cell table:style-name="Таблица17.A1" office:value-type="string">
            <text:p text:style-name="P26">17541,6</text:p>
          </table:table-cell>
          <table:table-cell table:style-name="Таблица17.A1" office:value-type="string">
            <text:p text:style-name="P26">17541,6</text:p>
          </table:table-cell>
          <table:table-cell table:style-name="Таблица17.A1" office:value-type="string">
            <text:p text:style-name="P266">18315,0</text:p>
          </table:table-cell>
          <table:table-cell table:style-name="Таблица17.A1" office:value-type="string">
            <text:p text:style-name="P266">19305,0</text:p>
          </table:table-cell>
          <table:table-cell table:style-name="Таблица17.A1" office:value-type="string">
            <text:p text:style-name="P266">20295,0</text:p>
          </table:table-cell>
          <table:table-cell table:style-name="Таблица17.A1" office:value-type="string">
            <text:p text:style-name="P266">2178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местный бюджет</text:p>
          </table:table-cell>
          <table:table-cell table:style-name="Таблица17.A1" office:value-type="string">
            <text:p text:style-name="P327">1159,4</text:p>
          </table:table-cell>
          <table:table-cell table:style-name="Таблица17.A1" office:value-type="string">
            <text:p text:style-name="P26">177,2</text:p>
          </table:table-cell>
          <table:table-cell table:style-name="Таблица17.A1" office:value-type="string">
            <text:p text:style-name="P26">177,2</text:p>
          </table:table-cell>
          <table:table-cell table:style-name="Таблица17.A1" office:value-type="string">
            <text:p text:style-name="P266">18<text:span text:style-name="T240">5</text:span>,<text:span text:style-name="T240">0</text:span></text:p>
          </table:table-cell>
          <table:table-cell table:style-name="Таблица17.A1" office:value-type="string">
            <text:p text:style-name="P266">19<text:span text:style-name="T240">5</text:span>,0</text:p>
          </table:table-cell>
          <table:table-cell table:style-name="Таблица17.A1" office:value-type="string">
            <text:p text:style-name="P266">20<text:span text:style-name="T240">5</text:span>,<text:span text:style-name="T240">0</text:span></text:p>
          </table:table-cell>
          <table:table-cell table:style-name="Таблица17.A1" office:value-type="string">
            <text:p text:style-name="P266">2<text:span text:style-name="T240">20</text:span>,<text:span text:style-name="T240">0</text:span>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иные внебюджетные источники</text:p>
          </table:table-cell>
          <table:table-cell table:style-name="Таблица17.A1" office:value-type="string">
            <text:p text:style-name="P327">0</text:p>
          </table:table-cell>
          <table:table-cell table:style-name="Таблица17.A1" office:value-type="string">
            <text:p text:style-name="P327">0</text:p>
          </table:table-cell>
          <table:table-cell table:style-name="Таблица17.A1" office:value-type="string">
            <text:p text:style-name="P327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34">2.2. Единовременные компенсационные выплаты отдельным категориям граждан</text:p>
          </table:table-cell>
          <table:table-cell table:style-name="Таблица17.A1" office:value-type="string">
            <text:p text:style-name="P34">Всего</text:p>
          </table:table-cell>
          <table:table-cell table:style-name="Таблица17.A1" office:value-type="string">
            <text:p text:style-name="P327">23633,2</text:p>
          </table:table-cell>
          <table:table-cell table:style-name="Таблица17.A1" office:value-type="string">
            <text:p text:style-name="P26">3816,6</text:p>
          </table:table-cell>
          <table:table-cell table:style-name="Таблица17.A1" office:value-type="string">
            <text:p text:style-name="P26">3816,6</text:p>
          </table:table-cell>
          <table:table-cell table:style-name="Таблица17.A1" office:value-type="string">
            <text:p text:style-name="P328">4000,0</text:p>
          </table:table-cell>
          <table:table-cell table:style-name="Таблица17.A1" office:value-type="string">
            <text:p text:style-name="P328">4000,0</text:p>
          </table:table-cell>
          <table:table-cell table:style-name="Таблица17.A1" office:value-type="string">
            <text:p text:style-name="P328">4000,0</text:p>
          </table:table-cell>
          <table:table-cell table:style-name="Таблица17.A1" office:value-type="string">
            <text:p text:style-name="P328">40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федеральный бюджет</text:p>
          </table:table-cell>
          <table:table-cell table:style-name="Таблица17.A1" office:value-type="string">
            <text:p text:style-name="P329">0</text:p>
          </table:table-cell>
          <table:table-cell table:style-name="Таблица17.A1" office:value-type="string">
            <text:p text:style-name="P329">0</text:p>
          </table:table-cell>
          <table:table-cell table:style-name="Таблица17.A1" office:value-type="string">
            <text:p text:style-name="P32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областной бюджет</text:p>
          </table:table-cell>
          <table:table-cell table:style-name="Таблица17.A1" office:value-type="string">
            <text:p text:style-name="P329">0</text:p>
          </table:table-cell>
          <table:table-cell table:style-name="Таблица17.A1" office:value-type="string">
            <text:p text:style-name="P329">0</text:p>
          </table:table-cell>
          <table:table-cell table:style-name="Таблица17.A1" office:value-type="string">
            <text:p text:style-name="P329">0</text:p>
          </table:table-cell>
          <table:table-cell table:style-name="Таблица17.A1" office:value-type="string">
            <text:p text:style-name="P330">0</text:p>
          </table:table-cell>
          <table:table-cell table:style-name="Таблица17.A1" office:value-type="string">
            <text:p text:style-name="P330">0</text:p>
          </table:table-cell>
          <table:table-cell table:style-name="Таблица17.A1" office:value-type="string">
            <text:p text:style-name="P330">0</text:p>
          </table:table-cell>
          <table:table-cell table:style-name="Таблица17.A1" office:value-type="string">
            <text:p text:style-name="P330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местный бюджет</text:p>
          </table:table-cell>
          <table:table-cell table:style-name="Таблица17.A1" office:value-type="string">
            <text:p text:style-name="P331">23633,2</text:p>
          </table:table-cell>
          <table:table-cell table:style-name="Таблица17.A1" office:value-type="string">
            <text:p text:style-name="P26">3816,6</text:p>
          </table:table-cell>
          <table:table-cell table:style-name="Таблица17.A1" office:value-type="string">
            <text:p text:style-name="P26">3816,6</text:p>
          </table:table-cell>
          <table:table-cell table:style-name="Таблица17.A1" office:value-type="string">
            <text:p text:style-name="P328">4000,0</text:p>
          </table:table-cell>
          <table:table-cell table:style-name="Таблица17.A1" office:value-type="string">
            <text:p text:style-name="P328">4000,0</text:p>
          </table:table-cell>
          <table:table-cell table:style-name="Таблица17.A1" office:value-type="string">
            <text:p text:style-name="P328">4000,0</text:p>
          </table:table-cell>
          <table:table-cell table:style-name="Таблица17.A1" office:value-type="string">
            <text:p text:style-name="P328">40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иные внебюджетные <text:soft-page-break/>источники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34">3. Создание газозаправочной инфраструктуры и приобретение (переоборудование) транспорта и техники, использующих природный газ в качестве моторного</text:p>
          </table:table-cell>
          <table:table-cell table:style-name="Таблица17.A1" office:value-type="string">
            <text:p text:style-name="P34">Всего</text:p>
          </table:table-cell>
          <table:table-cell table:style-name="Таблица17.A1" office:value-type="string">
            <text:p text:style-name="P331">306139,3</text:p>
          </table:table-cell>
          <table:table-cell table:style-name="Таблица17.A1" office:value-type="string">
            <text:p text:style-name="P54">46289,4</text:p>
          </table:table-cell>
          <table:table-cell table:style-name="Таблица17.A1" office:value-type="string">
            <text:p text:style-name="P54">45249,9</text:p>
          </table:table-cell>
          <table:table-cell table:style-name="Таблица17.A1" office:value-type="string">
            <text:p text:style-name="P328">52900,0</text:p>
          </table:table-cell>
          <table:table-cell table:style-name="Таблица17.A1" office:value-type="string">
            <text:p text:style-name="P328">53<text:span text:style-name="T205">400</text:span>,0</text:p>
          </table:table-cell>
          <table:table-cell table:style-name="Таблица17.A1" office:value-type="string">
            <text:p text:style-name="P328">53900,0</text:p>
          </table:table-cell>
          <table:table-cell table:style-name="Таблица17.A1" office:value-type="string">
            <text:p text:style-name="P328">544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федеральный бюджет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областной бюджет</text:p>
          </table:table-cell>
          <table:table-cell table:style-name="Таблица17.A1" office:value-type="string">
            <text:p text:style-name="P331">303073,1</text:p>
          </table:table-cell>
          <table:table-cell table:style-name="Таблица17.A1" office:value-type="string">
            <text:p text:style-name="P55">45821,3</text:p>
          </table:table-cell>
          <table:table-cell table:style-name="Таблица17.A1" office:value-type="string">
            <text:p text:style-name="P55">44781,8</text:p>
          </table:table-cell>
          <table:table-cell table:style-name="Таблица17.A1" office:value-type="string">
            <text:p text:style-name="P332">52375,0</text:p>
          </table:table-cell>
          <table:table-cell table:style-name="Таблица17.A1" office:value-type="string">
            <text:p text:style-name="P332">52870,0</text:p>
          </table:table-cell>
          <table:table-cell table:style-name="Таблица17.A1" office:value-type="string">
            <text:p text:style-name="P332">53365,0</text:p>
          </table:table-cell>
          <table:table-cell table:style-name="Таблица17.A1" office:value-type="string">
            <text:p text:style-name="P332">5386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местный бюджет</text:p>
          </table:table-cell>
          <table:table-cell table:style-name="Таблица17.A1" office:value-type="string">
            <text:p text:style-name="P331">3066,2</text:p>
          </table:table-cell>
          <table:table-cell table:style-name="Таблица17.A1" office:value-type="string">
            <text:p text:style-name="P26">468,1</text:p>
          </table:table-cell>
          <table:table-cell table:style-name="Таблица17.A1" office:value-type="string">
            <text:p text:style-name="P26">468,1</text:p>
          </table:table-cell>
          <table:table-cell table:style-name="Таблица17.A1" office:value-type="string">
            <text:p text:style-name="P333">525,0</text:p>
          </table:table-cell>
          <table:table-cell table:style-name="Таблица17.A1" office:value-type="string">
            <text:p text:style-name="P333">530,0</text:p>
          </table:table-cell>
          <table:table-cell table:style-name="Таблица17.A1" office:value-type="string">
            <text:p text:style-name="P333">535,0</text:p>
          </table:table-cell>
          <table:table-cell table:style-name="Таблица17.A1" office:value-type="string">
            <text:p text:style-name="P333">54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иные внебюджетные источники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34">3.1. Поддержка населения при переоборудовании автотранспорта на газомоторное топливо</text:p>
          </table:table-cell>
          <table:table-cell table:style-name="Таблица17.A1" office:value-type="string">
            <text:p text:style-name="P34">Всего</text:p>
          </table:table-cell>
          <table:table-cell table:style-name="Таблица17.A1" office:value-type="string">
            <text:p text:style-name="P331">47831,1</text:p>
          </table:table-cell>
          <table:table-cell table:style-name="Таблица17.A1" office:value-type="string">
            <text:p text:style-name="P56">6410,3</text:p>
          </table:table-cell>
          <table:table-cell table:style-name="Таблица17.A1" office:value-type="string">
            <text:p text:style-name="P56">6420,8</text:p>
          </table:table-cell>
          <table:table-cell table:style-name="Таблица17.A1" office:value-type="string">
            <text:p text:style-name="P296">8000,0</text:p>
          </table:table-cell>
          <table:table-cell table:style-name="Таблица17.A1" office:value-type="string">
            <text:p text:style-name="P296">8500,0</text:p>
          </table:table-cell>
          <table:table-cell table:style-name="Таблица17.A1" office:value-type="string">
            <text:p text:style-name="P296">9000,0</text:p>
          </table:table-cell>
          <table:table-cell table:style-name="Таблица17.A1" office:value-type="string">
            <text:p text:style-name="P296">95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федеральный бюджет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областной бюджет</text:p>
          </table:table-cell>
          <table:table-cell table:style-name="Таблица17.A1" office:value-type="string">
            <text:p text:style-name="P331">47332,0</text:p>
          </table:table-cell>
          <table:table-cell table:style-name="Таблица17.A1" office:value-type="string">
            <text:p text:style-name="P57">6341,0</text:p>
          </table:table-cell>
          <table:table-cell table:style-name="Таблица17.A1" office:value-type="string">
            <text:p text:style-name="P57">6341,0</text:p>
          </table:table-cell>
          <table:table-cell table:style-name="Таблица17.A1" office:value-type="string">
            <text:p text:style-name="P296">7920,0</text:p>
          </table:table-cell>
          <table:table-cell table:style-name="Таблица17.A1" office:value-type="string">
            <text:p text:style-name="P296">8415,0</text:p>
          </table:table-cell>
          <table:table-cell table:style-name="Таблица17.A1" office:value-type="string">
            <text:p text:style-name="P296">8<text:span text:style-name="T203">9</text:span>10,0</text:p>
          </table:table-cell>
          <table:table-cell table:style-name="Таблица17.A1" office:value-type="string">
            <text:p text:style-name="P296">9405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местный бюджет</text:p>
          </table:table-cell>
          <table:table-cell table:style-name="Таблица17.A1" office:value-type="string">
            <text:p text:style-name="P331">499,1</text:p>
          </table:table-cell>
          <table:table-cell table:style-name="Таблица17.A1" office:value-type="string">
            <text:p text:style-name="P26">69,3</text:p>
          </table:table-cell>
          <table:table-cell table:style-name="Таблица17.A1" office:value-type="string">
            <text:p text:style-name="P26">79,8</text:p>
          </table:table-cell>
          <table:table-cell table:style-name="Таблица17.A1" office:value-type="string">
            <text:p text:style-name="P296">80,0</text:p>
          </table:table-cell>
          <table:table-cell table:style-name="Таблица17.A1" office:value-type="string">
            <text:p text:style-name="P296">85,0</text:p>
          </table:table-cell>
          <table:table-cell table:style-name="Таблица17.A1" office:value-type="string">
            <text:p text:style-name="P296">90,0</text:p>
          </table:table-cell>
          <table:table-cell table:style-name="Таблица17.A1" office:value-type="string">
            <text:p text:style-name="P296">95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иные внебюджетные источники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34">3.2. Переоборудование автотранспорта муниципальных учреждений и предприятий на газомоторное топливо</text:p>
          </table:table-cell>
          <table:table-cell table:style-name="Таблица17.A1" office:value-type="string">
            <text:p text:style-name="P34">Всего</text:p>
          </table:table-cell>
          <table:table-cell table:style-name="Таблица17.A1" office:value-type="string">
            <text:p text:style-name="P331">18000,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298">4500,0</text:p>
          </table:table-cell>
          <table:table-cell table:style-name="Таблица17.A1" office:value-type="string">
            <text:p text:style-name="P298">4500,0</text:p>
          </table:table-cell>
          <table:table-cell table:style-name="Таблица17.A1" office:value-type="string">
            <text:p text:style-name="P298">4500,0</text:p>
          </table:table-cell>
          <table:table-cell table:style-name="Таблица17.A1" office:value-type="string">
            <text:p text:style-name="P298">45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федеральный бюджет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31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областной бюджет</text:p>
          </table:table-cell>
          <table:table-cell table:style-name="Таблица17.A1" office:value-type="string">
            <text:p text:style-name="P334">17820,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298">4455,0</text:p>
          </table:table-cell>
          <table:table-cell table:style-name="Таблица17.A1" office:value-type="string">
            <text:p text:style-name="P298">4455,0</text:p>
          </table:table-cell>
          <table:table-cell table:style-name="Таблица17.A1" office:value-type="string">
            <text:p text:style-name="P298">4455,0</text:p>
          </table:table-cell>
          <table:table-cell table:style-name="Таблица17.A1" office:value-type="string">
            <text:p text:style-name="P298">4455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местный бюджет</text:p>
          </table:table-cell>
          <table:table-cell table:style-name="Таблица17.A1" office:value-type="string">
            <text:p text:style-name="P334">180,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298">45,0</text:p>
          </table:table-cell>
          <table:table-cell table:style-name="Таблица17.A1" office:value-type="string">
            <text:p text:style-name="P298">45,0</text:p>
          </table:table-cell>
          <table:table-cell table:style-name="Таблица17.A1" office:value-type="string">
            <text:p text:style-name="P298">45,0</text:p>
          </table:table-cell>
          <table:table-cell table:style-name="Таблица17.A1" office:value-type="string">
            <text:p text:style-name="P298">45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иные внебюджетные источники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309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34">3.3. Приобретение <text:soft-page-break/>автотранспорта и техники для предприятий жилищно-коммунального хозяйства</text:p>
          </table:table-cell>
          <table:table-cell table:style-name="Таблица17.A1" office:value-type="string">
            <text:p text:style-name="P34">Всего</text:p>
          </table:table-cell>
          <table:table-cell table:style-name="Таблица17.A1" office:value-type="string">
            <text:p text:style-name="P334">240308,2</text:p>
          </table:table-cell>
          <table:table-cell table:style-name="Таблица17.A1" office:value-type="string">
            <text:p text:style-name="P26">39879,1</text:p>
          </table:table-cell>
          <table:table-cell table:style-name="Таблица17.A1" office:value-type="string">
            <text:p text:style-name="P26">38829,1</text:p>
          </table:table-cell>
          <table:table-cell table:style-name="Таблица17.A1" office:value-type="string">
            <text:p text:style-name="P300">40<text:span text:style-name="T199">4</text:span>00,0</text:p>
          </table:table-cell>
          <table:table-cell table:style-name="Таблица17.A1" office:value-type="string">
            <text:p text:style-name="P300">40<text:span text:style-name="T199">4</text:span>00,0</text:p>
          </table:table-cell>
          <table:table-cell table:style-name="Таблица17.A1" office:value-type="string">
            <text:p text:style-name="P300">40<text:span text:style-name="T199">4</text:span>00,0</text:p>
          </table:table-cell>
          <table:table-cell table:style-name="Таблица17.A1" office:value-type="string">
            <text:p text:style-name="P300">40<text:span text:style-name="T199">4</text:span>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федеральный бюджет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00">0</text:p>
          </table:table-cell>
          <table:table-cell table:style-name="Таблица17.A1" office:value-type="string">
            <text:p text:style-name="P300">0</text:p>
          </table:table-cell>
          <table:table-cell table:style-name="Таблица17.A1" office:value-type="string">
            <text:p text:style-name="P300">0</text:p>
          </table:table-cell>
          <table:table-cell table:style-name="Таблица17.A1" office:value-type="string">
            <text:p text:style-name="P300">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областной бюджет</text:p>
          </table:table-cell>
          <table:table-cell table:style-name="Таблица17.A1" office:value-type="string">
            <text:p text:style-name="P334">237921,1</text:p>
          </table:table-cell>
          <table:table-cell table:style-name="Таблица17.A1" office:value-type="string">
            <text:p text:style-name="P26">39480,3</text:p>
          </table:table-cell>
          <table:table-cell table:style-name="Таблица17.A1" office:value-type="string">
            <text:p text:style-name="P26">38440,8</text:p>
          </table:table-cell>
          <table:table-cell table:style-name="Таблица17.A1" office:value-type="string">
            <text:p text:style-name="P300">40<text:span text:style-name="T204">0</text:span>00,0</text:p>
          </table:table-cell>
          <table:table-cell table:style-name="Таблица17.A1" office:value-type="string">
            <text:p text:style-name="P300">40<text:span text:style-name="T204">0</text:span>00,0</text:p>
          </table:table-cell>
          <table:table-cell table:style-name="Таблица17.A1" office:value-type="string">
            <text:p text:style-name="P300">40<text:span text:style-name="T204">0</text:span>00,0</text:p>
          </table:table-cell>
          <table:table-cell table:style-name="Таблица17.A1" office:value-type="string">
            <text:p text:style-name="P300">40<text:span text:style-name="T204">0</text:span>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местный бюджет</text:p>
          </table:table-cell>
          <table:table-cell table:style-name="Таблица17.A1" office:value-type="string">
            <text:p text:style-name="P334">2387,1</text:p>
          </table:table-cell>
          <table:table-cell table:style-name="Таблица17.A1" office:value-type="string">
            <text:p text:style-name="P26">398,8</text:p>
          </table:table-cell>
          <table:table-cell table:style-name="Таблица17.A1" office:value-type="string">
            <text:p text:style-name="P26">388,3</text:p>
          </table:table-cell>
          <table:table-cell table:style-name="Таблица17.A1" office:value-type="string">
            <text:p text:style-name="P300">400,0</text:p>
          </table:table-cell>
          <table:table-cell table:style-name="Таблица17.A1" office:value-type="string">
            <text:p text:style-name="P300">400,0</text:p>
          </table:table-cell>
          <table:table-cell table:style-name="Таблица17.A1" office:value-type="string">
            <text:p text:style-name="P300">400,0</text:p>
          </table:table-cell>
          <table:table-cell table:style-name="Таблица17.A1" office:value-type="string">
            <text:p text:style-name="P300">400,0</text:p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4">иные внебюджетные источники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34">0</text:p>
          </table:table-cell>
          <table:table-cell table:style-name="Таблица17.A1" office:value-type="string">
            <text:p text:style-name="P300">0</text:p>
          </table:table-cell>
          <table:table-cell table:style-name="Таблица17.A1" office:value-type="string">
            <text:p text:style-name="P300">0</text:p>
          </table:table-cell>
          <table:table-cell table:style-name="Таблица17.A1" office:value-type="string">
            <text:p text:style-name="P300">0</text:p>
          </table:table-cell>
          <table:table-cell table:style-name="Таблица17.A1" office:value-type="string">
            <text:p text:style-name="P300">0</text:p>
          </table:table-cell>
          <table:table-cell table:style-name="Таблица17.A1" office:value-type="string">
            <text:p text:style-name="P26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h text:style-name="P435" text:outline-level="2"><text:bookmark text:name="Par1605"/><text:bookmark text:name="Par2981"/><text:bookmark text:name="Par587"/><text:bookmark text:name="Par48"/><text:bookmark text:name="Par473"/><text:bookmark text:name="Par1500"/><text:bookmark text:name="Par1521"/><text:bookmark text:name="Par2536"/><text:bookmark text:name="Par173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Мой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64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2:58:00</meta:creation-date>
    <meta:editing-duration>P14DT3H22M43S</meta:editing-duration>
    <meta:editing-cycles>497</meta:editing-cycles>
    <meta:generator>LibreOffice/6.0.7.3$Windows_X86_64 LibreOffice_project/dc89aa7a9eabfd848af146d5086077aeed2ae4a5</meta:generator>
    <dc:date>2019-07-02T17:41:34.810000000</dc:date>
    <dc:title>Постановление Администрации города Южно-Сахалинска от 22.08.2014 N 1555-па(ред. от 29.01.2019)"Об утверждении муниципальной программы "Газификация городского округа "Город Южно-Сахалинск" на 2015 - 2021 годы"(вместе с "Перечнем мероприятий муниципальной программы", "Информацией о капитальных расходах", "Методикой оценки эффективности муниципальной программы")</dc:title>
    <meta:print-date>2019-06-18T17:17:18.031000000</meta:print-date>
    <meta:document-statistic meta:table-count="16" meta:image-count="0" meta:object-count="0" meta:page-count="60" meta:paragraph-count="2164" meta:word-count="8182" meta:character-count="66356" meta:non-whitespace-character-count="60124"/>
    <meta:user-defined meta:name="Company">КонсультантПлюс Версия 4018.00.51</meta:user-defined>
    <meta:user-defined meta:name="Info 1"/>
    <meta:user-defined meta:name="Info 2"/>
    <meta:user-defined meta:name="Info 3"/>
    <meta:user-defined meta:name="Info 4" meta:value-type="string"/>
  </office:meta>
</office:document-meta>
</file>