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P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text-align="center" style:justify-single-word="false" fo:text-indent="1.4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1.4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style:letter-kerning="true" style:font-name-asian="Courier New1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T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bold" style:letter-kerning="true" style:font-name-asian="Courier New1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solid" style:text-underline-width="auto" style:text-underline-color="font-color" fo:font-weight="bold" style:letter-kerning="true" style:font-name-asian="Courier New1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solid" style:text-underline-width="auto" style:text-underline-color="font-color" fo:font-weight="bold" style:letter-kerning="true" style:font-name-asian="Courier New1" style:font-size-asian="14pt" style:language-asian="hi" style:country-asian="IN" style:font-style-asian="normal" style:font-weight-asian="bold" style:font-name-complex="Times New Roman" style:font-size-complex="14pt" style:font-weight-complex="bold" fo:background-color="#ffffff"/>
    </style:style>
    <style:style style:name="T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ЕДОМЛЕНИЕ</text:p>
      <text:p text:style-name="P2">о размещении проекта документа стратегического планирования городского округа «Город Южно-Сахалинск» в целях проведения его общественного обсуждения в государственной автоматизированной информационной системе «Управление» (далее - ГАС «Управление»)</text:p>
      <text:p text:style-name="P2"/>
      <text:p text:style-name="P7"><text:span text:style-name="T1">Департамент городского хозяйства администрации города Южно-Сахалинска извещает о начале проведения общественного обсуждения и сбора предложений заинтересованных лиц в отношении проекта муниципальной программы </text:span><text:span text:style-name="Основной_20_шрифт_20_абзаца"><text:span text:style-name="T1">«Жилищное хозяйство и благоустройство на территории городского округа «Город Южно-Сахалинск» на 2020-2025 годы»</text:span></text:span><text:span text:style-name="T4">. </text:span></text:p>
      <text:p text:style-name="P8"/>
      <text:p text:style-name="P7"><text:span text:style-name="T1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<text:span text:style-name="Internet_20_link"><text:span text:style-name="T1">http://gasu.gov.ru/</text:span></text:span></text:a><text:span text:style-name="T1">) в разделе «Система стратегического планирования», подразделе «Общественное обсуждение проектов».</text:span></text:p>
      <text:p text:style-name="P5"/>
      <text:p text:style-name="P7"><text:span text:style-name="T1">Общественное обсуждение проекта документа стратегического <text:s/>планирования осуществляется в электронной форме в ГАС «Управление» (</text:span><text:a xlink:type="simple" xlink:href="http://gasu.gov.ru/" text:style-name="Internet_20_link" text:visited-style-name="Visited_20_Internet_20_Link"><text:span text:style-name="Internet_20_link"><text:span text:style-name="T1">http://gasu.gov.ru/</text:span></text:span></text:a><text:span text:style-name="T1">) «Система стратегического планирования/ Общественное обсуждение проектов».</text:span></text:p>
      <text:p text:style-name="P9"/>
      <text:p text:style-name="P3"><text:span text:style-name="T1">Срок приема предложений: </text:span><text:span text:style-name="T3">с </text:span><text:span text:style-name="T5">27.06.2019</text:span><text:span text:style-name="T3"> по </text:span><text:span text:style-name="T5">11.07.2019</text:span></text:p>
      <text:p text:style-name="P4">Контактная информация ответственного лица Разработчика:</text:p>
      <text:p text:style-name="P3"><text:span text:style-name="T1">Розанов Иван Александрович,</text:span><text:span text:style-name="T8"> 300463(8), i.rozanov@yuzhno-sakh.ru</text:span></text:p>
      <text:p text:style-name="P6"/>
      <text:p text:style-name="P9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о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p>
      <text:p text:style-name="P7"><text:span text:style-name="T1">Перечень предложений с указанием позиции Разработчика будет размещен в ГАС «Управление» (</text:span><text:a xlink:type="simple" xlink:href="http://gasu.gov.ru/" text:style-name="Internet_20_link" text:visited-style-name="Visited_20_Internet_20_Link"><text:span text:style-name="Internet_20_link"><text:span text:style-name="T7">http://gasu.gov.ru/</text:span></text:span></text:a><text:span text:style-name="T1">) в разделе «Система стратегического планирования», подразделе «Общественное обсуждение проектов» </text:span><text:span text:style-name="T2">не позднее </text:span><text:span text:style-name="T5">12.0</text:span><text:span text:style-name="T6">7.2019</text:span></text:p>
      <text:p text:style-name="P9"/>
      <text:p text:style-name="P9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<text:s text:c="2"/>планирования также размещен на официальном сайте администрации города Южно-Сахалинск (http://yuzhno-sakh.ru/) в разделе «Актуально», подраздел «Общественное обсуждение вновь принимаемых проектов документов стратегического планирования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onsPlus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Courier New1" style:font-family-asian="'Courier New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9:32:35.377000000</meta:creation-date>
    <dc:date>2019-06-26T17:40:17.935000000</dc:date>
    <meta:editing-cycles>11</meta:editing-cycles>
    <meta:editing-duration>PT2H22M42S</meta:editing-duration>
    <meta:document-statistic meta:table-count="0" meta:image-count="0" meta:object-count="0" meta:page-count="1" meta:paragraph-count="11" meta:word-count="224" meta:character-count="2193" meta:non-whitespace-character-count="1975"/>
    <meta:generator>LibreOffice/6.0.7.3$Windows_X86_64 LibreOffice_project/dc89aa7a9eabfd848af146d5086077aeed2ae4a5</meta:generator>
  </office:meta>
</office:document-meta>
</file>