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3pt" fo:language="ru" fo:country="RU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5b936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style:font-name-asian="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ru" fo:country="RU" fo:font-weight="bold" officeooo:rsid="0005b936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7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опросного листа</text:p>
      <text:p text:style-name="P2">и примерный перечень вопросов</text:p>
      <text:p text:style-name="P2">при проведении публичных консультаций</text:p>
      <text:p text:style-name="P1"/>
      <text:p text:style-name="P6"><text:span text:style-name="T1">П</text:span><text:span text:style-name="T2">ожалуйста, заполните и направьте данную форму по электронной почте на любой из адресов: </text:span><text:span text:style-name="T9"> </text:span><text:a xlink:type="simple" xlink:href="mailto:yssport@yuzhno-sakh.ru" text:style-name="Internet_20_link" text:visited-style-name="Visited_20_Internet_20_Link"><text:span text:style-name="T5">yssport@yuzhno-sakh.ru</text:span></text:a><text:span text:style-name="T6"> <text:s/></text:span><text:a xlink:type="simple" xlink:href="mailto:m.efremova@yuzhno-sakh.ru" text:style-name="Internet_20_link" text:visited-style-name="Visited_20_Internet_20_Link">m.efremova@yuzhno-sakh.ru</text:a><text:span text:style-name="T5">,</text:span><text:span text:style-name="T10"> </text:span><text:span text:style-name="T3">не позднее </text:span><text:span text:style-name="T4">15</text:span><text:span text:style-name="T3"> </text:span><text:span text:style-name="T4">июля</text:span><text:span text:style-name="T3"> 2019 года.</text:span></text:p>
      <text:p text:style-name="P1">Информация об участнике публичных консультаций:</text:p>
      <text:p text:style-name="P1">1) фамилия, имя, отчество (последнее — при наличии) участника публичных консультаций или его представителя____________________________________________________________</text:p>
      <text:p text:style-name="P1">2) контактный телефон ___________________________________________________________</text:p>
      <text:p text:style-name="P1">3) электронный адрес ____________________________________________________________</text:p>
      <text:p text:style-name="P1">4) название организации _________________________________________________________</text:p>
      <text:p text:style-name="P1">5) сфера деятельности организации ________________________________________________</text:p>
      <text:p text:style-name="P4"/>
      <text:p text:style-name="P5">Перечень вопросов </text:p>
      <text:p text:style-name="P5">в рамках проведения публичных консультаций </text:p>
      <text:p text:style-name="P7">по проекту постановления администрации города Южно-Сахалинска</text:p>
      <text:p text:style-name="P8"><text:span text:style-name="T7">«</text:span><text:span text:style-name="T8">Об утверждении Порядка предоставления гранта в форме субсидии победителю ежегодного молодежного конкурса города Южно-Сахалинска «Лучшая бизнес-идея»</text:span></text:p>
      <text:p text:style-name="P3"/>
      <text:p text:style-name="P9">1. На решение какой проблемы, на Ваш взгляд, направлено предлагаемое регулирование? Актуальна ли данная проблема сегодня?</text:p>
      <text:p text:style-name="P9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9">3. Является ли выбранный вариант решения оптимальным? Существуют ли иные варианты достижения заявленных целей муниципального регулирования? Если да, приведите те, которые, по Вашему мнению, были бы менее затратны и (или) более эффективны.</text:p>
      <text:p text:style-name="P9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9">5. К каким последствиям может привести недостижение целей правового регулирования?</text:p>
      <text:p text:style-name="P9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9">7. Иные предложения и замечания, которые, по Вашему мнению, целесообразно учесть в рамках оценки регулирующего воз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1.9cm" fo:margin-left="2.9cm" fo:margin-right="1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5:33:19.135000000</meta:creation-date>
    <dc:date>2019-06-27T17:08:13.948000000</dc:date>
    <meta:print-date>2019-06-27T17:06:21.753000000</meta:print-date>
    <meta:editing-cycles>31</meta:editing-cycles>
    <meta:editing-duration>PT21H38M23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240" meta:character-count="2245" meta:non-whitespace-character-count="2021"/>
  </office:meta>
</office:document-meta>
</file>