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left="0cm" fo:margin-right="0cm" fo:margin-top="0cm" fo:margin-bottom="0cm" loext:contextual-spacing="false" fo:line-height="0.635cm" fo:text-align="justify"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text-properties fo:color="#00000a" style:font-name="Times New Roman" fo:font-size="14pt" fo:letter-spacing="normal" style:font-name-asian="Times New Roman1" style:font-size-asian="14pt" style:font-name-complex="Times New Roman1"/>
    </style:style>
    <style:style style:name="P3" style:family="paragraph" style:parent-style-name="Standard" style:master-page-name="Standard">
      <style:paragraph-properties fo:margin-left="0cm" fo:margin-right="0cm" fo:margin-top="0cm" fo:margin-bottom="0cm" loext:contextual-spacing="false" fo:line-height="0.635cm" fo:text-align="center" style:justify-single-word="false" fo:text-indent="0cm" style:auto-text-indent="false" style:page-number="auto"/>
    </style:style>
    <style:style style:name="P4" style:family="paragraph" style:parent-style-name="Standard">
      <style:paragraph-properties fo:margin-left="0cm" fo:margin-right="0cm" fo:margin-top="0cm" fo:margin-bottom="0cm" loext:contextual-spacing="false" fo:line-height="0.635cm" fo:text-align="center" style:justify-single-word="false" fo:text-indent="1cm" style:auto-text-indent="false"/>
    </style:style>
    <style:style style:name="P5" style:family="paragraph" style:parent-style-name="Standard">
      <style:paragraph-properties fo:margin-left="0cm" fo:margin-right="0cm" fo:margin-top="0cm" fo:margin-bottom="0cm" loext:contextual-spacing="false" fo:line-height="0.635cm" fo:text-align="justify" style:justify-single-word="false" fo:text-indent="1cm" style:auto-text-indent="false"/>
    </style:style>
    <style:style style:name="P6" style:family="paragraph" style:parent-style-name="Standard">
      <style:paragraph-properties fo:margin-left="0cm" fo:margin-right="0cm" fo:margin-top="0cm" fo:margin-bottom="0cm" loext:contextual-spacing="false" fo:line-height="0.635cm" fo:text-align="justify" style:justify-single-word="false" fo:text-indent="1cm" style:auto-text-indent="false">
        <style:tab-stops>
          <style:tab-stop style:position="1.296cm"/>
        </style:tab-stops>
      </style:paragraph-properties>
    </style:style>
    <style:style style:name="P7" style:family="paragraph" style:parent-style-name="Standard">
      <style:paragraph-properties fo:margin-left="0cm" fo:margin-right="0cm" fo:margin-top="0cm" fo:margin-bottom="0cm" loext:contextual-spacing="false" fo:line-height="0.635cm" fo:text-align="center" style:justify-single-word="false" fo:text-indent="1cm" style:auto-text-indent="false"/>
      <style:text-properties fo:color="#00000a" style:font-name="Times New Roman" fo:font-size="14pt" fo:letter-spacing="normal" style:font-name-asian="Times New Roman1" style:font-size-asian="14pt" style:font-name-complex="Times New Roman1"/>
    </style:style>
    <style:style style:name="P8" style:family="paragraph" style:parent-style-name="Standard">
      <style:paragraph-properties fo:margin-left="0cm" fo:margin-right="0cm" fo:margin-top="0cm" fo:margin-bottom="0cm" loext:contextual-spacing="false" fo:line-height="0.635cm" fo:text-align="justify" style:justify-single-word="false" fo:orphans="0" fo:widows="0" fo:text-indent="1cm" style:auto-text-indent="false" style:writing-mode="lr-tb"/>
    </style:style>
    <style:style style:name="P9" style:family="paragraph" style:parent-style-name="Standard">
      <style:paragraph-properties fo:margin-left="0cm" fo:margin-right="0cm" fo:margin-top="0cm" fo:margin-bottom="0cm" loext:contextual-spacing="false" fo:line-height="0.635cm" fo:text-align="justify" style:justify-single-word="false" fo:text-indent="1.199cm" style:auto-text-indent="false"/>
    </style:style>
    <style:style style:name="P10"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style>
    <style:style style:name="P11" style:family="paragraph" style:parent-style-name="Standard">
      <style:paragraph-properties fo:margin-left="0cm" fo:margin-right="0cm" fo:margin-top="0cm" fo:margin-bottom="0cm" loext:contextual-spacing="false" fo:line-height="0.635cm" fo:text-align="justify" style:justify-single-word="false" fo:text-indent="1.251cm" style:auto-text-indent="false">
        <style:tab-stops>
          <style:tab-stop style:position="1.296cm"/>
        </style:tab-stops>
      </style:paragraph-properties>
    </style:style>
    <style:style style:name="T1" style:family="text">
      <style:text-properties fo:color="#00000a" style:font-name="Times New Roman" fo:font-size="14pt" fo:letter-spacing="normal" fo:font-weight="bold" fo:background-color="transparent" loext:char-shading-value="0" style:font-name-asian="Times New Roman1" style:font-size-asian="14pt" style:font-weight-asian="bold" style:font-name-complex="Times New Roman1"/>
    </style:style>
    <style:style style:name="T2" style:family="text">
      <style:text-properties fo:color="#00000a" style:font-name="Times New Roman" fo:font-size="14pt" fo:letter-spacing="normal" fo:background-color="transparent" loext:char-shading-value="0" style:font-name-asian="Times New Roman1" style:font-size-asian="14pt" style:font-name-complex="Times New Roman1"/>
    </style:style>
    <style:style style:name="T3" style:family="text">
      <style:text-properties fo:color="#00000a" style:font-name="Times New Roman" fo:font-size="12pt" fo:letter-spacing="normal" style:font-name-asian="Times New Roman1" style:font-size-asian="12pt" style:font-name-complex="Times New Roman1"/>
    </style:style>
    <style:style style:name="T4" style:family="text">
      <style:text-properties fo:color="#00000a" style:font-name="Times New Roman" fo:font-size="12pt" fo:letter-spacing="normal" style:font-name-asian="Times New Roman1" style:font-size-asian="12pt" style:font-name-complex="Times New Roman1" fo:background-color="#ffffff"/>
    </style:style>
    <style:style style:name="T5" style:family="text">
      <style:text-properties fo:color="#000000" style:font-name="Times New Roman" fo:font-size="14pt" fo:letter-spacing="normal" fo:background-color="transparent" loext:char-shading-value="0" style:font-name-asian="Times New Roman1" style:font-size-asian="14pt" style:font-name-complex="Times New Roman1"/>
    </style:style>
    <style:style style:name="T6" style:family="text">
      <style:text-properties fo:color="#000000" style:font-name="Times New Roman" fo:font-size="14pt" fo:letter-spacing="normal" style:font-name-asian="Times New Roman1" style:font-size-asian="14pt" style:font-name-complex="Times New Roman1"/>
    </style:style>
    <style:style style:name="T7" style:family="text">
      <style:text-properties fo:color="#000000" style:font-name="Times New Roman" fo:font-size="14pt" fo:letter-spacing="normal" fo:background-color="#ffffff" loext:char-shading-value="0" style:font-name-asian="Times New Roman1" style:font-size-asian="14pt" style:font-name-complex="Times New Roman1"/>
    </style:style>
    <style:style style:name="T8" style:family="text">
      <style:text-properties fo:color="#000000" style:font-name="Times New Roman" fo:font-size="14pt" fo:letter-spacing="normal" fo:font-weight="bold" fo:background-color="#ffffff" loext:char-shading-value="0" style:font-name-asian="Times New Roman1" style:font-size-asian="14pt" style:font-weight-asian="bold" style:font-name-complex="Times New Roman1"/>
    </style:style>
    <style:style style:name="T9" style:family="text">
      <style:text-properties fo:color="#000000" style:font-name="Times New Roman" fo:font-size="14pt" fo:letter-spacing="normal" style:text-underline-style="none" fo:background-color="transparent" loext:char-shading-value="0" style:font-name-asian="Times New Roman1" style:font-size-asian="14pt" style:font-name-complex="Times New Roman1"/>
    </style:style>
    <style:style style:name="T10" style:family="text">
      <style:text-properties fo:color="#000000" style:font-name="Times New Roman" fo:font-size="12pt" fo:letter-spacing="normal"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ИНВЕСТИЦИОННОЕ ПОСЛАНИЕ НА 2019 ГОД</text:span></text:p>
      <text:p text:style-name="P2"/>
      <text:p text:style-name="P4"><text:span text:style-name="T5">Уважаемые предприниматели, партнеры, коллеги, </text:span></text:p>
      <text:p text:style-name="P4"><text:span text:style-name="T5">гости и  жители областного центра!</text:span></text:p>
      <text:p text:style-name="P7"/>
      <text:p text:style-name="P5"><text:span text:style-name="T5">Обращаюсь к Вам с инвестиционным посланием уже во второй раз и для начала хотел бы очень кратко подвести итоги минувшего года. </text:span></text:p>
      <text:p text:style-name="P5"><text:span text:style-name="T5">Главными индикаторами успешности экономики города, на мой взгляд, являются рост промышленного производства, создание новых рабочих мест и объем поступлений налогов в бюджет</text:span><text:span text:style-name="T2">. </text:span></text:p>
      <text:p text:style-name="P5"><text:span text:style-name="T7">Объем продукции собственного производства, работ и услуг по крупным и средним предприятиям за год вырос на 22,5%. За это же время инвестиции в основной капитал превысили </text:span><text:span text:style-name="T5">38,5 </text:span><text:span text:style-name="T7">млрд.руб. </text:span><text:span text:style-name="T5">Число инвестпроектов, которые уже реализуются или вплотную подошли <text:s text:c="8"/>к началу реализации составило 53 единицы с общим объемом инвестиций более 60 млрд.руб. и новыми рабочими местами для более чем 2300 жителей города. По-прежнему весьма значительна доля малых и средних предприятий в экономике городского округа – 45% занятого населения и 3,6 млрд.руб. налоговых поступлений. Если же говорить о городской казне в целом, то собственные доходы 2018 года составили 11,6 млрд.руб., на 12% больше 2017 года. </text:span></text:p>
      <text:p text:style-name="P5"><text:span text:style-name="T5">Увеличение доходов бюджета – это ресурс для развития образования, культуры, строительства дорог и реализации программ жилищного строительства и благоустройства. Приведу только один пример. </text:span><text:span text:style-name="T7">В прошлом году Южно-Сахалинск одним из первых в стране закрыл президентскую программу по переселению из жилья, признанного аварийным по состоянию </text:span><text:span text:style-name="T5">на 1 января 2012 года. За четыре года ее реализации в новые квартиры переехали порядка 5600 южносахалинцев. </text:span></text:p>
      <text:p text:style-name="P5"><text:span text:style-name="T5">C 2015 года объем внутреннего турпотока возрос практически в 4,5 раза. Экзаменом на готовность принимать единовременный массовый наплыв туристов стало проведение в Южно-Сахалинске чемпионата «World Skils» и I зимних Международных спортивных игр «Дети Азии», и, надо сказать, индустрия гостеприимства прошла это испытание с успехом. <text:tab/></text:span></text:p>
      <text:p text:style-name="P5"><text:span text:style-name="T5">Давайте теперь кратко пройдёмся по тому, что сделано </text:span><text:soft-page-break/><text:span text:style-name="T5">администрацией города для создания благоприятного инвестиционного климата за 2018 год.</text:span></text:p>
      <text:p text:style-name="P5"><text:span text:style-name="T5">За год выдано 95 разрешений на строительство объектов различного назначения, а введено в эксплуатацию 125 объектов.</text:span></text:p>
      <text:p text:style-name="P5"><text:span text:style-name="T5">В целях реализации инвестиционных проектов в Правительство Сахалинской области было направлено 7 инвесторов для получения земли по распоряжению Губернатора. </text:span></text:p>
      <text:p text:style-name="P5"><text:span text:style-name="T5">Малому и среднему предпринимательству, как основе стабильности экономики, мы уделяем особое внимание: 118 хозяйствующих субъектов воспользовались финансовой поддержкой, более тысячи приняли участие в семинарах и консультациях. </text:span></text:p>
      <text:p text:style-name="P5"><text:span text:style-name="T5">Уже ряд лет мы совместно с областным правительством поддерживаем частную инициативу в сфере предоставления услуг дошкольного образования, присмотра и ухода за детьми. Социальная сфера для бизнеса – это стабильный платежеспособный спрос. При этом муниципалитет тоже в выигрыше – эксплуатационные расходы ниже, качество и вариативность услуг – на высоте. </text:span></text:p>
      <text:p text:style-name="P9"><text:span text:style-name="T5">Ещё один аспект, который влияет на инвестиционную активность – это увеличение открытости власти. Мы поддерживаем в актуальном состоянии раздел официального сайта администрации, он обеспечивает наглядное представление инвестиционных возможностей, мер поддержки, на которые могут рассчитывать инвесторы. Любой предприниматель может напрямую обратиться ко мне (на официальном сайте имеется возможность электронного обращения и прямой телефон), а также получить у специалистов исчерпывающую консультацию по всем вопросам как инвестирования, так и поддержки малого предпринимательства. </text:span></text:p>
      <text:p text:style-name="P9"><text:span text:style-name="T5">Хорошей традицией стала бизнес-конференция ЮСАБИКО <text:s text:c="10"/>и регулярные встречи «Бизнес и власть – откровенный разговор». Если конференция служит для презентации инвестиционных идей, возможностей и перспектив развития, то вторая площадка, прежде всего, – место для обсуждения проблем и ограничений, взаимного поиска решения текущих вопросов, что особенно важно для малого <text:s text:c="6"/>и среднего предпринимательства. </text:span></text:p>
      <text:p text:style-name="P9"><text:span text:style-name="T5">В конце января т.г. Южно-Сахалинск впервые в своей истории принимал крупнейшую градостроительную конференцию, где ведущие </text:span><text:soft-page-break/><text:span text:style-name="T5">специалисты в сфере архитектуры и градостроительства совместно <text:s text:c="6"/>с представителями муниципалитета, правительства области <text:s text:c="19"/>и общественниками обсуждали вопросы пространственного <text:s text:c="18"/>и перспективного развития Южно-Сахалинска. Если же подробнее затронуть тему градостроительства, то я бы отметил два состоявшихся в 2018 году конкурса:</text:span></text:p>
      <text:p text:style-name="P9"><text:span text:style-name="T5">- архитектурно-планировочное решение 16-го квартала («площадка МЧС»);</text:span></text:p>
      <text:p text:style-name="P9"><text:span text:style-name="T5">- концепция объемно-пространственного развития территории автобусного парка. </text:span></text:p>
      <text:p text:style-name="P9"><text:span text:style-name="T5">Уже проведены конкурсы на архитектурно-планировочные решения «образовательного квартала» по ул.Больничной, микрорайона «Поле чудес» района школы № 4.</text:span></text:p>
      <text:p text:style-name="P9"><text:span text:style-name="T5">Продолжается формирование комплексной цифровой среды, существенным компонентом которой является качество муниципальных услуг для предпринимателей, предоставляемых <text:s text:c="11"/>в электронной форме. На сегодня через городской портал мэрии можно получить 76 видов муниципальных (государственных) услуг с учетом электронных сервисов, среди них такие востребованные, как «Выдача разрешений на строительство» (срок предоставления сокращен <text:s text:c="12"/>до 7 рабочих дней), «Утверждение схемы расположения земельного участка» (до 14 дней) и др.</text:span></text:p>
      <text:p text:style-name="P5"><text:span text:style-name="T5">Продолжая тему цифровизации, отмечу, что Южно-Сахалинск ряд лет использует некоторые компоненты «Умного города». Это <text:s text:c="17"/>и регулирование режима светофоров, и система видеонаблюдения, <text:s text:c="7"/>и электронные табло, электронные проездные для общественного транспорта. Настала пора перехода на единую цифровую платформу городской среды, которая объединит важнейшие для жизнедеятельности города блоки: безопасность, инженерные коммуникации, уличное освещение, светофоры, общественный транспорт и дорожные работы. Как итог – улучшение качества городской среды для проживания, для ведения бизнеса и оптимизация управленческих процессов. </text:span></text:p>
      <text:p text:style-name="P5"><text:span text:style-name="T5">Строительная отрасль всегда была и остаётся драйвером развития </text:span><text:span text:style-name="T7">Южно-Сахалинска</text:span><text:span text:style-name="T5">. </text:span><text:span text:style-name="T7">Закономерно, что </text:span><text:span text:style-name="T5">островная столица</text:span><text:span text:style-name="T7"> – лидер <text:s text:c="10"/>в области по темпам строительства жилья и объектов социальной </text:span><text:soft-page-break/><text:span text:style-name="T7">инфраструктуры. Ежегодно на территории городского округа вводится в эксплуатацию порядка 120 тысяч кв.м нового жилья (без учета индивидуального жилья). Из расчета на душу населения <text:s text:c="15"/>Южно-Сахалинск занимает первое место на Дальнем Востоке по данному показателю, далеко опережая все другие региональные столицы. </text:span></text:p>
      <text:p text:style-name="P9"><text:span text:style-name="T5">Какова роль администрации города в этой сфере? Во-первых, стимулируется спрос на новое жильё: </text:span><text:span text:style-name="T7">мы единственные в России, кто использует механизм выдачи сертификатов населению для приобретения жилья. В рамках реализации жилищных программ за последние годы более </text:span><text:span text:style-name="T8">2000 семей</text:span><text:span text:style-name="T7"> смогли улучшить свои жилищные условия. Это семьи с детьми, работники бюджетной сферы, молодые специалисты и т.п. Средний размер соцвыплаты по одному сертификату - порядка 1,8 млн.руб. </text:span><text:span text:style-name="T5">Сегодня эта программа одна из самых востребованных в Южно-Сахалинске, и мы будем продолжать <text:s text:c="13"/>ее реализацию. Что это означает для бизнеса? – на ближайшие 2-3 года гарантирован платёжеспособный спрос в размере не менее 100 тысяч кв.м. </text:span></text:p>
      <text:p text:style-name="P9"><text:span text:style-name="T5">Одним из приоритетных направлений для нас является ликвидация аварийного фонда. Южно-Сахалинск одним из первых <text:s text:c="7"/>в стране закрыл проблему переселения из домов, признанных аварийными до 1 января 2012 года. Мы оцениваем потенциальную потребность на уровне 150 тысяч кв.м, причем для 25 тысяч кв.м площадки уже сформированы. Это 8-й и 25-й микрорайоны. </text:span></text:p>
      <text:p text:style-name="P10"><text:span text:style-name="T9">Администрацией города размещены аукционы, идет строительство и до конца 2020 года проблема с аварийным жильем, признанным аварийным до 01.01.2017, будет полностью решена.</text:span></text:p>
      <text:p text:style-name="P10"><text:span text:style-name="T5">Если говорить в целом о вводе жилья на территории областного центра, то по показателю среднегодового ввода жилья в расчете на одного жителя за последние 5 лет мы занимаем второе место среди региональных столиц и крупных городов Дальнего Востока, уступая лишь Якутску. Ежегодно в городе появляется от 160 до 200 тыс.кв.м жилья (коммерческое, муниципальное, арендное, ИЖС). </text:span></text:p>
      <text:p text:style-name="P10"><text:span text:style-name="T5">Вместе с тем, мы намерены усилить работу в данном направлении и на <text:s/>текущую трехлетку до 2021 года нам предстоит повысить порог ввода до 650 тыс.кв.м, в том числе и за счет увеличения </text:span><text:soft-page-break/><text:span text:style-name="T5">строительства муниципального и арендного жилья, так как потребность в таком жилье ежегодно только увеличивается.</text:span></text:p>
      <text:p text:style-name="P9"><text:span text:style-name="T5">Наконец, третья важнейшая задача – обеспечение земельных участков инженерной инфраструктурой. Для семи из пятнадцати перспективных площадок в ближайшее время планируем получить положительное заключение экспертизы и объявить конкурс на строительство сетей. Общий объем средств, необходимых для проведения данных работ, составляет не менее 3 млрд.руб. По другим восьми площадкам совместно с ресурсоснабжающими организациями проведена предварительная оценка объема финансирования – требуется более 900 млн.руб. на ближайшие 3 года. Таким образом, с учетом уже имеющихся в распоряжении инвесторов участков общий объем ввода жилья в ближайшие 3 года в г. Южно-Сахалинске может превысить <text:s text:c="2"/>650 тысяч кв.м. </text:span></text:p>
      <text:p text:style-name="P9"><text:span text:style-name="T7">Муниципально-частное партнерство и концессионные соглашения новый для нас способ привлечь частные инвестиции <text:s text:c="10"/>в реализацию инфраструктурных проектов. При его использовании происходит разделение уровня ответственности, рисков <text:s text:c="25"/>и экономических выгод. </text:span></text:p>
      <text:p text:style-name="P9"><text:span text:style-name="T7">В 2018 году в рамках заключенных концессионных соглашений уже начаты работы по строительству участка дороги по улице имени Н.И. Крылова с устройством примыкания к автомобильной дороге Южно-Сахалинск - Корсаков, </text:span><text:span text:style-name="T5">строительству автомобильной стоянки на 300 машино-мест и проектированию двух автомобильных стоянок на <text:s text:c="3"/>50 машино-мест каждая,</text:span><text:span text:style-name="T7"> завершены конкурсные процедуры на заключение концессионного соглашения по реконструкции муниципального здания в прачечную. Уверен, это только начало. Инвесторы сумеют оценить преимущества такого партнерства <text:s text:c="14"/>и охотнее будут участвовать в конкурсах, да и самостоятельно выдвигать частные инициативы. </text:span><text:span text:style-name="T5">Я полагаю, что широкий простор для таких инициатив – индустрия гостеприимства.</text:span></text:p>
      <text:p text:style-name="P5"><text:span text:style-name="T5">Администрация города реализовала проект по созданию единой сети туристкой навигации к объектам культурного наследия, туристического показа и местам массового отдыха и развлечения <text:s text:c="10"/>в центральной части города. Указатели оснащены системой QR-кода, считываемого специальным приложением смартфона, при помощи </text:span><text:soft-page-break/><text:span text:style-name="T5">которого на экране пользователя прорисовывается трэк к объекту <text:s text:c="9"/>и краткое его описание. Работа по обустройству экологических троп <text:s text:c="4"/>и туристических маршрутов, событийные мероприятия (восхождения, скальный фестиваль и др.) – это то, что уже сделано в минувшем году. Но мы также ждем предложений от бизнеса по расширению перечня услуг, созданию и обустройству новых мест активности в городе и на природе. </text:span></text:p>
      <text:p text:style-name="P9"><text:span text:style-name="T5">Уверен, что Южно-Сахалинск, являясь административным <text:s text:c="11"/>и культурным центром Сахалинской области, должен также стать центром притяжения для российских и иностранных туристов, предлагая большое разнообразие услуг и культурных событий.</text:span></text:p>
      <text:p text:style-name="P11"><text:span text:style-name="T5">Южно-Сахалинск уже стал местом вложения капитала для инвесторов, которые реализуют свои проекты на созданных территориях опережающего социально-экономического развития. <text:s text:c="8"/>В рамках ТОСЭР «Горный Воздух» и «Южная» реализуются инвестиционные проекты с участием 26 резидентов. Резидентами данных территорий вложено 9,4 млрд.руб. На рассмотрении <text:s text:c="18"/>в Корпорации развития Дальнего Востока находятся заявки ещё <text:s text:c="10"/>20 потенциальных резидентов. Общий объем инвестиций по проектам ТОСЭР составляет более 49,0 млрд.руб. Это 2400 новых рабочих мест. </text:span></text:p>
      <text:p text:style-name="P6"><text:span text:style-name="T5">По приоритетным направлениям улучшения инвестиционного климата реализуются дорожные карты внедрения целевых моделей. На территории города в полной мере заработали такие модели как «Поддержка малого и среднего предпринимательства» и «Подключение (технологическое присоединение) к сетям газораспределения». Выполнены подготовительные <text:s/>мероприятия для достижения показателей дорожной карты «Технологическое присоединение <text:s text:c="13"/>к электрическим сетям» и запуска «пилотного проекта» оказания муниципальной услуги «Выдача разрешений на производство земляных работ» в режиме «одного окна». На портале администрации города создана электронная площадка по согласованию разрешений на производство земляных работ в электронном виде.</text:span></text:p>
      <text:p text:style-name="P5"><text:span text:style-name="T5">Подводя итоги, могу смело утверждать, что базис для благоприятного инвестиционного климата уже имеется. Однако поддержка «домашних» и конкурентная борьба за внешних инвесторов не может быть разовой акцией. Необходимо использовать и развивать </text:span><text:soft-page-break/><text:span text:style-name="T5">свои конкурентные преимущества, не отодвигая в сторону решение проблем. Поэтому я даю поручение вице-мэрам, профильным департаментам обеспечить:</text:span></text:p>
      <text:list xml:id="list4230752767" text:style-name="WWNum1">
        <text:list-item>
          <text:p text:style-name="P1"><text:span text:style-name="T5">продвижение механизмов МЧП и концессии в сфере услуг <text:s text:c="31"/>и благоустройства, строительства дорог и социальных объектов;</text:span></text:p>
        </text:list-item>
        <text:list-item>
          <text:p text:style-name="P1"><text:span text:style-name="T5">реализацию Плана мероприятий, которые необходимо выполнить в 2019 году для достижения показателей дорожных карт по внедрению целевых моделей, утвержденных распоряжением Правительства Сахалинской области от 28.02.2017 № 118-р;</text:span></text:p>
        </text:list-item>
        <text:list-item>
          <text:p text:style-name="P1"><text:span text:style-name="T5">безусловное выполнение мероприятий муниципальных программ по созданию и поддержанию комфортной городской среды для жизни и ведения бизнеса; </text:span></text:p>
        </text:list-item>
        <text:list-item>
          <text:p text:style-name="P1"><text:span text:style-name="T5">активное позиционирование Южно-Сахалинска на дальневосточном и всероссийском уровне с целью привлечения потенциальных инвесторов и развития индустрии гостеприимства.</text:span></text:p>
        </text:list-item>
      </text:list>
      <text:p text:style-name="P8"><text:span text:style-name="T7">Направленность инвестиционной политики городского округа «Город Южно-Сахалинск» должна полностью соответствовать целям <text:s text:c="3"/>и задачам национальной политики, которые отражены в Указе Президента Российской Федерации от 07.05.2018 № 204. А для этого нам необходимо превращение Южно-Сахалинска в территорию максимально благоприятную для инвестирования и развития предпринимательства. У нас есть все предпосылки и возможности для достижения намеченных целе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Обычный"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ru" fo:country="RU"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ru" fo:country="RU"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libri"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ru-RU</dc:language>
    <dc:date>2019-06-19T16:41:21</dc:date>
    <meta:editing-cycles>4</meta:editing-cycles>
    <meta:editing-duration>PT21M</meta:editing-duration>
    <meta:generator>LibreOffice/6.0.7.3$Windows_X86_64 LibreOffice_project/dc89aa7a9eabfd848af146d5086077aeed2ae4a5</meta:generator>
    <meta:document-statistic meta:table-count="0" meta:image-count="0" meta:object-count="0" meta:page-count="7" meta:paragraph-count="40" meta:word-count="1701" meta:character-count="13725" meta:non-whitespace-character-count="11697"/>
  </office:meta>
</office:document-meta>
</file>