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1c702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2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001c702" style:letter-kerning="true" style:font-name-asian="Courier New1" style:font-size-asian="13pt" style:language-asian="hi" style:country-asian="IN" style:font-style-asian="normal" style:font-weight-asian="normal" style:font-size-complex="13pt" fo:hyphenate="false" fo:hyphenation-remain-char-count="2" fo:hyphenation-push-char-count="2"/>
    </style:style>
    <style:style style:name="P3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4pt" officeooo:paragraph-rsid="0001c702" style:font-size-asian="14pt" style:font-size-complex="14pt" fo:hyphenate="false" fo:hyphenation-remain-char-count="2" fo:hyphenation-push-char-count="2"/>
    </style:style>
    <style:style style:name="P4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3pt" officeooo:paragraph-rsid="0001c702" style:font-size-asian="13pt" style:font-size-complex="13pt" fo:hyphenate="false" fo:hyphenation-remain-char-count="2" fo:hyphenation-push-char-count="2"/>
    </style:style>
    <style:style style:name="P5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001c702" style:letter-kerning="true" style:font-name-asian="Courier New1" style:font-size-asian="13pt" style:language-asian="hi" style:country-asian="IN" style:font-style-asian="normal" style:font-weight-asian="normal" style:font-size-complex="13pt" fo:hyphenate="false" fo:hyphenation-remain-char-count="2" fo:hyphenation-push-char-count="2"/>
    </style:style>
    <style:style style:name="P6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001c702" style:letter-kerning="true" style:font-name-asian="Courier New1" style:font-size-asian="13pt" style:language-asian="hi" style:country-asian="IN" style:font-style-asian="normal" style:font-weight-asian="normal" style:font-size-complex="13pt" fo:hyphenate="false" fo:hyphenation-remain-char-count="2" fo:hyphenation-push-char-count="2"/>
    </style:style>
    <style:style style:name="P7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345e5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8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3pt" officeooo:paragraph-rsid="0001c702" style:font-size-asian="13pt" style:font-size-complex="13pt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001c702" style:font-size-asian="13pt" style:font-size-complex="13pt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001c702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1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001c702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1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size="13pt" officeooo:paragraph-rsid="0001c702" style:font-size-asian="13pt" style:font-size-complex="13pt"/>
    </style:style>
    <style:style style:name="P13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001c702" style:letter-kerning="true" style:font-name-asian="Courier New1" style:font-size-asian="13pt" style:language-asian="hi" style:country-asian="IN" style:font-style-asian="normal" style:font-weight-asian="normal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001c702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15" style:family="paragraph" style:parent-style-name="Table_20_Contents">
      <style:paragraph-properties fo:text-align="justify" style:justify-single-word="false"/>
      <style:text-properties fo:font-size="14pt" fo:language="ru" fo:country="RU" officeooo:rsid="0000621d" officeooo:paragraph-rsid="0001c702" style:font-size-asian="14pt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00621d" officeooo:paragraph-rsid="0001c702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17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0345e5" officeooo:paragraph-rsid="0001c702" style:letter-kerning="true" style:font-name-asian="Courier New1" style:font-size-asian="13pt" style:language-asian="hi" style:country-asian="IN" style:font-style-asian="normal" style:font-weight-asian="normal" style:font-size-complex="13pt" fo:hyphenate="false" fo:hyphenation-remain-char-count="2" fo:hyphenation-push-char-count="2"/>
    </style:style>
    <style:style style:name="P18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4pt" officeooo:paragraph-rsid="0001c702" style:font-size-asian="14pt" style:font-size-complex="14pt" fo:hyphenate="false" fo:hyphenation-remain-char-count="2" fo:hyphenation-push-char-count="2"/>
    </style:style>
    <style:style style:name="T1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2" style:family="text">
      <style:text-properties fo:color="#000000" style:text-line-through-style="none" style:text-line-through-type="none" fo:language="ru" fo:country="RU" fo:font-style="normal" style:text-underline-style="none" fo:font-weight="normal" officeooo:rsid="003be7c6" style:letter-kerning="true" style:font-name-asian="Courier New1" style:language-asian="hi" style:country-asian="IN" style:font-style-asian="normal" style:font-weight-asian="normal"/>
    </style:style>
    <style:style style:name="T3" style:family="text">
      <style:text-properties fo:color="#000000" style:text-line-through-style="none" style:text-line-through-type="none" fo:language="ru" fo:country="RU" fo:font-style="normal" style:text-underline-style="none" fo:font-weight="normal" officeooo:rsid="00524e86" style:letter-kerning="true" style:font-name-asian="Courier New1" style:language-asian="hi" style:country-asian="IN" style:font-style-asian="normal" style:font-weight-asian="normal"/>
    </style:style>
    <style:style style:name="T4" style:family="text">
      <style:text-properties fo:color="#000000" style:text-line-through-style="none" style:text-line-through-type="none" fo:language="ru" fo:country="RU" fo:font-style="normal" style:text-underline-style="none" fo:font-weight="normal" officeooo:rsid="003e3174" style:letter-kerning="true" style:font-name-asian="Courier New1" style:language-asian="hi" style:country-asian="IN" style:font-style-asian="normal" style:font-weight-asian="normal"/>
    </style:style>
    <style:style style:name="T5" style:family="text">
      <style:text-properties fo:color="#000000" style:text-line-through-style="none" style:text-line-through-type="none" fo:language="ru" fo:country="RU" fo:font-style="normal" style:text-underline-style="none" fo:font-weight="normal" officeooo:rsid="0000621d" style:letter-kerning="true" style:font-name-asian="Courier New1" style:language-asian="hi" style:country-asian="IN" style:font-style-asian="normal" style:font-weight-asian="normal"/>
    </style:style>
    <style:style style:name="T6" style:family="text">
      <style:text-properties fo:color="#000000" style:text-line-through-style="none" style:text-line-through-type="none" fo:language="ru" fo:country="RU" fo:font-style="normal" style:text-underline-style="none" fo:font-weight="normal" officeooo:rsid="000345e5" style:letter-kerning="true" style:font-name-asian="Courier New1" style:language-asian="hi" style:country-asian="IN" style:font-style-asian="normal" style:font-weight-asian="normal"/>
    </style:style>
    <style:style style:name="T7" style:family="text">
      <style:text-properties fo:color="#000000" style:text-line-through-style="none" style:text-line-through-type="none" fo:language="ru" fo:country="RU" fo:font-style="normal" style:text-underline-style="none" fo:font-weight="normal" officeooo:rsid="000380c3" style:letter-kerning="true" style:font-name-asian="Courier New1" style:language-asian="hi" style:country-asian="IN" style:font-style-asian="normal" style:font-weight-asian="normal"/>
    </style:style>
    <style:style style:name="T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1c702" style:letter-kerning="true" style:font-name-asian="Courier New1" style:language-asian="hi" style:country-asian="IN" style:font-style-asian="normal" style:font-weight-asian="normal"/>
    </style:style>
    <style:style style:name="T10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11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01c702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12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3e3174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13" style:family="text">
      <style:text-properties officeooo:rsid="0001c702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officeooo:rsid="0001c702" style:font-size-asian="13pt" style:font-size-complex="13pt"/>
    </style:style>
    <style:style style:name="T16" style:family="text">
      <style:text-properties style:use-window-font-color="true" style:font-name="Times New Roman" fo:language="ru" fo:country="RU" fo:font-weight="normal" style:font-name-asian="Arial1" style:font-weight-asian="normal" style:font-name-complex="Times New Roman"/>
    </style:style>
    <style:style style:name="T17" style:family="text">
      <style:text-properties style:use-window-font-color="true" style:font-name="Times New Roman" fo:language="ru" fo:country="RU" fo:font-weight="normal" style:font-name-asian="Times New Roman" style:font-weight-asian="normal" style:font-name-complex="Times New Roman"/>
    </style:style>
    <style:style style:name="T18" style:family="text">
      <style:text-properties style:use-window-font-color="true" style:font-name="Times New Roman" fo:language="ru" fo:country="RU" fo:font-weight="bold" style:font-name-asian="Arial1" style:font-weight-asian="bold" style:font-name-complex="Times New Roman"/>
    </style:style>
    <style:style style:name="T19" style:family="text">
      <style:text-properties style:use-window-font-color="true" style:font-name="Times New Roman" fo:font-weight="normal" style:font-name-asian="Arial1" style:font-weight-asian="normal" style:font-name-complex="Times New Roman"/>
    </style:style>
    <style:style style:name="T20" style:family="text">
      <style:text-properties style:use-window-font-color="true" officeooo:rsid="00091761" style:font-name-asian="Arial1" style:font-name-complex="Times New Roman"/>
    </style:style>
    <style:style style:name="T21" style:family="text">
      <style:text-properties style:use-window-font-color="true" fo:font-weight="bold" officeooo:rsid="00091761" style:font-name-asian="Arial1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УВЕДОМЛЕНИЕ</text:p>
      <text:p text:style-name="P8"><text:span text:style-name="T1">о размещении проекта документа стратегического планирования </text:span><text:span text:style-name="T2">г</text:span><text:span text:style-name="T1">ородско</text:span><text:span text:style-name="T2">го </text:span><text:span text:style-name="T1">округ</text:span><text:span text:style-name="T2">а</text:span><text:span text:style-name="T1"> «Город </text:span><text:span text:style-name="T2">Южно — Сахалинск» </text:span><text:span text:style-name="T1">в целях проведения его общественного обсуждения в государственной автоматизированной информационной систем</text:span><text:span text:style-name="T3">е</text:span><text:span text:style-name="T1"> «Управление» (далее - ГАС «Управление»)</text:span></text:p>
      <text:p text:style-name="P10"/>
      <text:p text:style-name="P12"><text:span text:style-name="T9"><text:tab/>Департамент общественной безопасности и контроля аппарата администрации города Южно-Сахалинска </text:span><text:span text:style-name="T8">извещает о начале проведения общественного обсуждения и сбора предложений заинтересованных лиц в отношении проекта:</text:span><text:span text:style-name="T9"> муниципальная Программа </text:span><text:span text:style-name="T16">«Профилактика</text:span><text:span text:style-name="T19"> </text:span><text:span text:style-name="T16">правонарушений, о</text:span><text:span text:style-name="T19">беспечение общественного порядка</text:span><text:span text:style-name="T17"> </text:span><text:span text:style-name="T19">в городском округе </text:span><text:span text:style-name="T16">«</text:span><text:span text:style-name="T19">Город Южно-Сахалинск</text:span><text:span text:style-name="T18">»</text:span></text:p>
      <text:p text:style-name="P10"><text:span text:style-name="T20">на 2020 - 2025 годы</text:span><text:span text:style-name="T21">»</text:span></text:p>
      <text:p text:style-name="P3"><text:span text:style-name="T10">Проект документа стратегического планирования размещен в ГАС «Управление»(</text:span><text:a xlink:type="simple" xlink:href="http://gasu.gov.ru/" text:style-name="Internet_20_link" text:visited-style-name="Visited_20_Internet_20_Link"><text:span text:style-name="T14">http://gasu.gov.ru/</text:span></text:a><text:span text:style-name="T10">) </text:span><text:span text:style-name="T11">в разделе «Система стратегического планирования» подраздела «Проекты документов стратегического планирования» </text:span></text:p>
      <text:p text:style-name="P11"/>
      <text:p text:style-name="P7"><text:span text:style-name="T14">Общественное обсуждение проекта документа стратегического <text:s/>планирования осуществляется в электронной форме в ГАС «Управление» (</text:span><text:a xlink:type="simple" xlink:href="http://gasu.gov.ru/" text:style-name="Internet_20_link" text:visited-style-name="Visited_20_Internet_20_Link"><text:span text:style-name="T14">http://gasu.gov.ru/</text:span></text:a><text:span text:style-name="T14">) </text:span><text:span text:style-name="T15">в разделе «Система стратегического планирования» подраздела «Общественное обсуждение проектов»</text:span></text:p>
      <text:p text:style-name="P10">Срок приема предложений: с <text:span text:style-name="T13">15 июня 2019 года</text:span> по <text:span text:style-name="T13">29 <text:s/>июня 2019 года</text:span></text:p>
      <text:p text:style-name="P11"/>
      <text:p text:style-name="P9"><text:span text:style-name="T1">Контактная информация ответственного лица </text:span><text:span text:style-name="T4">Р</text:span><text:span text:style-name="T1">азработчика: </text:span><text:span text:style-name="T5">Гриненко Инна Анатольевна-ведущий советник Департамента общественной безопасности и контроля аппарата администрации</text:span></text:p>
      <text:p text:style-name="P15"><text:a xlink:type="simple" xlink:href="mailto:i.grinenko@yuzhno-sakh.ru" text:style-name="Internet_20_link" text:visited-style-name="Visited_20_Internet_20_Link"><text:span text:style-name="T14">i.grinenko@yuzhno-sakh.ru</text:span></text:a><text:span text:style-name="T14">, </text:span></text:p>
      <text:p text:style-name="P16">т.300809 (6)</text:p>
      <text:p text:style-name="P4"><text:span text:style-name="T1">Все поступившие предложения будут рассмотрены в установленный срок. Не подлежат рассмотрению предложения, содержащие нецензурные или оскорбительные выражения, а также поступившие после </text:span><text:span text:style-name="T4">о</text:span><text:span text:style-name="T1">кончания срока проведения общественного обсуждения или не относящиеся к предмету правового регулирования документа стратегического планирования, проект <text:s/>которого размещен для общественного обсуждения.</text:span></text:p>
      <text:p text:style-name="P3"><text:span text:style-name="T10">Перечень предложений с указанием позиции </text:span><text:span text:style-name="T12">Р</text:span><text:span text:style-name="T10">азработчика будет размещен в ГАС «Управление» (</text:span><text:a xlink:type="simple" xlink:href="http://gasu.gov.ru/" text:style-name="Internet_20_link" text:visited-style-name="Visited_20_Internet_20_Link"><text:span text:style-name="T14">http://gasu.gov.ru/</text:span></text:a><text:span text:style-name="T10">)</text:span></text:p>
      <text:p text:style-name="P5"/>
      <text:p text:style-name="P17">в разделе «Результаты общественного обсуждения»</text:p>
      <text:p text:style-name="P13">не позднее <text:span text:style-name="T13">08 июля 2019 года</text:span></text:p>
      <text:p text:style-name="P6"/>
      <text:p text:style-name="P4"><text:span text:style-name="T1">Одновременно сообщаем, что в целях обеспечения открытости и доступности информации об основных положениях документов стратегического планирования проект документа стратегического <text:s text:c="2"/>планирования также размещен на официальном сайте администрации </text:span><text:span text:style-name="T4">города Южно-Сахалинск </text:span><text:span text:style-name="T1">(http://yuzhno-sakh.ru/) <text:s/></text:span><text:span text:style-name="T6">в разделе «</text:span><text:span text:style-name="T7">Актуально</text:span><text:span text:style-name="T6">» подраздела «Общественное обсуждение </text:span><text:span text:style-name="T7">вновь принимаемых п</text:span><text:span text:style-name="T6">роект</text:span><text:span text:style-name="T7">ов</text:span><text:span text:style-name="T6"> документов стратегического планирования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19-06-17T09:28:00.687000000</dc:date>
    <meta:editing-duration>PT14M42S</meta:editing-duration>
    <meta:editing-cycles>2</meta:editing-cycles>
    <meta:document-statistic meta:table-count="0" meta:image-count="0" meta:object-count="0" meta:page-count="1" meta:paragraph-count="15" meta:word-count="247" meta:character-count="2333" meta:non-whitespace-character-count="2091"/>
  </office:meta>
</office:document-meta>
</file>