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2" svg:font-family="'Courier New'" style:font-family-generic="modern"/>
    <style:font-face style:name="Arial1" svg:font-family="Arial" style:font-family-generic="roman"/>
    <style:font-face style:name="Courier New1" svg:font-family="'Courier New'" style:font-family-generic="roman"/>
    <style:font-face style:name="Times New Roman2" svg:font-family="'Times New Roman'" style:font-family-generic="roman"/>
    <style:font-face style:name="Arial4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8.207cm" fo:margin-left="-0.91cm" table:align="left" style:writing-mode="lr-tb"/>
    </style:style>
    <style:style style:name="Таблица2.A" style:family="table-column">
      <style:table-column-properties style:column-width="17.119cm"/>
    </style:style>
    <style:style style:name="Таблица2.B" style:family="table-column">
      <style:table-column-properties style:column-width="1.08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6.91cm" fo:margin-left="0.106cm" table:align="left" style:writing-mode="lr-tb"/>
    </style:style>
    <style:style style:name="Таблица4.A" style:family="table-column">
      <style:table-column-properties style:column-width="6.394cm"/>
    </style:style>
    <style:style style:name="Таблица4.B" style:family="table-column">
      <style:table-column-properties style:column-width="10.51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" style:family="table">
      <style:table-properties style:width="16cm" table:align="left" style:writing-mode="lr-tb"/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9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5" style:family="table">
      <style:table-properties style:width="16cm" table:align="left" style:writing-mode="lr-tb"/>
    </style:style>
    <style:style style:name="Таблица5.A" style:family="table-column">
      <style:table-column-properties style:column-width="6.5cm"/>
    </style:style>
    <style:style style:name="Таблица5.B" style:family="table-column">
      <style:table-column-properties style:column-width="9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6" style:family="table">
      <style:table-properties style:width="16cm" table:align="left" style:writing-mode="lr-tb"/>
    </style:style>
    <style:style style:name="Таблица6.A" style:family="table-column">
      <style:table-column-properties style:column-width="6.5cm"/>
    </style:style>
    <style:style style:name="Таблица6.B" style:family="table-column">
      <style:table-column-properties style:column-width="9.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3" style:family="table">
      <style:table-properties style:width="17cm" fo:margin-left="-0.018cm" fo:margin-top="0cm" fo:margin-bottom="0cm" table:align="left" style:writing-mode="lr-tb"/>
    </style:style>
    <style:style style:name="Таблица3.A" style:family="table-column">
      <style:table-column-properties style:column-width="6.394cm"/>
    </style:style>
    <style:style style:name="Таблица3.B" style:family="table-column">
      <style:table-column-properties style:column-width="10.6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18cm" fo:padding-right="0.018cm" fo:padding-top="0cm" fo:padding-bottom="0cm" fo:border="none"/>
    </style:style>
    <style:style style:name="Таблица8" style:family="table">
      <style:table-properties style:width="26.13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8.A" style:family="table-column">
      <style:table-column-properties style:column-width="0.669cm"/>
    </style:style>
    <style:style style:name="Таблица8.B" style:family="table-column">
      <style:table-column-properties style:column-width="5.33cm"/>
    </style:style>
    <style:style style:name="Таблица8.C" style:family="table-column">
      <style:table-column-properties style:column-width="3.11cm"/>
    </style:style>
    <style:style style:name="Таблица8.D" style:family="table-column">
      <style:table-column-properties style:column-width="1.198cm"/>
    </style:style>
    <style:style style:name="Таблица8.E" style:family="table-column">
      <style:table-column-properties style:column-width="1.293cm"/>
    </style:style>
    <style:style style:name="Таблица8.F" style:family="table-column">
      <style:table-column-properties style:column-width="2.798cm"/>
    </style:style>
    <style:style style:name="Таблица8.G" style:family="table-column">
      <style:table-column-properties style:column-width="2.566cm"/>
    </style:style>
    <style:style style:name="Таблица8.H" style:family="table-column">
      <style:table-column-properties style:column-width="4.637cm"/>
    </style:style>
    <style:style style:name="Таблица8.I" style:family="table-column">
      <style:table-column-properties style:column-width="4.53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018cm" fo:padding-right="0.018cm" fo:padding-top="0cm" fo:padding-bottom="0cm" fo:border-left="0.5pt solid #836967" fo:border-right="none" fo:border-top="0.5pt solid #836967" fo:border-bottom="0.5pt solid #836967" style:writing-mode="lr-tb"/>
    </style:style>
    <style:style style:name="Таблица8.I1" style:family="table-cell">
      <style:table-cell-properties style:vertical-align="top" fo:padding-left="0.018cm" fo:padding-right="0.018cm" fo:padding-top="0cm" fo:padding-bottom="0cm" fo:border="0.5pt solid #836967" style:writing-mode="lr-tb"/>
    </style:style>
    <style:style style:name="Таблица8.A4" style:family="table-cell">
      <style:table-cell-properties style:vertical-align="top" fo:padding-left="0.018cm" fo:padding-right="0.018cm" fo:padding-top="0cm" fo:padding-bottom="0cm" fo:border-left="0.5pt solid #836967" fo:border-right="none" fo:border-top="0.5pt solid #836967" fo:border-bottom="none" style:writing-mode="lr-tb"/>
    </style:style>
    <style:style style:name="Таблица8.A5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none" style:writing-mode="lr-tb"/>
    </style:style>
    <style:style style:name="Таблица8.7" style:family="table-row">
      <style:table-row-properties fo:background-color="transparent" fo:keep-together="auto">
        <style:background-image/>
      </style:table-row-properties>
    </style:style>
    <style:style style:name="Таблица8.B7" style:family="table-cell">
      <style:table-cell-properties style:vertical-align="top" fo:background-color="transparent" fo:padding-left="0.018cm" fo:padding-right="0.018cm" fo:padding-top="0cm" fo:padding-bottom="0cm" fo:border-left="0.5pt solid #836967" fo:border-right="0.5pt solid #836967" fo:border-top="none" fo:border-bottom="0.5pt solid #836967" style:writing-mode="lr-tb">
        <style:background-image/>
      </style:table-cell-properties>
    </style:style>
    <style:style style:name="Таблица8.C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7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B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8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B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9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I16" style:family="table-cell">
      <style:table-cell-properties style:vertical-align="top" fo:padding-left="0.018cm" fo:padding-right="0.018cm" fo:padding-top="0cm" fo:padding-bottom="0cm" fo:border-left="0.5pt solid #836967" fo:border-right="0.5pt solid #836967" fo:border-top="0.5pt solid #836967" fo:border-bottom="none" style:writing-mode="lr-tb"/>
    </style:style>
    <style:style style:name="Таблица8.B2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2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2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2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2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2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2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21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B2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2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2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2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2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2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2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22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B2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2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2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2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2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2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2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23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I25" style:family="table-cell">
      <style:table-cell-properties style:vertical-align="top" fo:padding-left="0.018cm" fo:padding-right="0.018cm" fo:padding-top="0cm" fo:padding-bottom="0cm" fo:border-left="0.5pt solid #836967" fo:border-right="0.5pt solid #836967" fo:border-top="0.5pt solid #836967" fo:border-bottom="none" style:writing-mode="lr-tb"/>
    </style:style>
    <style:style style:name="Таблица8.I26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none" style:writing-mode="lr-tb"/>
    </style:style>
    <style:style style:name="Таблица8.I27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none" style:writing-mode="lr-tb"/>
    </style:style>
    <style:style style:name="Таблица8.I30" style:family="table-cell">
      <style:table-cell-properties style:vertical-align="top" fo:padding-left="0.018cm" fo:padding-right="0.018cm" fo:padding-top="0cm" fo:padding-bottom="0cm" fo:border-left="0.5pt solid #836967" fo:border-right="0.5pt solid #836967" fo:border-top="0.5pt solid #836967" fo:border-bottom="none" style:writing-mode="lr-tb"/>
    </style:style>
    <style:style style:name="Таблица8.I31" style:family="table-cell">
      <style:table-cell-properties style:vertical-align="top" fo:padding-left="0.018cm" fo:padding-right="0.018cm" fo:padding-top="0cm" fo:padding-bottom="0cm" fo:border-left="0.5pt solid #836967" fo:border-right="0.5pt solid #836967" fo:border-top="0.5pt solid #836967" fo:border-bottom="none" style:writing-mode="lr-tb"/>
    </style:style>
    <style:style style:name="Таблица8.B3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3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3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3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3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3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3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36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B3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3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3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3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3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3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3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38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B3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3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3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3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3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3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3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39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B4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4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4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4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4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4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4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40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I41" style:family="table-cell">
      <style:table-cell-properties style:vertical-align="top" fo:padding-left="0.018cm" fo:padding-right="0.018cm" fo:padding-top="0cm" fo:padding-bottom="0cm" fo:border-left="0.5pt solid #836967" fo:border-right="0.5pt solid #836967" fo:border-top="0.5pt solid #836967" fo:border-bottom="none" style:writing-mode="lr-tb"/>
    </style:style>
    <style:style style:name="Таблица8.A4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4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42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B5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5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5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5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5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5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5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50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B5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5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5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5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5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5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5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51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B5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5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5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5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5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5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5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52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B5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5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5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5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5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5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5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56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B5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5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5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5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5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5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5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57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I64" style:family="table-cell">
      <style:table-cell-properties style:vertical-align="top" fo:padding-left="0.018cm" fo:padding-right="0.018cm" fo:padding-top="0cm" fo:padding-bottom="0cm" fo:border-left="0.5pt solid #836967" fo:border-right="0.5pt solid #836967" fo:border-top="0.5pt solid #836967" fo:border-bottom="none" style:writing-mode="lr-tb"/>
    </style:style>
    <style:style style:name="Таблица8.I67" style:family="table-cell">
      <style:table-cell-properties style:vertical-align="top" fo:padding-left="0.018cm" fo:padding-right="0.018cm" fo:padding-top="0cm" fo:padding-bottom="0cm" fo:border-left="0.5pt solid #836967" fo:border-right="0.5pt solid #836967" fo:border-top="0.5pt solid #836967" fo:border-bottom="none" style:writing-mode="lr-tb"/>
    </style:style>
    <style:style style:name="Таблица8.B7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7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7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7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7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7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73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73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B74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74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74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74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74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74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74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74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A77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A7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B7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7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7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7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7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7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78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78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A7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B7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7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7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7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7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7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79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79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A8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B8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8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8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8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8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8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8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80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8.A8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B8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C8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D8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E8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F8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G8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H81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8.I81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9" style:family="table">
      <style:table-properties style:width="26.061cm" table:align="left" style:writing-mode="lr-tb"/>
    </style:style>
    <style:style style:name="Таблица9.A" style:family="table-column">
      <style:table-column-properties style:column-width="0.452cm"/>
    </style:style>
    <style:style style:name="Таблица9.B" style:family="table-column">
      <style:table-column-properties style:column-width="13.455cm"/>
    </style:style>
    <style:style style:name="Таблица9.C" style:family="table-column">
      <style:table-column-properties style:column-width="1.399cm"/>
    </style:style>
    <style:style style:name="Таблица9.D" style:family="table-column">
      <style:table-column-properties style:column-width="1.492cm"/>
    </style:style>
    <style:style style:name="Таблица9.E" style:family="table-column">
      <style:table-column-properties style:column-width="1.401cm"/>
    </style:style>
    <style:style style:name="Таблица9.F" style:family="table-column">
      <style:table-column-properties style:column-width="1.508cm"/>
    </style:style>
    <style:style style:name="Таблица9.G" style:family="table-column">
      <style:table-column-properties style:column-width="1.692cm"/>
    </style:style>
    <style:style style:name="Таблица9.H" style:family="table-column">
      <style:table-column-properties style:column-width="1.6cm"/>
    </style:style>
    <style:style style:name="Таблица9.J" style:family="table-column">
      <style:table-column-properties style:column-width="1.46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018cm" fo:padding-right="0.018cm" fo:padding-top="0cm" fo:padding-bottom="0cm" fo:border-left="0.5pt solid #836967" fo:border-right="none" fo:border-top="0.5pt solid #836967" fo:border-bottom="0.5pt solid #836967" style:writing-mode="lr-tb"/>
    </style:style>
    <style:style style:name="Таблица9.D1" style:family="table-cell">
      <style:table-cell-properties style:vertical-align="top" fo:padding-left="0.018cm" fo:padding-right="0.018cm" fo:padding-top="0cm" fo:padding-bottom="0cm" fo:border="0.5pt solid #836967" style:writing-mode="lr-tb"/>
    </style:style>
    <style:style style:name="Таблица9.A3" style:family="table-cell">
      <style:table-cell-properties style:vertical-align="top" fo:padding-left="0.018cm" fo:padding-right="0.018cm" fo:padding-top="0cm" fo:padding-bottom="0cm" fo:border-left="0.5pt solid #836967" fo:border-right="none" fo:border-top="0.5pt solid #836967" fo:border-bottom="none" style:writing-mode="lr-tb"/>
    </style:style>
    <style:style style:name="Таблица9.J5" style:family="table-cell">
      <style:table-cell-properties style:vertical-align="top" fo:padding-left="0.018cm" fo:padding-right="0.018cm" fo:padding-top="0cm" fo:padding-bottom="0cm" fo:border-left="0.5pt solid #836967" fo:border-right="0.5pt solid #836967" fo:border-top="0.5pt solid #836967" fo:border-bottom="none" style:writing-mode="lr-tb"/>
    </style:style>
    <style:style style:name="Таблица9.A6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none" style:writing-mode="lr-tb"/>
    </style:style>
    <style:style style:name="Таблица9.J6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none" style:writing-mode="lr-tb"/>
    </style:style>
    <style:style style:name="Таблица9.B10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9.J10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10" style:family="table">
      <style:table-properties style:width="26.058cm" table:align="left" style:writing-mode="lr-tb"/>
    </style:style>
    <style:style style:name="Таблица10.A" style:family="table-column">
      <style:table-column-properties style:column-width="4.001cm"/>
    </style:style>
    <style:style style:name="Таблица10.B" style:family="table-column">
      <style:table-column-properties style:column-width="5.306cm"/>
    </style:style>
    <style:style style:name="Таблица10.C" style:family="table-column">
      <style:table-column-properties style:column-width="1.191cm"/>
    </style:style>
    <style:style style:name="Таблица10.D" style:family="table-column">
      <style:table-column-properties style:column-width="2.203cm"/>
    </style:style>
    <style:style style:name="Таблица10.E" style:family="table-column">
      <style:table-column-properties style:column-width="2.101cm"/>
    </style:style>
    <style:style style:name="Таблица10.F" style:family="table-column">
      <style:table-column-properties style:column-width="1.997cm"/>
    </style:style>
    <style:style style:name="Таблица10.G" style:family="table-column">
      <style:table-column-properties style:column-width="1.707cm"/>
    </style:style>
    <style:style style:name="Таблица10.H" style:family="table-column">
      <style:table-column-properties style:column-width="1.401cm"/>
    </style:style>
    <style:style style:name="Таблица10.I" style:family="table-column">
      <style:table-column-properties style:column-width="1.291cm"/>
    </style:style>
    <style:style style:name="Таблица10.J" style:family="table-column">
      <style:table-column-properties style:column-width="1.108cm"/>
    </style:style>
    <style:style style:name="Таблица10.K" style:family="table-column">
      <style:table-column-properties style:column-width="1.293cm"/>
    </style:style>
    <style:style style:name="Таблица10.L" style:family="table-column">
      <style:table-column-properties style:column-width="1.199cm"/>
    </style:style>
    <style:style style:name="Таблица10.M" style:family="table-column">
      <style:table-column-properties style:column-width="1.26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018cm" fo:padding-right="0.018cm" fo:padding-top="0cm" fo:padding-bottom="0cm" fo:border-left="0.5pt solid #836967" fo:border-right="none" fo:border-top="0.5pt solid #836967" fo:border-bottom="0.5pt solid #836967" style:writing-mode="lr-tb"/>
    </style:style>
    <style:style style:name="Таблица10.G1" style:family="table-cell">
      <style:table-cell-properties style:vertical-align="top" fo:padding-left="0.018cm" fo:padding-right="0.018cm" fo:padding-top="0cm" fo:padding-bottom="0cm" fo:border="0.5pt solid #836967" style:writing-mode="lr-tb"/>
    </style:style>
    <style:style style:name="Таблица10.4" style:family="table-row">
      <style:table-row-properties style:min-row-height="0.499cm" fo:keep-together="auto"/>
    </style:style>
    <style:style style:name="Таблица10.B12" style:family="table-cell">
      <style:table-cell-properties style:vertical-align="top" fo:padding-left="0.018cm" fo:padding-right="0.018cm" fo:padding-top="0cm" fo:padding-bottom="0cm" fo:border-left="0.5pt solid #836967" fo:border-right="none" fo:border-top="none" fo:border-bottom="0.5pt solid #836967" style:writing-mode="lr-tb"/>
    </style:style>
    <style:style style:name="Таблица10.M12" style:family="table-cell">
      <style:table-cell-properties style:vertical-align="top"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10.23" style:family="table-row">
      <style:table-row-properties style:min-row-height="0.441cm" fo:keep-together="auto"/>
    </style:style>
    <style:style style:name="Таблица10.26" style:family="table-row">
      <style:table-row-properties style:min-row-height="0.919cm" fo:keep-together="auto"/>
    </style:style>
    <style:style style:name="Таблица10.37" style:family="table-row">
      <style:table-row-properties style:min-row-height="0.101cm" fo:keep-together="auto"/>
    </style:style>
    <style:style style:name="Таблица10.42" style:family="table-row">
      <style:table-row-properties style:min-row-height="0.161cm" fo:keep-together="auto"/>
    </style:style>
    <style:style style:name="Таблица10.62" style:family="table-row">
      <style:table-row-properties style:min-row-height="2.413cm" fo:keep-together="auto"/>
    </style:style>
    <style:style style:name="Таблица10.63" style:family="table-row">
      <style:table-row-properties style:min-row-height="0.61cm" fo:keep-together="auto"/>
    </style:style>
    <style:style style:name="Таблица10.64" style:family="table-row">
      <style:table-row-properties style:min-row-height="0.104cm" fo:keep-together="auto"/>
    </style:style>
    <style:style style:name="Таблица11" style:family="table">
      <style:table-properties style:width="24.365cm" fo:margin-left="0.095cm" table:align="left" style:writing-mode="lr-tb"/>
    </style:style>
    <style:style style:name="Таблица11.A" style:family="table-column">
      <style:table-column-properties style:column-width="4.454cm"/>
    </style:style>
    <style:style style:name="Таблица11.B" style:family="table-column">
      <style:table-column-properties style:column-width="3.792cm"/>
    </style:style>
    <style:style style:name="Таблица11.C" style:family="table-column">
      <style:table-column-properties style:column-width="3.374cm"/>
    </style:style>
    <style:style style:name="Таблица11.D" style:family="table-column">
      <style:table-column-properties style:column-width="1.808cm"/>
    </style:style>
    <style:style style:name="Таблица11.E" style:family="table-column">
      <style:table-column-properties style:column-width="2.073cm"/>
    </style:style>
    <style:style style:name="Таблица11.F" style:family="table-column">
      <style:table-column-properties style:column-width="1.917cm"/>
    </style:style>
    <style:style style:name="Таблица11.G" style:family="table-column">
      <style:table-column-properties style:column-width="2.404cm"/>
    </style:style>
    <style:style style:name="Таблица11.H" style:family="table-column">
      <style:table-column-properties style:column-width="2.094cm"/>
    </style:style>
    <style:style style:name="Таблица11.I" style:family="table-column">
      <style:table-column-properties style:column-width="2.44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018cm" fo:padding-right="0.018cm" fo:padding-top="0cm" fo:padding-bottom="0cm" fo:border-left="0.5pt solid #836967" fo:border-right="none" fo:border-top="0.5pt solid #836967" fo:border-bottom="0.5pt solid #836967" style:writing-mode="lr-tb"/>
    </style:style>
    <style:style style:name="Таблица11.C1" style:family="table-cell">
      <style:table-cell-properties style:vertical-align="top" fo:padding-left="0.018cm" fo:padding-right="0.018cm" fo:padding-top="0cm" fo:padding-bottom="0cm" fo:border="0.5pt solid #836967" style:writing-mode="lr-tb"/>
    </style:style>
    <style:style style:name="Таблица11.78" style:family="table-row">
      <style:table-row-properties style:min-row-height="0.439cm" fo:keep-together="auto"/>
    </style:style>
    <style:style style:name="Таблица12" style:family="table">
      <style:table-properties style:width="25.767cm" table:align="left" style:writing-mode="lr-tb"/>
    </style:style>
    <style:style style:name="Таблица12.A" style:family="table-column">
      <style:table-column-properties style:column-width="1.796cm"/>
    </style:style>
    <style:style style:name="Таблица12.B" style:family="table-column">
      <style:table-column-properties style:column-width="4.524cm"/>
    </style:style>
    <style:style style:name="Таблица12.C" style:family="table-column">
      <style:table-column-properties style:column-width="5.572cm"/>
    </style:style>
    <style:style style:name="Таблица12.D" style:family="table-column">
      <style:table-column-properties style:column-width="2.789cm"/>
    </style:style>
    <style:style style:name="Таблица12.E" style:family="table-column">
      <style:table-column-properties style:column-width="3.671cm"/>
    </style:style>
    <style:style style:name="Таблица12.F" style:family="table-column">
      <style:table-column-properties style:column-width="3.672cm"/>
    </style:style>
    <style:style style:name="Таблица12.G" style:family="table-column">
      <style:table-column-properties style:column-width="3.74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2.G1" style:family="table-cell">
      <style:table-cell-properties style:vertical-align="top" fo:padding="0.097cm" fo:border="0.1pt solid #000000" style:writing-mode="lr-tb"/>
    </style:style>
    <style:style style:name="Таблица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91761" officeooo:paragraph-rsid="000a5a5e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a5a5e" officeooo:paragraph-rsid="000a5a5e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00a5a5e" officeooo:paragraph-rsid="0246e4a6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rsid="00091761" officeooo:paragraph-rsid="0009c86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116166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116166" fo:background-color="transparen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paragraph-rsid="00116166" fo:background-color="transparent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0pt" officeooo:paragraph-rsid="01ba74b7" fo:background-color="transparent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1ba74b7" fo:background-color="transparent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ru" fo:country="RU" officeooo:rsid="000de90f" officeooo:paragraph-rsid="00116166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ru" fo:country="RU" officeooo:rsid="000de90f" officeooo:paragraph-rsid="01c9e9ef" fo:background-color="transparen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paragraph-rsid="01d0161b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officeooo:rsid="00117d3a" officeooo:paragraph-rsid="00116166" fo:background-color="transparen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officeooo:rsid="00117d3a" officeooo:paragraph-rsid="01c9e9ef" fo:background-color="transparen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officeooo:rsid="00117d3a" officeooo:paragraph-rsid="01bc2ca8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17a1ae" officeooo:paragraph-rsid="01e29387" fo:background-color="transparen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17a1ae" officeooo:paragraph-rsid="00116166" fo:background-color="transparent" style:font-size-asian="10pt" style:font-size-complex="10pt"/>
    </style:style>
    <style:style style:name="P19" style:family="paragraph" style:parent-style-name="Standard">
      <style:text-properties style:font-name="Times New Roman" fo:font-size="10pt" fo:language="ru" fo:country="RU" officeooo:rsid="0017a1ae" officeooo:paragraph-rsid="00116166" fo:background-color="transparent" style:font-size-asian="10pt" style:font-size-complex="10pt"/>
    </style:style>
    <style:style style:name="P20" style:family="paragraph" style:parent-style-name="Standard">
      <style:text-properties style:font-name="Times New Roman" fo:font-size="10pt" fo:language="ru" fo:country="RU" officeooo:rsid="001e631c" officeooo:paragraph-rsid="01e29387" fo:background-color="transparent" style:font-size-asian="10pt" style:font-size-complex="10pt"/>
    </style:style>
    <style:style style:name="P21" style:family="paragraph" style:parent-style-name="Standard">
      <style:text-properties style:font-name="Times New Roman" fo:font-size="10pt" fo:language="ru" fo:country="RU" officeooo:rsid="00217d5f" officeooo:paragraph-rsid="00116166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ru" fo:country="RU" officeooo:rsid="0018bed0" officeooo:paragraph-rsid="00116166" fo:background-color="transparen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18bed0" officeooo:paragraph-rsid="00116166" fo:background-color="transparen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18bed0" officeooo:paragraph-rsid="01ba434f" fo:background-color="transparen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18bed0" officeooo:paragraph-rsid="01bc2ca8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ru" fo:country="RU" officeooo:rsid="000e6b3b" officeooo:paragraph-rsid="00116166" fo:background-color="transparent" style:font-size-asian="10pt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ru" fo:country="RU" officeooo:rsid="0012f8cd" officeooo:paragraph-rsid="00116166" fo:background-color="transparen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officeooo:rsid="0014e3d8" officeooo:paragraph-rsid="00116166" fo:background-color="transparen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0c6d2e" officeooo:paragraph-rsid="00116166" fo:background-color="transparent" style:font-size-asian="10pt" style:font-size-complex="10pt"/>
    </style:style>
    <style:style style:name="P30" style:family="paragraph" style:parent-style-name="Standard">
      <style:text-properties style:font-name="Times New Roman" fo:font-size="10pt" fo:language="ru" fo:country="RU" officeooo:rsid="001f8e84" officeooo:paragraph-rsid="00116166" fo:background-color="transparen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1f8e84" officeooo:paragraph-rsid="01ba434f" fo:background-color="transparen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1f8e84" officeooo:paragraph-rsid="01e33f50" fo:background-color="transparen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1f8e84" officeooo:paragraph-rsid="01d36bab" fo:background-color="transparent" style:font-size-asian="10pt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ru" fo:country="RU" officeooo:rsid="001f8e84" officeooo:paragraph-rsid="01bd3d1d" fo:background-color="transparent" style:font-size-asian="10pt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ru" fo:country="RU" officeooo:rsid="001f8e84" officeooo:paragraph-rsid="01d36bab" fo:background-color="transparen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192a0c" officeooo:paragraph-rsid="00116166" fo:background-color="transparen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0fc362" officeooo:paragraph-rsid="00116166" fo:background-color="transparen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0fc362" officeooo:paragraph-rsid="01c9e9ef" fo:background-color="transparent" style:font-size-asian="10pt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ru" fo:country="RU" officeooo:rsid="0010d62b" officeooo:paragraph-rsid="00116166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010d62b" officeooo:paragraph-rsid="00116166" fo:background-color="transparent" style:font-size-asian="10pt" style:font-size-complex="10pt"/>
    </style:style>
    <style:style style:name="P41" style:family="paragraph" style:parent-style-name="Standard">
      <style:text-properties style:font-name="Times New Roman" fo:font-size="10pt" fo:language="ru" fo:country="RU" officeooo:rsid="00168082" officeooo:paragraph-rsid="00116166" fo:background-color="transparen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bd3d1d" officeooo:paragraph-rsid="01bd3d1d" fo:background-color="transparent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bd3d1d" officeooo:paragraph-rsid="01bd8fdb" fo:background-color="transparen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rsid="01beda14" officeooo:paragraph-rsid="01beda14" fo:background-color="transparent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ca861b" officeooo:paragraph-rsid="01ca861b" fo:background-color="transparent" style:font-size-asian="10pt" style:font-size-complex="10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ru" fo:country="RU" officeooo:rsid="000e6b3b" officeooo:paragraph-rsid="00116166" fo:background-color="transparent" style:font-size-asian="10pt" style:font-name-complex="Times New Roman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paragraph-rsid="01ba74b7" style:font-size-asian="10pt" style:font-weight-asian="normal" style:font-name-complex="Times New Roman" style:font-size-complex="10pt"/>
    </style:style>
    <style:style style:name="P48" style:family="paragraph" style:parent-style-name="Standard">
      <style:text-properties style:font-name="Times New Roman" fo:font-size="10pt" officeooo:rsid="01c614b0" officeooo:paragraph-rsid="01c614b0" style:font-size-asian="10pt" style:font-size-complex="10pt"/>
    </style:style>
    <style:style style:name="P49" style:family="paragraph" style:parent-style-name="Standard">
      <style:text-properties style:font-name="Times New Roman" fo:font-size="10pt" officeooo:rsid="01c6d458" officeooo:paragraph-rsid="01c6d458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0pt" officeooo:paragraph-rsid="01ba74b7" style:font-size-asian="10pt" style:font-name-complex="Times New Roman" style:font-size-complex="10pt"/>
    </style:style>
    <style:style style:name="P51" style:family="paragraph" style:parent-style-name="Standard">
      <style:paragraph-properties fo:line-height="95%" fo:text-align="center" style:justify-single-word="false"/>
      <style:text-properties style:font-name="Times New Roman" fo:font-size="10pt" fo:font-weight="normal" officeooo:paragraph-rsid="01ba74b7" fo:background-color="transparent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3pt" officeooo:paragraph-rsid="000a5a5e" style:font-size-asian="13pt" style:font-size-complex="13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3pt" officeooo:paragraph-rsid="01bf92fe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officeooo:rsid="01a47088" officeooo:paragraph-rsid="000a5a5e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officeooo:rsid="000332d0" officeooo:paragraph-rsid="000a5a5e" style:font-size-asian="13pt" style:font-size-complex="13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3pt" officeooo:rsid="00091761" officeooo:paragraph-rsid="000a5a5e" style:font-size-asian="13pt" style:font-size-complex="13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3pt" officeooo:rsid="000a5a5e" officeooo:paragraph-rsid="000a5a5e" style:font-size-asian="13pt" style:font-size-complex="13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3pt" officeooo:rsid="000a5a5e" officeooo:paragraph-rsid="000a5a5e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3pt" officeooo:rsid="019a54f5" officeooo:paragraph-rsid="019a54f5" fo:background-color="transparent" style:font-size-asian="13pt" style:font-size-complex="13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3pt" officeooo:rsid="019a54f5" officeooo:paragraph-rsid="01b88c51" fo:background-color="transparent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3pt" officeooo:rsid="019a54f5" officeooo:paragraph-rsid="019c08ef" fo:background-color="transparen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3pt" officeooo:rsid="019c08ef" officeooo:paragraph-rsid="01bc4836" fo:background-color="transparen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officeooo:paragraph-rsid="000a5a5e" fo:background-color="transparent" style:font-size-asian="13pt" style:font-size-complex="13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officeooo:rsid="01bb2d5d" officeooo:paragraph-rsid="02722a26" fo:background-color="transparent" style:font-size-asian="13pt" style:font-size-complex="13pt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officeooo:paragraph-rsid="01bf92fe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3pt" officeooo:paragraph-rsid="000a5a5e" style:font-size-asian="13pt" style:font-size-complex="13pt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officeooo:paragraph-rsid="01bf92fe" style:font-size-asian="13pt" style:font-size-complex="13pt"/>
    </style:style>
    <style:style style:name="P68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officeooo:paragraph-rsid="020bc66d" fo:background-color="transparent" style:font-size-asian="13pt" style:font-style-asian="normal" style:font-name-complex="Times New Roman" style:font-size-complex="13pt" style:font-style-complex="normal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officeooo:paragraph-rsid="0243e1ed" fo:background-color="transparent" style:font-size-asian="13pt" style:font-style-asian="normal" style:font-name-complex="Times New Roman" style:font-size-complex="13pt" style:font-style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font-size="13pt" fo:font-style="normal" officeooo:paragraph-rsid="020bc66d" fo:background-color="transparent" style:font-size-asian="13pt" style:font-style-asian="normal" style:font-size-complex="13pt" style:font-style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fo:font-size="13pt" officeooo:paragraph-rsid="02443eca" fo:background-color="transparent" style:font-size-asian="13pt" style:font-size-complex="13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fo:font-style="normal" officeooo:paragraph-rsid="01ba74b7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7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fo:language="ru" fo:country="RU" fo:font-style="normal" officeooo:paragraph-rsid="01ba74b7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ru" fo:country="RU" fo:font-style="normal" officeooo:paragraph-rsid="01ba74b7" fo:background-color="#ffff0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7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fo:font-style="normal" fo:font-weight="normal" officeooo:paragraph-rsid="01ba74b7" fo:background-color="#ffff0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ru" fo:country="RU" fo:font-style="normal" fo:font-weight="normal" officeooo:paragraph-rsid="01ba74b7" fo:background-color="#ffff0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style="normal" fo:font-weight="normal" officeooo:paragraph-rsid="01ba74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0pt" fo:language="ru" fo:country="RU" fo:font-weight="normal" officeooo:rsid="00b42efd" officeooo:paragraph-rsid="01c614b0" fo:background-color="transparent" style:font-name-asian="Arial4" style:font-size-asian="10pt" style:font-weight-asian="normal" style:font-name-complex="Times New Roman" style:font-size-complex="10pt"/>
    </style:style>
    <style:style style:name="P79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weight="normal" officeooo:rsid="000e6b3b" officeooo:paragraph-rsid="01e29387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weight="normal" officeooo:rsid="00b42efd" officeooo:paragraph-rsid="01ba434f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weight="normal" officeooo:rsid="01bc2ca8" officeooo:paragraph-rsid="01bc2ca8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weight="normal" officeooo:rsid="01bc2ca8" officeooo:paragraph-rsid="01c54f81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weight="normal" officeooo:rsid="01bc2ca8" officeooo:paragraph-rsid="01bd8fdb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weight="normal" officeooo:rsid="001e23b5" officeooo:paragraph-rsid="01bc2ca8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weight="normal" officeooo:rsid="01ca861b" officeooo:paragraph-rsid="01ca861b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officeooo:rsid="001e631c" officeooo:paragraph-rsid="00116166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officeooo:rsid="001e631c" officeooo:paragraph-rsid="01def6e6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officeooo:rsid="000c6d2e" officeooo:paragraph-rsid="00116166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officeooo:rsid="0017a1ae" officeooo:paragraph-rsid="00116166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officeooo:rsid="000ed81d" officeooo:paragraph-rsid="00116166" fo:background-color="transparent" style:font-size-asian="10pt" style:font-size-complex="10pt"/>
    </style:style>
    <style:style style:name="P9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officeooo:rsid="000ed81d" officeooo:paragraph-rsid="01c9e9ef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officeooo:rsid="000fc362" officeooo:paragraph-rsid="00116166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officeooo:rsid="000e6b3b" officeooo:paragraph-rsid="00116166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officeooo:rsid="0018bed0" officeooo:paragraph-rsid="00116166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officeooo:rsid="0018bed0" officeooo:paragraph-rsid="01c9e9ef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officeooo:rsid="005ba542" officeooo:paragraph-rsid="01c9e9ef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ru" fo:country="RU" officeooo:rsid="000de90f" officeooo:paragraph-rsid="00116166" fo:background-color="transparent" style:font-size-asian="10pt" style:font-name-complex="Times New Roman" style:font-size-complex="10pt"/>
    </style:style>
    <style:style style:name="P98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officeooo:paragraph-rsid="01ba74b7" fo:background-color="transparent" style:font-size-asian="10pt" style:font-style-asian="normal" style:font-name-complex="Times New Roman" style:font-size-complex="10pt" style:font-style-complex="normal"/>
    </style:style>
    <style:style style:name="P99" style:family="paragraph" style:parent-style-name="Standard">
      <style:paragraph-properties fo:line-height="100%" fo:text-align="center" style:justify-single-word="false" style:snap-to-layout-gri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26d28b8" officeooo:paragraph-rsid="01ba74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26d28b8" officeooo:paragraph-rsid="01ba74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line-height="100%" fo:text-align="start" style:justify-single-word="false" style:snap-to-layout-gri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26d28b8" officeooo:paragraph-rsid="01ba74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text-align="start" style:justify-single-word="false" style:snap-to-layout-gri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26d28b8" officeooo:paragraph-rsid="01ba74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26d28b8" officeooo:paragraph-rsid="01ba74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26d28b8" officeooo:paragraph-rsid="01ba74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26d28b8" officeooo:paragraph-rsid="01ba74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line-height="100%" fo:text-align="justify" style:justify-single-word="false"/>
      <style:text-properties officeooo:paragraph-rsid="01b88c51"/>
    </style:style>
    <style:style style:name="P107" style:family="paragraph" style:parent-style-name="Standard">
      <style:paragraph-properties fo:line-height="100%" fo:text-align="justify" style:justify-single-word="false" style:snap-to-layout-grid="false"/>
      <style:text-properties officeooo:paragraph-rsid="01ba74b7"/>
    </style:style>
    <style:style style:name="P108" style:family="paragraph" style:parent-style-name="Standard">
      <style:paragraph-properties fo:line-height="100%" fo:text-align="justify" style:justify-single-word="false"/>
      <style:text-properties officeooo:paragraph-rsid="01ba74b7"/>
    </style:style>
    <style:style style:name="P109" style:family="paragraph" style:parent-style-name="Standard">
      <style:paragraph-properties fo:line-height="100%" fo:text-align="justify" style:justify-single-word="false"/>
      <style:text-properties officeooo:paragraph-rsid="01cee647"/>
    </style:style>
    <style:style style:name="P110" style:family="paragraph" style:parent-style-name="Standard">
      <style:paragraph-properties fo:line-height="100%" fo:text-align="justify" style:justify-single-word="false"/>
      <style:text-properties officeooo:paragraph-rsid="0246e4a6"/>
    </style:style>
    <style:style style:name="P111" style:family="paragraph" style:parent-style-name="Standard">
      <style:paragraph-properties fo:line-height="100%" fo:text-align="justify" style:justify-single-word="false"/>
      <style:text-properties officeooo:paragraph-rsid="02477a80"/>
    </style:style>
    <style:style style:name="P112" style:family="paragraph" style:parent-style-name="Standard">
      <style:paragraph-properties fo:line-height="100%" fo:text-align="justify" style:justify-single-word="false"/>
      <style:text-properties officeooo:paragraph-rsid="0249cd3e"/>
    </style:style>
    <style:style style:name="P113" style:family="paragraph" style:parent-style-name="Standard">
      <style:paragraph-properties fo:line-height="100%" fo:text-align="justify" style:justify-single-word="false"/>
      <style:text-properties officeooo:paragraph-rsid="024a3772"/>
    </style:style>
    <style:style style:name="P114" style:family="paragraph" style:parent-style-name="Standard">
      <style:paragraph-properties fo:line-height="100%" fo:text-align="justify" style:justify-single-word="false"/>
      <style:text-properties officeooo:paragraph-rsid="024d0a20"/>
    </style:style>
    <style:style style:name="P115" style:family="paragraph" style:parent-style-name="Standard">
      <style:paragraph-properties fo:line-height="100%" fo:text-align="justify" style:justify-single-word="false"/>
      <style:text-properties officeooo:paragraph-rsid="02574f1c"/>
    </style:style>
    <style:style style:name="P116" style:family="paragraph" style:parent-style-name="Standard">
      <style:paragraph-properties fo:line-height="100%" fo:text-align="justify" style:justify-single-word="false"/>
      <style:text-properties officeooo:paragraph-rsid="0274233c"/>
    </style:style>
    <style:style style:name="P117" style:family="paragraph" style:parent-style-name="Standard">
      <style:paragraph-properties fo:line-height="100%" fo:text-align="justify" style:justify-single-word="false"/>
      <style:text-properties fo:font-size="14pt" officeooo:paragraph-rsid="01cee647" style:font-size-asian="14pt" style:font-size-complex="14pt"/>
    </style:style>
    <style:style style:name="P118" style:family="paragraph" style:parent-style-name="Standard">
      <style:paragraph-properties fo:line-height="100%" fo:text-align="justify" style:justify-single-word="false"/>
      <style:text-properties fo:font-size="14pt" officeooo:paragraph-rsid="01cf38e5" style:font-size-asian="14pt" style:font-size-complex="14pt"/>
    </style:style>
    <style:style style:name="P1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officeooo:paragraph-rsid="01ba74b7" style:font-name-asian="Arial4" style:font-size-asian="8pt" style:font-weight-asian="normal" style:font-name-complex="Times New Roman"/>
    </style:style>
    <style:style style:name="P1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pt" fo:font-weight="normal" officeooo:paragraph-rsid="01ba74b7" style:font-name-asian="Arial4" style:font-size-asian="8pt" style:font-weight-asian="normal" style:font-name-complex="Times New Roman"/>
    </style:style>
    <style:style style:name="P1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pt" fo:font-weight="normal" officeooo:paragraph-rsid="0258c1e9" style:font-name-asian="Arial4" style:font-size-asian="8pt" style:font-weight-asian="normal" style:font-name-complex="Times New Roman"/>
    </style:style>
    <style:style style:name="P1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pt" fo:font-weight="normal" officeooo:paragraph-rsid="0262ed5d" style:font-name-asian="Arial4" style:font-size-asian="8pt" style:font-weight-asian="normal" style:font-name-complex="Times New Roman"/>
    </style:style>
    <style:style style:name="P1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pt" fo:font-weight="normal" officeooo:paragraph-rsid="02722a26" style:font-name-asian="Arial4" style:font-size-asian="8pt" style:font-weight-asian="normal" style:font-name-complex="Times New Roman"/>
    </style:style>
    <style:style style:name="P12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pt" fo:font-weight="normal" officeooo:paragraph-rsid="0274233c" style:font-name-asian="Arial4" style:font-size-asian="8pt" style:font-weight-asian="normal" style:font-name-complex="Times New Roman"/>
    </style:style>
    <style:style style:name="P125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8pt" fo:font-weight="normal" officeooo:paragraph-rsid="024d0a20" style:font-name-asian="Arial4" style:font-size-asian="8pt" style:font-weight-asian="normal" style:font-name-complex="Times New Roman"/>
    </style:style>
    <style:style style:name="P1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font-weight="normal" officeooo:paragraph-rsid="01ba74b7" style:font-name-asian="Arial4" style:font-size-asian="8pt" style:font-weight-asian="normal" style:font-name-complex="Times New Roman"/>
    </style:style>
    <style:style style:name="P12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8pt" fo:font-weight="normal" officeooo:paragraph-rsid="01ba74b7" style:font-name-asian="Arial4" style:font-size-asian="8pt" style:font-weight-asian="normal" style:font-name-complex="Times New Roman"/>
    </style:style>
    <style:style style:name="P12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1b88c51" style:font-name-asian="Arial4" style:font-size-asian="14pt" style:font-weight-asian="normal" style:font-name-complex="Times New Roman" style:font-size-complex="14pt"/>
    </style:style>
    <style:style style:name="P12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1b88c51" style:font-name-asian="Arial4" style:font-size-asian="14pt" style:font-weight-asian="normal" style:font-name-complex="Times New Roman" style:font-size-complex="14pt"/>
    </style:style>
    <style:style style:name="P13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1b88c51" style:font-name-asian="Arial4" style:font-size-asian="14pt" style:font-weight-asian="normal" style:font-name-complex="Times New Roman" style:font-size-complex="14pt"/>
    </style:style>
    <style:style style:name="P13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officeooo:paragraph-rsid="01b88c51" style:font-name-asian="Arial4" style:font-size-asian="14pt" style:font-weight-asian="normal" style:font-name-complex="Times New Roman" style:font-size-complex="14pt"/>
    </style:style>
    <style:style style:name="P13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officeooo:paragraph-rsid="01b88c51" fo:background-color="#ffff00" style:font-name-asian="Arial4" style:font-size-asian="14pt" style:font-weight-asian="normal" style:font-name-complex="Times New Roman" style:font-size-complex="14pt"/>
    </style:style>
    <style:style style:name="P13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1b88c51" fo:background-color="#ffff00" style:font-name-asian="Arial4" style:font-size-asian="14pt" style:font-weight-asian="normal" style:font-name-complex="Times New Roman" style:font-size-complex="14pt"/>
    </style:style>
    <style:style style:name="P13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1b88c51" fo:background-color="#ffffff" style:font-name-asian="Arial4" style:font-size-asian="14pt" style:font-weight-asian="normal" style:font-name-complex="Times New Roman" style:font-size-complex="14pt"/>
    </style:style>
    <style:style style:name="P13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officeooo:paragraph-rsid="01b88c51" fo:background-color="#ffffff" style:font-name-asian="Arial4" style:font-size-asian="14pt" style:font-weight-asian="normal" style:font-name-complex="Times New Roman" style:font-size-complex="14pt"/>
    </style:style>
    <style:style style:name="P1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1bb1cdd" fo:background-color="transparent" style:font-name-asian="Arial4" style:font-size-asian="14pt" style:font-weight-asian="normal" style:font-name-complex="Times New Roman" style:font-size-complex="14pt"/>
    </style:style>
    <style:style style:name="P13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officeooo:paragraph-rsid="01b88c51" fo:background-color="transparent" style:font-name-asian="Arial4" style:font-size-asian="14pt" style:font-weight-asian="normal" style:font-name-complex="Times New Roman" style:font-size-complex="14pt"/>
    </style:style>
    <style:style style:name="P13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1b88c51" fo:background-color="transparent" style:font-name-asian="Arial4" style:font-size-asian="14pt" style:font-weight-asian="normal" style:font-name-complex="Times New Roman" style:font-size-complex="14pt"/>
    </style:style>
    <style:style style:name="P13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1b88c51" fo:background-color="#00cc33" style:font-name-asian="Arial4" style:font-size-asian="14pt" style:font-weight-asian="normal" style:font-name-complex="Times New Roman" style:font-size-complex="14pt"/>
    </style:style>
    <style:style style:name="P14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officeooo:paragraph-rsid="01b88c51" fo:background-color="#ffff99" style:font-name-asian="Arial4" style:font-size-asian="14pt" style:font-weight-asian="normal" style:font-name-complex="Times New Roman" style:font-size-complex="14pt"/>
    </style:style>
    <style:style style:name="P14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1b88c51" fo:background-color="#ffff99" style:font-name-asian="Arial4" style:font-size-asian="14pt" style:font-weight-asian="normal" style:font-name-complex="Times New Roman" style:font-size-complex="14pt"/>
    </style:style>
    <style:style style:name="P14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1b88c51" fo:background-color="#66ffff" style:font-name-asian="Arial4" style:font-size-asian="14pt" style:font-weight-asian="normal" style:font-name-complex="Times New Roman" style:font-size-complex="14pt"/>
    </style:style>
    <style:style style:name="P14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officeooo:paragraph-rsid="01bf92fe" style:font-size-asian="14pt" style:font-size-complex="14pt"/>
    </style:style>
    <style:style style:name="P144" style:family="paragraph" style:parent-style-name="Standard">
      <style:text-properties style:use-window-font-color="true" style:font-name="Times New Roman" fo:font-size="14pt" fo:language="ru" fo:country="RU" officeooo:paragraph-rsid="01bf92fe" style:font-size-asian="14pt" style:font-size-complex="14pt"/>
    </style:style>
    <style:style style:name="P14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officeooo:paragraph-rsid="02574f1c" fo:background-color="#ffffff" style:font-size-asian="14pt" style:font-size-complex="14pt"/>
    </style:style>
    <style:style style:name="P14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1b88c51" style:font-name-asian="Arial4" style:font-size-asian="14pt" style:font-weight-asian="bold" style:font-name-complex="Times New Roman" style:font-size-complex="14pt"/>
    </style:style>
    <style:style style:name="P147" style:family="paragraph" style:parent-style-name="Standard">
      <style:paragraph-properties fo:text-align="center" style:justify-single-word="false"/>
      <style:text-properties style:use-window-font-color="true" style:font-name="Times New Roman" fo:font-size="14pt" officeooo:paragraph-rsid="02574f1c" style:font-size-asian="14pt" style:font-size-complex="14pt"/>
    </style:style>
    <style:style style:name="P148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3pt" officeooo:paragraph-rsid="01be26f3" style:font-size-asian="13pt" style:font-size-complex="13pt"/>
    </style:style>
    <style:style style:name="P149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3pt" officeooo:paragraph-rsid="01bf92fe" style:font-size-asian="13pt" style:font-size-complex="13pt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font-name="Times New Roman" fo:font-size="13pt" officeooo:paragraph-rsid="01bf92fe" style:font-size-asian="13pt" style:font-size-complex="13pt"/>
    </style:style>
    <style:style style:name="P151" style:family="paragraph" style:parent-style-name="Standard">
      <style:paragraph-properties fo:text-align="center" style:justify-single-word="false"/>
      <style:text-properties style:use-window-font-color="true" style:font-name="Times New Roman" fo:font-size="13pt" officeooo:paragraph-rsid="01bf92fe" style:font-size-asian="13pt" style:font-size-complex="13pt"/>
    </style:style>
    <style:style style:name="P152" style:family="paragraph" style:parent-style-name="Standard">
      <style:paragraph-properties fo:text-align="center" style:justify-single-word="false"/>
      <style:text-properties style:use-window-font-color="true" style:font-name="Times New Roman" fo:font-size="13pt" officeooo:paragraph-rsid="02574f1c" style:font-size-asian="13pt" style:font-size-complex="13pt"/>
    </style:style>
    <style:style style:name="P153" style:family="paragraph" style:parent-style-name="Standard">
      <style:text-properties style:use-window-font-color="true" style:font-name="Times New Roman" fo:font-size="13pt" officeooo:paragraph-rsid="01bf92fe" style:font-size-asian="13pt" style:font-size-complex="13pt"/>
    </style:style>
    <style:style style:name="P15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/>
    </style:style>
    <style:style style:name="P15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/>
    </style:style>
    <style:style style:name="P15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/>
    </style:style>
    <style:style style:name="P15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officeooo:paragraph-rsid="02574f1c" style:font-name-asian="Arial4" style:font-size-asian="13pt" style:font-weight-asian="normal" style:font-name-complex="Times New Roman" style:font-size-complex="13pt"/>
    </style:style>
    <style:style style:name="P15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/>
    </style:style>
    <style:style style:name="P15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3pt" fo:font-weight="normal" officeooo:paragraph-rsid="01ba74b7" style:font-name-asian="Arial4" style:font-size-asian="13pt" style:font-weight-asian="normal" style:font-name-complex="Times New Roman" style:font-size-complex="13pt"/>
    </style:style>
    <style:style style:name="P160" style:family="paragraph" style:parent-style-name="Standard">
      <style:paragraph-properties fo:text-align="center" style:justify-single-word="false"/>
      <style:text-properties style:use-window-font-color="true" style:font-name="Times New Roman" fo:font-size="13pt" fo:font-weight="normal" officeooo:paragraph-rsid="02574f1c" style:font-name-asian="Arial4" style:font-size-asian="13pt" style:font-weight-asian="normal" style:font-name-complex="Times New Roman" style:font-size-complex="13pt"/>
    </style:style>
    <style:style style:name="P16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rsid="02113203" officeooo:paragraph-rsid="02113203" fo:background-color="transparent" style:font-name-asian="Arial4" style:font-size-asian="13pt" style:font-weight-asian="normal" style:font-name-complex="Times New Roman" style:font-size-complex="13pt"/>
    </style:style>
    <style:style style:name="P16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16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1be26f3" fo:background-color="transparent" style:font-name-asian="Arial4" style:font-size-asian="13pt" style:font-weight-asian="normal" style:font-name-complex="Times New Roman" style:font-size-complex="13pt"/>
    </style:style>
    <style:style style:name="P16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24fec37" fo:background-color="transparent" style:font-name-asian="Arial4" style:font-size-asian="13pt" style:font-weight-asian="normal" style:font-name-complex="Times New Roman" style:font-size-complex="13pt"/>
    </style:style>
    <style:style style:name="P16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22e2ac7" fo:background-color="transparent" style:font-name-asian="Arial4" style:font-size-asian="13pt" style:font-weight-asian="normal" style:font-name-complex="Times New Roman" style:font-size-complex="13pt"/>
    </style:style>
    <style:style style:name="P16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1bb1cdd" fo:background-color="transparent" style:font-name-asian="Arial4" style:font-size-asian="13pt" style:font-weight-asian="normal" style:font-name-complex="Times New Roman" style:font-size-complex="13pt"/>
    </style:style>
    <style:style style:name="P16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258c1e9" fo:background-color="transparent" style:font-name-asian="Arial4" style:font-size-asian="13pt" style:font-weight-asian="normal" style:font-name-complex="Times New Roman" style:font-size-complex="13pt"/>
    </style:style>
    <style:style style:name="P16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25db9ea" fo:background-color="transparent" style:font-name-asian="Arial4" style:font-size-asian="13pt" style:font-weight-asian="normal" style:font-name-complex="Times New Roman" style:font-size-complex="13pt"/>
    </style:style>
    <style:style style:name="P17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2617672" fo:background-color="transparent" style:font-name-asian="Arial4" style:font-size-asian="13pt" style:font-weight-asian="normal" style:font-name-complex="Times New Roman" style:font-size-complex="13pt"/>
    </style:style>
    <style:style style:name="P17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262ed5d" fo:background-color="transparent" style:font-name-asian="Arial4" style:font-size-asian="13pt" style:font-weight-asian="normal" style:font-name-complex="Times New Roman" style:font-size-complex="13pt"/>
    </style:style>
    <style:style style:name="P17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274233c" fo:background-color="transparent" style:font-name-asian="Arial4" style:font-size-asian="13pt" style:font-weight-asian="normal" style:font-name-complex="Times New Roman" style:font-size-complex="13pt"/>
    </style:style>
    <style:style style:name="P17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2722a26" fo:background-color="transparent" style:font-name-asian="Arial4" style:font-size-asian="13pt" style:font-weight-asian="normal" style:font-name-complex="Times New Roman" style:font-size-complex="13pt"/>
    </style:style>
    <style:style style:name="P17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17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17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officeooo:paragraph-rsid="0258c1e9" fo:background-color="transparent" style:font-name-asian="Arial4" style:font-size-asian="13pt" style:font-weight-asian="normal" style:font-name-complex="Times New Roman" style:font-size-complex="13pt"/>
    </style:style>
    <style:style style:name="P17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3pt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17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1bf92fe" fo:background-color="transparent" style:font-name-asian="Arial4" style:font-size-asian="13pt" style:font-weight-asian="normal" style:font-name-complex="Times New Roman" style:font-size-complex="13pt" style:font-weight-complex="normal"/>
    </style:style>
    <style:style style:name="P17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1b88c51" fo:background-color="#ffff00" style:font-name-asian="Arial4" style:font-size-asian="13pt" style:font-weight-asian="normal" style:font-name-complex="Times New Roman" style:font-size-complex="13pt"/>
    </style:style>
    <style:style style:name="P18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3pt" fo:font-weight="normal" officeooo:paragraph-rsid="01b88c51" fo:background-color="#ffffff" style:font-name-asian="Arial4" style:font-size-asian="13pt" style:font-weight-asian="normal" style:font-name-complex="Times New Roman" style:font-size-complex="13pt"/>
    </style:style>
    <style:style style:name="P18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officeooo:paragraph-rsid="01b88c51" fo:background-color="#ffffff" style:font-name-asian="Arial4" style:font-size-asian="13pt" style:font-weight-asian="normal" style:font-name-complex="Times New Roman" style:font-size-complex="13pt"/>
    </style:style>
    <style:style style:name="P18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officeooo:paragraph-rsid="01b88c51" fo:background-color="#ffffff" style:font-name-asian="Arial4" style:font-size-asian="13pt" style:font-weight-asian="normal" style:font-name-complex="Times New Roman" style:font-size-complex="13pt"/>
    </style:style>
    <style:style style:name="P18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1b88c51" fo:background-color="#ffffff" style:font-name-asian="Arial4" style:font-size-asian="13pt" style:font-weight-asian="normal" style:font-name-complex="Times New Roman" style:font-size-complex="13pt"/>
    </style:style>
    <style:style style:name="P18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officeooo:rsid="01b88c51" officeooo:paragraph-rsid="01b88c51" fo:background-color="#ffffff" style:font-name-asian="Arial4" style:font-size-asian="13pt" style:font-weight-asian="normal" style:font-name-complex="Times New Roman" style:font-size-complex="13pt"/>
    </style:style>
    <style:style style:name="P18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normal" officeooo:paragraph-rsid="01b88c51" fo:background-color="#ffff99" style:font-name-asian="Arial4" style:font-size-asian="13pt" style:font-weight-asian="normal" style:font-name-complex="Times New Roman" style:font-size-complex="13pt"/>
    </style:style>
    <style:style style:name="P18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officeooo:paragraph-rsid="01b88c51" fo:background-color="#ffff99" style:font-name-asian="Arial4" style:font-size-asian="13pt" style:font-weight-asian="normal" style:font-name-complex="Times New Roman" style:font-size-complex="13pt"/>
    </style:style>
    <style:style style:name="P18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ru" fo:country="RU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18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ru" fo:country="RU" fo:font-weight="normal" officeooo:paragraph-rsid="026d28b8" fo:background-color="transparent" style:font-name-asian="Arial4" style:font-size-asian="13pt" style:font-weight-asian="normal" style:font-name-complex="Times New Roman" style:font-size-complex="13pt"/>
    </style:style>
    <style:style style:name="P18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language="ru" fo:country="RU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19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ru" fo:country="RU" fo:font-weight="normal" officeooo:rsid="0209db21" officeooo:paragraph-rsid="026d28b8" fo:background-color="transparent" style:font-name-asian="Arial4" style:font-size-asian="13pt" style:font-weight-asian="normal" style:font-name-complex="Times New Roman" style:font-size-complex="13pt"/>
    </style:style>
    <style:style style:name="P19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ru" fo:country="RU" fo:font-weight="normal" officeooo:paragraph-rsid="01b88c51" fo:background-color="#ffffff" style:font-name-asian="Arial4" style:font-size-asian="13pt" style:font-weight-asian="normal" style:font-name-complex="Times New Roman" style:font-size-complex="13pt"/>
    </style:style>
    <style:style style:name="P19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fo:font-weight="normal" officeooo:paragraph-rsid="02574f1c" style:font-name-asian="Arial4" style:font-size-asian="13pt" style:font-weight-asian="normal" style:font-name-complex="Times New Roman" style:font-size-complex="13pt"/>
    </style:style>
    <style:style style:name="P193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officeooo:paragraph-rsid="01bf92fe" style:font-size-asian="13pt" style:font-size-complex="13pt"/>
    </style:style>
    <style:style style:name="P194" style:family="paragraph" style:parent-style-name="Standard">
      <style:paragraph-properties>
        <style:tab-stops/>
      </style:paragraph-properties>
      <style:text-properties style:use-window-font-color="true" style:font-name="Times New Roman" fo:font-size="13pt" fo:language="ru" fo:country="RU" officeooo:paragraph-rsid="01bf92fe" style:font-size-asian="13pt" style:font-size-complex="13pt"/>
    </style:style>
    <style:style style:name="P19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3pt" fo:language="ru" fo:country="RU" officeooo:paragraph-rsid="01bf92fe" style:font-size-asian="13pt" style:font-size-complex="13pt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3pt" fo:language="ru" fo:country="RU" officeooo:rsid="00941bbf" officeooo:paragraph-rsid="01bf92fe" style:font-size-asian="13pt" style:font-size-complex="13pt"/>
    </style:style>
    <style:style style:name="P197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officeooo:paragraph-rsid="02574f1c" fo:background-color="#ffffff" style:font-size-asian="13pt" style:font-size-complex="13pt"/>
    </style:style>
    <style:style style:name="P19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officeooo:paragraph-rsid="01b88c51" style:font-name-asian="Arial4" style:font-size-asian="13pt" style:font-weight-asian="bold" style:font-name-complex="Times New Roman" style:font-size-complex="13pt" style:font-weight-complex="bold"/>
    </style:style>
    <style:style style:name="P19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officeooo:paragraph-rsid="023d9bc9" style:font-name-asian="Arial4" style:font-size-asian="13pt" style:font-weight-asian="bold" style:font-name-complex="Times New Roman" style:font-size-complex="13pt" style:font-weight-complex="bold"/>
    </style:style>
    <style:style style:name="P20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officeooo:paragraph-rsid="01b88c51" style:font-name-asian="Arial4" style:font-size-asian="13pt" style:font-weight-asian="bold" style:font-name-complex="Times New Roman" style:font-size-complex="13pt"/>
    </style:style>
    <style:style style:name="P20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officeooo:paragraph-rsid="01ba74b7" style:font-name-asian="Arial4" style:font-size-asian="13pt" style:font-weight-asian="bold" style:font-name-complex="Times New Roman" style:font-size-complex="13pt"/>
    </style:style>
    <style:style style:name="P20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officeooo:paragraph-rsid="01b88c51" fo:background-color="transparent" style:font-name-asian="Arial4" style:font-size-asian="13pt" style:font-weight-asian="bold" style:font-name-complex="Times New Roman" style:font-size-complex="13pt" style:font-weight-complex="bold"/>
    </style:style>
    <style:style style:name="P20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officeooo:paragraph-rsid="01b88c51" fo:background-color="transparent" style:font-name-asian="Arial4" style:font-size-asian="13pt" style:font-weight-asian="bold" style:font-name-complex="Times New Roman" style:font-size-complex="13pt"/>
    </style:style>
    <style:style style:name="P20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en" fo:country="US" fo:font-weight="normal" officeooo:paragraph-rsid="01b88c51" fo:background-color="transparent" style:font-name-asian="Arial4" style:font-size-asian="13pt" style:language-asian="en" style:country-asian="US" style:font-weight-asian="normal" style:font-name-complex="Times New Roman" style:font-size-complex="13pt" style:language-complex="en" style:country-complex="US"/>
    </style:style>
    <style:style style:name="P20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officeooo:paragraph-rsid="01ba74b7" style:font-name-asian="Arial4" style:font-size-asian="10pt" style:font-weight-asian="bold" style:font-name-complex="Times New Roman" style:font-size-complex="10pt"/>
    </style:style>
    <style:style style:name="P20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officeooo:paragraph-rsid="01ba74b7" style:font-name-asian="Arial4" style:font-size-asian="10pt" style:font-weight-asian="bold" style:font-name-complex="Times New Roman" style:font-size-complex="10pt" style:font-weight-complex="bold"/>
    </style:style>
    <style:style style:name="P20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officeooo:paragraph-rsid="001bef6d" style:font-name-asian="Arial4" style:font-size-asian="10pt" style:font-weight-asian="bold" style:font-name-complex="Times New Roman" style:font-size-complex="10pt" style:font-weight-complex="bold"/>
    </style:style>
    <style:style style:name="P20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officeooo:paragraph-rsid="01ba74b7" fo:background-color="transparent" style:font-name-asian="Arial4" style:font-size-asian="10pt" style:font-weight-asian="bold" style:font-name-complex="Times New Roman" style:font-size-complex="10pt" style:font-weight-complex="bold"/>
    </style:style>
    <style:style style:name="P209" style:family="paragraph" style:parent-style-name="Standard">
      <style:paragraph-properties fo:line-height="100%" fo:text-align="center" style:justify-single-word="false">
        <style:tab-stops>
          <style:tab-stop style:position="5.159cm"/>
        </style:tab-stops>
      </style:paragraph-properties>
      <style:text-properties style:use-window-font-color="true" style:font-name="Times New Roman" fo:font-size="10pt" fo:font-weight="bold" officeooo:paragraph-rsid="01ba74b7" fo:background-color="#ffffff" style:font-name-asian="Arial4" style:font-size-asian="10pt" style:font-weight-asian="bold" style:font-name-complex="Times New Roman" style:font-size-complex="10pt" style:font-weight-complex="bold"/>
    </style:style>
    <style:style style:name="P2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/>
    </style:style>
    <style:style style:name="P211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/>
    </style:style>
    <style:style style:name="P2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01bef6d" style:font-name-asian="Arial4" style:font-size-asian="10pt" style:font-weight-asian="normal" style:font-name-complex="Times New Roman" style:font-size-complex="10pt"/>
    </style:style>
    <style:style style:name="P2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/>
    </style:style>
    <style:style style:name="P214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/>
    </style:style>
    <style:style style:name="P215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/>
    </style:style>
    <style:style style:name="P21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/>
    </style:style>
    <style:style style:name="P217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0pt" fo:font-weight="normal" officeooo:rsid="01c41607" officeooo:paragraph-rsid="01c41607" style:font-name-asian="Arial4" style:font-size-asian="10pt" style:font-weight-asian="normal" style:font-name-complex="Times New Roman" style:font-size-complex="10pt"/>
    </style:style>
    <style:style style:name="P218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 style:font-weight-complex="bold"/>
    </style:style>
    <style:style style:name="P219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 style:font-weight-complex="bold"/>
    </style:style>
    <style:style style:name="P220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0pt" fo:font-weight="normal" officeooo:rsid="01c614b0" officeooo:paragraph-rsid="01c614b0" style:font-name-asian="Arial4" style:font-size-asian="10pt" style:font-weight-asian="normal" style:font-name-complex="Times New Roman" style:font-size-complex="10pt"/>
    </style:style>
    <style:style style:name="P221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0pt" fo:font-weight="normal" officeooo:rsid="01c6d458" officeooo:paragraph-rsid="01c6d458" style:font-name-asian="Arial4" style:font-size-asian="10pt" style:font-weight-asian="normal" style:font-name-complex="Times New Roman" style:font-size-complex="10pt"/>
    </style:style>
    <style:style style:name="P222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rsid="024d0a20" officeooo:paragraph-rsid="024d0a20" style:font-name-asian="Arial4" style:font-size-asian="10pt" style:font-weight-asian="normal" style:font-name-complex="Times New Roman" style:font-size-complex="10pt"/>
    </style:style>
    <style:style style:name="P22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rsid="024e0bae" officeooo:paragraph-rsid="024e0bae" style:font-name-asian="Arial4" style:font-size-asian="10pt" style:font-weight-asian="normal" style:font-name-complex="Times New Roman" style:font-size-complex="10pt"/>
    </style:style>
    <style:style style:name="P2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 style:font-weight-complex="normal"/>
    </style:style>
    <style:style style:name="P225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 style:font-weight-complex="normal"/>
    </style:style>
    <style:style style:name="P2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 style:font-weight-complex="normal"/>
    </style:style>
    <style:style style:name="P22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 style:font-weight-complex="normal"/>
    </style:style>
    <style:style style:name="P22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 style:font-weight-complex="normal"/>
    </style:style>
    <style:style style:name="P229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 style:font-weight-complex="normal"/>
    </style:style>
    <style:style style:name="P23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Arial4" style:font-size-asian="10pt" style:font-weight-asian="normal" style:font-name-complex="Times New Roman" style:font-size-complex="10pt"/>
    </style:style>
    <style:style style:name="P23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1ba74b7" fo:background-color="transparent" style:font-name-asian="Arial4" style:font-size-asian="10pt" style:font-weight-asian="normal" style:font-name-complex="Times New Roman" style:font-size-complex="10pt"/>
    </style:style>
    <style:style style:name="P232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0pt" fo:font-weight="normal" fo:background-color="transparent" style:font-name-asian="Arial4" style:font-size-asian="10pt" style:font-weight-asian="normal" style:font-name-complex="Times New Roman" style:font-size-complex="10pt"/>
    </style:style>
    <style:style style:name="P233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0pt" fo:font-weight="normal" officeooo:paragraph-rsid="01ba74b7" fo:background-color="transparent" style:font-name-asian="Arial4" style:font-size-asian="10pt" style:font-weight-asian="normal" style:font-name-complex="Times New Roman" style:font-size-complex="10pt"/>
    </style:style>
    <style:style style:name="P23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1d33f10" fo:background-color="transparent" style:font-name-asian="Arial4" style:font-size-asian="10pt" style:font-weight-asian="normal" style:font-name-complex="Times New Roman" style:font-size-complex="10pt"/>
    </style:style>
    <style:style style:name="P23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1e667f9" fo:background-color="transparent" style:font-name-asian="Arial4" style:font-size-asian="10pt" style:font-weight-asian="normal" style:font-name-complex="Times New Roman" style:font-size-complex="10pt"/>
    </style:style>
    <style:style style:name="P23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1daf367" fo:background-color="transparent" style:font-name-asian="Arial4" style:font-size-asian="10pt" style:font-weight-asian="normal" style:font-name-complex="Times New Roman" style:font-size-complex="10pt"/>
    </style:style>
    <style:style style:name="P23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1e003d9" fo:background-color="transparent" style:font-name-asian="Arial4" style:font-size-asian="10pt" style:font-weight-asian="normal" style:font-name-complex="Times New Roman" style:font-size-complex="10pt"/>
    </style:style>
    <style:style style:name="P23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1e4e889" fo:background-color="transparent" style:font-name-asian="Arial4" style:font-size-asian="10pt" style:font-weight-asian="normal" style:font-name-complex="Times New Roman" style:font-size-complex="10pt"/>
    </style:style>
    <style:style style:name="P23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1e89c41" fo:background-color="transparent" style:font-name-asian="Arial4" style:font-size-asian="10pt" style:font-weight-asian="normal" style:font-name-complex="Times New Roman" style:font-size-complex="10pt"/>
    </style:style>
    <style:style style:name="P24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200750e" fo:background-color="transparent" style:font-name-asian="Arial4" style:font-size-asian="10pt" style:font-weight-asian="normal" style:font-name-complex="Times New Roman" style:font-size-complex="10pt"/>
    </style:style>
    <style:style style:name="P24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1f9aa0b" fo:background-color="transparent" style:font-name-asian="Arial4" style:font-size-asian="10pt" style:font-weight-asian="normal" style:font-name-complex="Times New Roman" style:font-size-complex="10pt"/>
    </style:style>
    <style:style style:name="P24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1f0d502" fo:background-color="transparent" style:font-name-asian="Arial4" style:font-size-asian="10pt" style:font-weight-asian="normal" style:font-name-complex="Times New Roman" style:font-size-complex="10pt"/>
    </style:style>
    <style:style style:name="P24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Arial4" style:font-size-asian="10pt" style:font-weight-asian="normal" style:font-name-complex="Times New Roman" style:font-size-complex="10pt"/>
    </style:style>
    <style:style style:name="P244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fo:background-color="transparent" style:font-name-asian="Arial4" style:font-size-asian="10pt" style:font-weight-asian="normal" style:font-name-complex="Times New Roman" style:font-size-complex="10pt"/>
    </style:style>
    <style:style style:name="P245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paragraph-rsid="01ba74b7" fo:background-color="transparent" style:font-name-asian="Arial4" style:font-size-asian="10pt" style:font-weight-asian="normal" style:font-name-complex="Times New Roman" style:font-size-complex="10pt"/>
    </style:style>
    <style:style style:name="P24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1ba74b7" fo:background-color="transparent" style:font-name-asian="Arial4" style:font-size-asian="10pt" style:font-weight-asian="normal" style:font-name-complex="Times New Roman" style:font-size-complex="10pt"/>
    </style:style>
    <style:style style:name="P24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1f9f535" fo:background-color="transparent" style:font-name-asian="Arial4" style:font-size-asian="10pt" style:font-weight-asian="normal" style:font-name-complex="Times New Roman" style:font-size-complex="10pt"/>
    </style:style>
    <style:style style:name="P24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258c1e9" fo:background-color="transparent" style:font-name-asian="Arial4" style:font-size-asian="10pt" style:font-weight-asian="normal" style:font-name-complex="Times New Roman" style:font-size-complex="10pt"/>
    </style:style>
    <style:style style:name="P24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1cca2fd" fo:background-color="transparent" style:font-name-asian="Arial4" style:font-size-asian="10pt" style:font-weight-asian="normal" style:font-name-complex="Times New Roman" style:font-size-complex="10pt"/>
    </style:style>
    <style:style style:name="P250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0pt" fo:font-weight="normal" officeooo:paragraph-rsid="01ba74b7" fo:background-color="transparent" style:font-name-asian="Arial4" style:font-size-asian="10pt" style:font-weight-asian="normal" style:font-name-complex="Times New Roman" style:font-size-complex="10pt"/>
    </style:style>
    <style:style style:name="P25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1ba74b7" fo:background-color="transparent" style:font-name-asian="Arial4" style:font-size-asian="10pt" style:font-weight-asian="normal" style:font-name-complex="Times New Roman" style:font-size-complex="10pt"/>
    </style:style>
    <style:style style:name="P25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1e9a670" officeooo:paragraph-rsid="01e9a670" fo:background-color="transparent" style:font-name-asian="Arial4" style:font-size-asian="10pt" style:font-weight-asian="normal" style:font-name-complex="Times New Roman" style:font-size-complex="10pt"/>
    </style:style>
    <style:style style:name="P253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0pt" fo:font-weight="normal" officeooo:rsid="01c614b0" officeooo:paragraph-rsid="01c614b0" fo:background-color="transparent" style:font-name-asian="Arial4" style:font-size-asian="10pt" style:font-weight-asian="normal" style:font-name-complex="Times New Roman" style:font-size-complex="10pt"/>
    </style:style>
    <style:style style:name="P2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d99052" officeooo:paragraph-rsid="01d99052" fo:background-color="transparent" style:font-name-asian="Arial4" style:font-size-asian="10pt" style:font-weight-asian="normal" style:font-name-complex="Times New Roman" style:font-size-complex="10pt"/>
    </style:style>
    <style:style style:name="P25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02696b" officeooo:paragraph-rsid="0202696b" fo:background-color="transparent" style:font-name-asian="Arial4" style:font-size-asian="10pt" style:font-weight-asian="normal" style:font-name-complex="Times New Roman" style:font-size-complex="10pt"/>
    </style:style>
    <style:style style:name="P25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060b10" officeooo:paragraph-rsid="02060b10" fo:background-color="transparent" style:font-name-asian="Arial4" style:font-size-asian="10pt" style:font-weight-asian="normal" style:font-name-complex="Times New Roman" style:font-size-complex="10pt"/>
    </style:style>
    <style:style style:name="P25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032776" officeooo:paragraph-rsid="02032776" fo:background-color="transparent" style:font-name-asian="Arial4" style:font-size-asian="10pt" style:font-weight-asian="normal" style:font-name-complex="Times New Roman" style:font-size-complex="10pt"/>
    </style:style>
    <style:style style:name="P25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f9f535" officeooo:paragraph-rsid="01f9f535" fo:background-color="transparent" style:font-name-asian="Arial4" style:font-size-asian="10pt" style:font-weight-asian="normal" style:font-name-complex="Times New Roman" style:font-size-complex="10pt"/>
    </style:style>
    <style:style style:name="P25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f9f535" officeooo:paragraph-rsid="0258c1e9" fo:background-color="transparent" style:font-name-asian="Arial4" style:font-size-asian="10pt" style:font-weight-asian="normal" style:font-name-complex="Times New Roman" style:font-size-complex="10pt"/>
    </style:style>
    <style:style style:name="P26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00750e" officeooo:paragraph-rsid="0200750e" fo:background-color="transparent" style:font-name-asian="Arial4" style:font-size-asian="10pt" style:font-weight-asian="normal" style:font-name-complex="Times New Roman" style:font-size-complex="10pt"/>
    </style:style>
    <style:style style:name="P26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f97ef9" officeooo:paragraph-rsid="01f97ef9" fo:background-color="transparent" style:font-name-asian="Arial4" style:font-size-asian="10pt" style:font-weight-asian="normal" style:font-name-complex="Times New Roman" style:font-size-complex="10pt"/>
    </style:style>
    <style:style style:name="P26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1f9aa0b" officeooo:paragraph-rsid="01f9aa0b" fo:background-color="transparent" style:font-name-asian="Arial4" style:font-size-asian="10pt" style:font-weight-asian="normal" style:font-name-complex="Times New Roman" style:font-size-complex="10pt"/>
    </style:style>
    <style:style style:name="P26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f9aa0b" officeooo:paragraph-rsid="01f9aa0b" fo:background-color="transparent" style:font-name-asian="Arial4" style:font-size-asian="10pt" style:font-weight-asian="normal" style:font-name-complex="Times New Roman" style:font-size-complex="10pt"/>
    </style:style>
    <style:style style:name="P26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058c39" officeooo:paragraph-rsid="02058c39" fo:background-color="transparent" style:font-name-asian="Arial4" style:font-size-asian="10pt" style:font-weight-asian="normal" style:font-name-complex="Times New Roman" style:font-size-complex="10pt"/>
    </style:style>
    <style:style style:name="P26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ffa27c" officeooo:paragraph-rsid="01f3b4ee" fo:background-color="transparent" style:font-name-asian="Arial4" style:font-size-asian="10pt" style:font-weight-asian="normal" style:font-name-complex="Times New Roman" style:font-size-complex="10pt"/>
    </style:style>
    <style:style style:name="P26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ffa27c" officeooo:paragraph-rsid="01ffa27c" fo:background-color="transparent" style:font-name-asian="Arial4" style:font-size-asian="10pt" style:font-weight-asian="normal" style:font-name-complex="Times New Roman" style:font-size-complex="10pt"/>
    </style:style>
    <style:style style:name="P26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f3b4ee" officeooo:paragraph-rsid="01f3b4ee" fo:background-color="transparent" style:font-name-asian="Arial4" style:font-size-asian="10pt" style:font-weight-asian="normal" style:font-name-complex="Times New Roman" style:font-size-complex="10pt"/>
    </style:style>
    <style:style style:name="P26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f3b4ee" officeooo:paragraph-rsid="01ffa27c" fo:background-color="transparent" style:font-name-asian="Arial4" style:font-size-asian="10pt" style:font-weight-asian="normal" style:font-name-complex="Times New Roman" style:font-size-complex="10pt"/>
    </style:style>
    <style:style style:name="P26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04391f" officeooo:paragraph-rsid="0204391f" fo:background-color="transparent" style:font-name-asian="Arial4" style:font-size-asian="10pt" style:font-weight-asian="normal" style:font-name-complex="Times New Roman" style:font-size-complex="10pt"/>
    </style:style>
    <style:style style:name="P27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04391f" officeooo:paragraph-rsid="01ffa27c" fo:background-color="transparent" style:font-name-asian="Arial4" style:font-size-asian="10pt" style:font-weight-asian="normal" style:font-name-complex="Times New Roman" style:font-size-complex="10pt"/>
    </style:style>
    <style:style style:name="P271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0pt" fo:font-weight="normal" officeooo:rsid="01f0d502" officeooo:paragraph-rsid="01f0d502" fo:background-color="transparent" style:font-name-asian="Arial4" style:font-size-asian="10pt" style:font-weight-asian="normal" style:font-name-complex="Times New Roman" style:font-size-complex="10pt"/>
    </style:style>
    <style:style style:name="P27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f0d502" officeooo:paragraph-rsid="01f0d502" fo:background-color="transparent" style:font-name-asian="Arial4" style:font-size-asian="10pt" style:font-weight-asian="normal" style:font-name-complex="Times New Roman" style:font-size-complex="10pt"/>
    </style:style>
    <style:style style:name="P27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efe13e" officeooo:paragraph-rsid="01f0d502" fo:background-color="transparent" style:font-name-asian="Arial4" style:font-size-asian="10pt" style:font-weight-asian="normal" style:font-name-complex="Times New Roman" style:font-size-complex="10pt"/>
    </style:style>
    <style:style style:name="P27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efe13e" officeooo:paragraph-rsid="01efe13e" fo:background-color="transparent" style:font-name-asian="Arial4" style:font-size-asian="10pt" style:font-weight-asian="normal" style:font-name-complex="Times New Roman" style:font-size-complex="10pt"/>
    </style:style>
    <style:style style:name="P275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0pt" fo:font-weight="normal" officeooo:rsid="01efe13e" officeooo:paragraph-rsid="01efe13e" fo:background-color="transparent" style:font-name-asian="Arial4" style:font-size-asian="10pt" style:font-weight-asian="normal" style:font-name-complex="Times New Roman" style:font-size-complex="10pt"/>
    </style:style>
    <style:style style:name="P27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fe7140" officeooo:paragraph-rsid="01fe7140" fo:background-color="transparent" style:font-name-asian="Arial4" style:font-size-asian="10pt" style:font-weight-asian="normal" style:font-name-complex="Times New Roman" style:font-size-complex="10pt"/>
    </style:style>
    <style:style style:name="P27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eef5d1" officeooo:paragraph-rsid="01eef5d1" fo:background-color="transparent" style:font-name-asian="Arial4" style:font-size-asian="10pt" style:font-weight-asian="normal" style:font-name-complex="Times New Roman" style:font-size-complex="10pt"/>
    </style:style>
    <style:style style:name="P27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1cca2fd" officeooo:paragraph-rsid="01cca2fd" fo:background-color="transparent" style:font-name-asian="Arial4" style:font-size-asian="10pt" style:font-weight-asian="normal" style:font-name-complex="Times New Roman" style:font-size-complex="10pt"/>
    </style:style>
    <style:style style:name="P279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rsid="01cab63c" officeooo:paragraph-rsid="01cab63c" fo:background-color="transparent" style:font-name-asian="Arial4" style:font-size-asian="10pt" style:font-weight-asian="normal" style:font-name-complex="Times New Roman" style:font-size-complex="10pt"/>
    </style:style>
    <style:style style:name="P280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rsid="01cab63c" officeooo:paragraph-rsid="01cca2fd" fo:background-color="transparent" style:font-name-asian="Arial4" style:font-size-asian="10pt" style:font-weight-asian="normal" style:font-name-complex="Times New Roman" style:font-size-complex="10pt"/>
    </style:style>
    <style:style style:name="P281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rsid="01cab63c" officeooo:paragraph-rsid="01cd7549" fo:background-color="transparent" style:font-name-asian="Arial4" style:font-size-asian="10pt" style:font-weight-asian="normal" style:font-name-complex="Times New Roman" style:font-size-complex="10pt"/>
    </style:style>
    <style:style style:name="P28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383691" officeooo:paragraph-rsid="02383691" fo:background-color="transparent" style:font-name-asian="Arial4" style:font-size-asian="10pt" style:font-weight-asian="normal" style:font-name-complex="Times New Roman" style:font-size-complex="10pt"/>
    </style:style>
    <style:style style:name="P28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383691" officeooo:paragraph-rsid="01ba74b7" fo:background-color="transparent" style:font-name-asian="Arial4" style:font-size-asian="10pt" style:font-weight-asian="normal" style:font-name-complex="Times New Roman" style:font-size-complex="10pt"/>
    </style:style>
    <style:style style:name="P28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638e10" officeooo:paragraph-rsid="02638e10" fo:background-color="transparent" style:font-name-asian="Arial4" style:font-size-asian="10pt" style:font-weight-asian="normal" style:font-name-complex="Times New Roman" style:font-size-complex="10pt"/>
    </style:style>
    <style:style style:name="P28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69e937" officeooo:paragraph-rsid="0269e937" fo:background-color="transparent" style:font-name-asian="Arial4" style:font-size-asian="10pt" style:font-weight-asian="normal" style:font-name-complex="Times New Roman" style:font-size-complex="10pt"/>
    </style:style>
    <style:style style:name="P28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6b6734" officeooo:paragraph-rsid="026b6734" fo:background-color="transparent" style:font-name-asian="Arial4" style:font-size-asian="10pt" style:font-weight-asian="normal" style:font-name-complex="Times New Roman" style:font-size-complex="10pt"/>
    </style:style>
    <style:style style:name="P28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6f38af" officeooo:paragraph-rsid="026f38af" fo:background-color="transparent" style:font-name-asian="Arial4" style:font-size-asian="10pt" style:font-weight-asian="normal" style:font-name-complex="Times New Roman" style:font-size-complex="10pt"/>
    </style:style>
    <style:style style:name="P28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6f38af" officeooo:paragraph-rsid="01ba74b7" fo:background-color="transparent" style:font-name-asian="Arial4" style:font-size-asian="10pt" style:font-weight-asian="normal" style:font-name-complex="Times New Roman" style:font-size-complex="10pt"/>
    </style:style>
    <style:style style:name="P28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6e24ce" officeooo:paragraph-rsid="026e24ce" fo:background-color="transparent" style:font-name-asian="Arial4" style:font-size-asian="10pt" style:font-weight-asian="normal" style:font-name-complex="Times New Roman" style:font-size-complex="10pt"/>
    </style:style>
    <style:style style:name="P29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704ce2" officeooo:paragraph-rsid="02704ce2" fo:background-color="transparent" style:font-name-asian="Arial4" style:font-size-asian="10pt" style:font-weight-asian="normal" style:font-name-complex="Times New Roman" style:font-size-complex="10pt"/>
    </style:style>
    <style:style style:name="P291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rsid="027308ae" officeooo:paragraph-rsid="027308ae" fo:background-color="transparent" style:font-name-asian="Arial4" style:font-size-asian="10pt" style:font-weight-asian="normal" style:font-name-complex="Times New Roman" style:font-size-complex="10pt"/>
    </style:style>
    <style:style style:name="P292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rsid="01cab63c" officeooo:paragraph-rsid="01cab63c" fo:background-color="transparent" style:font-name-asian="Arial4" style:font-size-asian="10pt" style:font-weight-asian="normal" style:font-name-complex="Times New Roman" style:font-size-complex="10pt" style:font-weight-complex="normal"/>
    </style:style>
    <style:style style:name="P29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1ba74b7" fo:background-color="transparent" style:font-name-asian="Times New Roman" style:font-size-asian="10pt" style:font-weight-asian="normal" style:font-name-complex="Times New Roman" style:font-size-complex="10pt"/>
    </style:style>
    <style:style style:name="P294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0pt" fo:font-weight="normal" officeooo:paragraph-rsid="01ba74b7" fo:background-color="#ffff00" style:font-name-asian="Arial4" style:font-size-asian="10pt" style:font-weight-asian="normal" style:font-name-complex="Times New Roman" style:font-size-complex="10pt"/>
    </style:style>
    <style:style style:name="P295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paragraph-rsid="01ba74b7" fo:background-color="#ffff00" style:font-name-asian="Arial4" style:font-size-asian="10pt" style:font-weight-asian="normal" style:font-name-complex="Times New Roman" style:font-size-complex="10pt"/>
    </style:style>
    <style:style style:name="P29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0pt" fo:font-weight="normal" officeooo:paragraph-rsid="01ba74b7" fo:background-color="#ffff00" style:font-name-asian="Arial4" style:font-size-asian="10pt" style:font-weight-asian="normal" style:font-name-complex="Times New Roman" style:font-size-complex="10pt"/>
    </style:style>
    <style:style style:name="P29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1ba74b7" fo:background-color="#ffff00" style:font-name-asian="Arial4" style:font-size-asian="10pt" style:font-weight-asian="normal" style:font-name-complex="Times New Roman" style:font-size-complex="10pt"/>
    </style:style>
    <style:style style:name="P298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0pt" fo:font-weight="normal" officeooo:paragraph-rsid="01ba74b7" fo:background-color="#ffffff" style:font-name-asian="Arial4" style:font-size-asian="10pt" style:font-weight-asian="normal" style:font-name-complex="Times New Roman" style:font-size-complex="10pt"/>
    </style:style>
    <style:style style:name="P29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1ba74b7" fo:background-color="#ffffff" style:font-name-asian="Arial4" style:font-size-asian="10pt" style:font-weight-asian="normal" style:font-name-complex="Times New Roman" style:font-size-complex="10pt"/>
    </style:style>
    <style:style style:name="P300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0pt" fo:font-weight="normal" officeooo:paragraph-rsid="01ba74b7" fo:background-color="#ffffff" style:font-name-asian="Arial4" style:font-size-asian="10pt" style:font-weight-asian="normal" style:font-name-complex="Times New Roman" style:font-size-complex="10pt"/>
    </style:style>
    <style:style style:name="P30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216daf6" fo:background-color="#ffffff" style:font-name-asian="Arial4" style:font-size-asian="10pt" style:font-weight-asian="normal" style:font-name-complex="Times New Roman" style:font-size-complex="10pt"/>
    </style:style>
    <style:style style:name="P30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21b41cb" fo:background-color="#ffffff" style:font-name-asian="Arial4" style:font-size-asian="10pt" style:font-weight-asian="normal" style:font-name-complex="Times New Roman" style:font-size-complex="10pt"/>
    </style:style>
    <style:style style:name="P30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21b8afe" fo:background-color="#ffffff" style:font-name-asian="Arial4" style:font-size-asian="10pt" style:font-weight-asian="normal" style:font-name-complex="Times New Roman" style:font-size-complex="10pt"/>
    </style:style>
    <style:style style:name="P30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21dc5b4" fo:background-color="#ffffff" style:font-name-asian="Arial4" style:font-size-asian="10pt" style:font-weight-asian="normal" style:font-name-complex="Times New Roman" style:font-size-complex="10pt"/>
    </style:style>
    <style:style style:name="P30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2182804" fo:background-color="#ffffff" style:font-name-asian="Arial4" style:font-size-asian="10pt" style:font-weight-asian="normal" style:font-name-complex="Times New Roman" style:font-size-complex="10pt"/>
    </style:style>
    <style:style style:name="P30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222d036" fo:background-color="#ffffff" style:font-name-asian="Arial4" style:font-size-asian="10pt" style:font-weight-asian="normal" style:font-name-complex="Times New Roman" style:font-size-complex="10pt"/>
    </style:style>
    <style:style style:name="P30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2239326" fo:background-color="#ffffff" style:font-name-asian="Arial4" style:font-size-asian="10pt" style:font-weight-asian="normal" style:font-name-complex="Times New Roman" style:font-size-complex="10pt"/>
    </style:style>
    <style:style style:name="P30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235c71d" fo:background-color="#ffffff" style:font-name-asian="Arial4" style:font-size-asian="10pt" style:font-weight-asian="normal" style:font-name-complex="Times New Roman" style:font-size-complex="10pt"/>
    </style:style>
    <style:style style:name="P30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paragraph-rsid="0266863f" fo:background-color="#ffffff" style:font-name-asian="Arial4" style:font-size-asian="10pt" style:font-weight-asian="normal" style:font-name-complex="Times New Roman" style:font-size-complex="10pt"/>
    </style:style>
    <style:style style:name="P310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paragraph-rsid="01ba74b7" fo:background-color="#ffffff" style:font-name-asian="Arial4" style:font-size-asian="10pt" style:font-weight-asian="normal" style:font-name-complex="Times New Roman" style:font-size-complex="10pt"/>
    </style:style>
    <style:style style:name="P311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paragraph-rsid="0232d316" fo:background-color="#ffffff" style:font-name-asian="Arial4" style:font-size-asian="10pt" style:font-weight-asian="normal" style:font-name-complex="Times New Roman" style:font-size-complex="10pt"/>
    </style:style>
    <style:style style:name="P3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1ba74b7" fo:background-color="#ffffff" style:font-name-asian="Arial4" style:font-size-asian="10pt" style:font-weight-asian="normal" style:font-name-complex="Times New Roman" style:font-size-complex="10pt"/>
    </style:style>
    <style:style style:name="P3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222d036" fo:background-color="#ffffff" style:font-name-asian="Arial4" style:font-size-asian="10pt" style:font-weight-asian="normal" style:font-name-complex="Times New Roman" style:font-size-complex="10pt"/>
    </style:style>
    <style:style style:name="P314" style:family="paragraph" style:parent-style-name="Standard">
      <style:paragraph-properties fo:line-height="100%" fo:text-align="center" style:justify-single-word="false">
        <style:tab-stops>
          <style:tab-stop style:position="5.159cm"/>
        </style:tab-stops>
      </style:paragraph-properties>
      <style:text-properties style:use-window-font-color="true" style:font-name="Times New Roman" fo:font-size="10pt" fo:font-weight="normal" officeooo:paragraph-rsid="01ba74b7" fo:background-color="#ffffff" style:font-name-asian="Arial4" style:font-size-asian="10pt" style:font-weight-asian="normal" style:font-name-complex="Times New Roman" style:font-size-complex="10pt"/>
    </style:style>
    <style:style style:name="P3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2383691" fo:background-color="#ffffff" style:font-name-asian="Arial4" style:font-size-asian="10pt" style:font-weight-asian="normal" style:font-name-complex="Times New Roman" style:font-size-complex="10pt"/>
    </style:style>
    <style:style style:name="P3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235c71d" fo:background-color="#ffffff" style:font-name-asian="Arial4" style:font-size-asian="10pt" style:font-weight-asian="normal" style:font-name-complex="Times New Roman" style:font-size-complex="10pt"/>
    </style:style>
    <style:style style:name="P3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232d316" fo:background-color="#ffffff" style:font-name-asian="Arial4" style:font-size-asian="10pt" style:font-weight-asian="normal" style:font-name-complex="Times New Roman" style:font-size-complex="10pt"/>
    </style:style>
    <style:style style:name="P3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266863f" fo:background-color="#ffffff" style:font-name-asian="Arial4" style:font-size-asian="10pt" style:font-weight-asian="normal" style:font-name-complex="Times New Roman" style:font-size-complex="10pt"/>
    </style:style>
    <style:style style:name="P3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paragraph-rsid="0258c1e9" fo:background-color="#ffffff" style:font-name-asian="Arial4" style:font-size-asian="10pt" style:font-weight-asian="normal" style:font-name-complex="Times New Roman" style:font-size-complex="10pt"/>
    </style:style>
    <style:style style:name="P320" style:family="paragraph" style:parent-style-name="Standard">
      <style:paragraph-properties fo:line-height="100%" fo:text-align="end" style:justify-single-word="false" style:snap-to-layout-grid="false"/>
      <style:text-properties style:use-window-font-color="true" style:font-name="Times New Roman" fo:font-size="10pt" fo:font-weight="normal" officeooo:paragraph-rsid="01ba74b7" fo:background-color="#ffffff" style:font-name-asian="Arial4" style:font-size-asian="10pt" style:font-weight-asian="normal" style:font-name-complex="Times New Roman" style:font-size-complex="10pt"/>
    </style:style>
    <style:style style:name="P3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21b41cb" officeooo:paragraph-rsid="021b41cb" fo:background-color="#ffffff" style:font-name-asian="Arial4" style:font-size-asian="10pt" style:font-weight-asian="normal" style:font-name-complex="Times New Roman" style:font-size-complex="10pt"/>
    </style:style>
    <style:style style:name="P3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1b41cb" officeooo:paragraph-rsid="021b41cb" fo:background-color="#ffffff" style:font-name-asian="Arial4" style:font-size-asian="10pt" style:font-weight-asian="normal" style:font-name-complex="Times New Roman" style:font-size-complex="10pt"/>
    </style:style>
    <style:style style:name="P3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21b8afe" officeooo:paragraph-rsid="021b8afe" fo:background-color="#ffffff" style:font-name-asian="Arial4" style:font-size-asian="10pt" style:font-weight-asian="normal" style:font-name-complex="Times New Roman" style:font-size-complex="10pt"/>
    </style:style>
    <style:style style:name="P3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1b8afe" officeooo:paragraph-rsid="021b8afe" fo:background-color="#ffffff" style:font-name-asian="Arial4" style:font-size-asian="10pt" style:font-weight-asian="normal" style:font-name-complex="Times New Roman" style:font-size-complex="10pt"/>
    </style:style>
    <style:style style:name="P32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1b8afe" officeooo:paragraph-rsid="021dc5b4" fo:background-color="#ffffff" style:font-name-asian="Arial4" style:font-size-asian="10pt" style:font-weight-asian="normal" style:font-name-complex="Times New Roman" style:font-size-complex="10pt"/>
    </style:style>
    <style:style style:name="P3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21dc5b4" officeooo:paragraph-rsid="021dc5b4" fo:background-color="#ffffff" style:font-name-asian="Arial4" style:font-size-asian="10pt" style:font-weight-asian="normal" style:font-name-complex="Times New Roman" style:font-size-complex="10pt"/>
    </style:style>
    <style:style style:name="P32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2182804" officeooo:paragraph-rsid="01ba74b7" fo:background-color="#ffffff" style:font-name-asian="Arial4" style:font-size-asian="10pt" style:font-weight-asian="normal" style:font-name-complex="Times New Roman" style:font-size-complex="10pt"/>
    </style:style>
    <style:style style:name="P328" style:family="paragraph" style:parent-style-name="Standard">
      <style:paragraph-properties fo:line-height="100%" fo:text-align="center" style:justify-single-word="false">
        <style:tab-stops>
          <style:tab-stop style:position="5.159cm"/>
        </style:tab-stops>
      </style:paragraph-properties>
      <style:text-properties style:use-window-font-color="true" style:font-name="Times New Roman" fo:font-size="10pt" fo:font-weight="normal" officeooo:rsid="0232d316" officeooo:paragraph-rsid="0232d316" fo:background-color="#ffffff" style:font-name-asian="Arial4" style:font-size-asian="10pt" style:font-weight-asian="normal" style:font-name-complex="Times New Roman" style:font-size-complex="10pt"/>
    </style:style>
    <style:style style:name="P3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32d316" officeooo:paragraph-rsid="0232d316" fo:background-color="#ffffff" style:font-name-asian="Arial4" style:font-size-asian="10pt" style:font-weight-asian="normal" style:font-name-complex="Times New Roman" style:font-size-complex="10pt"/>
    </style:style>
    <style:style style:name="P33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383691" officeooo:paragraph-rsid="02383691" fo:background-color="#ffffff" style:font-name-asian="Arial4" style:font-size-asian="10pt" style:font-weight-asian="normal" style:font-name-complex="Times New Roman" style:font-size-complex="10pt"/>
    </style:style>
    <style:style style:name="P331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rsid="0235c71d" officeooo:paragraph-rsid="0235c71d" fo:background-color="#ffffff" style:font-name-asian="Arial4" style:font-size-asian="10pt" style:font-weight-asian="normal" style:font-name-complex="Times New Roman" style:font-size-complex="10pt"/>
    </style:style>
    <style:style style:name="P33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officeooo:rsid="0235c71d" officeooo:paragraph-rsid="0235c71d" fo:background-color="#ffffff" style:font-name-asian="Arial4" style:font-size-asian="10pt" style:font-weight-asian="normal" style:font-name-complex="Times New Roman" style:font-size-complex="10pt"/>
    </style:style>
    <style:style style:name="P33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officeooo:rsid="0235c71d" officeooo:paragraph-rsid="0235c71d" fo:background-color="#ffffff" style:font-name-asian="Arial4" style:font-size-asian="10pt" style:font-weight-asian="normal" style:font-name-complex="Times New Roman" style:font-size-complex="10pt"/>
    </style:style>
    <style:style style:name="P334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paragraph-rsid="01ba74b7" fo:background-color="#00ff00" style:font-name-asian="Arial4" style:font-size-asian="10pt" style:font-weight-asian="normal" style:font-name-complex="Times New Roman" style:font-size-complex="10pt"/>
    </style:style>
    <style:style style:name="P335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font-weight="normal" officeooo:paragraph-rsid="01ba74b7" fo:background-color="#00ff00" style:font-name-asian="Arial4" style:font-size-asian="10pt" style:font-weight-asian="normal" style:font-name-complex="Times New Roman" style:font-size-complex="10pt" style:font-weight-complex="normal"/>
    </style:style>
    <style:style style:name="P33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paragraph-rsid="01ba74b7" style:font-name-asian="Arial4" style:font-size-asian="10pt" style:font-weight-asian="normal" style:font-name-complex="Times New Roman" style:font-size-complex="10pt"/>
    </style:style>
    <style:style style:name="P33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language="ru" fo:country="RU" fo:font-weight="normal" officeooo:paragraph-rsid="01ba74b7" style:font-name-asian="Arial4" style:font-size-asian="10pt" style:font-weight-asian="normal" style:font-name-complex="Times New Roman" style:font-size-complex="10pt"/>
    </style:style>
    <style:style style:name="P338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0pt" fo:language="ru" fo:country="RU" fo:font-weight="normal" officeooo:paragraph-rsid="01ba74b7" style:font-name-asian="Arial4" style:font-size-asian="10pt" style:font-weight-asian="normal" style:font-name-complex="Times New Roman" style:font-size-complex="10pt"/>
    </style:style>
    <style:style style:name="P33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fo:font-weight="normal" officeooo:paragraph-rsid="01ba74b7" style:font-name-asian="Arial4" style:font-size-asian="10pt" style:font-weight-asian="normal" style:font-name-complex="Times New Roman" style:font-size-complex="10pt"/>
    </style:style>
    <style:style style:name="P340" style:family="paragraph" style:parent-style-name="Standard">
      <style:paragraph-properties fo:line-height="100%" fo:text-align="start" style:justify-single-word="false" style:snap-to-layout-grid="false"/>
      <style:text-properties style:use-window-font-color="true" style:font-name="Times New Roman" fo:font-size="10pt" fo:language="ru" fo:country="RU" fo:font-weight="normal" officeooo:paragraph-rsid="01ba74b7" style:font-name-asian="Arial4" style:font-size-asian="10pt" style:font-weight-asian="normal" style:font-name-complex="Times New Roman" style:font-size-complex="10pt"/>
    </style:style>
    <style:style style:name="P341" style:family="paragraph" style:parent-style-name="Standard">
      <style:paragraph-properties style:snap-to-layout-grid="false"/>
      <style:text-properties style:use-window-font-color="true" style:font-name="Times New Roman" fo:font-size="10pt" fo:language="ru" fo:country="RU" fo:font-weight="normal" officeooo:paragraph-rsid="01ba74b7" style:font-name-asian="Arial4" style:font-size-asian="10pt" style:font-weight-asian="normal" style:font-name-complex="Times New Roman" style:font-size-complex="10pt"/>
    </style:style>
    <style:style style:name="P34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026f43d" officeooo:paragraph-rsid="0026f43d" style:font-name-asian="Arial4" style:font-size-asian="10pt" style:font-weight-asian="normal" style:font-name-complex="Times New Roman" style:font-size-complex="10pt"/>
    </style:style>
    <style:style style:name="P34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02aad9b" officeooo:paragraph-rsid="002aad9b" style:font-name-asian="Arial4" style:font-size-asian="10pt" style:font-weight-asian="normal" style:font-name-complex="Times New Roman" style:font-size-complex="10pt"/>
    </style:style>
    <style:style style:name="P34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02ca4bf" officeooo:paragraph-rsid="002ca4bf" style:font-name-asian="Arial4" style:font-size-asian="10pt" style:font-weight-asian="normal" style:font-name-complex="Times New Roman" style:font-size-complex="10pt"/>
    </style:style>
    <style:style style:name="P34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02263e3" officeooo:paragraph-rsid="002263e3" style:font-name-asian="Arial4" style:font-size-asian="10pt" style:font-weight-asian="normal" style:font-name-complex="Times New Roman" style:font-size-complex="10pt"/>
    </style:style>
    <style:style style:name="P34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fo:font-weight="normal" officeooo:paragraph-rsid="01ba74b7" style:font-name-asian="Arial4" style:font-size-asian="10pt" style:font-weight-asian="normal" style:font-name-complex="Times New Roman" style:font-size-complex="10pt" style:font-weight-complex="normal"/>
    </style:style>
    <style:style style:name="P34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paragraph-rsid="01ba74b7" style:font-name-asian="Arial4" style:font-size-asian="10pt" style:font-weight-asian="normal" style:font-name-complex="Times New Roman" style:font-size-complex="10pt" style:font-weight-complex="normal"/>
    </style:style>
    <style:style style:name="P34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fo:font-weight="normal" officeooo:paragraph-rsid="01ba74b7" fo:background-color="transparent" style:font-name-asian="Arial4" style:font-size-asian="10pt" style:font-weight-asian="normal" style:font-name-complex="Times New Roman" style:font-size-complex="10pt"/>
    </style:style>
    <style:style style:name="P34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fo:font-weight="normal" officeooo:paragraph-rsid="01f0d502" fo:background-color="transparent" style:font-name-asian="Arial4" style:font-size-asian="10pt" style:font-weight-asian="normal" style:font-name-complex="Times New Roman" style:font-size-complex="10pt"/>
    </style:style>
    <style:style style:name="P35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pt" fo:language="ru" fo:country="RU" fo:font-weight="normal" officeooo:paragraph-rsid="01ba74b7" fo:background-color="transparent" style:font-name-asian="Arial4" style:font-size-asian="10pt" style:font-weight-asian="normal" style:font-name-complex="Times New Roman" style:font-size-complex="10pt"/>
    </style:style>
    <style:style style:name="P35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fo:background-color="transparent" style:font-name-asian="Arial4" style:font-size-asian="10pt" style:font-weight-asian="normal" style:font-name-complex="Times New Roman" style:font-size-complex="10pt"/>
    </style:style>
    <style:style style:name="P35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paragraph-rsid="01ba74b7" fo:background-color="transparent" style:font-name-asian="Arial4" style:font-size-asian="10pt" style:font-weight-asian="normal" style:font-name-complex="Times New Roman" style:font-size-complex="10pt"/>
    </style:style>
    <style:style style:name="P35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font-size="10pt" fo:language="ru" fo:country="RU" fo:font-weight="normal" fo:background-color="transparent" style:font-name-asian="Arial4" style:font-size-asian="10pt" style:font-weight-asian="normal" style:font-name-complex="Times New Roman" style:font-size-complex="10pt"/>
    </style:style>
    <style:style style:name="P354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0pt" fo:language="ru" fo:country="RU" fo:font-weight="normal" officeooo:paragraph-rsid="01ba74b7" fo:background-color="transparent" style:font-name-asian="Arial4" style:font-size-asian="10pt" style:font-weight-asian="normal" style:font-name-complex="Times New Roman" style:font-size-complex="10pt"/>
    </style:style>
    <style:style style:name="P35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1d99052" officeooo:paragraph-rsid="01d99052" fo:background-color="transparent" style:font-name-asian="Arial4" style:font-size-asian="10pt" style:font-weight-asian="normal" style:font-name-complex="Times New Roman" style:font-size-complex="10pt"/>
    </style:style>
    <style:style style:name="P35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2060b10" officeooo:paragraph-rsid="02060b10" fo:background-color="transparent" style:font-name-asian="Arial4" style:font-size-asian="10pt" style:font-weight-asian="normal" style:font-name-complex="Times New Roman" style:font-size-complex="10pt"/>
    </style:style>
    <style:style style:name="P35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2058c39" officeooo:paragraph-rsid="02058c39" fo:background-color="transparent" style:font-name-asian="Arial4" style:font-size-asian="10pt" style:font-weight-asian="normal" style:font-name-complex="Times New Roman" style:font-size-complex="10pt"/>
    </style:style>
    <style:style style:name="P35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200750e" officeooo:paragraph-rsid="0200750e" fo:background-color="transparent" style:font-name-asian="Arial4" style:font-size-asian="10pt" style:font-weight-asian="normal" style:font-name-complex="Times New Roman" style:font-size-complex="10pt"/>
    </style:style>
    <style:style style:name="P35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1f2d2d9" officeooo:paragraph-rsid="01f2d2d9" fo:background-color="transparent" style:font-name-asian="Arial4" style:font-size-asian="10pt" style:font-weight-asian="normal" style:font-name-complex="Times New Roman" style:font-size-complex="10pt"/>
    </style:style>
    <style:style style:name="P36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1ffa27c" officeooo:paragraph-rsid="01ffa27c" fo:background-color="transparent" style:font-name-asian="Arial4" style:font-size-asian="10pt" style:font-weight-asian="normal" style:font-name-complex="Times New Roman" style:font-size-complex="10pt"/>
    </style:style>
    <style:style style:name="P36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202696b" officeooo:paragraph-rsid="0202696b" fo:background-color="transparent" style:font-name-asian="Arial4" style:font-size-asian="10pt" style:font-weight-asian="normal" style:font-name-complex="Times New Roman" style:font-size-complex="10pt"/>
    </style:style>
    <style:style style:name="P36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1fe7140" officeooo:paragraph-rsid="01fe7140" fo:background-color="transparent" style:font-name-asian="Arial4" style:font-size-asian="10pt" style:font-weight-asian="normal" style:font-name-complex="Times New Roman" style:font-size-complex="10pt"/>
    </style:style>
    <style:style style:name="P36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1f0d502" officeooo:paragraph-rsid="01ba74b7" fo:background-color="transparent" style:font-name-asian="Arial4" style:font-size-asian="10pt" style:font-weight-asian="normal" style:font-name-complex="Times New Roman" style:font-size-complex="10pt" style:language-complex="ar" style:country-complex="SA"/>
    </style:style>
    <style:style style:name="P36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1f0d502" officeooo:paragraph-rsid="01f0d502" fo:background-color="transparent" style:font-name-asian="Arial4" style:font-size-asian="10pt" style:font-weight-asian="normal" style:font-name-complex="Times New Roman" style:font-size-complex="10pt" style:language-complex="ar" style:country-complex="SA"/>
    </style:style>
    <style:style style:name="P36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1f0d502" officeooo:paragraph-rsid="01f2d2d9" fo:background-color="transparent" style:font-name-asian="Arial4" style:font-size-asian="10pt" style:font-weight-asian="normal" style:font-name-complex="Times New Roman" style:font-size-complex="10pt" style:language-complex="ar" style:country-complex="SA"/>
    </style:style>
    <style:style style:name="P36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1fe7140" officeooo:paragraph-rsid="01fe7140" fo:background-color="transparent" style:font-name-asian="Arial4" style:font-size-asian="10pt" style:font-weight-asian="normal" style:font-name-complex="Times New Roman" style:font-size-complex="10pt" style:language-complex="ar" style:country-complex="SA"/>
    </style:style>
    <style:style style:name="P36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1fe7140" officeooo:paragraph-rsid="01efe13e" fo:background-color="transparent" style:font-name-asian="Arial4" style:font-size-asian="10pt" style:font-weight-asian="normal" style:font-name-complex="Times New Roman" style:font-size-complex="10pt" style:language-complex="ar" style:country-complex="SA"/>
    </style:style>
    <style:style style:name="P36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1fe7140" officeooo:paragraph-rsid="01eef5d1" fo:background-color="transparent" style:font-name-asian="Arial4" style:font-size-asian="10pt" style:font-weight-asian="normal" style:font-name-complex="Times New Roman" style:font-size-complex="10pt" style:language-complex="ar" style:country-complex="SA"/>
    </style:style>
    <style:style style:name="P36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1efe13e" officeooo:paragraph-rsid="01efe13e" fo:background-color="transparent" style:font-name-asian="Arial4" style:font-size-asian="10pt" style:font-weight-asian="normal" style:font-name-complex="Times New Roman" style:font-size-complex="10pt" style:language-complex="ar" style:country-complex="SA"/>
    </style:style>
    <style:style style:name="P37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1efe13e" officeooo:paragraph-rsid="01eef5d1" fo:background-color="transparent" style:font-name-asian="Arial4" style:font-size-asian="10pt" style:font-weight-asian="normal" style:font-name-complex="Times New Roman" style:font-size-complex="10pt" style:language-complex="ar" style:country-complex="SA"/>
    </style:style>
    <style:style style:name="P37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269e937" officeooo:paragraph-rsid="0269e937" fo:background-color="transparent" style:font-name-asian="Arial4" style:font-size-asian="10pt" style:font-weight-asian="normal" style:font-name-complex="Times New Roman" style:font-size-complex="10pt"/>
    </style:style>
    <style:style style:name="P37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ru" fo:country="RU" fo:font-weight="normal" officeooo:rsid="026b6734" officeooo:paragraph-rsid="026b6734" fo:background-color="transparent" style:font-name-asian="Arial4" style:font-size-asian="10pt" style:font-weight-asian="normal" style:font-name-complex="Times New Roman" style:font-size-complex="10pt"/>
    </style:style>
    <style:style style:name="P37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fo:font-weight="normal" officeooo:paragraph-rsid="01e75449" fo:background-color="transparent" style:font-name-asian="Arial3" style:font-size-asian="10pt" style:font-weight-asian="normal" style:font-name-complex="Times New Roman4" style:font-size-complex="10pt" style:language-complex="ar" style:country-complex="SA"/>
    </style:style>
    <style:style style:name="P37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fo:font-weight="normal" officeooo:paragraph-rsid="01ba74b7" fo:background-color="transparent" style:font-name-asian="Arial3" style:font-size-asian="10pt" style:font-weight-asian="normal" style:font-name-complex="Times New Roman4" style:font-size-complex="10pt" style:language-complex="ar" style:country-complex="SA"/>
    </style:style>
    <style:style style:name="P37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1b5cc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7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92a0c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77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92a0c" officeooo:paragraph-rsid="01def6e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7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92a0c" officeooo:paragraph-rsid="01c9e9e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7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ru" fo:country="RU" fo:font-weight="normal" officeooo:rsid="00192a0c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0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92a0c" officeooo:paragraph-rsid="01d27b9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92a0c" officeooo:paragraph-rsid="01ba434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92a0c" officeooo:paragraph-rsid="01bc2ca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92a0c" officeooo:paragraph-rsid="01c54f8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92a0c" officeooo:paragraph-rsid="01beda1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92a0c" officeooo:paragraph-rsid="01d3351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6" style:family="paragraph" style:parent-style-name="Standard">
      <style:text-properties style:use-window-font-color="true" style:font-name="Times New Roman" fo:font-size="10pt" fo:language="ru" fo:country="RU" fo:font-weight="normal" officeooo:rsid="00192a0c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7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1d33518" officeooo:paragraph-rsid="01d3351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7a1ae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9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8e2216" officeooo:paragraph-rsid="008e221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0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e631c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ru" fo:country="RU" fo:font-weight="normal" officeooo:rsid="008fc85a" officeooo:paragraph-rsid="008fc85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ru" fo:country="RU" fo:font-weight="normal" officeooo:rsid="008fc85a" officeooo:paragraph-rsid="01c9e9e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1d0e745" officeooo:paragraph-rsid="01d0e74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abb52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abb52" officeooo:paragraph-rsid="01c54f8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6" style:family="paragraph" style:parent-style-name="Standard">
      <style:text-properties style:use-window-font-color="true" style:font-name="Times New Roman" fo:font-size="10pt" fo:language="ru" fo:country="RU" fo:font-weight="normal" officeooo:rsid="00168082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7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1d27b91" officeooo:paragraph-rsid="01d27b9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1beda14" officeooo:paragraph-rsid="01beda14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9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1e631c" officeooo:paragraph-rsid="00116166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00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weight="normal" officeooo:rsid="000e6b3b" officeooo:paragraph-rsid="00116166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0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fo:font-weight="normal" officeooo:paragraph-rsid="01ba74b7" fo:background-color="#ffffff" style:font-name-asian="Arial4" style:font-size-asian="10pt" style:font-weight-asian="normal" style:font-name-complex="Times New Roman" style:font-size-complex="10pt"/>
    </style:style>
    <style:style style:name="P402" style:family="paragraph" style:parent-style-name="Standard">
      <style:text-properties style:use-window-font-color="true" style:font-name="Times New Roman" fo:font-size="10pt" fo:language="ru" fo:country="RU" style:font-name-asian="Arial3" style:font-size-asian="10pt" style:font-name-complex="Times New Roman4" style:font-size-complex="10pt" style:language-complex="ar" style:country-complex="SA"/>
    </style:style>
    <style:style style:name="P403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ru" fo:country="RU" style:font-name-asian="Arial3" style:font-size-asian="10pt" style:font-name-complex="Times New Roman4" style:font-size-complex="10pt" style:language-complex="ar" style:country-complex="SA"/>
    </style:style>
    <style:style style:name="P40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style:font-name-asian="Arial3" style:font-size-asian="10pt" style:font-name-complex="Times New Roman4" style:font-size-complex="10pt" style:language-complex="ar" style:country-complex="SA"/>
    </style:style>
    <style:style style:name="P405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0pt" fo:language="ru" fo:country="RU" fo:font-style="normal" fo:font-weight="normal" officeooo:paragraph-rsid="01ba74b7" fo:background-color="transparent" style:font-name-asian="Arial4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fo:font-weight="bold" officeooo:paragraph-rsid="01ba74b7" style:font-name-asian="Arial4" style:font-size-asian="10pt" style:font-weight-asian="bold" style:font-name-complex="Times New Roman" style:font-size-complex="10pt" style:font-weight-complex="bold"/>
    </style:style>
    <style:style style:name="P40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en" fo:country="US" fo:font-weight="normal" officeooo:rsid="01e667f9" officeooo:paragraph-rsid="01e667f9" fo:background-color="transparent" style:font-name-asian="Arial4" style:font-size-asian="10pt" style:font-weight-asian="normal" style:font-name-complex="Times New Roman" style:font-size-complex="10pt"/>
    </style:style>
    <style:style style:name="P40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en" fo:country="US" fo:font-weight="normal" officeooo:paragraph-rsid="01f9f535" fo:background-color="transparent" style:font-name-asian="Arial4" style:font-size-asian="10pt" style:font-weight-asian="normal" style:font-name-complex="Times New Roman" style:font-size-complex="10pt"/>
    </style:style>
    <style:style style:name="P40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en" fo:country="US" fo:font-weight="normal" officeooo:paragraph-rsid="01f5a46b" fo:background-color="transparent" style:font-name-asian="Arial4" style:font-size-asian="10pt" style:font-weight-asian="normal" style:font-name-complex="Times New Roman" style:font-size-complex="10pt"/>
    </style:style>
    <style:style style:name="P4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language="en" fo:country="US" fo:font-weight="normal" officeooo:paragraph-rsid="01ba74b7" fo:background-color="transparent" style:font-name-asian="Arial4" style:font-size-asian="10pt" style:font-weight-asian="normal" style:font-name-complex="Times New Roman" style:font-size-complex="10pt"/>
    </style:style>
    <style:style style:name="P411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en" fo:country="US" fo:font-weight="normal" officeooo:rsid="01d0e745" officeooo:paragraph-rsid="01d0e74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12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font-size="13pt" fo:language="ru" fo:country="RU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413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paragraph-rsid="01bf92fe" style:font-size-asian="13pt" style:font-style-asian="normal" style:font-weight-asian="normal" style:font-size-complex="13pt"/>
    </style:style>
    <style:style style:name="P414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paragraph-rsid="026d28b8" fo:background-color="transparent" style:font-name-asian="Arial4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/>
    </style:style>
    <style:style style:name="P415" style:family="paragraph" style:parent-style-name="Standard">
      <style:paragraph-properties fo:line-height="100%" fo:text-align="start" style:justify-single-word="false"/>
      <style:text-properties style:use-window-font-color="true" style:text-line-through-style="none" style:text-line-through-type="none" style:font-name="Times New Roman" fo:font-size="10pt" fo:font-style="normal" style:text-underline-style="none" fo:font-weight="normal" officeooo:paragraph-rsid="01ba74b7" fo:background-color="transparent" style:font-name-asian="Arial4" style:font-size-asian="10pt" style:font-style-asian="normal" style:font-weight-asian="normal" style:font-name-complex="Times New Roman" style:font-size-complex="10pt"/>
    </style:style>
    <style:style style:name="P416" style:family="paragraph" style:parent-style-name="Standard">
      <style:paragraph-properties fo:line-height="100%" fo:text-align="start" style:justify-single-word="false">
        <style:tab-stops>
          <style:tab-stop style:position="5.159cm"/>
        </style:tab-stops>
      </style:paragraph-properties>
      <style:text-properties style:use-window-font-color="true" style:text-line-through-style="none" style:text-line-through-type="none" style:font-name="Times New Roman" fo:font-size="10pt" fo:font-style="normal" style:text-underline-style="none" fo:font-weight="normal" officeooo:paragraph-rsid="01ba74b7" fo:background-color="#ffffff" style:font-name-asian="Arial4" style:font-size-asian="10pt" style:font-style-asian="normal" style:font-weight-asian="normal" style:font-name-complex="Times New Roman" style:font-size-complex="10pt"/>
    </style:style>
    <style:style style:name="P417" style:family="paragraph" style:parent-style-name="Standard">
      <style:paragraph-properties fo:line-height="100%" fo:text-align="start" style:justify-single-word="false"/>
      <style:text-properties style:use-window-font-color="true" style:text-line-through-style="none" style:text-line-through-type="none" style:font-name="Times New Roman" fo:font-size="10pt" fo:font-style="normal" style:text-underline-style="none" fo:font-weight="normal" officeooo:paragraph-rsid="001bef6d" style:font-name-asian="Arial4" style:font-size-asian="10pt" style:font-style-asian="normal" style:font-weight-asian="normal" style:font-name-complex="Times New Roman" style:font-size-complex="10pt"/>
    </style:style>
    <style:style style:name="P418" style:family="paragraph" style:parent-style-name="Standard">
      <style:paragraph-properties fo:line-height="100%" fo:text-align="start" style:justify-single-word="false"/>
      <style:text-properties style:use-window-font-color="true" style:text-line-through-style="none" style:text-line-through-type="none" style:font-name="Times New Roman" fo:font-size="10pt" fo:language="en" fo:country="US" fo:font-style="normal" style:text-underline-style="none" fo:font-weight="normal" officeooo:paragraph-rsid="01ba74b7" fo:background-color="transparent" style:font-name-asian="Arial4" style:font-size-asian="10pt" style:language-asian="en" style:country-asian="US" style:font-style-asian="normal" style:font-weight-asian="normal" style:font-name-complex="Times New Roman" style:font-size-complex="10pt" style:language-complex="en" style:country-complex="US"/>
    </style:style>
    <style:style style:name="P419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Times New Roman" fo:font-size="10pt" fo:language="en" fo:country="US" fo:font-style="normal" style:text-underline-style="none" fo:font-weight="normal" officeooo:paragraph-rsid="01ba74b7" fo:background-color="transparent" style:font-name-asian="Arial4" style:font-size-asian="10pt" style:language-asian="en" style:country-asian="US" style:font-style-asian="normal" style:font-weight-asian="normal" style:font-name-complex="Times New Roman" style:font-size-complex="10pt" style:language-complex="en" style:country-complex="US"/>
    </style:style>
    <style:style style:name="P420" style:family="paragraph" style:parent-style-name="Standard">
      <style:paragraph-properties fo:line-height="100%" fo:text-align="end" style:justify-single-word="false"/>
      <style:text-properties style:use-window-font-color="true" style:text-line-through-style="none" style:text-line-through-type="none" style:font-name="Times New Roman" fo:font-size="10pt" fo:language="en" fo:country="US" fo:font-style="normal" style:text-underline-style="none" fo:font-weight="normal" officeooo:paragraph-rsid="01ba74b7" fo:background-color="transparent" style:font-name-asian="Arial4" style:font-size-asian="10pt" style:language-asian="en" style:country-asian="US" style:font-style-asian="normal" style:font-weight-asian="normal" style:font-name-complex="Times New Roman" style:font-size-complex="10pt" style:language-complex="en" style:country-complex="US"/>
    </style:style>
    <style:style style:name="P421" style:family="paragraph" style:parent-style-name="Standard">
      <style:paragraph-properties style:snap-to-layout-grid="false"/>
      <style:text-properties style:use-window-font-color="true" style:text-line-through-style="none" style:text-line-through-type="none" style:font-name="Times New Roman" fo:font-size="10pt" fo:language="en" fo:country="US" fo:font-style="normal" style:text-underline-style="none" fo:font-weight="normal" officeooo:paragraph-rsid="01ba74b7" style:font-name-asian="Arial4" style:font-size-asian="10pt" style:language-asian="en" style:country-asian="US" style:font-style-asian="normal" style:font-weight-asian="normal" style:font-name-complex="Times New Roman" style:font-size-complex="10pt" style:language-complex="en" style:country-complex="US"/>
    </style:style>
    <style:style style:name="P422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1d99052" officeooo:paragraph-rsid="01d99052" fo:background-color="transparent" style:font-name-asian="Arial4" style:font-size-asian="10pt" style:language-asian="en" style:country-asian="US" style:font-style-asian="normal" style:font-weight-asian="normal" style:font-name-complex="Times New Roman" style:font-size-complex="10pt" style:language-complex="en" style:country-complex="US"/>
    </style:style>
    <style:style style:name="P423" style:family="paragraph" style:parent-style-name="Standard">
      <style:paragraph-properties fo:line-height="100%" fo:text-align="start" style:justify-single-word="false"/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02263e3" officeooo:paragraph-rsid="0023113b" style:font-name-asian="Arial4" style:font-size-asian="10pt" style:font-style-asian="normal" style:font-weight-asian="normal" style:font-name-complex="Times New Roman" style:font-size-complex="10pt"/>
    </style:style>
    <style:style style:name="P424" style:family="paragraph" style:parent-style-name="Standard">
      <style:paragraph-properties fo:line-height="100%" fo:text-align="justify" style:justify-single-word="false"/>
      <style:text-properties style:use-window-font-color="true" fo:font-size="13pt" officeooo:paragraph-rsid="01b88c51" fo:background-color="transparent" style:font-size-asian="13pt" style:font-size-complex="13pt"/>
    </style:style>
    <style:style style:name="P425" style:family="paragraph" style:parent-style-name="Standard">
      <style:paragraph-properties fo:line-height="100%" fo:text-align="center" style:justify-single-word="false"/>
      <style:text-properties style:use-window-font-color="true" fo:font-size="13pt" officeooo:paragraph-rsid="01bb1cdd" style:font-size-asian="13pt" style:font-size-complex="13pt"/>
    </style:style>
    <style:style style:name="P426" style:family="paragraph" style:parent-style-name="Standard">
      <style:paragraph-properties fo:line-height="100%" fo:text-align="start" style:justify-single-word="false">
        <style:tab-stops/>
      </style:paragraph-properties>
      <style:text-properties style:use-window-font-color="true" style:text-position="0% 100%" style:font-name="Times New Roman" fo:font-size="10pt" fo:language="ru" fo:country="RU" fo:font-style="normal" style:text-underline-style="none" fo:font-weight="normal" officeooo:rsid="01e9a670" officeooo:paragraph-rsid="01e9a670" fo:background-color="transparent" style:font-name-asian="Arial4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7" style:family="paragraph" style:parent-style-name="Standard">
      <style:paragraph-properties fo:line-height="100%" fo:text-align="start" style:justify-single-word="false">
        <style:tab-stops/>
      </style:paragraph-properties>
      <style:text-properties style:use-window-font-color="true" style:text-position="0% 100%" style:font-name="Times New Roman" fo:font-size="10pt" fo:language="ru" fo:country="RU" fo:font-style="normal" style:text-underline-style="none" fo:font-weight="normal" officeooo:paragraph-rsid="01ba74b7" fo:background-color="transparent" style:font-name-asian="Arial4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8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style:font-name="Times New Roman" fo:font-size="10pt" fo:language="ru" fo:country="RU" fo:font-style="normal" style:text-underline-style="none" fo:font-weight="normal" officeooo:rsid="005ba542" officeooo:paragraph-rsid="01c9e9e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29" style:family="paragraph" style:parent-style-name="Standard">
      <style:paragraph-properties fo:line-height="100%" fo:text-align="center" style:justify-single-word="false"/>
      <style:text-properties style:use-window-font-color="true" style:text-line-through-style="solid" style:text-line-through-type="single" style:font-name="Times New Roman" fo:font-size="10pt" fo:font-weight="normal" officeooo:paragraph-rsid="01ba74b7" fo:background-color="#ffffff" style:font-name-asian="Arial4" style:font-size-asian="10pt" style:font-weight-asian="normal" style:font-name-complex="Times New Roman" style:font-size-complex="10pt"/>
    </style:style>
    <style:style style:name="P430" style:family="paragraph" style:parent-style-name="Standard">
      <style:paragraph-properties fo:text-align="justify" style:justify-single-word="false"/>
      <style:text-properties fo:font-size="13pt" officeooo:paragraph-rsid="01a47088" fo:background-color="transparent" style:font-size-asian="13pt" style:font-size-complex="13pt"/>
    </style:style>
    <style:style style:name="P431" style:family="paragraph" style:parent-style-name="Standard">
      <style:paragraph-properties fo:line-height="100%" fo:text-align="justify" style:justify-single-word="false"/>
      <style:text-properties fo:font-size="13pt" officeooo:paragraph-rsid="01b88c51" fo:background-color="transparent" style:font-size-asian="13pt" style:font-size-complex="13pt"/>
    </style:style>
    <style:style style:name="P432" style:family="paragraph" style:parent-style-name="Standard">
      <style:paragraph-properties fo:line-height="100%" fo:text-align="justify" style:justify-single-word="false"/>
      <style:text-properties fo:font-size="13pt" officeooo:paragraph-rsid="0211780d" fo:background-color="transparent" style:font-size-asian="13pt" style:font-size-complex="13pt"/>
    </style:style>
    <style:style style:name="P433" style:family="paragraph" style:parent-style-name="Standard">
      <style:paragraph-properties fo:line-height="100%" fo:text-align="justify" style:justify-single-word="false"/>
      <style:text-properties fo:font-size="13pt" officeooo:paragraph-rsid="01be26f3" fo:background-color="transparent" style:font-size-asian="13pt" style:font-size-complex="13pt"/>
    </style:style>
    <style:style style:name="P434" style:family="paragraph" style:parent-style-name="Standard">
      <style:paragraph-properties fo:line-height="100%" fo:text-align="justify" style:justify-single-word="false"/>
      <style:text-properties fo:font-size="13pt" officeooo:paragraph-rsid="01bc4836" fo:background-color="transparent" style:font-size-asian="13pt" style:font-size-complex="13pt"/>
    </style:style>
    <style:style style:name="P435" style:family="paragraph" style:parent-style-name="Standard">
      <style:paragraph-properties fo:line-height="100%" fo:text-align="justify" style:justify-single-word="false"/>
      <style:text-properties fo:font-size="13pt" officeooo:paragraph-rsid="024fec37" fo:background-color="transparent" style:font-size-asian="13pt" style:font-size-complex="13pt"/>
    </style:style>
    <style:style style:name="P436" style:family="paragraph" style:parent-style-name="Standard">
      <style:paragraph-properties fo:line-height="100%" fo:text-align="justify" style:justify-single-word="false"/>
      <style:text-properties fo:font-size="13pt" officeooo:paragraph-rsid="022e2ac7" fo:background-color="transparent" style:font-size-asian="13pt" style:font-size-complex="13pt"/>
    </style:style>
    <style:style style:name="P437" style:family="paragraph" style:parent-style-name="Standard">
      <style:paragraph-properties fo:line-height="100%" fo:text-align="justify" style:justify-single-word="false"/>
      <style:text-properties fo:font-size="13pt" officeooo:paragraph-rsid="02617672" fo:background-color="transparent" style:font-size-asian="13pt" style:font-size-complex="13pt"/>
    </style:style>
    <style:style style:name="P438" style:family="paragraph" style:parent-style-name="Standard">
      <style:paragraph-properties fo:line-height="100%" fo:text-align="justify" style:justify-single-word="false"/>
      <style:text-properties fo:font-size="13pt" officeooo:paragraph-rsid="026d28b8" fo:background-color="transparent" style:font-size-asian="13pt" style:font-size-complex="13pt"/>
    </style:style>
    <style:style style:name="P439" style:family="paragraph" style:parent-style-name="Standard">
      <style:paragraph-properties fo:line-height="100%" fo:text-align="end" style:justify-single-word="false"/>
      <style:text-properties fo:font-size="13pt" officeooo:paragraph-rsid="01b88c51" fo:background-color="transparent" style:font-size-asian="13pt" style:font-size-complex="13pt"/>
    </style:style>
    <style:style style:name="P440" style:family="paragraph" style:parent-style-name="Standard">
      <style:paragraph-properties fo:line-height="100%" fo:text-align="center" style:justify-single-word="false"/>
      <style:text-properties fo:font-size="13pt" officeooo:paragraph-rsid="01b88c51" fo:background-color="transparent" style:font-size-asian="13pt" style:font-size-complex="13pt"/>
    </style:style>
    <style:style style:name="P441" style:family="paragraph" style:parent-style-name="Standard">
      <style:paragraph-properties fo:line-height="100%" fo:text-align="start" style:justify-single-word="false"/>
      <style:text-properties fo:font-size="13pt" officeooo:paragraph-rsid="01b88c51" fo:background-color="transparent" style:font-size-asian="13pt" style:font-size-complex="13pt"/>
    </style:style>
    <style:style style:name="P442" style:family="paragraph" style:parent-style-name="Standard">
      <style:paragraph-properties fo:line-height="100%" fo:text-align="justify" style:justify-single-word="false"/>
      <style:text-properties fo:font-size="13pt" officeooo:paragraph-rsid="01b88c51" style:font-size-asian="13pt" style:font-size-complex="13pt"/>
    </style:style>
    <style:style style:name="P443" style:family="paragraph" style:parent-style-name="Standard">
      <style:paragraph-properties fo:line-height="100%" fo:text-align="justify" style:justify-single-word="false"/>
      <style:text-properties fo:font-size="13pt" officeooo:paragraph-rsid="01bf92fe" style:font-size-asian="13pt" style:font-size-complex="13pt"/>
    </style:style>
    <style:style style:name="P444" style:family="paragraph" style:parent-style-name="Standard">
      <style:paragraph-properties fo:line-height="100%" fo:text-align="center" style:justify-single-word="false"/>
      <style:text-properties fo:font-size="13pt" officeooo:paragraph-rsid="01b88c51" style:font-size-asian="13pt" style:font-size-complex="13pt"/>
    </style:style>
    <style:style style:name="P445" style:family="paragraph" style:parent-style-name="Standard">
      <style:paragraph-properties fo:line-height="100%" fo:text-align="end" style:justify-single-word="false"/>
      <style:text-properties fo:font-size="13pt" officeooo:paragraph-rsid="01b88c51" style:font-size-asian="13pt" style:font-size-complex="13pt"/>
    </style:style>
    <style:style style:name="P446" style:family="paragraph" style:parent-style-name="Standard">
      <style:paragraph-properties fo:line-height="100%" fo:text-align="end" style:justify-single-word="false"/>
      <style:text-properties fo:font-size="13pt" officeooo:paragraph-rsid="01bf92fe" style:font-size-asian="13pt" style:font-size-complex="13pt"/>
    </style:style>
    <style:style style:name="P447" style:family="paragraph" style:parent-style-name="Standard">
      <style:paragraph-properties fo:line-height="100%" fo:text-align="start" style:justify-single-word="false"/>
      <style:text-properties fo:font-size="13pt" officeooo:paragraph-rsid="01b88c51" style:font-size-asian="13pt" style:font-size-complex="13pt"/>
    </style:style>
    <style:style style:name="P448" style:family="paragraph" style:parent-style-name="Standard">
      <style:paragraph-properties fo:line-height="100%" fo:text-align="justify" style:justify-single-word="false"/>
      <style:text-properties fo:font-size="13pt" officeooo:rsid="0209db21" officeooo:paragraph-rsid="026d28b8" style:font-size-asian="13pt" style:font-size-complex="13pt"/>
    </style:style>
    <style:style style:name="P449" style:family="paragraph" style:parent-style-name="Standard">
      <style:paragraph-properties fo:line-height="100%" fo:text-align="justify" style:justify-single-word="false"/>
      <style:text-properties fo:font-size="13pt" officeooo:paragraph-rsid="01b88c51" fo:background-color="#ffffff" style:font-size-asian="13pt" style:font-size-complex="13pt"/>
    </style:style>
    <style:style style:name="P450" style:family="paragraph" style:parent-style-name="Standard">
      <style:paragraph-properties fo:line-height="100%" fo:text-align="justify" style:justify-single-word="false"/>
      <style:text-properties fo:font-size="13pt" fo:font-weight="normal" officeooo:paragraph-rsid="01bf92fe" fo:background-color="transparent" style:font-size-asian="13pt" style:font-weight-asian="normal" style:font-size-complex="13pt" style:font-weight-complex="normal"/>
    </style:style>
    <style:style style:name="P451" style:family="paragraph" style:parent-style-name="Standard">
      <style:paragraph-properties fo:text-align="center" style:justify-single-word="false"/>
      <style:text-properties officeooo:paragraph-rsid="02574f1c"/>
    </style:style>
    <style:style style:name="P452" style:family="paragraph" style:parent-style-name="Standard">
      <style:paragraph-properties fo:line-height="100%" fo:text-align="center" style:justify-single-word="false" style:snap-to-layout-grid="false"/>
      <style:text-properties fo:font-size="10pt" officeooo:paragraph-rsid="01ba74b7" style:font-size-asian="10pt" style:font-size-complex="10pt"/>
    </style:style>
    <style:style style:name="P453" style:family="paragraph" style:parent-style-name="Standard">
      <style:paragraph-properties fo:line-height="100%" fo:text-align="center" style:justify-single-word="false"/>
      <style:text-properties fo:font-size="10pt" officeooo:paragraph-rsid="01ba74b7" style:font-size-asian="10pt" style:font-size-complex="10pt"/>
    </style:style>
    <style:style style:name="P454" style:family="paragraph" style:parent-style-name="Standard">
      <style:paragraph-properties fo:line-height="100%" fo:text-align="start" style:justify-single-word="false" style:snap-to-layout-grid="false"/>
      <style:text-properties fo:font-size="10pt" officeooo:paragraph-rsid="01ba74b7" style:font-size-asian="10pt" style:font-size-complex="10pt"/>
    </style:style>
    <style:style style:name="P455" style:family="paragraph" style:parent-style-name="Standard">
      <style:paragraph-properties fo:line-height="100%" fo:text-align="start" style:justify-single-word="false"/>
      <style:text-properties fo:font-size="10pt" officeooo:paragraph-rsid="01ba74b7" style:font-size-asian="10pt" style:font-size-complex="10pt"/>
    </style:style>
    <style:style style:name="P456" style:family="paragraph" style:parent-style-name="Standard">
      <style:paragraph-properties fo:line-height="100%" fo:text-align="justify" style:justify-single-word="false"/>
      <style:text-properties fo:font-size="10pt" officeooo:paragraph-rsid="01ba74b7" style:font-size-asian="10pt" style:font-size-complex="10pt"/>
    </style:style>
    <style:style style:name="P457" style:family="paragraph" style:parent-style-name="Standard">
      <style:paragraph-properties style:snap-to-layout-grid="false"/>
      <style:text-properties fo:font-size="10pt" officeooo:paragraph-rsid="01ba74b7" style:font-size-asian="10pt" style:font-size-complex="10pt"/>
    </style:style>
    <style:style style:name="P458" style:family="paragraph" style:parent-style-name="Standard">
      <style:paragraph-properties fo:text-align="center" style:justify-single-word="false"/>
      <style:text-properties fo:font-size="10pt" officeooo:paragraph-rsid="01ba74b7" style:font-size-asian="10pt" style:font-size-complex="10pt"/>
    </style:style>
    <style:style style:name="P459" style:family="paragraph" style:parent-style-name="Standard">
      <style:paragraph-properties fo:line-height="100%" fo:text-align="center" style:justify-single-word="false"/>
      <style:text-properties fo:font-size="10pt" officeooo:paragraph-rsid="01ba74b7" fo:background-color="transparent" style:font-size-asian="10pt" style:font-size-complex="10pt"/>
    </style:style>
    <style:style style:name="P460" style:family="paragraph" style:parent-style-name="Standard">
      <style:paragraph-properties fo:line-height="100%" fo:text-align="start" style:justify-single-word="false"/>
      <style:text-properties fo:font-size="10pt" fo:background-color="transparent" style:font-size-asian="10pt" style:font-size-complex="10pt"/>
    </style:style>
    <style:style style:name="P461" style:family="paragraph" style:parent-style-name="Standard">
      <style:paragraph-properties fo:line-height="100%" fo:text-align="start" style:justify-single-word="false"/>
      <style:text-properties fo:font-size="10pt" officeooo:paragraph-rsid="01ba74b7" fo:background-color="transparent" style:font-size-asian="10pt" style:font-size-complex="10pt"/>
    </style:style>
    <style:style style:name="P462" style:family="paragraph" style:parent-style-name="Standard">
      <style:paragraph-properties fo:line-height="100%" fo:text-align="start" style:justify-single-word="false"/>
      <style:text-properties fo:font-size="10pt" officeooo:paragraph-rsid="01e89c41" fo:background-color="transparent" style:font-size-asian="10pt" style:font-size-complex="10pt"/>
    </style:style>
    <style:style style:name="P463" style:family="paragraph" style:parent-style-name="Standard">
      <style:paragraph-properties fo:line-height="100%" fo:text-align="start" style:justify-single-word="false"/>
      <style:text-properties fo:font-size="10pt" officeooo:paragraph-rsid="01e9a670" fo:background-color="transparent" style:font-size-asian="10pt" style:font-size-complex="10pt"/>
    </style:style>
    <style:style style:name="P464" style:family="paragraph" style:parent-style-name="Standard">
      <style:paragraph-properties fo:line-height="100%" fo:text-align="start" style:justify-single-word="false">
        <style:tab-stops/>
      </style:paragraph-properties>
      <style:text-properties fo:font-size="10pt" officeooo:paragraph-rsid="01ba74b7" fo:background-color="transparent" style:font-size-asian="10pt" style:font-size-complex="10pt"/>
    </style:style>
    <style:style style:name="P465" style:family="paragraph" style:parent-style-name="Standard">
      <style:paragraph-properties fo:line-height="100%" fo:text-align="start" style:justify-single-word="false" style:snap-to-layout-grid="false"/>
      <style:text-properties fo:font-size="10pt" fo:background-color="transparent" style:font-size-asian="10pt" style:font-size-complex="10pt"/>
    </style:style>
    <style:style style:name="P466" style:family="paragraph" style:parent-style-name="Standard">
      <style:paragraph-properties fo:line-height="100%" fo:text-align="justify" style:justify-single-word="false"/>
      <style:text-properties fo:font-size="10pt" officeooo:paragraph-rsid="01ba74b7" fo:background-color="transparent" style:font-size-asian="10pt" style:font-size-complex="10pt"/>
    </style:style>
    <style:style style:name="P467" style:family="paragraph" style:parent-style-name="Standard">
      <style:paragraph-properties fo:line-height="100%" fo:text-align="start" style:justify-single-word="false"/>
      <style:text-properties fo:font-size="10pt" officeooo:rsid="01e9a670" officeooo:paragraph-rsid="01e9a670" fo:background-color="transparent" style:font-size-asian="10pt" style:font-size-complex="10pt"/>
    </style:style>
    <style:style style:name="P468" style:family="paragraph" style:parent-style-name="Standard">
      <style:paragraph-properties fo:text-align="start" style:justify-single-word="false" style:snap-to-layout-grid="false"/>
      <style:text-properties fo:font-size="10pt" officeooo:paragraph-rsid="01ba74b7" fo:background-color="transparent" style:font-size-asian="10pt" style:font-size-complex="10pt"/>
    </style:style>
    <style:style style:name="P469" style:family="paragraph" style:parent-style-name="Standard">
      <style:paragraph-properties fo:text-align="center" style:justify-single-word="false"/>
      <style:text-properties fo:font-size="10pt" officeooo:paragraph-rsid="01ba74b7" fo:background-color="transparent" style:font-size-asian="10pt" style:font-size-complex="10pt"/>
    </style:style>
    <style:style style:name="P470" style:family="paragraph" style:parent-style-name="Standard">
      <style:paragraph-properties fo:line-height="100%" fo:text-align="start" style:justify-single-word="false"/>
      <style:text-properties fo:font-size="10pt" fo:font-weight="bold" officeooo:paragraph-rsid="01ba74b7" style:font-size-asian="10pt" style:font-weight-asian="bold" style:font-size-complex="10pt" style:font-weight-complex="bold"/>
    </style:style>
    <style:style style:name="P471" style:family="paragraph" style:parent-style-name="Standard">
      <style:paragraph-properties fo:line-height="100%" fo:text-align="center" style:justify-single-word="false"/>
      <style:text-properties fo:font-size="10pt" fo:font-weight="bold" officeooo:paragraph-rsid="001bef6d" style:font-size-asian="10pt" style:font-weight-asian="bold" style:font-size-complex="10pt" style:font-weight-complex="bold"/>
    </style:style>
    <style:style style:name="P472" style:family="paragraph" style:parent-style-name="Standard">
      <style:paragraph-properties fo:line-height="100%" fo:text-align="center" style:justify-single-word="false"/>
      <style:text-properties fo:font-size="10pt" fo:font-weight="bold" officeooo:paragraph-rsid="01ba74b7" fo:background-color="transparent" style:font-size-asian="10pt" style:font-weight-asian="bold" style:font-size-complex="10pt" style:font-weight-complex="bold"/>
    </style:style>
    <style:style style:name="P473" style:family="paragraph" style:parent-style-name="Standard">
      <style:paragraph-properties fo:line-height="100%" fo:text-align="start" style:justify-single-word="false"/>
      <style:text-properties fo:font-size="10pt" fo:font-weight="bold" officeooo:paragraph-rsid="01ba74b7" fo:background-color="transparent" style:font-size-asian="10pt" style:font-weight-asian="bold" style:font-size-complex="10pt" style:font-weight-complex="bold"/>
    </style:style>
    <style:style style:name="P474" style:family="paragraph" style:parent-style-name="Standard">
      <style:text-properties fo:font-size="10pt" fo:background-color="#ffffff" style:font-size-asian="10pt" style:font-size-complex="10pt"/>
    </style:style>
    <style:style style:name="P475" style:family="paragraph" style:parent-style-name="Standard">
      <style:paragraph-properties fo:line-height="100%" fo:text-align="center" style:justify-single-word="false"/>
      <style:text-properties fo:font-size="10pt" officeooo:paragraph-rsid="01ba74b7" fo:background-color="#ffffff" style:font-size-asian="10pt" style:font-size-complex="10pt"/>
    </style:style>
    <style:style style:name="P476" style:family="paragraph" style:parent-style-name="Standard">
      <style:paragraph-properties fo:line-height="100%" fo:text-align="center" style:justify-single-word="false"/>
      <style:text-properties fo:font-size="10pt" officeooo:paragraph-rsid="0222d036" fo:background-color="#ffffff" style:font-size-asian="10pt" style:font-size-complex="10pt"/>
    </style:style>
    <style:style style:name="P477" style:family="paragraph" style:parent-style-name="Standard">
      <style:paragraph-properties fo:line-height="100%" fo:text-align="center" style:justify-single-word="false">
        <style:tab-stops>
          <style:tab-stop style:position="5.159cm"/>
        </style:tab-stops>
      </style:paragraph-properties>
      <style:text-properties fo:font-size="10pt" officeooo:paragraph-rsid="01ba74b7" fo:background-color="#ffffff" style:font-size-asian="10pt" style:font-size-complex="10pt"/>
    </style:style>
    <style:style style:name="P478" style:family="paragraph" style:parent-style-name="Standard">
      <style:paragraph-properties fo:line-height="100%" fo:text-align="start" style:justify-single-word="false"/>
      <style:text-properties fo:font-size="10pt" officeooo:paragraph-rsid="01ba74b7" fo:background-color="#ffffff" style:font-size-asian="10pt" style:font-size-complex="10pt"/>
    </style:style>
    <style:style style:name="P479" style:family="paragraph" style:parent-style-name="Standard">
      <style:paragraph-properties fo:line-height="100%" fo:text-align="center" style:justify-single-word="false"/>
      <style:text-properties fo:font-size="10pt" officeooo:rsid="021b41cb" officeooo:paragraph-rsid="021b41cb" fo:background-color="#ffffff" style:font-size-asian="10pt" style:font-size-complex="10pt"/>
    </style:style>
    <style:style style:name="P480" style:family="paragraph" style:parent-style-name="Standard">
      <style:paragraph-properties fo:line-height="100%" fo:text-align="center" style:justify-single-word="false"/>
      <style:text-properties fo:font-size="10pt" officeooo:rsid="021b41cb" officeooo:paragraph-rsid="021b8afe" fo:background-color="#ffffff" style:font-size-asian="10pt" style:font-size-complex="10pt"/>
    </style:style>
    <style:style style:name="P481" style:family="paragraph" style:parent-style-name="Standard">
      <style:paragraph-properties fo:line-height="100%" fo:text-align="center" style:justify-single-word="false"/>
      <style:text-properties fo:font-size="10pt" officeooo:rsid="021b41cb" officeooo:paragraph-rsid="021dc5b4" fo:background-color="#ffffff" style:font-size-asian="10pt" style:font-size-complex="10pt"/>
    </style:style>
    <style:style style:name="P482" style:family="paragraph" style:parent-style-name="Standard">
      <style:paragraph-properties fo:text-align="center" style:justify-single-word="false"/>
      <style:text-properties fo:font-size="10pt" officeooo:rsid="0266863f" officeooo:paragraph-rsid="0266863f" fo:background-color="#ffffff" style:font-size-asian="10pt" style:font-size-complex="10pt"/>
    </style:style>
    <style:style style:name="P483" style:family="paragraph" style:parent-style-name="Standard">
      <style:paragraph-properties fo:line-height="100%" fo:text-align="start" style:justify-single-word="false"/>
      <style:text-properties fo:font-size="10pt" fo:font-weight="normal" officeooo:paragraph-rsid="01ba74b7" style:font-size-asian="10pt" style:font-weight-asian="normal" style:font-size-complex="10pt" style:font-weight-complex="normal"/>
    </style:style>
    <style:style style:name="P484" style:family="paragraph" style:parent-style-name="Standard">
      <style:paragraph-properties fo:line-height="100%" fo:text-align="center" style:justify-single-word="false" style:snap-to-layout-grid="false"/>
      <style:text-properties fo:font-size="10pt" fo:font-weight="normal" officeooo:paragraph-rsid="01ba74b7" style:font-size-asian="10pt" style:font-weight-asian="normal" style:font-size-complex="10pt" style:font-weight-complex="normal"/>
    </style:style>
    <style:style style:name="P48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0pt" fo:letter-spacing="normal" fo:language="ru" fo:country="RU" fo:font-style="normal" fo:font-weight="normal" officeooo:paragraph-rsid="01ba74b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8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0pt" fo:letter-spacing="normal" fo:language="ru" fo:country="RU" fo:font-style="normal" fo:font-weight="normal" officeooo:paragraph-rsid="01eef5d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8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font-name="Times New Roman" fo:font-size="10pt" fo:letter-spacing="normal" fo:language="ru" fo:country="RU" fo:font-style="normal" fo:font-weight="normal" officeooo:paragraph-rsid="01ba74b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officeooo:paragraph-rsid="01ba74b7" fo:background-color="transparent" style:font-size-asian="14pt" style:font-size-complex="14pt"/>
    </style:style>
    <style:style style:name="P48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officeooo:paragraph-rsid="0249cd3e" style:font-name-asian="Arial4" style:font-size-asian="14pt" style:font-weight-asian="normal" style:font-name-complex="Times New Roman" style:font-size-complex="14pt"/>
    </style:style>
    <style:style style:name="P49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3pt" fo:language="ru" fo:country="RU" fo:font-weight="normal" officeooo:paragraph-rsid="01be26f3" fo:background-color="transparent" style:font-name-asian="Arial4" style:font-size-asian="13pt" style:font-weight-asian="normal" style:font-name-complex="Times New Roman" style:font-size-complex="13pt"/>
    </style:style>
    <style:style style:name="P49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ru" fo:country="RU" fo:font-weight="normal" officeooo:rsid="00192a0c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ru" fo:country="RU" fo:font-weight="normal" officeooo:rsid="00192a0c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ru" fo:country="RU" fo:font-weight="normal" officeooo:rsid="00192a0c" officeooo:paragraph-rsid="01c54f8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ru" fo:country="RU" fo:font-weight="normal" officeooo:rsid="00192a0c" officeooo:paragraph-rsid="01d3351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ru" fo:country="RU" fo:font-weight="normal" officeooo:rsid="001e631c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9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ru" fo:country="RU" fo:font-weight="normal" officeooo:rsid="008fc85a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9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ru" fo:country="RU" fo:font-weight="normal" officeooo:rsid="008fc85a" officeooo:paragraph-rsid="01c9e9e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9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ru" fo:country="RU" fo:font-weight="normal" officeooo:rsid="0018bed0" officeooo:paragraph-rsid="01c9e9e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ru" fo:country="RU" fo:font-weight="normal" officeooo:rsid="00168082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0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0pt" fo:language="ru" fo:country="RU" fo:font-weight="normal" officeooo:rsid="000c6d2e" officeooo:paragraph-rsid="01d36ba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ru" fo:country="RU" fo:font-weight="normal" officeooo:rsid="000e6b3b" officeooo:paragraph-rsid="00116166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ru" fo:country="RU" fo:font-weight="normal" officeooo:rsid="0016e6c0" officeooo:paragraph-rsid="00116166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0pt" fo:language="ru" fo:country="RU" fo:font-weight="normal" officeooo:rsid="0010d62b" officeooo:paragraph-rsid="01e2938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04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00c6d2e" officeooo:paragraph-rsid="01def6e6" fo:background-color="transparent" style:font-name-asian="Arial4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50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00c6d2e" officeooo:paragraph-rsid="01e29387" fo:background-color="transparent" style:font-name-asian="Arial4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506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00c6d2e" officeooo:paragraph-rsid="01e33f50" fo:background-color="transparent" style:font-name-asian="Arial4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50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00c6d2e" officeooo:paragraph-rsid="01e6a2d2" fo:background-color="transparent" style:font-name-asian="Arial4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5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3pt" officeooo:paragraph-rsid="01bf92fe" style:font-size-asian="13pt" style:font-size-complex="13pt"/>
    </style:style>
    <style:style style:name="P50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10pt" fo:language="ru" fo:country="RU" fo:font-style="normal" fo:font-weight="normal" officeooo:paragraph-rsid="01ba74b7" fo:background-color="#ffff0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language="ru" fo:country="RU" fo:font-style="normal" fo:font-weight="normal" officeooo:paragraph-rsid="01ba74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font-style="normal" officeooo:paragraph-rsid="01ba74b7" fo:background-color="transparent" style:font-size-asian="10pt" style:font-style-asian="normal" style:font-name-complex="Times New Roman" style:font-size-complex="10pt" style:font-style-complex="normal"/>
    </style:style>
    <style:style style:name="P51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fo:color="#000000" style:text-line-through-style="none" style:text-line-through-type="none" style:font-name="Times New Roman" fo:font-size="10pt" fo:font-style="normal" style:text-underline-style="none" fo:font-weight="normal" officeooo:paragraph-rsid="0207e813" fo:background-color="transparent" style:font-size-asian="10pt" style:font-style-asian="normal" style:font-weight-asian="normal" style:font-name-complex="Times New Roman" style:font-size-complex="10pt" style:font-style-complex="normal"/>
    </style:style>
    <style:style style:name="P5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0pt" fo:font-style="normal" style:text-underline-style="none" fo:font-weight="normal" officeooo:paragraph-rsid="01ba74b7" fo:background-color="transparent" style:font-size-asian="10pt" style:font-style-asian="normal" style:font-weight-asian="normal" style:font-name-complex="Times New Roman" style:font-size-complex="10pt" style:font-style-complex="normal"/>
    </style:style>
    <style:style style:name="P5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10pt" fo:font-style="normal" style:text-underline-style="none" fo:font-weight="normal" officeooo:paragraph-rsid="01ba74b7" fo:background-color="transparent" style:font-size-asian="10pt" style:font-style-asian="normal" style:font-weight-asian="normal" style:font-name-complex="Times New Roman" style:font-size-complex="10pt" style:font-style-complex="normal"/>
    </style:style>
    <style:style style:name="P5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pt" fo:font-style="normal" style:text-underline-style="none" fo:font-weight="normal" officeooo:paragraph-rsid="01ba74b7" fo:background-color="transparent" style:font-size-asian="10pt" style:font-style-asian="normal" style:font-weight-asian="normal" style:font-name-complex="Times New Roman" style:font-size-complex="10pt" style:font-style-complex="normal"/>
    </style:style>
    <style:style style:name="P5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pt" fo:font-style="normal" style:text-underline-style="none" fo:font-weight="normal" officeooo:rsid="0207e813" officeooo:paragraph-rsid="0207e813" fo:background-color="transparent" style:font-size-asian="10pt" style:font-style-asian="normal" style:font-weight-asian="normal" style:font-name-complex="Times New Roman" style:font-size-complex="10pt" style:font-style-complex="normal"/>
    </style:style>
    <style:style style:name="P5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paragraph-rsid="0207e813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paragraph-rsid="01ba74b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51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26d28b8" officeooo:paragraph-rsid="026d28b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26d28b8" officeooo:paragraph-rsid="01ba74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26d28b8" officeooo:paragraph-rsid="026e24c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1ba74b7" fo:background-color="transparent" style:font-size-asian="14pt" style:font-size-complex="14pt"/>
    </style:style>
    <style:style style:name="P5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1bf92fe" style:font-size-asian="13pt" style:font-size-complex="13pt"/>
    </style:style>
    <style:style style:name="P5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rsid="00c2f726" officeooo:paragraph-rsid="01bf92fe" style:font-size-asian="13pt" style:font-size-complex="13pt"/>
    </style:style>
    <style:style style:name="P5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officeooo:rsid="000c6d2e" officeooo:paragraph-rsid="00116166" fo:background-color="transparent" style:font-size-asian="10pt" style:font-size-complex="10pt"/>
    </style:style>
    <style:style style:name="P5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rsid="00c2f726" officeooo:paragraph-rsid="01be26f3" style:font-size-asian="13pt" style:font-size-complex="13pt"/>
    </style:style>
    <style:style style:name="P5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246e4a6" style:font-size-asian="13pt" style:font-size-complex="13pt"/>
    </style:style>
    <style:style style:name="P5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1be26f3" fo:background-color="transparent" style:font-size-asian="13pt" style:font-size-complex="13pt"/>
    </style:style>
    <style:style style:name="P5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paragraph-rsid="01b88c51" fo:background-color="transparent" style:font-size-asian="13pt" style:font-size-complex="13pt"/>
    </style:style>
    <style:style style:name="P5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3pt" officeooo:paragraph-rsid="01b88c51" fo:background-color="transparent" style:font-size-asian="13pt" style:font-size-complex="13pt"/>
    </style:style>
    <style:style style:name="P5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rsid="00c2f726" officeooo:paragraph-rsid="024fec37" fo:background-color="transparent" style:font-size-asian="13pt" style:font-size-complex="13pt"/>
    </style:style>
    <style:style style:name="P5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1be26f3" fo:background-color="transparent" style:font-size-asian="13pt" style:font-style-asian="normal" style:font-weight-asian="normal" style:font-size-complex="13pt"/>
    </style:style>
    <style:style style:name="P5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1bf92fe" style:font-size-asian="13pt" style:font-style-asian="normal" style:font-weight-asian="normal" style:font-size-complex="13pt"/>
    </style:style>
    <style:style style:name="P5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4pt" officeooo:paragraph-rsid="02477a80" style:font-size-asian="14pt" style:font-size-complex="14pt"/>
    </style:style>
    <style:style style:name="P5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4pt" officeooo:paragraph-rsid="024a3772" style:font-size-asian="14pt" style:font-size-complex="14pt"/>
    </style:style>
    <style:style style:name="P5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1ba74b7" fo:background-color="transparent" style:font-size-asian="10pt" style:font-size-complex="10pt"/>
    </style:style>
    <style:style style:name="P5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4pt" officeooo:paragraph-rsid="023d6b2d" style:font-size-asian="14pt" style:font-size-complex="14pt"/>
    </style:style>
    <style:style style:name="P53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size="14pt" officeooo:paragraph-rsid="0243e1ed" fo:background-color="transparent" style:font-size-asian="12.25pt" style:font-size-complex="14pt"/>
    </style:style>
    <style:style style:name="P5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3pt" officeooo:paragraph-rsid="01be26f3" style:font-size-asian="13pt" style:font-size-complex="13pt"/>
    </style:style>
    <style:style style:name="P5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3pt" officeooo:paragraph-rsid="023d6b2d" style:font-size-asian="13pt" style:font-size-complex="13pt"/>
    </style:style>
    <style:style style:name="P5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3pt" officeooo:paragraph-rsid="023d6b2d" style:font-size-asian="13pt" style:font-name-complex="Times New Roman" style:font-size-complex="13pt"/>
    </style:style>
    <style:style style:name="P5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3pt" fo:language="en" fo:country="US" fo:font-weight="normal" officeooo:paragraph-rsid="01be44f9" fo:background-color="transparent" style:font-name-asian="Arial4" style:font-size-asian="13pt" style:language-asian="en" style:country-asian="US" style:font-weight-asian="normal" style:font-name-complex="Times New Roman" style:font-size-complex="13pt" style:language-complex="en" style:country-complex="US"/>
    </style:style>
    <style:style style:name="P54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3pt" fo:font-weight="normal" officeooo:rsid="000ba141" officeooo:paragraph-rsid="02507cb7" fo:background-color="transparent" style:font-name-asian="Arial4" style:font-size-asian="13pt" style:font-weight-asian="normal" style:font-name-complex="Times New Roman" style:font-size-complex="13pt"/>
    </style:style>
    <style:style style:name="P54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fo:font-size="13pt" officeooo:paragraph-rsid="023cf3e0" fo:background-color="transparent" style:font-size-asian="13pt" style:font-size-complex="13pt"/>
    </style:style>
    <style:style style:name="P54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size="13pt" officeooo:paragraph-rsid="020d0926" fo:background-color="transparent" style:font-size-asian="13pt" style:font-size-complex="13pt"/>
    </style:style>
    <style:style style:name="P54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size="13pt" officeooo:paragraph-rsid="02507cb7" fo:background-color="transparent" style:font-size-asian="13pt" style:font-size-complex="13pt"/>
    </style:style>
    <style:style style:name="P54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size="13pt" officeooo:paragraph-rsid="0243e1ed" fo:background-color="transparent" style:font-size-asian="13pt" style:font-size-complex="13pt"/>
    </style:style>
    <style:style style:name="P5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3pt" officeooo:paragraph-rsid="023d6b2d" style:font-size-asian="13pt" style:font-size-complex="13pt"/>
    </style:style>
    <style:style style:name="P5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3pt" officeooo:paragraph-rsid="01b88c51" style:font-size-asian="13pt" style:font-size-complex="13pt"/>
    </style:style>
    <style:style style:name="P550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writing-mode="lr-tb"/>
      <style:text-properties fo:font-size="13pt" officeooo:paragraph-rsid="01b88c51" style:font-size-asian="13pt" style:font-size-complex="13pt"/>
    </style:style>
    <style:style style:name="P5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1be44f9" style:font-size-asian="13pt" style:font-style-asian="normal" style:font-weight-asian="normal" style:font-size-complex="13pt"/>
    </style:style>
    <style:style style:name="P5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size="10pt" officeooo:paragraph-rsid="01ba74b7" fo:background-color="transparent" style:font-size-asian="10pt" style:font-size-complex="10pt" fo:hyphenate="false" fo:hyphenation-remain-char-count="2" fo:hyphenation-push-char-count="2"/>
    </style:style>
    <style:style style:name="P5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font-name="Times New Roman" fo:font-size="10pt" fo:language="ru" fo:country="RU" fo:font-style="normal" style:text-underline-style="none" fo:font-weight="normal" officeooo:rsid="02071e61" officeooo:paragraph-rsid="01ba74b7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font-name="Times New Roman" fo:font-size="10pt" fo:language="ru" fo:country="RU" fo:font-style="normal" style:text-underline-style="none" fo:font-weight="normal" officeooo:rsid="0207e813" officeooo:paragraph-rsid="0207e813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font-name="Times New Roman" fo:font-size="10pt" fo:font-style="normal" style:text-underline-style="none" fo:font-weight="normal" officeooo:paragraph-rsid="01ba74b7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5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0pt" fo:font-weight="normal" officeooo:paragraph-rsid="01ba74b7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5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0pt" fo:font-weight="normal" officeooo:paragraph-rsid="01ba74b7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5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0pt" fo:font-weight="normal" officeooo:paragraph-rsid="01ba74b7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b88c51"/>
    </style:style>
    <style:style style:name="P5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cee647"/>
    </style:style>
    <style:style style:name="P5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cf38e5"/>
    </style:style>
    <style:style style:name="P5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2525fcb"/>
    </style:style>
    <style:style style:name="P5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3pt" officeooo:paragraph-rsid="01bc4836" style:font-size-asian="13pt" style:font-size-complex="13pt"/>
    </style:style>
    <style:style style:name="P5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paragraph-rsid="0244f23f" fo:background-color="transparent" style:font-name-asian="Arial4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/>
    </style:style>
    <style:style style:name="P5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00c6d2e" officeooo:paragraph-rsid="01e29387" fo:background-color="transparent" style:font-name-asian="Arial4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5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paragraph-rsid="01b88c51" style:letter-kerning="true" style:font-name-asian="Arial4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fo:font-weight="normal" officeooo:paragraph-rsid="020db028" fo:background-color="transparent" style:font-name-asian="Arial4" style:font-size-asian="13pt" style:font-weight-asian="normal" style:font-name-complex="Times New Roman" style:font-size-complex="13pt"/>
    </style:style>
    <style:style style:name="P5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fo:font-weight="normal" officeooo:paragraph-rsid="023cf3e0" fo:background-color="transparent" style:font-name-asian="Arial4" style:font-size-asian="13pt" style:font-weight-asian="normal" style:font-name-complex="Times New Roman" style:font-size-complex="13pt"/>
    </style:style>
    <style:style style:name="P5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5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fo:font-weight="normal" officeooo:paragraph-rsid="0243e1ed" fo:background-color="transparent" style:font-name-asian="Arial4" style:font-size-asian="13pt" style:font-weight-asian="normal" style:font-name-complex="Times New Roman" style:font-size-complex="13pt"/>
    </style:style>
    <style:style style:name="P5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fo:font-weight="normal" officeooo:rsid="020db028" officeooo:paragraph-rsid="023cf3e0" fo:background-color="transparent" style:font-name-asian="Arial4" style:font-size-asian="13pt" style:font-weight-asian="normal" style:font-name-complex="Times New Roman" style:font-size-complex="13pt"/>
    </style:style>
    <style:style style:name="P5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fo:font-weight="normal" officeooo:rsid="020db028" officeooo:paragraph-rsid="0243e1ed" fo:background-color="transparent" style:font-name-asian="Arial4" style:font-size-asian="13pt" style:font-weight-asian="normal" style:font-name-complex="Times New Roman" style:font-size-complex="13pt"/>
    </style:style>
    <style:style style:name="P5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fo:font-weight="normal" officeooo:paragraph-rsid="023d6b2d" fo:background-color="#ffffff" style:font-name-asian="Arial4" style:font-size-asian="13pt" style:font-weight-asian="normal" style:font-name-complex="Times New Roman" style:font-size-complex="13pt"/>
    </style:style>
    <style:style style:name="P5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fo:font-weight="normal" officeooo:paragraph-rsid="01b88c51" fo:background-color="#ffffff" style:font-name-asian="Arial4" style:font-size-asian="13pt" style:font-weight-asian="normal" style:font-name-complex="Times New Roman" style:font-size-complex="13pt"/>
    </style:style>
    <style:style style:name="P5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fo:font-weight="normal" officeooo:paragraph-rsid="023d6b2d" style:font-name-asian="Arial4" style:font-size-asian="13pt" style:font-weight-asian="normal" style:font-name-complex="Times New Roman" style:font-size-complex="13pt"/>
    </style:style>
    <style:style style:name="P5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/>
    </style:style>
    <style:style style:name="P5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officeooo:paragraph-rsid="023d6b2d" fo:background-color="transparent" style:font-size-asian="13pt" style:font-size-complex="13pt"/>
    </style:style>
    <style:style style:name="P5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3pt" officeooo:paragraph-rsid="0243e1ed" fo:background-color="transparent" style:font-size-asian="13pt" style:font-size-complex="13pt"/>
    </style:style>
    <style:style style:name="P5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anguage="ru" fo:country="RU" fo:font-weight="normal" officeooo:rsid="00192a0c" officeooo:paragraph-rsid="0011616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anguage="ru" fo:country="RU" fo:font-weight="normal" officeooo:rsid="008fc85a" officeooo:paragraph-rsid="008fc85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officeooo:paragraph-rsid="01cee647" style:font-size-asian="14pt" style:font-size-complex="14pt"/>
    </style:style>
    <style:style style:name="P5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officeooo:paragraph-rsid="0249cd3e" style:font-size-asian="14pt" style:font-size-complex="14pt"/>
    </style:style>
    <style:style style:name="P5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3pt" officeooo:paragraph-rsid="023d6b2d" style:font-size-asian="13pt" style:font-size-complex="13pt"/>
    </style:style>
    <style:style style:name="P5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3pt" officeooo:paragraph-rsid="02525fcb" style:font-size-asian="13pt" style:font-size-complex="13pt"/>
    </style:style>
    <style:style style:name="P5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3pt" officeooo:paragraph-rsid="01b88c51" style:font-size-asian="13pt" style:font-size-complex="13pt"/>
    </style:style>
    <style:style style:name="P5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pt" officeooo:paragraph-rsid="01b88c51" style:font-size-asian="13pt" style:font-size-complex="13pt"/>
    </style:style>
    <style:style style:name="P58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font-style="normal" officeooo:paragraph-rsid="020bc66d" fo:background-color="transparent" style:font-size-asian="13pt" style:font-style-asian="normal" style:font-size-complex="13pt" style:font-style-complex="normal"/>
    </style:style>
    <style:style style:name="P5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font-style="normal" officeooo:paragraph-rsid="0243e1ed" fo:background-color="transparent" style:font-size-asian="13pt" style:font-style-asian="normal" style:font-size-complex="13pt" style:font-style-complex="normal"/>
    </style:style>
    <style:style style:name="P589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/>
      <style:text-properties fo:font-size="13pt" officeooo:paragraph-rsid="01b88c51" style:font-size-asian="13pt" style:font-size-complex="13pt"/>
    </style:style>
    <style:style style:name="P590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/>
      <style:text-properties style:font-name="Times New Roman" fo:font-size="13pt" officeooo:paragraph-rsid="01b88c51" style:font-size-asian="13pt" style:font-size-complex="13pt"/>
    </style:style>
    <style:style style:name="P591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paragraph-rsid="01b88c51" style:letter-kerning="true" style:font-name-asian="Arial4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92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cm" style:auto-text-indent="false"/>
      <style:text-properties fo:font-size="14pt" officeooo:paragraph-rsid="01b88c51" style:font-size-asian="14pt" style:font-size-complex="14pt"/>
    </style:style>
    <style:style style:name="P593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cm" style:auto-text-indent="false"/>
      <style:text-properties fo:font-size="13pt" officeooo:paragraph-rsid="01b88c51" fo:background-color="transparent" style:font-size-asian="13pt" style:font-size-complex="13pt"/>
    </style:style>
    <style:style style:name="P594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cm" style:auto-text-indent="false"/>
      <style:text-properties fo:font-size="13pt" officeooo:paragraph-rsid="02617672" fo:background-color="transparent" style:font-size-asian="13pt" style:font-size-complex="13pt"/>
    </style:style>
    <style:style style:name="P59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3pt" officeooo:paragraph-rsid="01be26f3" style:font-size-asian="13pt" style:font-size-complex="13pt"/>
    </style:style>
    <style:style style:name="P59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style:font-name="Times New Roman" fo:font-size="14pt" officeooo:paragraph-rsid="02574f1c" style:font-size-asian="14pt" style:font-size-complex="14pt"/>
    </style:style>
    <style:style style:name="P59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paragraph-rsid="01be44f9" style:font-name-asian="Arial4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/>
    </style:style>
    <style:style style:name="P59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paragraph-rsid="026d28b8" fo:background-color="transparent" style:font-name-asian="Arial4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/>
    </style:style>
    <style:style style:name="P59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fo:font-size="13pt" officeooo:paragraph-rsid="01b88c51" style:font-size-asian="13pt" style:font-size-complex="13pt"/>
    </style:style>
    <style:style style:name="P60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fo:font-size="13pt" officeooo:paragraph-rsid="01b88c51" fo:background-color="transparent" style:font-size-asian="13pt" style:font-size-complex="13pt"/>
    </style:style>
    <style:style style:name="P60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fo:font-size="14pt" officeooo:paragraph-rsid="02477a80" style:font-size-asian="14pt" style:font-size-complex="14pt"/>
    </style:style>
    <style:style style:name="P602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3pt" officeooo:paragraph-rsid="01bb1cdd" fo:background-color="transparent" style:font-size-asian="13pt" style:font-size-complex="13pt"/>
    </style:style>
    <style:style style:name="P603" style:family="paragraph" style:parent-style-name="Standard">
      <style:paragraph-properties fo:margin-left="0cm" fo:margin-right="0.801cm" fo:text-align="center" style:justify-single-word="false" fo:orphans="2" fo:widows="2" fo:text-indent="0cm" style:auto-text-indent="false" style:writing-mode="lr-tb"/>
      <style:text-properties style:font-name="Times New Roman" fo:font-size="14pt" officeooo:rsid="000ba141" officeooo:paragraph-rsid="0009c861" fo:background-color="transparent" style:font-size-asian="12.25pt" style:font-size-complex="14pt"/>
    </style:style>
    <style:style style:name="P604" style:family="paragraph" style:parent-style-name="Standard">
      <style:paragraph-properties fo:margin-left="0cm" fo:margin-right="0.801cm" fo:line-height="100%" fo:text-align="center" style:justify-single-word="false" fo:orphans="2" fo:widows="2" fo:text-indent="0cm" style:auto-text-indent="false" style:writing-mode="lr-tb"/>
      <style:text-properties style:font-name="Times New Roman" fo:font-size="13pt" officeooo:rsid="00091761" officeooo:paragraph-rsid="01b88c51" style:font-size-asian="13pt" style:font-size-complex="13pt"/>
    </style:style>
    <style:style style:name="P605" style:family="paragraph" style:parent-style-name="Standard" style:master-page-name="">
      <style:paragraph-properties fo:margin-left="0cm" fo:margin-right="0.801cm" fo:text-align="center" style:justify-single-word="false" fo:orphans="2" fo:widows="2" fo:text-indent="0cm" style:auto-text-indent="false" style:page-number="auto" style:writing-mode="lr-tb"/>
      <style:text-properties style:font-name="Times New Roman" fo:font-size="13pt" officeooo:rsid="00091761" officeooo:paragraph-rsid="01b88c51" style:font-size-asian="13pt" style:font-size-complex="13pt"/>
    </style:style>
    <style:style style:name="P606" style:family="paragraph" style:parent-style-name="Standard" style:master-page-name="">
      <style:paragraph-properties fo:margin-left="0cm" fo:margin-right="0.801cm" fo:text-align="center" style:justify-single-word="false" fo:orphans="2" fo:widows="2" fo:text-indent="0cm" style:auto-text-indent="false" style:page-number="auto" style:writing-mode="lr-tb"/>
      <style:text-properties style:font-name="Times New Roman" fo:font-size="13pt" officeooo:rsid="000ba141" officeooo:paragraph-rsid="01b88c51" fo:background-color="transparent" style:font-size-asian="13pt" style:font-size-complex="13pt"/>
    </style:style>
    <style:style style:name="P607" style:family="paragraph" style:parent-style-name="Table_20_Contents">
      <style:paragraph-properties fo:text-align="center" style:justify-single-word="false"/>
      <style:text-properties style:font-name="Times New Roman" fo:font-size="13pt" officeooo:paragraph-rsid="000a5a5e" style:font-size-asian="13pt" style:font-size-complex="13pt"/>
    </style:style>
    <style:style style:name="P608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officeooo:rsid="01a47088" officeooo:paragraph-rsid="01a47088" fo:background-color="transparent" style:font-size-asian="13pt" style:font-size-complex="13pt"/>
    </style:style>
    <style:style style:name="P609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officeooo:rsid="02720f13" officeooo:paragraph-rsid="02720f13" fo:background-color="transparent" style:font-size-asian="13pt" style:font-size-complex="13pt"/>
    </style:style>
    <style:style style:name="P610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officeooo:rsid="02722a26" officeooo:paragraph-rsid="02722a26" fo:background-color="transparent" style:font-size-asian="13pt" style:font-size-complex="13pt"/>
    </style:style>
    <style:style style:name="P611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officeooo:rsid="0275b967" officeooo:paragraph-rsid="0275b967" fo:background-color="transparent" style:font-size-asian="13pt" style:font-size-complex="13pt"/>
    </style:style>
    <style:style style:name="P612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officeooo:rsid="0277658c" officeooo:paragraph-rsid="0277658c" fo:background-color="transparent" style:font-size-asian="13pt" style:font-size-complex="13pt"/>
    </style:style>
    <style:style style:name="P613" style:family="paragraph" style:parent-style-name="Table_20_Contents">
      <style:paragraph-properties fo:text-align="justify" style:justify-single-word="false"/>
      <style:text-properties style:font-name="Times New Roman" fo:font-size="10pt" officeooo:paragraph-rsid="01ba74b7" fo:background-color="transparent" style:font-size-asian="10pt" style:font-name-complex="Times New Roman" style:font-size-complex="10pt"/>
    </style:style>
    <style:style style:name="P614" style:family="paragraph" style:parent-style-name="Table_20_Contents">
      <style:paragraph-properties fo:text-align="center" style:justify-single-word="false"/>
      <style:text-properties style:font-name="Times New Roman" fo:font-size="10pt" officeooo:paragraph-rsid="01ba74b7" fo:background-color="transparent" style:font-size-asian="10pt" style:font-name-complex="Times New Roman" style:font-size-complex="10pt"/>
    </style:style>
    <style:style style:name="P615" style:family="paragraph" style:parent-style-name="Table_20_Contents">
      <style:paragraph-properties fo:text-align="center" style:justify-single-word="false"/>
      <style:text-properties style:font-name="Times New Roman" fo:font-size="10pt" officeooo:rsid="0207e813" officeooo:paragraph-rsid="0207e813" fo:background-color="transparent" style:font-size-asian="10pt" style:font-name-complex="Times New Roman" style:font-size-complex="10pt"/>
    </style:style>
    <style:style style:name="P6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language="ru" fo:country="RU" officeooo:rsid="0067dd43" officeooo:paragraph-rsid="01c9e9ef" fo:background-color="transparent" style:font-size-asian="10pt" style:font-size-complex="10pt"/>
    </style:style>
    <style:style style:name="P6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language="ru" fo:country="RU" officeooo:rsid="005e9705" officeooo:paragraph-rsid="01ca861b" fo:background-color="transparent" style:font-size-asian="10pt" style:font-size-complex="10pt"/>
    </style:style>
    <style:style style:name="P61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paragraph-rsid="01ba74b7" fo:background-color="transparent" style:font-size-asian="10pt" style:font-name-complex="Times New Roman" style:font-size-complex="10pt"/>
    </style:style>
    <style:style style:name="P619" style:family="paragraph" style:parent-style-name="Table_20_Contents">
      <style:paragraph-properties fo:text-align="justify" style:justify-single-word="false"/>
      <style:text-properties style:font-name="Times New Roman" fo:font-size="10pt" officeooo:rsid="005e9413" officeooo:paragraph-rsid="01ca861b" style:font-size-asian="10pt" style:font-size-complex="10pt"/>
    </style:style>
    <style:style style:name="P620" style:family="paragraph" style:parent-style-name="Table_20_Contents">
      <style:paragraph-properties fo:text-align="justify" style:justify-single-word="false"/>
      <style:text-properties style:font-name="Times New Roman" fo:font-size="10pt" officeooo:rsid="005e9705" officeooo:paragraph-rsid="01ca861b" style:font-size-asian="10pt" style:font-size-complex="10pt"/>
    </style:style>
    <style:style style:name="P621" style:family="paragraph" style:parent-style-name="Table_20_Contents">
      <style:paragraph-properties fo:text-align="center" style:justify-single-word="false"/>
      <style:text-properties style:font-name="Times New Roman" fo:font-size="10pt" officeooo:paragraph-rsid="01ba74b7" style:font-size-asian="10pt" style:font-name-complex="Times New Roman" style:font-size-complex="10pt"/>
    </style:style>
    <style:style style:name="P622" style:family="paragraph" style:parent-style-name="Table_20_Contents">
      <style:paragraph-properties fo:text-align="center" style:justify-single-word="false"/>
      <style:text-properties style:font-name="Times New Roman" fo:font-size="10pt" officeooo:paragraph-rsid="01ba74b7" style:font-name-asian="Times New Roman" style:font-size-asian="10pt" style:font-name-complex="Times New Roman" style:font-size-complex="10pt"/>
    </style:style>
    <style:style style:name="P62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1ba74b7" fo:background-color="transparent" style:font-size-asian="10pt" style:font-weight-asian="normal" style:font-name-complex="Times New Roman" style:font-size-complex="10pt" style:font-weight-complex="normal"/>
    </style:style>
    <style:style style:name="P62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1ba74b7" style:font-size-asian="10pt" style:font-weight-asian="normal" style:font-name-complex="Times New Roman" style:font-size-complex="10pt" style:font-weight-complex="normal"/>
    </style:style>
    <style:style style:name="P625" style:family="paragraph" style:parent-style-name="Table_20_Contents">
      <style:paragraph-properties fo:text-align="start" style:justify-single-word="false"/>
      <style:text-properties fo:font-size="10pt" officeooo:paragraph-rsid="01ba74b7" fo:background-color="transparent" style:font-size-asian="10pt" style:font-size-complex="10pt"/>
    </style:style>
    <style:style style:name="P626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0pt" fo:language="en" fo:country="US" fo:font-style="normal" style:text-underline-style="none" fo:font-weight="normal" officeooo:paragraph-rsid="01ba74b7" fo:background-color="transparent" style:font-name-asian="Arial4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/>
    </style:style>
    <style:style style:name="P627" style:family="paragraph" style:parent-style-name="Table_20_Contents">
      <style:paragraph-properties fo:text-align="justify" style:justify-single-word="false">
        <style:tab-stops>
          <style:tab-stop style:position="2.568cm"/>
        </style:tab-stops>
      </style:paragraph-properties>
      <style:text-properties style:use-window-font-color="true" style:text-line-through-style="none" style:text-line-through-type="none" style:font-name="Times New Roman" fo:font-size="10pt" fo:language="en" fo:country="US" fo:font-style="normal" style:text-underline-style="none" fo:font-weight="normal" officeooo:paragraph-rsid="026e24ce" fo:background-color="transparent" style:font-name-asian="Arial4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/>
    </style:style>
    <style:style style:name="P628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Times New Roman" fo:font-size="10pt" fo:language="en" fo:country="US" fo:font-style="normal" style:text-underline-style="none" fo:font-weight="normal" officeooo:paragraph-rsid="01ba74b7" fo:background-color="transparent" style:font-name-asian="Arial4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/>
    </style:style>
    <style:style style:name="P629" style:family="paragraph" style:parent-style-name="Table_20_Contents">
      <style:paragraph-properties fo:text-align="center" style:justify-single-word="false" style:snap-to-layout-grid="false"/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1d99052" officeooo:paragraph-rsid="01d99052" fo:background-color="transparent" style:font-name-asian="Arial4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/>
    </style:style>
    <style:style style:name="P630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1d99052" officeooo:paragraph-rsid="01ba74b7" fo:background-color="transparent" style:font-name-asian="Arial4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/>
    </style:style>
    <style:style style:name="P631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1d99052" officeooo:paragraph-rsid="01d99052" fo:background-color="transparent" style:font-name-asian="Arial4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/>
    </style:style>
    <style:style style:name="P632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paragraph-rsid="01ba74b7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633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paragraph-rsid="01ba74b7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634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normal" officeooo:paragraph-rsid="01ba74b7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63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normal" officeooo:rsid="0207e813" officeooo:paragraph-rsid="0207e813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6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3pt" officeooo:paragraph-rsid="01be44f9" style:font-size-asian="13pt" style:font-size-complex="13pt"/>
    </style:style>
    <style:style style:name="P6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3pt" officeooo:paragraph-rsid="000a5a5e" style:font-size-asian="13pt" style:font-size-complex="13pt"/>
    </style:style>
    <style:style style:name="P63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3pt" officeooo:paragraph-rsid="01bf92fe" style:font-size-asian="13pt" style:font-size-complex="13pt"/>
    </style:style>
    <style:style style:name="P6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3pt" officeooo:paragraph-rsid="01b88c51" fo:background-color="transparent" style:font-size-asian="13pt" style:font-size-complex="13pt"/>
    </style:style>
    <style:style style:name="P6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525fcb"/>
    </style:style>
    <style:style style:name="P64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/>
    </style:style>
    <style:style style:name="P6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font-weight="normal" officeooo:paragraph-rsid="01b88c51" fo:background-color="#ffff00" style:font-name-asian="Arial4" style:font-size-asian="14pt" style:font-weight-asian="normal" style:font-name-complex="Times New Roman" style:font-size-complex="14pt"/>
    </style:style>
    <style:style style:name="P64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0pt" fo:language="ru" fo:country="RU" fo:font-weight="normal" officeooo:rsid="000e6b3b" officeooo:paragraph-rsid="00116166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4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0pt" fo:language="ru" fo:country="RU" fo:font-weight="normal" officeooo:rsid="00b42efd" officeooo:paragraph-rsid="00116166" fo:background-color="transparent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1be44f9" style:font-size-asian="13pt" style:font-style-asian="normal" style:font-weight-asian="normal" style:font-size-complex="13pt"/>
    </style:style>
    <style:style style:name="P646" style:family="paragraph" style:parent-style-name="Footer">
      <style:paragraph-properties fo:text-align="justify" style:justify-single-word="false">
        <style:tab-stops/>
      </style:paragraph-properties>
      <style:text-properties fo:font-size="10pt" officeooo:paragraph-rsid="01ba74b7" fo:background-color="transparent" style:font-size-asian="10pt" style:font-size-complex="10pt"/>
    </style:style>
    <style:style style:name="P647" style:family="paragraph" style:parent-style-name="Footer">
      <style:paragraph-properties fo:text-align="start" style:justify-single-word="false">
        <style:tab-stops/>
      </style:paragraph-properties>
      <style:text-properties fo:color="#000000" style:text-position="0% 100%" style:font-name="Times New Roman" fo:font-size="10pt" fo:language="ru" fo:country="RU" fo:font-style="normal" style:text-underline-style="none" fo:font-weight="normal" officeooo:paragraph-rsid="01ba74b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48" style:family="paragraph" style:parent-style-name="Footer">
      <style:paragraph-properties fo:text-align="justify" style:justify-single-word="false" style:text-autospace="none" style:snap-to-layout-grid="false">
        <style:tab-stops/>
      </style:paragraph-properties>
      <style:text-properties fo:color="#000000" style:font-name="Times New Roman" fo:font-size="10pt" fo:language="ru" fo:country="RU" fo:font-weight="normal" officeooo:paragraph-rsid="01ba74b7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649" style:family="paragraph" style:parent-style-name="Footer">
      <style:paragraph-properties fo:text-align="justify" style:justify-single-word="false" style:text-autospace="none" style:snap-to-layout-grid="false">
        <style:tab-stops/>
      </style:paragraph-properties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paragraph-rsid="0207e813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5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8pt" fo:font-weight="normal" officeooo:paragraph-rsid="01ba74b7" style:font-name-asian="Arial4" style:font-size-asian="8pt" style:font-weight-asian="normal" style:font-name-complex="Times New Roman"/>
    </style:style>
    <style:style style:name="P651" style:family="paragraph" style:parent-style-name="Standard">
      <style:paragraph-properties fo:margin-left="0cm" fo:margin-right="0cm" fo:line-height="100%" fo:text-align="start" style:justify-single-word="false" fo:text-indent="0.953cm" style:auto-text-indent="false"/>
      <style:text-properties style:use-window-font-color="true" style:font-name="Times New Roman" fo:font-size="8pt" fo:font-weight="normal" officeooo:paragraph-rsid="01ba74b7" style:font-name-asian="Arial4" style:font-size-asian="8pt" style:font-weight-asian="normal" style:font-name-complex="Times New Roman"/>
    </style:style>
    <style:style style:name="P652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use-window-font-color="true" style:font-name="Times New Roman" fo:font-size="14pt" fo:font-weight="normal" officeooo:paragraph-rsid="01b88c51" style:font-name-asian="Arial4" style:font-size-asian="14pt" style:font-weight-asian="normal" style:font-name-complex="Times New Roman" style:font-size-complex="14pt"/>
    </style:style>
    <style:style style:name="P653" style:family="paragraph" style:parent-style-name="Standard">
      <style:paragraph-properties fo:margin-left="0cm" fo:margin-right="0cm" fo:line-height="100%" fo:text-align="start" style:justify-single-word="false" fo:text-indent="0.953cm" style:auto-text-indent="false"/>
      <style:text-properties style:use-window-font-color="true" style:font-name="Times New Roman" fo:font-size="14pt" fo:font-weight="normal" officeooo:paragraph-rsid="01b88c51" style:font-name-asian="Arial4" style:font-size-asian="14pt" style:font-weight-asian="normal" style:font-name-complex="Times New Roman" style:font-size-complex="14pt"/>
    </style:style>
    <style:style style:name="P654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use-window-font-color="true" style:font-name="Times New Roman" fo:font-size="14pt" fo:font-weight="normal" officeooo:paragraph-rsid="01b88c51" fo:background-color="#ffff99" style:font-name-asian="Arial4" style:font-size-asian="14pt" style:font-weight-asian="normal" style:font-name-complex="Times New Roman" style:font-size-complex="14pt"/>
    </style:style>
    <style:style style:name="P65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1b88c51" fo:background-color="transparent" style:font-name-asian="Arial4" style:font-size-asian="14pt" style:font-weight-asian="normal" style:font-name-complex="Times New Roman" style:font-size-complex="14pt"/>
    </style:style>
    <style:style style:name="P656" style:family="paragraph" style:parent-style-name="Standard">
      <style:paragraph-properties fo:margin-left="0cm" fo:margin-right="0cm" fo:line-height="100%" fo:text-align="end" style:justify-single-word="false" fo:text-indent="0.953cm" style:auto-text-indent="false"/>
      <style:text-properties style:use-window-font-color="true" style:font-name="Times New Roman" fo:font-size="14pt" fo:font-weight="normal" officeooo:paragraph-rsid="01b88c51" fo:background-color="transparent" style:font-name-asian="Arial4" style:font-size-asian="14pt" style:font-weight-asian="normal" style:font-name-complex="Times New Roman" style:font-size-complex="14pt"/>
    </style:style>
    <style:style style:name="P65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65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2538cb7" fo:background-color="transparent" style:font-name-asian="Arial4" style:font-size-asian="13pt" style:font-weight-asian="normal" style:font-name-complex="Times New Roman" style:font-size-complex="13pt"/>
    </style:style>
    <style:style style:name="P659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use-window-font-color="true" style:font-name="Times New Roman" fo:font-size="13pt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660" style:family="paragraph" style:parent-style-name="Standard">
      <style:paragraph-properties fo:margin-left="0cm" fo:margin-right="0cm" fo:line-height="100%" fo:text-align="end" style:justify-single-word="false" fo:text-indent="0.953cm" style:auto-text-indent="false"/>
      <style:text-properties style:use-window-font-color="true" style:font-name="Times New Roman" fo:font-size="13pt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66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/>
    </style:style>
    <style:style style:name="P66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249cd3e" style:font-name-asian="Arial4" style:font-size-asian="13pt" style:font-weight-asian="normal" style:font-name-complex="Times New Roman" style:font-size-complex="13pt"/>
    </style:style>
    <style:style style:name="P663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/>
    </style:style>
    <style:style style:name="P664" style:family="paragraph" style:parent-style-name="Standard">
      <style:paragraph-properties fo:margin-left="0cm" fo:margin-right="0cm" fo:line-height="100%" fo:text-align="start" style:justify-single-word="false" fo:text-indent="0.953cm" style:auto-text-indent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/>
    </style:style>
    <style:style style:name="P66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243e1ed" fo:background-color="#ffffff" style:font-name-asian="Arial4" style:font-size-asian="13pt" style:font-weight-asian="normal" style:font-name-complex="Times New Roman" style:font-size-complex="13pt"/>
    </style:style>
    <style:style style:name="P66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3pt" fo:language="ru" fo:country="RU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6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3pt" fo:language="ru" fo:country="RU" officeooo:paragraph-rsid="01bf92fe" style:font-size-asian="13pt" style:font-size-complex="13pt"/>
    </style:style>
    <style:style style:name="P66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249cd3e"/>
    </style:style>
    <style:style style:name="P66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officeooo:paragraph-rsid="01b88c51" style:font-size-asian="13pt" style:font-size-complex="13pt"/>
    </style:style>
    <style:style style:name="P67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officeooo:paragraph-rsid="0249cd3e" style:font-size-asian="13pt" style:font-size-complex="13pt"/>
    </style:style>
    <style:style style:name="P67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officeooo:paragraph-rsid="024bb77e" style:font-size-asian="13pt" style:font-size-complex="13pt"/>
    </style:style>
    <style:style style:name="P67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officeooo:paragraph-rsid="025354a5" fo:background-color="transparent" style:font-size-asian="13pt" style:font-size-complex="13pt"/>
    </style:style>
    <style:style style:name="P67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officeooo:paragraph-rsid="01b88c51" fo:background-color="transparent" style:font-size-asian="13pt" style:font-size-complex="13pt"/>
    </style:style>
    <style:style style:name="P674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1b88c51" fo:background-color="#66ff66" style:font-name-asian="Arial4" style:font-size-asian="14pt" style:font-weight-asian="normal" style:font-name-complex="Times New Roman" style:font-size-complex="14pt"/>
    </style:style>
    <style:style style:name="P675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officeooo:paragraph-rsid="01bf92fe" fo:background-color="#66ff66" style:font-name-asian="Arial4" style:font-size-asian="14pt" style:font-weight-asian="normal" style:font-name-complex="Times New Roman" style:font-size-complex="14pt"/>
    </style:style>
    <style:style style:name="P676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4pt" fo:language="en" fo:country="US" fo:font-weight="normal" officeooo:paragraph-rsid="01b88c51" fo:background-color="#ffff00" style:font-name-asian="Arial4" style:font-size-asian="14pt" style:language-asian="en" style:country-asian="US" style:font-weight-asian="normal" style:font-name-complex="Times New Roman" style:font-size-complex="14pt" style:language-complex="en" style:country-complex="US"/>
    </style:style>
    <style:style style:name="P677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language="ru" fo:country="RU" fo:font-weight="normal" officeooo:rsid="00c58fcc" officeooo:paragraph-rsid="01bf92fe" fo:background-color="transparent" style:font-name-asian="Arial4" style:font-size-asian="13pt" style:font-weight-asian="normal" style:font-name-complex="Times New Roman" style:font-size-complex="13pt"/>
    </style:style>
    <style:style style:name="P678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679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2507cb7" fo:background-color="transparent" style:font-name-asian="Arial4" style:font-size-asian="13pt" style:font-weight-asian="normal" style:font-name-complex="Times New Roman" style:font-size-complex="13pt"/>
    </style:style>
    <style:style style:name="P680" style:family="paragraph" style:parent-style-name="Standard">
      <style:paragraph-properties fo:margin-left="0cm" fo:margin-right="0cm" fo:margin-top="0.282cm" fo:margin-bottom="0cm" loext:contextual-spacing="false" fo:line-height="100%" fo:text-align="center" style:justify-single-word="false" fo:text-indent="0.953cm" style:auto-text-indent="false"/>
      <style:text-properties style:use-window-font-color="true" style:font-name="Times New Roman" fo:font-size="13pt" fo:font-weight="normal" officeooo:paragraph-rsid="01bf92fe" fo:background-color="transparent" style:font-name-asian="Arial4" style:font-size-asian="13pt" style:font-weight-asian="normal" style:font-name-complex="Times New Roman" style:font-size-complex="13pt"/>
    </style:style>
    <style:style style:name="P681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/>
    </style:style>
    <style:style style:name="P682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.953cm" style:auto-text-indent="false"/>
      <style:text-properties fo:font-size="13pt" officeooo:paragraph-rsid="01b88c51" style:font-size-asian="13pt" style:font-size-complex="13pt"/>
    </style:style>
    <style:style style:name="P68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style:font-name="Times New Roman" fo:font-size="13pt" officeooo:paragraph-rsid="01be26f3" style:font-size-asian="13pt" style:font-size-complex="13pt"/>
    </style:style>
    <style:style style:name="P68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style:font-name="Times New Roman" fo:font-size="13pt" officeooo:paragraph-rsid="01bf92fe" style:font-size-asian="13pt" style:font-size-complex="13pt"/>
    </style:style>
    <style:style style:name="P68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fo:font-variant="normal" fo:text-transform="none" fo:color="#2d2d2d" style:text-line-through-style="none" style:text-line-through-type="none" style:font-name="Times New Roman" fo:font-size="13pt" fo:letter-spacing="normal" fo:font-style="normal" style:text-underline-style="none" fo:font-weight="normal" officeooo:paragraph-rsid="01be26f3" style:font-size-asian="13pt" style:font-style-asian="normal" style:font-weight-asian="normal" style:font-size-complex="13pt"/>
    </style:style>
    <style:style style:name="P68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fo:font-variant="normal" fo:text-transform="none" fo:color="#2d2d2d" style:text-line-through-style="none" style:text-line-through-type="none" style:font-name="Times New Roman" fo:font-size="13pt" fo:letter-spacing="normal" fo:font-style="normal" style:text-underline-style="none" fo:font-weight="normal" officeooo:paragraph-rsid="01bf92fe" style:font-size-asian="13pt" style:font-style-asian="normal" style:font-weight-asian="normal" style:font-size-complex="13pt"/>
    </style:style>
    <style:style style:name="P68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writing-mode="lr-tb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2263e3" officeooo:paragraph-rsid="01bf92fe" style:font-name-asian="Arial4" style:font-size-asian="13pt" style:font-style-asian="normal" style:font-weight-asian="normal" style:font-name-complex="Times New Roman" style:font-size-complex="13pt"/>
    </style:style>
    <style:style style:name="P68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953cm" style:auto-text-indent="false" style:writing-mode="lr-tb"/>
      <style:text-properties style:use-window-font-color="true" style:font-name="Times New Roman" fo:font-size="13pt" fo:font-weight="normal" officeooo:paragraph-rsid="02574f1c" style:font-name-asian="Arial4" style:font-size-asian="13pt" style:font-weight-asian="normal" style:font-name-complex="Times New Roman" style:font-size-complex="13pt"/>
    </style:style>
    <style:style style:name="P68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1bf92fe" style:font-size-asian="13pt" style:font-style-asian="normal" style:font-weight-asian="normal" style:font-size-complex="13pt"/>
    </style:style>
    <style:style style:name="P69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style:font-name="Times New Roman" fo:font-size="13pt" officeooo:paragraph-rsid="01bf92fe" style:font-size-asian="13pt" style:font-size-complex="13pt"/>
    </style:style>
    <style:style style:name="P6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use-window-font-color="true" style:font-name="Times New Roman" fo:font-size="13pt" fo:font-weight="normal" officeooo:paragraph-rsid="023d6b2d" fo:background-color="#ffffff" style:font-name-asian="Arial4" style:font-size-asian="13pt" style:font-weight-asian="normal" style:font-name-complex="Times New Roman" style:font-size-complex="13pt"/>
    </style:style>
    <style:style style:name="P6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use-window-font-color="true" style:font-name="Times New Roman" fo:font-size="13pt" fo:language="ru" fo:country="RU" fo:font-weight="normal" officeooo:paragraph-rsid="01b88c51" style:letter-kerning="true" style:font-name-asian="Arial4" style:font-size-asian="13pt" style:font-weight-asian="normal" style:font-name-complex="Times New Roman" style:font-size-complex="13pt"/>
    </style:style>
    <style:style style:name="P6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use-window-font-color="true" style:text-line-through-style="none" style:text-line-through-type="none" style:font-name="Times New Roman" fo:font-size="13pt" fo:language="ru" fo:country="RU" fo:font-weight="normal" officeooo:paragraph-rsid="01b88c51" style:letter-kerning="true" style:font-size-asian="13pt" style:font-weight-asian="normal" style:font-name-complex="Times New Roman" style:font-size-complex="13pt"/>
    </style:style>
    <style:style style:name="P6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23d6b2d" fo:background-color="transparent" style:font-name-asian="Arial4" style:font-size-asian="13pt" style:font-style-asian="normal" style:font-weight-asian="normal" style:font-name-complex="Times New Roman" style:font-size-complex="13pt"/>
    </style:style>
    <style:style style:name="P6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Times New Roman" fo:font-size="13pt" fo:language="ru" fo:country="RU" fo:font-weight="normal" officeooo:paragraph-rsid="01b88c51" style:letter-kerning="true" fo:background-color="#ffffff" style:font-size-asian="13pt" style:font-weight-asian="normal" style:font-name-complex="Times New Roman" style:font-size-complex="13pt"/>
    </style:style>
    <style:style style:name="P6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Times New Roman" fo:font-size="13pt" fo:language="ru" fo:country="RU" fo:font-weight="normal" officeooo:paragraph-rsid="01b88c51" style:letter-kerning="true" fo:background-color="#ffffff" style:font-name-asian="Arial4" style:font-size-asian="13pt" style:font-weight-asian="normal" style:font-name-complex="Times New Roman" style:font-size-complex="13pt"/>
    </style:style>
    <style:style style:name="P6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font-size="13pt" officeooo:paragraph-rsid="01b88c51" style:font-size-asian="13pt" style:font-size-complex="13pt"/>
    </style:style>
    <style:style style:name="P6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font-size="13pt" officeooo:paragraph-rsid="023d6b2d" style:font-size-asian="13pt" style:font-size-complex="13pt"/>
    </style:style>
    <style:style style:name="P6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2507cb7" style:font-size-asian="13pt" style:font-size-complex="13pt"/>
    </style:style>
    <style:style style:name="P7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1b88c51" style:font-size-asian="13pt" style:font-size-complex="13pt"/>
    </style:style>
    <style:style style:name="P7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1b88c51" fo:background-color="transparent" style:font-size-asian="13pt" style:font-size-complex="13pt"/>
    </style:style>
    <style:style style:name="P7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244f23f" fo:background-color="transparent" style:font-size-asian="13pt" style:font-size-complex="13pt"/>
    </style:style>
    <style:style style:name="P7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26d28b8" fo:background-color="transparent" style:font-size-asian="13pt" style:font-size-complex="13pt"/>
    </style:style>
    <style:style style:name="P7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1b88c51" fo:background-color="#ffffff" style:font-name-asian="Arial4" style:font-size-asian="13pt" style:font-weight-asian="normal" style:font-name-complex="Times New Roman" style:font-size-complex="13pt"/>
    </style:style>
    <style:style style:name="P7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23d9bc9" fo:background-color="#ffffff" style:font-name-asian="Arial4" style:font-size-asian="13pt" style:font-weight-asian="normal" style:font-name-complex="Times New Roman" style:font-size-complex="13pt"/>
    </style:style>
    <style:style style:name="P7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23d9bc9" fo:background-color="transparent" style:font-name-asian="Arial4" style:font-size-asian="13pt" style:font-weight-asian="normal" style:font-name-complex="Times New Roman" style:font-size-complex="13pt"/>
    </style:style>
    <style:style style:name="P7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2525fcb" fo:background-color="transparent" style:font-name-asian="Arial4" style:font-size-asian="13pt" style:font-weight-asian="normal" style:font-name-complex="Times New Roman" style:font-size-complex="13pt"/>
    </style:style>
    <style:style style:name="P7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7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244f23f" fo:background-color="transparent" style:font-name-asian="Arial4" style:font-size-asian="13pt" style:font-weight-asian="normal" style:font-name-complex="Times New Roman" style:font-size-complex="13pt"/>
    </style:style>
    <style:style style:name="P7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2538cb7" fo:background-color="transparent" style:font-name-asian="Arial4" style:font-size-asian="13pt" style:font-weight-asian="normal" style:font-name-complex="Times New Roman" style:font-size-complex="13pt"/>
    </style:style>
    <style:style style:name="P7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2507cb7" fo:background-color="transparent" style:font-name-asian="Arial4" style:font-size-asian="13pt" style:font-weight-asian="normal" style:font-name-complex="Times New Roman" style:font-size-complex="13pt"/>
    </style:style>
    <style:style style:name="P7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/>
    </style:style>
    <style:style style:name="P7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/>
    </style:style>
    <style:style style:name="P7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4pt" fo:language="en" fo:country="US" fo:font-weight="normal" officeooo:paragraph-rsid="01b88c51" fo:background-color="#00ff00" style:font-name-asian="Arial4" style:font-size-asian="14pt" style:language-asian="en" style:country-asian="US" style:font-weight-asian="normal" style:font-name-complex="Times New Roman" style:font-size-complex="14pt" style:language-complex="en" style:country-complex="US"/>
    </style:style>
    <style:style style:name="P7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paragraph-rsid="0244f23f" fo:background-color="transparent" style:font-name-asian="Arial4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/>
    </style:style>
    <style:style style:name="P7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paragraph-rsid="026d28b8" fo:background-color="transparent" style:font-name-asian="Arial4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/>
    </style:style>
    <style:style style:name="P71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1b88c51" style:font-name-asian="Arial4" style:font-size-asian="13pt" style:font-weight-asian="normal" style:font-name-complex="Times New Roman" style:font-size-complex="13pt"/>
    </style:style>
    <style:style style:name="P71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3pt" fo:font-weight="normal" officeooo:paragraph-rsid="01b88c51" fo:background-color="transparent" style:font-name-asian="Arial4" style:font-size-asian="13pt" style:font-weight-asian="normal" style:font-name-complex="Times New Roman" style:font-size-complex="13pt"/>
    </style:style>
    <style:style style:name="P71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paragraph-rsid="026d28b8" fo:background-color="transparent" style:font-name-asian="Arial4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/>
    </style:style>
    <style:style style:name="P72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.953cm" style:auto-text-indent="false"/>
      <style:text-properties fo:font-size="13pt" officeooo:paragraph-rsid="01b88c51" fo:background-color="transparent" style:font-size-asian="13pt" style:font-size-complex="13pt"/>
    </style:style>
    <style:style style:name="P721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.953cm" style:auto-text-indent="false" style:writing-mode="lr-tb"/>
      <style:text-properties style:font-name="Times New Roman" fo:font-size="13pt" officeooo:paragraph-rsid="01be44f9" style:font-size-asian="13pt" style:font-size-complex="13pt"/>
    </style:style>
    <style:style style:name="P72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.953cm" style:auto-text-indent="false" style:writing-mode="lr-tb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2263e3" officeooo:paragraph-rsid="01be44f9" style:font-name-asian="Arial4" style:font-size-asian="13pt" style:font-style-asian="normal" style:font-weight-asian="normal" style:font-name-complex="Times New Roman" style:font-size-complex="13pt"/>
    </style:style>
    <style:style style:name="P723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Times New Roman" fo:font-size="13pt" officeooo:paragraph-rsid="01be26f3" style:font-size-asian="13pt" style:font-size-complex="13pt"/>
    </style:style>
    <style:style style:name="P724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Times New Roman" fo:font-size="13pt" officeooo:paragraph-rsid="01bf92fe" style:font-size-asian="13pt" style:font-size-complex="13pt"/>
    </style:style>
    <style:style style:name="P725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font-name="Times New Roman" fo:font-size="13pt" officeooo:paragraph-rsid="02574f1c" style:font-size-asian="13pt" style:font-size-complex="13pt"/>
    </style:style>
    <style:style style:name="P726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fo:color="#000000" style:font-name="Times New Roman" fo:font-size="14pt" officeooo:paragraph-rsid="01bf92fe" style:font-size-asian="14pt" style:font-size-complex="14pt"/>
    </style:style>
    <style:style style:name="P727" style:family="paragraph" style:parent-style-name="Standard">
      <style:paragraph-properties fo:margin-top="0cm" fo:margin-bottom="0cm" loext:contextual-spacing="true" fo:text-align="center" style:justify-single-word="false" style:writing-mode="lr-tb"/>
      <style:text-properties style:use-window-font-color="true" style:font-name="Times New Roman" fo:font-size="13pt" fo:language="ru" fo:country="RU" officeooo:paragraph-rsid="01bf92fe" style:font-size-asian="13pt" style:font-size-complex="13pt"/>
    </style:style>
    <style:style style:name="P728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use-window-font-color="true" style:font-name="Times New Roman" fo:font-size="13pt" officeooo:paragraph-rsid="01bf92fe" style:font-size-asian="13pt" style:font-size-complex="13pt"/>
    </style:style>
    <style:style style:name="P729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use-window-font-color="true" style:font-name="Times New Roman" fo:font-size="13pt" officeooo:paragraph-rsid="02574f1c" style:font-size-asian="13pt" style:font-size-complex="13pt"/>
    </style:style>
    <style:style style:name="P730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use-window-font-color="true" style:font-name="Times New Roman" fo:font-size="13pt" officeooo:paragraph-rsid="01bf92fe" fo:background-color="#ffffff" style:font-size-asian="13pt" style:font-size-complex="13pt"/>
    </style:style>
    <style:style style:name="P731" style:family="paragraph" style:parent-style-name="Standard">
      <style:paragraph-properties fo:margin-top="0cm" fo:margin-bottom="0cm" loext:contextual-spacing="true" fo:text-align="center" style:justify-single-word="false" style:writing-mode="lr-tb"/>
      <style:text-properties style:use-window-font-color="true" style:font-name="Times New Roman" fo:font-size="13pt" fo:font-weight="normal" officeooo:rsid="00c58fcc" officeooo:paragraph-rsid="02574f1c" fo:background-color="transparent" style:font-name-asian="Arial4" style:font-size-asian="13pt" style:font-weight-asian="normal" style:font-name-complex="Times New Roman" style:font-size-complex="13pt"/>
    </style:style>
    <style:style style:name="P732" style:family="paragraph" style:parent-style-name="Standard">
      <style:paragraph-properties fo:margin-top="0cm" fo:margin-bottom="0cm" loext:contextual-spacing="true" fo:text-align="center" style:justify-single-word="false" style:writing-mode="lr-tb"/>
      <style:text-properties style:use-window-font-color="true" style:font-name="Times New Roman" fo:font-size="14pt" officeooo:paragraph-rsid="02574f1c" style:font-size-asian="14pt" style:font-size-complex="14pt"/>
    </style:style>
    <style:style style:name="P733" style:family="paragraph" style:parent-style-name="Standard">
      <style:paragraph-properties fo:margin-top="0cm" fo:margin-bottom="0cm" loext:contextual-spacing="true" fo:text-align="justify" style:justify-single-word="fals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1bf92fe" style:font-size-asian="13pt" style:font-style-asian="normal" style:font-weight-asian="normal" style:font-size-complex="13pt"/>
    </style:style>
    <style:style style:name="P734" style:family="paragraph" style:parent-style-name="Text_20_body">
      <style:paragraph-properties fo:margin-top="0cm" fo:margin-bottom="0cm" loext:contextual-spacing="true" fo:text-align="center" style:justify-single-word="false" style:writing-mode="lr-tb"/>
      <style:text-properties style:use-window-font-color="true" style:font-name="Times New Roman" fo:font-size="14pt" officeooo:paragraph-rsid="02574f1c" style:font-size-asian="14pt" style:font-size-complex="14pt"/>
    </style:style>
    <style:style style:name="P735" style:family="paragraph" style:parent-style-name="Text_20_body">
      <style:paragraph-properties fo:margin-top="0cm" fo:margin-bottom="0cm" loext:contextual-spacing="true" fo:text-align="center" style:justify-single-word="false" style:writing-mode="lr-tb"/>
      <style:text-properties style:use-window-font-color="true" style:font-name="Times New Roman" fo:font-size="13pt" fo:font-weight="normal" officeooo:paragraph-rsid="02574f1c" style:font-name-asian="Arial4" style:font-size-asian="13pt" style:font-weight-asian="normal" style:font-name-complex="Times New Roman" style:font-size-complex="13pt"/>
    </style:style>
    <style:style style:name="P736" style:family="paragraph" style:parent-style-name="Table_20_Contents">
      <style:paragraph-properties fo:margin-top="0cm" fo:margin-bottom="0cm" loext:contextual-spacing="true" fo:line-height="100%" fo:text-align="justify" style:justify-single-word="false"/>
      <style:text-properties style:font-name="Times New Roman" fo:font-size="10pt" fo:language="ru" fo:country="RU" officeooo:rsid="005e9413" officeooo:paragraph-rsid="01ca861b" fo:background-color="transparent" style:font-size-asian="10pt" style:font-size-complex="10pt"/>
    </style:style>
    <style:style style:name="P737" style:family="paragraph" style:parent-style-name="Standard" style:master-page-name="">
      <style:paragraph-properties fo:line-height="100%" fo:text-align="center" style:justify-single-word="false" style:page-number="auto"/>
      <style:text-properties fo:font-size="13pt" officeooo:paragraph-rsid="01b88c51" style:font-size-asian="13pt" style:font-size-complex="13pt"/>
    </style:style>
    <style:style style:name="P738" style:family="paragraph" style:parent-style-name="Standard">
      <style:paragraph-properties fo:margin-left="0.009cm" fo:margin-right="0.009cm" fo:text-align="justify" style:justify-single-word="false" fo:text-indent="-0.026cm" style:auto-text-indent="false">
        <style:tab-stops>
          <style:tab-stop style:position="-0.635cm"/>
        </style:tab-stops>
      </style:paragraph-properties>
      <style:text-properties style:font-name="Times New Roman" fo:font-size="13pt" officeooo:paragraph-rsid="000a5a5e" style:font-size-asian="13pt" style:font-size-complex="13pt"/>
    </style:style>
    <style:style style:name="P739" style:family="paragraph" style:parent-style-name="Standard" style:master-page-name="">
      <style:paragraph-properties fo:margin-left="0cm" fo:margin-right="0.101cm" fo:text-align="start" style:justify-single-word="false" fo:orphans="2" fo:widows="2" fo:text-indent="0cm" style:auto-text-indent="false" style:page-number="auto" style:writing-mode="lr-tb"/>
      <style:text-properties style:font-name="Times New Roman" fo:font-size="13pt" officeooo:rsid="000a5a5e" officeooo:paragraph-rsid="000a5a5e" style:font-size-asian="13pt" style:font-size-complex="13pt"/>
    </style:style>
    <style:style style:name="P74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2477a80"/>
    </style:style>
    <style:style style:name="P74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font-size="13pt" officeooo:paragraph-rsid="01b88c51" style:font-size-asian="13pt" style:font-size-complex="13pt"/>
    </style:style>
    <style:style style:name="P742" style:family="paragraph" style:parent-style-name="Standard"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fo:font-size="13pt" officeooo:paragraph-rsid="01b88c51" style:font-size-asian="13pt" style:font-size-complex="13pt" fo:hyphenate="false" fo:hyphenation-remain-char-count="2" fo:hyphenation-push-char-count="2"/>
    </style:style>
    <style:style style:name="P743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 style:writing-mode="lr-tb"/>
      <style:text-properties fo:font-size="13pt" officeooo:paragraph-rsid="01b88c51" style:font-size-asian="13pt" style:font-size-complex="13pt"/>
    </style:style>
    <style:style style:name="P744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 style:writing-mode="lr-tb"/>
      <style:text-properties style:use-window-font-color="true" style:font-name="Times New Roman" fo:font-size="13pt" officeooo:paragraph-rsid="01b88c51" style:font-size-asian="13pt" style:font-name-complex="Times New Roman" style:font-size-complex="13pt"/>
    </style:style>
    <style:style style:name="P745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1.251cm" style:auto-text-indent="false"/>
      <style:text-properties fo:font-size="13pt" officeooo:paragraph-rsid="01b88c51" style:font-size-asian="13pt" style:font-size-complex="13pt"/>
    </style:style>
    <style:style style:name="P746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49cm" style:auto-text-indent="false" style:writing-mode="lr-tb"/>
      <style:text-properties fo:font-size="13pt" officeooo:paragraph-rsid="01b88c51" style:font-size-asian="13pt" style:font-size-complex="13pt"/>
    </style:style>
    <style:style style:name="P747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text-indent="1.249cm" style:auto-text-indent="false" style:writing-mode="lr-tb"/>
      <style:text-properties style:use-window-font-color="true" style:font-name="Times New Roman" fo:font-size="13pt" officeooo:paragraph-rsid="01b88c51" style:font-size-asian="13pt" style:font-name-complex="Times New Roman" style:font-size-complex="13pt"/>
    </style:style>
    <style:style style:name="P748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 fo:font-size="13pt" officeooo:paragraph-rsid="01bf92fe" style:font-size-asian="13pt" style:font-size-complex="13pt"/>
    </style:style>
    <style:style style:name="P749" style:family="paragraph" style:parent-style-name="Standard">
      <style:paragraph-properties fo:margin-left="0.101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normal" officeooo:paragraph-rsid="01ba74b7" fo:background-color="#ffffff" style:font-name-asian="Arial4" style:font-size-asian="10pt" style:font-weight-asian="normal" style:font-name-complex="Times New Roman" style:font-size-complex="10pt"/>
    </style:style>
    <style:style style:name="P750" style:family="paragraph" style:parent-style-name="Standard">
      <style:paragraph-properties fo:margin-left="0.101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normal" officeooo:paragraph-rsid="01ba74b7" style:font-name-asian="Arial4" style:font-size-asian="10pt" style:font-weight-asian="normal" style:font-name-complex="Times New Roman" style:font-size-complex="10pt"/>
    </style:style>
    <style:style style:name="P751" style:family="paragraph" style:parent-style-name="_9__9_ConsPlusNormal">
      <style:paragraph-properties fo:text-align="justify" style:justify-single-word="false" style:text-autospace="none" style:snap-to-layout-grid="false"/>
      <style:text-properties fo:font-size="10pt" officeooo:paragraph-rsid="01ba74b7" fo:background-color="transparent" style:font-size-asian="10pt" style:font-size-complex="10pt"/>
    </style:style>
    <style:style style:name="P752" style:family="paragraph" style:parent-style-name="_9__9_ConsPlusNormal">
      <style:paragraph-properties fo:text-align="justify" style:justify-single-word="false" style:text-autospace="none" style:snap-to-layout-grid="false"/>
      <style:text-properties fo:font-size="10pt" officeooo:paragraph-rsid="01ba74b7" style:font-size-asian="10pt" style:font-size-complex="10pt"/>
    </style:style>
    <style:style style:name="P753" style:family="paragraph" style:parent-style-name="_9__9_ConsPlusNormal">
      <style:paragraph-properties fo:text-align="justify" style:justify-single-word="false" style:text-autospace="none" style:snap-to-layout-gri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paragraph-rsid="01ba74b7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754" style:family="paragraph" style:parent-style-name="_9__9_ConsPlusNormal">
      <style:paragraph-properties fo:text-align="justify" style:justify-single-word="false" style:text-autospace="none" style:snap-to-layout-grid="false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paragraph-rsid="01ba74b7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755" style:family="paragraph" style:parent-style-name="ConsPlusCell">
      <style:paragraph-properties fo:text-align="justify" style:justify-single-word="false"/>
      <style:text-properties style:font-name="Times New Roman" fo:font-size="10pt" officeooo:paragraph-rsid="00116166" fo:background-color="transparent" style:font-size-asian="10pt" style:font-name-complex="Times New Roman" style:font-size-complex="10pt"/>
    </style:style>
    <style:style style:name="P756" style:family="paragraph" style:parent-style-name="ConsPlusCell">
      <style:paragraph-properties fo:text-align="justify" style:justify-single-word="false"/>
      <style:text-properties style:font-name="Times New Roman" fo:font-size="10pt" officeooo:paragraph-rsid="01c9e9ef" fo:background-color="transparent" style:font-size-asian="10pt" style:font-name-complex="Times New Roman" style:font-size-complex="10pt"/>
    </style:style>
    <style:style style:name="P757" style:family="paragraph" style:parent-style-name="ConsPlusCell">
      <style:paragraph-properties fo:text-align="justify" style:justify-single-word="false"/>
      <style:text-properties style:font-name="Times New Roman" fo:font-size="10pt" officeooo:paragraph-rsid="01950f68" fo:background-color="transparent" style:font-size-asian="10pt" style:font-name-complex="Times New Roman" style:font-size-complex="10pt"/>
    </style:style>
    <style:style style:name="P758" style:family="paragraph" style:parent-style-name="ConsPlusCell">
      <style:paragraph-properties fo:text-align="justify" style:justify-single-word="false"/>
      <style:text-properties style:font-name="Times New Roman" fo:font-size="10pt" officeooo:rsid="0017a1ae" officeooo:paragraph-rsid="00116166" fo:background-color="transparent" style:font-size-asian="10pt" style:font-name-complex="Times New Roman" style:font-size-complex="10pt"/>
    </style:style>
    <style:style style:name="P759" style:family="paragraph" style:parent-style-name="ConsPlusCell">
      <style:paragraph-properties fo:text-align="justify" style:justify-single-word="false"/>
      <style:text-properties style:font-name="Times New Roman" fo:font-size="10pt" officeooo:rsid="0017a1ae" officeooo:paragraph-rsid="01c9e9ef" fo:background-color="transparent" style:font-size-asian="10pt" style:font-name-complex="Times New Roman" style:font-size-complex="10pt"/>
    </style:style>
    <style:style style:name="P760" style:family="paragraph" style:parent-style-name="ConsPlusCell">
      <style:paragraph-properties fo:text-align="justify" style:justify-single-word="false"/>
      <style:text-properties style:font-name="Times New Roman" fo:font-size="10pt" officeooo:rsid="0191bad6" officeooo:paragraph-rsid="0191bad6" fo:background-color="transparent" style:font-size-asian="10pt" style:font-name-complex="Times New Roman" style:font-size-complex="10pt"/>
    </style:style>
    <style:style style:name="P761" style:family="paragraph" style:parent-style-name="ConsPlusCell">
      <style:text-properties style:font-name="Times New Roman" fo:font-size="10pt" officeooo:paragraph-rsid="01c9e9ef" fo:background-color="transparent" style:font-size-asian="10pt" style:font-name-complex="Times New Roman" style:font-size-complex="10pt"/>
    </style:style>
    <style:style style:name="P762" style:family="paragraph" style:parent-style-name="ConsPlusCell">
      <style:paragraph-properties fo:text-align="justify" style:justify-single-word="false"/>
      <style:text-properties style:font-name="Times New Roman" fo:font-size="10pt" fo:language="ru" fo:country="RU" officeooo:rsid="0191bad6" officeooo:paragraph-rsid="01950f68" fo:background-color="transparent" style:font-size-asian="10pt" style:font-name-complex="Times New Roman" style:font-size-complex="10pt"/>
    </style:style>
    <style:style style:name="P763" style:family="paragraph" style:parent-style-name="Standard" style:master-page-name="First_20_Page">
      <style:paragraph-properties fo:text-align="center" style:justify-single-word="false" style:page-number="auto"/>
      <style:text-properties fo:language="en" fo:country="US"/>
    </style:style>
    <style:style style:name="P76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Times New Roman" fo:font-size="13pt" fo:font-weight="bold" officeooo:rsid="000ba141" officeooo:paragraph-rsid="023cf3e0" fo:background-color="transparent" style:font-size-asian="13pt" style:font-weight-asian="bold" style:font-size-complex="13pt" style:font-weight-complex="bold"/>
    </style:style>
    <style:style style:name="P765" style:family="paragraph" style:parent-style-name="Standard" style:master-page-name="Landscape">
      <style:paragraph-properties fo:margin-left="0cm" fo:margin-right="0cm" fo:text-align="justify" style:justify-single-word="false" fo:text-indent="0cm" style:auto-text-indent="false" style:page-number="auto"/>
      <style:text-properties officeooo:paragraph-rsid="01ba74b7" fo:background-color="transparent"/>
    </style:style>
    <style:style style:name="P766" style:family="paragraph" style:parent-style-name="Standard">
      <style:paragraph-properties fo:text-align="center" style:justify-single-word="false"/>
      <style:text-properties style:font-name="Times New Roman" fo:font-size="14pt" officeooo:rsid="00091761" officeooo:paragraph-rsid="0009c861" style:font-size-asian="12.25pt" style:font-size-complex="14pt"/>
    </style:style>
    <style:style style:name="T1" style:family="text">
      <style:text-properties style:font-name="Times New Roman" fo:font-weight="normal" style:font-name-asian="Times New Roman" style:font-weight-asian="normal" style:font-name-complex="Times New Roman"/>
    </style:style>
    <style:style style:name="T2" style:family="text">
      <style:text-properties style:font-name="Times New Roman" fo:font-weight="normal" style:font-name-asian="Arial4" style:font-weight-asian="normal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officeooo:rsid="01a47088"/>
    </style:style>
    <style:style style:name="T5" style:family="text">
      <style:text-properties style:font-name="Times New Roman" fo:language="ru" fo:country="RU" fo:font-weight="normal" style:font-name-asian="Times New Roman" style:font-weight-asian="normal" style:font-name-complex="Times New Roman"/>
    </style:style>
    <style:style style:name="T6" style:family="text">
      <style:text-properties style:font-name="Times New Roman" fo:language="ru" fo:country="RU" fo:font-weight="normal" style:font-name-asian="Arial4" style:font-weight-asian="normal" style:font-name-complex="Times New Roman"/>
    </style:style>
    <style:style style:name="T7" style:family="text">
      <style:text-properties style:font-name="Times New Roman" fo:language="ru" fo:country="RU" fo:font-weight="bold" style:font-name-asian="Arial4" style:font-weight-asian="bold" style:font-name-complex="Times New Roman"/>
    </style:style>
    <style:style style:name="T8" style:family="text">
      <style:text-properties style:font-name="Times New Roman" fo:language="ru" fo:country="RU" style:text-underline-style="none" style:language-asian="zxx" style:country-asian="none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1cca2fd" style:font-name-complex="Times New Roman"/>
    </style:style>
    <style:style style:name="T11" style:family="text">
      <style:text-properties style:font-name="Times New Roman" officeooo:rsid="000ba141"/>
    </style:style>
    <style:style style:name="T12" style:family="text">
      <style:text-properties style:font-name="Times New Roman" fo:language="en" fo:country="US" fo:font-weight="bold" officeooo:rsid="00e848fc" style:font-weight-asian="bold" style:font-weight-complex="bold"/>
    </style:style>
    <style:style style:name="T13" style:family="text">
      <style:text-properties style:font-name="Times New Roman" fo:font-weight="bold" officeooo:rsid="02507cb7" style:font-weight-asian="bold" style:font-weight-complex="bold"/>
    </style:style>
    <style:style style:name="T14" style:family="text">
      <style:text-properties style:font-name="Times New Roman" fo:font-weight="bold" officeooo:rsid="000ba141" style:font-weight-asian="bold" style:font-weight-complex="bold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c2f726"/>
    </style:style>
    <style:style style:name="T18" style:family="text">
      <style:text-properties fo:language="ru" fo:country="RU" officeooo:rsid="00ce4065"/>
    </style:style>
    <style:style style:name="T19" style:family="text">
      <style:text-properties fo:language="ru" fo:country="RU" officeooo:rsid="008ca1eb"/>
    </style:style>
    <style:style style:name="T20" style:family="text">
      <style:text-properties fo:language="ru" fo:country="RU" officeooo:rsid="00c58fcc"/>
    </style:style>
    <style:style style:name="T21" style:family="text">
      <style:text-properties fo:language="ru" fo:country="RU" officeooo:rsid="009070fd"/>
    </style:style>
    <style:style style:name="T22" style:family="text">
      <style:text-properties fo:language="ru" fo:country="RU" fo:background-color="#ffffff" loext:char-shading-value="0"/>
    </style:style>
    <style:style style:name="T23" style:family="text">
      <style:text-properties fo:language="ru" fo:country="RU" officeooo:rsid="00633dd1" fo:background-color="#ffffff" loext:char-shading-value="0"/>
    </style:style>
    <style:style style:name="T24" style:family="text">
      <style:text-properties fo:language="ru" fo:country="RU" officeooo:rsid="00976250"/>
    </style:style>
    <style:style style:name="T25" style:family="text">
      <style:text-properties fo:language="ru" fo:country="RU" fo:background-color="transparent" loext:char-shading-value="0"/>
    </style:style>
    <style:style style:name="T26" style:family="text">
      <style:text-properties fo:language="ru" fo:country="RU" officeooo:rsid="00c58fcc" fo:background-color="transparent" loext:char-shading-value="0"/>
    </style:style>
    <style:style style:name="T27" style:family="text">
      <style:text-properties fo:language="ru" fo:country="RU" officeooo:rsid="000c6d2e"/>
    </style:style>
    <style:style style:name="T28" style:family="text">
      <style:text-properties fo:language="ru" fo:country="RU" officeooo:rsid="00b42efd"/>
    </style:style>
    <style:style style:name="T29" style:family="text">
      <style:text-properties fo:language="ru" fo:country="RU" officeooo:rsid="01c9e9ef"/>
    </style:style>
    <style:style style:name="T30" style:family="text">
      <style:text-properties fo:language="ru" fo:country="RU" officeooo:rsid="00192a0c"/>
    </style:style>
    <style:style style:name="T31" style:family="text">
      <style:text-properties fo:language="ru" fo:country="RU" officeooo:rsid="002fefcb"/>
    </style:style>
    <style:style style:name="T32" style:family="text">
      <style:text-properties fo:language="ru" fo:country="RU" officeooo:rsid="00323e18"/>
    </style:style>
    <style:style style:name="T33" style:family="text">
      <style:text-properties fo:language="ru" fo:country="RU" officeooo:rsid="001fee10"/>
    </style:style>
    <style:style style:name="T34" style:family="text">
      <style:text-properties fo:language="ru" fo:country="RU" officeooo:rsid="002a6fbd"/>
    </style:style>
    <style:style style:name="T35" style:family="text">
      <style:text-properties fo:language="ru" fo:country="RU" officeooo:rsid="01d99052"/>
    </style:style>
    <style:style style:name="T36" style:family="text">
      <style:text-properties fo:language="ru" fo:country="RU" fo:font-weight="normal" officeooo:rsid="0099819a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fo:language="ru" fo:country="RU" fo:font-weight="normal" officeooo:rsid="009c7b71" style:font-name-asian="Times New Roman" style:font-weight-asian="normal" style:font-name-complex="Times New Roman" style:language-complex="ar" style:country-complex="SA" style:font-weight-complex="normal"/>
    </style:style>
    <style:style style:name="T38" style:family="text">
      <style:text-properties fo:language="ru" fo:country="RU" fo:font-weight="normal" style:font-name-asian="Arial4" style:font-weight-asian="normal" style:font-name-complex="Times New Roman"/>
    </style:style>
    <style:style style:name="T39" style:family="text">
      <style:text-properties fo:language="ru" fo:country="RU" officeooo:rsid="023d9bc9"/>
    </style:style>
    <style:style style:name="T40" style:family="text">
      <style:text-properties fo:language="ru" fo:country="RU" officeooo:rsid="02421b40"/>
    </style:style>
    <style:style style:name="T41" style:family="text">
      <style:text-properties fo:language="ru" fo:country="RU" officeooo:rsid="01be44f9"/>
    </style:style>
    <style:style style:name="T42" style:family="text">
      <style:text-properties fo:language="ru" fo:country="RU" officeooo:rsid="025354a5"/>
    </style:style>
    <style:style style:name="T43" style:family="text">
      <style:text-properties fo:language="ru" fo:country="RU" officeooo:rsid="01dd340d"/>
    </style:style>
    <style:style style:name="T44" style:family="text">
      <style:text-properties fo:language="ru" fo:country="RU" officeooo:rsid="026d28b8"/>
    </style:style>
    <style:style style:name="T45" style:family="text">
      <style:text-properties fo:language="ru" fo:country="RU" officeooo:rsid="02525fcb"/>
    </style:style>
    <style:style style:name="T46" style:family="text">
      <style:text-properties officeooo:rsid="0025d30e"/>
    </style:style>
    <style:style style:name="T47" style:family="text">
      <style:text-properties officeooo:rsid="000332d0"/>
    </style:style>
    <style:style style:name="T48" style:family="text">
      <style:text-properties fo:color="#000000"/>
    </style:style>
    <style:style style:name="T49" style:family="text">
      <style:text-properties fo:color="#000000" officeooo:rsid="000332d0"/>
    </style:style>
    <style:style style:name="T50" style:family="text">
      <style:text-properties fo:color="#000000" style:font-name="Times New Roman" fo:language="ru" fo:country="RU" fo:font-weight="normal" style:letter-kerning="true" fo:background-color="#ffffff" loext:char-shading-value="0" style:font-name-asian="Arial4" style:font-weight-asian="normal" style:font-name-complex="Times New Roman"/>
    </style:style>
    <style:style style:name="T51" style:family="text">
      <style:text-properties fo:color="#000000" style:font-name="Times New Roman" fo:language="ru" fo:country="RU" fo:font-weight="normal" style:letter-kerning="true" fo:background-color="#ffffff" loext:char-shading-value="0" style:font-weight-asian="normal" style:font-name-complex="Times New Roman"/>
    </style:style>
    <style:style style:name="T52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style:font-name="Times New Roman" fo:language="ru" fo:country="RU" fo:font-weight="normal" style:font-name-asian="Arial4" style:font-weight-asian="normal" style:font-name-complex="Times New Roman"/>
    </style:style>
    <style:style style:name="T54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55" style:family="text">
      <style:text-properties fo:color="#000000" style:font-name="Times New Roman" fo:language="ru" fo:country="RU" fo:font-style="normal" officeooo:rsid="01eef5d1" style:font-style-asian="normal" style:font-name-complex="Times New Roman" style:font-style-complex="normal"/>
    </style:style>
    <style:style style:name="T56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font-name="Times New Roman" fo:language="ru" fo:country="RU" fo:font-style="normal" style:text-underline-style="none" fo:font-weight="normal" officeooo:rsid="02071e61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style:font-name-asian="Times New Roman" style:font-style-asian="normal" style:font-name-complex="Times New Roman" style:language-complex="ar" style:country-complex="SA" style:font-style-complex="normal"/>
    </style:style>
    <style:style style:name="T59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" fo:font-style="normal" style:text-underline-style="none" fo:font-weight="normal" officeooo:rsid="02071e61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62" style:family="text">
      <style:text-properties fo:color="#000000" style:text-line-through-style="none" style:text-line-through-type="none" style:font-name="Times New Roman" fo:language="ru" fo:country="RU" fo:font-weight="normal" style:letter-kerning="true" fo:background-color="#ffffff" loext:char-shading-value="0" style:font-weight-asian="normal" style:font-name-complex="Times New Roman"/>
    </style:style>
    <style:style style:name="T6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name-asian="Arial4" style:font-size-asian="13pt" style:font-style-asian="normal" style:font-weight-asian="normal" style:font-name-complex="Times New Roman" style:font-size-complex="13pt"/>
    </style:style>
    <style:style style:name="T65" style:family="text">
      <style:text-properties fo:color="#000000" style:text-line-through-style="none" style:text-line-through-type="none" style:font-name="Times New Roman" fo:font-style="normal" style:text-underline-style="none" fo:font-weight="normal" fo:background-color="transparent" loext:char-shading-value="0" style:font-name-asian="Arial4" style:font-style-asian="normal" style:font-weight-asian="normal" style:font-name-complex="Times New Roman"/>
    </style:style>
    <style:style style:name="T66" style:family="text">
      <style:text-properties fo:color="#000000" style:text-line-through-style="none" style:text-line-through-type="none" style:font-name="Times New Roman" fo:font-style="normal" style:text-underline-style="none" fo:font-weight="normal" style:font-name-asian="Arial4" style:font-style-asian="normal" style:font-weight-asian="normal" style:font-name-complex="Times New Roman"/>
    </style:style>
    <style:style style:name="T67" style:family="text">
      <style:text-properties fo:color="#000000" style:text-line-through-style="none" style:text-line-through-type="none" style:font-name="Times New Roman" fo:font-style="normal" style:text-underline-style="none" fo:font-weight="normal" officeooo:rsid="00c2f726" style:font-name-asian="Arial4" style:font-style-asian="normal" style:font-weight-asian="normal" style:font-name-complex="Times New Roman"/>
    </style:style>
    <style:style style:name="T68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 style:font-style-complex="normal"/>
    </style:style>
    <style:style style:name="T69" style:family="text">
      <style:text-properties fo:color="#000000" style:text-line-through-style="none" style:text-line-through-type="none" style:font-name="Times New Roman" fo:font-style="normal" style:text-underline-style="none" fo:font-weight="normal" officeooo:rsid="020b71d9" style:font-style-asian="normal" style:font-weight-asian="normal" style:font-name-complex="Times New Roman" style:font-style-complex="normal"/>
    </style:style>
    <style:style style:name="T70" style:family="text">
      <style:text-properties fo:color="#000000" style:text-line-through-style="none" style:text-line-through-type="none" style:font-name="Times New Roman" fo:font-style="normal" style:text-underline-style="none" fo:font-weight="normal" officeooo:rsid="020b71d9" style:font-name-asian="Times New Roman" style:font-style-asian="normal" style:font-weight-asian="normal" style:font-name-complex="Times New Roman" style:font-style-complex="normal"/>
    </style:style>
    <style:style style:name="T71" style:family="text">
      <style:text-properties fo:color="#000000" style:text-line-through-style="none" style:text-line-through-type="none" style:text-position="0% 100%" style:font-name="Times New Roman" fo:language="ru" fo:country="RU" fo:font-style="normal" style:text-underline-style="none" fo:font-weight="normal" style:font-name-asian="Courier New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style:text-position="0% 100%" style:font-name="Times New Roman" fo:language="ru" fo:country="RU" fo:font-style="normal" style:text-underline-style="none" fo:font-weight="normal" fo:background-color="transparent" loext:char-shading-value="0" style:font-name-asian="Courier New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style:text-position="0% 100%" style:font-name="Times New Roman" fo:language="ru" fo:country="RU" fo:font-style="normal" style:text-underline-style="none" fo:font-weight="normal" officeooo:rsid="0022269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fo:background-color="transparent" loext:char-shading-value="0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5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6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23bd956" fo:background-color="transparent" loext:char-shading-value="0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7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24142c7" fo:background-color="transparent" loext:char-shading-value="0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8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9" style:family="text">
      <style:text-properties fo:color="#000000" style:text-line-through-style="none" style:text-line-through-type="none" style:text-position="0% 100%" fo:letter-spacing="-0.004cm" fo:language="ru" fo:country="RU" fo:font-style="normal" style:text-underline-style="none" fo:font-weight="normal" officeooo:rsid="00544ed8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line-through-type="none" style:text-position="0% 100%" fo:letter-spacing="-0.004cm" fo:language="ru" fo:country="RU" fo:font-style="normal" style:text-underline-style="none" fo:font-weight="normal" officeooo:rsid="0099819a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officeooo:rsid="00cb6b1d" style:font-style-asian="normal" style:font-weight-asian="normal"/>
    </style:style>
    <style:style style:name="T8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84" style:family="text">
      <style:text-properties fo:color="#000000" style:text-line-through-style="none" style:text-line-through-type="none" fo:font-style="normal" style:text-underline-style="none" fo:font-weight="normal" officeooo:rsid="00c790e7" style:font-style-asian="normal" style:font-weight-asian="normal"/>
    </style:style>
    <style:style style:name="T85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86" style:family="text">
      <style:text-properties fo:color="#000000" style:text-position="0% 100%" style:font-name="Times New Roman" fo:language="ru" fo:country="RU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fo:color="#000000" style:text-position="0% 100%" style:font-name="Times New Roman" fo:language="en" fo:country="US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2" fo:language="ru" fo:country="RU" fo:font-weight="normal" style:font-name-asian="Times New Roman" style:language-asian="ru" style:country-asian="RU" style:font-weight-asian="normal" style:font-name-complex="Times New Roman2" style:language-complex="ar" style:country-complex="SA" style:font-weight-complex="normal"/>
    </style:style>
    <style:style style:name="T89" style:family="text">
      <style:text-properties fo:color="#000000" officeooo:rsid="000c6d2e" style:font-name-complex="Times New Roman"/>
    </style:style>
    <style:style style:name="T90" style:family="text">
      <style:text-properties fo:color="#000000" officeooo:rsid="000c2b69" style:font-name-complex="Times New Roman"/>
    </style:style>
    <style:style style:name="T91" style:family="text">
      <style:text-properties fo:color="#000000" fo:font-weight="normal" officeooo:rsid="001abb52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2" style:family="text">
      <style:text-properties fo:color="#000000" fo:font-weight="normal" officeooo:rsid="001abd7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3" style:family="text">
      <style:text-properties fo:color="#000000" fo:language="ru" fo:country="RU" fo:font-style="normal" fo:font-weight="normal" officeooo:rsid="02101a76" style:font-name-asian="Arial4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" style:family="text">
      <style:text-properties fo:color="#000000" fo:language="ru" fo:country="RU" fo:font-style="normal" fo:font-weight="normal" officeooo:rsid="020bc66d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" style:family="text">
      <style:text-properties fo:color="#000000" fo:language="ru" fo:country="RU" fo:font-style="normal" fo:font-weight="normal" officeooo:rsid="0099819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6" style:family="text">
      <style:text-properties officeooo:rsid="000df334"/>
    </style:style>
    <style:style style:name="T97" style:family="text">
      <style:text-properties style:text-line-through-style="none" style:text-line-through-type="none" style:font-name="Times New Roman" fo:font-style="normal" style:text-underline-style="none" fo:font-weight="normal" officeooo:rsid="00091761" fo:background-color="transparent" loext:char-shading-value="0" style:font-name-asian="Arial4" style:font-style-asian="normal" style:font-weight-asian="normal" style:font-name-complex="Times New Roman"/>
    </style:style>
    <style:style style:name="T98" style:family="text">
      <style:text-properties style:text-line-through-style="none" style:text-line-through-type="none" style:font-name="Times New Roman" fo:font-style="normal" style:text-underline-style="none" fo:font-weight="normal" officeooo:rsid="00cb6b1d" style:font-style-asian="normal" style:font-weight-asian="normal"/>
    </style:style>
    <style:style style:name="T99" style:family="text">
      <style:text-properties style:text-line-through-style="none" style:text-line-through-type="none" style:font-name="Times New Roman" fo:language="ru" fo:country="RU" fo:font-style="normal" style:text-underline-style="none" fo:font-weight="bold" officeooo:rsid="00091761" fo:background-color="transparent" loext:char-shading-value="0" style:font-name-asian="Arial4" style:font-style-asian="normal" style:font-weight-asian="bold" style:font-name-complex="Times New Roman"/>
    </style:style>
    <style:style style:name="T10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1" style:family="text">
      <style:text-properties style:text-line-through-style="none" style:text-line-through-type="none" fo:font-style="normal" style:text-underline-style="none" fo:font-weight="normal" officeooo:rsid="0002b078" style:font-style-asian="normal" style:font-weight-asian="normal"/>
    </style:style>
    <style:style style:name="T102" style:family="text">
      <style:text-properties style:text-line-through-style="none" style:text-line-through-type="none" fo:font-style="normal" style:text-underline-style="none" fo:font-weight="normal" officeooo:rsid="00c2f726" style:font-style-asian="normal" style:font-weight-asian="normal"/>
    </style:style>
    <style:style style:name="T103" style:family="text">
      <style:text-properties style:text-line-through-style="none" style:text-line-through-type="none" fo:font-style="normal" style:text-underline-style="none" fo:font-weight="normal" officeooo:rsid="00c982ab" style:font-style-asian="normal" style:font-weight-asian="normal"/>
    </style:style>
    <style:style style:name="T104" style:family="text">
      <style:text-properties style:text-line-through-style="none" style:text-line-through-type="none" fo:font-style="normal" style:text-underline-style="none" fo:font-weight="normal" officeooo:rsid="01be26f3" style:font-style-asian="normal" style:font-weight-asian="normal"/>
    </style:style>
    <style:style style:name="T105" style:family="text">
      <style:text-properties style:text-line-through-style="none" style:text-line-through-type="none" fo:font-style="normal" style:text-underline-style="none" fo:font-weight="normal" officeooo:rsid="01be44f9" style:font-style-asian="normal" style:font-weight-asian="normal"/>
    </style:style>
    <style:style style:name="T106" style:family="text">
      <style:text-properties style:text-line-through-style="none" style:text-line-through-type="none" fo:font-style="normal" style:text-underline-style="none" fo:font-weight="normal" officeooo:rsid="00c90fc7" style:font-style-asian="normal" style:font-weight-asian="normal"/>
    </style:style>
    <style:style style:name="T107" style:family="text">
      <style:text-properties style:text-line-through-style="none" style:text-line-through-type="none" fo:font-style="normal" style:text-underline-style="none" fo:font-weight="normal" officeooo:rsid="00c58fcc" style:font-style-asian="normal" style:font-weight-asian="normal"/>
    </style:style>
    <style:style style:name="T108" style:family="text">
      <style:text-properties style:text-line-through-style="none" style:text-line-through-type="none" fo:font-style="normal" style:text-underline-style="none" fo:font-weight="normal" officeooo:rsid="00ce4065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0cb6b1d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0cc40c6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officeooo:rsid="01c1117c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style:font-name-asian="Arial4" style:font-style-asian="normal" style:font-weight-asian="normal" style:font-name-complex="Times New Roman"/>
    </style:style>
    <style:style style:name="T11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0c409bf" fo:background-color="transparent" loext:char-shading-value="0" style:font-style-asian="normal" style:font-weight-asian="normal"/>
    </style:style>
    <style:style style:name="T115" style:family="text">
      <style:text-properties style:text-line-through-style="none" style:text-line-through-type="none" fo:font-style="normal" style:text-underline-style="none" style:font-style-asian="normal"/>
    </style:style>
    <style:style style:name="T116" style:family="text">
      <style:text-properties style:text-line-through-style="none" style:text-line-through-type="none" fo:font-style="normal" style:text-underline-style="none" officeooo:rsid="00c2f726" style:font-style-asian="normal"/>
    </style:style>
    <style:style style:name="T117" style:family="text">
      <style:text-properties style:text-line-through-style="none" style:text-line-through-type="none" fo:font-style="normal" style:text-underline-style="none" officeooo:rsid="002263e3" style:font-style-asian="normal"/>
    </style:style>
    <style:style style:name="T118" style:family="text">
      <style:text-properties style:text-line-through-style="none" style:text-line-through-type="none" fo:font-style="normal" style:text-underline-style="none" officeooo:rsid="00252f2f" style:font-style-asian="normal"/>
    </style:style>
    <style:style style:name="T119" style:family="text">
      <style:text-properties style:text-line-through-style="none" style:text-line-through-type="none" fo:font-style="normal" style:text-underline-style="none" officeooo:rsid="01be26f3" style:font-style-asian="normal"/>
    </style:style>
    <style:style style:name="T120" style:family="text">
      <style:text-properties style:text-line-through-style="none" style:text-line-through-type="none" fo:font-style="normal" style:text-underline-style="none" officeooo:rsid="00c58fcc" style:font-style-asian="normal"/>
    </style:style>
    <style:style style:name="T121" style:family="text">
      <style:text-properties style:text-line-through-style="none" style:text-line-through-type="none" fo:font-style="normal" style:text-underline-style="none" officeooo:rsid="01be44f9" style:font-style-asian="normal"/>
    </style:style>
    <style:style style:name="T122" style:family="text">
      <style:text-properties style:text-line-through-style="none" style:text-line-through-type="none" fo:font-style="normal" style:text-underline-style="none" officeooo:rsid="023d9bc9" style:font-style-asian="normal"/>
    </style:style>
    <style:style style:name="T123" style:family="text">
      <style:text-properties style:text-line-through-style="none" style:text-line-through-type="none" fo:font-style="normal" style:text-underline-style="none" officeooo:rsid="0246e4a6" style:font-style-asian="normal"/>
    </style:style>
    <style:style style:name="T124" style:family="text">
      <style:text-properties style:text-line-through-style="none" style:text-line-through-type="none" fo:font-style="normal" style:text-underline-style="none" officeooo:rsid="02525fcb" style:font-style-asian="normal"/>
    </style:style>
    <style:style style:name="T125" style:family="text">
      <style:text-properties style:text-line-through-style="none" style:text-line-through-type="none" fo:font-style="normal" style:text-underline-style="none" officeooo:rsid="002fefcb" style:font-name-asian="Arial4" style:language-asian="zh" style:country-asian="CN" style:font-style-asian="normal" style:language-complex="ar" style:country-complex="SA"/>
    </style:style>
    <style:style style:name="T126" style:family="text">
      <style:text-properties style:text-line-through-style="none" style:text-line-through-type="none" fo:font-style="normal" style:text-underline-style="none" officeooo:rsid="01e29387" style:font-name-asian="Arial4" style:language-asian="zh" style:country-asian="CN" style:font-style-asian="normal" style:language-complex="ar" style:country-complex="SA"/>
    </style:style>
    <style:style style:name="T127" style:family="text">
      <style:text-properties style:text-line-through-style="none" style:text-line-through-type="none" fo:font-style="normal" style:text-underline-style="none" officeooo:rsid="00252f2f" style:font-name-asian="Arial4" style:font-style-asian="normal"/>
    </style:style>
    <style:style style:name="T128" style:family="text">
      <style:text-properties style:text-line-through-style="none" style:text-line-through-type="none" fo:font-style="normal" style:text-underline-style="none" fo:background-color="#ffffff" loext:char-shading-value="0" style:font-style-asian="normal"/>
    </style:style>
    <style:style style:name="T129" style:family="text">
      <style:text-properties style:text-line-through-style="none" style:text-line-through-type="none" fo:font-style="normal" style:text-underline-style="none" style:language-asian="en" style:country-asian="US" style:font-style-asian="normal" style:language-complex="en" style:country-complex="US" style:font-style-complex="normal"/>
    </style:style>
    <style:style style:name="T130" style:family="text">
      <style:text-properties style:text-line-through-style="none" style:text-line-through-type="none" fo:font-style="normal" style:text-underline-style="none" officeooo:rsid="026d28b8" style:language-asian="en" style:country-asian="US" style:font-style-asian="normal" style:language-complex="en" style:country-complex="US" style:font-style-complex="normal"/>
    </style:style>
    <style:style style:name="T131" style:family="text">
      <style:text-properties style:text-line-through-style="none" style:text-line-through-type="none" fo:language="ru" fo:country="RU" fo:font-style="normal" style:text-underline-style="none" fo:font-weight="normal" style:font-name-asian="Arial4" style:font-style-asian="normal" style:font-weight-asian="normal" style:font-name-complex="Times New Roman"/>
    </style:style>
    <style:style style:name="T132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33" style:family="text">
      <style:text-properties style:text-line-through-style="none" style:text-line-through-type="none" fo:language="ru" fo:country="RU" fo:font-style="normal" style:text-underline-style="none" fo:font-weight="normal" officeooo:rsid="00cb6b1d" style:font-style-asian="normal" style:font-weight-asian="normal"/>
    </style:style>
    <style:style style:name="T134" style:family="text">
      <style:text-properties style:text-line-through-style="none" style:text-line-through-type="none" fo:language="ru" fo:country="RU" fo:font-style="normal" style:text-underline-style="none" fo:font-weight="normal" officeooo:rsid="00c982ab" style:font-style-asian="normal" style:font-weight-asian="normal"/>
    </style:style>
    <style:style style:name="T135" style:family="text">
      <style:text-properties style:text-line-through-style="none" style:text-line-through-type="none" fo:language="ru" fo:country="RU" fo:font-style="normal" style:text-underline-style="none" fo:font-weight="normal" officeooo:rsid="00ce4065" style:font-style-asian="normal" style:font-weight-asian="normal"/>
    </style:style>
    <style:style style:name="T136" style:family="text">
      <style:text-properties style:text-line-through-style="none" style:text-line-through-type="none" fo:language="ru" fo:country="RU" fo:font-style="normal" style:text-underline-style="none" fo:font-weight="normal" officeooo:rsid="00c2f726" style:font-style-asian="normal" style:font-weight-asian="normal"/>
    </style:style>
    <style:style style:name="T137" style:family="text">
      <style:text-properties style:text-line-through-style="none" style:text-line-through-type="none" fo:language="ru" fo:country="RU" fo:font-style="normal" style:text-underline-style="none" fo:font-weight="normal" officeooo:rsid="0255894f" style:font-style-asian="normal" style:font-weight-asian="normal"/>
    </style:style>
    <style:style style:name="T138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139" style:family="text">
      <style:text-properties style:text-line-through-style="none" style:text-line-through-type="none" fo:language="ru" fo:country="RU" fo:font-style="normal" style:text-underline-style="none" fo:font-weight="normal" officeooo:rsid="00c58fcc" fo:background-color="transparent" loext:char-shading-value="0" style:font-style-asian="normal" style:font-weight-asian="normal"/>
    </style:style>
    <style:style style:name="T140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141" style:family="text">
      <style:text-properties style:text-line-through-style="none" style:text-line-through-type="none" fo:language="ru" fo:country="RU" fo:font-style="normal" style:text-underline-style="none" officeooo:rsid="01be44f9" style:font-style-asian="normal"/>
    </style:style>
    <style:style style:name="T142" style:family="text">
      <style:text-properties style:text-line-through-style="none" style:text-line-through-type="none" fo:language="ru" fo:country="RU" fo:font-style="normal" style:text-underline-style="none" officeooo:rsid="002263e3" style:font-style-asian="normal"/>
    </style:style>
    <style:style style:name="T143" style:family="text">
      <style:text-properties style:text-line-through-style="none" style:text-line-through-type="none" fo:language="ru" fo:country="RU" fo:font-style="normal" style:text-underline-style="none" officeooo:rsid="01be26f3" style:font-style-asian="normal"/>
    </style:style>
    <style:style style:name="T144" style:family="text">
      <style:text-properties style:text-line-through-style="none" style:text-line-through-type="none" fo:language="ru" fo:country="RU" fo:font-style="normal" style:text-underline-style="none" officeooo:rsid="01c23ef1" style:font-style-asian="normal"/>
    </style:style>
    <style:style style:name="T145" style:family="text">
      <style:text-properties style:text-line-through-style="none" style:text-line-through-type="none" fo:language="ru" fo:country="RU" fo:font-style="normal" style:text-underline-style="none" officeooo:rsid="00252f2f" style:font-style-asian="normal"/>
    </style:style>
    <style:style style:name="T146" style:family="text">
      <style:text-properties style:text-line-through-style="none" style:text-line-through-type="none" fo:language="ru" fo:country="RU" fo:font-style="normal" style:text-underline-style="none" officeooo:rsid="02477a80" style:font-style-asian="normal"/>
    </style:style>
    <style:style style:name="T147" style:family="text">
      <style:text-properties style:text-line-through-style="none" style:text-line-through-type="none" fo:language="ru" fo:country="RU" style:text-underline-style="none" fo:font-weight="normal" officeooo:rsid="00f6da69" style:font-name-asian="Times New Roman" style:language-asian="ru" style:country-asian="RU" style:font-weight-asian="normal" style:language-complex="ar" style:country-complex="SA" style:font-weight-complex="normal"/>
    </style:style>
    <style:style style:name="T148" style:family="text">
      <style:text-properties style:text-line-through-style="none" style:text-line-through-type="none" fo:language="ru" fo:country="RU" style:text-underline-style="none" fo:font-weight="normal" officeooo:rsid="00f4fce4" style:font-name-asian="Times New Roman" style:language-asian="ru" style:country-asian="RU" style:font-weight-asian="normal" style:language-complex="ar" style:country-complex="SA" style:font-weight-complex="normal"/>
    </style:style>
    <style:style style:name="T149" style:family="text">
      <style:text-properties style:text-line-through-style="none" style:text-line-through-type="none" fo:language="ru" fo:country="RU" style:text-underline-style="none" fo:font-weight="normal" officeooo:rsid="00d12c15" style:font-name-asian="Times New Roman" style:language-asian="ru" style:country-asian="RU" style:font-weight-asian="normal" style:language-complex="ar" style:country-complex="SA" style:font-weight-complex="normal"/>
    </style:style>
    <style:style style:name="T150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222690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52" style:family="text">
      <style:text-properties style:text-line-through-style="none" style:text-line-through-type="none" style:font-name="Times New Roman1" fo:font-style="normal" style:text-underline-style="none" fo:font-weight="normal" officeooo:rsid="00c2f726" style:font-style-asian="normal" style:font-weight-asian="normal"/>
    </style:style>
    <style:style style:name="T153" style:family="text">
      <style:text-properties style:text-line-through-style="none" style:text-line-through-type="none" style:font-name="Times New Roman1" fo:font-style="normal" style:text-underline-style="none" fo:font-weight="normal" officeooo:rsid="00cb6b1d" style:font-style-asian="normal" style:font-weight-asian="normal"/>
    </style:style>
    <style:style style:name="T154" style:family="text">
      <style:text-properties style:text-line-through-style="none" style:text-line-through-type="none" style:font-name="Times New Roman1" fo:font-style="normal" style:text-underline-style="none" fo:font-weight="normal" officeooo:rsid="01be26f3" style:font-style-asian="normal" style:font-weight-asian="normal"/>
    </style:style>
    <style:style style:name="T155" style:family="text">
      <style:text-properties style:text-line-through-style="none" style:text-line-through-type="none" style:font-name="Times New Roman1" fo:font-style="normal" style:text-underline-style="none" fo:font-weight="normal" officeooo:rsid="01c23ef1" style:font-style-asian="normal" style:font-weight-asian="normal"/>
    </style:style>
    <style:style style:name="T156" style:family="text">
      <style:text-properties style:text-line-through-style="none" style:text-line-through-type="none" style:font-name="Times New Roman1" fo:font-style="normal" style:text-underline-style="none" fo:font-weight="normal" officeooo:rsid="0246e4a6" style:font-style-asian="normal" style:font-weight-asian="normal"/>
    </style:style>
    <style:style style:name="T157" style:family="text">
      <style:text-properties style:text-line-through-style="none" style:text-line-through-type="none" style:font-name="Times New Roman1" fo:font-style="normal" style:text-underline-style="none" fo:font-weight="normal" officeooo:rsid="02477a80" style:font-style-asian="normal" style:font-weight-asian="normal"/>
    </style:style>
    <style:style style:name="T158" style:family="text">
      <style:text-properties style:text-line-through-style="none" style:text-line-through-type="none" style:font-name="Times New Roman1" fo:font-style="normal" style:text-underline-style="none" style:font-style-asian="normal"/>
    </style:style>
    <style:style style:name="T159" style:family="text">
      <style:text-properties style:text-line-through-style="none" style:text-line-through-type="none" style:font-name="Times New Roman1" fo:font-style="normal" style:text-underline-style="none" officeooo:rsid="01be26f3" style:font-style-asian="normal"/>
    </style:style>
    <style:style style:name="T160" style:family="text">
      <style:text-properties style:text-line-through-style="none" style:text-line-through-type="none" style:font-name="Times New Roman1" fo:language="ru" fo:country="RU" fo:font-style="normal" style:text-underline-style="none" fo:font-weight="normal" style:font-style-asian="normal" style:font-weight-asian="normal"/>
    </style:style>
    <style:style style:name="T161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cb6b1d" style:font-style-asian="normal" style:font-weight-asian="normal"/>
    </style:style>
    <style:style style:name="T162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ce4065" style:font-style-asian="normal" style:font-weight-asian="normal"/>
    </style:style>
    <style:style style:name="T16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c2f726" style:font-style-asian="normal" style:font-weight-asian="normal"/>
    </style:style>
    <style:style style:name="T16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46e4a6" style:font-style-asian="normal" style:font-weight-asian="normal"/>
    </style:style>
    <style:style style:name="T165" style:family="text">
      <style:text-properties style:text-line-through-style="none" style:text-line-through-type="none" style:font-name="Times New Roman1" fo:language="ru" fo:country="RU" fo:font-style="normal" style:text-underline-style="none" style:font-style-asian="normal"/>
    </style:style>
    <style:style style:name="T166" style:family="text">
      <style:text-properties style:text-line-through-style="none" style:text-line-through-type="none" style:font-name="Times New Roman1" fo:language="ru" fo:country="RU" fo:font-style="normal" style:text-underline-style="none" officeooo:rsid="00941bbf" style:font-style-asian="normal"/>
    </style:style>
    <style:style style:name="T167" style:family="text">
      <style:text-properties style:text-line-through-style="none" style:text-line-through-type="none" style:font-name="Times New Roman1" fo:language="ru" fo:country="RU" fo:font-style="normal" style:text-underline-style="none" officeooo:rsid="00c2f726" style:font-style-asian="normal"/>
    </style:style>
    <style:style style:name="T168" style:family="text">
      <style:text-properties style:text-line-through-style="none" style:text-line-through-type="none" style:font-name="Times New Roman1" fo:language="ru" fo:country="RU" fo:font-style="normal" style:text-underline-style="none" officeooo:rsid="01c23ef1" style:font-style-asian="normal"/>
    </style:style>
    <style:style style:name="T169" style:family="text">
      <style:text-properties style:text-line-through-style="none" style:text-line-through-type="none" style:font-name="Times New Roman1" fo:language="ru" fo:country="RU" fo:font-style="normal" style:text-underline-style="none" officeooo:rsid="00ce4065" style:font-style-asian="normal"/>
    </style:style>
    <style:style style:name="T170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171" style:family="text">
      <style:text-properties style:text-line-through-style="none" style:text-line-through-type="none" fo:font-size="13pt" fo:font-style="normal" style:text-underline-style="none" fo:background-color="transparent" loext:char-shading-value="0" style:font-size-asian="13pt" style:font-style-asian="normal" style:font-size-complex="13pt"/>
    </style:style>
    <style:style style:name="T172" style:family="text">
      <style:text-properties style:text-line-through-style="none" style:text-line-through-type="none" fo:font-size="13pt" fo:font-style="normal" style:text-underline-style="none" officeooo:rsid="0002b078" fo:background-color="transparent" loext:char-shading-value="0" style:font-size-asian="13pt" style:font-style-asian="normal" style:font-size-complex="13pt"/>
    </style:style>
    <style:style style:name="T173" style:family="text">
      <style:text-properties style:font-name-complex="Times New Roman"/>
    </style:style>
    <style:style style:name="T174" style:family="text">
      <style:text-properties officeooo:rsid="000c6d2e" style:font-name-complex="Times New Roman"/>
    </style:style>
    <style:style style:name="T175" style:family="text">
      <style:text-properties officeooo:rsid="0018bed0" style:font-name-complex="Times New Roman"/>
    </style:style>
    <style:style style:name="T176" style:family="text">
      <style:text-properties style:use-window-font-color="true"/>
    </style:style>
    <style:style style:name="T177" style:family="text">
      <style:text-properties style:use-window-font-color="true" fo:font-weight="normal" style:font-name-asian="Arial4" style:font-weight-asian="normal"/>
    </style:style>
    <style:style style:name="T178" style:family="text">
      <style:text-properties style:use-window-font-color="true" fo:font-weight="normal" style:font-name-asian="Arial4" style:font-weight-asian="normal" style:font-name-complex="Times New Roman"/>
    </style:style>
    <style:style style:name="T179" style:family="text">
      <style:text-properties style:use-window-font-color="true" fo:font-weight="normal" fo:background-color="transparent" loext:char-shading-value="0" style:font-name-asian="Arial4" style:font-weight-asian="normal" style:font-name-complex="Times New Roman"/>
    </style:style>
    <style:style style:name="T180" style:family="text">
      <style:text-properties style:use-window-font-color="true" fo:font-weight="normal" officeooo:rsid="00c982ab" fo:background-color="transparent" loext:char-shading-value="0" style:font-name-asian="Arial4" style:font-weight-asian="normal" style:font-name-complex="Times New Roman"/>
    </style:style>
    <style:style style:name="T181" style:family="text">
      <style:text-properties style:use-window-font-color="true" fo:font-weight="normal" officeooo:rsid="01be44f9" fo:background-color="transparent" loext:char-shading-value="0" style:font-name-asian="Arial4" style:font-weight-asian="normal" style:font-name-complex="Times New Roman"/>
    </style:style>
    <style:style style:name="T182" style:family="text">
      <style:text-properties style:use-window-font-color="tru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3" style:family="text">
      <style:text-properties style:use-window-font-color="true" fo:font-weight="normal" officeooo:rsid="01def6e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4" style:family="text">
      <style:text-properties style:use-window-font-color="true" fo:font-weight="normal" officeooo:rsid="001e631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5" style:family="text">
      <style:text-properties style:use-window-font-color="true" fo:font-weight="normal" officeooo:rsid="00192a0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6" style:family="text">
      <style:text-properties style:use-window-font-color="true" fo:font-weight="normal" officeooo:rsid="000d261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7" style:family="text">
      <style:text-properties style:use-window-font-color="true" fo:font-weight="normal" officeooo:rsid="01d9426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8" style:family="text">
      <style:text-properties style:use-window-font-color="true" fo:font-weight="normal" officeooo:rsid="001abb5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9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0" style:family="text">
      <style:text-properties style:use-window-font-color="true" fo:font-weight="normal" officeooo:rsid="000ed81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91" style:family="text">
      <style:text-properties style:use-window-font-color="true" fo:font-weight="normal" fo:background-color="#ffffff" loext:char-shading-value="0" style:font-name-asian="Arial4" style:font-weight-asian="normal" style:font-name-complex="Times New Roman"/>
    </style:style>
    <style:style style:name="T192" style:family="text">
      <style:text-properties style:use-window-font-color="true" style:text-position="0% 100%" fo:font-style="normal" style:text-underline-style="none" fo:font-weight="normal" officeooo:rsid="00192a0c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3" style:family="text">
      <style:text-properties style:use-window-font-color="true" fo:language="ru" fo:country="RU"/>
    </style:style>
    <style:style style:name="T194" style:family="text">
      <style:text-properties style:use-window-font-color="true" fo:language="ru" fo:country="RU" fo:font-weight="normal" style:font-name-asian="Arial4" style:font-weight-asian="normal" style:font-name-complex="Times New Roman"/>
    </style:style>
    <style:style style:name="T195" style:family="text">
      <style:text-properties style:use-window-font-color="true" fo:language="ru" fo:country="RU" fo:font-weight="normal" officeooo:rsid="01eb0609" style:font-name-asian="Arial4" style:font-weight-asian="normal"/>
    </style:style>
    <style:style style:name="T196" style:family="text">
      <style:text-properties style:use-window-font-color="true" fo:language="ru" fo:country="RU" fo:font-weight="normal" officeooo:rsid="001764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7" style:family="text">
      <style:text-properties style:use-window-font-color="true" fo:language="ru" fo:country="RU" fo:font-weight="normal" officeooo:rsid="00192a0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8" style:family="text">
      <style:text-properties style:use-window-font-color="true" fo:language="ru" fo:country="RU" fo:font-weight="bold" style:font-name-asian="Arial4" style:font-weight-asian="bold" style:font-name-complex="Times New Roman"/>
    </style:style>
    <style:style style:name="T199" style:family="text">
      <style:text-properties style:use-window-font-color="true" fo:language="ru" fo:country="RU" officeooo:rsid="00c2f726"/>
    </style:style>
    <style:style style:name="T200" style:family="text">
      <style:text-properties style:use-window-font-color="true" fo:language="ru" fo:country="RU" officeooo:rsid="00ce4065"/>
    </style:style>
    <style:style style:name="T201" style:family="text">
      <style:text-properties style:use-window-font-color="true" fo:language="ru" fo:country="RU" officeooo:rsid="008ca1eb"/>
    </style:style>
    <style:style style:name="T202" style:family="text">
      <style:text-properties style:use-window-font-color="true" style:font-name="Times New Roman" fo:language="ru" fo:country="RU" fo:font-weight="normal" style:font-name-asian="Times New Roman" style:font-weight-asian="normal" style:font-name-complex="Times New Roman"/>
    </style:style>
    <style:style style:name="T203" style:family="text">
      <style:text-properties style:use-window-font-color="true" style:font-name="Times New Roman" fo:language="ru" fo:country="RU" fo:font-weight="normal" style:font-name-asian="Times New Roman" style:language-asian="ru" style:country-asian="RU" style:font-weight-asian="normal" style:font-name-complex="Times New Roman" style:language-complex="ar" style:country-complex="SA"/>
    </style:style>
    <style:style style:name="T204" style:family="text">
      <style:text-properties style:use-window-font-color="true" style:font-name="Times New Roman" fo:language="ru" fo:country="RU" fo:font-weight="normal" officeooo:rsid="023d9bc9" style:font-name-asian="Times New Roman" style:language-asian="ru" style:country-asian="RU" style:font-weight-asian="normal" style:font-name-complex="Times New Roman" style:language-complex="ar" style:country-complex="SA"/>
    </style:style>
    <style:style style:name="T205" style:family="text">
      <style:text-properties style:use-window-font-color="true" style:font-name="Times New Roman" fo:language="ru" fo:country="RU" fo:font-weight="normal" officeooo:rsid="025fb0fe" style:font-name-asian="Times New Roman" style:language-asian="ru" style:country-asian="RU" style:font-weight-asian="normal" style:font-name-complex="Times New Roman" style:language-complex="ar" style:country-complex="SA"/>
    </style:style>
    <style:style style:name="T206" style:family="text">
      <style:text-properties style:use-window-font-color="true" style:font-name="Times New Roman" fo:language="ru" fo:country="RU" fo:font-weight="normal" style:font-name-asian="Arial4" style:font-weight-asian="normal" style:font-name-complex="Times New Roman"/>
    </style:style>
    <style:style style:name="T207" style:family="text">
      <style:text-properties style:use-window-font-color="true" style:font-name="Times New Roman" fo:language="ru" fo:country="RU" fo:font-weight="normal" style:font-name-asian="Arial4" style:font-weight-asian="normal" style:font-name-complex="Times New Roman" style:font-weight-complex="normal"/>
    </style:style>
    <style:style style:name="T208" style:family="text">
      <style:text-properties style:use-window-font-color="true" style:font-name="Times New Roman" fo:language="ru" fo:country="RU" fo:font-weight="normal" officeooo:rsid="01c1117c" style:font-name-asian="Arial4" style:font-weight-asian="normal" style:font-name-complex="Times New Roman"/>
    </style:style>
    <style:style style:name="T209" style:family="text">
      <style:text-properties style:use-window-font-color="true" style:font-name="Times New Roman" fo:language="ru" fo:country="RU" fo:font-weight="normal" officeooo:rsid="01d1ca9f" style:font-name-asian="Arial4" style:font-weight-asian="normal" style:font-name-complex="Times New Roman"/>
    </style:style>
    <style:style style:name="T210" style:family="text">
      <style:text-properties style:use-window-font-color="true" style:font-name="Times New Roman" fo:language="ru" fo:country="RU" fo:font-weight="normal" officeooo:rsid="01d24312" style:font-name-asian="Arial4" style:font-weight-asian="normal" style:font-name-complex="Times New Roman"/>
    </style:style>
    <style:style style:name="T211" style:family="text">
      <style:text-properties style:use-window-font-color="true" style:font-name="Times New Roman" fo:language="ru" fo:country="RU" fo:font-weight="normal" officeooo:rsid="01d28d53" style:font-name-asian="Arial4" style:font-weight-asian="normal" style:font-name-complex="Times New Roman"/>
    </style:style>
    <style:style style:name="T212" style:family="text">
      <style:text-properties style:use-window-font-color="true" style:font-name="Times New Roman" fo:language="ru" fo:country="RU" fo:font-weight="normal" officeooo:rsid="01dc4907" style:font-name-asian="Arial4" style:font-weight-asian="normal" style:font-name-complex="Times New Roman"/>
    </style:style>
    <style:style style:name="T213" style:family="text">
      <style:text-properties style:use-window-font-color="true" style:font-name="Times New Roman" fo:language="ru" fo:country="RU" fo:font-weight="normal" officeooo:rsid="0211780d" style:font-name-asian="Arial4" style:font-weight-asian="normal" style:font-name-complex="Times New Roman"/>
    </style:style>
    <style:style style:name="T214" style:family="text">
      <style:text-properties style:use-window-font-color="true" style:font-name="Times New Roman" fo:language="ru" fo:country="RU" fo:font-weight="normal" officeooo:rsid="0216daf6" style:font-name-asian="Arial4" style:font-weight-asian="normal" style:font-name-complex="Times New Roman"/>
    </style:style>
    <style:style style:name="T215" style:family="text">
      <style:text-properties style:use-window-font-color="true" style:font-name="Times New Roman" fo:language="ru" fo:country="RU" fo:font-weight="normal" officeooo:rsid="022d9acd" style:font-name-asian="Arial4" style:font-weight-asian="normal" style:font-name-complex="Times New Roman"/>
    </style:style>
    <style:style style:name="T216" style:family="text">
      <style:text-properties style:use-window-font-color="true" style:font-name="Times New Roman" fo:language="ru" fo:country="RU" fo:font-weight="normal" officeooo:rsid="022e2ac7" style:font-name-asian="Arial4" style:font-weight-asian="normal" style:font-name-complex="Times New Roman"/>
    </style:style>
    <style:style style:name="T217" style:family="text">
      <style:text-properties style:use-window-font-color="true" style:font-name="Times New Roman" fo:language="ru" fo:country="RU" fo:font-weight="normal" officeooo:rsid="02312829" style:font-name-asian="Arial4" style:font-weight-asian="normal" style:font-name-complex="Times New Roman"/>
    </style:style>
    <style:style style:name="T218" style:family="text">
      <style:text-properties style:use-window-font-color="true" style:font-name="Times New Roman" fo:language="ru" fo:country="RU" fo:font-weight="normal" officeooo:rsid="01cffafc" style:font-name-asian="Arial4" style:font-weight-asian="normal" style:font-name-complex="Times New Roman"/>
    </style:style>
    <style:style style:name="T219" style:family="text">
      <style:text-properties style:use-window-font-color="true" style:font-name="Times New Roman" fo:language="ru" fo:country="RU" fo:font-weight="normal" officeooo:rsid="0244f23f" style:font-name-asian="Arial4" style:font-weight-asian="normal" style:font-name-complex="Times New Roman"/>
    </style:style>
    <style:style style:name="T220" style:family="text">
      <style:text-properties style:use-window-font-color="true" style:font-name="Times New Roman" fo:language="ru" fo:country="RU" fo:font-weight="normal" officeooo:rsid="024fec37" style:font-name-asian="Arial4" style:font-weight-asian="normal" style:font-name-complex="Times New Roman"/>
    </style:style>
    <style:style style:name="T221" style:family="text">
      <style:text-properties style:use-window-font-color="true" style:font-name="Times New Roman" fo:language="ru" fo:country="RU" fo:font-weight="normal" officeooo:rsid="02507cb7" style:font-name-asian="Arial4" style:font-weight-asian="normal" style:font-name-complex="Times New Roman"/>
    </style:style>
    <style:style style:name="T222" style:family="text">
      <style:text-properties style:use-window-font-color="true" style:font-name="Times New Roman" fo:language="ru" fo:country="RU" fo:font-weight="normal" officeooo:rsid="02574f1c" style:font-name-asian="Arial4" style:font-weight-asian="normal" style:font-name-complex="Times New Roman"/>
    </style:style>
    <style:style style:name="T223" style:family="text">
      <style:text-properties style:use-window-font-color="true" style:font-name="Times New Roman" fo:language="ru" fo:country="RU" fo:font-weight="normal" officeooo:rsid="025fb0fe" style:font-name-asian="Arial4" style:font-weight-asian="normal" style:font-name-complex="Times New Roman"/>
    </style:style>
    <style:style style:name="T224" style:family="text">
      <style:text-properties style:use-window-font-color="true" style:font-name="Times New Roman" fo:language="ru" fo:country="RU" fo:font-weight="normal" officeooo:rsid="01e75449" style:font-name-asian="Arial4" style:font-weight-asian="normal" style:font-name-complex="Times New Roman"/>
    </style:style>
    <style:style style:name="T225" style:family="text">
      <style:text-properties style:use-window-font-color="true" style:font-name="Times New Roman" fo:language="ru" fo:country="RU" fo:font-weight="normal" officeooo:rsid="01dcabcf" style:font-name-asian="Arial4" style:font-weight-asian="normal" style:font-name-complex="Times New Roman"/>
    </style:style>
    <style:style style:name="T226" style:family="text">
      <style:text-properties style:use-window-font-color="true" style:font-name="Times New Roman" fo:language="ru" fo:country="RU" fo:font-weight="normal" officeooo:rsid="01dd340d" style:font-name-asian="Arial4" style:font-weight-asian="normal" style:font-name-complex="Times New Roman"/>
    </style:style>
    <style:style style:name="T227" style:family="text">
      <style:text-properties style:use-window-font-color="true" style:font-name="Times New Roman" fo:language="ru" fo:country="RU" fo:font-weight="normal" officeooo:rsid="01e003d9" style:font-name-asian="Arial4" style:font-weight-asian="normal" style:font-name-complex="Times New Roman"/>
    </style:style>
    <style:style style:name="T228" style:family="text">
      <style:text-properties style:use-window-font-color="true" style:font-name="Times New Roman" fo:language="ru" fo:country="RU" fo:font-weight="normal" officeooo:rsid="01e89c41" style:font-name-asian="Arial4" style:font-weight-asian="normal" style:font-name-complex="Times New Roman"/>
    </style:style>
    <style:style style:name="T229" style:family="text">
      <style:text-properties style:use-window-font-color="true" style:font-name="Times New Roman" fo:language="ru" fo:country="RU" fo:font-weight="normal" officeooo:rsid="01e124c5" style:font-name-asian="Arial4" style:font-weight-asian="normal" style:font-name-complex="Times New Roman"/>
    </style:style>
    <style:style style:name="T230" style:family="text">
      <style:text-properties style:use-window-font-color="true" style:font-name="Times New Roman" fo:language="ru" fo:country="RU" fo:font-weight="normal" officeooo:rsid="01e4e889" style:font-name-asian="Arial4" style:font-weight-asian="normal" style:font-name-complex="Times New Roman"/>
    </style:style>
    <style:style style:name="T231" style:family="text">
      <style:text-properties style:use-window-font-color="true" style:font-name="Times New Roman" fo:language="ru" fo:country="RU" fo:font-weight="normal" officeooo:rsid="01e9a670" style:font-name-asian="Arial4" style:font-weight-asian="normal" style:font-name-complex="Times New Roman"/>
    </style:style>
    <style:style style:name="T232" style:family="text">
      <style:text-properties style:use-window-font-color="true" style:font-name="Times New Roman" fo:language="ru" fo:country="RU" fo:font-weight="normal" officeooo:rsid="01eb0609" style:font-name-asian="Arial4" style:font-weight-asian="normal" style:font-name-complex="Times New Roman"/>
    </style:style>
    <style:style style:name="T233" style:family="text">
      <style:text-properties style:use-window-font-color="true" style:font-name="Times New Roman" fo:language="ru" fo:country="RU" fo:font-weight="normal" officeooo:rsid="026d28b8" style:font-name-asian="Arial4" style:font-weight-asian="normal" style:font-name-complex="Times New Roman"/>
    </style:style>
    <style:style style:name="T234" style:family="text">
      <style:text-properties style:use-window-font-color="true" style:font-name="Times New Roman" fo:language="ru" fo:country="RU" fo:font-weight="normal" style:font-name-asian="Arial4" style:language-asian="ru" style:country-asian="RU" style:font-weight-asian="normal" style:font-name-complex="Times New Roman" style:language-complex="ar" style:country-complex="SA"/>
    </style:style>
    <style:style style:name="T235" style:family="text">
      <style:text-properties style:use-window-font-color="true" style:font-name="Times New Roman" fo:language="ru" fo:country="RU" fo:font-weight="normal" officeooo:rsid="025fb0fe" style:font-name-asian="Arial4" style:language-asian="ru" style:country-asian="RU" style:font-weight-asian="normal" style:font-name-complex="Times New Roman" style:language-complex="ar" style:country-complex="SA"/>
    </style:style>
    <style:style style:name="T236" style:family="text">
      <style:text-properties style:use-window-font-color="true" style:font-name="Times New Roman" fo:language="ru" fo:country="RU" fo:font-weight="normal" officeooo:rsid="025db9ea" style:font-name-asian="Arial4" style:language-asian="ru" style:country-asian="RU" style:font-weight-asian="normal" style:font-name-complex="Times New Roman" style:language-complex="ar" style:country-complex="SA"/>
    </style:style>
    <style:style style:name="T237" style:family="text">
      <style:text-properties style:use-window-font-color="true" style:font-name="Times New Roman" fo:language="ru" fo:country="RU" fo:font-weight="normal" officeooo:rsid="023d9bc9" style:font-name-asian="Arial4" style:language-asian="ru" style:country-asian="RU" style:font-weight-asian="normal" style:font-name-complex="Times New Roman" style:language-complex="ar" style:country-complex="SA"/>
    </style:style>
    <style:style style:name="T238" style:family="text">
      <style:text-properties style:use-window-font-color="true" style:font-name="Times New Roman" fo:language="ru" fo:country="RU" fo:font-weight="normal" fo:background-color="#ffffff" loext:char-shading-value="0" style:font-name-asian="Arial4" style:font-weight-asian="normal" style:font-name-complex="Times New Roman"/>
    </style:style>
    <style:style style:name="T239" style:family="text">
      <style:text-properties style:use-window-font-color="true" style:font-name="Times New Roman" fo:language="ru" fo:country="RU" fo:font-weight="normal" style:letter-kerning="true" style:font-name-asian="Arial4" style:font-weight-asian="normal" style:font-name-complex="Times New Roman"/>
    </style:style>
    <style:style style:name="T240" style:family="text">
      <style:text-properties style:use-window-font-color="true" style:font-name="Times New Roman" fo:language="ru" fo:country="RU" fo:font-weight="normal" fo:background-color="transparent" loext:char-shading-value="0" style:font-name-asian="Arial4" style:font-weight-asian="normal" style:font-name-complex="Times New Roman"/>
    </style:style>
    <style:style style:name="T241" style:family="text">
      <style:text-properties style:use-window-font-color="true" style:font-name="Times New Roman" fo:language="ru" fo:country="RU" fo:font-weight="normal" fo:background-color="transparent" loext:char-shading-value="0" style:font-name-asian="Arial4" style:font-weight-asian="normal" style:font-name-complex="Times New Roman" style:font-weight-complex="bold"/>
    </style:style>
    <style:style style:name="T242" style:family="text">
      <style:text-properties style:use-window-font-color="true" style:font-name="Times New Roman" fo:language="ru" fo:country="RU" fo:font-weight="normal" officeooo:rsid="02525fcb" fo:background-color="transparent" loext:char-shading-value="0" style:font-name-asian="Arial4" style:font-weight-asian="normal" style:font-name-complex="Times New Roman"/>
    </style:style>
    <style:style style:name="T243" style:family="text">
      <style:text-properties style:use-window-font-color="true" style:font-name="Times New Roman" fo:language="ru" fo:country="RU" fo:font-weight="normal" fo:background-color="transparent" loext:char-shading-value="0" style:font-name-asian="Arial4" style:font-weight-asian="normal" style:font-name-complex="Times New Roman" style:font-weight-complex="normal"/>
    </style:style>
    <style:style style:name="T244" style:family="text">
      <style:text-properties style:use-window-font-color="true" style:font-name="Times New Roman" fo:language="ru" fo:country="RU" fo:font-weight="normal" officeooo:rsid="01c1117c" fo:background-color="transparent" loext:char-shading-value="0" style:font-name-asian="Arial4" style:font-weight-asian="normal" style:font-name-complex="Times New Roman"/>
    </style:style>
    <style:style style:name="T245" style:family="text">
      <style:text-properties style:use-window-font-color="true" style:font-name="Times New Roman" fo:language="ru" fo:country="RU" fo:font-weight="normal" officeooo:rsid="026d28b8" fo:background-color="transparent" loext:char-shading-value="0" style:font-name-asian="Arial4" style:font-weight-asian="normal" style:font-name-complex="Times New Roman"/>
    </style:style>
    <style:style style:name="T246" style:family="text">
      <style:text-properties style:use-window-font-color="true" style:font-name="Times New Roman" fo:language="ru" fo:country="RU" fo:font-weight="bold" style:font-name-asian="Arial4" style:font-weight-asian="bold" style:font-name-complex="Times New Roman"/>
    </style:style>
    <style:style style:name="T247" style:family="text">
      <style:text-properties style:use-window-font-color="true" style:font-name="Times New Roman" fo:language="ru" fo:country="RU" fo:font-weight="bold" style:font-name-asian="Arial4" style:font-weight-asian="bold" style:font-name-complex="Times New Roman" style:font-weight-complex="bold"/>
    </style:style>
    <style:style style:name="T248" style:family="text">
      <style:text-properties style:use-window-font-color="true" style:font-name="Times New Roman" fo:language="ru" fo:country="RU" fo:font-weight="bold" officeooo:rsid="01d861d1" style:font-name-asian="Arial4" style:font-weight-asian="bold" style:font-name-complex="Times New Roman" style:font-weight-complex="bold"/>
    </style:style>
    <style:style style:name="T249" style:family="text">
      <style:text-properties style:use-window-font-color="true" style:font-name="Times New Roman" fo:language="ru" fo:country="RU" fo:font-weight="bold" officeooo:rsid="0262ed5d" style:font-name-asian="Arial4" style:font-weight-asian="bold" style:font-name-complex="Times New Roman" style:font-weight-complex="bold"/>
    </style:style>
    <style:style style:name="T250" style:family="text">
      <style:text-properties style:use-window-font-color="true" style:font-name="Times New Roman" fo:language="ru" fo:country="RU" fo:font-weight="bold" officeooo:rsid="01cffafc" style:font-name-asian="Arial4" style:font-weight-asian="bold" style:font-name-complex="Times New Roman"/>
    </style:style>
    <style:style style:name="T251" style:family="text">
      <style:text-properties style:use-window-font-color="true" style:font-name="Times New Roman" fo:language="ru" fo:country="RU" fo:font-weight="bold" fo:background-color="transparent" loext:char-shading-value="0" style:font-name-asian="Arial4" style:font-weight-asian="bold" style:font-name-complex="Times New Roman" style:font-weight-complex="bold"/>
    </style:style>
    <style:style style:name="T252" style:family="text">
      <style:text-properties style:use-window-font-color="true" style:font-name="Times New Roman" fo:language="ru" fo:country="RU" style:text-underline-style="none" fo:font-weight="normal" style:font-name-asian="Arial4" style:language-asian="zxx" style:country-asian="none" style:font-weight-asian="normal" style:font-name-complex="Times New Roman" style:font-weight-complex="normal"/>
    </style:style>
    <style:style style:name="T253" style:family="text">
      <style:text-properties style:use-window-font-color="true" style:font-name="Times New Roman" fo:language="ru" fo:country="RU" style:font-name-complex="Times New Roman"/>
    </style:style>
    <style:style style:name="T254" style:family="text">
      <style:text-properties style:use-window-font-color="true" style:font-name="Times New Roman" fo:language="ru" fo:country="RU" style:language-asian="none" style:country-asian="none" style:font-name-complex="Times New Roman"/>
    </style:style>
    <style:style style:name="T255" style:family="text">
      <style:text-properties style:use-window-font-color="true" style:font-name="Times New Roman" fo:language="ru" fo:country="RU" style:font-name-asian="Arial4" style:font-name-complex="Times New Roman"/>
    </style:style>
    <style:style style:name="T256" style:family="text">
      <style:text-properties style:use-window-font-color="true" style:font-name="Times New Roman" fo:language="ru" fo:country="RU" officeooo:rsid="002a6fbd" style:font-name-asian="Arial4" style:font-name-complex="Times New Roman"/>
    </style:style>
    <style:style style:name="T257" style:family="text">
      <style:text-properties style:use-window-font-color="true" style:font-name="Times New Roman" fo:language="ru" fo:country="RU" fo:font-style="normal" fo:font-weight="normal" style:font-name-asian="Arial4" style:font-style-asian="normal" style:font-weight-asian="normal" style:font-name-complex="Times New Roman" style:font-style-complex="normal"/>
    </style:style>
    <style:style style:name="T258" style:family="text">
      <style:text-properties style:use-window-font-color="true" style:font-name="Times New Roman" fo:language="ru" fo:country="RU" style:font-name-asian="Times New Roman" style:font-name-complex="Times New Roman"/>
    </style:style>
    <style:style style:name="T259" style:family="text">
      <style:text-properties style:use-window-font-color="true" style:font-name="Times New Roman" fo:font-weight="normal" style:font-name-asian="Arial4" style:font-weight-asian="normal" style:font-name-complex="Times New Roman"/>
    </style:style>
    <style:style style:name="T260" style:family="text">
      <style:text-properties style:use-window-font-color="true" style:font-name="Times New Roman" fo:font-weight="normal" style:font-name-asian="Arial4" style:font-weight-asian="normal" style:font-name-complex="Times New Roman" style:font-weight-complex="normal"/>
    </style:style>
    <style:style style:name="T261" style:family="text">
      <style:text-properties style:use-window-font-color="true" style:font-name="Times New Roman" fo:font-weight="normal" officeooo:rsid="01c1117c" style:font-name-asian="Arial4" style:font-weight-asian="normal" style:font-name-complex="Times New Roman"/>
    </style:style>
    <style:style style:name="T262" style:family="text">
      <style:text-properties style:use-window-font-color="true" style:font-name="Times New Roman" fo:font-weight="normal" officeooo:rsid="01d1ca9f" style:font-name-asian="Arial4" style:font-weight-asian="normal" style:font-name-complex="Times New Roman"/>
    </style:style>
    <style:style style:name="T263" style:family="text">
      <style:text-properties style:use-window-font-color="true" style:font-name="Times New Roman" fo:font-weight="normal" officeooo:rsid="01d24312" style:font-name-asian="Arial4" style:font-weight-asian="normal" style:font-name-complex="Times New Roman"/>
    </style:style>
    <style:style style:name="T264" style:family="text">
      <style:text-properties style:use-window-font-color="true" style:font-name="Times New Roman" fo:font-weight="normal" officeooo:rsid="01daf367" style:font-name-asian="Arial4" style:font-weight-asian="normal" style:font-name-complex="Times New Roman"/>
    </style:style>
    <style:style style:name="T265" style:family="text">
      <style:text-properties style:use-window-font-color="true" style:font-name="Times New Roman" fo:font-weight="normal" officeooo:rsid="0207e813" style:font-name-asian="Arial4" style:font-weight-asian="normal" style:font-name-complex="Times New Roman"/>
    </style:style>
    <style:style style:name="T266" style:family="text">
      <style:text-properties style:use-window-font-color="true" style:font-name="Times New Roman" fo:font-weight="normal" officeooo:rsid="0209db21" style:font-name-asian="Arial4" style:font-weight-asian="normal" style:font-name-complex="Times New Roman"/>
    </style:style>
    <style:style style:name="T267" style:family="text">
      <style:text-properties style:use-window-font-color="true" style:font-name="Times New Roman" fo:font-weight="normal" officeooo:rsid="0216daf6" style:font-name-asian="Arial4" style:font-weight-asian="normal" style:font-name-complex="Times New Roman"/>
    </style:style>
    <style:style style:name="T268" style:family="text">
      <style:text-properties style:use-window-font-color="true" style:font-name="Times New Roman" fo:font-weight="normal" officeooo:rsid="022e2ac7" style:font-name-asian="Arial4" style:font-weight-asian="normal" style:font-name-complex="Times New Roman"/>
    </style:style>
    <style:style style:name="T269" style:family="text">
      <style:text-properties style:use-window-font-color="true" style:font-name="Times New Roman" fo:font-weight="normal" officeooo:rsid="022ff41d" style:font-name-asian="Arial4" style:font-weight-asian="normal" style:font-name-complex="Times New Roman"/>
    </style:style>
    <style:style style:name="T270" style:family="text">
      <style:text-properties style:use-window-font-color="true" style:font-name="Times New Roman" fo:font-weight="normal" officeooo:rsid="023bd956" style:font-name-asian="Arial4" style:font-weight-asian="normal" style:font-name-complex="Times New Roman"/>
    </style:style>
    <style:style style:name="T271" style:family="text">
      <style:text-properties style:use-window-font-color="true" style:font-name="Times New Roman" fo:font-weight="normal" officeooo:rsid="0211780d" style:font-name-asian="Arial4" style:font-weight-asian="normal" style:font-name-complex="Times New Roman"/>
    </style:style>
    <style:style style:name="T272" style:family="text">
      <style:text-properties style:use-window-font-color="true" style:font-name="Times New Roman" fo:font-weight="normal" officeooo:rsid="023d9bc9" style:font-name-asian="Arial4" style:font-weight-asian="normal" style:font-name-complex="Times New Roman"/>
    </style:style>
    <style:style style:name="T273" style:family="text">
      <style:text-properties style:use-window-font-color="true" style:font-name="Times New Roman" fo:font-weight="normal" officeooo:rsid="01cffafc" style:font-name-asian="Arial4" style:font-weight-asian="normal" style:font-name-complex="Times New Roman"/>
    </style:style>
    <style:style style:name="T274" style:family="text">
      <style:text-properties style:use-window-font-color="true" style:font-name="Times New Roman" fo:font-weight="normal" officeooo:rsid="024142c7" style:font-name-asian="Arial4" style:font-weight-asian="normal" style:font-name-complex="Times New Roman"/>
    </style:style>
    <style:style style:name="T275" style:family="text">
      <style:text-properties style:use-window-font-color="true" style:font-name="Times New Roman" fo:font-weight="normal" officeooo:rsid="02421b40" style:font-name-asian="Arial4" style:font-weight-asian="normal" style:font-name-complex="Times New Roman"/>
    </style:style>
    <style:style style:name="T276" style:family="text">
      <style:text-properties style:use-window-font-color="true" style:font-name="Times New Roman" fo:font-weight="normal" officeooo:rsid="02443eca" style:font-name-asian="Arial4" style:font-weight-asian="normal" style:font-name-complex="Times New Roman"/>
    </style:style>
    <style:style style:name="T277" style:family="text">
      <style:text-properties style:use-window-font-color="true" style:font-name="Times New Roman" fo:font-weight="normal" officeooo:rsid="0244f23f" style:font-name-asian="Arial4" style:font-weight-asian="normal" style:font-name-complex="Times New Roman"/>
    </style:style>
    <style:style style:name="T278" style:family="text">
      <style:text-properties style:use-window-font-color="true" style:font-name="Times New Roman" fo:font-weight="normal" officeooo:rsid="0215fbb0" style:font-name-asian="Arial4" style:font-weight-asian="normal" style:font-name-complex="Times New Roman"/>
    </style:style>
    <style:style style:name="T279" style:family="text">
      <style:text-properties style:use-window-font-color="true" style:font-name="Times New Roman" fo:font-weight="normal" officeooo:rsid="0246e4a6" style:font-name-asian="Arial4" style:font-weight-asian="normal" style:font-name-complex="Times New Roman"/>
    </style:style>
    <style:style style:name="T280" style:family="text">
      <style:text-properties style:use-window-font-color="true" style:font-name="Times New Roman" fo:font-weight="normal" officeooo:rsid="000ba141" style:font-name-asian="Arial4" style:font-weight-asian="normal" style:font-name-complex="Times New Roman"/>
    </style:style>
    <style:style style:name="T281" style:family="text">
      <style:text-properties style:use-window-font-color="true" style:font-name="Times New Roman" fo:font-weight="normal" officeooo:rsid="023d6b2d" style:font-name-asian="Arial4" style:font-weight-asian="normal" style:font-name-complex="Times New Roman"/>
    </style:style>
    <style:style style:name="T282" style:family="text">
      <style:text-properties style:use-window-font-color="true" style:font-name="Times New Roman" fo:font-weight="normal" officeooo:rsid="020d0926" style:font-name-asian="Arial4" style:font-weight-asian="normal" style:font-name-complex="Times New Roman"/>
    </style:style>
    <style:style style:name="T283" style:family="text">
      <style:text-properties style:use-window-font-color="true" style:font-name="Times New Roman" fo:font-weight="normal" officeooo:rsid="02525fcb" style:font-name-asian="Arial4" style:font-weight-asian="normal" style:font-name-complex="Times New Roman"/>
    </style:style>
    <style:style style:name="T284" style:family="text">
      <style:text-properties style:use-window-font-color="true" style:font-name="Times New Roman" fo:font-weight="normal" officeooo:rsid="025354a5" style:font-name-asian="Arial4" style:font-weight-asian="normal" style:font-name-complex="Times New Roman"/>
    </style:style>
    <style:style style:name="T285" style:family="text">
      <style:text-properties style:use-window-font-color="true" style:font-name="Times New Roman" fo:font-weight="normal" officeooo:rsid="0243e1ed" style:font-name-asian="Arial4" style:font-weight-asian="normal" style:font-name-complex="Times New Roman"/>
    </style:style>
    <style:style style:name="T286" style:family="text">
      <style:text-properties style:use-window-font-color="true" style:font-name="Times New Roman" fo:font-weight="normal" officeooo:rsid="01cca2fd" style:font-name-asian="Arial4" style:font-weight-asian="normal" style:font-name-complex="Times New Roman"/>
    </style:style>
    <style:style style:name="T287" style:family="text">
      <style:text-properties style:use-window-font-color="true" style:font-name="Times New Roman" fo:font-weight="normal" officeooo:rsid="025db9ea" style:font-name-asian="Arial4" style:font-weight-asian="normal" style:font-name-complex="Times New Roman"/>
    </style:style>
    <style:style style:name="T288" style:family="text">
      <style:text-properties style:use-window-font-color="true" style:font-name="Times New Roman" fo:font-weight="normal" officeooo:rsid="01d28d53" style:font-name-asian="Arial4" style:font-weight-asian="normal" style:font-name-complex="Times New Roman"/>
    </style:style>
    <style:style style:name="T289" style:family="text">
      <style:text-properties style:use-window-font-color="true" style:font-name="Times New Roman" fo:font-weight="normal" officeooo:rsid="01dd340d" style:font-name-asian="Arial4" style:font-weight-asian="normal" style:font-name-complex="Times New Roman"/>
    </style:style>
    <style:style style:name="T290" style:family="text">
      <style:text-properties style:use-window-font-color="true" style:font-name="Times New Roman" fo:font-weight="normal" officeooo:rsid="01e124c5" style:font-name-asian="Arial4" style:font-weight-asian="normal" style:font-name-complex="Times New Roman"/>
    </style:style>
    <style:style style:name="T291" style:family="text">
      <style:text-properties style:use-window-font-color="true" style:font-name="Times New Roman" fo:font-weight="normal" officeooo:rsid="01e89c41" style:font-name-asian="Arial4" style:font-weight-asian="normal" style:font-name-complex="Times New Roman"/>
    </style:style>
    <style:style style:name="T292" style:family="text">
      <style:text-properties style:use-window-font-color="true" style:font-name="Times New Roman" fo:font-weight="normal" officeooo:rsid="01e4e889" style:font-name-asian="Arial4" style:font-weight-asian="normal" style:font-name-complex="Times New Roman"/>
    </style:style>
    <style:style style:name="T293" style:family="text">
      <style:text-properties style:use-window-font-color="true" style:font-name="Times New Roman" fo:font-weight="normal" officeooo:rsid="01e9a670" style:font-name-asian="Arial4" style:font-weight-asian="normal" style:font-name-complex="Times New Roman"/>
    </style:style>
    <style:style style:name="T294" style:family="text">
      <style:text-properties style:use-window-font-color="true" style:font-name="Times New Roman" fo:font-weight="normal" officeooo:rsid="01eb0609" style:font-name-asian="Arial4" style:font-weight-asian="normal" style:font-name-complex="Times New Roman"/>
    </style:style>
    <style:style style:name="T295" style:family="text">
      <style:text-properties style:use-window-font-color="true" style:font-name="Times New Roman" fo:font-weight="normal" officeooo:rsid="022c26f2" style:font-name-asian="Arial4" style:font-weight-asian="normal" style:font-name-complex="Times New Roman"/>
    </style:style>
    <style:style style:name="T296" style:family="text">
      <style:text-properties style:use-window-font-color="true" style:font-name="Times New Roman" fo:font-weight="normal" officeooo:rsid="020d0926" style:font-name-asian="Arial4" style:font-size-asian="14pt" style:font-weight-asian="normal" style:font-name-complex="Times New Roman"/>
    </style:style>
    <style:style style:name="T297" style:family="text">
      <style:text-properties style:use-window-font-color="true" style:font-name="Times New Roman" fo:font-weight="normal" fo:background-color="#ffffff" loext:char-shading-value="0" style:font-name-asian="Arial4" style:font-weight-asian="normal" style:font-name-complex="Times New Roman"/>
    </style:style>
    <style:style style:name="T298" style:family="text">
      <style:text-properties style:use-window-font-color="true" style:font-name="Times New Roman" fo:font-weight="normal" officeooo:rsid="0227f37a" fo:background-color="#ffffff" loext:char-shading-value="0" style:font-name-asian="Arial4" style:font-weight-asian="normal" style:font-name-complex="Times New Roman"/>
    </style:style>
    <style:style style:name="T299" style:family="text">
      <style:text-properties style:use-window-font-color="true" style:font-name="Times New Roman" fo:font-weight="normal" officeooo:rsid="022f51c4" fo:background-color="#ffffff" loext:char-shading-value="0" style:font-name-asian="Arial4" style:font-weight-asian="normal" style:font-name-complex="Times New Roman"/>
    </style:style>
    <style:style style:name="T300" style:family="text">
      <style:text-properties style:use-window-font-color="true" style:font-name="Times New Roman" fo:font-weight="normal" officeooo:rsid="0255894f" fo:background-color="#ffffff" loext:char-shading-value="0" style:font-name-asian="Arial4" style:font-weight-asian="normal" style:font-name-complex="Times New Roman"/>
    </style:style>
    <style:style style:name="T301" style:family="text">
      <style:text-properties style:use-window-font-color="true" style:font-name="Times New Roman" fo:font-weight="normal" style:font-name-asian="Times New Roman" style:font-weight-asian="normal" style:font-name-complex="Times New Roman"/>
    </style:style>
    <style:style style:name="T302" style:family="text">
      <style:text-properties style:use-window-font-color="true" style:font-name="Times New Roman" fo:font-weight="normal" fo:background-color="transparent" loext:char-shading-value="0" style:font-name-asian="Arial4" style:font-weight-asian="normal" style:font-name-complex="Times New Roman"/>
    </style:style>
    <style:style style:name="T303" style:family="text">
      <style:text-properties style:use-window-font-color="true" style:font-name="Times New Roman" fo:font-weight="normal" officeooo:rsid="02507cb7" fo:background-color="transparent" loext:char-shading-value="0" style:font-name-asian="Arial4" style:font-weight-asian="normal" style:font-name-complex="Times New Roman"/>
    </style:style>
    <style:style style:name="T304" style:family="text">
      <style:text-properties style:use-window-font-color="true" style:font-name="Times New Roman" fo:font-weight="normal" officeooo:rsid="0207e813" fo:background-color="transparent" loext:char-shading-value="0" style:font-name-asian="Arial4" style:font-weight-asian="normal" style:font-name-complex="Times New Roman"/>
    </style:style>
    <style:style style:name="T305" style:family="text">
      <style:text-properties style:use-window-font-color="true" style:font-name="Times New Roman" fo:font-weight="normal" officeooo:rsid="01c1117c" fo:background-color="transparent" loext:char-shading-value="0" style:font-name-asian="Arial4" style:font-weight-asian="normal" style:font-name-complex="Times New Roman"/>
    </style:style>
    <style:style style:name="T306" style:family="text">
      <style:text-properties style:use-window-font-color="true" style:font-name="Times New Roman" fo:font-weight="normal" officeooo:rsid="023d9bc9" fo:background-color="transparent" loext:char-shading-value="0" style:font-name-asian="Times New Roman" style:font-weight-asian="normal" style:font-name-complex="Times New Roman"/>
    </style:style>
    <style:style style:name="T307" style:family="text">
      <style:text-properties style:use-window-font-color="true" style:font-name="Times New Roman" style:font-name-complex="Times New Roman"/>
    </style:style>
    <style:style style:name="T308" style:family="text">
      <style:text-properties style:use-window-font-color="true" style:font-name="Times New Roman" officeooo:rsid="023d6b2d" style:font-name-complex="Times New Roman"/>
    </style:style>
    <style:style style:name="T309" style:family="text">
      <style:text-properties style:use-window-font-color="true" style:font-name="Times New Roman" fo:language="none" fo:country="none" style:language-asian="none" style:country-asian="none" style:font-name-complex="Times New Roman"/>
    </style:style>
    <style:style style:name="T310" style:family="text">
      <style:text-properties style:use-window-font-color="true" style:font-name="Times New Roman" fo:language="none" fo:country="none" fo:font-weight="normal" style:font-name-asian="Times New Roman" style:language-asian="none" style:country-asian="none" style:font-weight-asian="normal" style:font-name-complex="Times New Roman" style:font-weight-complex="normal"/>
    </style:style>
    <style:style style:name="T311" style:family="text">
      <style:text-properties style:use-window-font-color="true" style:font-name="Times New Roman" fo:language="en" fo:country="US" fo:font-weight="normal" style:font-name-asian="Arial4" style:language-asian="en" style:country-asian="US" style:font-weight-asian="normal" style:font-name-complex="Times New Roman" style:language-complex="en" style:country-complex="US"/>
    </style:style>
    <style:style style:name="T312" style:family="text">
      <style:text-properties style:use-window-font-color="true" style:font-name="Times New Roman" fo:language="en" fo:country="US" fo:font-weight="normal" officeooo:rsid="01d1ca9f" style:font-name-asian="Arial4" style:language-asian="en" style:country-asian="US" style:font-weight-asian="normal" style:font-name-complex="Times New Roman" style:language-complex="en" style:country-complex="US"/>
    </style:style>
    <style:style style:name="T313" style:family="text">
      <style:text-properties style:use-window-font-color="true" style:font-name="Times New Roman" fo:language="en" fo:country="US" fo:font-weight="normal" officeooo:rsid="023d9bc9" style:font-name-asian="Arial4" style:language-asian="en" style:country-asian="US" style:font-weight-asian="normal" style:font-name-complex="Times New Roman" style:language-complex="en" style:country-complex="US"/>
    </style:style>
    <style:style style:name="T314" style:family="text">
      <style:text-properties style:use-window-font-color="true" style:font-name="Times New Roman" fo:language="en" fo:country="US" fo:font-weight="normal" officeooo:rsid="02421b40" style:font-name-asian="Arial4" style:language-asian="en" style:country-asian="US" style:font-weight-asian="normal" style:font-name-complex="Times New Roman" style:language-complex="en" style:country-complex="US"/>
    </style:style>
    <style:style style:name="T315" style:family="text">
      <style:text-properties style:use-window-font-color="true" style:font-name="Times New Roman" fo:language="en" fo:country="US" fo:font-weight="normal" style:font-name-asian="Arial4" style:font-weight-asian="normal" style:font-name-complex="Times New Roman"/>
    </style:style>
    <style:style style:name="T316" style:family="text">
      <style:text-properties style:use-window-font-color="true" style:font-name="Times New Roman" fo:language="en" fo:country="US" fo:font-weight="normal" officeooo:rsid="0216daf6" style:font-name-asian="Arial4" style:font-weight-asian="normal" style:font-name-complex="Times New Roman"/>
    </style:style>
    <style:style style:name="T317" style:family="text">
      <style:text-properties style:use-window-font-color="true" style:font-name="Times New Roman" fo:language="en" fo:country="US" fo:font-weight="normal" officeooo:rsid="02182804" style:font-name-asian="Arial4" style:font-weight-asian="normal" style:font-name-complex="Times New Roman"/>
    </style:style>
    <style:style style:name="T318" style:family="text">
      <style:text-properties style:use-window-font-color="true" style:font-name="Times New Roman" fo:font-weight="bold" style:font-name-asian="Arial4" style:font-weight-asian="bold" style:font-name-complex="Times New Roman"/>
    </style:style>
    <style:style style:name="T319" style:family="text">
      <style:text-properties style:use-window-font-color="true" style:font-name="Times New Roman" fo:font-weight="bold" style:font-name-asian="Arial4" style:font-weight-asian="bold" style:font-name-complex="Times New Roman" style:font-weight-complex="bold"/>
    </style:style>
    <style:style style:name="T320" style:family="text">
      <style:text-properties style:use-window-font-color="true" style:font-name="Times New Roman" fo:font-weight="bold" officeooo:rsid="01d861d1" style:font-name-asian="Arial4" style:font-weight-asian="bold" style:font-name-complex="Times New Roman" style:font-weight-complex="bold"/>
    </style:style>
    <style:style style:name="T321" style:family="text">
      <style:text-properties style:use-window-font-color="true" style:font-name="Times New Roman" fo:font-weight="bold" officeooo:rsid="01cca2fd" style:font-name-asian="Arial4" style:font-weight-asian="bold" style:font-name-complex="Times New Roman" style:font-weight-complex="bold"/>
    </style:style>
    <style:style style:name="T322" style:family="text">
      <style:text-properties style:use-window-font-color="true" style:font-name="Times New Roman" fo:font-weight="bold" officeooo:rsid="0262ed5d" style:font-name-asian="Arial4" style:font-weight-asian="bold" style:font-name-complex="Times New Roman" style:font-weight-complex="bold"/>
    </style:style>
    <style:style style:name="T323" style:family="text">
      <style:text-properties style:use-window-font-color="true" style:font-name="Times New Roman" fo:font-weight="bold" officeooo:rsid="022e2ac7" style:font-name-asian="Arial4" style:font-weight-asian="bold" style:font-name-complex="Times New Roman" style:font-weight-complex="bold"/>
    </style:style>
    <style:style style:name="T324" style:family="text">
      <style:text-properties style:use-window-font-color="true" style:font-name="Times New Roman" fo:font-weight="bold" officeooo:rsid="01d99052" style:font-name-asian="Arial4" style:font-weight-asian="bold" style:font-name-complex="Times New Roman" style:font-weight-complex="bold"/>
    </style:style>
    <style:style style:name="T325" style:family="text">
      <style:text-properties style:use-window-font-color="true" style:font-name="Times New Roman" fo:font-weight="bold" officeooo:rsid="026f38af" style:font-name-asian="Arial4" style:font-weight-asian="bold" style:font-name-complex="Times New Roman" style:font-weight-complex="bold"/>
    </style:style>
    <style:style style:name="T326" style:family="text">
      <style:text-properties style:use-window-font-color="true" style:font-name="Times New Roman" fo:font-weight="bold" officeooo:rsid="01cffafc" style:font-name-asian="Arial4" style:font-weight-asian="bold" style:font-name-complex="Times New Roman"/>
    </style:style>
    <style:style style:name="T327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T328" style:family="text">
      <style:text-properties style:use-window-font-color="true" style:font-name="Times New Roman" fo:font-size="13pt" fo:language="ru" fo:country="RU" fo:font-weight="normal" style:font-name-asian="Arial4" style:font-size-asian="13pt" style:font-weight-asian="normal" style:font-name-complex="Times New Roman" style:font-size-complex="13pt"/>
    </style:style>
    <style:style style:name="T329" style:family="text">
      <style:text-properties style:use-window-font-color="true" style:font-name="Times New Roman" fo:font-size="13pt" fo:language="ru" fo:country="RU" fo:font-weight="normal" fo:background-color="transparent" loext:char-shading-value="0" style:font-name-asian="Arial4" style:font-size-asian="13pt" style:font-weight-asian="normal" style:font-name-complex="Times New Roman" style:font-size-complex="13pt"/>
    </style:style>
    <style:style style:name="T330" style:family="text">
      <style:text-properties style:use-window-font-color="true" style:font-name="Times New Roman" fo:font-size="13pt" fo:language="ru" fo:country="RU" fo:font-weight="normal" officeooo:rsid="022f51c4" fo:background-color="transparent" loext:char-shading-value="0" style:font-name-asian="Arial4" style:font-size-asian="13pt" style:font-weight-asian="normal" style:font-name-complex="Times New Roman" style:font-size-complex="13pt"/>
    </style:style>
    <style:style style:name="T331" style:family="text">
      <style:text-properties style:use-window-font-color="true" style:font-name="Times New Roman" fo:font-size="13pt" fo:language="ru" fo:country="RU" fo:font-weight="normal" officeooo:rsid="0255894f" fo:background-color="transparent" loext:char-shading-value="0" style:font-name-asian="Arial4" style:font-size-asian="13pt" style:font-weight-asian="normal" style:font-name-complex="Times New Roman" style:font-size-complex="13pt"/>
    </style:style>
    <style:style style:name="T332" style:family="text">
      <style:text-properties style:use-window-font-color="true" style:font-name="Times New Roman" fo:font-size="13pt" fo:language="ru" fo:country="RU" fo:font-weight="normal" style:letter-kerning="true" style:font-name-asian="Arial4" style:font-size-asian="13pt" style:font-weight-asian="normal" style:font-name-complex="Times New Roman" style:font-size-complex="13pt"/>
    </style:style>
    <style:style style:name="T333" style:family="text"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T334" style:family="text">
      <style:text-properties style:use-window-font-color="true" style:font-name="Times New Roman" fo:font-size="13pt" fo:language="ru" fo:country="RU" style:font-size-asian="13pt" style:font-size-complex="13pt"/>
    </style:style>
    <style:style style:name="T335" style:family="text">
      <style:text-properties style:use-window-font-color="true" style:font-name="Times New Roman" fo:font-size="13pt" fo:language="ru" fo:country="RU" style:text-underline-style="none" fo:font-weight="normal" officeooo:rsid="0017d29a" fo:background-color="#ffffff" loext:char-shading-value="0" style:font-size-asian="13pt" style:font-weight-asian="normal" style:font-size-complex="13pt" style:font-weight-complex="normal"/>
    </style:style>
    <style:style style:name="T336" style:family="text">
      <style:text-properties style:use-window-font-color="true" style:font-name="Times New Roman" fo:font-size="13pt" fo:language="ru" fo:country="RU" style:text-underline-style="none" fo:font-weight="normal" officeooo:rsid="02574f1c" fo:background-color="#ffffff" loext:char-shading-value="0" style:font-size-asian="13pt" style:font-weight-asian="normal" style:font-size-complex="13pt" style:font-weight-complex="normal"/>
    </style:style>
    <style:style style:name="T337" style:family="text">
      <style:text-properties style:use-window-font-color="true" style:font-name="Times New Roman" fo:font-size="13pt" fo:language="ru" fo:country="RU" style:text-underline-style="none" fo:font-weight="normal" officeooo:rsid="02574f1c" fo:background-color="transparent" loext:char-shading-value="0" style:font-name-asian="Arial4" style:font-size-asian="13pt" style:font-weight-asian="normal" style:font-name-complex="Times New Roman" style:font-size-complex="13pt" style:font-weight-complex="normal"/>
    </style:style>
    <style:style style:name="T338" style:family="text">
      <style:text-properties style:use-window-font-color="true" style:font-name="Times New Roman" fo:font-size="13pt" fo:font-weight="normal" style:font-name-asian="Arial4" style:font-size-asian="13pt" style:font-weight-asian="normal" style:font-name-complex="Times New Roman" style:font-size-complex="13pt"/>
    </style:style>
    <style:style style:name="T339" style:family="text">
      <style:text-properties style:use-window-font-color="true" style:font-name="Times New Roman" fo:font-size="13pt" fo:font-weight="normal" officeooo:rsid="020d0926" style:font-name-asian="Arial4" style:font-size-asian="13pt" style:font-weight-asian="normal" style:font-name-complex="Times New Roman" style:font-size-complex="13pt"/>
    </style:style>
    <style:style style:name="T340" style:family="text">
      <style:text-properties style:use-window-font-color="true" style:font-name="Times New Roman" fo:font-size="13pt" fo:font-weight="normal" officeooo:rsid="0249cd3e" style:font-name-asian="Arial4" style:font-size-asian="13pt" style:font-weight-asian="normal" style:font-name-complex="Times New Roman" style:font-size-complex="13pt"/>
    </style:style>
    <style:style style:name="T341" style:family="text">
      <style:text-properties style:use-window-font-color="true" style:font-name="Times New Roman" fo:font-size="13pt" fo:font-weight="normal" fo:background-color="transparent" loext:char-shading-value="0" style:font-name-asian="Arial4" style:font-size-asian="13pt" style:font-weight-asian="normal" style:font-name-complex="Times New Roman" style:font-size-complex="13pt"/>
    </style:style>
    <style:style style:name="T342" style:family="text">
      <style:text-properties style:use-window-font-color="true" style:font-name="Times New Roman" fo:font-size="13pt" fo:font-weight="normal" officeooo:rsid="023bd956" fo:background-color="transparent" loext:char-shading-value="0" style:font-name-asian="Arial4" style:font-size-asian="13pt" style:font-weight-asian="normal" style:font-name-complex="Times New Roman" style:font-size-complex="13pt"/>
    </style:style>
    <style:style style:name="T343" style:family="text">
      <style:text-properties style:use-window-font-color="true" style:font-name="Times New Roman" fo:font-size="13pt" fo:font-weight="normal" officeooo:rsid="0246e4a6" fo:background-color="transparent" loext:char-shading-value="0" style:font-name-asian="Arial4" style:font-size-asian="13pt" style:font-weight-asian="normal" style:font-name-complex="Times New Roman" style:font-size-complex="13pt"/>
    </style:style>
    <style:style style:name="T344" style:family="text">
      <style:text-properties style:use-window-font-color="true" style:font-name="Times New Roman" fo:font-size="13pt" fo:font-weight="normal" officeooo:rsid="02477a80" fo:background-color="transparent" loext:char-shading-value="0" style:font-name-asian="Arial4" style:font-size-asian="13pt" style:font-weight-asian="normal" style:font-name-complex="Times New Roman" style:font-size-complex="13pt"/>
    </style:style>
    <style:style style:name="T345" style:family="text">
      <style:text-properties style:use-window-font-color="true" style:font-name="Times New Roman" fo:font-size="13pt" fo:font-weight="normal" officeooo:rsid="0002b078" fo:background-color="transparent" loext:char-shading-value="0" style:font-name-asian="Arial4" style:font-size-asian="13pt" style:font-weight-asian="normal" style:font-name-complex="Times New Roman" style:font-size-complex="13pt"/>
    </style:style>
    <style:style style:name="T346" style:family="text">
      <style:text-properties style:use-window-font-color="true" style:font-name="Times New Roman" fo:font-size="13pt" fo:font-weight="normal" officeooo:rsid="01bb1cdd" fo:background-color="transparent" loext:char-shading-value="0" style:font-name-asian="Arial4" style:font-size-asian="13pt" style:font-weight-asian="normal" style:font-name-complex="Times New Roman" style:font-size-complex="13pt"/>
    </style:style>
    <style:style style:name="T347" style:family="text">
      <style:text-properties style:use-window-font-color="true" style:font-name="Times New Roman" fo:font-size="13pt" fo:font-weight="normal" officeooo:rsid="000a12de" fo:background-color="transparent" loext:char-shading-value="0" style:font-name-asian="Arial4" style:font-size-asian="13pt" style:font-weight-asian="normal" style:font-name-complex="Times New Roman" style:font-size-complex="13pt"/>
    </style:style>
    <style:style style:name="T348" style:family="text">
      <style:text-properties style:use-window-font-color="true" style:font-name="Times New Roman" fo:font-size="13pt" fo:font-weight="normal" officeooo:rsid="025fb0fe" fo:background-color="transparent" loext:char-shading-value="0" style:font-name-asian="Arial4" style:font-size-asian="13pt" style:font-weight-asian="normal" style:font-name-complex="Times New Roman" style:font-size-complex="13pt"/>
    </style:style>
    <style:style style:name="T349" style:family="text">
      <style:text-properties style:use-window-font-color="true" style:font-name="Times New Roman" fo:font-size="13pt" fo:font-weight="normal" fo:background-color="#ffffff" loext:char-shading-value="0" style:font-name-asian="Arial4" style:font-size-asian="13pt" style:font-weight-asian="normal" style:font-name-complex="Times New Roman" style:font-size-complex="13pt"/>
    </style:style>
    <style:style style:name="T350" style:family="text">
      <style:text-properties style:use-window-font-color="true" style:font-name="Times New Roman" fo:font-size="13pt" fo:font-weight="normal" officeooo:rsid="023d9bc9" fo:background-color="#ffffff" loext:char-shading-value="0" style:font-name-asian="Arial4" style:font-size-asian="13pt" style:font-weight-asian="normal" style:font-name-complex="Times New Roman" style:font-size-complex="13pt"/>
    </style:style>
    <style:style style:name="T351" style:family="text">
      <style:text-properties style:use-window-font-color="true" style:font-name="Times New Roman" fo:font-size="13pt" fo:font-weight="normal" officeooo:rsid="0215fbb0" fo:background-color="#ffffff" loext:char-shading-value="0" style:font-name-asian="Arial4" style:font-size-asian="13pt" style:font-weight-asian="normal" style:font-name-complex="Times New Roman" style:font-size-complex="13pt"/>
    </style:style>
    <style:style style:name="T352" style:family="text">
      <style:text-properties style:use-window-font-color="true" style:font-name="Times New Roman" fo:font-size="13pt" style:font-size-asian="13pt" style:font-name-complex="Times New Roman" style:font-size-complex="13pt"/>
    </style:style>
    <style:style style:name="T353" style:family="text">
      <style:text-properties style:use-window-font-color="true" style:font-name="Times New Roman" fo:font-size="13pt" style:font-size-asian="13pt" style:font-size-complex="13pt"/>
    </style:style>
    <style:style style:name="T354" style:family="text">
      <style:text-properties style:use-window-font-color="true" style:font-name="Times New Roman" fo:font-size="13pt" officeooo:rsid="0002b078" style:font-size-asian="13pt" style:font-size-complex="13pt"/>
    </style:style>
    <style:style style:name="T355" style:family="text">
      <style:text-properties style:use-window-font-color="true" style:font-name="Times New Roman" fo:font-size="13pt" officeooo:rsid="000a12de" style:font-size-asian="13pt" style:font-size-complex="13pt"/>
    </style:style>
    <style:style style:name="T356" style:family="text">
      <style:text-properties style:use-window-font-color="true" style:font-name="Times New Roman" fo:font-size="13pt" fo:language="none" fo:country="none" style:font-size-asian="13pt" style:language-asian="none" style:country-asian="none" style:font-name-complex="Times New Roman" style:font-size-complex="13pt"/>
    </style:style>
    <style:style style:name="T357" style:family="text">
      <style:text-properties style:use-window-font-color="true" style:font-name="Times New Roman" fo:font-size="13pt" fo:language="en" fo:country="US" style:text-underline-style="none" fo:font-weight="normal" officeooo:rsid="01c23ef1" fo:background-color="#ffffff" loext:char-shading-value="0" style:font-size-asian="13pt" style:font-weight-asian="normal" style:font-size-complex="13pt" style:font-weight-complex="normal"/>
    </style:style>
    <style:style style:name="T358" style:family="text">
      <style:text-properties style:use-window-font-color="true" style:font-name="Times New Roman" style:font-name-asian="Times New Roman" style:font-name-complex="Times New Roman"/>
    </style:style>
    <style:style style:name="T359" style:family="text">
      <style:text-properties style:use-window-font-color="true" style:font-name="Times New Roman" style:font-name-asian="Arial4" style:font-name-complex="Times New Roman"/>
    </style:style>
    <style:style style:name="T360" style:family="text">
      <style:text-properties style:use-window-font-color="true" style:font-name="Times New Roman" fo:font-size="10pt" fo:language="ru" fo:country="RU" fo:font-weight="normal" style:font-name-asian="Arial4" style:font-size-asian="10pt" style:font-weight-asian="normal" style:font-name-complex="Times New Roman" style:font-size-complex="10pt"/>
    </style:style>
    <style:style style:name="T361" style:family="text">
      <style:text-properties style:use-window-font-color="true" style:font-name="Times New Roman" fo:font-size="10pt" fo:language="ru" fo:country="RU" fo:font-weight="normal" officeooo:rsid="02574f1c" style:font-name-asian="Arial4" style:font-size-asian="10pt" style:font-weight-asian="normal" style:font-name-complex="Times New Roman" style:font-size-complex="10pt"/>
    </style:style>
    <style:style style:name="T362" style:family="text">
      <style:text-properties style:use-window-font-color="true" style:font-name="Times New Roman" fo:font-size="10pt" fo:font-weight="normal" style:font-name-asian="Arial4" style:font-size-asian="10pt" style:font-weight-asian="normal" style:font-name-complex="Times New Roman" style:font-size-complex="10pt"/>
    </style:style>
    <style:style style:name="T363" style:family="text">
      <style:text-properties style:use-window-font-color="true" style:text-line-through-style="none" style:text-line-through-type="none" style:font-name="Times New Roman" fo:language="ru" fo:country="RU" fo:font-weight="normal" style:font-name-asian="Arial4" style:font-weight-asian="normal" style:font-name-complex="Times New Roman"/>
    </style:style>
    <style:style style:name="T364" style:family="text">
      <style:text-properties style:use-window-font-color="true" style:text-line-through-style="none" style:text-line-through-type="none" style:font-name="Times New Roman" fo:language="ru" fo:country="RU" style:text-underline-style="none" style:font-name-complex="Times New Roman"/>
    </style:style>
    <style:style style:name="T365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style:font-name-asian="Arial4" style:font-style-asian="normal" style:font-weight-asian="normal" style:font-name-complex="Times New Roman"/>
    </style:style>
    <style:style style:name="T366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2263e3" style:font-name-asian="Arial4" style:font-style-asian="normal" style:font-weight-asian="normal" style:font-name-complex="Times New Roman"/>
    </style:style>
    <style:style style:name="T367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252f2f" style:font-name-asian="Arial4" style:font-style-asian="normal" style:font-weight-asian="normal" style:font-name-complex="Times New Roman"/>
    </style:style>
    <style:style style:name="T368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1c23ef1" style:font-name-asian="Arial4" style:font-style-asian="normal" style:font-weight-asian="normal" style:font-name-complex="Times New Roman"/>
    </style:style>
    <style:style style:name="T369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2525fcb" style:font-name-asian="Arial4" style:font-style-asian="normal" style:font-weight-asian="normal" style:font-name-complex="Times New Roman"/>
    </style:style>
    <style:style style:name="T370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style:font-name-asian="Arial4" style:language-asian="en" style:country-asian="US" style:font-style-asian="normal" style:font-weight-asian="normal" style:font-name-complex="Times New Roman" style:language-complex="en" style:country-complex="US" style:font-style-complex="normal"/>
    </style:style>
    <style:style style:name="T37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2421b40" style:font-name-asian="Arial4" style:language-asian="en" style:country-asian="US" style:font-style-asian="normal" style:font-weight-asian="normal" style:font-name-complex="Times New Roman" style:language-complex="en" style:country-complex="US" style:font-style-complex="normal"/>
    </style:style>
    <style:style style:name="T37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25354a5" style:font-name-asian="Arial4" style:language-asian="en" style:country-asian="US" style:font-style-asian="normal" style:font-weight-asian="normal" style:font-name-complex="Times New Roman" style:language-complex="en" style:country-complex="US" style:font-style-complex="normal"/>
    </style:style>
    <style:style style:name="T373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26d28b8" style:font-name-asian="Arial4" style:language-asian="en" style:country-asian="US" style:font-style-asian="normal" style:font-weight-asian="normal" style:font-name-complex="Times New Roman" style:language-complex="en" style:country-complex="US" style:font-style-complex="normal"/>
    </style:style>
    <style:style style:name="T374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style:font-name-asian="Arial4" style:language-asian="ru" style:country-asian="RU" style:font-style-asian="normal" style:font-weight-asian="normal" style:font-name-complex="Times New Roman" style:language-complex="ar" style:country-complex="SA"/>
    </style:style>
    <style:style style:name="T375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8ca1eb" style:font-name-asian="Times New Roman" style:font-style-asian="normal" style:font-weight-asian="normal" style:font-name-complex="Times New Roman" style:language-complex="ar" style:country-complex="SA"/>
    </style:style>
    <style:style style:name="T376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7697c6" style:font-name-asian="Times New Roman" style:font-style-asian="normal" style:font-weight-asian="normal" style:font-name-complex="Times New Roman" style:language-complex="ar" style:country-complex="SA"/>
    </style:style>
    <style:style style:name="T377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/>
    </style:style>
    <style:style style:name="T378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c790e7" style:font-name-asian="Times New Roman" style:language-asian="ru" style:country-asian="RU" style:font-style-asian="normal" style:font-weight-asian="normal" style:font-name-complex="Times New Roman" style:language-complex="ar" style:country-complex="SA"/>
    </style:style>
    <style:style style:name="T379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8ca1eb" fo:background-color="transparent" loext:char-shading-value="0" style:font-name-asian="Times New Roman" style:font-style-asian="normal" style:font-weight-asian="normal" style:font-name-complex="Times New Roman" style:language-complex="ar" style:country-complex="SA"/>
    </style:style>
    <style:style style:name="T380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7697c6" fo:background-color="transparent" loext:char-shading-value="0" style:font-name-asian="Times New Roman" style:font-style-asian="normal" style:font-weight-asian="normal" style:font-name-complex="Times New Roman" style:language-complex="ar" style:country-complex="SA"/>
    </style:style>
    <style:style style:name="T381" style:family="text">
      <style:text-properties style:use-window-font-color="true" style:text-line-through-style="none" style:text-line-through-type="none" style:font-name="Times New Roman" fo:language="en" fo:country="US" fo:font-style="normal" style:text-underline-style="none" fo:font-weight="normal" style:font-name-asian="Arial4" style:language-asian="en" style:country-asian="US" style:font-style-asian="normal" style:font-weight-asian="normal" style:font-name-complex="Times New Roman" style:language-complex="en" style:country-complex="US" style:font-style-complex="normal"/>
    </style:style>
    <style:style style:name="T382" style:family="text">
      <style:text-properties style:use-window-font-color="true" style:text-line-through-style="none" style:text-line-through-type="none" style:font-name="Times New Roman" fo:font-size="13pt" fo:language="ru" fo:country="RU" style:text-underline-style="none" style:font-size-asian="13pt" style:font-name-complex="Times New Roman" style:font-size-complex="13pt"/>
    </style:style>
    <style:style style:name="T383" style:family="text">
      <style:text-properties style:use-window-font-color="true" style:text-line-through-style="none" style:text-line-through-type="none" style:font-name="Times New Roman" fo:font-size="13pt" fo:language="ru" fo:country="RU" fo:font-weight="normal" style:letter-kerning="true" style:font-name-asian="Arial4" style:font-size-asian="13pt" style:font-weight-asian="normal" style:font-name-complex="Times New Roman" style:font-size-complex="13pt"/>
    </style:style>
    <style:style style:name="T384" style:family="text">
      <style:text-properties style:use-window-font-color="true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85" style:family="text">
      <style:text-properties style:use-window-font-color="true" style:text-line-through-style="none" style:text-line-through-type="none" style:font-name="Times New Roman" fo:font-size="13pt" fo:font-style="normal" style:text-underline-style="none" fo:font-weight="normal" officeooo:rsid="0002b078" style:font-size-asian="13pt" style:font-style-asian="normal" style:font-weight-asian="normal" style:font-size-complex="13pt"/>
    </style:style>
    <style:style style:name="T386" style:family="text">
      <style:text-properties style:use-window-font-color="true"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name-asian="Arial4" style:font-size-asian="13pt" style:font-style-asian="normal" style:font-weight-asian="normal" style:font-name-complex="Times New Roman" style:font-size-complex="13pt"/>
    </style:style>
    <style:style style:name="T387" style:family="text">
      <style:text-properties style:use-window-font-color="true" style:text-line-through-style="none" style:text-line-through-type="none" style:font-name="Times New Roman" fo:font-size="13pt" fo:font-style="normal" style:text-underline-style="none" fo:font-weight="normal" officeooo:rsid="0002b078" fo:background-color="transparent" loext:char-shading-value="0" style:font-name-asian="Arial4" style:font-size-asian="13pt" style:font-style-asian="normal" style:font-weight-asian="normal" style:font-name-complex="Times New Roman" style:font-size-complex="13pt"/>
    </style:style>
    <style:style style:name="T388" style:family="text">
      <style:text-properties style:use-window-font-color="true" style:text-line-through-style="none" style:text-line-through-type="none" style:text-position="0% 100%" style:font-name="Times New Roman" fo:language="ru" fo:country="RU" fo:font-style="normal" style:text-underline-style="none" fo:font-weight="normal" style:font-name-asian="Courier New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9" style:family="text">
      <style:text-properties style:use-window-font-color="true" style:text-line-through-style="none" style:text-line-through-type="none" style:text-position="0% 100%" style:font-name="Times New Roman" fo:language="ru" fo:country="RU" fo:font-style="normal" style:text-underline-style="none" fo:font-weight="normal" style:font-name-asian="Arial4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0" style:family="text">
      <style:text-properties style:use-window-font-color="true" style:text-line-through-style="none" style:text-line-through-type="none" style:text-position="0% 100%" style:font-name="Times New Roman" fo:language="ru" fo:country="RU" fo:font-style="normal" style:text-underline-style="none" fo:font-weight="normal" style:letter-kerning="true" style:font-name-asian="Arial4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1" style:family="text">
      <style:text-properties style:use-window-font-color="true" style:text-line-through-style="none" style:text-line-through-type="none" style:text-position="0% 100%" style:font-name="Times New Roman" fo:language="ru" fo:country="RU" fo:font-style="normal" style:text-underline-style="none" fo:font-weight="bold" style:letter-kerning="true" style:font-name-asian="Arial4" style:language-asian="ru" style:country-asian="RU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392" style:family="text">
      <style:text-properties style:use-window-font-color="true" style:text-line-through-style="none" style:text-line-through-type="none" style:text-position="0% 100%" style:font-name="Times New Roman" fo:font-size="13pt" fo:language="ru" fo:country="RU" fo:font-style="normal" style:text-underline-style="none" fo:font-weight="normal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93" style:family="text">
      <style:text-properties style:use-window-font-color="true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255894f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ca1eb" style:font-name-asian="Times New Roman" style:font-style-asian="normal" style:font-weight-asian="normal" style:font-name-complex="Times New Roman" style:language-complex="ar" style:country-complex="SA"/>
    </style:style>
    <style:style style:name="T3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697c6" style:font-name-asian="Times New Roman" style:font-style-asian="normal" style:font-weight-asian="normal" style:font-name-complex="Times New Roman" style:language-complex="ar" style:country-complex="SA"/>
    </style:style>
    <style:style style:name="T396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name-asian="Arial4" style:font-style-asian="normal" style:font-weight-asian="normal" style:font-name-complex="Times New Roman"/>
    </style:style>
    <style:style style:name="T3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63e3" style:font-name-asian="Arial4" style:font-style-asian="normal" style:font-weight-asian="normal" style:font-name-complex="Times New Roman"/>
    </style:style>
    <style:style style:name="T3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90fc7" style:font-name-asian="Arial4" style:font-style-asian="normal" style:font-weight-asian="normal" style:font-name-complex="Times New Roman"/>
    </style:style>
    <style:style style:name="T3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52f2f" style:font-name-asian="Arial4" style:font-style-asian="normal" style:font-weight-asian="normal" style:font-name-complex="Times New Roman"/>
    </style:style>
    <style:style style:name="T40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be44f9" style:font-name-asian="Arial4" style:font-style-asian="normal" style:font-weight-asian="normal" style:font-name-complex="Times New Roman"/>
    </style:style>
    <style:style style:name="T40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2f726" style:font-name-asian="Arial4" style:font-style-asian="normal" style:font-weight-asian="normal" style:font-name-complex="Times New Roman"/>
    </style:style>
    <style:style style:name="T40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58fcc" style:font-name-asian="Arial4" style:font-style-asian="normal" style:font-weight-asian="normal" style:font-name-complex="Times New Roman"/>
    </style:style>
    <style:style style:name="T40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c1117c" style:font-name-asian="Arial4" style:font-style-asian="normal" style:font-weight-asian="normal" style:font-name-complex="Times New Roman"/>
    </style:style>
    <style:style style:name="T40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525fcb" style:font-name-asian="Arial4" style:font-style-asian="normal" style:font-weight-asian="normal" style:font-name-complex="Times New Roman"/>
    </style:style>
    <style:style style:name="T40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55894f" style:font-name-asian="Arial4" style:font-style-asian="normal" style:font-weight-asian="normal" style:font-name-complex="Times New Roman"/>
    </style:style>
    <style:style style:name="T406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407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40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58fcc" fo:background-color="transparent" loext:char-shading-value="0" style:font-style-asian="normal" style:font-weight-asian="normal"/>
    </style:style>
    <style:style style:name="T40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790e7" fo:background-color="transparent" loext:char-shading-value="0" style:font-style-asian="normal" style:font-weight-asian="normal"/>
    </style:style>
    <style:style style:name="T410" style:family="text">
      <style:text-properties style:use-window-font-color="true" style:text-line-through-style="none" style:text-line-through-type="none" fo:font-style="normal" style:text-underline-style="none" fo:font-weight="normal" officeooo:rsid="002fefcb" style:font-name-asian="Arial4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11" style:family="text">
      <style:text-properties style:use-window-font-color="true" style:text-line-through-style="none" style:text-line-through-type="none" fo:font-style="normal" style:text-underline-style="none" fo:font-weight="normal" officeooo:rsid="01e29387" style:font-name-asian="Arial4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12" style:family="text">
      <style:text-properties style:use-window-font-color="true" style:text-line-through-style="none" style:text-line-through-type="none" fo:font-style="normal" style:text-underline-style="none" fo:font-weight="normal" fo:background-color="#ffffff" loext:char-shading-value="0" style:font-name-asian="Arial4" style:font-style-asian="normal" style:font-weight-asian="normal" style:font-name-complex="Times New Roman"/>
    </style:style>
    <style:style style:name="T41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414" style:family="text">
      <style:text-properties style:use-window-font-color="true" style:text-line-through-style="none" style:text-line-through-type="none" fo:font-style="normal" style:text-underline-style="none" officeooo:rsid="002fefcb" style:font-name-asian="Arial4" style:language-asian="zh" style:country-asian="CN" style:font-style-asian="normal" style:language-complex="ar" style:country-complex="SA"/>
    </style:style>
    <style:style style:name="T415" style:family="text">
      <style:text-properties style:use-window-font-color="true" style:text-line-through-style="none" style:text-line-through-type="none" fo:font-style="normal" style:text-underline-style="none" officeooo:rsid="01e29387" style:font-name-asian="Arial4" style:language-asian="zh" style:country-asian="CN" style:font-style-asian="normal" style:language-complex="ar" style:country-complex="SA"/>
    </style:style>
    <style:style style:name="T416" style:family="text">
      <style:text-properties style:use-window-font-color="true" style:text-line-through-style="none" style:text-line-through-type="none" fo:font-size="14pt" fo:font-style="normal" style:text-underline-style="none" fo:font-weight="normal" fo:background-color="#ffffff" loext:char-shading-value="0" style:font-name-asian="Arial4" style:font-size-asian="14pt" style:font-style-asian="normal" style:font-weight-asian="normal" style:font-name-complex="Times New Roman" style:font-size-complex="14pt"/>
    </style:style>
    <style:style style:name="T417" style:family="text">
      <style:text-properties style:use-window-font-color="true" fo:language="en" fo:country="US" fo:font-weight="normal" officeooo:rsid="01d0161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8" style:family="text">
      <style:text-properties style:use-window-font-color="true" fo:font-size="13pt" fo:language="en" fo:country="US" style:text-underline-style="none" fo:font-weight="normal" officeooo:rsid="01c23ef1" fo:background-color="#ffffff" loext:char-shading-value="0" style:font-size-asian="13pt" style:font-weight-asian="normal" style:font-size-complex="13pt" style:font-weight-complex="normal"/>
    </style:style>
    <style:style style:name="T419" style:family="text">
      <style:text-properties style:use-window-font-color="true" fo:font-size="13pt" style:font-size-asian="13pt" style:font-size-complex="13pt"/>
    </style:style>
    <style:style style:name="T420" style:family="text">
      <style:text-properties style:use-window-font-color="true" fo:font-size="13pt" fo:font-weight="normal" style:font-name-asian="Arial4" style:font-size-asian="13pt" style:font-weight-asian="normal" style:font-name-complex="Times New Roman" style:font-size-complex="13pt"/>
    </style:style>
    <style:style style:name="T421" style:family="text">
      <style:text-properties style:use-window-font-color="true" officeooo:rsid="00c409bf"/>
    </style:style>
    <style:style style:name="T422" style:family="text">
      <style:text-properties style:use-window-font-color="true" officeooo:rsid="00c409bf" fo:background-color="transparent" loext:char-shading-value="0"/>
    </style:style>
    <style:style style:name="T423" style:family="text">
      <style:text-properties style:use-window-font-color="true" officeooo:rsid="000c6d2e" style:font-name-asian="Times New Roman" style:language-asian="zh" style:country-asian="CN" style:font-name-complex="Times New Roman" style:language-complex="ar" style:country-complex="SA"/>
    </style:style>
    <style:style style:name="T424" style:family="text">
      <style:text-properties fo:language="en" fo:country="US"/>
    </style:style>
    <style:style style:name="T425" style:family="text">
      <style:text-properties fo:language="en" fo:country="US" officeooo:rsid="00e848fc"/>
    </style:style>
    <style:style style:name="T426" style:family="text">
      <style:text-properties fo:language="en" fo:country="US" officeooo:rsid="01d0161b"/>
    </style:style>
    <style:style style:name="T427" style:family="text">
      <style:text-properties fo:language="en" fo:country="US" officeooo:rsid="01d0e745"/>
    </style:style>
    <style:style style:name="T428" style:family="text">
      <style:text-properties fo:language="en" fo:country="US" officeooo:rsid="00168082"/>
    </style:style>
    <style:style style:name="T429" style:family="text">
      <style:text-properties fo:language="en" fo:country="US" officeooo:rsid="01d27b91"/>
    </style:style>
    <style:style style:name="T430" style:family="text">
      <style:text-properties fo:language="en" fo:country="US" officeooo:rsid="0216daf6"/>
    </style:style>
    <style:style style:name="T431" style:family="text">
      <style:text-properties fo:language="en" fo:country="US" officeooo:rsid="02182804"/>
    </style:style>
    <style:style style:name="T432" style:family="text">
      <style:text-properties officeooo:rsid="019c08ef"/>
    </style:style>
    <style:style style:name="T433" style:family="text">
      <style:text-properties style:text-outline="false" style:text-line-through-style="none" style:text-line-through-type="none" style:font-name="Times New Roman3" fo:font-style="normal" fo:text-shadow="none" style:text-underline-style="none" fo:font-weight="normal" style:font-style-asian="normal" style:font-weight-asian="normal" style:text-emphasize="none"/>
    </style:style>
    <style:style style:name="T434" style:family="text">
      <style:text-properties officeooo:rsid="01b88c51"/>
    </style:style>
    <style:style style:name="T435" style:family="text">
      <style:text-properties fo:font-variant="normal" fo:text-transform="none" fo:color="#000000" style:text-line-through-style="none" style:text-line-through-type="none"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436" style:family="text">
      <style:text-properties fo:font-variant="normal" fo:text-transform="none" fo:color="#000000" style:text-line-through-style="none" style:text-line-through-type="none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437" style:family="text">
      <style:text-properties fo:font-variant="normal" fo:text-transform="none" fo:color="#000000" style:text-line-through-style="none" style:text-line-through-type="none" style:font-name="Times New Roman" fo:font-size="13pt" fo:language="ru" fo:country="RU" fo:font-style="normal" style:text-underline-style="none" fo:font-weight="normal" fo:background-color="transparent" loext:char-shading-value="0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38" style:family="text">
      <style:text-properties fo:font-variant="normal" fo:text-transform="none" fo:color="#000000" style:text-line-through-style="none" style:text-line-through-type="none" style:font-name="Times New Roman" fo:font-size="13pt" fo:language="ru" fo:country="RU" fo:font-style="normal" style:text-underline-style="none" fo:font-weight="normal" officeooo:rsid="00c2f726" fo:background-color="transparent" loext:char-shading-value="0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39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/>
    </style:style>
    <style:style style:name="T440" style:family="text">
      <style:text-properties fo:font-variant="normal" fo:text-transform="none" style:use-window-font-color="true" style:font-name="Times New Roman" fo:font-size="13pt" fo:language="ru" fo:country="RU" fo:font-style="normal" fo:font-weight="normal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1" style:family="text">
      <style:text-properties fo:font-variant="normal" fo:text-transform="none" style:use-window-font-color="true" style:font-name="Times New Roman" fo:font-size="13pt" fo:language="ru" fo:country="RU" fo:font-style="normal" fo:font-weight="normal" officeooo:rsid="02525fcb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2" style:family="text">
      <style:text-properties fo:font-variant="normal" fo:text-transform="none" style:use-window-font-color="true" style:font-name="Times New Roman" fo:font-size="13pt" fo:language="ru" fo:country="RU" fo:font-style="normal" fo:font-weight="normal" fo:background-color="transparent" loext:char-shading-value="0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3" style:family="text">
      <style:text-properties fo:font-variant="normal" fo:text-transform="none" style:use-window-font-color="true" style:font-name="Times New Roman" fo:font-size="13pt" fo:language="ru" fo:country="RU" fo:font-style="normal" fo:font-weight="normal" officeooo:rsid="0246e4a6" fo:background-color="transparent" loext:char-shading-value="0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4" style:family="text">
      <style:text-properties fo:font-variant="normal" fo:text-transform="none" style:use-window-font-color="true" style:font-name="Times New Roman" fo:font-size="13pt" fo:language="ru" fo:country="RU" fo:font-style="normal" fo:font-weight="normal" officeooo:rsid="02477a80" fo:background-color="transparent" loext:char-shading-value="0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5" style:family="text">
      <style:text-properties fo:font-variant="normal" fo:text-transform="none" style:use-window-font-color="true" style:font-name="Times New Roman" fo:font-size="13pt" fo:language="ru" fo:country="RU" fo:font-style="normal" fo:font-weight="normal" officeooo:rsid="0209db21" fo:background-color="transparent" loext:char-shading-value="0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6" style:family="text">
      <style:text-properties fo:font-variant="normal" fo:text-transform="none" style:use-window-font-color="true" style:font-name="Times New Roman" fo:font-size="13pt" fo:language="ru" fo:country="RU" fo:font-style="normal" fo:font-weight="normal" officeooo:rsid="0249cd3e" fo:background-color="transparent" loext:char-shading-value="0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7" style:family="text">
      <style:text-properties fo:font-variant="normal" fo:text-transform="none" style:use-window-font-color="true" style:font-name="Times New Roman" fo:font-size="13pt" fo:language="ru" fo:country="RU" fo:font-style="normal" fo:font-weight="normal" officeooo:rsid="024a3772" fo:background-color="transparent" loext:char-shading-value="0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8" style:family="text">
      <style:text-properties fo:font-variant="normal" fo:text-transform="none" style:use-window-font-color="true" style:font-name="Times New Roman" fo:font-size="13pt" fo:language="ru" fo:country="RU" fo:font-style="normal" fo:font-weight="normal" officeooo:rsid="024fd927" fo:background-color="transparent" loext:char-shading-value="0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9" style:family="text">
      <style:text-properties fo:font-variant="normal" fo:text-transform="none" style:use-window-font-color="true" style:font-name="Times New Roman" fo:font-size="13pt" fo:language="ru" fo:country="RU" fo:font-style="normal" fo:font-weight="normal" officeooo:rsid="02525fcb" fo:background-color="transparent" loext:char-shading-value="0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50" style:family="text">
      <style:text-properties fo:font-variant="normal" fo:text-transform="none" style:use-window-font-color="true" style:font-name="Times New Roman" fo:font-size="13pt" fo:language="ru" fo:country="RU" fo:font-style="normal" fo:font-weight="normal" officeooo:rsid="02538cb7" fo:background-color="transparent" loext:char-shading-value="0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51" style:family="text">
      <style:text-properties fo:font-variant="normal" fo:text-transform="none" style:use-window-font-color="true" style:font-name="Times New Roman" fo:font-size="13pt" fo:language="ru" fo:country="RU" fo:font-style="normal" fo:font-weight="normal" fo:background-color="#66ffff" loext:char-shading-value="0" style:font-name-asian="Arial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52" style:family="text">
      <style:text-properties fo:font-variant="normal" fo:text-transform="none" style:use-window-font-color="true" style:font-name="Times New Roman" fo:font-size="10pt" fo:language="ru" fo:country="RU" fo:font-style="normal" fo:font-weight="normal" style:font-name-asian="Arial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53" style:family="text">
      <style:text-properties fo:font-variant="normal" fo:text-transform="none" style:use-window-font-color="true" style:font-name="Times New Roman" fo:font-size="10pt" fo:language="ru" fo:country="RU" fo:font-style="normal" fo:font-weight="normal" officeooo:rsid="02574f1c" style:font-name-asian="Arial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54" style:family="text">
      <style:text-properties fo:font-variant="normal" fo:text-transform="none" style:use-window-font-color="true" style:font-name="Times New Roman" fo:font-size="10pt" fo:language="ru" fo:country="RU" fo:font-style="normal" fo:font-weight="normal" fo:background-color="transparent" loext:char-shading-value="0" style:font-name-asian="Arial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55" style:family="text">
      <style:text-properties fo:font-variant="normal" fo:text-transform="none" style:use-window-font-color="true" style:font-name="Times New Roman" fo:font-size="10pt" fo:language="ru" fo:country="RU" fo:font-style="normal" fo:font-weight="normal" officeooo:rsid="0246e4a6" fo:background-color="transparent" loext:char-shading-value="0" style:font-name-asian="Arial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56" style:family="text">
      <style:text-properties fo:font-variant="normal" fo:text-transform="none" style:use-window-font-color="true" style:font-name="Times New Roman" fo:font-size="10pt" fo:language="ru" fo:country="RU" fo:font-style="normal" officeooo:rsid="0246e4a6" fo:background-color="transparent" loext:char-shading-value="0" style:font-size-asian="10pt" style:font-style-asian="normal" style:font-name-complex="Times New Roman" style:font-size-complex="10pt" style:font-style-complex="normal" style:font-weight-complex="normal"/>
    </style:style>
    <style:style style:name="T457" style:family="text">
      <style:text-properties fo:font-variant="normal" fo:text-transform="none" style:use-window-font-color="true" style:text-line-through-style="none" style:text-line-through-type="none" style:font-name="Times New Roman" fo:font-size="10pt" fo:language="ru" fo:country="RU" fo:font-style="normal" style:text-underline-style="none" fo:font-weight="normal" style:font-name-asian="Arial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58" style:family="text">
      <style:text-properties fo:font-variant="normal" fo:text-transform="none"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2574f1c" style:font-name-asian="Arial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59" style:family="text">
      <style:text-properties fo:font-variant="normal" fo:text-transform="none"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246e4a6" fo:background-color="transparent" loext:char-shading-value="0" style:font-name-asian="Arial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60" style:family="text">
      <style:text-properties fo:font-variant="normal" fo:text-transform="none"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24d0a20" fo:background-color="transparent" loext:char-shading-value="0" style:font-name-asian="Arial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61" style:family="text">
      <style:text-properties fo:font-variant="normal" fo:text-transform="none" style:use-window-font-color="true" style:text-line-through-style="none" style:text-line-through-type="none" style:font-name="Times New Roman" fo:font-size="10pt" fo:language="ru" fo:country="RU" fo:font-style="normal" style:text-underline-style="none" officeooo:rsid="0246e4a6" fo:background-color="transparent" loext:char-shading-value="0" style:font-size-asian="10pt" style:font-style-asian="normal" style:font-name-complex="Times New Roman" style:font-size-complex="10pt" style:font-style-complex="normal" style:font-weight-complex="normal"/>
    </style:style>
    <style:style style:name="T462" style:family="text">
      <style:text-properties fo:font-variant="normal" fo:text-transform="none" style:use-window-font-color="true" style:text-line-through-style="none" style:text-line-through-type="none" style:font-name="Times New Roman" fo:font-size="10pt" fo:language="ru" fo:country="RU" fo:font-style="normal" style:text-underline-style="none" officeooo:rsid="024fd927" fo:background-color="transparent" loext:char-shading-value="0" style:font-size-asian="10pt" style:font-style-asian="normal" style:font-name-complex="Times New Roman" style:font-size-complex="10pt" style:font-style-complex="normal" style:font-weight-complex="normal"/>
    </style:style>
    <style:style style:name="T4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use-window-font-color="true" style:text-line-through-style="none" style:text-line-through-type="none" style:text-position="0% 100%" fo:letter-spacing="-0.004cm" fo:language="ru" fo:country="RU" fo:font-style="normal" style:text-underline-style="none" fo:font-weight="normal" officeooo:rsid="00b80af3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use-window-font-color="true" style:text-line-through-style="none" style:text-line-through-type="none" style:text-position="0% 100%" fo:letter-spacing="-0.004cm" fo:language="ru" fo:country="RU" fo:font-style="normal" style:text-underline-style="none" fo:font-weight="normal" officeooo:rsid="020bc66d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use-window-font-color="true" fo:letter-spacing="normal" fo:language="ru" fo:country="RU" fo:font-style="normal" fo:font-weight="normal" officeooo:rsid="00b80af3" fo:background-color="#ffffff" loext:char-shading-value="0" style:font-name-asian="Arial4" style:font-style-asian="normal" style:font-weight-asian="normal" style:font-name-complex="Times New Roman" style:font-style-complex="normal"/>
    </style:style>
    <style:style style:name="T467" style:family="text">
      <style:text-properties fo:font-variant="normal" fo:text-transform="none" style:use-window-font-color="true" fo:letter-spacing="normal" fo:language="ru" fo:country="RU" fo:font-style="normal" fo:font-weight="normal" officeooo:rsid="00d116ad" fo:background-color="#ffffff" loext:char-shading-value="0" style:font-name-asian="Arial4" style:font-style-asian="normal" style:font-weight-asian="normal" style:font-name-complex="Times New Roman" style:font-style-complex="normal"/>
    </style:style>
    <style:style style:name="T468" style:family="text">
      <style:text-properties fo:font-variant="normal" fo:text-transform="none" style:use-window-font-color="true" fo:letter-spacing="normal" fo:font-style="normal" fo:font-weight="normal" fo:background-color="#ffffff" loext:char-shading-value="0" style:font-name-asian="Arial4" style:font-style-asian="normal" style:font-weight-asian="normal" style:font-name-complex="Times New Roman" style:font-style-complex="normal"/>
    </style:style>
    <style:style style:name="T469" style:family="text">
      <style:text-properties fo:font-variant="normal" fo:text-transform="none" style:use-window-font-color="true" fo:letter-spacing="normal" fo:font-style="normal" fo:font-weight="normal" officeooo:rsid="00b80af3" fo:background-color="#ffffff" loext:char-shading-value="0" style:font-name-asian="Arial4" style:font-style-asian="normal" style:font-weight-asian="normal" style:font-name-complex="Times New Roman" style:font-style-complex="normal"/>
    </style:style>
    <style:style style:name="T470" style:family="text">
      <style:text-properties fo:font-variant="normal" fo:text-transform="none" style:use-window-font-color="true" fo:letter-spacing="normal" fo:font-style="normal" fo:font-weight="normal" officeooo:rsid="00c2010e" fo:background-color="#ffffff" loext:char-shading-value="0" style:font-name-asian="Arial4" style:font-style-asian="normal" style:font-weight-asian="normal" style:font-name-complex="Times New Roman" style:font-style-complex="normal"/>
    </style:style>
    <style:style style:name="T471" style:family="text">
      <style:text-properties fo:font-variant="normal" fo:text-transform="none" fo:color="#2d2d2d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472" style:family="text">
      <style:text-properties fo:font-variant="normal" fo:text-transform="none" fo:color="#2d2d2d" style:text-line-through-style="none" style:text-line-through-type="none" fo:letter-spacing="normal" fo:font-style="normal" style:text-underline-style="none" fo:font-weight="normal" officeooo:rsid="00c982ab" style:font-style-asian="normal" style:font-weight-asian="normal"/>
    </style:style>
    <style:style style:name="T473" style:family="text">
      <style:text-properties fo:font-variant="normal" fo:text-transform="none" fo:color="#2d2d2d" style:text-line-through-style="none" style:text-line-through-type="none" fo:letter-spacing="normal" fo:font-style="normal" style:text-underline-style="none" fo:font-weight="normal" officeooo:rsid="00c890d9" style:font-style-asian="normal" style:font-weight-asian="normal"/>
    </style:style>
    <style:style style:name="T474" style:family="text">
      <style:text-properties fo:font-variant="normal" fo:text-transform="none" fo:color="#2d2d2d" style:text-line-through-style="none" style:text-line-through-type="none" fo:letter-spacing="normal" fo:font-style="normal" style:text-underline-style="none" fo:font-weight="normal" officeooo:rsid="00ce4065" style:font-style-asian="normal" style:font-weight-asian="normal"/>
    </style:style>
    <style:style style:name="T47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style:font-style-asian="normal" style:font-weight-asian="normal"/>
    </style:style>
    <style:style style:name="T476" style:family="text">
      <style:text-properties fo:font-variant="normal" fo:text-transform="none" style:text-line-through-style="none" style:text-line-through-type="none" fo:letter-spacing="normal" fo:language="ru" fo:country="RU" style:text-underline-style="none" fo:font-weight="normal" officeooo:rsid="00d12c15" style:font-name-asian="Times New Roman" style:language-asian="ru" style:country-asian="RU" style:font-weight-asian="normal" style:language-complex="ar" style:country-complex="SA"/>
    </style:style>
    <style:style style:name="T477" style:family="text">
      <style:text-properties fo:font-variant="normal" fo:text-transform="none" style:text-line-through-style="none" style:text-line-through-type="none" style:text-position="0% 100%" fo:letter-spacing="-0.004cm" fo:language="ru" fo:country="RU" style:text-underline-style="none" fo:font-weight="normal" officeooo:rsid="00b80af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78" style:family="text">
      <style:text-properties fo:font-variant="normal" fo:text-transform="none" style:text-line-through-style="none" style:text-line-through-type="none" style:text-position="0% 100%" fo:letter-spacing="-0.004cm" fo:language="ru" fo:country="RU" style:text-underline-style="none" fo:font-weight="normal" officeooo:rsid="020bc66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79" style:family="text">
      <style:text-properties fo:font-variant="normal" fo:text-transform="none" fo:letter-spacing="normal" fo:font-weight="normal" style:font-weight-asian="normal" style:font-name-complex="Times New Roman"/>
    </style:style>
    <style:style style:name="T480" style:family="text">
      <style:text-properties fo:font-variant="normal" fo:text-transform="none" fo:letter-spacing="normal" fo:font-weight="normal" officeooo:rsid="00b80af3" style:font-weight-asian="normal" style:font-name-complex="Times New Roman"/>
    </style:style>
    <style:style style:name="T481" style:family="text">
      <style:text-properties fo:font-variant="normal" fo:text-transform="none" fo:letter-spacing="normal" fo:font-weight="normal" style:font-name-asian="Arial4" style:font-weight-asian="normal" style:font-name-complex="Times New Roman"/>
    </style:style>
    <style:style style:name="T482" style:family="text">
      <style:text-properties fo:font-variant="normal" fo:text-transform="none" fo:letter-spacing="normal" fo:font-weight="normal" officeooo:rsid="00b80af3" style:font-name-asian="Arial4" style:font-weight-asian="normal" style:font-name-complex="Times New Roman"/>
    </style:style>
    <style:style style:name="T483" style:family="text">
      <style:text-properties fo:font-variant="normal" fo:text-transform="none" fo:letter-spacing="normal" fo:font-weight="normal" officeooo:rsid="00c2010e" style:font-name-asian="Arial4" style:font-weight-asian="normal" style:font-name-complex="Times New Roman"/>
    </style:style>
    <style:style style:name="T484" style:family="text">
      <style:text-properties fo:font-variant="normal" fo:text-transform="none" fo:letter-spacing="normal" fo:language="ru" fo:country="RU" fo:font-weight="normal" officeooo:rsid="024e0cd3" style:font-weight-asian="normal" style:font-name-complex="Times New Roman"/>
    </style:style>
    <style:style style:name="T485" style:family="text">
      <style:text-properties fo:font-variant="normal" fo:text-transform="none" fo:letter-spacing="normal" fo:language="ru" fo:country="RU" fo:font-weight="normal" officeooo:rsid="00b80af3" style:font-name-asian="Arial4" style:font-weight-asian="normal" style:font-name-complex="Times New Roman"/>
    </style:style>
    <style:style style:name="T486" style:family="text">
      <style:text-properties fo:font-variant="normal" fo:text-transform="none" fo:letter-spacing="normal" fo:language="ru" fo:country="RU" fo:font-weight="normal" officeooo:rsid="00d116ad" style:font-name-asian="Arial4" style:font-weight-asian="normal" style:font-name-complex="Times New Roman"/>
    </style:style>
    <style:style style:name="T487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style-complex="normal"/>
    </style:style>
    <style:style style:name="T488" style:family="text">
      <style:text-properties fo:font-size="13pt" fo:language="ru" fo:country="RU" style:font-size-asian="13pt" style:font-size-complex="13pt"/>
    </style:style>
    <style:style style:name="T489" style:family="text">
      <style:text-properties fo:font-size="13pt" fo:language="ru" fo:country="RU" fo:font-weight="normal" style:font-name-asian="Arial4" style:font-size-asian="13pt" style:font-weight-asian="normal" style:font-name-complex="Times New Roman" style:font-size-complex="13pt"/>
    </style:style>
    <style:style style:name="T490" style:family="text">
      <style:text-properties fo:font-size="13pt" style:font-size-asian="13pt" style:font-size-complex="13pt"/>
    </style:style>
    <style:style style:name="T491" style:family="text">
      <style:text-properties fo:font-size="13pt" fo:language="en" fo:country="US" style:text-underline-style="none" fo:font-weight="normal" officeooo:rsid="01c23ef1" fo:background-color="#ffffff" loext:char-shading-value="0" style:font-size-asian="13pt" style:font-weight-asian="normal" style:font-size-complex="13pt" style:font-weight-complex="normal"/>
    </style:style>
    <style:style style:name="T492" style:family="text">
      <style:text-properties fo:font-size="13pt" fo:language="en" fo:country="US" style:text-underline-style="none" fo:font-weight="normal" officeooo:rsid="01c23ef1" style:font-size-asian="13pt" style:font-weight-asian="normal" style:font-size-complex="13pt" style:font-weight-complex="normal"/>
    </style:style>
    <style:style style:name="T493" style:family="text">
      <style:text-properties fo:font-size="13pt" fo:font-weight="normal" fo:background-color="transparent" loext:char-shading-value="0" style:font-name-asian="Arial4" style:font-size-asian="13pt" style:font-weight-asian="normal" style:font-name-complex="Times New Roman" style:font-size-complex="13pt"/>
    </style:style>
    <style:style style:name="T494" style:family="text">
      <style:text-properties fo:font-size="13pt" fo:font-weight="normal" style:font-name-asian="Arial4" style:font-size-asian="13pt" style:font-weight-asian="normal" style:font-name-complex="Times New Roman" style:font-size-complex="13pt"/>
    </style:style>
    <style:style style:name="T495" style:family="text">
      <style:text-properties fo:font-size="13pt" fo:background-color="transparent" loext:char-shading-value="0" style:font-size-asian="13pt" style:font-size-complex="13pt"/>
    </style:style>
    <style:style style:name="T496" style:family="text">
      <style:text-properties fo:font-size="13pt" officeooo:rsid="0002b078" fo:background-color="transparent" loext:char-shading-value="0" style:font-size-asian="13pt" style:font-size-complex="13pt"/>
    </style:style>
    <style:style style:name="T497" style:family="text">
      <style:text-properties fo:font-size="13pt" officeooo:rsid="01bb1cdd" fo:background-color="transparent" loext:char-shading-value="0" style:font-size-asian="13pt" style:font-size-complex="13pt"/>
    </style:style>
    <style:style style:name="T498" style:family="text">
      <style:text-properties fo:font-size="13pt" officeooo:rsid="000a12de" fo:background-color="transparent" loext:char-shading-value="0" style:font-size-asian="13pt" style:font-size-complex="13pt"/>
    </style:style>
    <style:style style:name="T499" style:family="text">
      <style:text-properties officeooo:rsid="01be26f3"/>
    </style:style>
    <style:style style:name="T500" style:family="text">
      <style:text-properties officeooo:rsid="00c982ab"/>
    </style:style>
    <style:style style:name="T501" style:family="text">
      <style:text-properties officeooo:rsid="01be44f9"/>
    </style:style>
    <style:style style:name="T502" style:family="text">
      <style:text-properties officeooo:rsid="00ce4065"/>
    </style:style>
    <style:style style:name="T503" style:family="text">
      <style:text-properties officeooo:rsid="00c90fc7"/>
    </style:style>
    <style:style style:name="T504" style:family="text">
      <style:text-properties officeooo:rsid="00252f2f"/>
    </style:style>
    <style:style style:name="T505" style:family="text">
      <style:text-properties officeooo:rsid="00c2f726"/>
    </style:style>
    <style:style style:name="T506" style:family="text">
      <style:text-properties officeooo:rsid="00c890d9"/>
    </style:style>
    <style:style style:name="T507" style:family="text">
      <style:text-properties officeooo:rsid="00580384"/>
    </style:style>
    <style:style style:name="T508" style:family="text">
      <style:text-properties style:text-position="0% 100%" fo:language="ru" fo:country="RU" fo:font-style="normal" style:text-underline-style="none" fo:font-weight="normal" officeooo:rsid="0028f46a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9" style:family="text">
      <style:text-properties style:text-position="0% 100%" fo:language="ru" fo:country="RU" fo:font-style="normal" style:text-underline-style="none" fo:font-weight="normal" officeooo:rsid="008f0f6c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0" style:family="text">
      <style:text-properties style:text-position="0% 100%" fo:language="ru" fo:country="RU" fo:font-style="normal" style:text-underline-style="none" fo:font-weight="normal" officeooo:rsid="0037df0a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1" style:family="text">
      <style:text-properties style:text-position="0% 100%" fo:language="ru" fo:country="RU" fo:font-style="normal" style:text-underline-style="none" fo:font-weight="normal" officeooo:rsid="008d1f4e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2" style:family="text">
      <style:text-properties style:text-position="0% 100%" fo:language="ru" fo:country="RU" fo:font-style="normal" style:text-underline-style="none" fo:font-weight="normal" officeooo:rsid="000ca988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3" style:family="text">
      <style:text-properties style:text-position="0% 100%" fo:language="ru" fo:country="RU" fo:font-style="normal" style:text-underline-style="none" fo:font-weight="normal" officeooo:rsid="003749f5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4" style:family="text">
      <style:text-properties style:text-position="0% 100%" fo:language="ru" fo:country="RU" fo:font-style="normal" style:text-underline-style="none" fo:font-weight="normal" officeooo:rsid="002f46ce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5" style:family="text">
      <style:text-properties style:text-position="0% 100%" fo:language="ru" fo:country="RU" fo:font-style="normal" style:text-underline-style="none" fo:font-weight="normal" officeooo:rsid="002e1acd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6" style:family="text">
      <style:text-properties style:text-position="0% 100%" fo:language="ru" fo:country="RU" fo:font-style="normal" style:text-underline-style="none" fo:font-weight="normal" officeooo:rsid="01aa5df9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7" style:family="text">
      <style:text-properties style:text-position="0% 100%" fo:language="ru" fo:country="RU" fo:font-style="normal" style:text-underline-style="none" fo:font-weight="normal" officeooo:rsid="00478f05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8" style:family="text">
      <style:text-properties officeooo:rsid="01c1117c"/>
    </style:style>
    <style:style style:name="T519" style:family="text">
      <style:text-properties officeooo:rsid="01c23ef1"/>
    </style:style>
    <style:style style:name="T520" style:family="text">
      <style:text-properties officeooo:rsid="01def6e6"/>
    </style:style>
    <style:style style:name="T521" style:family="text">
      <style:text-properties officeooo:rsid="01c9e9ef"/>
    </style:style>
    <style:style style:name="T522" style:family="text">
      <style:text-properties officeooo:rsid="001e631c"/>
    </style:style>
    <style:style style:name="T523" style:family="text">
      <style:text-properties officeooo:rsid="0012f8cd"/>
    </style:style>
    <style:style style:name="T524" style:family="text">
      <style:text-properties officeooo:rsid="015b5d0c"/>
    </style:style>
    <style:style style:name="T525" style:family="text">
      <style:text-properties officeooo:rsid="008e2216"/>
    </style:style>
    <style:style style:name="T526" style:family="text">
      <style:text-properties officeooo:rsid="0017a1ae"/>
    </style:style>
    <style:style style:name="T527" style:family="text">
      <style:text-properties officeooo:rsid="00b42efd"/>
    </style:style>
    <style:style style:name="T528" style:family="text">
      <style:text-properties officeooo:rsid="00176403"/>
    </style:style>
    <style:style style:name="T529" style:family="text">
      <style:text-properties officeooo:rsid="000fc362"/>
    </style:style>
    <style:style style:name="T530" style:family="text">
      <style:text-properties officeooo:rsid="00192a0c"/>
    </style:style>
    <style:style style:name="T531" style:family="text">
      <style:text-properties fo:font-style="normal" style:text-underline-style="none" style:font-style-asian="normal" style:font-name-complex="Times New Roman" style:font-style-complex="normal"/>
    </style:style>
    <style:style style:name="T532" style:family="text">
      <style:text-properties fo:font-style="normal" style:font-style-asian="normal" style:font-name-complex="Times New Roman" style:font-style-complex="normal"/>
    </style:style>
    <style:style style:name="T533" style:family="text">
      <style:text-properties officeooo:rsid="01c6bbb5"/>
    </style:style>
    <style:style style:name="T534" style:family="text">
      <style:text-properties officeooo:rsid="01d33518"/>
    </style:style>
    <style:style style:name="T535" style:family="text">
      <style:text-properties officeooo:rsid="01d0e745"/>
    </style:style>
    <style:style style:name="T536" style:family="text">
      <style:text-properties officeooo:rsid="001f8e84"/>
    </style:style>
    <style:style style:name="T537" style:family="text">
      <style:text-properties officeooo:rsid="001abb52"/>
    </style:style>
    <style:style style:name="T538" style:family="text">
      <style:text-properties officeooo:rsid="01d9426e"/>
    </style:style>
    <style:style style:name="T539" style:family="text">
      <style:text-properties officeooo:rsid="018fbe7d"/>
    </style:style>
    <style:style style:name="T540" style:family="text">
      <style:text-properties officeooo:rsid="001abd73"/>
    </style:style>
    <style:style style:name="T541" style:family="text">
      <style:text-properties officeooo:rsid="008fc85a"/>
    </style:style>
    <style:style style:name="T542" style:family="text">
      <style:text-properties officeooo:rsid="01d27b91"/>
    </style:style>
    <style:style style:name="T543" style:family="text">
      <style:text-properties officeooo:rsid="0010d62b"/>
    </style:style>
    <style:style style:name="T544" style:family="text">
      <style:text-properties officeooo:rsid="01c3e9bc"/>
    </style:style>
    <style:style style:name="T545" style:family="text">
      <style:text-properties officeooo:rsid="01ba434f"/>
    </style:style>
    <style:style style:name="T546" style:family="text">
      <style:text-properties officeooo:rsid="002860fd"/>
    </style:style>
    <style:style style:name="T547" style:family="text">
      <style:text-properties officeooo:rsid="01bc2ca8"/>
    </style:style>
    <style:style style:name="T548" style:family="text">
      <style:text-properties officeooo:rsid="00289cdd"/>
    </style:style>
    <style:style style:name="T549" style:family="text">
      <style:text-properties officeooo:rsid="01d36ab3"/>
    </style:style>
    <style:style style:name="T550" style:family="text">
      <style:text-properties officeooo:rsid="0028c648"/>
    </style:style>
    <style:style style:name="T551" style:family="text">
      <style:text-properties officeooo:rsid="01bd3d1d"/>
    </style:style>
    <style:style style:name="T552" style:family="text">
      <style:text-properties officeooo:rsid="01c54f81"/>
    </style:style>
    <style:style style:name="T553" style:family="text">
      <style:text-properties officeooo:rsid="01daa9fc"/>
    </style:style>
    <style:style style:name="T554" style:family="text">
      <style:text-properties officeooo:rsid="01d36bab"/>
    </style:style>
    <style:style style:name="T555" style:family="text">
      <style:text-properties officeooo:rsid="01e46b7c"/>
    </style:style>
    <style:style style:name="T556" style:family="text">
      <style:text-properties officeooo:rsid="005e1c13"/>
    </style:style>
    <style:style style:name="T557" style:family="text">
      <style:text-properties officeooo:rsid="005e9705"/>
    </style:style>
    <style:style style:name="T558" style:family="text">
      <style:text-properties officeooo:rsid="002fefcb"/>
    </style:style>
    <style:style style:name="T559" style:family="text">
      <style:text-properties officeooo:rsid="002aad9b"/>
    </style:style>
    <style:style style:name="T560" style:family="text">
      <style:text-properties officeooo:rsid="002ca4bf"/>
    </style:style>
    <style:style style:name="T561" style:family="text">
      <style:text-properties officeooo:rsid="01cca2fd"/>
    </style:style>
    <style:style style:name="T562" style:family="text">
      <style:text-properties officeooo:rsid="01cffafc"/>
    </style:style>
    <style:style style:name="T563" style:family="text">
      <style:text-properties officeooo:rsid="01d1ca9f"/>
    </style:style>
    <style:style style:name="T564" style:family="text">
      <style:text-properties officeooo:rsid="01d28d53"/>
    </style:style>
    <style:style style:name="T565" style:family="text">
      <style:text-properties officeooo:rsid="01d33f10"/>
    </style:style>
    <style:style style:name="T566" style:family="text">
      <style:text-properties officeooo:rsid="01d5b5b1"/>
    </style:style>
    <style:style style:name="T567" style:family="text">
      <style:text-properties officeooo:rsid="01d861d1"/>
    </style:style>
    <style:style style:name="T568" style:family="text">
      <style:text-properties officeooo:rsid="01daf367"/>
    </style:style>
    <style:style style:name="T569" style:family="text">
      <style:text-properties officeooo:rsid="01dc4907"/>
    </style:style>
    <style:style style:name="T570" style:family="text">
      <style:text-properties officeooo:rsid="01dcabcf"/>
    </style:style>
    <style:style style:name="T571" style:family="text">
      <style:text-properties officeooo:rsid="01dd340d"/>
    </style:style>
    <style:style style:name="T572" style:family="text">
      <style:text-properties officeooo:rsid="01e003d9"/>
    </style:style>
    <style:style style:name="T573" style:family="text">
      <style:text-properties officeooo:rsid="01e124c5"/>
    </style:style>
    <style:style style:name="T574" style:family="text">
      <style:text-properties officeooo:rsid="01e4e889"/>
    </style:style>
    <style:style style:name="T575" style:family="text">
      <style:text-properties officeooo:rsid="01e69bd2"/>
    </style:style>
    <style:style style:name="T576" style:family="text">
      <style:text-properties officeooo:rsid="01e75449"/>
    </style:style>
    <style:style style:name="T577" style:family="text">
      <style:text-properties officeooo:rsid="01e7664c"/>
    </style:style>
    <style:style style:name="T578" style:family="text">
      <style:text-properties officeooo:rsid="01e89c41"/>
    </style:style>
    <style:style style:name="T579" style:family="text">
      <style:text-properties officeooo:rsid="01e9a670"/>
    </style:style>
    <style:style style:name="T580" style:family="text">
      <style:text-properties officeooo:rsid="01eb0609"/>
    </style:style>
    <style:style style:name="T581" style:family="text">
      <style:text-properties officeooo:rsid="01eb7df1"/>
    </style:style>
    <style:style style:name="T582" style:family="text">
      <style:text-properties officeooo:rsid="01ed775e"/>
    </style:style>
    <style:style style:name="T583" style:family="text">
      <style:text-properties officeooo:rsid="01efe13e"/>
    </style:style>
    <style:style style:name="T584" style:family="text">
      <style:text-properties officeooo:rsid="01f0d502"/>
    </style:style>
    <style:style style:name="T585" style:family="text">
      <style:text-properties officeooo:rsid="01f3b4ee"/>
    </style:style>
    <style:style style:name="T586" style:family="text">
      <style:text-properties officeooo:rsid="01f5a46b"/>
    </style:style>
    <style:style style:name="T587" style:family="text">
      <style:text-properties officeooo:rsid="01f7a297"/>
    </style:style>
    <style:style style:name="T588" style:family="text">
      <style:text-properties officeooo:rsid="01f9f535"/>
    </style:style>
    <style:style style:name="T589" style:family="text">
      <style:text-properties officeooo:rsid="01ffa27c"/>
    </style:style>
    <style:style style:name="T590" style:family="text">
      <style:text-properties officeooo:rsid="0200750e"/>
    </style:style>
    <style:style style:name="T591" style:family="text">
      <style:text-properties officeooo:rsid="0204391f"/>
    </style:style>
    <style:style style:name="T592" style:family="text">
      <style:text-properties officeooo:rsid="02058c39"/>
    </style:style>
    <style:style style:name="T593" style:family="text">
      <style:text-properties officeooo:rsid="02060b10"/>
    </style:style>
    <style:style style:name="T594" style:family="text">
      <style:text-properties officeooo:rsid="02071e61"/>
    </style:style>
    <style:style style:name="T595" style:family="text">
      <style:text-properties officeooo:rsid="0207e813"/>
    </style:style>
    <style:style style:name="T596" style:family="text">
      <style:text-properties fo:background-color="transparent" loext:char-shading-value="0"/>
    </style:style>
    <style:style style:name="T597" style:family="text">
      <style:text-properties officeooo:rsid="0225d016" fo:background-color="transparent" loext:char-shading-value="0"/>
    </style:style>
    <style:style style:name="T598" style:family="text">
      <style:text-properties officeooo:rsid="00e35792"/>
    </style:style>
    <style:style style:name="T599" style:family="text">
      <style:text-properties officeooo:rsid="00d223b6"/>
    </style:style>
    <style:style style:name="T600" style:family="text">
      <style:text-properties officeooo:rsid="0099819a"/>
    </style:style>
    <style:style style:name="T601" style:family="text">
      <style:text-properties officeooo:rsid="00c3a5aa"/>
    </style:style>
    <style:style style:name="T602" style:family="text">
      <style:text-properties officeooo:rsid="020bc66d"/>
    </style:style>
    <style:style style:name="T603" style:family="text">
      <style:text-properties fo:font-weight="normal" style:font-name-asian="Arial4" style:font-weight-asian="normal" style:font-name-complex="Times New Roman"/>
    </style:style>
    <style:style style:name="T604" style:family="text">
      <style:text-properties fo:font-weight="normal" officeooo:rsid="020ee1c4" style:font-name-asian="Arial4" style:font-weight-asian="normal" style:font-name-complex="Times New Roman"/>
    </style:style>
    <style:style style:name="T605" style:family="text">
      <style:text-properties fo:font-weight="normal" officeooo:rsid="02101a76" style:font-name-asian="Arial4" style:font-weight-asian="normal" style:font-name-complex="Times New Roman"/>
    </style:style>
    <style:style style:name="T606" style:family="text">
      <style:text-properties officeooo:rsid="020db028"/>
    </style:style>
    <style:style style:name="T607" style:family="text">
      <style:text-properties officeooo:rsid="0215fbb0"/>
    </style:style>
    <style:style style:name="T608" style:family="text">
      <style:text-properties fo:background-color="#ffffff" loext:char-shading-value="0"/>
    </style:style>
    <style:style style:name="T609" style:family="text">
      <style:text-properties officeooo:rsid="0215fbb0" fo:background-color="#ffffff" loext:char-shading-value="0"/>
    </style:style>
    <style:style style:name="T610" style:family="text">
      <style:text-properties officeooo:rsid="023d9bc9" fo:background-color="#ffffff" loext:char-shading-value="0"/>
    </style:style>
    <style:style style:name="T611" style:family="text">
      <style:text-properties officeooo:rsid="02421b40" fo:background-color="#ffffff" loext:char-shading-value="0"/>
    </style:style>
    <style:style style:name="T612" style:family="text">
      <style:text-properties officeooo:rsid="0216daf6"/>
    </style:style>
    <style:style style:name="T613" style:family="text">
      <style:text-properties officeooo:rsid="02182804"/>
    </style:style>
    <style:style style:name="T614" style:family="text">
      <style:text-properties officeooo:rsid="021b41cb"/>
    </style:style>
    <style:style style:name="T615" style:family="text">
      <style:text-properties officeooo:rsid="021b8afe"/>
    </style:style>
    <style:style style:name="T616" style:family="text">
      <style:text-properties officeooo:rsid="021dc5b4"/>
    </style:style>
    <style:style style:name="T617" style:family="text">
      <style:text-properties officeooo:rsid="021fc556"/>
    </style:style>
    <style:style style:name="T618" style:family="text">
      <style:text-properties officeooo:rsid="0222d036"/>
    </style:style>
    <style:style style:name="T619" style:family="text">
      <style:text-properties officeooo:rsid="02239326"/>
    </style:style>
    <style:style style:name="T620" style:family="text">
      <style:text-properties officeooo:rsid="0225d016"/>
    </style:style>
    <style:style style:name="T621" style:family="text">
      <style:text-properties officeooo:rsid="0227f37a"/>
    </style:style>
    <style:style style:name="T622" style:family="text">
      <style:text-properties officeooo:rsid="02292214"/>
    </style:style>
    <style:style style:name="T623" style:family="text">
      <style:text-properties officeooo:rsid="022b86f4"/>
    </style:style>
    <style:style style:name="T624" style:family="text">
      <style:text-properties officeooo:rsid="022e2ac7"/>
    </style:style>
    <style:style style:name="T625" style:family="text">
      <style:text-properties officeooo:rsid="022f51c4"/>
    </style:style>
    <style:style style:name="T626" style:family="text">
      <style:text-properties officeooo:rsid="022ff41d"/>
    </style:style>
    <style:style style:name="T627" style:family="text">
      <style:text-properties officeooo:rsid="0232d316"/>
    </style:style>
    <style:style style:name="T628" style:family="text">
      <style:text-properties officeooo:rsid="023488f0"/>
    </style:style>
    <style:style style:name="T629" style:family="text">
      <style:text-properties officeooo:rsid="02383691"/>
    </style:style>
    <style:style style:name="T630" style:family="text">
      <style:text-properties officeooo:rsid="023d9bc9"/>
    </style:style>
    <style:style style:name="T631" style:family="text">
      <style:text-properties officeooo:rsid="02421b40"/>
    </style:style>
    <style:style style:name="T632" style:family="text">
      <style:text-properties officeooo:rsid="0244f23f"/>
    </style:style>
    <style:style style:name="T633" style:family="text">
      <style:text-properties officeooo:rsid="0245033d"/>
    </style:style>
    <style:style style:name="T634" style:family="text">
      <style:text-properties officeooo:rsid="02477a80"/>
    </style:style>
    <style:style style:name="T635" style:family="text">
      <style:text-properties officeooo:rsid="024e0bae"/>
    </style:style>
    <style:style style:name="T636" style:family="text">
      <style:text-properties officeooo:rsid="024fd927"/>
    </style:style>
    <style:style style:name="T637" style:family="text">
      <style:text-properties officeooo:rsid="024fec37"/>
    </style:style>
    <style:style style:name="T638" style:family="text">
      <style:text-properties officeooo:rsid="02507cb7"/>
    </style:style>
    <style:style style:name="T639" style:family="text">
      <style:text-properties officeooo:rsid="02525fcb"/>
    </style:style>
    <style:style style:name="T640" style:family="text">
      <style:text-properties officeooo:rsid="025354a5"/>
    </style:style>
    <style:style style:name="T641" style:family="text">
      <style:text-properties officeooo:rsid="0255894f"/>
    </style:style>
    <style:style style:name="T642" style:family="text">
      <style:text-properties officeooo:rsid="0258c1e9"/>
    </style:style>
    <style:style style:name="T643" style:family="text">
      <style:text-properties officeooo:rsid="025db9ea"/>
    </style:style>
    <style:style style:name="T644" style:family="text">
      <style:text-properties officeooo:rsid="0262f4a2"/>
    </style:style>
    <style:style style:name="T645" style:family="text">
      <style:text-properties officeooo:rsid="02634cd0"/>
    </style:style>
    <style:style style:name="T646" style:family="text">
      <style:text-properties officeooo:rsid="02638e10"/>
    </style:style>
    <style:style style:name="T647" style:family="text">
      <style:text-properties officeooo:rsid="0266863f"/>
    </style:style>
    <style:style style:name="T648" style:family="text">
      <style:text-properties officeooo:rsid="0269e937"/>
    </style:style>
    <style:style style:name="T649" style:family="text">
      <style:text-properties officeooo:rsid="026b6734"/>
    </style:style>
    <style:style style:name="T650" style:family="text">
      <style:text-properties officeooo:rsid="026d28b8"/>
    </style:style>
    <style:style style:name="T651" style:family="text">
      <style:text-properties officeooo:rsid="02720f13"/>
    </style:style>
    <style:style style:name="T652" style:family="text">
      <style:text-properties officeooo:rsid="02722a26"/>
    </style:style>
    <style:style style:name="T653" style:family="text">
      <style:text-properties officeooo:rsid="0275b967"/>
    </style:style>
    <style:style style:name="Sect1" style:family="section">
      <style:section-properties text:dont-balance-text-columns="true" style:writing-mode="lr-tb" fo:margin-left="0cm" fo:margin-right="-0.012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3"><text:s text:c="2"/><text:bookmark text:name="_1293191175"/></text:p>
      <text:section text:style-name="Sect1" text:name="Раздел1">
        <text:p text:style-name="P58">ПРОГРАММА</text:p>
        <text:p text:style-name="P737"><text:span text:style-name="T206">«Профилактика</text:span><text:span text:style-name="T259"> </text:span><text:span text:style-name="T206">правонарушений, о</text:span><text:span text:style-name="T259">беспечение общественного порядка</text:span></text:p>
        <text:p text:style-name="P444"><text:span text:style-name="T202"><text:s/></text:span><text:span text:style-name="T301"><text:s/></text:span><text:span text:style-name="T259">в городском округе </text:span><text:span text:style-name="T206">«</text:span><text:span text:style-name="T259">Город Южно-Сахалинск</text:span><text:span text:style-name="T246">»</text:span></text:p>
        <text:p text:style-name="P604"><text:span text:style-name="T178">на 2020 - 2025 годы</text:span><text:span text:style-name="T198">»</text:span></text:p>
        <text:p text:style-name="P5"/>
        <text:p text:style-name="P766"/>
        <text:p text:style-name="P58">Южно-Сахалинска</text:p>
        <text:p text:style-name="P58">201<text:span text:style-name="T434">9</text:span></text:p>
        <text:p text:style-name="P3"/>
        <text:p text:style-name="P3"/>
        <text:p text:style-name="P3">СОДЕРЖАНИЕ</text:p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P52">Наименование</text:p>
            </table:table-cell>
            <table:table-cell table:style-name="Таблица2.B1" office:value-type="string">
              <text:p text:style-name="P607">Стр</text:p>
            </table:table-cell>
          </table:table-row>
          <table:table-row table:style-name="Таблица2.1">
            <table:table-cell table:style-name="Таблица2.A2" office:value-type="string">
              <text:p text:style-name="P54">Паспорт программы</text:p>
            </table:table-cell>
            <table:table-cell table:style-name="Таблица2.B2" office:value-type="string">
              <text:p text:style-name="P612">3</text:p>
            </table:table-cell>
          </table:table-row>
          <table:table-row table:style-name="Таблица2.1">
            <table:table-cell table:style-name="Таблица2.A2" office:value-type="string">
              <text:p text:style-name="P637">Раздел <text:span text:style-name="T425">I</text:span>. Характеристика текущего состояния, основные проблемы и прогноз развития сферы реализации программы</text:p>
            </table:table-cell>
            <table:table-cell table:style-name="Таблица2.B2" office:value-type="string">
              <text:p text:style-name="P608">11</text:p>
            </table:table-cell>
          </table:table-row>
          <table:table-row table:style-name="Таблица2.1">
            <table:table-cell table:style-name="Таблица2.A2" office:value-type="string">
              <text:p text:style-name="P66">Раздел <text:span text:style-name="T425">II</text:span>. Приоритеты и цели <text:span text:style-name="T47">в сфере реализации муниципальной программы</text:span>, описание основных целей и задач программы</text:p>
            </table:table-cell>
            <table:table-cell table:style-name="Таблица2.B2" office:value-type="string">
              <text:p text:style-name="P608">1<text:span text:style-name="T651">5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52">Раздел <text:span text:style-name="T425">III</text:span>. <text:span text:style-name="T48">Прогноз конечных результатов </text:span><text:span text:style-name="T49">муниципальной </text:span><text:span text:style-name="T48">программы</text:span></text:p>
            </table:table-cell>
            <table:table-cell table:style-name="Таблица2.B2" office:value-type="string">
              <text:p text:style-name="P608">1<text:span text:style-name="T651">6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52">Раздел <text:span text:style-name="T425">IV</text:span>. <text:span text:style-name="T48">Срок</text:span><text:span text:style-name="T49">и и этапы</text:span><text:span text:style-name="T48"> реализации </text:span><text:span text:style-name="T49">муниципальной </text:span><text:span text:style-name="T48">программы</text:span><text:tab/></text:p>
            </table:table-cell>
            <table:table-cell table:style-name="Таблица2.B2" office:value-type="string">
              <text:p text:style-name="P608">1<text:span text:style-name="T651">7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52">Раздел <text:span text:style-name="T425">V</text:span>. Перечень мероприятий <text:span text:style-name="T47">муниципальной </text:span>программы</text:p>
            </table:table-cell>
            <table:table-cell table:style-name="Таблица2.B2" office:value-type="string">
              <text:p text:style-name="P608">1<text:span text:style-name="T651">7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52">Раздел <text:span text:style-name="T425">VI</text:span>. <text:span text:style-name="T96">Характеристика мер правового регулирования муниципальной программы</text:span></text:p>
            </table:table-cell>
            <table:table-cell table:style-name="Таблица2.B2" office:value-type="string">
              <text:p text:style-name="P608">1<text:span text:style-name="T651">7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52">Раздел <text:span text:style-name="T425">VII</text:span>. <text:span text:style-name="T96">Перечень целевых индикаторов (показателей) муниципальной программы</text:span></text:p>
            </table:table-cell>
            <table:table-cell table:style-name="Таблица2.B2" office:value-type="string">
              <text:p text:style-name="P608">1<text:span text:style-name="T651">8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738">Раздел <text:span text:style-name="T425">VIII</text:span>. <text:span text:style-name="T96">Обоснование состава и значений соответствующих целевых индикаторов (показателей) муниципальной программы</text:span></text:p>
            </table:table-cell>
            <table:table-cell table:style-name="Таблица2.B2" office:value-type="string">
              <text:p text:style-name="P608">1<text:span text:style-name="T651">9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52">Раздел <text:span text:style-name="T425">IX</text:span>. <text:span text:style-name="T46">Ресурсное обеспечение муниципальной программы </text:span></text:p>
            </table:table-cell>
            <table:table-cell table:style-name="Таблица2.B2" office:value-type="string">
              <text:p text:style-name="P608">1<text:span text:style-name="T651">9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55">Раздел <text:span text:style-name="T425">X</text:span>. <text:span text:style-name="T96">Меры муниципального регулирования и управления рисками с целью минимизации их влияния на достижение целей муниципальной программы</text:span></text:p>
            </table:table-cell>
            <table:table-cell table:style-name="Таблица2.B2" office:value-type="string">
              <text:p text:style-name="P608">1<text:span text:style-name="T651">9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55">Раздел <text:span text:style-name="T425">XI</text:span>. <text:span text:style-name="T96">Методика оценки эффективности и результативности муниципальной программы</text:span></text:p>
            </table:table-cell>
            <table:table-cell table:style-name="Таблица2.B2" office:value-type="string">
              <text:p text:style-name="P609">21</text:p>
            </table:table-cell>
          </table:table-row>
          <table:table-row table:style-name="Таблица2.1">
            <table:table-cell table:style-name="Таблица2.A2" office:value-type="string">
              <text:p text:style-name="P59">Подпрограмма №1 «Профилактика правонарушений в городском округе «Город Южно-Сахалинск» на 20<text:span text:style-name="T652">20</text:span>-202<text:span text:style-name="T652">5</text:span> годы» </text:p>
            </table:table-cell>
            <table:table-cell table:style-name="Таблица2.B2" office:value-type="string">
              <text:p text:style-name="P608">2<text:span text:style-name="T652">2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60">Подпрограмма №2 «<text:span text:style-name="T194">Профилактика</text:span><text:span text:style-name="T178"> </text:span><text:span text:style-name="T194">правонарушений в сфере </text:span><text:span text:style-name="T178">незаконно</text:span><text:span text:style-name="T194">го</text:span><text:span text:style-name="T178"> оборот</text:span><text:span text:style-name="T194">а наркотиков</text:span><text:span text:style-name="T178"> в городском округе "Город Южно-Сахалинск" на 2020 - 2025 годы</text:span>»</text:p>
            </table:table-cell>
            <table:table-cell table:style-name="Таблица2.B2" office:value-type="string">
              <text:p text:style-name="P610">29</text:p>
            </table:table-cell>
          </table:table-row>
          <table:table-row table:style-name="Таблица2.1">
            <table:table-cell table:style-name="Таблица2.A2" office:value-type="string">
              <text:p text:style-name="P61">Подпрограмма №3 «Профилактика <text:span text:style-name="T432">терроризма и экстремизма на территории </text:span>городско<text:span text:style-name="T432">го</text:span> округ<text:span text:style-name="T432">а</text:span> «Город Южно-Сахалинск» на 20<text:span text:style-name="T652">20</text:span>-202<text:span text:style-name="T652">5</text:span> годы»</text:p>
            </table:table-cell>
            <table:table-cell table:style-name="Таблица2.B2" office:value-type="string">
              <text:p text:style-name="P608">3<text:span text:style-name="T652">7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62">Подпрограмма №4 «<text:span text:style-name="T193">«</text:span><text:span text:style-name="T199">Про</text:span><text:span text:style-name="T200">филактика</text:span><text:span text:style-name="T199"> коррупции в </text:span><text:span text:style-name="T193">администрации </text:span></text:p>
              <text:p text:style-name="P62"><text:span text:style-name="T193">города Южно-Сахалинска </text:span><text:span text:style-name="T199">на </text:span><text:span text:style-name="T193">20</text:span><text:span text:style-name="T201">20</text:span><text:span text:style-name="T193">-20</text:span><text:span text:style-name="T201">25</text:span><text:span text:style-name="T193"> годы» </text:span></text:p>
            </table:table-cell>
            <table:table-cell table:style-name="Таблица2.B2" office:value-type="string">
              <text:p text:style-name="P608">4<text:span text:style-name="T652">4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63">Приложение №1 Перечень мероприятий муниципальной программы </text:p>
            </table:table-cell>
            <table:table-cell table:style-name="Таблица2.B2" office:value-type="string">
              <text:p text:style-name="P608">5<text:span text:style-name="T652">0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63">Приложение №2 Сведения об индикаторах (показателях) муниципальной программы </text:p>
            </table:table-cell>
            <table:table-cell table:style-name="Таблица2.B2" office:value-type="string">
              <text:p text:style-name="P611">81</text:p>
            </table:table-cell>
          </table:table-row>
          <table:table-row table:style-name="Таблица2.1">
            <table:table-cell table:style-name="Таблица2.A2" office:value-type="string">
              <text:p text:style-name="P63">Приложение №3 Ресурсное обеспечение муниципальной программы </text:p>
            </table:table-cell>
            <table:table-cell table:style-name="Таблица2.B2" office:value-type="string">
              <text:p text:style-name="P610">8<text:span text:style-name="T653">3</text:span></text:p>
            </table:table-cell>
          </table:table-row>
          <text:soft-page-break/>
          <table:table-row table:style-name="Таблица2.1">
            <table:table-cell table:style-name="Таблица2.A2" office:value-type="string">
              <text:p text:style-name="P430"><text:span text:style-name="T4">Приложение №4 </text:span><text:span text:style-name="T433">Ресурсное обеспечение и прогнозная (справочная) оценка расходов по источникам финансирования муниципальной программы</text:span></text:p>
            </table:table-cell>
            <table:table-cell table:style-name="Таблица2.B2" office:value-type="string">
              <text:p text:style-name="P610">9<text:span text:style-name="T653">2</text:span></text:p>
            </table:table-cell>
          </table:table-row>
          <table:table-row table:style-name="Таблица2.1">
            <table:table-cell table:style-name="Таблица2.A2" office:value-type="string">
              <text:p text:style-name="P64">Приложение №5 <text:s/><text:span text:style-name="T652">Сведения о мерах правового регулирования в сфере реализации муниципальной программы </text:span></text:p>
            </table:table-cell>
            <table:table-cell table:style-name="Таблица2.B2" office:value-type="string">
              <text:p text:style-name="P610">9<text:span text:style-name="T653">6</text:span>-9<text:span text:style-name="T653">8</text:span></text:p>
            </table:table-cell>
          </table:table-row>
        </table:table>
        <text:p text:style-name="P2"/>
        <text:p text:style-name="P2"/>
        <text:p text:style-name="P2"/>
        <text:p text:style-name="P2"/>
        <text:p text:style-name="P2"/>
        <text:p text:style-name="P56">ПАСПОРТ</text:p>
        <text:p text:style-name="P605">муниципальной программы </text:p>
        <text:p text:style-name="P56"/>
        <table:table table:name="Таблица4" table:style-name="Таблица4">
          <table:table-column table:style-name="Таблица4.A"/>
          <table:table-column table:style-name="Таблица4.B"/>
          <table:table-row table:style-name="Таблица4.1">
            <table:table-cell table:style-name="Таблица4.A1" office:value-type="string">
              <text:p text:style-name="P154">Наименование программы</text:p>
            </table:table-cell>
            <table:table-cell table:style-name="Таблица4.A1" office:value-type="string">
              <text:p text:style-name="P442"><text:span text:style-name="T206">«Профилактика</text:span><text:span text:style-name="T259"> </text:span><text:span text:style-name="T206">правонарушений, о</text:span><text:span text:style-name="T259">беспечение общественного порядка <text:s/>в городском округе «Город Южно-Сахалинск» на 2020 - 2025 годы»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154">Ответственный исполнитель программы</text:p>
            </table:table-cell>
            <table:table-cell table:style-name="Таблица4.A1" office:value-type="string">
              <text:p text:style-name="P442"><text:span text:style-name="T206">Департамент </text:span><text:span text:style-name="T259">общественной безопасности и контроля </text:span><text:span text:style-name="T206">аппарата </text:span><text:span text:style-name="T259">администрации города Южно-Сахалинска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154">Соисполнители программы</text:p>
            </table:table-cell>
            <table:table-cell table:style-name="Таблица4.A1" office:value-type="string">
              <text:p text:style-name="P155">- Аналитическое управление МКУ «Управление делами администрации города Южно-Сахалинска»;</text:p>
              <text:p text:style-name="P155">- Департамент образования администрации города Южно-Сахалинска;</text:p>
              <text:p text:style-name="P155">- Департамент по управлению муниципальным имуществом администрации города Южно-Сахалинска;</text:p>
              <text:p text:style-name="P155">- Департамент правового обеспечения администрации города Южно-Сахалинска;</text:p>
              <text:p text:style-name="P155">- МКУ «Агентство по развитию города Южно-Сахалинска»;</text:p>
              <text:p text:style-name="P155">- МКУ «Управление делами администрации города Южно-Сахалинска»;</text:p>
              <text:p text:style-name="P155">- Отдел по делам несовершеннолетних и защите их прав администрации города Южно-Сахалинска;</text:p>
              <text:p text:style-name="P442"><text:span text:style-name="T259">- </text:span><text:span text:style-name="T206">Департамент по делам молодежи, спорту и туризму</text:span><text:span text:style-name="T259"> администрации города Южно-Сахалинска;</text:span></text:p>
              <text:p text:style-name="P442"><text:span text:style-name="T259">- </text:span><text:span text:style-name="T270">Департамент культуры администрации города Южно-Сахалинска;</text:span></text:p>
              <text:p text:style-name="P442"><text:span text:style-name="T259">-</text:span><text:span text:style-name="T206">Департамент</text:span><text:span text:style-name="T259"> кадровой политики администрации города Южно-Сахалинска.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154">Подпрограммы программы</text:p>
            </table:table-cell>
            <table:table-cell table:style-name="Таблица4.A1" office:value-type="string">
              <text:p text:style-name="P442"><text:span text:style-name="T259">1. «</text:span><text:span text:style-name="T206">Профилактика правонарушений </text:span><text:span text:style-name="T259">в городском округе «Город Южно-Сахалинск» на 2020-2025 годы»;</text:span></text:p>
              <text:p text:style-name="P442"><text:span text:style-name="T259">2. «</text:span><text:span text:style-name="T206">Профилактика</text:span><text:span text:style-name="T259"> </text:span><text:span text:style-name="T206">правонарушений в сфере </text:span><text:span text:style-name="T259">незаконно</text:span><text:span text:style-name="T206">го</text:span><text:span text:style-name="T259"> оборот</text:span><text:span text:style-name="T206">а наркотиков</text:span><text:span text:style-name="T259"> в городском округе «Город Южно-Сахалинск» на 2020 - 2025 год</text:span><text:span text:style-name="T302">ы»;</text:span></text:p>
              <text:p text:style-name="P424"><text:span text:style-name="T2">3. «</text:span><text:span text:style-name="T6">Профилактика терроризма и экстремизма </text:span><text:span text:style-name="T2">на </text:span><text:soft-page-break/><text:span text:style-name="T2">территории городского округа «Город Южно-Сахалинск» на 2020-2025 годы»;</text:span></text:p>
              <text:p text:style-name="P431"><text:span text:style-name="T297">4. «</text:span><text:span text:style-name="T238">Профилактика коррупции</text:span><text:span text:style-name="T297"> в</text:span><text:span text:style-name="T259"> администрации города Южно-Сахалинска на 2020 - 2025 годы».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154">Обоснование для разработки программ</text:p>
            </table:table-cell>
            <table:table-cell table:style-name="Таблица4.A1" office:value-type="string">
              <text:p text:style-name="P431"><text:span text:style-name="T259">- Федеральный </text:span><text:span text:style-name="T206">закон</text:span><text:span text:style-name="T259"> от 06.10.2003 </text:span><text:span text:style-name="T270">№</text:span><text:span text:style-name="T259"> 131-ФЗ <text:s text:c="7"/>«Об общих принципах организации местного самоуправления в Российской Федерации»;</text:span></text:p>
              <text:p text:style-name="P118"><text:span text:style-name="T341">- Федеральный </text:span><text:span text:style-name="T329">закон </text:span><text:span text:style-name="T341">от 08.01.1998 </text:span><text:span text:style-name="T342">№</text:span><text:span text:style-name="T341"> 3-ФЗ <text:s text:c="13"/></text:span><text:span text:style-name="Strong_20_Emphasis"><text:span text:style-name="T75">«</text:span></text:span><text:span text:style-name="T341">О наркотических средствах и психотропных веществах</text:span><text:span text:style-name="T64">»</text:span><text:span text:style-name="T341">;</text:span></text:p>
              <text:p text:style-name="P561"><text:span text:style-name="Strong_20_Emphasis"><text:span text:style-name="T75">- Федеральный закон от 23.06.2016 № 182-ФЗ <text:s text:c="6"/>«Об основах системы профилактики правонарушений в Российской Федерации»;</text:span></text:span></text:p>
              <text:p text:style-name="P561"><text:span text:style-name="Strong_20_Emphasis"><text:span text:style-name="T75">- Федеральный закон от 24.06.1999 </text:span></text:span><text:span text:style-name="Strong_20_Emphasis"><text:span text:style-name="T76">№</text:span></text:span><text:span text:style-name="Strong_20_Emphasis"><text:span text:style-name="T75"> 120-ФЗ <text:s text:c="8"/>«Об основах системы профилактики безнадзорности и правонарушений несовершеннолетних</text:span></text:span><text:span text:style-name="Strong_20_Emphasis"><text:span text:style-name="T74">»</text:span></text:span><text:span text:style-name="Strong_20_Emphasis"><text:span text:style-name="T75">;</text:span></text:span></text:p>
              <text:p text:style-name="P431"><text:span text:style-name="T259">- Федеральный </text:span><text:span text:style-name="T206">закон</text:span><text:span text:style-name="T259"> от 06.03.2006 </text:span><text:span text:style-name="T270">№</text:span><text:span text:style-name="T259"> 35-ФЗ <text:s text:c="10"/>«О противодействии терроризму»;</text:span></text:p>
              <text:p text:style-name="P432"><text:span text:style-name="T259">- Федеральный </text:span><text:span text:style-name="T206">закон</text:span><text:span text:style-name="T259"> от 25.07.2002 </text:span><text:span text:style-name="T270">№</text:span><text:span text:style-name="T259"> 114-ФЗ <text:s text:c="8"/>«О противодействии экстремистской деятельности»</text:span><text:span text:style-name="T271">;</text:span></text:p>
              <text:p text:style-name="P432"><text:span text:style-name="T259">- Федеральный </text:span><text:span text:style-name="T206">закон</text:span><text:span text:style-name="T259"> от 02.03.2007 </text:span><text:span text:style-name="T270">№</text:span><text:span text:style-name="T259"> 25-ФЗ <text:s text:c="10"/>«О муниципальной службе в Российской Федерации»;</text:span></text:p>
              <text:p text:style-name="P431"><text:span text:style-name="T259">- Федеральный <text:s/></text:span><text:span text:style-name="T206">закон</text:span><text:span text:style-name="T259"> от 25.12.2008 </text:span><text:span text:style-name="T270">№</text:span><text:span text:style-name="T259"> 273-ФЗ <text:s text:c="7"/>«О противодействии коррупции»;</text:span></text:p>
              <text:p text:style-name="P106"><text:span text:style-name="T341">- Федеральный </text:span><text:span text:style-name="T329">закон</text:span><text:span text:style-name="T341"> от 17.07.2009 </text:span><text:span text:style-name="T342">№</text:span><text:span text:style-name="T341"> 172-ФЗ <text:s text:c="6"/>«Об антикоррупционной экспертизе нормативных правовых актов и проектов нормативных правовых актов»;</text:span></text:p>
              <text:p text:style-name="P162">- Концепция противодействия терроризму в Российской Федерации, утвержденная Президентов Российской Федерацией 05.10.2009;</text:p>
              <text:p text:style-name="P435"><text:span text:style-name="T259">- <text:s/></text:span><text:span text:style-name="T206">Указ </text:span><text:span text:style-name="T259">Президента РФ от 31.12.2015 </text:span><text:span text:style-name="T270">№</text:span><text:span text:style-name="T259"> 683</text:span></text:p>
              <text:p text:style-name="P165">«О стратегии национальной безопасности Российской Федерации»;</text:p>
              <text:p text:style-name="P435"><text:span text:style-name="T259">- </text:span><text:span text:style-name="T206">Указ </text:span><text:span text:style-name="T259">Президента РФ от 07.05.2012 </text:span><text:span text:style-name="T270">№</text:span><text:span text:style-name="T259"> 602</text:span></text:p>
              <text:p text:style-name="P165"><text:s/>«Об обеспечении межнационального согласия»;</text:p>
              <text:p text:style-name="P433"><text:span text:style-name="T259">-</text:span><text:span text:style-name="T66"> Указ Президента Российской Федерации от </text:span><text:span text:style-name="T73">29.06.2018 № 378</text:span><text:span text:style-name="T66"> «О национальном плане противодействия коррупции на 201</text:span><text:span text:style-name="T67">8</text:span><text:span text:style-name="T66">-20</text:span><text:span text:style-name="T67">20</text:span><text:span text:style-name="T66"> годы»;</text:span></text:p>
              <text:p text:style-name="P431"><text:span text:style-name="T259">- </text:span><text:span text:style-name="T206">Закон</text:span><text:span text:style-name="T259"> Сахалинской области от 29.09.2014 </text:span><text:span text:style-name="T270">№</text:span><text:span text:style-name="T259"> 57-ЗО «О профилактике незаконного потребления наркотических средств и психотропных веществ, наркомании и токсикомании в Сахалинской области»;</text:span></text:p>
              <text:p text:style-name="P431"><text:span text:style-name="T259">- </text:span><text:span text:style-name="T206">Закон</text:span><text:span text:style-name="T259"> Сахалинской области от 29.03.2004 </text:span><text:span text:style-name="T270">№</text:span><text:span text:style-name="T259"> 490 «</text:span><text:span text:style-name="T206">Об административных правонарушениях в </text:span><text:soft-page-break/><text:span text:style-name="T206">Сахалинской области»;</text:span></text:p>
              <text:p text:style-name="P431"><text:span text:style-name="T206">- </text:span><text:span text:style-name="T213">Стратегия социально-экономического развития Сахалинской области на период до 2025 года, утвержденная постановлением Правительства Сахалинской области от 28.03.2011 № 99;</text:span></text:p>
              <text:p text:style-name="P412">- Решение Городской Думы от 24.06.2018 <text:s text:c="16"/>№ 177/1215-5 «Правила благоустройства территории городского округа «Город Южно-Сахалинск»;</text:p>
              <text:p text:style-name="P639"><text:span text:style-name="T435">- Решение Городской Думы города Южно-Сахалинска от 26.08.2015 № 221/14-15-5 «Об утверждении нормы финансового обеспечения официальных мероприятий,</text:span><text:span text:style-name="T436"> </text:span><text:span text:style-name="T435">направленных на обеспечение правопорядка, противодействие преступности и незаконному обороту наркотиков в городском округе «Город Южно-Сахалинск», финансируемых за счет средств бюджета городского округа «Город Южно-Сахалинск»;</text:span></text:p>
              <text:p text:style-name="P431"><text:span text:style-name="T259">- </text:span><text:span text:style-name="T206">Устав </text:span><text:span text:style-name="T259">городского округа «Город Южно-Сахалинск»;</text:span></text:p>
              <text:p text:style-name="P431"><text:span text:style-name="T259">- </text:span><text:span text:style-name="T207">Постановление администрации </text:span><text:span text:style-name="T252">города Южно-Сахалинска от 10.08.2016 № 2515-па «Об утверждении перечня общественно значимой информации о деятельности мэра города Южно-Сахалинска, структурных подразделений аппарата администрации города, отраслевых (функциональных) органов администрации города, а также муниципальных учреждений и предприятий в пределах полномочий органов местного самоуправления»;</text:span></text:p>
              <text:p text:style-name="P431"><text:span text:style-name="T259">- </text:span><text:span text:style-name="T206">Постановление</text:span><text:span text:style-name="T259"> администрации города Южно-Сахалинска от 01.03.2011 </text:span><text:span text:style-name="T270">№</text:span><text:span text:style-name="T259"> 295 «Об утверждении Положения об участии городского округа «Город Южно-Сахалинск» в профилактике терроризма и экстремизма, а также минимизации и (или) ликвидации последствий проявлений терроризма и экстремизма на территории городского округа «Город Южно-Сахалинск»;</text:span></text:p>
              <text:p text:style-name="P431"><text:span text:style-name="T259">- </text:span><text:span text:style-name="T206">Постановление</text:span><text:span text:style-name="T259"> администрации города Южно-Сахалинска от 24.04.2014 </text:span><text:span text:style-name="T270">№</text:span><text:span text:style-name="T259"> 717-па «Об утверждении Порядка разработки, реализации и оценки эффективности муниципальных программ»;</text:span></text:p>
              <text:p text:style-name="P563"><text:span text:style-name="text_5f_default"><text:span text:style-name="T437">- Решение Городской Думы города Южно-Сахалинска от 23.12.2014 </text:span></text:span><text:span text:style-name="text_5f_default"><text:span text:style-name="T438">№</text:span></text:span><text:span text:style-name="text_5f_default"><text:span text:style-name="T437">57/5-14-5 «О Положении об обеспечении доступа к информации о деятельности органов местного самоуправления городского округа «Город Южно-Сахалинск»;</text:span></text:span></text:p>
              <text:p text:style-name="P434"><text:span text:style-name="T259">-</text:span><text:span text:style-name="T66">Распоряжение администрации города Южно-</text:span><text:soft-page-break/><text:span text:style-name="T66">Сахалинска от </text:span><text:span text:style-name="T375">12.02.2019</text:span><text:span text:style-name="T376"> № </text:span><text:span text:style-name="T375">81</text:span><text:span text:style-name="T376">-р</text:span><text:span text:style-name="T66"> «Об утверждении Перечня муниципальных программ городского округа «Город Южно-Сахалинск».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154">Цели программы</text:p>
            </table:table-cell>
            <table:table-cell table:style-name="Таблица4.A1" office:value-type="string">
              <text:p text:style-name="P163">1. Профилактика правонарушений и обеспечение безопасности граждан на территории городского округа «Город Южно-Сахалинск»;</text:p>
              <text:p text:style-name="P431"><text:span text:style-name="T259">2. Сокращение </text:span><text:span text:style-name="T206">правонарушений в сфере</text:span><text:span text:style-name="T259"> незаконного </text:span><text:span text:style-name="T206">оборота</text:span><text:span text:style-name="T259"> наркотиков и формирование негативного отношения к незаконному обороту и потреблению наркотиков на территории городского округа «Город Южно-Сахалинск»;</text:span></text:p>
              <text:p text:style-name="P163">3. Совершенствование системы профилактических мер антитеррористической и антиэкстремистской направленности, предупреждение террористических и экстремистских проявлений, укрепление и дальнейшее распространение норм и установок толерантного сознания и поведения, формирование уважительного отношения к этнокультурным и конфессиональным различиям;</text:p>
              <text:p text:style-name="P163">4. Устранение причин и условий, способствующих проявлению коррупции в администрации города Южно-Сахалинска</text:p>
            </table:table-cell>
          </table:table-row>
          <table:table-row table:style-name="Таблица4.1">
            <table:table-cell table:style-name="Таблица4.A1" office:value-type="string">
              <text:p text:style-name="P174">Задачи программы</text:p>
            </table:table-cell>
            <table:table-cell table:style-name="Таблица4.A1" office:value-type="string">
              <text:p text:style-name="P163">Для достижения целей программы требуется решение следующих задач:</text:p>
              <text:p text:style-name="P163">1. <text:span text:style-name="T637">В</text:span>ыявление и устранение причин и условий, способствующих совершению правонарушений среди несовершеннолетних и молодежи;</text:p>
              <text:p text:style-name="P163">2. <text:span text:style-name="T637">О</text:span>беспечение социальной адаптации и реабилитации среди граждан, склонных к совершению правонарушений и преступлений, освободившихся из мест лишения свободы, осужденных к условной мере наказания на базе трудовой занятости, профессиональной и общеобразовательной подготовки;</text:p>
              <text:p text:style-name="P163">3. <text:span text:style-name="T637">О</text:span>рганизация работы по предупреждению и профилактике правонарушений, совершаемых на улицах и в общественных местах города;</text:p>
              <text:p text:style-name="P163">4. <text:span text:style-name="T637">О</text:span>беспечение условий для приостановления роста потребления наркотических средств без назначения врача и их незаконного оборота;</text:p>
              <text:p text:style-name="P431"><text:span text:style-name="T259">5.</text:span><text:span text:style-name="T220">С</text:span><text:span text:style-name="T259">овершенствование системы профилактики </text:span><text:span text:style-name="T206">правонарушений в сфере </text:span><text:span text:style-name="T259">незаконно</text:span><text:span text:style-name="T206">го</text:span><text:span text:style-name="T259"> оборот</text:span><text:span text:style-name="T206">а наркотиков;</text:span></text:p>
              <text:p text:style-name="P431"><text:span text:style-name="T259">6.</text:span><text:span text:style-name="T220">О</text:span><text:span text:style-name="T259">беспечение социальной адаптации и реабилитации </text:span><text:span text:style-name="T206">лиц, прошедших лечение от наркозависимости;</text:span></text:p>
              <text:p text:style-name="P163">7. <text:span text:style-name="T637">О</text:span>существление антинаркотической пропаганды и <text:soft-page-break/>формирование негативного общественного мнения о потреблении наркотиков;</text:p>
              <text:p text:style-name="P163">8.<text:span text:style-name="T637">Ф</text:span>ормирование у граждан, проживающих на территории городского округа «Город Южно-Сахалинск»,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, в том числе формирование толерантности и межэтнической культуры в молодежной среде;</text:p>
              <text:p text:style-name="P163">9. <text:span text:style-name="T637">П</text:span>ротиводействие терроризму и экстремизму, а также защита жизни и здоровья граждан, проживающих на территории городского округа «Город Южно-Сахалинск», от террористических и экстремистских актов;</text:p>
              <text:p text:style-name="P164">10. <text:span text:style-name="T166">Обеспечение доступа граждан и организаций к информации о деятельности администрации города Южно-Сахалинска </text:span><text:span text:style-name="T167">в сфере противодействия коррупции</text:span><text:span text:style-name="T166">;</text:span></text:p>
              <text:p text:style-name="P532"><text:span text:style-name="T499">11</text:span>. Совершенствование работы по предоставлению муниципальных услуг и создание механизма общественного контроля за деятельностью органов местного самоуправления;</text:p>
              <text:p text:style-name="P164"><text:span text:style-name="T159">12</text:span><text:span text:style-name="T158">. Формирование нетерпимого отношения к проявлениям коррупции, </text:span>обеспечение доступа граждан и организаций к информации о деятельности администрации города Южно-Сахалинска.</text:p>
            </table:table-cell>
          </table:table-row>
          <table:table-row table:style-name="Таблица4.1">
            <table:table-cell table:style-name="Таблица4.A1" office:value-type="string">
              <text:p text:style-name="P154">Целевые индикаторы и показатели программы</text:p>
            </table:table-cell>
            <table:table-cell table:style-name="Таблица4.A1" office:value-type="string">
              <text:p text:style-name="P155">Для оценки хода выполнения программы используются следующие целевые индикаторы и показ<text:span text:style-name="T596">атели:</text:span></text:p>
              <text:p text:style-name="P163"><text:span text:style-name="T595">1</text:span>. <text:span text:style-name="T595">Количество</text:span> регистрируемых преступлений;</text:p>
              <text:p text:style-name="P163"><text:span text:style-name="T595">2</text:span>. <text:span text:style-name="T595">К</text:span>оличеств<text:span text:style-name="T595">о</text:span> преступлений, совершенных несовершеннолетними, а также количеств<text:span text:style-name="T595">о</text:span> лиц, приняв<text:span text:style-name="T608">ших в них участие;</text:span></text:p>
              <text:p text:style-name="P435"><text:span text:style-name="T265">3</text:span><text:span text:style-name="T259">. </text:span><text:span text:style-name="T206">Доля эффективности рассмотрения материалов по фактам зафиксированных </text:span><text:span text:style-name="T233">административных</text:span><text:span text:style-name="T206"> правонарушений, </text:span><text:span text:style-name="T233">предусмотренных Законом Сахалинской области от 29.03.2014 № 490 «Об административных правонарушениях в Сахалинской области»</text:span><text:span text:style-name="T206"> (%);</text:span></text:p>
              <text:p text:style-name="P188"><text:span text:style-name="T595">4</text:span>. <text:span text:style-name="T595">К</text:span>оличеств<text:span text:style-name="T595">о</text:span> зафиксированных <text:span text:style-name="T650">административных</text:span> правонарушений, <text:span text:style-name="T650">предусмотренных Законом Сахалинской области от 29.03.2014 № 490 «Об административных правонарушениях в Сахалинской </text:span><text:soft-page-break/><text:span text:style-name="T650">области»</text:span>;</text:p>
              <text:p text:style-name="P442"><text:span text:style-name="T304">5</text:span><text:span text:style-name="T302">. </text:span><text:span text:style-name="T305">Д</text:span><text:span text:style-name="T240">ол</text:span><text:span text:style-name="T244">я</text:span><text:span text:style-name="T240"> лиц, </text:span><text:span text:style-name="T259"><text:s/>находящихся в ремиссии (свыше 2 – х <text:s/>лет)</text:span><text:span text:style-name="T206"> из</text:span><text:span text:style-name="T259"> общего числа больных наркоманией, состоящих под наблюдением (%);</text:span></text:p>
              <text:p text:style-name="P442"><text:span text:style-name="T265">6</text:span><text:span text:style-name="T259">. </text:span><text:span text:style-name="T261">Д</text:span><text:span text:style-name="T206">ол</text:span><text:span text:style-name="T208">я</text:span><text:span text:style-name="T206"> лиц, </text:span><text:span text:style-name="T259"><text:s/>успешно прошедших медико – социальную реабилитацию </text:span><text:span text:style-name="T206">из</text:span><text:span text:style-name="T259"> общего числа больных наркоманией, состоящих под наблюдением (%);</text:span></text:p>
              <text:p text:style-name="P111"><text:span text:style-name="text_5f_default"><text:span text:style-name="T443">7. </text:span></text:span><text:span text:style-name="text_5f_default"><text:span text:style-name="T444">У</text:span></text:span><text:span text:style-name="text_5f_default"><text:span text:style-name="T442">дельн</text:span></text:span><text:span text:style-name="text_5f_default"><text:span text:style-name="T444">ый</text:span></text:span><text:span text:style-name="text_5f_default"><text:span text:style-name="T442"> вес </text:span></text:span><text:span text:style-name="text_5f_default"><text:span text:style-name="T443">преступлений в сфере незаконного оборота наркотиков </text:span></text:span><text:span text:style-name="text_5f_default"><text:span text:style-name="T442">в общем количестве зарегистрированных преступных деяний</text:span></text:span><text:span text:style-name="text_5f_default"><text:span text:style-name="T443"> </text:span></text:span><text:span text:style-name="text_5f_default"><text:span text:style-name="T444">(</text:span></text:span><text:span text:style-name="text_5f_default"><text:span text:style-name="T442">%</text:span></text:span><text:span text:style-name="text_5f_default"><text:span text:style-name="T444">)</text:span></text:span><text:span text:style-name="text_5f_default"><text:span text:style-name="T442">;</text:span></text:span></text:p>
              <text:p text:style-name="P111"><text:span text:style-name="text_5f_default"><text:span text:style-name="T444">8. У</text:span></text:span><text:span text:style-name="text_5f_default"><text:span text:style-name="T443">дельн</text:span></text:span><text:span text:style-name="text_5f_default"><text:span text:style-name="T444">ый</text:span></text:span><text:span text:style-name="text_5f_default"><text:span text:style-name="T443"> вес лиц, совершивших преступления в сфере незаконного оборота наркотиков, в общем количестве лиц, совершивших преступления <text:s/></text:span></text:span><text:span text:style-name="text_5f_default"><text:span text:style-name="T444">(</text:span></text:span><text:span text:style-name="text_5f_default"><text:span text:style-name="T443">%</text:span></text:span><text:span text:style-name="text_5f_default"><text:span text:style-name="T444">);</text:span></text:span></text:p>
              <text:p text:style-name="P106"><text:span text:style-name="T344">9</text:span><text:span text:style-name="T341">. Количество проведенных мероприятий по профилактике терроризма и экстремизма;</text:span></text:p>
              <text:p text:style-name="P163"><text:span text:style-name="T634">10</text:span>. Количество человек, принявших участие в проведенных мероприятиях;</text:p>
              <text:p text:style-name="P163"><text:span text:style-name="T634">11</text:span>. Количество выпущенных информационных материалов;</text:p>
              <text:p text:style-name="P163"><text:span text:style-name="T634">12</text:span>. Количество объектов социальной сферы, <text:span text:style-name="T607">мест массового пребывания людей</text:span>, на которых проведены мероприятия по повышению уровня антитеррористической защищенности;</text:p>
              <text:p text:style-name="P165">1<text:span text:style-name="T634">3</text:span>. <text:span text:style-name="T519">Д</text:span><text:span text:style-name="T165">ол</text:span><text:span text:style-name="T168">я</text:span><text:span text:style-name="T165"> граждан, удовлетворенных информационной открытостью деятельности администрации города Южно-Сахалинска </text:span><text:span text:style-name="T167">в сфере про</text:span><text:span text:style-name="T169">филактики</text:span><text:span text:style-name="T167"> коррупции</text:span><text:span text:style-name="T165">, опрошенных в ходе мониторинга общественного мнения </text:span><text:span text:style-name="T140">(%)</text:span><text:span text:style-name="T165">;</text:span></text:p>
              <text:p text:style-name="P528"><text:span text:style-name="T154">1</text:span><text:span text:style-name="T157">4</text:span><text:span text:style-name="T152">. </text:span><text:span text:style-name="T155">К</text:span><text:span text:style-name="T151">оличеств</text:span><text:span text:style-name="T155">о</text:span><text:span text:style-name="T151"> муниципальных служащих, прошедших обучение по направлени</text:span><text:span text:style-name="T153">ю </text:span><text:span text:style-name="T98">—</text:span><text:span text:style-name="T153"> </text:span><text:span text:style-name="T151"><text:s/>противодействие коррупции;</text:span></text:p>
              <text:p text:style-name="P531"><text:span text:style-name="T154">1</text:span><text:span text:style-name="T157">5</text:span><text:span text:style-name="T151">. </text:span><text:span text:style-name="T155">Д</text:span><text:span text:style-name="T366">ол</text:span><text:span text:style-name="T368">я</text:span><text:span text:style-name="T366"> </text:span><text:span text:style-name="T367">учащихся средних общеобразовательных школ</text:span><text:span text:style-name="T366">, осведомленных о негативных последствиях коррупционного поведения (%);</text:span></text:p>
              <text:p text:style-name="P165"><text:span text:style-name="T143">1</text:span><text:span text:style-name="T146">6</text:span><text:span text:style-name="T142">. <text:s/></text:span><text:span text:style-name="T144">Д</text:span><text:span text:style-name="T142">ол</text:span><text:span text:style-name="T144">я</text:span><text:span text:style-name="T142"> муниципальных служащих </text:span><text:span text:style-name="T145">и работников муниципальных учреждений и предприятий</text:span><text:span text:style-name="T142">, осведомленных о негативных последствиях коррупционного поведения (%).</text:span></text:p>
            </table:table-cell>
          </table:table-row>
          <table:table-row table:style-name="Таблица4.1">
            <table:table-cell table:style-name="Таблица4.A1" office:value-type="string">
              <text:p text:style-name="P154">Этапы и сроки реализации программы</text:p>
            </table:table-cell>
            <table:table-cell table:style-name="Таблица4.A1" office:value-type="string">
              <text:p text:style-name="P155">Сроки реализации: 2020-2025 годы.</text:p>
              <text:p text:style-name="P155">Реализуется в один этап.</text:p>
            </table:table-cell>
          </table:table-row>
          <table:table-row table:style-name="Таблица4.1">
            <table:table-cell table:style-name="Таблица4.A1" office:value-type="string">
              <text:p text:style-name="P174">Объемы и источники финансирования</text:p>
            </table:table-cell>
            <table:table-cell table:style-name="Таблица4.A1" office:value-type="string">
              <text:p text:style-name="P163">Общий объем финансовых средств, необходимых для реализации программы: <text:span text:style-name="T643">16118</text:span>,<text:span text:style-name="T643">2</text:span> тыс. рублей, в том числе:</text:p>
              <text:p text:style-name="P169">- средства бюджета городского округа "Город Южно-Сахалинск" <text:span text:style-name="T643">16118</text:span>,<text:span text:style-name="T643">2</text:span> тыс. рублей:</text:p>
              <text:p text:style-name="P163">2020 год - <text:s/><text:span text:style-name="T643">3247</text:span>,6 тыс. рублей;</text:p>
              <text:p text:style-name="P163">2021 год - <text:s text:c="2"/><text:span text:style-name="T643">2467</text:span>,6 тыс. рублей;</text:p>
              <text:p text:style-name="P163"><text:soft-page-break/>2022 год - <text:s/><text:span text:style-name="T643">2582</text:span>,<text:span text:style-name="T643">5</text:span>тыс. рублей;</text:p>
              <text:p text:style-name="P163">2023 год - <text:span text:style-name="T643">2594</text:span>,<text:span text:style-name="T643">4</text:span> тыс. рублей;</text:p>
              <text:p text:style-name="P163">2024 год - <text:span text:style-name="T643">2606</text:span>,<text:span text:style-name="T643">7</text:span> тыс. рублей;</text:p>
              <text:p text:style-name="P431"><text:span text:style-name="T259">2025 год - </text:span><text:span text:style-name="T287">2619</text:span><text:span text:style-name="T259">,</text:span><text:span text:style-name="T287">4</text:span><text:span text:style-name="T259"> тыс. </text:span><text:span text:style-name="T206">р</text:span><text:span text:style-name="T259">ублей.</text:span></text:p>
              <text:p text:style-name="P163"/>
              <text:p text:style-name="P163"/>
            </table:table-cell>
          </table:table-row>
          <table:table-row table:style-name="Таблица4.1">
            <table:table-cell table:style-name="Таблица4.A1" office:value-type="string">
              <text:p text:style-name="P154">Ожидаемые результаты реализации программы</text:p>
            </table:table-cell>
            <table:table-cell table:style-name="Таблица4.A1" office:value-type="string">
              <text:p text:style-name="P431"><text:span text:style-name="T265">1</text:span><text:span text:style-name="T259">.</text:span><text:span text:style-name="T206">С</text:span><text:span text:style-name="T259">окра</text:span><text:span text:style-name="T206">щение</text:span><text:span text:style-name="T259"> обще</text:span><text:span text:style-name="T206">го</text:span><text:span text:style-name="T259"> количеств</text:span><text:span text:style-name="T206">а</text:span><text:span text:style-name="T259"> регистрируемых преступлений с </text:span><text:span text:style-name="T266">4335</text:span><text:span text:style-name="T259"> до </text:span><text:span text:style-name="T266">4318</text:span><text:span text:style-name="T259"> единиц;</text:span></text:p>
              <text:p text:style-name="P431"><text:span text:style-name="T266">2</text:span><text:span text:style-name="T259">.</text:span><text:span text:style-name="T206">С</text:span><text:span text:style-name="T259">окра</text:span><text:span text:style-name="T206">щение</text:span><text:span text:style-name="T259"> количеств</text:span><text:span text:style-name="T206">а</text:span><text:span text:style-name="T259"> преступлений, совершенных несовершеннолетними, а также количеств</text:span><text:span text:style-name="T206">а</text:span><text:span text:style-name="T259"> лиц, принявших в них участие, с </text:span><text:span text:style-name="T266">61</text:span><text:span text:style-name="T259">/</text:span><text:span text:style-name="T266">57</text:span><text:span text:style-name="T259"> до </text:span><text:span text:style-name="T266">53</text:span><text:span text:style-name="T259">/</text:span><text:span text:style-name="T266">47</text:span><text:span text:style-name="T259"> единиц/человек;</text:span></text:p>
              <text:p text:style-name="P448"><text:span text:style-name="T302">3. Увеличение д</text:span><text:span text:style-name="T240">оли эффективности рассмотрения материалов по фактам зафиксированных </text:span><text:span text:style-name="T245">административных</text:span><text:span text:style-name="T240"> правонарушений, </text:span><text:span text:style-name="T245">предусмотренных Законом Сахалинской области от 29.03.2014 № 490 «Об административных правонарушениях в Сахалинской области»</text:span><text:span text:style-name="T240"> с 40,</text:span><text:span text:style-name="T242">0</text:span><text:span text:style-name="T240">% до 65,</text:span><text:span text:style-name="T242">0</text:span><text:span text:style-name="T240">%;</text:span></text:p>
              <text:p text:style-name="P190"><text:span text:style-name="T595">4</text:span><text:span text:style-name="T259">. </text:span>Снижение к<text:span text:style-name="T259">оличеств</text:span>а<text:span text:style-name="T259"> зафиксированных </text:span><text:span text:style-name="T650">административных</text:span> правонарушений, <text:span text:style-name="T650">предусмотренных Законом Сахалинской области от 29.03.2014 № 490 «Об административных правонарушениях в Сахалинской области»</text:span><text:span text:style-name="T259"> </text:span>с 1030 до 890;</text:p>
              <text:p text:style-name="P442"><text:span text:style-name="T266">5</text:span><text:span text:style-name="T259">. </text:span><text:span text:style-name="T206">Увеличение до 21,0% доли лиц, </text:span><text:span text:style-name="T259"><text:s/>находящихся в ремиссии (свыше 2 – х лет),</text:span><text:span text:style-name="T206"> из</text:span><text:span text:style-name="T259"> общего числа больных наркоманией, состоящих под наблюдением;</text:span></text:p>
              <text:p text:style-name="P442"><text:span text:style-name="T266">6</text:span><text:span text:style-name="T259">. </text:span><text:span text:style-name="T206">Увеличение до 43,4% доли лиц,</text:span><text:span text:style-name="T259"> успешно прошедших медико – социальную реабилитацию, </text:span><text:span text:style-name="T206">из</text:span><text:span text:style-name="T259"> общего числа больных наркоманией, состоящих под наблюдением;</text:span></text:p>
              <text:p text:style-name="P110"><text:span text:style-name="text_5f_default"><text:span text:style-name="T445">7</text:span></text:span><text:span text:style-name="text_5f_default"><text:span text:style-name="T442">. Сокращение </text:span></text:span><text:span text:style-name="text_5f_default"><text:span text:style-name="T443">у</text:span></text:span><text:span text:style-name="text_5f_default"><text:span text:style-name="T442">дельн</text:span></text:span><text:span text:style-name="text_5f_default"><text:span text:style-name="T443">ого</text:span></text:span><text:span text:style-name="text_5f_default"><text:span text:style-name="T442"> вес</text:span></text:span><text:span text:style-name="text_5f_default"><text:span text:style-name="T443">а</text:span></text:span><text:span text:style-name="text_5f_default"><text:span text:style-name="T442"> </text:span></text:span><text:span text:style-name="text_5f_default"><text:span text:style-name="T443">преступлений в сфере незаконного оборота наркотиков </text:span></text:span><text:span text:style-name="text_5f_default"><text:span text:style-name="T442">в общем количестве зарегистрированных преступных деяний </text:span></text:span><text:span text:style-name="text_5f_default"><text:span text:style-name="T443">до 11,0</text:span></text:span><text:span text:style-name="text_5f_default"><text:span text:style-name="T442">%;</text:span></text:span></text:p>
              <text:p text:style-name="P110"><text:span text:style-name="text_5f_default"><text:span text:style-name="T443">8. Сокращение удельного веса лиц, совершивших преступления в сфере незаконного оборота наркотиков, в общем количестве лиц, совершивших преступления, до 14,</text:span></text:span><text:span text:style-name="text_5f_default"><text:span text:style-name="T448">1</text:span></text:span><text:span text:style-name="text_5f_default"><text:span text:style-name="T443">%</text:span></text:span><text:span text:style-name="text_5f_default"><text:span text:style-name="T442">;</text:span></text:span></text:p>
              <text:p text:style-name="P106"><text:span text:style-name="T343">9</text:span><text:span text:style-name="T341">. </text:span><text:span text:style-name="T329">П</text:span><text:span text:style-name="T341">ривлеч</text:span><text:span text:style-name="T329">ение</text:span><text:span text:style-name="T341"> к участию в профилактических мероприятиях не менее 338507 человек;</text:span></text:p>
              <text:p text:style-name="P431"><text:span text:style-name="T279">10</text:span><text:span text:style-name="T259">. </text:span><text:span text:style-name="T206">Изготовление</text:span><text:span text:style-name="T259"> не менее 2450 экземпляров информационных материалов по действиям в чрезвычайных ситуациях;</text:span></text:p>
              <text:p text:style-name="P431"><text:span text:style-name="T206">Создание условий</text:span><text:span text:style-name="T259">, препятствующи</text:span><text:span text:style-name="T206">х</text:span><text:span text:style-name="T259"> проведению актов незаконного вмешательства на 45 </text:span><text:span text:style-name="T278">о</text:span><text:span text:style-name="T259">бъект</text:span><text:span text:style-name="T206">е</text:span><text:span text:style-name="T259"> социальной, культурной, образовательной сферы </text:span><text:span text:style-name="T278">и </text:span><text:soft-page-break/><text:span text:style-name="T278">мест массового пребывания людей</text:span><text:span text:style-name="T259">;</text:span></text:p>
              <text:p text:style-name="P148"><text:span text:style-name="T160">1</text:span><text:span text:style-name="T164">1</text:span><text:span text:style-name="T160">. Увеличение доли граждан, удовлетворенных информационной открытостью деятельности администрации города Южно-Сахалинска </text:span><text:span text:style-name="T161">в сфере про</text:span><text:span text:style-name="T162">филактики</text:span><text:span text:style-name="T161"> коррупции</text:span><text:span text:style-name="T160">, опрошенных в ходе мониторинга общественного мнения, с 60% до 7</text:span><text:span text:style-name="T163">0</text:span><text:span text:style-name="T160">%;</text:span></text:p>
              <text:p text:style-name="P527"><text:span text:style-name="T154">1</text:span><text:span text:style-name="T156">2</text:span><text:span text:style-name="T151">.Увеличение количества муниципальных служащих, прошедших обучение по направлению противодействие коррупции, с 0 до 1</text:span><text:span text:style-name="T152">2</text:span><text:span text:style-name="T151"> чел</text:span><text:span text:style-name="T152">овек;</text:span></text:p>
              <text:p text:style-name="P526"><text:span text:style-name="T154">1</text:span><text:span text:style-name="T156">3</text:span><text:span text:style-name="T151">. Увеличение доли </text:span><text:span text:style-name="T367">учащихся средних общеобразовательных школ</text:span><text:span text:style-name="T366">, осведомленных о негативных последствиях коррупционного поведения, </text:span><text:span text:style-name="T365">с 60,</text:span><text:span text:style-name="T369">0</text:span><text:span text:style-name="T365">% до 100,</text:span><text:span text:style-name="T369">0</text:span><text:span text:style-name="T365">%;</text:span></text:p>
              <text:p text:style-name="P490"><text:span text:style-name="T119">1</text:span><text:span text:style-name="T123">4</text:span><text:span text:style-name="T116">. Увеличение доли </text:span><text:span text:style-name="T117">муниципальных служащих </text:span><text:span text:style-name="T118">и работников муниципальных учреждений и предприятий</text:span><text:span text:style-name="T117">, осведомленных о негативных последствиях коррупционного поведения, </text:span><text:span text:style-name="T116">с 70,</text:span><text:span text:style-name="T124">0</text:span><text:span text:style-name="T116">% до 100,</text:span><text:span text:style-name="T124">0</text:span><text:span text:style-name="T116">%.</text:span></text:p>
            </table:table-cell>
          </table:table-row>
        </table:table>
        <text:p text:style-name="P606"/>
        <text:p text:style-name="P603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/>
        <text:p text:style-name="P764"><text:soft-page-break/></text:p>
        <text:p text:style-name="P764"/>
        <text:p text:style-name="P764"/>
        <text:p text:style-name="P764"/>
        <text:p text:style-name="P764"/>
        <text:p text:style-name="P764"/>
        <text:p text:style-name="P544"><text:span text:style-name="T14">Раздел </text:span><text:span text:style-name="T12">I</text:span><text:span text:style-name="T11">. </text:span><text:span text:style-name="T13">ХАРАКТЕРИСТИКА ТЕКУЩЕГО СОСТОЯНИЯ, ОСНОВНЫЕ ПРОБЛЕМЫ И ПРОГНОЗ РАЗВИТИЯ СФЕРЫ РЕАЛИЗАЦИИ ПРОГРАММЫ </text:span></text:p>
        <text:p text:style-name="P543"><text:tab/><text:tab/></text:p>
        <text:p text:style-name="P546"><text:span text:style-name="T280"><text:tab/></text:span><text:span text:style-name="T281">В</text:span><text:span text:style-name="T259"> 2018 году в городском округе «Город Южно-Сахалинск» зарегистрировано </text:span><text:span text:style-name="T282">4338</text:span><text:span text:style-name="T259"> преступлений, что на 16,</text:span><text:span text:style-name="T282">5</text:span><text:span text:style-name="T259">% больше, чем </text:span><text:span text:style-name="T282">в</text:span><text:span text:style-name="T259"> 201</text:span><text:span text:style-name="T282">7</text:span><text:span text:style-name="T259"> год</text:span><text:span text:style-name="T282">у (АППГ-5197)</text:span><text:span text:style-name="T259">. </text:span><text:span text:style-name="T282">Уровень преступности в расчете на 10 000 населения снизился с 260 до 222 (по области-205).</text:span></text:p>
        <text:p text:style-name="P545"><text:span text:style-name="T259"><text:tab/>Отмечается </text:span><text:span text:style-name="T282">снижение количества зарегистрированных преступлений практически всех категорий тяжести: особо тяжких на 33,</text:span><text:span text:style-name="T283">0</text:span><text:span text:style-name="T282">%, средней тяжести на 12,</text:span><text:span text:style-name="T283">0</text:span><text:span text:style-name="T282">%, небольшой тяжести на 24,</text:span><text:span text:style-name="T283">0</text:span><text:span text:style-name="T282">%.</text:span></text:p>
        <text:p text:style-name="P545"><text:span text:style-name="T282"><text:tab/><text:tab/>Вместе с тем, </text:span><text:span text:style-name="T259">увелич</text:span><text:span text:style-name="T282">илось на 4,4 % регистрация преступлений, относящихся к категории тяжких.</text:span><text:span text:style-name="T259"> </text:span></text:p>
        <text:p text:style-name="P567"><text:tab/><text:tab/>В 20<text:span text:style-name="T606">18</text:span> году <text:span text:style-name="T606">при снижении регистрации преступлений, </text:span>на <text:span text:style-name="T606">2,0</text:span>% <text:span text:style-name="T606">увеличились</text:span> <text:span text:style-name="T606">количественные показатели по расследованию преступлений, общее количество которых составило 1640, <text:s/>массив нераскрытых преступлений сократился на 21,0% (2763). Общая раскрываемость преступлений составила 37,2% (АППГ-31,4%).</text:span></text:p>
        <text:p text:style-name="P568"><text:tab/><text:tab/>В течение 201<text:span text:style-name="T606">8</text:span> года выявлен<text:span text:style-name="T606">о 551 нарко</text:span>преступлений, <text:span text:style-name="T606">в том числе связанных со сбытом — 339</text:span>.</text:p>
        <text:p text:style-name="P571"><text:tab/><text:tab/>В 2018 году сохранилась тенденция снижения количества преступлений, совершенных в общественных местах, в том числе и на улице (-19,4%). <text:span text:style-name="T639">В</text:span>сего на территории городского округа «Город Южно-Сахалинск» в общественных местах было зарегистрировано 1786 преступлений, на улицах — 1206.</text:p>
        <text:p text:style-name="P577"><text:span text:style-name="T603"><text:tab/><text:tab/>Для оказания содействия правоохранительным органам в обеспечении общественного порядка на территории городского округа «Город Южно-Сахалинск» действует </text:span><text:span text:style-name="T604">местная общественная организация «Н</text:span><text:span text:style-name="T603">ародная дружина </text:span><text:span text:style-name="T604">города Южно-Сахалинска», состоящая </text:span><text:span text:style-name="T603">из </text:span><text:span text:style-name="T604">20 человек</text:span><text:span text:style-name="T603">. Дружинники, совместно с правоохранительными органами, принимают участие в охране общественного порядка при проведении праздничных и общественно-политических мероприятий на территории городского округа.</text:span></text:p>
        <text:p text:style-name="P577"><text:span text:style-name="T603"><text:tab/><text:tab/>В 20</text:span><text:span text:style-name="T604">18</text:span><text:span text:style-name="T603"> году </text:span><text:span text:style-name="T604">отмечается снижение уровня подростковой преступности. Так, в областном центре несовершеннолетними совершено 62 преступления (АППГ-66), что на 6,1% меньше. Удельный вес составил 3,8% <text:s/>(АППГ-4,1%). </text:span><text:span text:style-name="T605">Указанное количество преступлений совершено 59 несовершеннолетними (АППГ-52).</text:span></text:p>
        <text:p text:style-name="P577"><text:span text:style-name="T93"><text:tab/><text:tab/></text:span><text:span text:style-name="T94">Большое значение в </text:span><text:span text:style-name="T95">профилактик</text:span><text:span text:style-name="T94">е</text:span><text:span text:style-name="T95"> правонарушений и обеспечения безопасности на территории </text:span><text:span text:style-name="T94">города</text:span><text:span text:style-name="T95"> является выявление административных нарушений, предусмотренных </text:span><text:span text:style-name="T79">Закон</text:span><text:span text:style-name="T80">ом</text:span><text:span text:style-name="T79"> Сахалинской области от 29.03.2004 № 490 «Об административных правонарушениях в Сахалинской области».</text:span></text:p>
        <text:p text:style-name="P587"><text:span text:style-name="T37"><text:tab/><text:tab/></text:span><text:span text:style-name="T36">В</text:span><text:span text:style-name="T37"> </text:span><text:span text:style-name="T36">связи с проведением муниципальными образованиями на протяжении последних лет большого объем работы, направленной на озеленение городов и создание безопасной и благоприятной городской среды, а также увеличением количества обращений по фактам нарушения правил парковки на озелененной </text:span><text:soft-page-break/><text:span text:style-name="T36">территории (газонах) остро стоит</text:span><text:span text:style-name="T37"> вопрос выявления и пресечения нарушений допускаемых владельцами транспортных средств.</text:span></text:p>
        <text:p text:style-name="P68"><text:tab/><text:tab/><text:span text:style-name="T147">Запрет на размещение транспортных средств на озелененных территориях предусмотрен Правилами благоустройства </text:span><text:span text:style-name="T148">территории городского округа «Город Южно-Сахалинск», </text:span><text:span text:style-name="T147">утвержденными р</text:span><text:span text:style-name="T148">ешение</text:span><text:span text:style-name="T147">м</text:span><text:span text:style-name="T148"> Городской Думы от 24.06.2018 № 177/12-15-5 </text:span><text:span text:style-name="T147">за неисполнение которых Законом Сахалинской области </text:span><text:span text:style-name="T148">от 29.03.2004 № 490 «Об административных правонарушениях в Сахалинской области»</text:span><text:span text:style-name="T149"> </text:span><text:span text:style-name="T147">предусмотрена административная ответственность.</text:span></text:p>
        <text:p text:style-name="P68"><text:tab/><text:tab/><text:span text:style-name="T598">В период 2016-2018 годов эффективность рассмотрения материалов по фактам зафиксированных правонарушений составляла не более </text:span><text:s/><text:span text:style-name="T599">25,0 % от общего количества зафиксированных фактов, </text:span><text:span text:style-name="T476">что препятствует формированию правовой культуры водителей как в области соблюдения правил благоустройства, так и в области соблюдения правил дорожного движения. </text:span></text:p>
        <text:p text:style-name="P68"><text:span text:style-name="T476"><text:tab/><text:tab/></text:span>Так, <text:span text:style-name="T602">в течение</text:span> 2018 года в административную комиссию города <text:span text:style-name="T602">Южно-Сахалинска</text:span> поступило более <text:span text:style-name="T600">300</text:span> таких обращений. Вместе с тем, по результатам рассмотрения только <text:span text:style-name="T601">по </text:span>¼ част<text:span text:style-name="T601">и</text:span> всех обращений вынесены постановления о привлечении лиц к административной ответственности.</text:p>
        <text:p text:style-name="P70"><text:span text:style-name="T173"><text:tab/>Основной причиной складывающейся практики является отсутствие возможности </text:span><text:span text:style-name="T479">фиксации этих административных правонарушений работающими в автоматическом режиме специальными техническими средствами, имеющими функции фото- и киносъемки, видеозаписи, или средствами фото- и киносъемки, видеозаписи, а также автоматического получения информации из баз данных ГИБДД, что препятствует формированию правовой культуры водителей, как в области соблюдения правил благоустройства, так и в области соблюдения правил дорожного движения. </text:span></text:p>
        <text:p text:style-name="P70"><text:span text:style-name="T484"><text:tab/></text:span><text:span text:style-name="T485"><text:tab/></text:span><text:span text:style-name="T486">П</text:span><text:span text:style-name="T485">роработка</text:span><text:span text:style-name="T477"> вопрос</text:span><text:span text:style-name="T478">а</text:span><text:span text:style-name="T477"> использовани</text:span><text:span text:style-name="T478">я</text:span><text:span text:style-name="T477"> мобильных передвижных комплексов в целях выявления нарушений правил размещения транспортных средств на газонах</text:span><text:span text:style-name="T480"> </text:span><text:span text:style-name="T482">показала, что фиксация нарушения вышеуказанного запрета возможна </text:span><text:span text:style-name="T481">путем применения программно-аппаратных комплексов автоматической фиксации административных правонарушений </text:span><text:span text:style-name="T483">типа </text:span><text:span text:style-name="T481"><text:s/>«Дозор-МП». </text:span></text:p>
        <text:p text:style-name="P697"><text:span text:style-name="T259">В 2018 году в городском округе «Город Южно-Сахалинск» зарегистрировано</text:span><text:span text:style-name="T50"> </text:span><text:span text:style-name="T51">553 преступлений в сфере незаконного оборота наркотиков (АППГ-764, </text:span><text:span text:style-name="T62">27,6%), что составляет 64,8 % от всех наркопреступлений, зарегистрированных на территории Сахалинской области (853).</text:span></text:p>
        <text:p text:style-name="P695">Выявлено 234 лица (АППГ-212, +10,4), совершивших преступления в сфере незаконного оборота наркотиков, что составляет 59,2% от областного показателя (395).</text:p>
        <text:p text:style-name="P696">По итогам 2018 года в сравнении с аналогичным периодом прошлого года на 11,9% сократилось количество преступлений, совершенных лицами, находящимися в состоянии наркотического опьянения (37 и 72 соответственно).</text:p>
        <text:p text:style-name="P548"><text:span text:style-name="T50"><text:tab/><text:tab/></text:span><text:span text:style-name="T259">В <text:s/>течение 2018 года в </text:span><text:span text:style-name="T206">ГБУЗ «Сахалинский областной наркологический диспансер»</text:span><text:span text:style-name="T259"> зарегистрировано </text:span><text:span text:style-name="T363">3574 (АППГ-3808, - 6,1%) </text:span><text:span text:style-name="T259">потребителей наркотических веществ - </text:span><text:span text:style-name="T206">жителей городского округа «Город Южно-Сахалинск», что составляет 61,4% всех потребителей наркотических веществ, зарегистрированных в Сахалинской области (</text:span><text:span text:style-name="T259">5817 </text:span><text:span text:style-name="T206">чел.). </text:span><text:span text:style-name="T307">Из них, с диагнозом: «Синдром зависимости от наркотических веществ» - </text:span><text:span text:style-name="T253">850 (АППГ-912, -6,8%), что составляет 58,5% от областного показателя (</text:span><text:span text:style-name="T307">1454 чел.).</text:span></text:p>
        <text:p text:style-name="P537"><text:soft-page-break/><text:span text:style-name="T307"><text:tab/></text:span><text:span text:style-name="T352"><text:tab/>С диагнозом «П</text:span><text:span text:style-name="T356">агубное (с вредными последствиями) употребление наркотиков» зарегистрировано </text:span><text:span text:style-name="T333"><text:s/></text:span><text:span text:style-name="T382">2724 (АППГ-2896, -5,9%), что составляет 62,4% от областного показателя (4363 чел.).<text:tab/></text:span></text:p>
        <text:p text:style-name="P548"><text:span text:style-name="T253"><text:tab/><text:tab/>Таким образом</text:span><text:span text:style-name="T307">, </text:span><text:span text:style-name="T253">не смотря на то, что в городском округе «Город Южно-Сахалинск» аккумулируются основные проблемы, связанные с распространением, незаконным потреблением наркотических средств, в 2018 году удалось</text:span><text:span text:style-name="T307"> сохран</text:span><text:span text:style-name="T253">ить</text:span><text:span text:style-name="T307"> </text:span><text:span text:style-name="T253">наметившуюся в</text:span><text:span text:style-name="T307"> 2016 году тенденци</text:span><text:span text:style-name="T253">ю</text:span><text:span text:style-name="T307"> снижения числа регистрируемых наркопотребителей.</text:span></text:p>
        <text:p text:style-name="P541"><text:tab/><text:tab/>Это связано с развитием реабилитационной помощи, увеличением доступности и качества оказания наркологической помощи.</text:p>
        <text:p text:style-name="P548"><text:span text:style-name="T307"><text:tab/><text:tab/></text:span><text:span text:style-name="T308">С</text:span><text:span text:style-name="T307">труктура зарегистрированных больных наркоманиями по сравнению с предыдущим периодом практически не изменилась: большинство составили больные с зависимостью от опиатов (56,2%, АППГ – 61,6%), второе место заняли больные с зависимостью от каннабиноидов (26,3%, АППГ – 24,4%), третье - больные, употребляющие другие наркотики и их сочетания (13,1%, АППГ – 11,4%).</text:span></text:p>
        <text:p text:style-name="P541"><text:tab/><text:tab/>Показатель распространенности опийной наркомании снизился с 199,0 на 100 тыс. населения в 2017 году до 166,7 на 100 тыс. населения в 2018 году (-16,2%).</text:p>
        <text:p text:style-name="P541"><text:tab/><text:tab/>Показатель наркомании, связанной с употреблением каннабиноидов, <text:s/>уменьшился незначительно - с 79,2 на 100 тыс. населения в 2017 году до 78,1 на 100 тыс. населения в 2018 году <text:s/>(-1,4%).</text:p>
        <text:p text:style-name="P548"><text:span text:style-name="T307"><text:tab/><text:tab/>В 2018 году </text:span><text:span text:style-name="T253">в областном центре </text:span><text:span text:style-name="T307"><text:s/>зарегистрирован 1 подрост</text:span><text:span text:style-name="T253">ок</text:span><text:span text:style-name="T307"> с диагнозом «Синдром зависимости от наркотических веществ» (АППГ-1).</text:span></text:p>
        <text:p text:style-name="P548"><text:span text:style-name="T307"><text:tab/><text:tab/>С диагнозом «П</text:span><text:span text:style-name="T309">агубное (с вредными последствиями) употребление наркотиков» зарегистрировано 14 несовершеннолетни</text:span><text:span text:style-name="T254">х</text:span><text:span text:style-name="T309"> (АППГ-23, -39,1%).</text:span></text:p>
        <text:p text:style-name="P548"><text:span text:style-name="T310"><text:tab/><text:tab/></text:span><text:span text:style-name="T207">В ходе р</text:span><text:span text:style-name="T260">еализаци</text:span><text:span text:style-name="T207">и</text:span><text:span text:style-name="T260"> </text:span><text:span text:style-name="T207">подпрограммы №2 «</text:span><text:span text:style-name="T260">Комплексные меры противодействия злоупотреблению наркотиками и их незаконному обороту в городском округе </text:span><text:span text:style-name="T207">«</text:span><text:span text:style-name="T260">Город Южно-Сахалинск</text:span><text:span text:style-name="T71">»</text:span><text:span text:style-name="T260"> на 2015-2021 годы</text:span><text:span text:style-name="T71">»</text:span><text:span text:style-name="T260"> </text:span><text:span text:style-name="T207">муниципальной программы «Обеспечение общественного правопорядка, противодействие преступности и незаконному обороту наркотиков в городском округе «Город <text:s/>Южно-Сахалинск» на 2015-2021 годы» в 2018 году практически </text:span><text:span text:style-name="T71">достигнуто планируемое значение индикатора «сохранение тенденции к сокращению количества больных наркоманией, которым диагноз установлен впервые в жизни» с 54 человек, зарегистрированных в 2017 году, до 57 человек в 2018 году (планируемое значение - 53). Отклонение от планируемого значения обусловлено ростом численности населения городского округа «Город Южно-Сахалинск» на 3,2%.</text:span></text:p>
        <text:p text:style-name="P698"><text:span text:style-name="T71"><text:tab/>Достигнут индикатор «сокращение числа несовершеннолетних, употребляющих наркотические вещества и алкогольные напитки, состоящих на профилактическом учете в ГБУЗ «Сахоблнаркодиспансер». Снижение показателя <text:s/>с 31 несовершеннолетнего, зарегистрированного в 2017 году, до 17 нес</text:span><text:span text:style-name="T72">овершеннолетних в 2018 году (планируемое значение-83).</text:span></text:p>
        <text:p text:style-name="P691">Современная ситуация в сфере борьбы с терроризмом и экстремизмом в Российской Федерации остается напряженной. На ситуацию в городе Южно-Сахалинске существенное влияние оказывают многонациональный состав местного населения и неослабевающий приток трудовых мигрантов, географическое положение, нахождение важных объектов вероятных террористических устремлений, подлежащих физической защите и отнесенных к категории потенциально опасных.</text:p>
        <text:p text:style-name="P691"><text:soft-page-break/>На территории города имеют место факты проявления экстремизма, публичного призыва к осуществлению экстремистской деятельности, распространения экстремистских материалов. На стенах зданий появляются надписи экстремистского содержания, проповедующие расовую нетерпимость.</text:p>
        <text:p text:style-name="P691">Все это требует принятия превентивных мер, направленных на противодействие терроризму, прежде всего связанных с усилением технического оснащения жизненно важных объектов и мест массового пребывания населения, обучением людей действиям в условиях чрезвычайного характера.</text:p>
        <text:p text:style-name="P694">Актуальность реализации мер по борьбе с коррупцией постоянно подчеркивается Президентом Российской Федерации, в том числе в ежегодных Посланиях Федеральному Собранию.</text:p>
        <text:p text:style-name="P723"><text:span text:style-name="T81"><text:tab/><text:tab/></text:span><text:span text:style-name="T82">П</text:span><text:span text:style-name="T132">ротиводействи</text:span><text:span text:style-name="T133">е</text:span><text:span text:style-name="T132"> и профилактик</text:span><text:span text:style-name="T133">а</text:span><text:span text:style-name="T132"> коррупции продолжа</text:span><text:span text:style-name="T133">ю</text:span><text:span text:style-name="T132">т оставаться приоритетн</text:span><text:span text:style-name="T133">ыми</text:span><text:span text:style-name="T132"> общегосударственн</text:span><text:span text:style-name="T133">ыми</text:span><text:span text:style-name="T132"> задач</text:span><text:span text:style-name="T133">ами</text:span><text:span text:style-name="T132">. На всех уровнях законодательной и исполнительной власти по-прежнему повышенное внимание уделяется вопросам создания эффективной правовой основы и действенных механизмов противодействия коррупционным проявлениям. Борьба с коррупцией называлась ключевой задачей в посланиях Президент</text:span><text:span text:style-name="T134">а</text:span><text:span text:style-name="T132"> Российской Федерации Федеральному Собранию на протяжении более 10 лет. </text:span></text:p>
        <text:p text:style-name="P723"><text:span text:style-name="T132"><text:tab/><text:tab/>Коррупция как социальный процесс носит латентный (скрытый) характер, поэтому объективно оценить ее уровень без проведения социологических исследований и антикоррупционного мониторинга практически невозможно. Поскольку коррупция может проявляться при доступе (отсутствии доступа) к определенной информации, возникает необходимость совершенствования технологии доступа общественности к информационным потокам. Решить эту проблему возможно только в результате последовательной, системной, комплексной работы по разработке и внедрению новых правовых, организационных, информационных и иных механизмов противодействия коррупции, в том числе путем</text:span><text:span text:style-name="T81"> повышения прозрачности </text:span><text:span text:style-name="T82">деятельности </text:span><text:span text:style-name="T81">органов местного самоуправления</text:span><text:span text:style-name="T132"> </text:span></text:p>
        <text:p text:style-name="P683"><text:span text:style-name="T471">Несмотря на прин</text:span><text:span text:style-name="T472">имаемые</text:span><text:span text:style-name="T471"> меры, коррупция по-прежнему затрудняет нормальное функционирование общественных механизмов, вызывает у населения недоверие к органам местного самоуправления, создает негативный имидж городского округа, снижая его социальную и инвестиционную привлекательность. Одной из нерешенных проблем остается низкий уровень правовой грамотности населения, отсутствие механизмов вовлечения граждан в сферу активной антикоррупционной деятельности.</text:span></text:p>
        <text:p text:style-name="P685"><text:tab/>Все это обуславливает необходимость решения проблемы программным методом, что позволит обеспечить комплексность и последовательность проведения антикоррупционных мер, оценку их эффективности и контроль за результатами.</text:p>
        <text:p text:style-name="P683"><text:bookmark text:name="redstr"/><text:span text:style-name="T471"><text:tab/></text:span><text:span text:style-name="T473">Настоящая подп</text:span><text:span text:style-name="T471">рограмма представляет собой комплекс взаимоувязанных мероприятий, направленных на про</text:span><text:span text:style-name="T474">филактику</text:span><text:span text:style-name="T471"> коррупции в </text:span><text:span text:style-name="T473">городском округе «Город Южно-Сахалинск»</text:span><text:span text:style-name="T471">, и призвана усилить антикоррупционную пропаганду, повысить правовую грамотность муниципальных служащих и населения </text:span><text:span text:style-name="T473">города Южно-Сахалинска</text:span><text:span text:style-name="T471">.</text:span></text:p>
        <text:p text:style-name="P198">Раздел II. ПРИОРИТЕТЫ И ЦЕЛИ</text:p>
        <text:p text:style-name="P198">В СФЕРЕ РЕАЛИЗАЦИИ МУНИЦИПАЛЬНОЙ ПРОГРАММЫ,</text:p>
        <text:p text:style-name="P198">ОПИСАНИЕ ОСНОВНЫХ ЦЕЛЕЙ И ЗАДАЧ МУНИЦИПАЛЬНОЙ <text:span text:style-name="T596">ПРОГРАММЫ</text:span></text:p>
        <text:p text:style-name="P202"><text:soft-page-break/></text:p>
        <text:p text:style-name="P657">Приоритетом Программы является создание условий для безопасной жизнедеятельности населения городского округа «Город Южно-Сахалинск», обеспечение надежной защиты личности и государства от преступных посягательств.</text:p>
        <text:p text:style-name="P679">Основными целями муниципальной программы являются:</text:p>
        <text:p text:style-name="P711">1. Профилактика правонарушений и обеспечение безопасности граждан на территории городского округа «Город Южно-Сахалинск»;</text:p>
        <text:p text:style-name="P699"><text:span text:style-name="T302">2. Сокращение </text:span><text:span text:style-name="T240">правонарушений в сфере</text:span><text:span text:style-name="T302"> незаконного </text:span><text:span text:style-name="T240">обор</text:span><text:span text:style-name="T206">ота</text:span><text:span text:style-name="T259"> наркотиков и формирование негативного отношения к незаконному обороту и потреблению наркотиков на территории городского округа «Город Южно-Сахалинск»;</text:span></text:p>
        <text:p text:style-name="P704">3. Совершенствование системы профилактических мер антитеррористической и антиэкстремистской направленности, предупреждение террористических и экстремистских проявлений, укрепление и дальнейшее распространение норм и установок толерантного сознания и поведения, формирование уважительного отношения к этнокультурным и конфессиональным различиям;</text:p>
        <text:p text:style-name="P706">4. <text:span text:style-name="T609">У</text:span><text:span text:style-name="T128">странение причин и условий, способствующих проявлению коррупции в администрации города Южно-Сахалинска.</text:span></text:p>
        <text:p text:style-name="P705"><text:span text:style-name="T115"><text:s/></text:span><text:span text:style-name="T596">Для достижения целей муниципальной программы требуется решение следующих задач:</text:span></text:p>
        <text:p text:style-name="P573"><text:tab/><text:tab/>- выявление и устранение причин и условий, способствующих совершению правонарушений среди несовершеннолетних и молодежи;</text:p>
        <text:p text:style-name="P573"><text:tab/><text:tab/>- обеспечение социальной адаптации и реабилитации среди граждан, склонных к совершению правонарушений и преступлений, освободившихся из мест лишения свободы, осужденных к условной мере наказания на базе трудовой занятости, профессиональной и общеобразовательной подготовки;</text:p>
        <text:p text:style-name="P569"><text:tab/><text:tab/>- организация работы по предупреждению и профилактике правонарушений, совершаемых на улицах и в общественных местах города;</text:p>
        <text:p text:style-name="P569"><text:tab/><text:tab/>- совершенствование работы по предоставлению муниципальных услуг и создание механизма общественного контроля за деятельностью органов местного самоуправления;<text:tab/><text:tab/></text:p>
        <text:p text:style-name="P583"><text:span text:style-name="T302"><text:tab/><text:tab/>-обеспечение условий для приостановл</text:span><text:span text:style-name="T259">ения роста потребления наркотических средств без назначения врача и их незаконного оборота;<text:tab/><text:tab/></text:span></text:p>
        <text:p text:style-name="P583"><text:span text:style-name="T259"><text:tab/><text:tab/>-</text:span><text:span text:style-name="T206">с</text:span><text:span text:style-name="T259">овершенствование системы профилактики </text:span><text:span text:style-name="T206">правонарушений в сфере </text:span><text:span text:style-name="T259">незаконно</text:span><text:span text:style-name="T206">го</text:span><text:span text:style-name="T259"> оборот</text:span><text:span text:style-name="T206">а наркотиков;<text:tab/><text:tab/></text:span></text:p>
        <text:p text:style-name="P583"><text:span text:style-name="T206"><text:tab/><text:tab/>-о</text:span><text:span text:style-name="T259">беспечение социальной адаптации и реабилитации </text:span><text:span text:style-name="T206">лиц, прошедших лечение от наркозависимости;</text:span><text:span text:style-name="T259"><text:tab/><text:tab/></text:span></text:p>
        <text:p text:style-name="P575"><text:tab/><text:tab/>-осуществление антинаркотической пропаганды и формирование негативного общественного мнения о потреблении наркотиков;</text:p>
        <text:p text:style-name="P574"><text:tab/><text:tab/>- формирование у граждан, проживающих на территории городского округа «Город Южно-Сахалинск»,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, в том числе-формирование толерантности и межэтнической культуры в молодежной среде;</text:p>
        <text:p text:style-name="P586"><text:soft-page-break/><text:span text:style-name="T191"><text:tab/><text:tab/>- противодействие терроризму и экстремизму, а также защита жизни и здоровья граждан, проживающих на территории городского округа «Город Южно-Сахалинск», от террористических и экстремистских актов;</text:span><text:span text:style-name="T412"><text:tab/><text:tab/></text:span></text:p>
        <text:p text:style-name="P540"><text:span text:style-name="T416"><text:tab/><text:tab/></text:span><text:span text:style-name="T100">- </text:span><text:span text:style-name="T104">с</text:span><text:span text:style-name="T100">овершенствование правового регулирования в сфере противодействия коррупции на территории города </text:span><text:span text:style-name="T103">Южно-Сахалинска</text:span><text:span text:style-name="T100">;</text:span><text:span text:style-name="T103"><text:tab/><text:tab/></text:span></text:p>
        <text:p text:style-name="P540"><text:span text:style-name="T103"><text:tab/><text:tab/>- </text:span><text:span text:style-name="T104">о</text:span><text:span text:style-name="T103">птимизация функционирования системы противодействия коррупции в администрации города Южно-Сахалинска, ее отраслевых (функциональных) органах;</text:span></text:p>
        <text:p text:style-name="P539"><text:span text:style-name="T103"><text:tab/><text:tab/>- </text:span><text:span text:style-name="T104">с</text:span><text:span text:style-name="T103">овершенствование условий для снижения правового нигилизма населения, формирование антикоррупционного общественного мнения и нетерпимости к коррупционному поведению;</text:span></text:p>
        <text:p text:style-name="P595"><text:span text:style-name="T105"><text:tab/><text:tab/>-с</text:span><text:span text:style-name="T103">овершенствование работы по предоставлению муниципальных услуг и создание механизма общественного контроля за деятельностью органов местного самоуправления;</text:span></text:p>
        <text:p text:style-name="P636"><text:tab/><text:tab/>- <text:span text:style-name="T501">о</text:span>рганизация антикоррупционного мониторинга, просвещения и пропаганды;</text:p>
        <text:p text:style-name="P636"><text:span text:style-name="T179"><text:tab/><text:tab/>-</text:span><text:span text:style-name="T181">о</text:span><text:span text:style-name="T179">беспечение прозрачности деятельности </text:span><text:span text:style-name="T180">а</text:span><text:span text:style-name="T179">дминистрации города </text:span><text:span text:style-name="T180">Южно-Сахалинска</text:span><text:span text:style-name="T179">, ее отраслевых (функциональных) органов.</text:span></text:p>
        <text:p text:style-name="P652"/>
        <text:p text:style-name="P198">Раздел III. ПРОГНОЗ КОНЕЧНЫХ РЕЗУЛЬТАТОВ</text:p>
        <text:p text:style-name="P198">МУНИЦИПАЛЬНОЙ ПРОГРАММЫ</text:p>
        <text:p text:style-name="P130"/>
        <text:p text:style-name="P717">Реализация программных мероприятий позволит стабилизировать криминогенную обстановку в городском округе «Город Южно-Сахалинск», нейтрализовать рост преступности и других негативных явлений по отдельным направлениям и тем самым создать условия для повышения реального уровня безопасности и жизни населения.</text:p>
        <text:p text:style-name="P717">Конечными результатами Программы будут являться:</text:p>
        <text:p text:style-name="P718">- сокращение общего количества регистрируемых преступлений с <text:span text:style-name="T630">4335</text:span> до <text:span text:style-name="T630">4318</text:span> единиц;</text:p>
        <text:p text:style-name="P718">- с<text:span text:style-name="T608">окращение количества преступлений, совершенных несовершеннолетними, а также количества лиц, принявших в них участие, с </text:span><text:span text:style-name="T610">61/57</text:span><text:span text:style-name="T608"> до </text:span><text:span text:style-name="T610">53/47</text:span><text:span text:style-name="T608"> единиц/человек;</text:span></text:p>
        <text:p text:style-name="P598"><text:tab/><text:tab/>- увеличение доли эффективности рассмотрения материалов по фактам зафиксированных <text:span text:style-name="T44">административных</text:span><text:span text:style-name="T16"> правонарушений, </text:span><text:span text:style-name="T44">предусмотренных Законом Сахалинской области от 29.03.2014 № 490 «Об административных правонарушениях в Сахалинской области»</text:span> <text:span text:style-name="T39">с 40,</text:span><text:span text:style-name="T45">0</text:span><text:span text:style-name="T39"> до 65,</text:span><text:span text:style-name="T45">0</text:span> % ;</text:p>
        <text:p text:style-name="P719">- снижение количества зафиксированных <text:span text:style-name="T44">административных</text:span><text:span text:style-name="T16"> правонарушений, </text:span><text:span text:style-name="T44">предусмотренных Законом Сахалинской области от 29.03.2014 № 490 «Об административных правонарушениях в Сахалинской области»</text:span> <text:span text:style-name="T39">с 1030 до 890</text:span> единиц;</text:p>
        <text:p text:style-name="P600"><text:span text:style-name="T259"><text:tab/><text:tab/>- </text:span><text:span text:style-name="T206">увеличение до 21,0% доли лиц, </text:span><text:span text:style-name="T259"><text:s/>находящихся в ремиссии (свыше 2 – х лет),</text:span><text:span text:style-name="T206"> из</text:span><text:span text:style-name="T259"> общего числа больных наркоманией, состоящих под наблюдением;</text:span></text:p>
        <text:p text:style-name="P599"><text:span text:style-name="T240"><text:tab/><text:tab/>- увеличение д</text:span><text:span text:style-name="T206">о 43,4% доли лиц,</text:span><text:span text:style-name="T259"> успешно прошедших медико – социальную реабилитацию, </text:span><text:span text:style-name="T206">из</text:span><text:span text:style-name="T259"> общего числа больных наркоманией, состоящих под наблюдением;</text:span></text:p>
        <text:p text:style-name="P740"><text:span text:style-name="text_5f_default"><text:span text:style-name="T442"><text:tab/>- </text:span></text:span><text:span text:style-name="text_5f_default"><text:span text:style-name="T444">с</text:span></text:span><text:span text:style-name="text_5f_default"><text:span text:style-name="T442">окращение </text:span></text:span><text:span text:style-name="text_5f_default"><text:span text:style-name="T443">у</text:span></text:span><text:span text:style-name="text_5f_default"><text:span text:style-name="T442">дельн</text:span></text:span><text:span text:style-name="text_5f_default"><text:span text:style-name="T443">ого</text:span></text:span><text:span text:style-name="text_5f_default"><text:span text:style-name="T442"> вес</text:span></text:span><text:span text:style-name="text_5f_default"><text:span text:style-name="T443">а</text:span></text:span><text:span text:style-name="text_5f_default"><text:span text:style-name="T442"> </text:span></text:span><text:span text:style-name="text_5f_default"><text:span text:style-name="T443">преступлений в сфере незаконного оборота наркотиков </text:span></text:span><text:span text:style-name="text_5f_default"><text:span text:style-name="T442">в общем количестве зарегистрированных преступных деяний </text:span></text:span><text:span text:style-name="text_5f_default"><text:span text:style-name="T443">до 11,</text:span></text:span><text:span text:style-name="text_5f_default"><text:span text:style-name="T450">0</text:span></text:span><text:span text:style-name="text_5f_default"><text:span text:style-name="T442">%;</text:span></text:span></text:p>
        <text:p text:style-name="P601"><text:span text:style-name="text_5f_default"><text:span text:style-name="T443"><text:tab/>- </text:span></text:span><text:span text:style-name="text_5f_default"><text:span text:style-name="T444">с</text:span></text:span><text:span text:style-name="text_5f_default"><text:span text:style-name="T443">окращение удельного веса лиц, совершивших преступления в сфере незаконного оборота наркотиков, в общем количестве лиц, совершивших преступления, до 14,</text:span></text:span><text:span text:style-name="text_5f_default"><text:span text:style-name="T450">1</text:span></text:span><text:span text:style-name="text_5f_default"><text:span text:style-name="T443">%</text:span></text:span><text:span text:style-name="text_5f_default"><text:span text:style-name="T442">;</text:span></text:span></text:p>
        <text:p text:style-name="P741"><text:soft-page-break/><text:span text:style-name="T302"><text:tab/>- привлечение к участию в профилактических мероприятиях не менее </text:span><text:span text:style-name="T303">245022</text:span><text:span text:style-name="T302"> человек;</text:span></text:p>
        <text:p text:style-name="P718">- выпуск не менее 2<text:span text:style-name="T638">10</text:span>0 экземпляров информационных материалов по действиям в чрезвычайных ситуациях;</text:p>
        <text:p text:style-name="P720"><text:span text:style-name="T259">- создание условий, препятствующих проведению актов незаконного вмешательства на </text:span><text:span text:style-name="T278">45</text:span><text:span text:style-name="T259"> <text:s/>объект</text:span><text:span text:style-name="T206">е</text:span><text:span text:style-name="T259"> социальной, культурной, образовательной сферы, </text:span><text:span text:style-name="T278">мест массового пребывания людей</text:span><text:span text:style-name="T259">;</text:span></text:p>
        <text:p text:style-name="P597"><text:tab/><text:tab/>- увелич<text:span text:style-name="T41">ение</text:span> дол<text:span text:style-name="T41">и</text:span> граждан, удовлетворенных информационной открытостью деятельности администрации города Южно-Сахалинска <text:span text:style-name="T502">в сфере профилактики коррупции</text:span>, с 60,<text:span text:style-name="T639">0</text:span>% до 72,<text:span text:style-name="T639">0</text:span>%;</text:p>
        <text:p text:style-name="P721"><text:span text:style-name="T100"><text:tab/>- увелич</text:span><text:span text:style-name="T105">ение</text:span><text:span text:style-name="T100"> количеств</text:span><text:span text:style-name="T105">а</text:span><text:span text:style-name="T100"> муниципальных служащих, прошедших обучение по направлению противодействие коррупции, с 0 до 1</text:span><text:span text:style-name="T106">2</text:span><text:span text:style-name="T100"> чел.;</text:span></text:p>
        <text:p text:style-name="P721"><text:span text:style-name="T100"><text:tab/>- </text:span><text:span text:style-name="T398">увелич</text:span><text:span text:style-name="T400">ение</text:span><text:span text:style-name="T398"> д</text:span><text:span text:style-name="T397">ол</text:span><text:span text:style-name="T400">и</text:span><text:span text:style-name="T397"> </text:span><text:span text:style-name="T399">учащихся средних общеобразовательных школ</text:span><text:span text:style-name="T397">, осведомленных о негативных последствиях коррупционного поведения </text:span><text:span text:style-name="T398">с 60,</text:span><text:span text:style-name="T404">0</text:span><text:span text:style-name="T398">% до 100,</text:span><text:span text:style-name="T404">0</text:span><text:span text:style-name="T398">%;</text:span></text:p>
        <text:p text:style-name="P722"><text:tab/>- увеличение доли муниципальных служащих и работников муниципальных учреждений и предприятий, осведомленных о негативных последствиях коррупционного поведения с 70,<text:span text:style-name="T639">0</text:span>% до 100,<text:span text:style-name="T639">0</text:span>%.</text:p>
        <text:p text:style-name="P130"/>
        <text:p text:style-name="P198">Раздел IV. СРОКИ И ЭТАПЫ РЕАЛИЗАЦИИ МУНИЦИПАЛЬНОЙ ПРОГРАММЫ</text:p>
        <text:p text:style-name="P156"/>
        <text:p text:style-name="P669"><text:span text:style-name="T259">Программа </text:span><text:span text:style-name="T206">реализуется в один этап</text:span><text:span text:style-name="T259">, в течение 2020-2025 годов.</text:span></text:p>
        <text:p text:style-name="P128"/>
        <text:p text:style-name="P128"/>
        <text:p text:style-name="P199">Раздел V. ПЕРЕЧЕНЬ МЕРОПРИЯТИЙ </text:p>
        <text:p text:style-name="P199">МУНИЦИПАЛЬНОЙ ПРОГРАММЫ</text:p>
        <text:p text:style-name="P156"/>
        <text:p text:style-name="P669"><text:span text:style-name="T206">Перечень </text:span><text:span text:style-name="T301"><text:s/></text:span><text:span text:style-name="T259">мероприятий подпрограмм Программы приведен в приложении </text:span><text:span text:style-name="T272">№</text:span><text:span text:style-name="T259"> 1 к Программе.</text:span></text:p>
        <text:p text:style-name="P156"/>
        <text:p text:style-name="P198">Раздел VI. ХАРАКТЕРИСТИКА МЕР ПРАВОВОГО РЕГУЛИРОВАНИЯ</text:p>
        <text:p text:style-name="P198">МУНИЦИПАЛЬНОЙ ПРОГРАММЫ</text:p>
        <text:p text:style-name="P156"/>
        <text:p text:style-name="P661">Реализация мероприятий муниципальной программы регламентируется федеральным, областным законодательством.</text:p>
        <text:p text:style-name="P682"><text:span text:style-name="T259">Дополнительные меры правового регулирования на территории городского округа «Город Южно-Сахалинск», необходимые для реализации Программы, приведены в </text:span><text:span text:style-name="T206">разделах </text:span><text:span text:style-name="T315">VI</text:span><text:span text:style-name="T259"> Подпрограмм.</text:span></text:p>
        <text:p text:style-name="P681">Соисполнители Программы предоставляют ответственным исполнителям Программы информацию об исполнении программных мероприятий с нарастающим итогом ежеквартально, до 10 числа месяца, следующего за отчетным периодом.</text:p>
        <text:p text:style-name="P198"/>
        <text:p text:style-name="P198">Раздел VII. ПЕРЕЧЕНЬ ЦЕЛЕВЫХ ИНДИКАТОРОВ (ПОКАЗАТЕЛЕЙ)</text:p>
        <text:p text:style-name="P198"><text:soft-page-break/>МУНИЦИПАЛЬНОЙ ПРОГРАММЫ</text:p>
        <text:p text:style-name="P156"/>
        <text:p text:style-name="P712">Для оценки хода выполнения программы используются следующие ц<text:span text:style-name="T596">елевые индикаторы и показатели:</text:span></text:p>
        <text:p text:style-name="P707"><text:span text:style-name="T630">1</text:span>. Сокращение общего массива регистрируемых преступлений;</text:p>
        <text:p text:style-name="P707"><text:span text:style-name="T630">2</text:span>. Сокращение количества пре<text:span text:style-name="T608">ступлений, совершенных несовершеннолетними, а также количества лиц, принявших в них участие;</text:span></text:p>
        <text:p text:style-name="P703"><text:span text:style-name="T313">3</text:span><text:span text:style-name="T311">.</text:span><text:span text:style-name="T381"> Доля эффективности рассмотрения материалов по фактам зафиксированных </text:span><text:span text:style-name="T373">административных</text:span><text:span text:style-name="T370"> правонарушений, </text:span><text:span text:style-name="T373">предусмотренных Законом Сахалинской области от 29.03.2014 № 490 «Об административных правонарушениях в Сахалинской области»</text:span><text:span text:style-name="T381">;</text:span></text:p>
        <text:p text:style-name="P716"><text:span text:style-name="T630">4</text:span>. Количество зафиксированных <text:span text:style-name="T44">административных</text:span><text:span text:style-name="T16"> правонарушений, </text:span><text:span text:style-name="T44">предусмотренных Законом Сахалинской области от 29.03.2014 № 490 «Об административных правонарушениях в Сахалинской области»</text:span>.</text:p>
        <text:p text:style-name="P584"><text:span text:style-name="T306"><text:tab/>5</text:span><text:span text:style-name="T302">. </text:span><text:span text:style-name="T240">Увеличение доли</text:span><text:span text:style-name="T302"> </text:span><text:span text:style-name="T240">лиц, </text:span><text:span text:style-name="T302">находящихся в ремиссии (свыше 2 – х <text:s/>лет),</text:span><text:span text:style-name="T240"> из</text:span><text:span text:style-name="T302"> общего числа больных наркоманией, состоящих <text:s/>по</text:span><text:span text:style-name="T259">д наблюдением;</text:span></text:p>
        <text:p text:style-name="P584"><text:span text:style-name="T272"><text:tab/>6</text:span><text:span text:style-name="T259">. </text:span><text:span text:style-name="T206">Увеличение доли</text:span><text:span text:style-name="T259"> </text:span><text:span text:style-name="T206">лиц, </text:span><text:span text:style-name="T259">успешно прошедших медико – социальную реабилитацию, </text:span><text:span text:style-name="T206">из</text:span><text:span text:style-name="T259"> общего числа больных наркоманией, состоящих под наблюдением;</text:span></text:p>
        <text:p text:style-name="P640"><text:span text:style-name="text_5f_default"><text:span text:style-name="T440"><text:tab/></text:span></text:span><text:span text:style-name="text_5f_default"><text:span text:style-name="T441">7. С</text:span></text:span><text:span text:style-name="text_5f_default"><text:span text:style-name="T442">окращение </text:span></text:span><text:span text:style-name="text_5f_default"><text:span text:style-name="T443">у</text:span></text:span><text:span text:style-name="text_5f_default"><text:span text:style-name="T442">дельн</text:span></text:span><text:span text:style-name="text_5f_default"><text:span text:style-name="T443">ого</text:span></text:span><text:span text:style-name="text_5f_default"><text:span text:style-name="T442"> вес</text:span></text:span><text:span text:style-name="text_5f_default"><text:span text:style-name="T443">а</text:span></text:span><text:span text:style-name="text_5f_default"><text:span text:style-name="T442"> </text:span></text:span><text:span text:style-name="text_5f_default"><text:span text:style-name="T443">преступлений в сфере незаконного оборота наркотиков </text:span></text:span><text:span text:style-name="text_5f_default"><text:span text:style-name="T442">в общем количестве зарегистрированных преступных деяний;</text:span></text:span></text:p>
        <text:p text:style-name="P562"><text:span text:style-name="text_5f_default"><text:span text:style-name="T446"><text:tab/>8. </text:span></text:span><text:span text:style-name="text_5f_default"><text:span text:style-name="T449">С</text:span></text:span><text:span text:style-name="text_5f_default"><text:span text:style-name="T443">окращение удельного веса лиц, совершивших преступления в сфере незаконного оборота наркотиков, в общем количестве лиц, совершивших преступления;</text:span></text:span></text:p>
        <text:p text:style-name="P562"><text:span text:style-name="text_5f_default"><text:span text:style-name="T443"><text:tab/></text:span></text:span><text:span text:style-name="T350">9</text:span><text:span text:style-name="T349">. Количество проведенных мероприятий по профилактике терроризма и экстремизма;</text:span></text:p>
        <text:p text:style-name="P562"><text:span text:style-name="T349"><text:tab/>1</text:span><text:span text:style-name="T350">0</text:span><text:span text:style-name="T349">. Количество человек, принявших участие в проведенных мероприятиях;</text:span></text:p>
        <text:p text:style-name="P562"><text:span text:style-name="T349"><text:tab/>1</text:span><text:span text:style-name="T350">1</text:span><text:span text:style-name="T349">. Количество выпущенных информационных материалов;</text:span></text:p>
        <text:p text:style-name="P562"><text:span text:style-name="T349"><text:tab/>1</text:span><text:span text:style-name="T350">2</text:span><text:span text:style-name="T349">. Количество объектов социальной сферы, </text:span><text:span text:style-name="T351">мест массового пребывания людей</text:span><text:span text:style-name="T349">, на которых проведены мероприятия по повышению уровня антитеррористической защищенности;</text:span></text:p>
        <text:p text:style-name="P645"><text:span text:style-name="T501"><text:tab/><text:tab/>13. Увеличение д</text:span>ол<text:span text:style-name="T501">и</text:span> граждан, имеющих доступ к получению муниципальных услуг по принципу «одного окна».</text:p>
        <text:p text:style-name="P551"><text:span text:style-name="T501"><text:tab/><text:tab/>14. Увеличение д</text:span>ол<text:span text:style-name="T501">и</text:span> граждан, использующих механизм получения муниципальных услуг в электронной форме.</text:p>
        <text:p text:style-name="P551"><text:span text:style-name="T501"><text:tab/><text:tab/>15. Увеличение д</text:span>ол<text:span text:style-name="T501">и</text:span> проектов нормативных правовых актов, прошедших антикоррупционную экспертизу, от общего количества нормативных правовых актов, принятых в отчетном периоде.</text:p>
        <text:p text:style-name="P542"><text:span text:style-name="T121"><text:tab/><text:tab/>1</text:span><text:span text:style-name="T122">6</text:span><text:span text:style-name="T121">. </text:span><text:span text:style-name="T141">Увеличение д</text:span><text:span text:style-name="T115">ол</text:span><text:span text:style-name="T141">и</text:span><text:span text:style-name="T115"> муниципальных предприятий и учреждений городского округа «Город Южно-Сахалинск», реализующих положения </text:span><text:span text:style-name="T85">ст. 13.3 Ф</text:span><text:span text:style-name="T115">едерального закона от 25.12.2008 </text:span><text:span text:style-name="T120">№ </text:span><text:span text:style-name="T115">273-ФЗ «О противодействии коррупции», от общего количества таких предприятий и учреждений.</text:span></text:p>
        <text:p text:style-name="P714"/>
        <text:p text:style-name="P198"/>
        <text:p text:style-name="P198"/>
        <text:p text:style-name="P198">Раздел VIII. ОБОСНОВАНИЕ СОСТАВА И ЗНАЧЕНИЙ</text:p>
        <text:p text:style-name="P198">СООТВЕТСТВУЮЩИХ ЦЕЛЕВЫХ ИНДИКАТОРОВ (ПОКАЗАТЕЛЕЙ)</text:p>
        <text:p text:style-name="P198"><text:soft-page-break/>МУНИЦИПАЛЬНОЙ ПРОГРАММЫ</text:p>
        <text:p text:style-name="P130"/>
        <text:p text:style-name="P700"><text:span text:style-name="T259">Целевые показатели муниципальной программы определены на основе статистической, справочной и аналитической информации структурных подразделений аппарата администрации города Южно-Сахалинска, УМВД России по городу Южно-Сахалинску, </text:span><text:span text:style-name="T206">органов и учреждений здравоохранения </text:span><text:span text:style-name="T259">в процентном и количественном отношении с годовой периодичностью за отчетный период.</text:span></text:p>
        <text:p text:style-name="P700"><text:span text:style-name="T259">Состав и значение целевых </text:span><text:span text:style-name="T206">индикаторов</text:span><text:span text:style-name="T259"> и показателей муниципальной программы и подпрограмм приведены в приложении </text:span><text:span text:style-name="T272">№</text:span><text:span text:style-name="T259"> 2 к Программе.</text:span></text:p>
        <text:p text:style-name="P712"/>
        <text:p text:style-name="P129"/>
        <text:p text:style-name="P198">Раздел IX. РЕСУРСНОЕ ОБЕСПЕЧЕНИЕ МУНИЦИПАЛЬНОЙ ПРОГРАММЫ</text:p>
        <text:p text:style-name="P198"/>
        <text:p text:style-name="P592"><text:span text:style-name="T259"><text:tab/></text:span><text:span text:style-name="T341">Общий объем средств, выделенных из бюджета городского округа «Город Южно-Сахалинск» на реализацию мероприятий муниципальной программы, </text:span><text:span text:style-name="T348">16118</text:span><text:span text:style-name="T341">,</text:span><text:span text:style-name="T348">2</text:span><text:span text:style-name="T341"> тыс. рублей, в том числе по:</text:span></text:p>
        <text:p text:style-name="P594"><text:span text:style-name="T206">Подпрограмме №1 -</text:span><text:span text:style-name="T204">5357,8 </text:span><text:span text:style-name="T237">тыс. рублей;</text:span></text:p>
        <text:p text:style-name="P594"><text:span text:style-name="T206">Подпрограмме №2 -</text:span><text:span text:style-name="T207"> 8468,1 <text:s/>тыс. рублей;</text:span><text:span text:style-name="T206"> <text:s text:c="3"/></text:span></text:p>
        <text:p text:style-name="P594"><text:span text:style-name="T206">Подпрограмме №3 - </text:span><text:span text:style-name="T223">2292</text:span><text:span text:style-name="T203">,</text:span><text:span text:style-name="T205">3 </text:span><text:span text:style-name="T235">тыс. рублей;</text:span></text:p>
        <text:p text:style-name="P594"><text:span text:style-name="T206">Подпрограмме №4 -</text:span><text:span text:style-name="T203"> </text:span><text:span text:style-name="T377">4</text:span><text:span text:style-name="T378">066</text:span><text:span text:style-name="T377">,</text:span><text:span text:style-name="T378">2</text:span><text:span text:style-name="T377"> </text:span><text:span text:style-name="T374">тыс. рублей.</text:span></text:p>
        <text:p text:style-name="P594"><text:span text:style-name="T203">Общий объем средств, выделенных из бюджета городского округа «Город Южно-Сахалинск» на реализацию мероприятий муниципальной программы</text:span><text:span text:style-name="T234">, </text:span><text:span text:style-name="T235">16118</text:span><text:span text:style-name="T234">,</text:span><text:span text:style-name="T235">2</text:span><text:span text:style-name="T234"> т</text:span><text:span text:style-name="T203">ыс. рублей, в том числе по годам:</text:span></text:p>
        <text:p text:style-name="P170">2020 год - <text:s/><text:span text:style-name="T643">3247</text:span>,6 тыс. рублей;</text:p>
        <text:p text:style-name="P170">2021 год - <text:s text:c="2"/><text:span text:style-name="T643">2467</text:span>,6 тыс. рублей;</text:p>
        <text:p text:style-name="P170">2022 год - <text:s/><text:span text:style-name="T643">2582</text:span>,<text:span text:style-name="T643">5</text:span>тыс. рублей;</text:p>
        <text:p text:style-name="P170">2023 год - <text:span text:style-name="T643">2594</text:span>,<text:span text:style-name="T643">4</text:span> тыс. рублей;</text:p>
        <text:p text:style-name="P437"><text:span text:style-name="T259">2024 год - </text:span><text:span text:style-name="T287">2606</text:span><text:span text:style-name="T259">,</text:span><text:span text:style-name="T287">7</text:span><text:span text:style-name="T259"> тыс. рублей;</text:span></text:p>
        <text:p text:style-name="P437"><text:span text:style-name="T234">2025 год - </text:span><text:span text:style-name="T236">2619</text:span><text:span text:style-name="T234">,</text:span><text:span text:style-name="T236">4</text:span><text:span text:style-name="T234"> тыс. рублей.</text:span></text:p>
        <text:p text:style-name="P179"/>
        <text:p text:style-name="P155"><text:span text:style-name="T596"><text:tab/></text:span>Объемы финансирования Программы носят прогнозный характер и подлежат ежегодному уточнению в установленном порядке при формировании проекта бюджета городского округа «Город Южно-Сахалинск» на соответствующий год исходя из возможности городского бюджета.</text:p>
        <text:p text:style-name="P652"/>
        <text:p text:style-name="P198">Раздел X. МЕРЫ МУНИЦИПАЛЬНОГО РЕГУЛИРОВАНИЯ</text:p>
        <text:p text:style-name="P198">И УПРАВЛЕНИЯ РИСКАМИ С ЦЕЛЬЮ МИНИМИЗАЦИИ ИХ ВЛИЯНИЯ</text:p>
        <text:p text:style-name="P198">НА ДОСТИЖЕНИЕ ЦЕЛЕЙ МУНИЦИПАЛЬНОЙ ПРОГРАММЫ</text:p>
        <text:p text:style-name="P130"/>
        <text:p text:style-name="P712">Применение программно-целевого метода к решению проблемы повышения уровня безопасности населения сопряжено с определенными рисками. Так, в процессе реализации Программы возможно выявление отклонений в достижении промежуточных результатов из-за несоответствия влияния отдельных мероприятий <text:soft-page-break/>Программы на ситуацию в сфере обеспечения безопасности, обусловленного использованием новых подходов к решению задач в этой области, а также недостаточной скоординированностью деятельности исполнителей Программы на начальных стадиях ее реализации.</text:p>
        <text:p text:style-name="P712">В целях управления указанным риском в процессе реализации Программы предусматриваются:</text:p>
        <text:p text:style-name="P712">- создание эффективной системы управления на основе четкого распределения функций, полномочий и ответственности основных исполнителей Программы;</text:p>
        <text:p text:style-name="P712">- мониторинг выполнения Программы, регулярный анализ и при необходимости ежегодная корректировка индикаторов и показателей, а также мероприятий Программы;</text:p>
        <text:p text:style-name="P712">- перераспределение объемов финансирования в зависимости от динамики и темпов достижения поставленных целей, изменений во внешней среде.</text:p>
        <text:p text:style-name="P712">На ход выполнения и эффективность Программы существенное влияние будет оказывать совокупность факторов внутреннего и внешнего характера. В зависимости от этих факторов возможны два сценария выполнения Программы-реалистический и пессимистический.</text:p>
        <text:p text:style-name="P712">Реалистический сценарий предполагает, что:</text:p>
        <text:p text:style-name="P712">- политическая обстановка в стране и регионе стабильная;</text:p>
        <text:p text:style-name="P712">- экономическая ситуация в стране, области и муниципальном образовании благоприятная;</text:p>
        <text:p text:style-name="P712">- социальная напряженность в обществе относительно низкая.</text:p>
        <text:p text:style-name="P712">В этом случае гарантировано эффективное проведение и выполнение программных мероприятий в срок и в полном объеме, что позволит достичь поставленных программных целей.</text:p>
        <text:p text:style-name="P712">Пессимистический сценарий предполагает:</text:p>
        <text:p text:style-name="P712">- экономическая ситуация в стране, области и муниципальном образовании неблагоприятная;</text:p>
        <text:p text:style-name="P712">- социальная напряженность в обществе относительно высокая.</text:p>
        <text:p text:style-name="P712">Наличие этих неблагоприятных факторов, а также дефицит финансирования, непопулярность среди населения отдельных мероприятий, затягивание сроков реализации мероприятий, пассивность и неэффективность действий органов власти и силовых структур могут привести к тому, что отдельные мероприятия будут выполнены в ограниченном объеме, что приведет к снижению эффективности Программы в целом.</text:p>
        <text:p text:style-name="P712">Риски:</text:p>
        <text:p text:style-name="P712">- финансовые риски, связанные с недостаточным уровнем бюджетного финансирования Программы, вызванные различными причинами, в том числе возникновением бюджетного дефицита;</text:p>
        <text:p text:style-name="P712">- риски, связанные с изменением федерального законодательства.</text:p>
        <text:p text:style-name="P712">Управление рисками:</text:p>
        <text:p text:style-name="P712">1. Проведение комплексного анализа внешней и внутренней среды исполнения Программы с дальнейшим пересмотром критериев оценки и отбора мероприятий Программы.</text:p>
        <text:p text:style-name="P712">2. Оперативное реагирование и внесение изменений в Программу, снижающие воздействие негативных факторов на выполнение целевых показателей Программы.</text:p>
        <text:p text:style-name="P712"><text:soft-page-break/>3. Внесение изменений в Программу с учетом изменений федерального законодательства.</text:p>
        <text:p text:style-name="P712">Реализация муниципальной программы осуществляется в соответствии с планом-графиком реализации муниципальной программы (далее - план реализации), содержащим перечень мероприятий муниципальной программы с указанием сроков их выполнения, бюджетных ассигнований, а также информации о расходах из других источников.</text:p>
        <text:p text:style-name="P712">Текущее управление и контроль за ходом реализации муниципальной программы, включая проведение оценки результативности и социально-экономической эффективности, осуществляет ответственный исполнитель Программы.</text:p>
        <text:p text:style-name="P700"><text:span text:style-name="T259">Мониторинг хода реализации Программы осуществляется в соответствии с </text:span><text:span text:style-name="T206">Постановлением администрации города Южно-Сахалинска «Об утверждении </text:span><text:span text:style-name="T259">Порядка разработки, реализации и оценки эффективности муниципальных программ, утвержденного постановлением администрации города Южно-Сахалинска от 24.04.2014 N 717-па.</text:span></text:p>
        <text:p text:style-name="P652"/>
        <text:p text:style-name="P198">Раздел XI. МЕТОДИКА ОЦЕНКИ ЭФФЕКТИВНОСТИ</text:p>
        <text:p text:style-name="P198">И РЕЗУЛЬТАТИВНОСТИ МУНИЦИПАЛЬНОЙ ПРОГРАММЫ</text:p>
        <text:p text:style-name="P130"/>
        <text:p text:style-name="P712">Для оценки эффективности Программы применяются целевые индикаторы, указанные в паспорте Программы.</text:p>
        <text:p text:style-name="P712">Оценка эффективности реализации Программы осуществляется на основе применения системы критериев и с учетом величины коэффициента относительной результативности проекта признается:</text:p>
        <text:p text:style-name="P712">- отличной - если размер Ко составляет от 1,0 и более;</text:p>
        <text:p text:style-name="P712">- хорошей - если размер Ко составляет от 0,9 до 1,0;</text:p>
        <text:p text:style-name="P712">- удовлетворительной - если размер Ко составляет от 0,7 до 0,9;</text:p>
        <text:p text:style-name="P712">- неудовлетворительной - если размер Ко составляет менее 0,7.</text:p>
        <text:p text:style-name="P641"/>
        <text:p text:style-name="P131"/>
        <text:p text:style-name="P131"/>
        <text:p text:style-name="P137"/>
        <text:p text:style-name="P177"/>
        <text:p text:style-name="P177"/>
        <text:p text:style-name="P177"/>
        <text:p text:style-name="P177"/>
        <text:p text:style-name="P177"/>
        <text:p text:style-name="P177"/>
        <text:p text:style-name="P177"/>
        <text:p text:style-name="P177"/>
        <text:p text:style-name="P177"/>
        <text:p text:style-name="P177"/>
        <text:p text:style-name="P177"/>
        <text:p text:style-name="P177"/>
        <text:p text:style-name="P177"/>
        <text:p text:style-name="P177"><text:soft-page-break/></text:p>
        <text:p text:style-name="P177"/>
        <text:p text:style-name="P177"/>
        <text:p text:style-name="P177"/>
        <text:p text:style-name="P177"/>
        <text:p text:style-name="P177">Подпрограмма <text:span text:style-name="T630">№</text:span> 1</text:p>
        <text:p text:style-name="P177">муниципальной программы</text:p>
        <text:p text:style-name="P439"><text:span text:style-name="T206">«Профилактика</text:span><text:span text:style-name="T259"> </text:span><text:span text:style-name="T206">правонарушений, о</text:span><text:span text:style-name="T259">беспечение общественного порядка</text:span></text:p>
        <text:p text:style-name="P439"><text:span text:style-name="T202"><text:s/></text:span><text:span text:style-name="T301"><text:s/></text:span><text:span text:style-name="T259">в городском округе </text:span><text:span text:style-name="T206">«</text:span><text:span text:style-name="T259">Город Южно-Сахалинск</text:span><text:span text:style-name="T246">» </text:span></text:p>
        <text:p text:style-name="P177">на 20<text:span text:style-name="T562">20</text:span>–202<text:span text:style-name="T562">5</text:span> годы»</text:p>
        <text:p text:style-name="P133"/>
        <text:p text:style-name="P138"/>
        <text:p text:style-name="P138"/>
        <text:p text:style-name="P203">ПОДПРОГРАММА</text:p>
        <text:p text:style-name="P203">«ПРОФИЛАКТИКА ПРАВОНАРУШЕНИЙ</text:p>
        <text:p text:style-name="P203">В ГОРОДСКОМ ОКРУГЕ «ГОРОД ЮЖНО-САХАЛИНСК»</text:p>
        <text:p text:style-name="P440"><text:span text:style-name="T318">НА 20</text:span><text:span text:style-name="T326">20</text:span><text:span text:style-name="T318">-202</text:span><text:span text:style-name="T250">5</text:span><text:span text:style-name="T318"> ГОДЫ»</text:span></text:p>
        <text:p text:style-name="P138"/>
        <text:p text:style-name="P175">Паспорт</text:p>
        <text:p text:style-name="P175">подпрограммы «Профилактика правонарушений</text:p>
        <text:p text:style-name="P175">в городском округе «Город Южно-Сахалинск»</text:p>
        <text:p text:style-name="P440"><text:span text:style-name="T259">на 20</text:span><text:span text:style-name="T273">20</text:span><text:span text:style-name="T259">-202</text:span><text:span text:style-name="T218">5</text:span><text:span text:style-name="T259"> годы»</text:span></text:p>
        <text:p text:style-name="P129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74">Наименование Подпрограммы</text:p>
            </table:table-cell>
            <table:table-cell table:style-name="Таблица1.A1" office:value-type="string">
              <text:p text:style-name="P431"><text:span text:style-name="T259">«Профилактика правонарушений в городском округе «Город Южно-Сахалинск» на 20</text:span><text:span text:style-name="T262">20-</text:span><text:span text:style-name="T259">202</text:span><text:span text:style-name="T262">5</text:span><text:span text:style-name="T259"> годы» (далее - Подпрограмма)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174">Ответственный исполнитель Подпрограммы</text:p>
            </table:table-cell>
            <table:table-cell table:style-name="Таблица1.A1" office:value-type="string">
              <text:p text:style-name="P431"><text:span text:style-name="T206">Департамент</text:span><text:span text:style-name="T259"> общественной безопасности и контроля </text:span><text:span text:style-name="T206">аппарата </text:span><text:span text:style-name="T259">администрации города Южно-Сахалинска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174">Соисполнители Подпрограммы</text:p>
            </table:table-cell>
            <table:table-cell table:style-name="Таблица1.A1" office:value-type="string">
              <text:p text:style-name="P163">Администрация города Южно-Сахалинска </text:p>
              <text:p text:style-name="P163">- Департамент образования администрации города Южно-Сахалинска;</text:p>
              <text:p text:style-name="P163">- Департамент по управлению муниципальным имуществом администрации города Южно-Сахалинска (далее-ДУМИ);</text:p>
              <text:p text:style-name="P163">- Отдел по делам несовершеннолетних и защите их прав администрации города Южно-Сахалинска (далее-ОДН администрации города Южно-Сахалинска).</text:p>
            </table:table-cell>
          </table:table-row>
          <table:table-row table:style-name="Таблица1.1">
            <table:table-cell table:style-name="Таблица1.A1" office:value-type="string">
              <text:p text:style-name="P174">Обоснование для разработки Подпрограммы</text:p>
            </table:table-cell>
            <table:table-cell table:style-name="Таблица1.A1" office:value-type="string">
              <text:p text:style-name="P431"><text:span text:style-name="T259">- Федеральный </text:span><text:span text:style-name="T206">закон</text:span><text:span text:style-name="T259"> от 06.10.2003 </text:span><text:span text:style-name="T272">№</text:span><text:span text:style-name="T259"> 131-ФЗ «Об общих принципах организации местного самоуправления в Российской Федерации»;</text:span></text:p>
              <text:p text:style-name="P431"><text:span text:style-name="T259">-</text:span><text:span text:style-name="T206"> <text:s/>«Указ </text:span><text:span text:style-name="T259">Президента РФ от 31.12.2015 </text:span><text:span text:style-name="T274">№</text:span><text:span text:style-name="T259"> 683 <text:s/>«О стратегии национальной безопасности Российской Федерации»;</text:span></text:p>
              <text:p text:style-name="P559"><text:span text:style-name="Strong_20_Emphasis"><text:span text:style-name="T75">- Федеральный закон от 23.06.2016 № 182-ФЗ </text:span></text:span><text:soft-page-break/><text:span text:style-name="Strong_20_Emphasis"><text:span text:style-name="T75">«Об основах системы профилактики правонарушений в Российской Федерации»;</text:span></text:span></text:p>
              <text:p text:style-name="P559"><text:span text:style-name="Strong_20_Emphasis"><text:span text:style-name="T75">- Федеральный закон от 24.06.1999 </text:span></text:span><text:span text:style-name="Strong_20_Emphasis"><text:span text:style-name="T77">№</text:span></text:span><text:span text:style-name="Strong_20_Emphasis"><text:span text:style-name="T75"> 120-ФЗ <text:s/>«Об основах системы профилактики безнадзорности и правонарушений несовершеннолетних»</text:span></text:span></text:p>
              <text:p text:style-name="P431"><text:span text:style-name="T259">- <text:s/></text:span><text:span text:style-name="T206">Закон Сахалинской области от 29.03.2004 № 490 «Об административных правонарушениях в Сахалинской области»;</text:span></text:p>
              <text:p text:style-name="P431"><text:span text:style-name="T206">- Решение </text:span><text:span text:style-name="T259">Городской Думы города Южно-Сахалинска от 23.12.2014 N 57/5-14-5 «О Положении об обеспечении доступа к информации о деятельности органов местного самоуправления городского округа «Город Южно-Сахалинск»;</text:span></text:p>
              <text:p text:style-name="P412">- Решение Городской Думы от 24.06.2018 № 177/1215-5 «Правила благоустройства территории городского округа «Город Южно-Сахалинск»;</text:p>
              <text:p text:style-name="P431"><text:span text:style-name="T259">- </text:span><text:span text:style-name="T206">Постановление</text:span><text:span text:style-name="T259"> администрации города Южно-Сахалинска от 24.04.2014 N 717-па «Об утверждении Порядка разработки, реализации и оценки эффективности муниципальных программ»;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174">Цель Подпрограммы</text:p>
            </table:table-cell>
            <table:table-cell table:style-name="Таблица1.A1" office:value-type="string">
              <text:p text:style-name="P163">Профилактика правонарушений и повышение общественной безопасности граждан на территории городского округа «Город Южно-Сахалинск»</text:p>
            </table:table-cell>
          </table:table-row>
          <table:table-row table:style-name="Таблица1.1">
            <table:table-cell table:style-name="Таблица1.A1" office:value-type="string">
              <text:p text:style-name="P174">Задачи Подпрограммы</text:p>
            </table:table-cell>
            <table:table-cell table:style-name="Таблица1.A1" office:value-type="string">
              <text:p text:style-name="P163">1. Выявление и устранение причин и условий, способствующих совершению правонарушений среди несовершеннолетних и молодежи.</text:p>
              <text:p text:style-name="P163">2. Обеспечение социальной адаптации и реабилитации среди граждан, склонных к совершению правонарушений и преступлений, освободившихся из мест лишения свободы, осужденных к условной мере наказания на базе трудовой занятости, профессиональной и общеобразовательной подготовки.</text:p>
              <text:p text:style-name="P163">3. Организация работы по предупреждению и профилактике правонарушений, совершаемых на улицах и в общественных местах города.</text:p>
            </table:table-cell>
          </table:table-row>
          <table:table-row table:style-name="Таблица1.1">
            <table:table-cell table:style-name="Таблица1.A1" office:value-type="string">
              <text:p text:style-name="P174">Целевые индикаторы и показатели Подпрограммы</text:p>
            </table:table-cell>
            <table:table-cell table:style-name="Таблица1.A1" office:value-type="string">
              <text:p text:style-name="P163">1. Сокращение общего массива регистрируемых преступлений;</text:p>
              <text:p text:style-name="P163"><text:span text:style-name="T563">2</text:span>.Сокращение количества преступлений, совершенных несовершеннолетними, а также количества лиц, принявших в них участие;</text:p>
              <text:p text:style-name="P188"><text:span text:style-name="T563">3</text:span>.Доля эффективности рассмотрения <text:soft-page-break/>материалов по фактам, зафиксированных <text:span text:style-name="T130">административных</text:span><text:span text:style-name="T129"> правонарушений, </text:span><text:span text:style-name="T130">предусмотренных Законом Сахалинской области от 29.03.2014 № 490 «Об административных правонарушениях в Сахалинской области»</text:span>;</text:p>
              <text:p text:style-name="P188"><text:span text:style-name="T563">4</text:span>. Количество зафиксированных <text:span text:style-name="T130">административных</text:span><text:span text:style-name="T129"> правонарушений, </text:span><text:span text:style-name="T130">предусмотренных Законом Сахалинской области от 29.03.2014 № 490 «Об административных правонарушениях в Сахалинской области»</text:span>.</text:p>
            </table:table-cell>
          </table:table-row>
          <table:table-row table:style-name="Таблица1.1">
            <table:table-cell table:style-name="Таблица1.A1" office:value-type="string">
              <text:p text:style-name="P174">Этапы и сроки реализации Подпрограммы</text:p>
            </table:table-cell>
            <table:table-cell table:style-name="Таблица1.A1" office:value-type="string">
              <text:p text:style-name="P431"><text:span text:style-name="T206">Подпрограмма реализуется в 1 этап в течение</text:span><text:span text:style-name="T259"> 20</text:span><text:span text:style-name="T262">20</text:span><text:span text:style-name="T259">-</text:span><text:span text:style-name="T206">2</text:span><text:span text:style-name="T259">02</text:span><text:span text:style-name="T209">5</text:span><text:span text:style-name="T259"> год</text:span><text:span text:style-name="T206">ов.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174">Объем и источники финансирования Подпрограммы</text:p>
            </table:table-cell>
            <table:table-cell table:style-name="Таблица1.A1" office:value-type="string">
              <text:p text:style-name="P431"><text:span text:style-name="T206">Планируемый объем средств бюджета городского округа «Город Южно-Сахалинск», направленных на реализацию </text:span><text:span text:style-name="T259">мероприятий – </text:span><text:span text:style-name="T275">5357,8</text:span><text:span text:style-name="T206"> тыс. рублей, </text:span><text:span text:style-name="T259">в том числе:</text:span></text:p>
              <text:p text:style-name="P163">в 20<text:span text:style-name="T631">20</text:span> году <text:span text:style-name="T631">1504,5</text:span> тыс. рублей;</text:p>
              <text:p text:style-name="P163">в 20<text:span text:style-name="T631">21</text:span> году -<text:span text:style-name="T631">724,5</text:span> тыс. рублей;</text:p>
              <text:p text:style-name="P163">в 20<text:span text:style-name="T631">22</text:span> году - <text:span text:style-name="T631">777,0</text:span> тыс. рублей;</text:p>
              <text:p text:style-name="P163">в 20<text:span text:style-name="T631">23</text:span> году -<text:span text:style-name="T631">780,4</text:span> тыс. рублей;</text:p>
              <text:p text:style-name="P163">в 20<text:span text:style-name="T631">24</text:span> году - <text:span text:style-name="T631">783,9</text:span> тыс. рублей;</text:p>
              <text:p text:style-name="P163">в 20<text:span text:style-name="T631">25</text:span> году -<text:span text:style-name="T631">787,5</text:span> тыс. <text:span text:style-name="T631">р</text:span>ублей.</text:p>
            </table:table-cell>
          </table:table-row>
          <table:table-row table:style-name="Таблица1.1">
            <table:table-cell table:style-name="Таблица1.A1" office:value-type="string">
              <text:p text:style-name="P174">Ожидаемые результаты реализации Подпрограммы</text:p>
            </table:table-cell>
            <table:table-cell table:style-name="Таблица1.A1" office:value-type="string">
              <text:p text:style-name="P431"><text:span text:style-name="T206">1.С</text:span><text:span text:style-name="T259">окра</text:span><text:span text:style-name="T206">щение</text:span><text:span text:style-name="T259"> коли</text:span><text:span text:style-name="T311">чества регистрируемых преступлений с </text:span><text:span text:style-name="T314">4335</text:span><text:span text:style-name="T311"> до </text:span><text:span text:style-name="T314">4318</text:span><text:span text:style-name="T311"> ед.;</text:span></text:p>
              <text:p text:style-name="P204"><text:span text:style-name="T563">2</text:span>.Сокращение количества преступлений, совершенных несовершеннолетними, а также количества лиц, принявших в них участие, с <text:span text:style-name="T611">61/57</text:span><text:span text:style-name="T608"> до </text:span><text:span text:style-name="T611">53/47 </text:span><text:span text:style-name="T608">ед./чел.;</text:span></text:p>
              <text:p text:style-name="P438"><text:span text:style-name="T312">3</text:span><text:span text:style-name="T311">.</text:span><text:span text:style-name="T381">Увеличение доли эффективности рассмотрения материалов по фактам зафиксированных </text:span><text:span text:style-name="T373">административных</text:span><text:span text:style-name="T370"> правонарушений, </text:span><text:span text:style-name="T373">предусмотренных Законом Сахалинской области от 29.03.2014 № 490 «Об административных правонарушениях в Сахалинской области»</text:span><text:span text:style-name="T381"> </text:span><text:span text:style-name="T371">с 40,</text:span><text:span text:style-name="T372">0</text:span><text:span text:style-name="T371"> до 65,</text:span><text:span text:style-name="T372">0</text:span><text:span text:style-name="T381"> %;</text:span></text:p>
              <text:p text:style-name="P414"><text:span text:style-name="T563">4</text:span>.Снижение количества зафиксированных <text:span text:style-name="T44">административных</text:span><text:span text:style-name="T16"> правонарушений, </text:span><text:span text:style-name="T44">предусмотренных Законом Сахалинской области от 29.03.2014 № 490 «Об административных правонарушениях в Сахалинской области»</text:span> <text:span text:style-name="T40">с 1030 до 890 наруш</text:span>ений.</text:p>
              <text:p text:style-name="P163"/>
            </table:table-cell>
          </table:table-row>
        </table:table>
        <text:p text:style-name="P175"/>
        <text:p text:style-name="P175"/>
        <text:p text:style-name="P175"><text:soft-page-break/></text:p>
        <text:p text:style-name="P175"/>
        <text:p text:style-name="P175"/>
        <text:p text:style-name="P175"/>
        <text:p text:style-name="P175"/>
        <text:p text:style-name="P175">Раздел I. ХАРАКТЕРИСТИКА ТЕКУЩЕГО СОСТОЯНИЯ,</text:p>
        <text:p text:style-name="P175">ОСНОВНЫЕ ПРОБЛЕМЫ И ПРОГНОЗ РАЗВИТИЯ</text:p>
        <text:p text:style-name="P175">СФЕРЫ РЕАЛИЗАЦИИ ПОДПРОГРАММЫ</text:p>
        <text:p text:style-name="P138"/>
        <text:p text:style-name="P665">Преступность оказывает отрицательное влияние на все сферы жизнедеятельности общества, определяет состояние общественной и личной безопасности, препятствует эффективному проведению социально-экономических преобразований.</text:p>
        <text:p text:style-name="P665">Разработка подпрограммы вызвана необходимостью выработки комплексного и системного подходов, направленных на предупреждение, выявление, устранение причин и условий, способствующих совершению преступлений и иных правонарушений в целях улучшения криминогенной обстановки на территории городского округа «Город Южно-Сахалинск» для создания комфортного и безопасного проживания жителей и гостей города.</text:p>
        <text:p text:style-name="P547"><text:span text:style-name="T281"><text:tab/><text:tab/>В</text:span><text:span text:style-name="T259"> 2018 году в городском округе «Город Южно-Сахалинск» зарегистрировано </text:span><text:span text:style-name="T282">4338</text:span><text:span text:style-name="T259"> преступлений, что на 16,</text:span><text:span text:style-name="T282">5</text:span><text:span text:style-name="T259">% больше, чем </text:span><text:span text:style-name="T282">в</text:span><text:span text:style-name="T259"> 201</text:span><text:span text:style-name="T282">7</text:span><text:span text:style-name="T259"> год</text:span><text:span text:style-name="T282">у (АППГ-5197)</text:span><text:span text:style-name="T259">. </text:span><text:span text:style-name="T282">Уровень преступности в расчете на 10 000 населения снизился с 260 до 222 (по области-205).</text:span></text:p>
        <text:p text:style-name="P547"><text:span text:style-name="T259"><text:tab/><text:tab/>Отмечается </text:span><text:span text:style-name="T282">снижение количества зарегистрированных преступлений практически всех категорий тяжести: особо тяжких на 33,</text:span><text:span text:style-name="T284">0</text:span><text:span text:style-name="T282">%, средней тяжести на 12,</text:span><text:span text:style-name="T284">0</text:span><text:span text:style-name="T282">%, небольшой тяжести на 24,</text:span><text:span text:style-name="T284">0</text:span><text:span text:style-name="T282">%.</text:span></text:p>
        <text:p text:style-name="P538"><text:span text:style-name="T296"><text:tab/><text:tab/></text:span><text:span text:style-name="T339">Вместе с тем, </text:span><text:span text:style-name="T338">увелич</text:span><text:span text:style-name="T339">илось на 4,4 % регистрация преступлений, относящихся к категории тяжких.</text:span><text:span text:style-name="T338"> </text:span></text:p>
        <text:p text:style-name="P570"><text:tab/><text:tab/>В 20<text:span text:style-name="T606">18</text:span> году <text:span text:style-name="T606">при снижении регистрации преступлений, </text:span>на <text:span text:style-name="T606">2</text:span>% <text:span text:style-name="T606">увеличились</text:span> <text:span text:style-name="T606">количественные показатели по расследованию преступлений, общее количество которых составило 1640. массив нераскрытых преступлений сократился на 21,0% (2763). Общая раскрываемость преступлений составила 37,2% (АППГ-31,4%).</text:span></text:p>
        <text:p text:style-name="P570"><text:tab/><text:tab/>В течение 201<text:span text:style-name="T606">8</text:span> года выявлен<text:span text:style-name="T606">о 551 нарко</text:span>преступлений, <text:span text:style-name="T606">в том числе связанных со сбытом — 339</text:span>.</text:p>
        <text:p text:style-name="P572"><text:tab/><text:tab/>В 2018 году сохранилась тенденция снижения количества преступлений, совершенных в общественных местах, в том числе и на улице (-19,4%). всего на территории городского округа «Город Южно-Сахалинск» в общественных местах было зарегистрировано 1786 преступлений, на улицах — 1206.</text:p>
        <text:p text:style-name="P578"><text:span text:style-name="T603"><text:tab/><text:tab/>Для оказания содействия правоохранительным органам в обеспечении общественного порядка на территории городского округа «Город Южно-Сахалинск» действует </text:span><text:span text:style-name="T604">местная общественная организация «Н</text:span><text:span text:style-name="T603">ародная дружина </text:span><text:span text:style-name="T604">города Южно-Сахалинска», состоящая </text:span><text:span text:style-name="T603">из </text:span><text:span text:style-name="T604">20 человек</text:span><text:span text:style-name="T603">. Дружинники, совместно с правоохранительными органами, принимают участие в охране общественного порядка при проведении праздничных и общественно-политических мероприятий на территории городского округа.</text:span></text:p>
        <text:p text:style-name="P578"><text:span text:style-name="T603"><text:tab/><text:tab/>В 20</text:span><text:span text:style-name="T604">18</text:span><text:span text:style-name="T603"> году </text:span><text:span text:style-name="T604">отмечается снижение уровня подростковой преступности. Так, в областном центре несовершеннолетними совершено 62 преступления (АППГ-66), что </text:span><text:soft-page-break/><text:span text:style-name="T604">на 6,1% меньше. Удельный вес составил 3,8% <text:s/>(АППГ-4,1%). </text:span><text:span text:style-name="T605">Указанное количество преступлений совершено 59 несовершеннолетними (АППГ-52).</text:span></text:p>
        <text:p text:style-name="P578"><text:span text:style-name="T93"><text:tab/><text:tab/></text:span><text:span text:style-name="T94">Большое значение в </text:span><text:span text:style-name="T95">профилактик</text:span><text:span text:style-name="T94">е</text:span><text:span text:style-name="T95"> правонарушений и обеспечения безопасности на территории </text:span><text:span text:style-name="T94">города</text:span><text:span text:style-name="T95"> является выявление административных нарушений, предусмотренных </text:span><text:span text:style-name="T79">Закон</text:span><text:span text:style-name="T80">ом</text:span><text:span text:style-name="T79"> Сахалинской области от 29.03.2004 № 490 «Об административных правонарушениях в Сахалинской области».</text:span></text:p>
        <text:p text:style-name="P588"><text:span text:style-name="T37"><text:tab/><text:tab/></text:span><text:span text:style-name="T36">В</text:span><text:span text:style-name="T37"> </text:span><text:span text:style-name="T36">связи с проведением муниципальными образованиями на протяжении последних лет большого объем работы, направленной на озеленение городов и создание безопасной и благоприятной городской среды, а также увеличением количества обращений по фактам нарушения правил парковки на озелененной территории (газонах) остро стоит</text:span><text:span text:style-name="T37"> вопрос выявления и пресечения нарушений допускаемых владельцами транспортных средств.</text:span></text:p>
        <text:p text:style-name="P69"><text:tab/><text:tab/><text:span text:style-name="T147">Запрет на размещение транспортных средств на озелененных территориях предусмотрен Правилами благоустройства </text:span><text:span text:style-name="T148">территории городского округа «Город Южно-Сахалинск», </text:span><text:span text:style-name="T147">утвержденными р</text:span><text:span text:style-name="T148">ешение</text:span><text:span text:style-name="T147">м</text:span><text:span text:style-name="T148"> Городской Думы от 24.06.2018 № 177/12-15-5 </text:span><text:span text:style-name="T147">за неисполнение которых Законом Сахалинской области </text:span><text:span text:style-name="T148">от 29.03.2004 № 490 «Об административных правонарушениях в Сахалинской области»</text:span><text:span text:style-name="T149"> </text:span><text:span text:style-name="T147">предусмотрена административная ответственность.</text:span></text:p>
        <text:p text:style-name="P69"><text:tab/><text:tab/><text:span text:style-name="T598">В период 2016-2018 годов эффективность рассмотрения материалов по фактам зафиксированных правонарушений составляла не более </text:span><text:s/><text:span text:style-name="T599">25,0 % от общего количества зафиксированных фактов, </text:span><text:span text:style-name="T476">что препятствует формированию правовой культуры водителей как в области соблюдения правил благоустройства, так и в области соблюдения правил дорожного движения. </text:span></text:p>
        <text:p text:style-name="P69"><text:span text:style-name="T476"><text:tab/><text:tab/></text:span>Так, <text:span text:style-name="T602">в течение</text:span> 2018 года в административную комиссию города <text:span text:style-name="T602">Южно-Сахалинска</text:span> поступило более <text:span text:style-name="T600">300</text:span> таких обращений. Вместе с тем, по результатам рассмотрения только <text:span text:style-name="T601">по </text:span>¼ част<text:span text:style-name="T601">и</text:span> всех обращений вынесены постановления о привлечении лиц к административной ответственности.</text:p>
        <text:p text:style-name="P71"><text:span text:style-name="T532"><text:tab/><text:tab/>Основной причиной складывающейся практики является отсутствие возможности </text:span><text:span text:style-name="T487">фиксации этих административных правонарушений работающими в автоматическом режиме специальными техническими средствами, имеющими функции фото- и киносъемки, видеозаписи, или средствами фото- и киносъемки, видеозаписи, а также автоматического получения информации из баз данных ГИБДД, что препятствует формированию правовой культуры водителей, как в области соблюдения правил благоустройства, так и в области соблюдения правил дорожного движения.</text:span></text:p>
        <text:p text:style-name="P71"><text:span text:style-name="T466"><text:tab/><text:tab/></text:span><text:span text:style-name="T467">П</text:span><text:span text:style-name="T466">роработка</text:span><text:span text:style-name="T464"> вопрос</text:span><text:span text:style-name="T465">а</text:span><text:span text:style-name="T464"> использовани</text:span><text:span text:style-name="T465">я</text:span><text:span text:style-name="T464"> мобильных передвижных комплексов в целях выявления нарушений правил размещения транспортных средств на газонах</text:span><text:span text:style-name="T469"> показала, что фиксация нарушения вышеуказанного запрета возможна </text:span><text:span text:style-name="T468">путем применения программно-аппаратных комплексов автоматической фиксации административных правонарушений </text:span><text:span text:style-name="T470">типа </text:span><text:span text:style-name="T468"><text:s/>«Дозор-МП». </text:span></text:p>
        <text:p text:style-name="P672"><text:span text:style-name="T285">Д</text:span><text:span text:style-name="T259">ля эффективной работы в сфере социальной профилактики правонарушений в городском округе «Город Южно-Сахалинск» необходим комплексный, системный подход к решению данного вопроса.</text:span></text:p>
        <text:p text:style-name="P672"><text:span text:style-name="T259">Использование программно-целевого метода </text:span><text:span text:style-name="T311">для решения проблемы профилактики правонарушений в городе позволит реализовывать мероприятия по профилактике правонарушений на основе системного и комплексного подходов по направлениям, указанным в Подпрограмме.</text:span></text:p>
        <text:p text:style-name="P676"><text:soft-page-break/></text:p>
        <text:p text:style-name="P175"/>
        <text:p text:style-name="P175"/>
        <text:p text:style-name="P175">Раздел II. ЦЕЛИ И ЗАДАЧИ</text:p>
        <text:p text:style-name="P175">ПОДПРОГРАММЫ МУНИЦИПАЛЬНОЙ ПРОГРАММЫ</text:p>
        <text:p text:style-name="P655"/>
        <text:p text:style-name="P701"><text:span text:style-name="T276">О</text:span><text:span text:style-name="T259">сновной целью Подпрограммы является профилактика правонарушений и повышение общественной безопасности граждан на территории городского округа «Город Южно-Сахалинск».</text:span></text:p>
        <text:p text:style-name="P708">Для достижения поставленной цели требуется решение следующих задач:</text:p>
        <text:p text:style-name="P708">1. Выявление и устранение причин и условий, способствующих совершению правонарушений среди несовершеннолетних и молодежи.</text:p>
        <text:p text:style-name="P708">2. Обеспечение социальной адаптации и реабилитации среди граждан, склонных к совершению правонарушений и преступлений, освободившихся из мест лишения свободы, осужденных к условной мере наказания на базе трудовой занятости, профессиональной и общеобразовательной подготовки.</text:p>
        <text:p text:style-name="P708">3. Организация работы по предупреждению и профилактике правонарушений, совершаемых на улицах и в общественных местах города.</text:p>
        <text:p text:style-name="P656"/>
        <text:p text:style-name="P175">Раздел III. ПРОГНОЗ КОНЕЧНЫХ РЕЗУЛЬТАТОВ</text:p>
        <text:p text:style-name="P175">ПОДПРОГРАММЫ МУНИЦИПАЛЬНОЙ ПРОГРАММЫ</text:p>
        <text:p text:style-name="P138"/>
        <text:p text:style-name="P701"><text:span text:style-name="T259">В</text:span><text:span text:style-name="T206">ыполнение подпрограммных </text:span><text:span text:style-name="T259">мероприятий </text:span><text:span text:style-name="T206">позволит</text:span><text:span text:style-name="T259">:</text:span></text:p>
        <text:p text:style-name="P709">- сокра<text:span text:style-name="T640">тить</text:span> обще<text:span text:style-name="T640">е</text:span> количеств<text:span text:style-name="T640">о</text:span> регистрируемых преступлений с <text:span text:style-name="T630">4335</text:span> до <text:span text:style-name="T630">4318</text:span> единиц;</text:p>
        <text:p text:style-name="P709">- сокра<text:span text:style-name="T640">тить</text:span> количеств<text:span text:style-name="T640">о</text:span> преступлений, совершенных несовершеннолетними, а также количества лиц, принявших в них участие, с <text:span text:style-name="T630">61/57</text:span> до <text:span text:style-name="T630">53/47</text:span> единиц/человек;</text:p>
        <text:p text:style-name="P564"><text:tab/><text:tab/>- увелич<text:span text:style-name="T42">ить</text:span> дол<text:span text:style-name="T42">ю</text:span> эффективности рассмотрения материалов по фактам зафиксированных правонарушений <text:span text:style-name="T39">с 40 до 65</text:span> % ;</text:p>
        <text:p text:style-name="P715">- сни<text:span text:style-name="T42">зить</text:span> количеств<text:span text:style-name="T42">о</text:span> зафиксированных правонарушений <text:span text:style-name="T39">с 1030 до 890</text:span> единиц.</text:p>
        <text:p text:style-name="P642"/>
        <text:p text:style-name="P175">Раздел IV. СРОКИ И ЭТАПЫ РЕАЛИЗАЦИИ</text:p>
        <text:p text:style-name="P175">ПОДПРОГРАММЫ МУНИЦИПАЛЬНОЙ ПРОГРАММЫ</text:p>
        <text:p text:style-name="P657"/>
        <text:p text:style-name="P673"><text:span text:style-name="T259">Программа </text:span><text:span text:style-name="T206">реализуется в 1 этап в течение 20</text:span><text:span text:style-name="T210">20</text:span><text:span text:style-name="T259">-202</text:span><text:span text:style-name="T210">5</text:span><text:span text:style-name="T259"> годов.</text:span></text:p>
        <text:p text:style-name="P659"/>
        <text:p text:style-name="P659"/>
        <text:p text:style-name="P175">Раздел V. ПЕРЕЧЕНЬ МЕРОПРИЯТИЙ</text:p>
        <text:p text:style-name="P175">ПОДПРОГРАММЫ МУНИЦИПАЛЬНОЙ ПРОГРАММЫ</text:p>
        <text:p text:style-name="P657"/>
        <text:p text:style-name="P673"><text:span text:style-name="T206">Перечень</text:span><text:span text:style-name="T301"> </text:span><text:span text:style-name="T259">подпрограммных мероприятий приведен в приложении </text:span><text:span text:style-name="T277">№</text:span><text:span text:style-name="T259"> 1 к Программе.</text:span></text:p>
        <text:p text:style-name="P657"/>
        <text:p text:style-name="P175">Раздел VI. ХАРАКТЕРИСТИКА МЕР ПРАВОВОГО РЕГУЛИРОВАНИЯ</text:p>
        <text:p text:style-name="P175">ПОДПРОГРАММЫ МУНИЦИПАЛЬНОЙ ПРОГРАММЫ</text:p>
        <text:p text:style-name="P175"/>
        <text:p text:style-name="P673"><text:soft-page-break/><text:span text:style-name="T301"><text:s/></text:span><text:span text:style-name="T202">Сведения </text:span><text:span text:style-name="T259">о мерах правового регулирования в сфере реализации Подпрограммы «Профилактика правонарушений в городском округе «Город Южно-Сахалинск на 20</text:span><text:span text:style-name="T263">20</text:span><text:span text:style-name="T259">–202</text:span><text:span text:style-name="T263">5</text:span><text:span text:style-name="T259"> годы» приведены в приложении </text:span><text:span text:style-name="T277">№</text:span><text:span text:style-name="T259"> 5 к муниципальной программе».</text:span></text:p>
        <text:p text:style-name="P660"/>
        <text:p text:style-name="P660"/>
        <text:p text:style-name="P175">Раздел VII. ПЕРЕЧЕНЬ ЦЕЛЕВЫХ ИНДИКАТОРОВ (ПОКАЗАТЕЛЕЙ)</text:p>
        <text:p text:style-name="P175">ПОДПРОГРАММЫ МУНИЦИПАЛЬНОЙ ПРОГРАММЫ</text:p>
        <text:p text:style-name="P657"/>
        <text:p text:style-name="P657">Информация о перечне целевых (показателей) Подпрограммы муниципальной программы приведена в приложении <text:span text:style-name="T632">№</text:span> 2 к Программе.</text:p>
        <text:p text:style-name="P657"/>
        <text:p text:style-name="P175">Раздел VIII. РЕСУРСНОЕ ОБЕСПЕЧЕНИЕ</text:p>
        <text:p text:style-name="P175">ПОДПРОГРАММЫ МУНИЦИПАЛЬНОЙ ПРОГРАММЫ</text:p>
        <text:p text:style-name="P175"/>
        <text:p text:style-name="P673"><text:span text:style-name="T259">Для реализации мероприятий Подпрограммы муниципальной программы необходимо выделение из бюджета городского округа «Город Южно-Сахалинск» </text:span><text:span text:style-name="T219">5357,8</text:span><text:span text:style-name="T259"> тыс. рублей, </text:span></text:p>
        <text:p text:style-name="P673"><text:span text:style-name="T259">Ресурсное обеспечение программных мероприятий приведено в </text:span><text:span text:style-name="T206">приложениях № 3,4</text:span><text:span text:style-name="T259"> к Программе и подлежит ежегодному уточнению в соответствии с размерами выделенных бюджетных средств.</text:span></text:p>
        <text:p text:style-name="P137"/>
        <text:p text:style-name="P137"/>
        <text:p text:style-name="P132"/>
        <text:p text:style-name="P132"/>
        <text:p text:style-name="P132"/>
        <text:p text:style-name="P132"/>
        <text:p text:style-name="P132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><text:soft-page-break/></text:p>
        <text:p text:style-name="P158"/>
        <text:p text:style-name="P158"/>
        <text:p text:style-name="P158">Подпрограмма N 2</text:p>
        <text:p text:style-name="P158">муниципальной программы</text:p>
        <text:p text:style-name="P444"><text:span text:style-name="T206"><text:tab/><text:tab/><text:tab/><text:tab/><text:tab/><text:tab/><text:tab/><text:tab/><text:tab/><text:tab/><text:tab/><text:tab/><text:tab/><text:tab/><text:tab/><text:tab/><text:tab/><text:tab/><text:tab/><text:tab/>«Профилактика</text:span><text:span text:style-name="T259"> </text:span><text:span text:style-name="T206">правонарушений, <text:tab/><text:tab/><text:tab/><text:tab/><text:tab/><text:tab/><text:tab/><text:tab/><text:tab/> <text:s text:c="11"/><text:tab/><text:tab/><text:tab/><text:tab/><text:tab/><text:tab/>о</text:span><text:span text:style-name="T259">беспечение общественного порядка</text:span></text:p>
        <text:p text:style-name="P445"><text:span text:style-name="T202"><text:s/></text:span><text:span text:style-name="T301"><text:s/></text:span><text:span text:style-name="T259">в городском округе </text:span><text:span text:style-name="T206">«</text:span><text:span text:style-name="T259">Город Южно-Сахалинск</text:span><text:span text:style-name="T246">»</text:span></text:p>
        <text:p text:style-name="P445"><text:span text:style-name="T259">на 2020 - 2025 годы</text:span><text:span text:style-name="T246">»</text:span></text:p>
        <text:p text:style-name="P130"/>
        <text:p text:style-name="P130"/>
        <text:p text:style-name="P130"/>
        <text:p text:style-name="P200">ПОДПРОГРАММА</text:p>
        <text:p text:style-name="P146"/>
        <text:p text:style-name="P444"><text:span text:style-name="T206">«Профилактика</text:span><text:span text:style-name="T259"> <text:s/></text:span><text:span text:style-name="T206">правонарушений в сфере </text:span><text:span text:style-name="T259">незаконно</text:span><text:span text:style-name="T206">го</text:span><text:span text:style-name="T259"> оборот</text:span><text:span text:style-name="T206">а наркотиков</text:span><text:span text:style-name="T259"> в городском округе «Город Южно-Сахалинск»</text:span></text:p>
        <text:p text:style-name="P156">на 2020 - 2025 годы»</text:p>
        <text:p text:style-name="P156"/>
        <text:p text:style-name="P156"/>
        <text:p text:style-name="P156">Паспорт</text:p>
        <text:p text:style-name="P444"><text:span text:style-name="T259">подпрограммы «</text:span><text:span text:style-name="T206">Профилактика правонарушений в сфере </text:span><text:span text:style-name="T259"><text:s/>незаконно</text:span><text:span text:style-name="T206">го</text:span><text:span text:style-name="T259"> оборот</text:span><text:span text:style-name="T206">а наркотиков</text:span><text:span text:style-name="T259"> в городском округе «Город Южно-Сахалинск» на 2020 - 2025 годы»</text:span></text:p>
        <text:p text:style-name="P156"/>
        <text:p text:style-name="P156"/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P154">Наименование Подпрограммы</text:p>
            </table:table-cell>
            <table:table-cell table:style-name="Таблица5.A1" office:value-type="string">
              <text:p text:style-name="P442"><text:span text:style-name="T206">«Профилактика правонарушений в сфере </text:span><text:span text:style-name="T259"><text:s/>незаконно</text:span><text:span text:style-name="T206">го</text:span><text:span text:style-name="T259"> оборот</text:span><text:span text:style-name="T206">а наркотиков</text:span><text:span text:style-name="T259"> в городском округе «Город Южно-Сахалинск» на 2020 - 2025 годы» (далее - Подпрограмма)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154">Ответственный исполнитель Подпрограммы</text:p>
            </table:table-cell>
            <table:table-cell table:style-name="Таблица5.A1" office:value-type="string">
              <text:p text:style-name="P442"><text:span text:style-name="T206">Департамент</text:span><text:span text:style-name="T259"> общественной безопасности и контроля </text:span><text:span text:style-name="T206">аппарата </text:span><text:span text:style-name="T259">администрации города Южно-Сахалинска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154">Соисполнители Подпрограммы</text:p>
            </table:table-cell>
            <table:table-cell table:style-name="Таблица5.A1" office:value-type="string">
              <text:p text:style-name="P155">- Департамент образования администрации города Южно-Сахалинска;</text:p>
              <text:p text:style-name="P442"><text:span text:style-name="T259">- </text:span><text:span text:style-name="T206">Департамент по делам молодежи, спорту и туризму</text:span><text:span text:style-name="T259"> администрации города Южно-Сахалинска;</text:span></text:p>
              <text:p text:style-name="P155">-Департамент по управлению муниципальным имуществом администрации города Южно-Сахалинска;</text:p>
              <text:p text:style-name="P442"><text:span text:style-name="T259">- </text:span><text:span text:style-name="T206">МКУ «Агентство по развитию города Южно-Сахалинска»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154">Обоснование разработки Подпрограммы</text:p>
            </table:table-cell>
            <table:table-cell table:style-name="Таблица5.A1" office:value-type="string">
              <text:p text:style-name="P117"><text:span text:style-name="T338">- Федеральный </text:span><text:span text:style-name="T328">закон </text:span><text:span text:style-name="T338">от 08.01.1998 N 3-ФЗ </text:span><text:span text:style-name="Strong_20_Emphasis"><text:span text:style-name="T78">«</text:span></text:span><text:span text:style-name="T338">О наркотических средствах и психотропных веществах</text:span><text:span text:style-name="T64">»</text:span><text:span text:style-name="T338">;</text:span></text:p>
              <text:p text:style-name="P560"><text:span text:style-name="Strong_20_Emphasis"><text:span text:style-name="T78">- Федеральный закон от 23.06.2016 №182-ФЗ «Об основах системы профилактики </text:span></text:span><text:soft-page-break/><text:span text:style-name="Strong_20_Emphasis"><text:span text:style-name="T78">правонарушений в Российской Федерации»;</text:span></text:span></text:p>
              <text:p text:style-name="P581"><text:span text:style-name="Strong_20_Emphasis"><text:span text:style-name="T78">- Федеральный закон от 24.06.1999 N 120-ФЗ <text:s/>«Об основах системы профилактики безнадзорности и правонарушений несовершеннолетних</text:span></text:span><text:span text:style-name="Strong_20_Emphasis"><text:span text:style-name="T74">»</text:span></text:span><text:span text:style-name="Strong_20_Emphasis"><text:span text:style-name="T75">;</text:span></text:span></text:p>
              <text:p text:style-name="P117"><text:span text:style-name="T338">- <text:s/></text:span><text:span text:style-name="T328">Указ </text:span><text:span text:style-name="T338">Президента Российской Федерации от 18.10.2007 N 1374 </text:span><text:span text:style-name="Strong_20_Emphasis"><text:span text:style-name="T78">«</text:span></text:span><text:span text:style-name="T338">О дополнительных мерах по противодействию незаконному обороту наркотических средств, психотропных веществ и их прекурсоров</text:span><text:span text:style-name="T64">»</text:span><text:span text:style-name="T338">;</text:span></text:p>
              <text:p text:style-name="P109"><text:span text:style-name="T338">- <text:s/></text:span><text:span text:style-name="T328">Закон </text:span><text:span text:style-name="T338">Сахалинской области от 29.09.2014 N 57-ЗО </text:span><text:span text:style-name="Strong_20_Emphasis"><text:span text:style-name="T78">«</text:span></text:span><text:span text:style-name="T338">О профилактике незаконного потребления наркотических средств и психотропных веществ, наркомании и токсикомании в Сахалинской области</text:span><text:span text:style-name="T64">»</text:span><text:span text:style-name="T338">;</text:span></text:p>
              <text:p text:style-name="P117"><text:span text:style-name="T338">- <text:s/></text:span><text:span text:style-name="T328">Постановление </text:span><text:span text:style-name="T338">администрации города Южно-Сахалинска от 24.04.2014 N 717-па </text:span><text:span text:style-name="Strong_20_Emphasis"><text:span text:style-name="T78">«</text:span></text:span><text:span text:style-name="T338">Об утверждении Порядка разработки, реализации и оценки эффективности муниципальных программ</text:span><text:span text:style-name="T64">»</text:span><text:span text:style-name="T338">;</text:span></text:p>
              <text:p text:style-name="P742"><text:span text:style-name="T207">- Постановление администрации </text:span><text:span text:style-name="T252">города Южно-Сахалинска от 10.08.2016 № 2515-па «Об утверждении перечня общественно значимой информации о деятельности мэра города Южно-Сахалинска, структурных подразделений аппарата администрации города, отраслевых (функциональных) органов администрации города, а также муниципальных учреждений и предприятий в пределах полномочий органов местного самоуправления»;</text:span></text:p>
              <text:p text:style-name="P117"><text:span text:style-name="T338">- </text:span><text:span text:style-name="T328">Р</text:span><text:span text:style-name="T338">аспоряжение администрации города Южно-Сахалинска от 20.07.2015 N 212-р </text:span><text:span text:style-name="Strong_20_Emphasis"><text:span text:style-name="T78">«</text:span></text:span><text:span text:style-name="T338">Об утверждении Перечня муниципальных программ городского округа "Город Южно-Сахалинск</text:span><text:span text:style-name="T64">»</text:span><text:span text:style-name="T338">;</text:span></text:p>
              <text:p text:style-name="P117"><text:span text:style-name="T338">- </text:span><text:span text:style-name="T328">Порядок</text:span><text:span text:style-name="T338"> предоставления муниципальных грантов городского округа </text:span><text:span text:style-name="Strong_20_Emphasis"><text:span text:style-name="T78">«</text:span></text:span><text:span text:style-name="T338">Город Южно-Сахалинск</text:span><text:span text:style-name="T64">»</text:span><text:span text:style-name="T338"> в форме субсидии, утвержденный постановлением администрации города Южно-Сахалинска от 16.07.2014 N 1198-па;</text:span></text:p>
              <text:p text:style-name="P443"><text:span text:style-name="T302">- </text:span><text:span text:style-name="T65"><text:s/>Распоряжение администрации города Южно-Сахалинска от </text:span><text:span text:style-name="T379">12.02.2019</text:span><text:span text:style-name="T380"> №</text:span><text:span text:style-name="T379">81</text:span><text:span text:style-name="T380">-р</text:span><text:span text:style-name="T65"> «Об утверждении Перечня муниципальных программ городского округа «Город Южно-Сахалинск».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154">Цели Подпрограммы</text:p>
            </table:table-cell>
            <table:table-cell table:style-name="Таблица5.A1" office:value-type="string">
              <text:p text:style-name="P442"><text:span text:style-name="T259">Целью Подпрограммы является </text:span><text:span text:style-name="T206">с</text:span><text:span text:style-name="T259">окращение </text:span><text:soft-page-break/><text:span text:style-name="T206">правонарушений в сфере</text:span><text:span text:style-name="T259"> незаконного </text:span><text:span text:style-name="T206">оборота</text:span><text:span text:style-name="T259"> наркотиков и формирование негативного отношения к незаконному обороту и потреблению наркотиков на территории городского округа «Город Южно-Сахалинск».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174">Задачи Подпрограммы</text:p>
            </table:table-cell>
            <table:table-cell table:style-name="Таблица5.A1" office:value-type="string">
              <text:p text:style-name="P163">Для достижения цели Подпрограммы требуется решение следующих задач:</text:p>
              <text:p text:style-name="P163">-обеспечение условий для приостановления роста потребления наркотических средств без назначения врача и их незаконного оборота;</text:p>
              <text:p text:style-name="P431"><text:span text:style-name="T206">-с</text:span><text:span text:style-name="T259">овершенствование системы профилактики </text:span><text:span text:style-name="T206">правонарушений в сфере </text:span><text:span text:style-name="T259">незаконно</text:span><text:span text:style-name="T206">го</text:span><text:span text:style-name="T259"> оборот</text:span><text:span text:style-name="T206">а наркотиков;</text:span></text:p>
              <text:p text:style-name="P441"><text:span text:style-name="T206">-о</text:span><text:span text:style-name="T259">беспечение социальной адаптации и реабилитации </text:span><text:span text:style-name="T206">лиц, прошедших лечение от наркозависимости;</text:span></text:p>
              <text:p text:style-name="P163">-осуществление антинаркотической пропаганды и формирование негативного общественного мнения о потреблении наркотиков.</text:p>
            </table:table-cell>
          </table:table-row>
          <table:table-row table:style-name="Таблица5.1">
            <table:table-cell table:style-name="Таблица5.A1" office:value-type="string">
              <text:p text:style-name="P154">Целевые индикаторы и показатели Подпрограммы</text:p>
            </table:table-cell>
            <table:table-cell table:style-name="Таблица5.A1" office:value-type="string">
              <text:p text:style-name="P442"><text:span text:style-name="T206">- </text:span><text:span text:style-name="T208">доля</text:span><text:span text:style-name="T259"> </text:span><text:span text:style-name="T206">лиц, </text:span><text:span text:style-name="T259">находящихся в ремиссии (свыше 2 – х <text:s/>лет),</text:span><text:span text:style-name="T206"> из</text:span><text:span text:style-name="T259"> общего числа больных наркоманией, состоящих под наблюдением (%);</text:span></text:p>
              <text:p text:style-name="P442"><text:span text:style-name="T206">- </text:span><text:span text:style-name="T208">доля </text:span><text:span text:style-name="T206">лиц,</text:span><text:span text:style-name="T259"> успешно прошедших медико – социальную реабилитацию, </text:span><text:span text:style-name="T206">из</text:span><text:span text:style-name="T259"> общего числа больных наркоманией, состоящих под наблюдением (%);</text:span></text:p>
              <text:p text:style-name="P112"><text:span text:style-name="text_5f_default"><text:span text:style-name="T442">-</text:span></text:span><text:span text:style-name="text_5f_default"><text:span text:style-name="T443">у</text:span></text:span><text:span text:style-name="text_5f_default"><text:span text:style-name="T442">дельн</text:span></text:span><text:span text:style-name="text_5f_default"><text:span text:style-name="T444">ый</text:span></text:span><text:span text:style-name="text_5f_default"><text:span text:style-name="T442"> вес </text:span></text:span><text:span text:style-name="text_5f_default"><text:span text:style-name="T443">преступлений в сфере незаконного оборота наркотиков </text:span></text:span><text:span text:style-name="text_5f_default"><text:span text:style-name="T442">в общем количестве зарегистрированных преступных деяний</text:span></text:span><text:span text:style-name="text_5f_default"><text:span text:style-name="T443"> </text:span></text:span><text:span text:style-name="text_5f_default"><text:span text:style-name="T444">(</text:span></text:span><text:span text:style-name="text_5f_default"><text:span text:style-name="T442">%</text:span></text:span><text:span text:style-name="text_5f_default"><text:span text:style-name="T444">)</text:span></text:span><text:span text:style-name="text_5f_default"><text:span text:style-name="T442">;</text:span></text:span></text:p>
              <text:p text:style-name="P112"><text:span text:style-name="text_5f_default"><text:span text:style-name="T443">- удельн</text:span></text:span><text:span text:style-name="text_5f_default"><text:span text:style-name="T444">ый</text:span></text:span><text:span text:style-name="text_5f_default"><text:span text:style-name="T443"> вес лиц, совершивших преступления в сфере незаконного оборота наркотиков, в общем количестве лиц, совершивших преступления <text:s/></text:span></text:span><text:span text:style-name="text_5f_default"><text:span text:style-name="T444">(</text:span></text:span><text:span text:style-name="text_5f_default"><text:span text:style-name="T443">%</text:span></text:span><text:span text:style-name="text_5f_default"><text:span text:style-name="T444">).</text:span>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154">Этапы и сроки реализации Подпрограммы</text:p>
            </table:table-cell>
            <table:table-cell table:style-name="Таблица5.A1" office:value-type="string">
              <text:p text:style-name="P442"><text:span text:style-name="T259">Подпрограмма р</text:span><text:span text:style-name="T206">еализуется в 1 этап</text:span><text:span text:style-name="T259"> в течение 2020-2025 годов</text:span></text:p>
            </table:table-cell>
          </table:table-row>
          <table:table-row table:style-name="Таблица5.1">
            <table:table-cell table:style-name="Таблица5.A1" office:value-type="string">
              <text:p text:style-name="P161">Объемы и источники финансирования</text:p>
            </table:table-cell>
            <table:table-cell table:style-name="Таблица5.A1" office:value-type="string">
              <text:p text:style-name="P450"><text:span text:style-name="T359">Планируемый объем средств бюджета городского округа "Город Южно-Сахалинск", направленных на реализацию мероприятий, - </text:span><text:span text:style-name="T255">8468,1 </text:span><text:span text:style-name="T359">тыс. рублей, в том числе:</text:span></text:p>
              <text:p text:style-name="P178">в 2020 году – <text:s/>1383,1тыс. рублей;</text:p>
              <text:p text:style-name="P178">в 2021 году – <text:s/>1383,1тыс. рублей.</text:p>
              <text:p text:style-name="P178">в 2022 году – <text:s/>1415,5тыс. рублей;</text:p>
              <text:p text:style-name="P178">в 2023 году – <text:s/>1422,0тыс. рублей.</text:p>
              <text:p text:style-name="P178">в 2024 году – 1428,7тыс. рублей;</text:p>
              <text:p text:style-name="P178">в 2025 году – 1435,7 тыс. рублей.</text:p>
            </table:table-cell>
          </table:table-row>
          <table:table-row table:style-name="Таблица5.1">
            <table:table-cell table:style-name="Таблица5.A1" office:value-type="string">
              <text:p text:style-name="P174">Ожидаемые результаты <text:soft-page-break/>реализации Подпрограммы</text:p>
              <text:p text:style-name="P189">од</text:p>
            </table:table-cell>
            <table:table-cell table:style-name="Таблица5.A1" office:value-type="string">
              <text:p text:style-name="P529"><text:span text:style-name="T206">-увеличение до 21,</text:span><text:span text:style-name="T221">0</text:span><text:span text:style-name="T206">% доли лиц, </text:span><text:span text:style-name="T259"><text:s/>находящихся в </text:span><text:soft-page-break/><text:span text:style-name="T259">ремиссии (свыше 2 – х лет),</text:span><text:span text:style-name="T206"> из</text:span><text:span text:style-name="T259"> общего числа больных наркоманией, состоящих под наблюдением;</text:span></text:p>
              <text:p text:style-name="P530"><text:span text:style-name="T206">- увеличение до 44,</text:span><text:span text:style-name="T221">0</text:span><text:span text:style-name="T206">% доли лиц,</text:span><text:span text:style-name="T259"> успешно прошедших медико – социальную реабилитацию, </text:span><text:span text:style-name="T206">из</text:span><text:span text:style-name="T259"> общего числа больных наркоманией, состоящих под наблюдением;</text:span></text:p>
              <text:p text:style-name="P111"><text:span text:style-name="text_5f_default"><text:span text:style-name="T445">- </text:span></text:span><text:span text:style-name="text_5f_default"><text:span text:style-name="T446">с</text:span></text:span><text:span text:style-name="text_5f_default"><text:span text:style-name="T442">окращение </text:span></text:span><text:span text:style-name="text_5f_default"><text:span text:style-name="T443">у</text:span></text:span><text:span text:style-name="text_5f_default"><text:span text:style-name="T442">дельн</text:span></text:span><text:span text:style-name="text_5f_default"><text:span text:style-name="T443">ого</text:span></text:span><text:span text:style-name="text_5f_default"><text:span text:style-name="T442"> вес</text:span></text:span><text:span text:style-name="text_5f_default"><text:span text:style-name="T443">а</text:span></text:span><text:span text:style-name="text_5f_default"><text:span text:style-name="T442"> </text:span></text:span><text:span text:style-name="text_5f_default"><text:span text:style-name="T443">преступлений в сфере незаконного оборота наркотиков </text:span></text:span><text:span text:style-name="text_5f_default"><text:span text:style-name="T442">в общем количестве зарегистрированных преступных деяний </text:span></text:span><text:span text:style-name="text_5f_default"><text:span text:style-name="T443">до 11,</text:span></text:span><text:span text:style-name="text_5f_default"><text:span text:style-name="T450">0</text:span></text:span><text:span text:style-name="text_5f_default"><text:span text:style-name="T442">%;</text:span></text:span></text:p>
              <text:p text:style-name="P534"><text:span text:style-name="text_5f_default"><text:span text:style-name="T443">- </text:span></text:span><text:span text:style-name="text_5f_default"><text:span text:style-name="T446">с</text:span></text:span><text:span text:style-name="text_5f_default"><text:span text:style-name="T443">окращение удельного веса лиц, совершивших преступления в сфере незаконного оборота наркотиков, в общем количестве лиц, совершивших преступления, до 14,</text:span></text:span><text:span text:style-name="text_5f_default"><text:span text:style-name="T450">1</text:span></text:span><text:span text:style-name="text_5f_default"><text:span text:style-name="T443">%.</text:span></text:span></text:p>
              <text:p text:style-name="P106"><text:span text:style-name="text_5f_default"><text:span text:style-name="T442"/></text:span></text:p>
            </table:table-cell>
          </table:table-row>
        </table:table>
        <text:p text:style-name="P131"/>
        <text:p text:style-name="P131"/>
        <text:p text:style-name="P156">Раздел I. ХАРАКТЕРИСТИКА ТЕКУЩЕГО СОСТОЯНИЯ,</text:p>
        <text:p text:style-name="P156">ОСНОВНЫЕ ПРОБЛЕМЫ И ПРОГНОЗ РАЗВИТИЯ СФЕРЫ РЕАЛИЗАЦИИ</text:p>
        <text:p text:style-name="P156">ПОДПРОГРАММЫ МУНИЦИПАЛЬНОЙ ПРОГРАММЫ</text:p>
        <text:p text:style-name="P489"><text:tab/></text:p>
        <text:p text:style-name="P582"><text:span text:style-name="T259"><text:tab/></text:span><text:span text:style-name="T338">В 2018 году в городском округе «Город Южно-Сахалинск</text:span><text:span text:style-name="T340">»</text:span><text:span text:style-name="T338"> зарегистрировано</text:span><text:span text:style-name="T332"> 553 преступлений в сфере незаконного оборота наркотиков (АППГ-764, -</text:span><text:span text:style-name="T383">27,6%), что составляет 64,8 % от всех наркопреступлений, зарегистрированных на территории Сахалинской области (853).</text:span></text:p>
        <text:p text:style-name="P693">Выявлено 234 лица (АППГ-212, +10,4), совершивших преступления в сфере незаконного оборота наркотиков, что составляет 59,2% от областного показателя (395).</text:p>
        <text:p text:style-name="P692">По итогам 2018 года в сравнении с АППГ на 11,9% сократилось количество преступлений, совершенных лицами, находящимися в состоянии наркотического опьянения (37 и 72 соответственно).</text:p>
        <text:p text:style-name="P549"><text:span text:style-name="T239"><text:tab/></text:span><text:span text:style-name="T259">В <text:s/>течение 2018 года в </text:span><text:span text:style-name="T206">ГБУЗ «Сахалинский областной наркологический диспансер»</text:span><text:span text:style-name="T259"> зарегистрировано </text:span><text:span text:style-name="T363">3574 (АППГ-3808,-6,1%) </text:span><text:span text:style-name="T259">потребителей наркотических веществ -</text:span><text:span text:style-name="T206">жителей городского округа «Город Южно-Сахалинск», что составляет 61,4% всех потребителей наркотических веществ, зарегистрированных в Сахалинской области (</text:span><text:span text:style-name="T259">5817 </text:span><text:span text:style-name="T206">чел.).</text:span></text:p>
        <text:p text:style-name="P550"><text:span text:style-name="T253"><text:tab/></text:span><text:span text:style-name="T307">Из них, с диагнозом: «Синдром зависимости от наркотических веществ» -</text:span><text:span text:style-name="T253">850 (АППГ-912, -6,8%), что составляет 58,5% от областного показателя (</text:span><text:span text:style-name="T307">1454 чел.). <text:s text:c="2"/></text:span></text:p>
        <text:p text:style-name="P743"><text:span text:style-name="T307">С диагнозом «П</text:span><text:span text:style-name="T309">агубное (с вредными последствиями) употребление наркотиков» зарегистрировано </text:span><text:span text:style-name="T253"><text:s/></text:span><text:span text:style-name="T364">2724 (АППГ-2896, -5,9%), что составляет 62,4% от областного показателя (4363 чел.).</text:span></text:p>
        <text:p text:style-name="P746"><text:span text:style-name="T253">Таким образом</text:span><text:span text:style-name="T307">, </text:span><text:span text:style-name="T253">не смотря на то, что в городском округе «Город Южно-Сахалинск» <text:s/>аккумулируются основные проблемы, связанные с распространением, незаконным потреблением наркотических средств, в 2018 году удалось</text:span><text:span text:style-name="T307"> сохран</text:span><text:span text:style-name="T253">ить</text:span><text:span text:style-name="T307"> </text:span><text:soft-page-break/><text:span text:style-name="T253">наметившуюся в</text:span><text:span text:style-name="T307"> 2016 году тенденци</text:span><text:span text:style-name="T253">ю</text:span><text:span text:style-name="T307"> снижения числа регистрируемых наркопотребителей. <text:s/></text:span></text:p>
        <text:p text:style-name="P747">Это связано с развитием реабилитационной помощи, увеличением доступности и качества оказания наркологической помощи.</text:p>
        <text:p text:style-name="P744">Структура зарегистрированных больных наркоманиями по сравнению с предыдущим периодом практически не изменилась: большинство составили больные с зависимостью от опиатов (56,2%, АППГ – 61,6%), второе место заняли больные с зависимостью от каннабиноидов (26,3%, АППГ – 24,4%), третье - больные, употребляющие другие наркотики и их сочетания (13,1%, АППГ – 11,4%). </text:p>
        <text:p text:style-name="P744">Показатель распространенности опийной наркомании снизился с 199,0 на 100 тыс. населения в 2017 году до 166,7 на 100 тыс. населения в 2018 году (-16,2%).</text:p>
        <text:p text:style-name="P744">Показатель наркомании, связанной с употреблением каннабиноидов, <text:s/>уменьшился незначительно - с 79,2 на 100 тыс. населения в 2017 году до 78,1 на 100 тыс. населения в 2018 году <text:s/>(-1,4%).</text:p>
        <text:p text:style-name="P743"><text:span text:style-name="T307">В 2018 году </text:span><text:span text:style-name="T253">в областном центре </text:span><text:span text:style-name="T307"><text:s/>зарегистрирован 1 подрост</text:span><text:span text:style-name="T253">ок</text:span><text:span text:style-name="T307"> с диагнозом «Синдром зависимости от наркотических веществ» (АППГ-1). </text:span></text:p>
        <text:p text:style-name="P743"><text:span text:style-name="T307">С диагнозом «П</text:span><text:span text:style-name="T309">агубное (с вредными последствиями) употребление наркотиков» зарегистрировано 14 несовершеннолетни</text:span><text:span text:style-name="T254">х</text:span><text:span text:style-name="T309"> (АППГ-23, -39,1%). </text:span></text:p>
        <text:p text:style-name="P745"><text:span text:style-name="T206">Несмотря на наметившуюся положительную динамику по ряду индикаторов, характеризующих наркоситуацию в областном центре, показатели остаются в</text:span><text:span text:style-name="T259">ыше средн</text:span><text:span text:style-name="T206">их значений</text:span><text:span text:style-name="T259"> по Сахалинской области:</text:span></text:p>
        <text:p text:style-name="P589"><text:span text:style-name="T206">1) </text:span><text:span text:style-name="T259">показатель распространенности наркомании на 100 тысяч населения </text:span><text:span text:style-name="T206">равен </text:span><text:span text:style-name="T259"><text:s/>- 412,3 </text:span><text:span text:style-name="T206">при среднеобластном значении — 296,7;</text:span></text:p>
        <text:p text:style-name="P589"><text:span text:style-name="T202"><text:s/></text:span><text:span text:style-name="T206">2) </text:span><text:span text:style-name="T259">уровень зарегистрированных лиц с диагнозом </text:span><text:span text:style-name="T318">«</text:span><text:span text:style-name="T259">Употребление наркотиков с вредными последствиями» на 100 тыс. населения – 1321,4 </text:span><text:span text:style-name="T206">при среднеобластном значении -890,1;</text:span></text:p>
        <text:p text:style-name="P590"><text:span text:style-name="T194">3) </text:span><text:span text:style-name="T176"><text:s/>уровень первичной заболеваемости наркоманией на 100 тыс. населения -27,7 </text:span><text:span text:style-name="T178"><text:s/></text:span><text:span text:style-name="T194">при среднеобластном значении — 16,7.</text:span></text:p>
        <text:p text:style-name="P585"><text:span text:style-name="T388"><text:tab/>Исходя из анализа наркоситуации, складывающейся на территории областного центра с момента реализации Подпрограммы «</text:span><text:span text:style-name="T389">Комплексные меры противодействия злоупотреблению наркотиками и их незаконному обороту в городском округе «Город Южно-Сахалинск» на 2015-2021 годы», </text:span><text:span text:style-name="T388">есть основания полагать, что реализация Подпрограммы «</text:span><text:span text:style-name="T389">Профилактика правонарушений в сфере <text:s/>незаконного оборота наркотиков в городском округе «Город Южно-Сахалинск» на 2020 - 2025 годы» <text:s/>позволит сократить масштабы незаконного потребления наркотиков, продолжить формирование негативного отношения к незаконному обороту и потреблению наркотиков.</text:span></text:p>
        <text:p text:style-name="P566"><text:tab/>Выполнение программных мероприятий в течение 2015-2018 гг. позволило снизить уровень таких показателей как:</text:p>
        <text:p text:style-name="P589"><text:span text:style-name="T390">- уровень зарегистрированных лиц с диагнозом </text:span><text:span text:style-name="T391">«</text:span><text:span text:style-name="T390">Употребление наркотиков с вредными последствиями» на 100 тыс. населения. На конец 2014 года данный показатель составлял 1532,4 на 100 тыс. населения. <text:s/>На конец 2018 года -1321,4. </text:span></text:p>
        <text:p text:style-name="P589"><text:soft-page-break/><text:span text:style-name="T390">- уровень впервые зарегистрированных лиц с диагнозом </text:span><text:span text:style-name="T391">«</text:span><text:span text:style-name="T390">Употребление наркотиков с вредными последствиями» на 100 тыс. населения. На конец 2014 года показатель составлял 176,5. На конец 2018 года — 65,5. </text:span></text:p>
        <text:p text:style-name="P591">-уровень первичной заболеваемости наркоманией на 100 тыс. населения. На конец 2014 года составлял 34,1. На конец 2018 года-27,7.</text:p>
        <text:p text:style-name="P591">- уровень распространенности наркомании на 100 тысяч населения. На конец 2014 года составлял 482,2. На конец 2018 года <text:s/>- 412,3.</text:p>
        <text:p text:style-name="P576"><text:tab/>Использование программно-целевого метода планирования деятельности с четким определением целей и задач, выбором перечня скоординированных мероприятий по устранению причин и условий, способствующих незаконному распространению наркотиков, и их финансирование из городского бюджета позволит мобилизовать ресурсные возможности муниципального образования и сконцентрировать усилия на приоритетных направлениях комплексного решения данной проблемы.</text:p>
        <text:p text:style-name="P713"/>
        <text:p text:style-name="P713"/>
        <text:p text:style-name="P156">Раздел II. ЦЕЛИ И ЗАДАЧИ</text:p>
        <text:p text:style-name="P156">ПОДПРОГРАММЫ МУНИЦИПАЛЬНОЙ ПРОГРАММЫ</text:p>
        <text:p text:style-name="P661"/>
        <text:p text:style-name="P668"><text:span text:style-name="T338">Приоритеты и цели муниципальной политики в соответствующей сфере социально-экономического развития определяются в соответствии с Федеральным </text:span><text:span text:style-name="T328">Законом</text:span><text:span text:style-name="T338"> РФ от 8 января 1998 года N 3-ФЗ «О наркотических средствах и психотропных веществах», </text:span><text:span text:style-name="T328">Указом</text:span><text:span text:style-name="T338"> Президента Российской Федерации от 9 июня 2010 года N 690 «Об утверждении Стратегии государственной антинаркотической политики Российской Федерации до 2020 года» (далее - Стратегия),</text:span><text:span text:style-name="Strong_20_Emphasis"><text:span text:style-name="T78">Федеральным законом от 23.06.2016 №182-ФЗ «Об основах системы профилактики правонарушений в Российской Федерации»; Федеральным законом от 24.06.1999 N 120-ФЗ <text:s/>«Об основах системы профилактики безнадзорности и правонарушений несовершеннолетних»</text:span></text:span><text:span text:style-name="T328">; Законом</text:span><text:span text:style-name="T338"> Сахалинской области от 29.09.2014 N 57-ЗО «О профилактике незаконного потребления наркотических средств и психотропных веществ, наркомании и токсикомании в Сахалинской области».</text:span></text:p>
        <text:p text:style-name="P670"><text:span text:style-name="T206">Подпрограмма</text:span><text:span text:style-name="T259"> ориентирована на реализацию положений </text:span><text:span text:style-name="T206">Стратегии</text:span><text:span text:style-name="T259"> и является звеном единой системы общегосударственной политики в области противодействия незаконному обороту наркотических средств, психотропных веществ и их прекурсоров.</text:span></text:p>
        <text:p text:style-name="P670"><text:span text:style-name="T259">Основной целью </text:span><text:span text:style-name="T206">Подррограммы</text:span><text:span text:style-name="T259"> является </text:span><text:span text:style-name="T206">с</text:span><text:span text:style-name="T259">окращение </text:span><text:span text:style-name="T206">правонарушений в сфере</text:span><text:span text:style-name="T259"> незаконного </text:span><text:span text:style-name="T206">оборота</text:span><text:span text:style-name="T259"> наркотиков и формирование негативного отношения к незаконному обороту и потреблению наркотиков на территории городского округа «Город Южно-Сахалинск». </text:span></text:p>
        <text:p text:style-name="P662">Для достижения цели Подпрограммы требуется решение следующих задач:</text:p>
        <text:p text:style-name="P155">- обеспечение условий для приостановления роста потребления наркотических средств без назначения врача и их незаконного оборота;</text:p>
        <text:p text:style-name="P442"><text:span text:style-name="T206">-с</text:span><text:span text:style-name="T259">овершенствование системы профилактики </text:span><text:span text:style-name="T206">правонарушений в сфере </text:span><text:span text:style-name="T259">незаконно</text:span><text:span text:style-name="T206">го</text:span><text:span text:style-name="T259"> оборот</text:span><text:span text:style-name="T206">а наркотиков;</text:span></text:p>
        <text:p text:style-name="P447"><text:span text:style-name="T206">-о</text:span><text:span text:style-name="T259">беспечение социальной адаптации и реабилитации </text:span><text:span text:style-name="T206">лиц, прошедших лечение от наркозависимости;</text:span></text:p>
        <text:p text:style-name="P154"><text:soft-page-break/>-осуществление антинаркотической пропаганды и формирование негативного общественного мнения о потреблении наркотиков.</text:p>
        <text:p text:style-name="P156"/>
        <text:p text:style-name="P156"/>
        <text:p text:style-name="P156">Раздел III. ПРОГНОЗ КОНЕЧНЫХ РЕЗУЛЬТАТОВ</text:p>
        <text:p text:style-name="P156">ПОДПРОГРАММЫ МУНИЦИПАЛЬНОЙ ПРОГРАММЫ</text:p>
        <text:p text:style-name="P156"/>
        <text:p text:style-name="P661">Выполнение программных мероприятий позволит: </text:p>
        <text:p text:style-name="P669"><text:span text:style-name="T259">- </text:span><text:span text:style-name="T206">увеличить до 21% долю лиц, </text:span><text:span text:style-name="T259"><text:s/>находящихся в ремиссии (свыше 2 – х лет),</text:span><text:span text:style-name="T206"> из</text:span><text:span text:style-name="T259"> общего числа больных наркоманией, состоящих под наблюдением;</text:span></text:p>
        <text:p text:style-name="P669"><text:span text:style-name="T206">- увеличить до 43,4% долю лиц,</text:span><text:span text:style-name="T259"> успешно прошедших медико – социальную реабилитацию, </text:span><text:span text:style-name="T206">из</text:span><text:span text:style-name="T259"> общего числа больных наркоманией, состоящих под наблюдением;</text:span></text:p>
        <text:p text:style-name="P113"><text:span text:style-name="text_5f_default"><text:span text:style-name="T445"><text:s/><text:tab/><text:tab/>- </text:span></text:span><text:span text:style-name="text_5f_default"><text:span text:style-name="T446">с</text:span></text:span><text:span text:style-name="text_5f_default"><text:span text:style-name="T442">окра</text:span></text:span><text:span text:style-name="text_5f_default"><text:span text:style-name="T447">тить</text:span></text:span><text:span text:style-name="text_5f_default"><text:span text:style-name="T442"> </text:span></text:span><text:span text:style-name="text_5f_default"><text:span text:style-name="T443">у</text:span></text:span><text:span text:style-name="text_5f_default"><text:span text:style-name="T442">дельн</text:span></text:span><text:span text:style-name="text_5f_default"><text:span text:style-name="T447">ый</text:span></text:span><text:span text:style-name="text_5f_default"><text:span text:style-name="T442"> вес </text:span></text:span><text:span text:style-name="text_5f_default"><text:span text:style-name="T443">преступлений в сфере незаконного оборота наркотиков </text:span></text:span><text:span text:style-name="text_5f_default"><text:span text:style-name="T442">в общем количестве зарегистрированных преступных деяний </text:span></text:span><text:span text:style-name="text_5f_default"><text:span text:style-name="T443">до 11,0</text:span></text:span><text:span text:style-name="text_5f_default"><text:span text:style-name="T442">%;</text:span></text:span></text:p>
        <text:p text:style-name="P535"><text:span text:style-name="text_5f_default"><text:span text:style-name="T443"><text:tab/><text:tab/>- </text:span></text:span><text:span text:style-name="text_5f_default"><text:span text:style-name="T446">с</text:span></text:span><text:span text:style-name="text_5f_default"><text:span text:style-name="T443">окра</text:span></text:span><text:span text:style-name="text_5f_default"><text:span text:style-name="T447">тить</text:span></text:span><text:span text:style-name="text_5f_default"><text:span text:style-name="T443"> удельн</text:span></text:span><text:span text:style-name="text_5f_default"><text:span text:style-name="T447">ый</text:span></text:span><text:span text:style-name="text_5f_default"><text:span text:style-name="T443"> вес лиц, совершивших преступления в сфере незаконного оборота наркотиков, в общем количестве лиц, совершивших преступления, до 14,</text:span></text:span><text:span text:style-name="text_5f_default"><text:span text:style-name="T450">1</text:span></text:span><text:span text:style-name="text_5f_default"><text:span text:style-name="T443">%.</text:span></text:span></text:p>
        <text:p text:style-name="P142"><text:span text:style-name="text_5f_default"><text:span text:style-name="T451"/></text:span></text:p>
        <text:p text:style-name="P653"/>
        <text:p text:style-name="P156">Раздел IV. СРОКИ И ЭТАПЫ РЕАЛИЗАЦИИ</text:p>
        <text:p text:style-name="P156">ПОДПРОГРАММЫ МУНИЦИПАЛЬНОЙ ПРОГРАММЫ</text:p>
        <text:p text:style-name="P661"/>
        <text:p text:style-name="P669"><text:span text:style-name="T206">Подп</text:span><text:span text:style-name="T259">рограмма реализуется в 1 </text:span><text:span text:style-name="T206">этап в </text:span><text:span text:style-name="T259">течение 2020-2025 годов.</text:span></text:p>
        <text:p text:style-name="P663"/>
        <text:p text:style-name="P663"/>
        <text:p text:style-name="P156">Раздел V. ПЕРЕЧЕНЬ МЕРОПРИЯТИЙ</text:p>
        <text:p text:style-name="P156">ПОДПРОГРАММЫ МУНИЦИПАЛЬНОЙ ПРОГРАММЫ</text:p>
        <text:p text:style-name="P661"/>
        <text:p text:style-name="P669"><text:span text:style-name="T206">Перечень</text:span><text:span text:style-name="T301"> </text:span><text:span text:style-name="T259">подпрограммных мероприятий приведен в приложении N 1 к Программе.</text:span></text:p>
        <text:p text:style-name="P669"/>
        <text:p text:style-name="P661"/>
        <text:p text:style-name="P156">Раздел VI. ХАРАКТЕРИСТИКА МЕР ПРАВОВОГО РЕГУЛИРОВАНИЯ</text:p>
        <text:p text:style-name="P156">ПОДПРОГРАММЫ МУНИЦИПАЛЬНОЙ ПРОГРАММЫ</text:p>
        <text:p text:style-name="P664"/>
        <text:p text:style-name="P669"><text:span text:style-name="T202">Сведения </text:span><text:span text:style-name="T259">о мерах правового регулирования в сфере реализации Подпрограммы «</text:span><text:span text:style-name="T206">Профилактика правонарушений в сфере </text:span><text:span text:style-name="T259"><text:s/>незаконно</text:span><text:span text:style-name="T206">го</text:span><text:span text:style-name="T259"> оборот</text:span><text:span text:style-name="T206">а наркотиков</text:span><text:span text:style-name="T259"> в городском округе «Город Южно-Сахалинск» на 2020 - 2025 годы» приведены в приложении N 5 к муниципальной программе.</text:span></text:p>
        <text:p text:style-name="P669"/>
        <text:p text:style-name="P661"/>
        <text:p text:style-name="P156">Раздел VII. ПЕРЕЧЕНЬ ЦЕЛЕВЫХ ИНДИКАТОРОВ (ПОКАЗАТЕЛЕЙ)</text:p>
        <text:p text:style-name="P156">ПОДПРОГРАММЫ МУНИЦИПАЛЬНОЙ ПРОГРАММЫ</text:p>
        <text:p text:style-name="P661"/>
        <text:p text:style-name="P661">Информация о перечне целевых (показателей) Подпрограммы муниципальной программы приведена в приложении N 2 к Программе.</text:p>
        <text:p text:style-name="P663"/>
        <text:p text:style-name="P663"><text:soft-page-break/></text:p>
        <text:p text:style-name="P156">Раздел VIII. РЕСУРСНОЕ ОБЕСПЕЧЕНИЕ</text:p>
        <text:p text:style-name="P156">ПОДПРОГРАММЫ МУНИЦИПАЛЬНОЙ ПРОГРАММЫ</text:p>
        <text:p text:style-name="P156"/>
        <text:p text:style-name="P671"><text:span text:style-name="T259">Для реализации мероприятий Подпрограммы муниципальной программы необходимо выделение из бюджета городского округа «Город Южно-Сахалинск»</text:span><text:span text:style-name="T302"> </text:span><text:span text:style-name="T243">8468,1</text:span><text:span text:style-name="T251"> </text:span><text:span text:style-name="T241"><text:s/>тыс. рублей</text:span></text:p>
        <text:p text:style-name="P669"><text:span text:style-name="T259">Ресурсное обеспечение программных мероприятий приведено в </text:span><text:span text:style-name="T206">приложениях №3,4</text:span><text:span text:style-name="T259"> к Программе и подлежит ежегодному уточнению в соответствии с размерами выделенных бюджетных средств.</text:span></text:p>
        <text:p text:style-name="P158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31"/>
        <text:p text:style-name="P140"/>
        <text:p text:style-name="P135"/>
        <text:p text:style-name="P135"/>
        <text:p text:style-name="P135"/>
        <text:p text:style-name="P135"/>
        <text:p text:style-name="P135"/>
        <text:p text:style-name="P135"/>
        <text:p text:style-name="P135"/>
        <text:p text:style-name="P135"/>
        <text:p text:style-name="P135"><text:soft-page-break/></text:p>
        <text:p text:style-name="P135"/>
        <text:p text:style-name="P135"/>
        <text:p text:style-name="P180"/>
        <text:p text:style-name="P180">Подпрограмма N 3</text:p>
        <text:p text:style-name="P180">муниципальной программы</text:p>
        <text:p text:style-name="P180">«Обеспечение общественного правопорядка,</text:p>
        <text:p text:style-name="P180">противодействия преступности</text:p>
        <text:p text:style-name="P180">и незаконному обороту наркотиков</text:p>
        <text:p text:style-name="P180">в городском округе «Город Южно-Сахалинск»</text:p>
        <text:p text:style-name="P180">на 20<text:span text:style-name="T620">20</text:span> - 202<text:span text:style-name="T620">5</text:span> годы»</text:p>
        <text:p text:style-name="P185"/>
        <text:p text:style-name="P185"/>
        <text:p text:style-name="P138"/>
        <text:p text:style-name="P203">ПОДПРОГРАММА</text:p>
        <text:p text:style-name="P203">«ПРОФИЛАКТИКА ТЕРРОРИЗМА И ЭКСТРЕМИЗМА</text:p>
        <text:p text:style-name="P203">НА ТЕРРИТОРИИ ГОРОДСКОГО ОКРУГА «ГОРОД ЮЖНО-САХАЛИНСК»</text:p>
        <text:p text:style-name="P203">НА 20<text:span text:style-name="T620">20</text:span> - 202<text:span text:style-name="T620">5</text:span> ГОДЫ»</text:p>
        <text:p text:style-name="P175"/>
        <text:p text:style-name="P175">Паспорт</text:p>
        <text:p text:style-name="P175">подпрограммы «Профилактика терроризма и экстремизма</text:p>
        <text:p text:style-name="P175">на территории городского округа «Город Южно-Сахалинск»</text:p>
        <text:p text:style-name="P181"><text:span text:style-name="T596">на 20</text:span><text:span text:style-name="T597">20</text:span><text:span text:style-name="T596"> - 20</text:span>2<text:span text:style-name="T620">5</text:span> годы»</text:p>
        <text:p text:style-name="P186"/>
        <table:table table:name="Таблица6" table:style-name="Таблица6">
          <table:table-column table:style-name="Таблица6.A"/>
          <table:table-column table:style-name="Таблица6.B"/>
          <table:table-row table:style-name="Таблица6.1">
            <table:table-cell table:style-name="Таблица6.A1" office:value-type="string">
              <text:p text:style-name="P182">Наименование Подпрограммы</text:p>
            </table:table-cell>
            <table:table-cell table:style-name="Таблица6.A1" office:value-type="string">
              <text:p text:style-name="P183"><text:s/>«Профилактика терроризма и экстремизма на территории городского округа «Город Южно-Сахалинск» на 20<text:span text:style-name="T620">20</text:span> - 20<text:span text:style-name="T620">25</text:span> годы» (далее - Подпрограмма)</text:p>
            </table:table-cell>
          </table:table-row>
          <table:table-row table:style-name="Таблица6.1">
            <table:table-cell table:style-name="Таблица6.A1" office:value-type="string">
              <text:p text:style-name="P182">Ответственный исполнитель Подпрограммы</text:p>
            </table:table-cell>
            <table:table-cell table:style-name="Таблица6.A1" office:value-type="string">
              <text:p text:style-name="P449"><text:span text:style-name="T206">Департамент</text:span><text:span text:style-name="T259"> общественной безопасности и контроля </text:span><text:span text:style-name="T206">аппарата </text:span><text:span text:style-name="T259">администрации города Южно-Сахалинска</text:span></text:p>
            </table:table-cell>
          </table:table-row>
          <table:table-row table:style-name="Таблица6.1">
            <table:table-cell table:style-name="Таблица6.A1" office:value-type="string">
              <text:p text:style-name="P182">Соисполнители Подпрограммы</text:p>
            </table:table-cell>
            <table:table-cell table:style-name="Таблица6.A1" office:value-type="string">
              <text:p text:style-name="P183">- Департамент образования администрации города Южно-Сахалинска;</text:p>
              <text:p text:style-name="P183">- Администрация города Южно-Сахалинска (муниципальное бюджетное учреждение «Центр молодежных инициатив», муниципальное казенное учреждение «Управление делами администрации города Южно-Сахалинска»);</text:p>
              <text:p text:style-name="P449"><text:span text:style-name="T206">- Департамент</text:span><text:span text:style-name="T259"> культуры администрации города Южно-Сахалинска;</text:span></text:p>
              <text:p text:style-name="P449"><text:span text:style-name="T259">- </text:span><text:span text:style-name="T206">Департамент по делам молодежи, спорту и туризму</text:span><text:span text:style-name="T259"> администрации города Южно-Сахалинска</text:span></text:p>
            </table:table-cell>
          </table:table-row>
          <table:table-row table:style-name="Таблица6.1">
            <table:table-cell table:style-name="Таблица6.A1" office:value-type="string">
              <text:p text:style-name="P182">Обоснование разработки Подпрограммы</text:p>
            </table:table-cell>
            <table:table-cell table:style-name="Таблица6.A1" office:value-type="string">
              <text:p text:style-name="P449"><text:span text:style-name="T259">- Федеральный </text:span><text:span text:style-name="T206">закон </text:span><text:span text:style-name="T259">от 06.10.2003 </text:span><text:span text:style-name="T277">№</text:span><text:span text:style-name="T259"> 131-ФЗ «Об общих принципах организации местного </text:span><text:soft-page-break/><text:span text:style-name="T259">самоуправления в Российской Федерации»;</text:span></text:p>
              <text:p text:style-name="P449"><text:span text:style-name="T259">- Федеральный </text:span><text:span text:style-name="T206">закон </text:span><text:span text:style-name="T259">от 06.03.2006 </text:span><text:span text:style-name="T277">№</text:span><text:span text:style-name="T259"> 35-ФЗ «О противодействии терроризму»;</text:span></text:p>
              <text:p text:style-name="P449"><text:span text:style-name="T259">- Федеральный </text:span><text:span text:style-name="T206">закон </text:span><text:span text:style-name="T259">от 25.07.2002 </text:span><text:span text:style-name="T277">№</text:span><text:span text:style-name="T259"> 114-ФЗ «О противодействии экстремистской деятельности»;</text:span></text:p>
              <text:p text:style-name="P449"><text:span text:style-name="T259">- </text:span><text:span text:style-name="T206">Указ </text:span><text:span text:style-name="T259">Президента РФ от 07.05.2012 </text:span><text:span text:style-name="T277">№</text:span><text:span text:style-name="T259"> 602 «Об обеспечении межнационального согласия»;</text:span></text:p>
              <text:p text:style-name="P449"><text:span text:style-name="T259">- <text:s/></text:span><text:span text:style-name="T206">Устав </text:span><text:span text:style-name="T259">городского округа «Город Южно-Сахалинск»;</text:span></text:p>
              <text:p text:style-name="P449"><text:span text:style-name="T259">- </text:span><text:span text:style-name="T206">Постановление </text:span><text:span text:style-name="T259">Правительства Сахалинской области от 29.12.2012 </text:span><text:span text:style-name="T277">№</text:span><text:span text:style-name="T259"> 695 «Об утверждении государственной программы Сахалинской области «Обеспечение общественного порядка, противодействие преступности и незаконному обороту наркотиков в Сахалинской области</text:span><text:span text:style-name="T277">»</text:span><text:span text:style-name="T259">;</text:span></text:p>
              <text:p text:style-name="P449"><text:span text:style-name="T259">- </text:span><text:span text:style-name="T206">Постановление</text:span><text:span text:style-name="T259"> администрации города Южно-Сахалинска от 01.03.2011 </text:span><text:span text:style-name="T277">№</text:span><text:span text:style-name="T259"> 295 «Об утверждении Положения об участии городского округа «Город Южно-Сахалинск» в профилактике терроризма и экстремизма, а также минимизации и (или) ликвидации последствий проявлений терроризма и экстремизма на территории городского округа «Город Южно-Сахалинск»;</text:span></text:p>
              <text:p text:style-name="P449"><text:span text:style-name="T259">- </text:span><text:span text:style-name="T206">Решение </text:span><text:span text:style-name="T259">городского Собрания городского округа «Город Южно-Сахалинск» от 28.05.2008 </text:span><text:span text:style-name="T277">№</text:span><text:span text:style-name="T259"> 1099/51-08-3 «Об утверждении Стратегии развития городского округа «Город Южно-Сахалинск» на период до 2020 года»;</text:span></text:p>
              <text:p text:style-name="P449"><text:span text:style-name="T259">- <text:s/></text:span><text:span text:style-name="T206">Постановление </text:span><text:span text:style-name="T259">администрации города Южно-Сахалинска от 24.04.2014 </text:span><text:span text:style-name="T277">№</text:span><text:span text:style-name="T259"> 717-па «Об утверждении Порядка разработки, реализации и оценки эффективности муниципальных программ»;</text:span></text:p>
              <text:p text:style-name="P449"><text:span text:style-name="T206">- Р</text:span><text:span text:style-name="T259">аспоряжение администрации города Южно-Сахалинска от 20.07.2015 </text:span><text:span text:style-name="T277">№</text:span><text:span text:style-name="T259"> 212-р «Об утверждении Перечня муниципальных программ городского округа «Город Южно-Сахалинск»</text:span><text:span text:style-name="T206">;</text:span></text:p>
              <text:p text:style-name="P191">- Распоряжение администрации города Южно-Сахалинска от 15.06.2018 № 362-р «Об утверждении Перечня муниципальных программ городского округа «Город Южно-Сахалинск».</text:p>
            </table:table-cell>
          </table:table-row>
          <table:table-row table:style-name="Таблица6.1">
            <table:table-cell table:style-name="Таблица6.A1" office:value-type="string">
              <text:p text:style-name="P182">Цель Подпрограммы</text:p>
            </table:table-cell>
            <table:table-cell table:style-name="Таблица6.A1" office:value-type="string">
              <text:p text:style-name="P183">Совершенствование системы профилактических мер антитеррористической и <text:soft-page-break/>антиэкстремистской направленности, предупреждение террористических и экстремистских проявлений, укрепление и дальнейшее распространение норм и установок толерантного сознания и поведения, формирование уважительного отношения к этнокультурным и конфессиональным различиям.</text:p>
            </table:table-cell>
          </table:table-row>
          <table:table-row table:style-name="Таблица6.1">
            <table:table-cell table:style-name="Таблица6.A1" office:value-type="string">
              <text:p text:style-name="P174">Задачи Подпрограммы</text:p>
            </table:table-cell>
            <table:table-cell table:style-name="Таблица6.A1" office:value-type="string">
              <text:p text:style-name="P163">1. Формирование у граждан, проживающих на территории городского округа «<text:span text:style-name="T632">Г</text:span>ород Южно-Сахалинск»,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, в том числе формирование толерантности и межэтнической культуры в молодежной среде.</text:p>
              <text:p text:style-name="P163">2. Противодействие терроризму и экстремизму, а также защита жизни и здоровья граждан, проживающих на территории городского округа «Город Южно-Сахалинск», от террористических и экстремистских актов.</text:p>
            </table:table-cell>
          </table:table-row>
          <table:table-row table:style-name="Таблица6.1">
            <table:table-cell table:style-name="Таблица6.A1" office:value-type="string">
              <text:p text:style-name="P174">Целевые индикаторы и показатели Подпрограммы</text:p>
            </table:table-cell>
            <table:table-cell table:style-name="Таблица6.A1" office:value-type="string">
              <text:p text:style-name="P163">1. Количество человек, принявших участие в проведенных мероприятиях:</text:p>
              <text:p text:style-name="P163">в 20<text:span text:style-name="T612">20</text:span> году - <text:span text:style-name="T624">40237 </text:span>чел.;</text:p>
              <text:p text:style-name="P163">в 20<text:span text:style-name="T612">21</text:span> году - <text:span text:style-name="T624">40237 </text:span>чел.;</text:p>
              <text:p text:style-name="P163">в 20<text:span text:style-name="T612">22</text:span> году - <text:span text:style-name="T624">41137</text:span> чел.;</text:p>
              <text:p text:style-name="P166">в 20<text:span text:style-name="T612">23</text:span> году - <text:span text:style-name="T624">41137</text:span> чел.;</text:p>
              <text:p text:style-name="P166">в 20<text:span text:style-name="T612">24</text:span> году - <text:span text:style-name="T624">41137</text:span> чел.;</text:p>
              <text:p text:style-name="P436"><text:span text:style-name="T259">в 20</text:span><text:span text:style-name="T267">25</text:span><text:span text:style-name="T259"> году - </text:span><text:span text:style-name="T268">41137</text:span><text:span text:style-name="T259"> чел</text:span><text:span text:style-name="T206">.</text:span></text:p>
              <text:p text:style-name="P163">2. Количество выпущенных информационных материалов:</text:p>
              <text:p text:style-name="P163">в 20<text:span text:style-name="T612">20</text:span> году - 350 экз.;</text:p>
              <text:p text:style-name="P163">в 20<text:span text:style-name="T612">21</text:span> году - 350 экз.;</text:p>
              <text:p text:style-name="P163">в 20<text:span text:style-name="T612">22</text:span> году - 350 экз.;</text:p>
              <text:p text:style-name="P163">в 20<text:span text:style-name="T612">23</text:span> году - 350 экз.;</text:p>
              <text:p text:style-name="P163">в 20<text:span text:style-name="T612">24</text:span> году - 350 экз.;</text:p>
              <text:p text:style-name="P163">в 20<text:span text:style-name="T612">25</text:span> году - 350 экз.</text:p>
            </table:table-cell>
          </table:table-row>
          <table:table-row table:style-name="Таблица6.1">
            <table:table-cell table:style-name="Таблица6.A1" office:value-type="string">
              <text:p text:style-name="P174">Этапы и сроки реализации Подпрограммы</text:p>
            </table:table-cell>
            <table:table-cell table:style-name="Таблица6.A1" office:value-type="string">
              <text:p text:style-name="P431"><text:span text:style-name="T259">Подпрограмм</text:span><text:span text:style-name="T206">а</text:span><text:span text:style-name="T259"> </text:span><text:span text:style-name="T206">реализуется в 1 этап</text:span><text:span text:style-name="T259"> </text:span><text:span text:style-name="T206">в течении</text:span><text:span text:style-name="T259"> </text:span><text:span text:style-name="T206">20</text:span><text:span text:style-name="T214">20</text:span><text:span text:style-name="T206">-202</text:span><text:span text:style-name="T214">5</text:span><text:span text:style-name="T259"> год</text:span><text:span text:style-name="T206">ов</text:span><text:span text:style-name="T259">.</text:span></text:p>
            </table:table-cell>
          </table:table-row>
          <table:table-row table:style-name="Таблица6.1">
            <table:table-cell table:style-name="Таблица6.A1" office:value-type="string">
              <text:p text:style-name="P174">Объем и источники финансирования</text:p>
            </table:table-cell>
            <table:table-cell table:style-name="Таблица6.A1" office:value-type="string">
              <text:p text:style-name="P106"><text:span text:style-name="T329">Планируемый объем средств бюджета городского округа «Город Южно-Сахалинск», направленных на реализацию мероприятий -</text:span><text:span text:style-name="T341"> </text:span><text:span text:style-name="T330">2</text:span><text:span text:style-name="T331">292</text:span><text:span text:style-name="Strong_20_Emphasis"><text:span text:style-name="T392">,</text:span></text:span><text:span text:style-name="Strong_20_Emphasis"><text:span text:style-name="T393">3</text:span></text:span><text:span text:style-name="T341"> тыс. рублей, </text:span><text:span text:style-name="T329">в том числе</text:span><text:span text:style-name="T341">:</text:span></text:p>
              <text:p text:style-name="P163">в 20<text:span text:style-name="T626">20</text:span> году - <text:span text:style-name="T624">360</text:span>,0 тыс. рублей;</text:p>
              <text:p text:style-name="P163"><text:soft-page-break/>в 20<text:span text:style-name="T626">21</text:span> году - <text:span text:style-name="T624">360</text:span>,<text:span text:style-name="T624">0</text:span> тыс. рублей;</text:p>
              <text:p text:style-name="P163">в 20<text:span text:style-name="T626">22</text:span> году - 3<text:span text:style-name="T641">90</text:span>,0 тыс. рублей;</text:p>
              <text:p text:style-name="P163">в 20<text:span text:style-name="T626">23</text:span> году - <text:span text:style-name="T624">392</text:span>,0 тыс. рублей;</text:p>
              <text:p text:style-name="P163">в 20<text:span text:style-name="T626">24</text:span> году - <text:span text:style-name="T624">394</text:span>,<text:span text:style-name="T626">1</text:span> тыс. рублей;</text:p>
              <text:p text:style-name="P431"><text:span text:style-name="T259">в 20</text:span><text:span text:style-name="T269">25</text:span><text:span text:style-name="T259"> году - </text:span><text:span text:style-name="T268">3</text:span><text:span text:style-name="T269">96</text:span><text:span text:style-name="T259">,</text:span><text:span text:style-name="T269">2</text:span><text:span text:style-name="T259"> тыс. </text:span><text:span text:style-name="T206">р</text:span><text:span text:style-name="T259">ублей.</text:span></text:p>
            </table:table-cell>
          </table:table-row>
          <table:table-row table:style-name="Таблица6.1">
            <table:table-cell table:style-name="Таблица6.A1" office:value-type="string">
              <text:p text:style-name="P174">Ожидаемые результаты реализации Подпрограммы</text:p>
            </table:table-cell>
            <table:table-cell table:style-name="Таблица6.A1" office:value-type="string">
              <text:p text:style-name="P163">Реализация мероприятий подпрограммы за весь период действия позволит:</text:p>
              <text:p text:style-name="P187">1. Привлечение к участию в профилактических мероприятий не менее <text:span text:style-name="T625">245 022</text:span> чел.;</text:p>
              <text:p text:style-name="P431"><text:span text:style-name="T315">2. </text:span><text:span text:style-name="T206">Изготовление не менее </text:span><text:span text:style-name="T216">2100</text:span><text:span text:style-name="T206"> экземпляров информационных материалов по </text:span><text:span text:style-name="T216">профилактике экстремизма.</text:span></text:p>
            </table:table-cell>
          </table:table-row>
        </table:table>
        <text:p text:style-name="P141"/>
        <text:p text:style-name="P134"/>
        <text:p text:style-name="P175">Раздел I. ХАРАКТЕРИСТИКА ТЕКУЩЕГО СОСТОЯНИЯ,</text:p>
        <text:p text:style-name="P175">ОСНОВНЫЕ ПРОБЛЕМЫ И ПРОГНОЗ РАЗВИТИЯ</text:p>
        <text:p text:style-name="P175">СФЕРЫ РЕАЛИЗАЦИИ ПОДПРОГРАММЫ</text:p>
        <text:p text:style-name="P175"/>
        <text:p text:style-name="P701"><text:span text:style-name="T206">Стратегия</text:span><text:span text:style-name="T259"> развития городского округа «Город Южно-Сахалинск» на период до 202</text:span><text:span text:style-name="T206">1</text:span><text:span text:style-name="T259"> года, утвержденная решением городского Собрания города Южно-Сахалинска от 28.05.2008 N 1099/51-08-3 (далее - Стратегия), преследует основной целью поддержание высокого уровня благосостояния и качества жизни населения. Реализация Стратегии позволит обеспечить гражданам города стабильное улучшение качества жизни, комфортную среду обитания, достаток, безопасность, территории - современное обустройство, бизнесу - благоприятный правовой и инвестиционный климат на базе развития отраслей экономики, которые эффективно используют местную специфику и имеющийся профессиональный и научный потенциал, дают жителям города работу и достойную заработную плату, способствуют созданию нормальных условий для рождения и воспитания детей, образовательных, культурных и досуговых возможностей, устойчивому экономическому росту.</text:span></text:p>
        <text:p text:style-name="P702"><text:span text:style-name="T259">Предлагаемая муниципальная подпрограмма «Профилактика терроризма и экстремизма на территории городского округа «Город Южно-Сахалинск» на 20</text:span><text:span text:style-name="T267">20</text:span><text:span text:style-name="T259"> - 20</text:span><text:span text:style-name="T267">25</text:span><text:span text:style-name="T259"> годы» разработана в целях обеспечения безопасного проживания и жизнедеятельности населения городского округа «Город Южно-Сахалинск».</text:span></text:p>
        <text:p text:style-name="P709">Необходимость подготовки настоящей Подпрограммы и последующей ее реализации вызвана тем, что современная ситуация в сфере борьбы с терроризмом и экстремизмом в Российской Федерации остается напряженной. В условиях стабилизации обстановки на Северном Кавказе организаторы террористической деятельности, в связи с лишением террористов возможности осуществлять противоправные действия силами крупных вооруженных формирований, переходят к практике нанесения точечных ударов по различным объектам, прежде всего с массовым пребыванием населения, в других регионах России. Представители террористических организаций, сформированных и финансируемых, как на территории нашей страны, так и за ее пределами, не оставляют попыток планирования и совершения террористических актов. Правоохранительными органами последовательно проводится работа по противодействию террористическим <text:soft-page-break/>угрозам, накоплен достаточный опыт деятельности в новых социально-экономических условиях. Однако угроза совершения террористических актов сохраняется.</text:p>
        <text:p text:style-name="P709">На ситуацию в городе Южно-Сахалинске, как столице Сахалинской области, существенное влияние оказывают многонациональный состав местного населения и неослабевающий приток трудовых мигрантов, географическое положение, нахождение важных объектов вероятных террористических устремлений, подлежащих физической защите и отнесенных к категории потенциально опасных.</text:p>
        <text:p text:style-name="P708">Причем, анализ миграционной обстановки показывает, что интенсивность миграционных потоков из стран с нестабильной общественно-политической и социально-экономической обстановкой имеет устойчивую тенденцию к увеличению.</text:p>
        <text:p text:style-name="P708">На территории городского округа «Город Южно-Сахалинск» имеют место факты проявления экстремизма, публичного призыва к осуществлению экстремистской деятельности, распространения экстремистских материалов. На стенах зданий появляются надписи экстремистского содержания, проповедующие расовую нетерпимость. Проводимые в учебных заведениях города опросы учащихся свидетельствуют о неоднозначном отношении молодежи к мигрантам.</text:p>
        <text:p text:style-name="P708">Все это требует принятия превентивных мер, направленных на противодействие терроризму, прежде всего связанных с усилением технического оснащения жизненно важных объектов и мест массового пребывания населения, обучением людей действиям в условиях чрезвычайного характера.</text:p>
        <text:p text:style-name="P708">Имеют место недостаточность знаний и отсутствие навыков обучающихся, посетителей и работников правилам поведения в чрезвычайных ситуациях, вызванных проявлениями терроризма и экстремизма.</text:p>
        <text:p text:style-name="P708">В процессе реализации настоящей Подпрограммы ожидается положительный эффект в совершенствовании форм и методов работы органов местного самоуправления по профилактике терроризма, экстремизма, проявлений межнациональной и религиозной нетерпимости, воспитанию толерантности у молодежи.</text:p>
        <text:p text:style-name="P708">Именно этим и вызвана необходимость решения данной задачи программно-целевым методом. Использование программно-целевого метода планирования деятельности с четким определением целей и задач, выбором скоординированных мероприятий по профилактике терроризма и экстремизма и их финансирование из бюджета городского округа «Город Южно-Сахалинск» позволит выработать современную упреждающую систему мер противодействия терроризму и экстремизму в городском округе «Город Южно-Сахалинск».</text:p>
        <text:p text:style-name="P659"/>
        <text:p text:style-name="P175"/>
        <text:p text:style-name="P175"/>
        <text:p text:style-name="P175">Раздел II. ЦЕЛИ И ЗАДАЧИ</text:p>
        <text:p text:style-name="P175">ПОДПРОГРАММЫ МУНИЦИПАЛЬНОЙ ПРОГРАММЫ</text:p>
        <text:p text:style-name="P175"/>
        <text:p text:style-name="P658">Цель Подпрограммы: совершенствование системы профилактических мер антитеррористической и антиэкстремистской направленности, предупреждение террористических и экстремистских проявлений, укрепление и дальнейшее распространение норм и установок толерантного сознания и поведения, формирование уважительного отношения к этнокультурным и конфессиональным различиям.</text:p>
        <text:p text:style-name="P710"><text:soft-page-break/>Достижение цели обеспечивается решением следующих задач:</text:p>
        <text:p text:style-name="P708">- формирование у граждан, проживающих на территории городского округа «Город Южно-Сахалинск»,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, в том числе формирование толерантности и межэтнической культуры в молодежной среде;</text:p>
        <text:p text:style-name="P708">- противодействие терроризму и экстремизму, а также защита жизни и здоровья граждан, проживающих на территории городского округа «Город Южно-Сахалинск», от террористических и экстремистских актов.</text:p>
        <text:p text:style-name="P185"/>
        <text:p text:style-name="P175">Раздел III. ПРОГНОЗ КОНЕЧНЫХ РЕЗУЛЬТАТОВ</text:p>
        <text:p text:style-name="P175">ПОДПРОГРАММЫ МУНИЦИПАЛЬНОЙ ПРОГРАММЫ</text:p>
        <text:p text:style-name="P175"/>
        <text:p text:style-name="P673"><text:span text:style-name="T206">Выполнение подпрограммах мероприятий позволит</text:span><text:span text:style-name="T259">:</text:span></text:p>
        <text:p text:style-name="P657"/>
        <text:p text:style-name="P666">- привлечь к участию в профилактических мероприятий не менее <text:span text:style-name="T625">245022</text:span> чел.;</text:p>
        <text:p text:style-name="P657"/>
        <text:p text:style-name="P673"><text:span text:style-name="T315">- </text:span><text:span text:style-name="T206">изготовить не менее </text:span><text:span text:style-name="T215">2100</text:span><text:span text:style-name="T206"> экземпляров по </text:span><text:span text:style-name="T217">профилактике экстремизма.</text:span></text:p>
        <text:p text:style-name="P657"/>
        <text:p text:style-name="P175">Раздел IV. СРОКИ И ЭТАПЫ РЕАЛИЗАЦИИ</text:p>
        <text:p text:style-name="P175">ПОДПРОГРАММЫ МУНИЦИПАЛЬНОЙ ПРОГРАММЫ</text:p>
        <text:p text:style-name="P175"/>
        <text:p text:style-name="P673"><text:span text:style-name="T259">Этапы реализации Подпрограммы осуществляются по годам в срок с 20</text:span><text:span text:style-name="T267">20</text:span><text:span text:style-name="T259"> по 202</text:span><text:span text:style-name="T214">5</text:span><text:span text:style-name="T259"> годы в один этап.</text:span></text:p>
        <text:p text:style-name="P657"/>
        <text:p text:style-name="P175">Раздел V. ПЕРЕЧЕНЬ МЕРОПРИЯТИЙ</text:p>
        <text:p text:style-name="P175">ПОДПРОГРАММЫ МУНИЦИПАЛЬНОЙ ПРОГРАММЫ</text:p>
        <text:p text:style-name="P657"/>
        <text:p text:style-name="P657">Реализация Подпрограммы включает два основных направления осуществления деятельности в сфере противодействия терроризму и экстремизму:</text:p>
        <text:p text:style-name="P678">1. Мероприятия по профилактике экстремизма и терроризма;</text:p>
        <text:p text:style-name="P678">2. Организационно-технические мероприятия.</text:p>
        <text:p text:style-name="P678"/>
        <text:p text:style-name="P654"/>
        <text:p text:style-name="P175">Раздел VI. ХАРАКТЕРИСТИКА МЕР ПРАВОВОГО РЕГУЛИРОВАНИЯ</text:p>
        <text:p text:style-name="P175">ПОДПРОГРАММЫ МУНИЦИПАЛЬНОЙ ПОДПРОГРАММЫ</text:p>
        <text:p text:style-name="P138"/>
        <text:p text:style-name="P529"><text:span text:style-name="T206"><text:tab/>Сведения</text:span><text:span text:style-name="T301"> </text:span><text:span text:style-name="T259">о мерах правового регулирования в сфере реализации Подпрограммы «Профилактика терроризма и экстремизма на территории городского округа «Город Южно-Сахалинск» на 20</text:span><text:span text:style-name="T267">20</text:span><text:span text:style-name="T259"> - 202</text:span><text:span text:style-name="T214">5</text:span><text:span text:style-name="T259"> годы" приведены в приложении N 5 к муниципальной программе.</text:span></text:p>
        <text:p text:style-name="P657"/>
        <text:p text:style-name="P138"/>
        <text:p text:style-name="P138"/>
        <text:p text:style-name="P175"><text:soft-page-break/></text:p>
        <text:p text:style-name="P175">Раздел VII. ПЕРЕЧЕНЬ ЦЕЛЕВЫХ ИНДИКАТОРОВ (ПОКАЗАТЕЛЕЙ)</text:p>
        <text:p text:style-name="P657"/>
        <text:p text:style-name="P657">Информация о составе и значениях <text:s/>(показателей) приведена в приложении <text:span text:style-name="T633">№</text:span> 2 к муниципальной программе.</text:p>
        <text:p text:style-name="P657"/>
        <text:p text:style-name="P175">Раздел VIII. РЕСУРСНОЕ ОБЕСПЕЧЕНИЕ</text:p>
        <text:p text:style-name="P175">ПОДПРОГРАММЫ МУНИЦИПАЛЬНОЙ ПОДПРОГРАММЫ</text:p>
        <text:p text:style-name="P185"/>
        <text:p text:style-name="P673"><text:span text:style-name="T259">Для реализации мероприятий Подпрограммы </text:span><text:span text:style-name="T206">муниципальной программы</text:span><text:span text:style-name="T259"> необходимо выделение из бюджета городского округа «Город Южно-Сахалинск» </text:span><text:span text:style-name="T299">2</text:span><text:span text:style-name="T300">292</text:span><text:span text:style-name="T298">,</text:span><text:span text:style-name="T300">3</text:span><text:span text:style-name="T297"> тыс. рублей.</text:span></text:p>
        <text:p text:style-name="P593"><text:span text:style-name="T259"><text:tab/><text:tab/>Ресурсное обеспечение подпрограммных мероприятий приведено в </text:span><text:span text:style-name="T206">приложениях № 3,4</text:span><text:span text:style-name="T259"> к Программе и подлежит ежегодному уточнению в соответствии с размерами выделенных бюджетных средств.</text:span></text:p>
        <text:p text:style-name="P177"/>
        <text:p text:style-name="P140"/>
        <text:p text:style-name="P140"/>
        <text:p text:style-name="P140"/>
        <text:p text:style-name="P132"/>
        <text:p text:style-name="P132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/>
        <text:p text:style-name="P158"><text:soft-page-break/></text:p>
        <text:p text:style-name="P158">Подпрограмма <text:span text:style-name="T633">№</text:span> 4</text:p>
        <text:p text:style-name="P158">муниципальной программы</text:p>
        <text:p text:style-name="P446"><text:span text:style-name="T206"><text:tab/><text:tab/> <text:tab/><text:tab/><text:tab/><text:tab/><text:tab/><text:tab/><text:tab/> <text:s text:c="42"/>«Профилактика</text:span><text:span text:style-name="T259"> </text:span><text:span text:style-name="T206">правонарушений, <text:tab/><text:tab/><text:tab/><text:tab/><text:tab/><text:tab/><text:tab/><text:tab/><text:tab/> <text:s text:c="11"/>о</text:span><text:span text:style-name="T259">беспечение общественного порядка</text:span></text:p>
        <text:p text:style-name="P446"><text:span text:style-name="T202"><text:s/></text:span><text:span text:style-name="T301"><text:s/></text:span><text:span text:style-name="T259">в городском округе </text:span><text:span text:style-name="T206">«</text:span><text:span text:style-name="T259">Город Южно-Сахалинск</text:span><text:span text:style-name="T246">»</text:span></text:p>
        <text:p text:style-name="P446"><text:span text:style-name="T259">на 2020 - 2025 годы</text:span><text:span text:style-name="T246">»</text:span></text:p>
        <text:p text:style-name="P131"/>
        <text:p text:style-name="P146"/>
        <text:p text:style-name="P146"/>
        <text:p text:style-name="P139"/>
        <text:p text:style-name="P139"/>
        <text:p text:style-name="P674"/>
        <text:p text:style-name="P677"/>
        <text:p text:style-name="P680"><text:span text:style-name="T20">П</text:span><text:span text:style-name="T16">аспорт</text:span></text:p>
        <text:p text:style-name="P193">муниципальной <text:span text:style-name="T505">под</text:span>программы</text:p>
        <text:p text:style-name="P151"><text:span text:style-name="T16">«</text:span><text:span text:style-name="T17">Про</text:span><text:span text:style-name="T18">филактика</text:span><text:span text:style-name="T17"> коррупции в </text:span><text:span text:style-name="T16">администрации </text:span></text:p>
        <text:p text:style-name="P151"><text:span text:style-name="T16">города Южно-Сахалинска </text:span><text:span text:style-name="T17">на </text:span><text:span text:style-name="T16">20</text:span><text:span text:style-name="T19">20</text:span><text:span text:style-name="T16">-20</text:span><text:span text:style-name="T19">25</text:span><text:span text:style-name="T16"> годы»</text:span></text:p>
        <text:p text:style-name="P143"/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P194">Наименование п<text:span text:style-name="T506">одп</text:span>рограммы</text:p>
            </table:table-cell>
            <table:table-cell table:style-name="Таблица3.A1" office:value-type="string">
              <text:p text:style-name="P149"><text:span text:style-name="T17">Про</text:span><text:span text:style-name="T18">филактика</text:span><text:span text:style-name="T17"> коррупции</text:span><text:span text:style-name="T16"> в администрации города Южно-Сахалинска </text:span><text:span text:style-name="T17">на </text:span><text:span text:style-name="T16">20</text:span><text:span text:style-name="T19">20</text:span><text:span text:style-name="T16">-202</text:span><text:span text:style-name="T19">5 </text:span><text:span text:style-name="T17">год</text:span><text:span text:style-name="T16">ы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194">Ответственный исполнитель п<text:span text:style-name="T506">одп</text:span>рограммы</text:p>
            </table:table-cell>
            <table:table-cell table:style-name="Таблица3.A1" office:value-type="string">
              <text:p text:style-name="P195"><text:span text:style-name="T507">Департамент</text:span> кадровой политики аппарата администрации города Южно-Сахалинска</text:p>
            </table:table-cell>
          </table:table-row>
          <table:table-row table:style-name="Таблица3.1">
            <table:table-cell table:style-name="Таблица3.A1" office:value-type="string">
              <text:p text:style-name="P194">Соисполнитель п<text:span text:style-name="T506">одп</text:span>рограммы</text:p>
            </table:table-cell>
            <table:table-cell table:style-name="Таблица3.A1" office:value-type="string">
              <text:p text:style-name="P195"><text:span text:style-name="T102">П</text:span><text:span text:style-name="T100">равов</text:span><text:span text:style-name="T102">ой департамент аппарата </text:span><text:span text:style-name="T100">администрации города Южно-Сахалинска;</text:span></text:p>
              <text:p text:style-name="P523"><text:span text:style-name="T100">Департамент по управлению муниципальным имуществом </text:span><text:span text:style-name="T102">аппарата </text:span><text:span text:style-name="T100">администрации города Южно-Сахалинска;</text:span></text:p>
              <text:p text:style-name="P533">Аналитическое управление МКУ «Управление делами администрации города Южно-Сахалинска»;</text:p>
              <text:p text:style-name="P533">МКУ «Агентство по развитию города Южно-Сахалинска»;</text:p>
              <text:p text:style-name="P195">Департамент образования администрации города Южно-Сахалинска</text:p>
              <text:p text:style-name="P195"/>
            </table:table-cell>
          </table:table-row>
          <table:table-row table:style-name="Таблица3.1">
            <table:table-cell table:style-name="Таблица3.A1" office:value-type="string">
              <text:p text:style-name="P194">Обоснование разработки п<text:span text:style-name="T506">одп</text:span>рограммы</text:p>
            </table:table-cell>
            <table:table-cell table:style-name="Таблица3.A1" office:value-type="string">
              <text:p text:style-name="P67"><text:span text:style-name="T475">1. Федеральный </text:span><text:span text:style-name="T100">закон от 02.03.2007 </text:span><text:span text:style-name="T102">№</text:span><text:span text:style-name="T100">25-ФЗ «О муниципальной службе в Российской Федерации»;</text:span></text:p>
              <text:p text:style-name="P508"><text:span text:style-name="T100">2. Федеральный закон от 25.12.2008 </text:span><text:span text:style-name="T102">№</text:span><text:span text:style-name="T100">273-ФЗ «О противодействии коррупции»;</text:span></text:p>
              <text:p text:style-name="P508"><text:span text:style-name="T100">3. Федеральный закон от 17.07.2009 </text:span><text:span text:style-name="T102">№</text:span><text:span text:style-name="T100">172-ФЗ «Об антикоррупционной экспертизе нормативных правовых актов и проектов нормативных правовых актов»;</text:span></text:p>
              <text:p text:style-name="P508"><text:span text:style-name="T100">4. Указ Президента Российской Федерации от <text:s/></text:span><text:soft-page-break/><text:span text:style-name="T150">29.06.2018 №378</text:span><text:span text:style-name="T100"> «О национальном плане противодействия коррупции на 201</text:span><text:span text:style-name="T102">8</text:span><text:span text:style-name="T100">-20</text:span><text:span text:style-name="T102">20</text:span><text:span text:style-name="T100"> годы»;</text:span></text:p>
              <text:p text:style-name="P508"><text:span text:style-name="T100">5. Решение Городской Думы города Южно-Сахалинска от 23.12.2014 </text:span><text:span text:style-name="T102">№</text:span><text:span text:style-name="T100">57/5-14-5 «О Положении об обеспечении доступа к информации о деятельности органов местного самоуправления городского округа «Город Южно-Сахалинск»;</text:span></text:p>
              <text:p text:style-name="P508"><text:span text:style-name="T100">6. Постановление администрации города Южно-Сахалинска от 24.04.2014 </text:span><text:span text:style-name="T102">№</text:span><text:span text:style-name="T100">717-па «Об утверждении Порядка разработки, реализации и оценки эффективности муниципальных программ»;</text:span></text:p>
              <text:p text:style-name="P508"><text:span text:style-name="T100">7. Распоряжение администрации города Южно-Сахалинска от </text:span><text:span text:style-name="T394">12.02.2019</text:span><text:span text:style-name="T395"> №</text:span><text:span text:style-name="T394">81</text:span><text:span text:style-name="T395">-р</text:span><text:span text:style-name="T100"> «Об утверждении Перечня муниципальных программ городского округа «Город Южно-Сахалинск».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194">Цели п<text:span text:style-name="T506">одп</text:span>рограммы</text:p>
            </table:table-cell>
            <table:table-cell table:style-name="Таблица3.A1" office:value-type="string">
              <text:p text:style-name="P413">Устранение причин и условий, способствующих проявлению коррупции в администрации города Южно-Сахалинска</text:p>
            </table:table-cell>
          </table:table-row>
          <table:table-row table:style-name="Таблица3.1">
            <table:table-cell table:style-name="Таблица3.A1" office:value-type="string">
              <text:p text:style-name="P194">Задачи п<text:span text:style-name="T506">одп</text:span>рограммы</text:p>
            </table:table-cell>
            <table:table-cell table:style-name="Таблица3.A1" office:value-type="string">
              <text:p text:style-name="P196"><text:span text:style-name="T100">1. Обеспечение доступа граждан и организаций к информации о деятельности администрации города Южно-Сахалинска </text:span><text:span text:style-name="T102">в сфере противодействия коррупции</text:span><text:span text:style-name="T100">;</text:span></text:p>
              <text:p text:style-name="P533">2. Совершенствование работы по предоставлению муниципальных услуг и создание механизма общественного контроля за деятельностью органов местного самоуправления;</text:p>
              <text:p text:style-name="P533">3. Формирование нетерпимого отношения к проявлениям коррупции</text:p>
            </table:table-cell>
          </table:table-row>
          <table:table-row table:style-name="Таблица3.1">
            <table:table-cell table:style-name="Таблица3.A1" office:value-type="string">
              <text:p text:style-name="P194">Целевые индикаторы и показатели п<text:span text:style-name="T506">одп</text:span>рограммы</text:p>
            </table:table-cell>
            <table:table-cell table:style-name="Таблица3.A1" office:value-type="string">
              <text:p text:style-name="P195"><text:span text:style-name="T102">1. </text:span><text:span text:style-name="T100">Доля граждан, удовлетворенных информационной открытостью деятельности администрации города Южно-Сахалинска </text:span><text:span text:style-name="T102">в сфере про</text:span><text:span text:style-name="T108">филактики</text:span><text:span text:style-name="T102"> коррупции</text:span><text:span text:style-name="T100">, опрошенных в ходе мониторинга общественного мнения;</text:span></text:p>
              <text:p text:style-name="P523"><text:span text:style-name="T102">2. </text:span><text:span text:style-name="T100">Количество муниципальных служащих, прошедших обучение по направлени</text:span><text:span text:style-name="T109">ю — </text:span><text:span text:style-name="T100"><text:s/>противодействие коррупции;</text:span></text:p>
              <text:p text:style-name="P524"><text:span text:style-name="T100">3. <text:s/></text:span><text:span text:style-name="T397">Доля </text:span><text:span text:style-name="T399">учащихся средних общеобразовательных школ</text:span><text:span text:style-name="T397">, осведомленных о негативных последствиях коррупционного поведения;</text:span></text:p>
              <text:p text:style-name="P523"><text:span text:style-name="T397">4. <text:s/>Доля муниципальных служащих </text:span><text:span text:style-name="T399">и работников муниципальных учреждений и предприятий</text:span><text:span text:style-name="T397">, осведомленных о негативных последствиях коррупционного поведения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194">Этапы и сроки реализации п<text:span text:style-name="T506">одп</text:span>рограммы</text:p>
            </table:table-cell>
            <table:table-cell table:style-name="Таблица3.A1" office:value-type="string">
              <text:p text:style-name="P149"><text:span text:style-name="T16">Программа реализуется в один этап в период с 20</text:span><text:span text:style-name="T21">20</text:span><text:span text:style-name="T16"> по 202</text:span><text:span text:style-name="T21">5</text:span><text:span text:style-name="T16"> годы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194">Объемы и источники финансирования</text:p>
            </table:table-cell>
            <table:table-cell table:style-name="Таблица3.A1" office:value-type="string">
              <text:p text:style-name="P149"><text:span text:style-name="T16">Программа финансируется за счет средств бюджета городского округа «Город Южно-Сахалинск».</text:span><text:span text:style-name="T22"> </text:span><text:soft-page-break/><text:span text:style-name="T22">Общий объем финансирования — </text:span><text:span text:style-name="T508">4066</text:span><text:span text:style-name="T509">,</text:span><text:span text:style-name="T508">2</text:span><text:span text:style-name="T23"> </text:span><text:span text:style-name="T22">тыс. руб., в том числе:</text:span></text:p>
              <text:p text:style-name="P149"><text:span text:style-name="T510">20</text:span><text:span text:style-name="T511">20 </text:span><text:span text:style-name="T510">год </text:span><text:span text:style-name="T512">– </text:span><text:span text:style-name="T508">677,7</text:span><text:span text:style-name="T513"> </text:span><text:span text:style-name="T514">тыс. руб., </text:span></text:p>
              <text:p text:style-name="P149"><text:span text:style-name="T510">20</text:span><text:span text:style-name="T511">21</text:span><text:span text:style-name="T510"> год </text:span><text:span text:style-name="T512">– </text:span><text:span text:style-name="T508">677,7</text:span><text:span text:style-name="T515"> </text:span><text:span text:style-name="T514">тыс. руб., </text:span></text:p>
              <text:p text:style-name="P149"><text:span text:style-name="T510">20</text:span><text:span text:style-name="T511">22</text:span><text:span text:style-name="T510"> год </text:span><text:span text:style-name="T512">– </text:span><text:span text:style-name="T508">677,7</text:span><text:span text:style-name="T516"> </text:span><text:span text:style-name="T514">тыс. руб., </text:span></text:p>
              <text:p text:style-name="P149"><text:span text:style-name="T510">20</text:span><text:span text:style-name="T511">23</text:span><text:span text:style-name="T510"> год </text:span><text:span text:style-name="T512">– </text:span><text:span text:style-name="T508">677,7</text:span><text:span text:style-name="T515"> </text:span><text:span text:style-name="T514">тыс. руб., </text:span></text:p>
              <text:p text:style-name="P149"><text:span text:style-name="T510">20</text:span><text:span text:style-name="T511">24</text:span><text:span text:style-name="T510"> год </text:span><text:span text:style-name="T512">– </text:span><text:span text:style-name="T508">677,7 </text:span><text:span text:style-name="T514">тыс. руб., </text:span></text:p>
              <text:p text:style-name="P149"><text:span text:style-name="T511">2025</text:span><text:span text:style-name="T510"> год </text:span><text:span text:style-name="T512">– </text:span><text:span text:style-name="T508">677,7</text:span><text:span text:style-name="T517"> </text:span><text:span text:style-name="T514">тыс. руб.</text:span></text:p>
            </table:table-cell>
          </table:table-row>
          <table:table-row table:style-name="Таблица3.1">
            <table:table-cell table:style-name="Таблица3.A1" office:value-type="string">
              <text:p text:style-name="P194">Ожидаемые результаты реализации п<text:span text:style-name="T506">одп</text:span>рограммы</text:p>
            </table:table-cell>
            <table:table-cell table:style-name="Таблица3.A1" office:value-type="string">
              <text:p text:style-name="P149"><text:span text:style-name="T132">1. Увеличение доли граждан, удовлетворенных информационной открытостью деятельности администрации города Южно-Сахалинска </text:span><text:span text:style-name="T133">в сфере про</text:span><text:span text:style-name="T135">филактики</text:span><text:span text:style-name="T133"> коррупции</text:span><text:span text:style-name="T132">, опрошенных в ходе мониторинга общественного мнения, с 60,</text:span><text:span text:style-name="T137">0</text:span><text:span text:style-name="T132">% до 7</text:span><text:span text:style-name="T136">0,</text:span><text:span text:style-name="T137">0</text:span><text:span text:style-name="T132">%;</text:span></text:p>
              <text:p text:style-name="P523"><text:span text:style-name="T100">2. Увеличение количества муниципальных служащих, прошедших обучение по направлению противодействие коррупции, с 0 до 1</text:span><text:span text:style-name="T102">2</text:span><text:span text:style-name="T100"> чел</text:span><text:span text:style-name="T102">овек;</text:span></text:p>
              <text:p text:style-name="P524"><text:span text:style-name="T100">3. Увеличение доли </text:span><text:span text:style-name="T399">учащихся средних общеобразовательных школ</text:span><text:span text:style-name="T397">, осведомленных о негативных последствиях коррупционного поведения, </text:span><text:span text:style-name="T396">с 60,</text:span><text:span text:style-name="T405">0</text:span><text:span text:style-name="T396">% до 100,</text:span><text:span text:style-name="T405">0</text:span><text:span text:style-name="T396">%;</text:span></text:p>
              <text:p text:style-name="P523"><text:span text:style-name="T401">4. Увеличение доли </text:span><text:span text:style-name="T397">муниципальных служащих </text:span><text:span text:style-name="T399">и работников муниципальных учреждений и предприятий</text:span><text:span text:style-name="T397">, осведомленных о негативных последствиях коррупционного поведения, </text:span><text:span text:style-name="T401">с 70,</text:span><text:span text:style-name="T405">0</text:span><text:span text:style-name="T401">% до 100,</text:span><text:span text:style-name="T405">0</text:span><text:span text:style-name="T401">%.</text:span></text:p>
            </table:table-cell>
          </table:table-row>
        </table:table>
        <text:p text:style-name="P144"/>
        <text:p text:style-name="P451"><text:span text:style-name="Основной_20_шрифт_20_абзаца"><text:span text:style-name="T357">I</text:span></text:span><text:span text:style-name="Основной_20_шрифт_20_абзаца"><text:span text:style-name="T335">. </text:span></text:span><text:span text:style-name="Основной_20_шрифт_20_абзаца"><text:span text:style-name="T336">ХАРАКТЕРИСТИКА ТЕКУЩЕГО СОСТОЯНИЯ, </text:span></text:span><text:span text:style-name="Основной_20_шрифт_20_абзаца"><text:span text:style-name="T337">ОСНОВНЫЕ ПРОБЛЕМЫ И ПРОГНОЗ РАЗВИТИЯ</text:span></text:span></text:p>
        <text:p text:style-name="P451"><text:span text:style-name="Основной_20_шрифт_20_абзаца"><text:span text:style-name="T337">СФЕРЫ РЕАЛИЗАЦИИ ПОДПРОГРАММЫ</text:span></text:span></text:p>
        <text:p text:style-name="P65"/>
        <text:p text:style-name="P726"><text:span text:style-name="T16"><text:s/><text:tab/></text:span><text:span text:style-name="T170">Актуальность реализации мер по борьбе с коррупцией постоянно подчеркивается Президентом Российской Федерации, в том числе в ежегодных Посланиях Федеральному Собранию.</text:span></text:p>
        <text:p text:style-name="P724"><text:span text:style-name="T81"><text:tab/></text:span><text:span text:style-name="T82">П</text:span><text:span text:style-name="T132">ротиводействи</text:span><text:span text:style-name="T133">е</text:span><text:span text:style-name="T132"> и профилактик</text:span><text:span text:style-name="T133">а</text:span><text:span text:style-name="T132"> коррупции продолжа</text:span><text:span text:style-name="T133">ю</text:span><text:span text:style-name="T132">т оставаться приоритетн</text:span><text:span text:style-name="T133">ыми</text:span><text:span text:style-name="T132"> общегосударственн</text:span><text:span text:style-name="T133">ыми</text:span><text:span text:style-name="T132"> задач</text:span><text:span text:style-name="T133">ами</text:span><text:span text:style-name="T132">. На всех уровнях законодательной и исполнительной власти по-прежнему повышенное внимание уделяется вопросам создания эффективной правовой основы и действенных механизмов противодействия коррупционным проявлениям. Борьба с коррупцией называлась ключевой задачей в посланиях Президент</text:span><text:span text:style-name="T134">а</text:span><text:span text:style-name="T132"> Российской Федерации Федеральному Собранию на протяжении более 10 лет. </text:span></text:p>
        <text:p text:style-name="P724"><text:span text:style-name="T132"><text:tab/>Коррупция как социальный процесс носит латентный (скрытый) характер, поэтому объективно оценить ее уровень без проведения социологических исследований и антикоррупционного мониторинга практически невозможно. Поскольку коррупция может проявляться при доступе (отсутствии доступа) к определенной информации, возникает необходимость совершенствования технологии доступа общественности к </text:span><text:soft-page-break/><text:span text:style-name="T132">информационным потокам. Решить эту проблему возможно только в результате последовательной, системной, комплексной работы по разработке и внедрению новых правовых, организационных, информационных и иных механизмов противодействия коррупции, в том числе путем</text:span><text:span text:style-name="T81"> повышения прозрачности </text:span><text:span text:style-name="T82">деятельности </text:span><text:span text:style-name="T81">органов местного самоуправления</text:span><text:span text:style-name="T132"> </text:span></text:p>
        <text:p text:style-name="P684"><text:span text:style-name="T83"><text:tab/></text:span><text:span text:style-name="T471">Несмотря на прин</text:span><text:span text:style-name="T472">имаемые</text:span><text:span text:style-name="T471"> меры, коррупция по-прежнему затрудняет нормальное функционирование общественных механизмов, вызывает у населения недоверие к органам местного самоуправления, создает негативный имидж городского округа, снижая его социальную и инвестиционную привлекательность. Одной из нерешенных проблем остается низкий уровень правовой грамотности населения, отсутствие механизмов вовлечения граждан в сферу активной антикоррупционной деятельности.</text:span></text:p>
        <text:p text:style-name="P686"><text:tab/>Все это обуславливает необходимость решения проблемы программным методом, что позволит обеспечить комплексность и последовательность проведения антикоррупционных мер, оценку их эффективности и контроль за результатами.</text:p>
        <text:p text:style-name="P684"><text:bookmark text:name="redstr1"/><text:span text:style-name="T471"><text:tab/></text:span><text:span text:style-name="T473">Настоящая подп</text:span><text:span text:style-name="T471">рограмма представляет собой комплекс взаимоувязанных мероприятий, направленных на про</text:span><text:span text:style-name="T474">филактику</text:span><text:span text:style-name="T471"> коррупции в </text:span><text:span text:style-name="T473">городском округе «Город Южно-Сахалинск»</text:span><text:span text:style-name="T471">, и призвана усилить антикоррупционную пропаганду, повысить правовую грамотность муниципальных служащих и населения </text:span><text:span text:style-name="T473">города Южно-Сахалинска</text:span><text:span text:style-name="T471">.</text:span></text:p>
        <text:p text:style-name="P726"><text:s/><text:tab/></text:p>
        <text:p text:style-name="P732"><text:span text:style-name="Основной_20_шрифт_20_абзаца"><text:span text:style-name="T491">II</text:span></text:span><text:span text:style-name="T490">. </text:span><text:span text:style-name="T493">ЦЕЛИ И ЗАДАЧИ</text:span></text:p>
        <text:p text:style-name="P731">ПОДПРОГРАММЫ МУНИЦИПАЛЬНОЙ ПРОГРАММЫ</text:p>
        <text:p text:style-name="P727"/>
        <text:p text:style-name="P724"><text:span text:style-name="T193"><text:s/><text:tab/></text:span><text:span text:style-name="T100">Подпрограмма является составной частью антикоррупционной политики администрации города Южно-Сахалинска.</text:span></text:p>
        <text:p text:style-name="P689"><text:tab/>Основной целью подпрограммы является устранение причин и условий, способствующих проявлению коррупции в администрации города Южно-Сахалинска.</text:p>
        <text:p text:style-name="P689"><text:tab/>Для достижения указанной цели необходимо решение следующих основных задач:</text:p>
        <text:p text:style-name="P684"><text:span text:style-name="T100"><text:tab/>1. </text:span><text:span text:style-name="T103">С</text:span><text:span text:style-name="T100">овершенствование правового регулирования в сфере противодействия коррупции на территории города </text:span><text:span text:style-name="T103">Южно-Сахалинска</text:span><text:span text:style-name="T100">;</text:span></text:p>
        <text:p text:style-name="P684"><text:span text:style-name="T100"><text:tab/></text:span><text:span text:style-name="T103">2. Оптимизация функционирования системы противодействия коррупции в администрации города Южно-Сахалинска, ее отраслевых (функциональных) органах;</text:span></text:p>
        <text:p text:style-name="P684"><text:span text:style-name="T100"><text:tab/></text:span><text:span text:style-name="T103">3. Совершенствование условий для снижения правового нигилизма населения, формирование антикоррупционного общественного мнения и нетерпимости к коррупционному поведению;</text:span></text:p>
        <text:p text:style-name="P690"><text:span text:style-name="T100"><text:tab/></text:span><text:span text:style-name="T103">4. Совершенствование работы по предоставлению муниципальных услуг и создание механизма общественного контроля за деятельностью органов местного самоуправления;</text:span></text:p>
        <text:p text:style-name="P638"><text:tab/><text:span text:style-name="T500">5. О</text:span>рганизация антикоррупционного мониторинга, просвещения и пропаганды;</text:p>
        <text:p text:style-name="P748"><text:span text:style-name="T500">6. О</text:span>беспечение прозрачности деятельности <text:span text:style-name="T500">а</text:span>дминистрации города <text:span text:style-name="T500">Южно-Сахалинска</text:span>, ее отраслевых (функциональных) органов.</text:p>
        <text:p text:style-name="P596"><text:span text:style-name="Основной_20_шрифт_20_абзаца"><text:span text:style-name="T418"/></text:span></text:p>
        <text:p text:style-name="P596"><text:span text:style-name="Основной_20_шрифт_20_абзаца"><text:span text:style-name="T418"/></text:span></text:p>
        <text:p text:style-name="P596"><text:span text:style-name="Основной_20_шрифт_20_абзаца"><text:span text:style-name="T418"/></text:span></text:p>
        <text:p text:style-name="P596"><text:soft-page-break/><text:span text:style-name="Основной_20_шрифт_20_абзаца"><text:span text:style-name="T418"/></text:span></text:p>
        <text:p text:style-name="P596"><text:span text:style-name="Основной_20_шрифт_20_абзаца"><text:span text:style-name="T418">III</text:span></text:span><text:span text:style-name="T419">. </text:span><text:span text:style-name="T420">ПРОГНОЗ КОНЕЧНЫХ РЕЗУЛЬТАТОВ</text:span></text:p>
        <text:p text:style-name="P688">ПОДПРОГРАММЫ МУНИЦИПАЛЬНОЙ ПРОГРАММЫ </text:p>
        <text:p text:style-name="P729"><text:s/><text:tab/></text:p>
        <text:p text:style-name="P725"><text:span text:style-name="T413"><text:tab/></text:span><text:span text:style-name="T100">Выполнение подпрограммных мероприятий позволит:</text:span></text:p>
        <text:p text:style-name="P689"><text:tab/>- увеличить долю граждан, удовлетворенных информационной открытостью деятельности администрации города Южно-Сахалинска <text:span text:style-name="T502">в сфере профилактики коррупции</text:span>, с 60% до 72%;</text:p>
        <text:p text:style-name="P684"><text:span text:style-name="T100"><text:tab/>- увелич</text:span><text:span text:style-name="T106">ить</text:span><text:span text:style-name="T100"> количеств</text:span><text:span text:style-name="T106">о</text:span><text:span text:style-name="T100"> муниципальных служащих, прошедших обучение по направлению противодействие коррупции, с 0 до 1</text:span><text:span text:style-name="T106">2</text:span><text:span text:style-name="T100"> чел.;</text:span></text:p>
        <text:p text:style-name="P684"><text:span text:style-name="T100"><text:tab/>- </text:span><text:span text:style-name="T397"><text:s/></text:span><text:span text:style-name="T398">увеличить д</text:span><text:span text:style-name="T397">ол</text:span><text:span text:style-name="T398">ю</text:span><text:span text:style-name="T397"> </text:span><text:span text:style-name="T399">учащихся средних общеобразовательных школ</text:span><text:span text:style-name="T397">, осведомленных о негативных последствиях коррупционного поведения </text:span><text:span text:style-name="T398">с 60% до 100%;</text:span></text:p>
        <text:p text:style-name="P687"><text:tab/>- <text:span text:style-name="T503">увеличить д</text:span>ол<text:span text:style-name="T503">ю</text:span> муниципальных служащих <text:span text:style-name="T504">и работников муниципальных учреждений и предприятий</text:span>, осведомленных о негативных последствиях коррупционного поведения <text:span text:style-name="T503">с 70% до 100%.</text:span></text:p>
        <text:p text:style-name="P728"><text:s/><text:tab/></text:p>
        <text:p text:style-name="P147"><text:span text:style-name="Основной_20_шрифт_20_абзаца"><text:span text:style-name="T491">IV</text:span></text:span><text:span text:style-name="T490">. </text:span><text:span text:style-name="T494">СРОКИ И ЭТАПЫ РЕАЛИЗАЦИИ</text:span></text:p>
        <text:p text:style-name="P160">ПОДПРОГРАММЫ МУНИЦИПАЛЬНОЙ ПРОГРАММЫ </text:p>
        <text:p text:style-name="P193"/>
        <text:p text:style-name="P153"><text:span text:style-name="T16"><text:s/><text:tab/>Программа рассчитана на один этап, реализуется в период с 20</text:span><text:span text:style-name="T24">20</text:span><text:span text:style-name="T16"> по 202</text:span><text:span text:style-name="T24">5</text:span><text:span text:style-name="T16"> годы.</text:span></text:p>
        <text:p text:style-name="P667"/>
        <text:p text:style-name="P734"><text:span text:style-name="Основной_20_шрифт_20_абзаца"><text:span text:style-name="T491">V</text:span></text:span><text:span text:style-name="T490">. </text:span><text:span text:style-name="T494">ПЕРЕЧЕНЬ МЕРОПРИЯТИЙ</text:span></text:p>
        <text:p text:style-name="P735">ПОДПРОГРАММЫ МУНИЦИПАЛЬНОЙ ПРОГРАММЫ </text:p>
        <text:p text:style-name="P728"><text:s/><text:tab/></text:p>
        <text:p text:style-name="P724"><text:span text:style-name="T421"><text:tab/></text:span><text:span text:style-name="T422">Перечень </text:span><text:span text:style-name="T113">мероприятий подпрограммы приведен в приложении </text:span><text:span text:style-name="T114">№</text:span><text:span text:style-name="T113">1 к муниципальной программе.</text:span></text:p>
        <text:p text:style-name="P724"><text:span text:style-name="T100"><text:tab/>Реализация мероприятий подпрограммы осуществляется в соответствии с </text:span><text:span text:style-name="T107">п</text:span><text:span text:style-name="T100">остановление</text:span><text:span text:style-name="T107">м</text:span><text:span text:style-name="T100"> </text:span><text:span text:style-name="T107">а</text:span><text:span text:style-name="T100">дминистрации города Южно-Сахалинска от 10.07.2017 </text:span><text:span text:style-name="T107">№</text:span><text:span text:style-name="T100">1815-па «Об утверждении Положения о получении дополнительного профессионального образования муниципальными служащими администрации города Южно-Сахалинска».</text:span></text:p>
        <text:p text:style-name="P733"/>
        <text:p text:style-name="P147"><text:span text:style-name="Основной_20_шрифт_20_абзаца"><text:span text:style-name="T491">VI</text:span></text:span><text:span text:style-name="T488">. </text:span><text:span text:style-name="T489">ХАРАКТЕРИСТИКА МЕР ПРАВОВОГО РЕГУЛИРОВАНИЯ</text:span></text:p>
        <text:p text:style-name="P152"><text:span text:style-name="T38">ПОДПРОГРАММЫ МУНИЦИПАЛЬНОЙ ПРОГРАММЫ</text:span><text:span text:style-name="T16"> </text:span></text:p>
        <text:p text:style-name="P193"/>
        <text:p text:style-name="P150"><text:s/><text:tab/><text:span text:style-name="T25">Сведения о мерах правового регулирования в сфере реализации </text:span><text:span text:style-name="T26">подп</text:span><text:span text:style-name="T25">рограммы представлены в приложении №</text:span><text:span text:style-name="T26">5 </text:span><text:span text:style-name="T138">к муниципальной программе .</text:span></text:p>
        <text:p text:style-name="P667"/>
        <text:p text:style-name="P145"><text:span text:style-name="Основной_20_шрифт_20_абзаца"><text:span text:style-name="T492">VII</text:span></text:span><text:span text:style-name="T490">. </text:span><text:span text:style-name="T494">ПЕРЕЧЕНЬ ЦЕЛЕВЫХ ИНДИКАТОРОВ (ПОКАЗАТЕЛЕЙ)</text:span></text:p>
        <text:p text:style-name="P157">ПОДПРОГРАММЫ МУНИЦИПАЛЬНОЙ ПРОГРАММЫ</text:p>
        <text:p text:style-name="P197"/>
        <text:p text:style-name="P733"><text:tab/>Для оценки эффективности подпрограммы будут использованы следующие основные индикаторы (показатели):</text:p>
        <text:p text:style-name="P724"><text:soft-page-break/><text:span text:style-name="T100"><text:tab/>1. </text:span><text:span text:style-name="T111">Д</text:span><text:span text:style-name="T100">ол</text:span><text:span text:style-name="T111">я</text:span><text:span text:style-name="T100"> граждан, удовлетворенных информационной открытостью деятельности администрации города Южно-Сахалинска </text:span><text:span text:style-name="T107">в сфере про</text:span><text:span text:style-name="T108">филактики</text:span><text:span text:style-name="T107"> коррупции</text:span><text:span text:style-name="T100">, опрошенных в ходе мониторинга общественного мнения.</text:span></text:p>
        <text:p text:style-name="P724"><text:span text:style-name="T100"><text:tab/>(Доля удовлетворенных граждан будет определена от количества граждан, ежегодно опрошенных посредством размещения анкеты на официальном сайте администрации города Южно-Сахалинска, </text:span><text:span text:style-name="T107">а также в ходе социологического исследования, проводимого среди жителей города</text:span><text:span text:style-name="T100">).</text:span></text:p>
        <text:p text:style-name="P733"><text:tab/>2. <text:span text:style-name="T518">К</text:span>оличеств<text:span text:style-name="T518">о</text:span> муниципальных служащих, прошедших обучение по направлению — противодействие коррупции.</text:p>
        <text:p text:style-name="P724"><text:span text:style-name="T100"><text:tab/></text:span><text:span text:style-name="T107">3. </text:span><text:span text:style-name="T111">Доля</text:span><text:span text:style-name="T397"> </text:span><text:span text:style-name="T399">учащихся средних общеобразовательных школ</text:span><text:span text:style-name="T397">, осведомленных о негативных последствиях коррупционного поведения.</text:span></text:p>
        <text:p text:style-name="P724"><text:span text:style-name="T397"><text:tab/></text:span><text:span text:style-name="T402">(Доля учащихся будет определена исходя из общей численности учащихся 7-11 классов в средних общеобразовательных учреждениях города Южно-Сахалинска в сравнении с числом учащихся указанной категории, принявших участие в мероприятиях подпрограммы).</text:span></text:p>
        <text:p text:style-name="P724"><text:span text:style-name="T397"><text:tab/>4. </text:span><text:span text:style-name="T403">Доля</text:span><text:span text:style-name="T397"> муниципальных служащих </text:span><text:span text:style-name="T399">и работников муниципальных учреждений и предприятий</text:span><text:span text:style-name="T397">, осведомленных о негативных последствиях коррупционного поведения.</text:span></text:p>
        <text:p text:style-name="P724"><text:span text:style-name="T107"><text:tab/> </text:span><text:span text:style-name="T100">Кроме этого, для оценки </text:span><text:span text:style-name="T110">под</text:span><text:span text:style-name="T100">программных мероприятий будут использованы следующие индикаторы (показатели): </text:span></text:p>
        <text:p text:style-name="P733"><text:tab/>- Уровень удовлетворенности граждан качеством предоставления муниципальных услуг.</text:p>
        <text:p text:style-name="P724"><text:span text:style-name="T100"><text:tab/>(Уровень удовлетворенности граждан будет определяться в соответствии с Методическими рекомендациями по организации проведения мониторинга качества предоставления муниципальных услуг, утвержденных распоряжением администрации города Южно-Сахалинска </text:span><text:span text:style-name="T107">№</text:span><text:span text:style-name="T100">417р от 23.12.2011).</text:span></text:p>
        <text:p text:style-name="P733"><text:tab/>- <text:span text:style-name="T518">Доля</text:span> граждан, имеющих доступ к получению муниципальных услуг по принципу «одного окна».</text:p>
        <text:p text:style-name="P689"><text:tab/>- <text:span text:style-name="T518">Доля </text:span><text:s/>граждан, использующих механизм получения муниципальных услуг в электронной форме.</text:p>
        <text:p text:style-name="P689"><text:tab/>- <text:span text:style-name="T518">Доля</text:span> проектов нормативных правовых актов, прошедших антикоррупционную экспертизу, от общего количества нормативных правовых актов, принятых в отчетном периоде.</text:p>
        <text:p text:style-name="P684"><text:span text:style-name="T100"><text:tab/>- </text:span><text:span text:style-name="T111">Доля</text:span><text:span text:style-name="T100"> муниципальных предприятий и учреждений городского округа «Город Южно-Сахалинск», реализующих положения </text:span><text:span text:style-name="T83">ст. 13.3 Ф</text:span><text:span text:style-name="T100">едерального закона от 25.12.2008 </text:span><text:span text:style-name="T107">№</text:span><text:span text:style-name="T100">273-ФЗ «О противодействии коррупции», от общего количества таких предприятий и учреждений.</text:span></text:p>
        <text:p text:style-name="P730"><text:span text:style-name="T16"><text:tab/></text:span><text:span text:style-name="T25">Информация о составе и значениях индикаторов (показателей) представлена в приложении №</text:span><text:span text:style-name="T26">2 </text:span><text:span text:style-name="T139">к муниципальной программе.</text:span></text:p>
        <text:p text:style-name="P193"/>
        <text:p text:style-name="P147"><text:span text:style-name="Основной_20_шрифт_20_абзаца"><text:span text:style-name="T491">VIII</text:span></text:span><text:span text:style-name="T488">. </text:span><text:span text:style-name="T489">РЕСУРСНОЕ ОБЕСПЕЧЕНИЕ</text:span></text:p>
        <text:p text:style-name="P192">ПОДПРОГРАММЫ МУНИЦИПАЛЬНОЙ ПРОГРАММЫ</text:p>
        <text:p text:style-name="P193"/>
        <text:p text:style-name="P53"><text:span text:style-name="T176"><text:s/><text:tab/></text:span><text:span text:style-name="T406">Для реализации мероприятий Подпрограммы муниципальной программы необходимо выделение из бюджета городского округа «Город Южно-Сахалинск» </text:span><text:span text:style-name="T407">4</text:span><text:span text:style-name="T409">066</text:span><text:span text:style-name="T407">,</text:span><text:span text:style-name="T409">2</text:span><text:span text:style-name="T407"> </text:span><text:span text:style-name="T406">тыс. рублей. Ресурсное обеспечение программных мероприятий приведено в </text:span><text:span text:style-name="T83">приложениях </text:span><text:span text:style-name="T84">№</text:span><text:span text:style-name="T83">3, 4 к </text:span><text:span text:style-name="T408">муниципальной программе </text:span><text:span text:style-name="T100">и подлежит ежегодному уточнению в соответствии с размерами выделенных бюджетных средств.</text:span></text:p>
        <text:p text:style-name="P675"><text:soft-page-break/><text:a xlink:type="simple" xlink:href="consultantplus://offline/ref=07B173120064CE79F312B7FD77227FB538BD03D6B3E0F59C1FD7D790C9DBFB9D8D43EBE1F67BF0EF79800F0B8AC79C1E071F13C93E9CCCE3F9802852qBB" text:style-name="Internet_20_link" text:visited-style-name="Visited_20_Internet_20_Link"><text:span text:style-name="T334"/></text:a></text:p>
        <text:p text:style-name="P184">Директор департамента <text:s text:c="80"/>Сгибнев А.А. </text:p>
        <text:p text:style-name="P765"><text:span text:style-name="T35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Приложение </text:span><text:span text:style-name="T354">№</text:span><text:span text:style-name="T355">1 к</text:span><text:span text:style-name="T353"> </text:span><text:span text:style-name="T354">м</text:span><text:span text:style-name="T384">униципальн</text:span><text:span text:style-name="T385">ой</text:span><text:span text:style-name="T384"> программ</text:span><text:span text:style-name="T385">е</text:span></text:p>
        <text:p text:style-name="P602"><text:span text:style-name="T10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/text:span><text:span text:style-name="T131">«Профилактика</text:span><text:span text:style-name="T112"> </text:span><text:span text:style-name="T131">правонарушений, о</text:span><text:span text:style-name="T112">беспечение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общественного порядка в городском округе </text:span></text:p>
        <text:p text:style-name="P425"><text:span text:style-name="T5"><text:s/></text:span><text:span text:style-name="T1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">«</text:span><text:span text:style-name="T2">Город Южно-Сахалинск</text:span><text:span text:style-name="T7">» </text:span><text:span text:style-name="T97">на 2020 - 2025 годы</text:span><text:span text:style-name="T99">» </text:span></text:p>
        <text:p text:style-name="P488"/>
        <text:p text:style-name="P522"/>
        <text:p text:style-name="P205">ПЕРЕЧЕНЬ</text:p>
        <text:p text:style-name="P205">ПОДПРОГРАММ И МЕРОПРИЯТИЙ МУНИЦИПАЛЬНОЙ ПРОГРАММЫ</text:p>
        <text:p text:style-name="P126"/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column table:style-name="Таблица8.G"/>
          <table:table-column table:style-name="Таблица8.H"/>
          <table:table-column table:style-name="Таблица8.I"/>
          <table:table-row table:style-name="Таблица8.1">
            <table:table-cell table:style-name="Таблица8.A1" table:number-rows-spanned="2" office:value-type="string">
              <text:p text:style-name="P210">N</text:p>
            </table:table-cell>
            <table:table-cell table:style-name="Таблица8.A1" table:number-rows-spanned="2" office:value-type="string">
              <text:p text:style-name="P210">Наименование мероприятий</text:p>
            </table:table-cell>
            <table:table-cell table:style-name="Таблица8.A1" table:number-rows-spanned="2" office:value-type="string">
              <text:p text:style-name="P210">Ответственный исполнитель</text:p>
            </table:table-cell>
            <table:table-cell table:style-name="Таблица8.A1" table:number-columns-spanned="2" office:value-type="string">
              <text:p text:style-name="P210">Срок</text:p>
            </table:table-cell>
            <table:covered-table-cell/>
            <table:table-cell table:style-name="Таблица8.A1" table:number-columns-spanned="2" office:value-type="string">
              <text:p text:style-name="P210">Ожидаемый непосредственный результат, показатель (индикатор)</text:p>
            </table:table-cell>
            <table:covered-table-cell/>
            <table:table-cell table:style-name="Таблица8.A1" table:number-rows-spanned="2" office:value-type="string">
              <text:p text:style-name="P210">Последствия нереализации мероприятий</text:p>
            </table:table-cell>
            <table:table-cell table:style-name="Таблица8.I1" table:number-rows-spanned="2" office:value-type="string">
              <text:p text:style-name="P210">Связь с индикаторами (показателями) муниципальной программы (подпрограммы)</text:p>
            </table:table-cell>
          </table:table-row>
          <table:table-row table:style-name="Таблица8.1">
            <table:covered-table-cell/>
            <table:covered-table-cell/>
            <table:covered-table-cell/>
            <table:table-cell table:style-name="Таблица8.A1" office:value-type="string">
              <text:p text:style-name="P336">Начала реализации </text:p>
            </table:table-cell>
            <table:table-cell table:style-name="Таблица8.A1" office:value-type="string">
              <text:p text:style-name="P336">Окончание реализации</text:p>
            </table:table-cell>
            <table:table-cell table:style-name="Таблица8.A1" office:value-type="string">
              <text:p text:style-name="P211"/>
            </table:table-cell>
            <table:table-cell table:style-name="Таблица8.A1" office:value-type="string">
              <text:p text:style-name="P210">значение (по годам реализации)</text:p>
            </table:table-cell>
            <table:covered-table-cell/>
            <table:covered-table-cell/>
          </table:table-row>
          <table:table-row table:style-name="Таблица8.1">
            <table:table-cell table:style-name="Таблица8.A1" office:value-type="string">
              <text:p text:style-name="P213">1.</text:p>
            </table:table-cell>
            <table:table-cell table:style-name="Таблица8.I1" table:number-columns-spanned="8" office:value-type="string">
              <text:p text:style-name="P459"><text:span text:style-name="T301"><text:s/>«</text:span><text:span text:style-name="T259">Профилактика правонарушений в городском округе </text:span><text:span text:style-name="T264">«</text:span><text:span text:style-name="T259">Город Южно-Сахалинск» на 20</text:span><text:span text:style-name="T288">20-</text:span><text:span text:style-name="T259">202</text:span><text:span text:style-name="T211">5</text:span><text:span text:style-name="T259"> годы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1">
            <table:table-cell table:style-name="Таблица8.A4" office:value-type="string">
              <text:p text:style-name="P215"/>
            </table:table-cell>
            <table:table-cell table:style-name="Таблица8.A1" office:value-type="string">
              <text:p text:style-name="P231">Основное мероприятие 1: Выявление и устранение причин и условий, способствующих совершению правонарушений среди несовершеннолетних и молодежи</text:p>
            </table:table-cell>
            <table:table-cell table:style-name="Таблица8.A1" office:value-type="string">
              <text:p text:style-name="P233"/>
            </table:table-cell>
            <table:table-cell table:style-name="Таблица8.A1" office:value-type="string">
              <text:p text:style-name="P245"/>
            </table:table-cell>
            <table:table-cell table:style-name="Таблица8.A1" office:value-type="string">
              <text:p text:style-name="P245"/>
            </table:table-cell>
            <table:table-cell table:style-name="Таблица8.A1" office:value-type="string">
              <text:p text:style-name="P233"/>
            </table:table-cell>
            <table:table-cell table:style-name="Таблица8.A1" office:value-type="string">
              <text:p text:style-name="P233"/>
            </table:table-cell>
            <table:table-cell table:style-name="Таблица8.A1" office:value-type="string">
              <text:p text:style-name="P233"/>
            </table:table-cell>
            <table:table-cell table:style-name="Таблица8.I1" office:value-type="string">
              <text:p text:style-name="P233"/>
            </table:table-cell>
          </table:table-row>
          <table:table-row table:style-name="Таблица8.1">
            <table:table-cell table:style-name="Таблица8.A5" office:value-type="string">
              <text:p text:style-name="P217"/>
            </table:table-cell>
            <table:table-cell table:style-name="Таблица8.A1" office:value-type="string">
              <text:p text:style-name="P231">1.1. Организация и проведение <text:span text:style-name="T564">недели </text:span><text:s/>правовых знаний в образовательных <text:span text:style-name="T564">организациях</text:span> города Южно-Сахалинска</text:p>
            </table:table-cell>
            <table:table-cell table:style-name="Таблица8.A1" office:value-type="string">
              <text:p text:style-name="P231">Департамент образования администрации города Южно-Сахалинска</text:p>
            </table:table-cell>
            <table:table-cell table:style-name="Таблица8.A1" office:value-type="string">
              <text:p text:style-name="P246">20<text:span text:style-name="T564">20</text:span></text:p>
            </table:table-cell>
            <table:table-cell table:style-name="Таблица8.A1" office:value-type="string">
              <text:p text:style-name="P459"><text:span text:style-name="T259">202</text:span><text:span text:style-name="T211">5</text:span></text:p>
            </table:table-cell>
            <table:table-cell table:style-name="Таблица8.A1" office:value-type="string">
              <text:p text:style-name="P231">Осуществление профилактических мероприятий среди несовершеннолетних и молодежи, склонных к совершению правонарушений и преступлений</text:p>
            </table:table-cell>
            <table:table-cell table:style-name="Таблица8.A1" office:value-type="string">
              <text:p text:style-name="P231">Количество проведенных мероприятий в рамках <text:span text:style-name="T564">недели пр</text:span>авовых знаний в образовательных <text:span text:style-name="T564">организациях</text:span> города Южно-Сахалинска (мероприятий в год):</text:p>
              <text:p text:style-name="P231">20<text:span text:style-name="T564">20</text:span> - 150 меропр.;</text:p>
              <text:p text:style-name="P231">20<text:span text:style-name="T564">21</text:span> - 155 <text:soft-page-break/>меропр.;</text:p>
              <text:p text:style-name="P231">20<text:span text:style-name="T564">22</text:span> - 155 меропр.;</text:p>
              <text:p text:style-name="P231">20<text:span text:style-name="T564">23</text:span> - 158 меропр.;</text:p>
              <text:p text:style-name="P231">20<text:span text:style-name="T564">24</text:span> - 158 меропр.;</text:p>
              <text:p text:style-name="P461"><text:span text:style-name="T259">20</text:span><text:span text:style-name="T288">25</text:span><text:span text:style-name="T259"> - 160 меропр.</text:span></text:p>
            </table:table-cell>
            <table:table-cell table:style-name="Таблица8.A1" office:value-type="string">
              <text:p text:style-name="P231">Рост преступлений среди несовершеннолетних и молодежи</text:p>
            </table:table-cell>
            <table:table-cell table:style-name="Таблица8.I1" office:value-type="string">
              <text:p text:style-name="P231">Сокращение количества преступлений, совершенных несовершеннолетними, а также количества лиц, принявших в них участие</text:p>
            </table:table-cell>
          </table:table-row>
          <table:table-row table:style-name="Таблица8.1">
            <table:table-cell table:style-name="Таблица8.A5" office:value-type="string">
              <text:p text:style-name="P215"/>
            </table:table-cell>
            <table:table-cell table:style-name="Таблица8.A1" office:value-type="string">
              <text:p text:style-name="P231">1.2. Проведение городского конкурса <text:s/>видеороликов, направленн<text:span text:style-name="T564">ого</text:span> на <text:span text:style-name="T564">стимулирование подрастающего поколения к моральной ответственности за личное пространство и личную информацию «Защити свои персональные данные»</text:span></text:p>
            </table:table-cell>
            <table:table-cell table:style-name="Таблица8.A1" office:value-type="string">
              <text:p text:style-name="P231">Департамент образования администрации города Южно-Сахалинска</text:p>
            </table:table-cell>
            <table:table-cell table:style-name="Таблица8.A1" office:value-type="string">
              <text:p text:style-name="P246">20<text:span text:style-name="T564">20</text:span></text:p>
            </table:table-cell>
            <table:table-cell table:style-name="Таблица8.A1" office:value-type="string">
              <text:p text:style-name="P459"><text:span text:style-name="T259">202</text:span><text:span text:style-name="T211">5</text:span></text:p>
            </table:table-cell>
            <table:table-cell table:style-name="Таблица8.A1" office:value-type="string">
              <text:p text:style-name="P231">Мероприятия, направленные на правовое просвещение</text:p>
            </table:table-cell>
            <table:table-cell table:style-name="Таблица8.A1" office:value-type="string">
              <text:p text:style-name="P231">Количество размещенных <text:span text:style-name="T565">на официальных сайтах общеобразовательных организаций и ТВ видеороликов, н</text:span>а<text:span text:style-name="T566">пра</text:span>вленных на повышение правовой компетенции <text:span text:style-name="T565">обучающихся школ </text:span><text:s/>города Южно-Сахалинска (мероприятий в год)</text:p>
              <text:p text:style-name="P234">20<text:span text:style-name="T565">20</text:span> - <text:span text:style-name="T565">14 ед.;</text:span></text:p>
              <text:p text:style-name="P234">20<text:span text:style-name="T565">21</text:span>- <text:span text:style-name="T565">15 ед.;</text:span></text:p>
              <text:p text:style-name="P231">20<text:span text:style-name="T565">22</text:span> - 1<text:span text:style-name="T565">6</text:span> ед.;</text:p>
              <text:p text:style-name="P231">20<text:span text:style-name="T565">23</text:span> - 1<text:span text:style-name="T565">7</text:span> ед.;</text:p>
              <text:p text:style-name="P231">20<text:span text:style-name="T565">24</text:span> - 1<text:span text:style-name="T565">9</text:span> ед.;</text:p>
              <text:p text:style-name="P348">202<text:span text:style-name="T565">5 - 19</text:span> ед.</text:p>
            </table:table-cell>
            <table:table-cell table:style-name="Таблица8.A1" office:value-type="string">
              <text:p text:style-name="P231">Снижение уровня правовой компетенции</text:p>
            </table:table-cell>
            <table:table-cell table:style-name="Таблица8.I1" office:value-type="string">
              <text:p text:style-name="P231">Сокращение количества преступлений, совершенных несовершеннолетними, а также количества лиц, принявших в них участие</text:p>
            </table:table-cell>
          </table:table-row>
          <table:table-row table:style-name="Таблица8.7">
            <table:table-cell table:style-name="Таблица8.A5" office:value-type="string">
              <text:p text:style-name="P215"/>
            </table:table-cell>
            <table:table-cell table:style-name="Таблица8.B7" office:value-type="string">
              <text:p text:style-name="P403"><text:span text:style-name="T575">1.3. </text:span>Разработка и распространение памят<text:span text:style-name="T575">ок</text:span> для обучающихся, родителей (законных представителей) и педагогов на тему: «Профилактика <text:soft-page-break/>безнадзорности и правонарушений несовершеннолетних»</text:p>
            </table:table-cell>
            <table:table-cell table:style-name="Таблица8.C9" office:value-type="string">
              <text:p text:style-name="P402">Департамент образования администрации города Южно-Сахалинска</text:p>
            </table:table-cell>
            <table:table-cell table:style-name="Таблица8.D9" office:value-type="string">
              <text:p text:style-name="P404">2020</text:p>
            </table:table-cell>
            <table:table-cell table:style-name="Таблица8.E9" office:value-type="string">
              <text:p text:style-name="P404">2025</text:p>
            </table:table-cell>
            <table:table-cell table:style-name="Таблица8.F9" office:value-type="string">
              <text:p text:style-name="P402">Снижение роста правонарушений и повышение эффективности профилактики, <text:soft-page-break/>связанной с проблемами противоправного поведения несовершеннолетних через распространение методических материалов</text:p>
            </table:table-cell>
            <table:table-cell table:style-name="Таблица8.G9" office:value-type="string">
              <text:p text:style-name="P402">Количество распространенных памяток:</text:p>
              <text:p text:style-name="P402">2020 - 500 шт.;</text:p>
              <text:p text:style-name="P402">2021 - 500 шт.;</text:p>
              <text:p text:style-name="P402"><text:soft-page-break/>2022 - 500 шт.;</text:p>
              <text:p text:style-name="P402">2023 - 500 шт.;</text:p>
              <text:p text:style-name="P402">2024 - 500 шт.;</text:p>
              <text:p text:style-name="P402">2025 - 500 шт.</text:p>
            </table:table-cell>
            <table:table-cell table:style-name="Таблица8.H9" office:value-type="string">
              <text:p text:style-name="P402">Рост преступлений среди несовершеннолетних и молодежи</text:p>
            </table:table-cell>
            <table:table-cell table:style-name="Таблица8.I9" office:value-type="string">
              <text:p text:style-name="P402">Сокращение количества преступлений, совершенных несовершеннолетними, а также количества лиц, принявших в них участие</text:p>
            </table:table-cell>
          </table:table-row>
          <table:table-row table:style-name="Таблица8.1">
            <table:table-cell table:style-name="Таблица8.A5" office:value-type="string">
              <text:p text:style-name="P215"/>
            </table:table-cell>
            <table:table-cell table:style-name="Таблица8.B9" office:value-type="string">
              <text:p text:style-name="P403"><text:span text:style-name="T576">1.4. </text:span>Проведение семинара для заместителей директоров по воспитательной работе общеобразовательных организаций на тему: «Профилактика распространения криминальных субкультур»</text:p>
            </table:table-cell>
            <table:table-cell table:style-name="Таблица8.C9" office:value-type="string">
              <text:p text:style-name="P402">Департамент образования администрации города Южно-Сахалинска</text:p>
            </table:table-cell>
            <table:table-cell table:style-name="Таблица8.D9" office:value-type="string">
              <text:p text:style-name="P404">2020</text:p>
            </table:table-cell>
            <table:table-cell table:style-name="Таблица8.E9" office:value-type="string">
              <text:p text:style-name="P404">2025</text:p>
            </table:table-cell>
            <table:table-cell table:style-name="Таблица8.F9" office:value-type="string">
              <text:p text:style-name="P402">Совершенствование <text:s text:c="2"/>компетенций, необходимых <text:s text:c="2"/>для <text:s text:c="2"/>профессиональной деятельности, повышение профессионального уровня в рамках имеющейся квалификации. Обновление теоретических знаний, овладение современными профессиональными, правовыми, психологическими знаниями, организаторскими способностями, умениям<text:bookmark text:name="_GoBack"/>и и навыками самостоятельного решения служебных задач в повседневных и чрезвычайных обстоятельствах, <text:soft-page-break/>в условиях динамичности развития современного общества.</text:p>
            </table:table-cell>
            <table:table-cell table:style-name="Таблица8.G9" office:value-type="string">
              <text:p text:style-name="P402">Количество проведенных семинаров для заместителей директоров общеобразовательных организаций школ (мероприятий в год)</text:p>
              <text:p text:style-name="P402">2020 – 1 ед.;</text:p>
              <text:p text:style-name="P402">2021 – 1 ед.;</text:p>
              <text:p text:style-name="P402">2022 – 1 ед.;</text:p>
              <text:p text:style-name="P402">2023- 1 ед.;</text:p>
              <text:p text:style-name="P402">2024 - 1 ед.;</text:p>
              <text:p text:style-name="P402">2025 – 1 ед.</text:p>
            </table:table-cell>
            <table:table-cell table:style-name="Таблица8.H9" office:value-type="string">
              <text:p text:style-name="P402">Снижение уровня правовой грамотности</text:p>
            </table:table-cell>
            <table:table-cell table:style-name="Таблица8.I9" office:value-type="string">
              <text:p text:style-name="P402">Сокращение количества преступлений, совершенных несовершеннолетними, а также количества лиц, принявших в них участие</text:p>
            </table:table-cell>
          </table:table-row>
          <table:table-row table:style-name="Таблица8.1">
            <table:table-cell table:style-name="Таблица8.A5" office:value-type="string">
              <text:p text:style-name="P215"/>
            </table:table-cell>
            <table:table-cell table:style-name="Таблица8.B9" office:value-type="string">
              <text:p text:style-name="P235">1.<text:span text:style-name="T576">5</text:span>. Повышение мотивации обучающихся общеобразовательных организаций, достигших возраста 14 лет к профессиональному самоопределению через участие в мероприятии «Ярмарка вакансий»</text:p>
              <text:p text:style-name="P407"/>
              <text:p text:style-name="P235"><text:s/></text:p>
            </table:table-cell>
            <table:table-cell table:style-name="Таблица8.C9" office:value-type="string">
              <text:p text:style-name="P373">Департамент образования администрации города Южно-Сахалинска</text:p>
            </table:table-cell>
            <table:table-cell table:style-name="Таблица8.D9" office:value-type="string">
              <text:p text:style-name="P246">20<text:span text:style-name="T576">20</text:span></text:p>
            </table:table-cell>
            <table:table-cell table:style-name="Таблица8.E9" office:value-type="string">
              <text:p text:style-name="P459"><text:span text:style-name="T259">202</text:span><text:span text:style-name="T224">5</text:span></text:p>
            </table:table-cell>
            <table:table-cell table:style-name="Таблица8.F9" office:value-type="string">
              <text:p text:style-name="P231">Обеспечение занятости несовершеннолетних</text:p>
            </table:table-cell>
            <table:table-cell table:style-name="Таблица8.G9" office:value-type="string">
              <text:p text:style-name="P231">Количество проведенных ярмарок вакансий</text:p>
              <text:p text:style-name="P231">20<text:span text:style-name="T576">20</text:span> - не менее 1 ед.;</text:p>
              <text:p text:style-name="P231">20<text:span text:style-name="T576">21</text:span> - не менее 1 ед.;</text:p>
              <text:p text:style-name="P231">20<text:span text:style-name="T576">22</text:span> - не менее 1 ед.;</text:p>
              <text:p text:style-name="P231">20<text:span text:style-name="T576">23</text:span> - не менее 1 ед.;</text:p>
              <text:p text:style-name="P231">20<text:span text:style-name="T576">24</text:span> - не менее 1 ед.;</text:p>
              <text:p text:style-name="P231">202<text:span text:style-name="T576">5</text:span> - не менее 1 ед.</text:p>
            </table:table-cell>
            <table:table-cell table:style-name="Таблица8.H9" office:value-type="string">
              <text:p text:style-name="P231">Рост преступлений среди несовершеннолетних и молодежи</text:p>
            </table:table-cell>
            <table:table-cell table:style-name="Таблица8.I9" office:value-type="string">
              <text:p text:style-name="P231">Сокращение количества преступлений, совершенных несовершеннолетними, а также количества лиц, принявших в них участие</text:p>
            </table:table-cell>
          </table:table-row>
          <table:table-row table:style-name="Таблица8.1">
            <table:table-cell table:style-name="Таблица8.A5" office:value-type="string">
              <text:p text:style-name="P250"/>
            </table:table-cell>
            <table:table-cell table:style-name="Таблица8.A1" office:value-type="string">
              <text:p text:style-name="P374">1.<text:span text:style-name="T576">5</text:span>. Оказание содействия в трудоустройстве несовершеннолетних, в том числе <text:span text:style-name="T568">освободившихся из мест лишения свободы, условно осужденных и </text:span>подростков группы «риска», на постоянные и временные рабочие места</text:p>
            </table:table-cell>
            <table:table-cell table:style-name="Таблица8.A1" office:value-type="string">
              <text:p text:style-name="P466"><text:span text:style-name="T206">Отдел по делам несовершеннолетних</text:span><text:span text:style-name="T259"> </text:span><text:span text:style-name="T206">и защите их прав </text:span><text:span text:style-name="T259">администрации города Южно-Сахалинска</text:span></text:p>
            </table:table-cell>
            <table:table-cell table:style-name="Таблица8.A1" office:value-type="string">
              <text:p text:style-name="P246">20<text:span text:style-name="T569">20</text:span></text:p>
            </table:table-cell>
            <table:table-cell table:style-name="Таблица8.A1" office:value-type="string">
              <text:p text:style-name="P459"><text:span text:style-name="T259">202</text:span><text:span text:style-name="T212">5</text:span></text:p>
            </table:table-cell>
            <table:table-cell table:style-name="Таблица8.A1" office:value-type="string">
              <text:p text:style-name="P236">Обеспечение занятости несовершеннолетних, в том числе <text:span text:style-name="T568">освободившихся из мест лишения свободы, условно осужденных и </text:span>подростков группы «риска»</text:p>
            </table:table-cell>
            <table:table-cell table:style-name="Таблица8.A1" office:value-type="string">
              <text:p text:style-name="P231">Количество трудоустроенных граждан</text:p>
              <text:p text:style-name="P231">20<text:span text:style-name="T568">20</text:span> - не менее <text:span text:style-name="T568">20</text:span> чел.;</text:p>
              <text:p text:style-name="P231">20<text:span text:style-name="T568">21</text:span> - не менее <text:span text:style-name="T568">20</text:span> чел.;</text:p>
              <text:p text:style-name="P231">20<text:span text:style-name="T568">22</text:span> - не менее <text:span text:style-name="T568">20</text:span> чел.;</text:p>
              <text:p text:style-name="P231">20<text:span text:style-name="T568">23</text:span> - не менее <text:span text:style-name="T568">20</text:span> чел.;</text:p>
              <text:p text:style-name="P231">20<text:span text:style-name="T568">24</text:span> - не менее <text:span text:style-name="T568">20</text:span> чел.;</text:p>
              <text:p text:style-name="P461"><text:span text:style-name="T259">202</text:span><text:span text:style-name="T264">5</text:span><text:span text:style-name="T259"> - не менее </text:span><text:span text:style-name="T264">20</text:span><text:span text:style-name="T259"> чел.</text:span></text:p>
            </table:table-cell>
            <table:table-cell table:style-name="Таблица8.A1" office:value-type="string">
              <text:p text:style-name="P231">Рост преступлений среди несовершеннолетних и молодежи</text:p>
            </table:table-cell>
            <table:table-cell table:style-name="Таблица8.I1" office:value-type="string">
              <text:p text:style-name="P231">Сокращение количества преступлений, совершенных несовершеннолетними, а также количества лиц, принявших в них участие</text:p>
            </table:table-cell>
          </table:table-row>
          <table:table-row table:style-name="Таблица8.1">
            <table:table-cell table:style-name="Таблица8.A5" office:value-type="string">
              <text:p text:style-name="P250"/>
            </table:table-cell>
            <table:table-cell table:style-name="Таблица8.A1" office:value-type="string">
              <text:p text:style-name="P231">1.<text:span text:style-name="T577">6</text:span>. Обеспечение обмена информацией между субъектами профилактики:</text:p>
              <text:p text:style-name="P231"><text:soft-page-break/>- о детях, выявленных по месту жительства или в лечебных учреждениях, оставшихся без попечения родителей, безнадзорных и беспризорных;</text:p>
              <text:p text:style-name="P231">- о детях, с которыми допускается жестокое обращение в семье</text:p>
            </table:table-cell>
            <table:table-cell table:style-name="Таблица8.A1" office:value-type="string">
              <text:p text:style-name="P466"><text:span text:style-name="T206">Отдел по делам несовершеннолетних</text:span><text:span text:style-name="T259"> </text:span><text:span text:style-name="T206">и защите их прав </text:span><text:soft-page-break/><text:span text:style-name="T259">администрации города Южно-Сахалинск</text:span></text:p>
              <text:p text:style-name="P231"/>
              <text:p text:style-name="P231"/>
            </table:table-cell>
            <table:table-cell table:style-name="Таблица8.A1" office:value-type="string">
              <text:p text:style-name="P246">20<text:span text:style-name="T570">20</text:span></text:p>
            </table:table-cell>
            <table:table-cell table:style-name="Таблица8.A1" office:value-type="string">
              <text:p text:style-name="P459"><text:span text:style-name="T259">202</text:span><text:span text:style-name="T225">5</text:span></text:p>
            </table:table-cell>
            <table:table-cell table:style-name="Таблица8.A1" office:value-type="string">
              <text:p text:style-name="P231">Координация деятельности всех субъектов <text:soft-page-break/>профилактики</text:p>
            </table:table-cell>
            <table:table-cell table:style-name="Таблица8.A1" office:value-type="string">
              <text:p text:style-name="P231">Предоставление информации</text:p>
              <text:p text:style-name="P231">20<text:span text:style-name="T570">20</text:span>- <text:soft-page-break/>ежеквартально;</text:p>
              <text:p text:style-name="P231">20<text:span text:style-name="T570">21</text:span>- ежеквартально;</text:p>
              <text:p text:style-name="P231">20<text:span text:style-name="T570">22</text:span>- ежеквартально;</text:p>
              <text:p text:style-name="P231">20<text:span text:style-name="T570">23</text:span>- ежеквартально;</text:p>
              <text:p text:style-name="P231">20<text:span text:style-name="T570">24</text:span>-ежеквартально;</text:p>
              <text:p text:style-name="P231">202<text:span text:style-name="T570">5</text:span>- ежеквартально</text:p>
            </table:table-cell>
            <table:table-cell table:style-name="Таблица8.A1" office:value-type="string">
              <text:p text:style-name="P231">Снижение качества профилактической работы</text:p>
            </table:table-cell>
            <table:table-cell table:style-name="Таблица8.I1" office:value-type="string">
              <text:p text:style-name="P231">Сокращение количества преступлений, совершенных несовершеннолетними, а <text:soft-page-break/>также количества лиц, принявших в них участие</text:p>
            </table:table-cell>
          </table:table-row>
          <table:table-row table:style-name="Таблица8.1">
            <table:table-cell table:style-name="Таблица8.A5" office:value-type="string">
              <text:p text:style-name="P250"/>
            </table:table-cell>
            <table:table-cell table:style-name="Таблица8.A1" office:value-type="string">
              <text:p text:style-name="P231">1.<text:span text:style-name="T577">7</text:span>. Проведение собраний с несовершеннолетними, осужденными к условной мере наказания</text:p>
            </table:table-cell>
            <table:table-cell table:style-name="Таблица8.A1" office:value-type="string">
              <text:p text:style-name="P466"><text:span text:style-name="T206">Отдел по делам несовершеннолетних</text:span><text:span text:style-name="T259"> </text:span><text:span text:style-name="T206">и защите их прав </text:span><text:span text:style-name="T259">администрации города Южно-Сахалинск</text:span><text:span text:style-name="T289">а</text:span></text:p>
              <text:p text:style-name="P293"><text:s/></text:p>
            </table:table-cell>
            <table:table-cell table:style-name="Таблица8.A1" office:value-type="string">
              <text:p text:style-name="P246">20<text:span text:style-name="T571">20</text:span></text:p>
            </table:table-cell>
            <table:table-cell table:style-name="Таблица8.A1" office:value-type="string">
              <text:p text:style-name="P459"><text:span text:style-name="T259">202</text:span><text:span text:style-name="T226">5</text:span></text:p>
            </table:table-cell>
            <table:table-cell table:style-name="Таблица8.A1" office:value-type="string">
              <text:p text:style-name="P231">Осуществление профилактических мероприятий</text:p>
            </table:table-cell>
            <table:table-cell table:style-name="Таблица8.A1" office:value-type="string">
              <text:p text:style-name="P231">Количество проведенных собраний</text:p>
              <text:p text:style-name="P231">20<text:span text:style-name="T571">20</text:span>- не менее 2 ед.;</text:p>
              <text:p text:style-name="P231">20<text:span text:style-name="T571">21</text:span>- не менее 2 ед.;</text:p>
              <text:p text:style-name="P461"><text:span text:style-name="T259">20</text:span><text:span text:style-name="T289">22</text:span><text:span text:style-name="T259">- не менее 2 ед.;</text:span></text:p>
              <text:p text:style-name="P231">20<text:span text:style-name="T571">23</text:span>- не менее 2 ед.;</text:p>
              <text:p text:style-name="P231">20<text:span text:style-name="T571">24</text:span>- не менее 2 ед.;</text:p>
              <text:p text:style-name="P231">202<text:span text:style-name="T571">5</text:span>- не менее 2 ед.</text:p>
            </table:table-cell>
            <table:table-cell table:style-name="Таблица8.A1" office:value-type="string">
              <text:p text:style-name="P231">Снижение качества профилактической работы</text:p>
              <text:p text:style-name="P231"/>
              <text:p text:style-name="P231"/>
              <text:p text:style-name="P231"/>
              <text:p text:style-name="P231"/>
              <text:p text:style-name="P231"/>
            </table:table-cell>
            <table:table-cell table:style-name="Таблица8.I1" office:value-type="string">
              <text:p text:style-name="P231">Сокращение количества преступлений, совершенных несовершеннолетними, а также количества лиц, принявших в них участие</text:p>
            </table:table-cell>
          </table:table-row>
          <table:table-row table:style-name="Таблица8.1">
            <table:table-cell table:style-name="Таблица8.A5" office:value-type="string">
              <text:p text:style-name="P250"/>
            </table:table-cell>
            <table:table-cell table:style-name="Таблица8.A1" office:value-type="string">
              <text:p text:style-name="P231">Основное мероприятие 2: Обеспечение социальной адаптации и реабилитации среди граждан, склонных к совершению правонарушений и преступлений, освободившихся из мест лишения свободы, осужденных к условной мере наказания на базе трудовой занятости, профессиональной и общеобразовательной подготовки</text:p>
            </table:table-cell>
            <table:table-cell table:style-name="Таблица8.A1" office:value-type="string">
              <text:p text:style-name="P294"/>
            </table:table-cell>
            <table:table-cell table:style-name="Таблица8.A1" office:value-type="string">
              <text:p text:style-name="P295"/>
            </table:table-cell>
            <table:table-cell table:style-name="Таблица8.A1" office:value-type="string">
              <text:p text:style-name="P295"/>
            </table:table-cell>
            <table:table-cell table:style-name="Таблица8.A1" office:value-type="string">
              <text:p text:style-name="P294"/>
            </table:table-cell>
            <table:table-cell table:style-name="Таблица8.A1" office:value-type="string">
              <text:p text:style-name="P294"/>
            </table:table-cell>
            <table:table-cell table:style-name="Таблица8.A1" office:value-type="string">
              <text:p text:style-name="P294"/>
            </table:table-cell>
            <table:table-cell table:style-name="Таблица8.I1" office:value-type="string">
              <text:p text:style-name="P294"/>
            </table:table-cell>
          </table:table-row>
          <table:table-row table:style-name="Таблица8.1">
            <table:table-cell table:style-name="Таблица8.A5" office:value-type="string">
              <text:p text:style-name="P250"/>
            </table:table-cell>
            <table:table-cell table:style-name="Таблица8.A1" office:value-type="string">
              <text:p text:style-name="P237">2.1. Проведение рейдовых мероприятий по проверке осужденных<text:span text:style-name="T571">, в том числе </text:span><text:soft-page-break/><text:span text:style-name="T571">несовершеннолетних,</text:span> к наказаниям без изоляции от общества по месту жительства <text:span text:style-name="T572">и работы</text:span></text:p>
            </table:table-cell>
            <table:table-cell table:style-name="Таблица8.A1" office:value-type="string">
              <text:p text:style-name="P237"><text:span text:style-name="T16">Отдел по делам несовершеннолетних</text:span> <text:span text:style-name="T16">и защите их прав </text:span><text:soft-page-break/>администрации города Южно-Сахалинск<text:span text:style-name="T571">а, </text:span><text:span text:style-name="T43">Департамент</text:span><text:span text:style-name="T571"> общественной безопасности и контроля </text:span><text:span text:style-name="T43"><text:s/></text:span><text:span text:style-name="T571"><text:s/>администрации города, МОО «</text:span>Народная дружина город<text:span text:style-name="T572">а</text:span> Южно-Сахалинс<text:span text:style-name="T572">ка»</text:span></text:p>
            </table:table-cell>
            <table:table-cell table:style-name="Таблица8.A1" office:value-type="string">
              <text:p text:style-name="P246">20<text:span text:style-name="T572">20</text:span></text:p>
            </table:table-cell>
            <table:table-cell table:style-name="Таблица8.A1" office:value-type="string">
              <text:p text:style-name="P459"><text:span text:style-name="T259">202</text:span><text:span text:style-name="T227">5</text:span></text:p>
            </table:table-cell>
            <table:table-cell table:style-name="Таблица8.A1" office:value-type="string">
              <text:p text:style-name="P231">Осуществление профилактических мероприятий</text:p>
            </table:table-cell>
            <table:table-cell table:style-name="Таблица8.A1" office:value-type="string">
              <text:p text:style-name="P231">Количество рейдов</text:p>
              <text:p text:style-name="P231">20<text:span text:style-name="T572">20</text:span>- не менее 4 <text:soft-page-break/>ед.;</text:p>
              <text:p text:style-name="P231">20<text:span text:style-name="T572">21</text:span>- не менее 4 ед.;</text:p>
              <text:p text:style-name="P231">20<text:span text:style-name="T572">22</text:span>- не менее 4 ед.;</text:p>
              <text:p text:style-name="P231">20<text:span text:style-name="T572">23</text:span>- не менее 4 ед.;</text:p>
              <text:p text:style-name="P231">20<text:span text:style-name="T572">24</text:span>- не менее 4 ед.;</text:p>
              <text:p text:style-name="P231">202<text:span text:style-name="T572">5</text:span>- не менее 4 ед.</text:p>
            </table:table-cell>
            <table:table-cell table:style-name="Таблица8.A1" office:value-type="string">
              <text:p text:style-name="P231">Снижение качества профилактической работы</text:p>
            </table:table-cell>
            <table:table-cell table:style-name="Таблица8.I1" office:value-type="string">
              <text:p text:style-name="P231">Сокращение количества преступлений, совершенных несовершеннолетними, а <text:soft-page-break/>также количества лиц, принявших в них участие</text:p>
            </table:table-cell>
          </table:table-row>
          <table:table-row table:style-name="Таблица8.1">
            <table:table-cell table:style-name="Таблица8.A5" office:value-type="string">
              <text:p text:style-name="P250"/>
            </table:table-cell>
            <table:table-cell table:style-name="Таблица8.A1" office:value-type="string">
              <text:p text:style-name="P231">2.2. Проведение мероприятий по содействию в трудоустройстве граждан, освободившихся из мест лишения свободы, осужденных к условной мере наказания, посредством трудоустройства на свободные места по заявкам работодателей</text:p>
            </table:table-cell>
            <table:table-cell table:style-name="Таблица8.A1" office:value-type="string">
              <text:p text:style-name="P466"><text:span text:style-name="T206">Отдел по делам несовершеннолетних</text:span><text:span text:style-name="T259"> </text:span><text:span text:style-name="T206">и защите их прав </text:span><text:span text:style-name="T259">администрации города Южно-Сахалинск</text:span></text:p>
            </table:table-cell>
            <table:table-cell table:style-name="Таблица8.A1" office:value-type="string">
              <text:p text:style-name="P246">20<text:span text:style-name="T578">20</text:span></text:p>
            </table:table-cell>
            <table:table-cell table:style-name="Таблица8.A1" office:value-type="string">
              <text:p text:style-name="P459"><text:span text:style-name="T259">202</text:span><text:span text:style-name="T228">5</text:span></text:p>
            </table:table-cell>
            <table:table-cell table:style-name="Таблица8.A1" office:value-type="string">
              <text:p text:style-name="P231">Создание необходимых условий для обеспечения трудовой занятости</text:p>
            </table:table-cell>
            <table:table-cell table:style-name="Таблица8.A1" office:value-type="string">
              <text:p text:style-name="P231">Количество проведенных мероприятий, направленных на содействие в трудоустройстве граждан</text:p>
              <text:p text:style-name="P231">20<text:span text:style-name="T578">20</text:span> - не менее 4 меропр.;</text:p>
              <text:p text:style-name="P231">20<text:span text:style-name="T578">21</text:span> - не менее 4 меропр.;</text:p>
              <text:p text:style-name="P231">20<text:span text:style-name="T578">22</text:span> - не менее 4 меропр.;</text:p>
              <text:p text:style-name="P231">20<text:span text:style-name="T578">23</text:span> - не менее 4 меропр.;</text:p>
              <text:p text:style-name="P231">20<text:span text:style-name="T578">24</text:span> - не менее 4 меропр.;</text:p>
              <text:p text:style-name="P231">202<text:span text:style-name="T578">5</text:span> - не менее 4 меропр.</text:p>
            </table:table-cell>
            <table:table-cell table:style-name="Таблица8.A1" office:value-type="string">
              <text:p text:style-name="P231">Снижение качества профилактической работы</text:p>
            </table:table-cell>
            <table:table-cell table:style-name="Таблица8.I1" office:value-type="string">
              <text:p text:style-name="P231">Сокращение общего массива регистрируемых преступлений; Сокращение общего массива регистрируемых преступлений</text:p>
            </table:table-cell>
          </table:table-row>
          <table:table-row table:style-name="Таблица8.1">
            <table:table-cell table:style-name="Таблица8.A5" office:value-type="string">
              <text:p text:style-name="P250"/>
            </table:table-cell>
            <table:table-cell table:style-name="Таблица8.A4" office:value-type="string">
              <text:p text:style-name="P231">2.3. Проведение мероприятий по профессиональной ориентации граждан:</text:p>
              <text:p text:style-name="P231">- освободившихся из мест лишения свободы;</text:p>
              <text:p text:style-name="P231">- осужденных к условной мере наказания;</text:p>
              <text:p text:style-name="P231">- несовершеннолетних, состоящих <text:soft-page-break/>на учете в комиссии по делам несовершеннолетних и защите их прав, УМВД России по городу Южно-Сахалинску, Ф<text:span text:style-name="T573">КУ «</text:span>Уголовно-исполнительная инспекция У<text:span text:style-name="T573">ФСИН </text:span>России по Сахалинской области»</text:p>
            </table:table-cell>
            <table:table-cell table:style-name="Таблица8.A4" office:value-type="string">
              <text:p text:style-name="P461"><text:span text:style-name="T206">Отдел по делам несовершеннолетних</text:span><text:span text:style-name="T259"> </text:span><text:span text:style-name="T206">и защите их прав </text:span><text:span text:style-name="T259">администрации города Южно-Сахалинск, </text:span><text:span text:style-name="T290">Департамент общественной </text:span><text:soft-page-break/><text:span text:style-name="T290">безопасности и контроля администрации города Южно-Сахалинска</text:span></text:p>
              <text:p text:style-name="P231"/>
            </table:table-cell>
            <table:table-cell table:style-name="Таблица8.A4" office:value-type="string">
              <text:p text:style-name="P246">20<text:span text:style-name="T573">20</text:span></text:p>
            </table:table-cell>
            <table:table-cell table:style-name="Таблица8.A4" office:value-type="string">
              <text:p text:style-name="P459"><text:span text:style-name="T259">202</text:span><text:span text:style-name="T229">5</text:span></text:p>
            </table:table-cell>
            <table:table-cell table:style-name="Таблица8.A4" office:value-type="string">
              <text:p text:style-name="P231">Оказание методической помощи, информирование о состоянии рынка труда, об учебных заведениях <text:soft-page-break/>города, об услугах, оказываемых ОКУ «<text:span text:style-name="T573">Южно-Сахалинский </text:span>Центр занятости населения». Проведение групповых консультаций на предмет дальнейшего профессионального самоопределения, проведение профориентационного тестирования на определение (выявление) склонности и способности к выбору сферы деятельности, профессии</text:p>
            </table:table-cell>
            <table:table-cell table:style-name="Таблица8.A4" office:value-type="string">
              <text:p text:style-name="P231">Количество граждан, прошедших обучение</text:p>
              <text:p text:style-name="P231">20<text:span text:style-name="T573">20</text:span> - не менее <text:span text:style-name="T573">10</text:span> чел.;</text:p>
              <text:p text:style-name="P231">20<text:span text:style-name="T573">21</text:span> - не менее <text:span text:style-name="T573">10</text:span> чел.;</text:p>
              <text:p text:style-name="P231"><text:soft-page-break/>20<text:span text:style-name="T573">22</text:span> - не менее <text:span text:style-name="T573">10</text:span> чел.;</text:p>
              <text:p text:style-name="P231">20<text:span text:style-name="T573">23</text:span> - не менее <text:span text:style-name="T573">1</text:span>0 чел.;</text:p>
              <text:p text:style-name="P231">20<text:span text:style-name="T573">24</text:span> - не менее <text:span text:style-name="T573">10</text:span> чел.;</text:p>
              <text:p text:style-name="P231">202<text:span text:style-name="T573">5</text:span> - не менее <text:span text:style-name="T573">1</text:span>0 чел.</text:p>
            </table:table-cell>
            <table:table-cell table:style-name="Таблица8.A4" office:value-type="string">
              <text:p text:style-name="P231">Снижение качества профилактической работы</text:p>
            </table:table-cell>
            <table:table-cell table:style-name="Таблица8.I67" office:value-type="string">
              <text:p text:style-name="P231">Сокращение общего массива регистрируемых преступлений</text:p>
            </table:table-cell>
          </table:table-row>
          <table:table-row table:style-name="Таблица8.1">
            <table:table-cell table:style-name="Таблица8.A5" office:value-type="string">
              <text:p text:style-name="P250"/>
            </table:table-cell>
            <table:table-cell table:style-name="Таблица8.A1" office:value-type="string">
              <text:p text:style-name="P231">Основное мероприятие 3: Организация работы по предупреждению и профилактике правонарушений, совершаемых на улицах и в общественных местах города.</text:p>
            </table:table-cell>
            <table:table-cell table:style-name="Таблица8.A1" office:value-type="string">
              <text:p text:style-name="P233"/>
            </table:table-cell>
            <table:table-cell table:style-name="Таблица8.A1" office:value-type="string">
              <text:p text:style-name="P245"/>
            </table:table-cell>
            <table:table-cell table:style-name="Таблица8.A1" office:value-type="string">
              <text:p text:style-name="P245"/>
            </table:table-cell>
            <table:table-cell table:style-name="Таблица8.A1" office:value-type="string">
              <text:p text:style-name="P233"/>
            </table:table-cell>
            <table:table-cell table:style-name="Таблица8.A1" office:value-type="string">
              <text:p text:style-name="P233"/>
            </table:table-cell>
            <table:table-cell table:style-name="Таблица8.A1" office:value-type="string">
              <text:p text:style-name="P233"/>
            </table:table-cell>
            <table:table-cell table:style-name="Таблица8.I1" office:value-type="string">
              <text:p text:style-name="P233"/>
            </table:table-cell>
          </table:table-row>
          <table:table-row table:style-name="Таблица8.1">
            <table:table-cell table:style-name="Таблица8.A5" office:value-type="string">
              <text:p text:style-name="P215"/>
            </table:table-cell>
            <table:table-cell table:style-name="Таблица8.A1" office:value-type="string">
              <text:p text:style-name="P231">3.1. Проведение мероприятий по созданию условий для деятельности народных дружин и оказанию поддержки гражданам и их объединениям, участвующим в охране общественного порядка на территории городского округа <text:soft-page-break/>«Город Южно-Сахалинск» в том числе:</text:p>
            </table:table-cell>
            <table:table-cell table:style-name="Таблица8.A1" office:value-type="string">
              <text:p text:style-name="P231">Администрация города Южно-Сахалинска</text:p>
            </table:table-cell>
            <table:table-cell table:style-name="Таблица8.A1" office:value-type="string">
              <text:p text:style-name="P246">20<text:span text:style-name="T574">20</text:span></text:p>
            </table:table-cell>
            <table:table-cell table:style-name="Таблица8.A1" office:value-type="string">
              <text:p text:style-name="P459"><text:span text:style-name="T259">202</text:span><text:span text:style-name="T230">5</text:span></text:p>
            </table:table-cell>
            <table:table-cell table:style-name="Таблица8.A1" office:value-type="string">
              <text:p text:style-name="P231">Участие граждан в охране правопорядка на территории городского округа;</text:p>
              <text:p text:style-name="P231">повышение <text:soft-page-break/>уровня доверия населения к правоохранительным органам</text:p>
            </table:table-cell>
            <table:table-cell table:style-name="Таблица8.A1" office:value-type="string">
              <text:p text:style-name="P231">Количество граждан, принимающих участие в охране общественного порядка</text:p>
              <text:p text:style-name="P231"><text:soft-page-break/>20<text:span text:style-name="T574">20</text:span>- <text:span text:style-name="T574">не менее 2</text:span>0 чел.;</text:p>
              <text:p text:style-name="P238">20<text:span text:style-name="T574">21</text:span> - <text:span text:style-name="T574">не менее 2</text:span>0 чел.;</text:p>
              <text:p text:style-name="P238">20<text:span text:style-name="T574">22</text:span> - <text:span text:style-name="T574">не менее 2</text:span>0 чел.;</text:p>
              <text:p text:style-name="P238">20<text:span text:style-name="T574">23</text:span> -<text:span text:style-name="T574">не менее 2</text:span>0 чел.;</text:p>
              <text:p text:style-name="P238">20<text:span text:style-name="T574">24</text:span> - <text:span text:style-name="T574">не менее 2</text:span>0 чел.;</text:p>
              <text:p text:style-name="P238">202<text:span text:style-name="T574">5</text:span> - <text:span text:style-name="T574">не менее 2</text:span>0 чел.</text:p>
            </table:table-cell>
            <table:table-cell table:style-name="Таблица8.A1" office:value-type="string">
              <text:p text:style-name="P231">Снижение мер по усилению охраны общественного порядка на улицах и в общественных местах города</text:p>
            </table:table-cell>
            <table:table-cell table:style-name="Таблица8.I1" office:value-type="string">
              <text:p text:style-name="P231">Сокращение общего массива регистрируемых преступлений</text:p>
            </table:table-cell>
          </table:table-row>
          <table:table-row table:style-name="Таблица8.1">
            <table:table-cell table:style-name="Таблица8.A5" office:value-type="string">
              <text:p text:style-name="P215"/>
            </table:table-cell>
            <table:table-cell table:style-name="Таблица8.A1" office:value-type="string">
              <text:p text:style-name="P231">3.1.1. <text:span text:style-name="T578">М</text:span>атериальное стимулирование деятельности народных дружин в соответствии с положениями Федерального <text:s/>от 02.04.2014 N 44-ФЗ «Об участии граждан в охране общественного порядка»</text:p>
            </table:table-cell>
            <table:table-cell table:style-name="Таблица8.A1" office:value-type="string">
              <text:p text:style-name="P231">Администрация города Южно-Сахалинска</text:p>
            </table:table-cell>
            <table:table-cell table:style-name="Таблица8.A1" office:value-type="string">
              <text:p text:style-name="P246">20<text:span text:style-name="T578">20</text:span></text:p>
            </table:table-cell>
            <table:table-cell table:style-name="Таблица8.A1" office:value-type="string">
              <text:p text:style-name="P459"><text:span text:style-name="T259">202</text:span><text:span text:style-name="T228">5</text:span></text:p>
            </table:table-cell>
            <table:table-cell table:style-name="Таблица8.A1" office:value-type="string">
              <text:p text:style-name="P231">Участие граждан в охране правопорядка на территории городского округа;</text:p>
              <text:p text:style-name="P231">повышение уровня доверия населения к правоохранительным органам</text:p>
            </table:table-cell>
            <table:table-cell table:style-name="Таблица8.A1" office:value-type="string">
              <text:p text:style-name="P231">Количество граждан, принимающих участие в охране общественного порядка</text:p>
              <text:p text:style-name="P239">20<text:span text:style-name="T578">20</text:span> - <text:s/><text:span text:style-name="T574">не менее 2</text:span>0 чел.;</text:p>
              <text:p text:style-name="P239">20<text:span text:style-name="T578">21</text:span> - <text:s/><text:span text:style-name="T574">не менее 2</text:span>0 чел.;</text:p>
              <text:p text:style-name="P239">20<text:span text:style-name="T578">22</text:span> - <text:s/><text:span text:style-name="T574">не менее 2</text:span>0 чел.;</text:p>
              <text:p text:style-name="P239">20<text:span text:style-name="T578">23</text:span> - <text:s/><text:span text:style-name="T574">не менее 2</text:span>0 чел.;</text:p>
              <text:p text:style-name="P239">20<text:span text:style-name="T578">24</text:span> - <text:s/><text:span text:style-name="T574">не менее 2</text:span>0 чел.;</text:p>
              <text:p text:style-name="P462"><text:span text:style-name="T259">202</text:span><text:span text:style-name="T291">5</text:span><text:span text:style-name="T259"> - <text:s/></text:span><text:span text:style-name="T292">не менее 2</text:span><text:span text:style-name="T259">0 чел.</text:span></text:p>
            </table:table-cell>
            <table:table-cell table:style-name="Таблица8.A1" office:value-type="string">
              <text:p text:style-name="P231">Снижение мер по усилению охраны общественного порядка на улицах и в общественных местах города</text:p>
            </table:table-cell>
            <table:table-cell table:style-name="Таблица8.I1" office:value-type="string">
              <text:p text:style-name="P231">Сокращение общего массива регистрируемых преступлений</text:p>
            </table:table-cell>
          </table:table-row>
          <table:table-row table:style-name="Таблица8.1">
            <table:table-cell table:style-name="Таблица8.A5" office:value-type="string">
              <text:p text:style-name="P215"/>
            </table:table-cell>
            <table:table-cell table:style-name="Таблица8.A1" office:value-type="string">
              <text:p text:style-name="P231">3.1.2. <text:span text:style-name="T578">М</text:span>атериально-техническое обеспечение деятельности народных дружин в соответствии с положениями Федерального <text:s/>от 02.04.2014 N 44-ФЗ «Об участии граждан в охране общественного порядка»</text:p>
            </table:table-cell>
            <table:table-cell table:style-name="Таблица8.A1" office:value-type="string">
              <text:p text:style-name="P231">Администрация города Южно-Сахалинска</text:p>
            </table:table-cell>
            <table:table-cell table:style-name="Таблица8.A1" office:value-type="string">
              <text:p text:style-name="P246">20<text:span text:style-name="T578">20</text:span></text:p>
            </table:table-cell>
            <table:table-cell table:style-name="Таблица8.A1" office:value-type="string">
              <text:p text:style-name="P459"><text:span text:style-name="T259">202</text:span><text:span text:style-name="T228">5</text:span></text:p>
            </table:table-cell>
            <table:table-cell table:style-name="Таблица8.A1" office:value-type="string">
              <text:p text:style-name="P231">Участие граждан в охране правопорядка на территории городского округа;</text:p>
              <text:p text:style-name="P231">повышение уровня доверия <text:soft-page-break/>населения к правоохранительным органам</text:p>
            </table:table-cell>
            <table:table-cell table:style-name="Таблица8.A1" office:value-type="string">
              <text:p text:style-name="P231">Количество граждан, принимающих участие в охране общественного порядка</text:p>
              <text:p text:style-name="P239">20<text:span text:style-name="T578">20</text:span> - <text:span text:style-name="T574">не менее </text:span><text:soft-page-break/><text:span text:style-name="T574">2</text:span>0 чел.;</text:p>
              <text:p text:style-name="P239">20<text:span text:style-name="T578">21</text:span> - <text:s/><text:span text:style-name="T574">не менее 2</text:span>0 чел.;</text:p>
              <text:p text:style-name="P239">20<text:span text:style-name="T578">22</text:span> - <text:s/><text:span text:style-name="T574">не менее 2</text:span>0 чел.;</text:p>
              <text:p text:style-name="P239">20<text:span text:style-name="T578">23</text:span> - <text:s/><text:span text:style-name="T574">не менее 2</text:span>0 чел.;</text:p>
              <text:p text:style-name="P239">20<text:span text:style-name="T578">24</text:span> - <text:s/><text:span text:style-name="T574">не менее 2</text:span>0 чел.;</text:p>
              <text:p text:style-name="P463"><text:span text:style-name="T259">202</text:span><text:span text:style-name="T291">5</text:span><text:span text:style-name="T259"> - <text:s/></text:span><text:span text:style-name="T292">не менее 2</text:span><text:span text:style-name="T259">0 чел.</text:span></text:p>
            </table:table-cell>
            <table:table-cell table:style-name="Таблица8.A1" office:value-type="string">
              <text:p text:style-name="P231">Снижение мер по усилению охраны общественного порядка на улицах и в общественных местах города</text:p>
            </table:table-cell>
            <table:table-cell table:style-name="Таблица8.I1" office:value-type="string">
              <text:p text:style-name="P231">Сокращение общего массива регистрируемых преступлений</text:p>
              <text:p text:style-name="P231"/>
              <text:p text:style-name="P231"/>
              <text:p text:style-name="P231"/>
              <text:p text:style-name="P231"/>
              <text:p text:style-name="P231"/>
              <text:p text:style-name="P231"><text:soft-page-break/></text:p>
              <text:p text:style-name="P231"/>
              <text:p text:style-name="P231"/>
              <text:p text:style-name="P231"/>
              <text:p text:style-name="P350"/>
            </table:table-cell>
          </table:table-row>
          <table:table-row table:style-name="Таблица8.1">
            <table:table-cell table:style-name="Таблица8.A5" office:value-type="string">
              <text:p text:style-name="P338"/>
            </table:table-cell>
            <table:table-cell table:style-name="Таблица8.B80" office:value-type="string">
              <text:p text:style-name="P348">3.1.3. Страхование членов народной дружины от несчастного случая</text:p>
              <text:p text:style-name="P348"/>
            </table:table-cell>
            <table:table-cell table:style-name="Таблица8.C80" office:value-type="string">
              <text:p text:style-name="P231">Администрация города Южно-Сахалинска</text:p>
            </table:table-cell>
            <table:table-cell table:style-name="Таблица8.D80" office:value-type="string">
              <text:p text:style-name="P352">20<text:span text:style-name="T579">20</text:span></text:p>
            </table:table-cell>
            <table:table-cell table:style-name="Таблица8.E80" office:value-type="string">
              <text:p text:style-name="P352">202<text:span text:style-name="T579">5</text:span></text:p>
            </table:table-cell>
            <table:table-cell table:style-name="Таблица8.F80" office:value-type="string">
              <text:p text:style-name="P231">Участие граждан в охране правопорядка на территории городского округа</text:p>
            </table:table-cell>
            <table:table-cell table:style-name="Таблица8.G80" office:value-type="string">
              <text:p text:style-name="P461"><text:span text:style-name="T206">2</text:span><text:span text:style-name="T259">0</text:span><text:span text:style-name="T293">20 </text:span><text:span text:style-name="T259">– </text:span><text:span text:style-name="T206">не менее </text:span><text:span text:style-name="T231">5</text:span><text:span text:style-name="T259"> чел.;</text:span></text:p>
              <text:p text:style-name="P461"><text:span text:style-name="T259">20</text:span><text:span text:style-name="T293">21</text:span><text:span text:style-name="T259">- </text:span><text:span text:style-name="T206">не менее </text:span><text:span text:style-name="T231">6</text:span><text:span text:style-name="T259"> чел.;</text:span></text:p>
              <text:p text:style-name="P461"><text:span text:style-name="T259">202</text:span><text:span text:style-name="T293">2</text:span><text:span text:style-name="T259"> - </text:span><text:span text:style-name="T206">не менее </text:span><text:span text:style-name="T231">7</text:span><text:span text:style-name="T259"> чел.</text:span></text:p>
              <text:p text:style-name="P461"><text:span text:style-name="T259">202</text:span><text:span text:style-name="T231">3</text:span><text:span text:style-name="T259"> – </text:span><text:span text:style-name="T206">не менее</text:span><text:span text:style-name="T259"> </text:span><text:span text:style-name="T293">8</text:span><text:span text:style-name="T206"> </text:span><text:span text:style-name="T259"><text:s/>чел.;</text:span></text:p>
              <text:p text:style-name="P252">2024 — не менее 9 чел.;</text:p>
              <text:p text:style-name="P252">2025 — не менее 10 чел.</text:p>
            </table:table-cell>
            <table:table-cell table:style-name="Таблица8.H80" office:value-type="string">
              <text:p text:style-name="P231">Снижение мер по усилению охраны общественного порядка на улицах и в общественных местах города</text:p>
            </table:table-cell>
            <table:table-cell table:style-name="Таблица8.I80" office:value-type="string">
              <text:p text:style-name="P231">Сокращение общего массива регистрируемых преступлений</text:p>
              <text:p text:style-name="P231"/>
              <text:p text:style-name="P231"/>
              <text:p text:style-name="P231"/>
              <text:p text:style-name="P231"/>
              <text:p text:style-name="P231"/>
              <text:p text:style-name="P231"/>
              <text:p text:style-name="P231"/>
              <text:p text:style-name="P231"/>
              <text:p text:style-name="P231"/>
              <text:p text:style-name="P350"/>
            </table:table-cell>
          </table:table-row>
          <table:table-row table:style-name="Таблица8.1">
            <table:table-cell table:style-name="Таблица8.A5" office:value-type="string">
              <text:p text:style-name="P354"/>
            </table:table-cell>
            <table:table-cell table:style-name="Таблица8.B23" office:value-type="string">
              <text:p text:style-name="P625"><text:span text:style-name="T9">3.1.4.Проведение городского конкурса «</text:span><text:span text:style-name="T8">Лучший дружинник»</text:span></text:p>
            </table:table-cell>
            <table:table-cell table:style-name="Таблица8.C23" office:value-type="string">
              <text:p text:style-name="P646"><text:span text:style-name="T86">Администрация города Южно-Сахалинска, <text:s/></text:span><text:span text:style-name="T87"><text:s/></text:span><text:span text:style-name="T86">Департамент общественной безопасности аппарата администрации города Южно-Сахалинска</text:span></text:p>
            </table:table-cell>
            <table:table-cell table:style-name="Таблица8.D22" office:value-type="string">
              <text:p text:style-name="P613">20<text:span text:style-name="T579">20</text:span></text:p>
            </table:table-cell>
            <table:table-cell table:style-name="Таблица8.E23" office:value-type="string">
              <text:p text:style-name="P613">202<text:span text:style-name="T579">5</text:span></text:p>
            </table:table-cell>
            <table:table-cell table:style-name="Таблица8.F23" office:value-type="string">
              <text:p text:style-name="P647">Стимулирование участия граждан <text:s/>в охране общественного порядка на территории городского округа</text:p>
            </table:table-cell>
            <table:table-cell table:style-name="Таблица8.G23" office:value-type="string">
              <text:p text:style-name="P463"><text:span text:style-name="T206">2</text:span><text:span text:style-name="T259">0</text:span><text:span text:style-name="T293">20 </text:span><text:span text:style-name="T259">–</text:span><text:span text:style-name="T231"> 1 мер.</text:span><text:span text:style-name="T259">;</text:span></text:p>
              <text:p text:style-name="P463"><text:span text:style-name="T259">20</text:span><text:span text:style-name="T293">21 </text:span><text:span text:style-name="T259">- .</text:span><text:span text:style-name="T231">1 мер.</text:span><text:span text:style-name="T259">;</text:span></text:p>
              <text:p text:style-name="P463"><text:span text:style-name="T259">202</text:span><text:span text:style-name="T293">2</text:span><text:span text:style-name="T259"> - </text:span><text:span text:style-name="T231">1 мер.</text:span><text:span text:style-name="T259">;</text:span></text:p>
              <text:p text:style-name="P463"><text:span text:style-name="T259">202</text:span><text:span text:style-name="T231">3</text:span><text:span text:style-name="T259"> –</text:span><text:span text:style-name="T231">1 мер.</text:span><text:span text:style-name="T259">;</text:span></text:p>
              <text:p text:style-name="P467"><text:span text:style-name="T259">2024 - </text:span><text:span text:style-name="T206">1 мер.</text:span><text:span text:style-name="T259">;</text:span></text:p>
              <text:p text:style-name="P426">2025 — 1 мер.</text:p>
            </table:table-cell>
            <table:table-cell table:style-name="Таблица8.H23" office:value-type="string">
              <text:p text:style-name="P647">Снижение мер по усилению охраны общественного порядка на улицах и в общественных местах города</text:p>
            </table:table-cell>
            <table:table-cell table:style-name="Таблица8.I23" office:value-type="string">
              <text:p text:style-name="P647">Сокращение общего массива регистрируемых преступлений</text:p>
            </table:table-cell>
          </table:table-row>
          <table:table-row table:style-name="Таблица8.1">
            <table:table-cell table:style-name="Таблица8.A5" office:value-type="string">
              <text:p text:style-name="P354"/>
            </table:table-cell>
            <table:table-cell table:style-name="Таблица8.B23" office:value-type="string">
              <text:p text:style-name="P231">3.<text:span text:style-name="T589">2</text:span>. Выплата гражданам вознаграждения за добровольно сданное оружие, боеприпасы и взрывчатые вещества</text:p>
            </table:table-cell>
            <table:table-cell table:style-name="Таблица8.C23" office:value-type="string">
              <text:p text:style-name="P464"><text:span text:style-name="T259">Администрация города Южно-Сахалинска, </text:span><text:span text:style-name="T206">Департамент </text:span><text:span text:style-name="T259">общественной </text:span><text:soft-page-break/><text:span text:style-name="T259">безопасности и контроля </text:span><text:span text:style-name="T206">аппарата администрации города Южно-Сахалинска</text:span></text:p>
            </table:table-cell>
            <table:table-cell table:style-name="Таблица8.D23" office:value-type="string">
              <text:p text:style-name="P246">20<text:span text:style-name="T580">20</text:span></text:p>
            </table:table-cell>
            <table:table-cell table:style-name="Таблица8.E23" office:value-type="string">
              <text:p text:style-name="P10"><text:span text:style-name="T177">202</text:span><text:span text:style-name="T195">5</text:span></text:p>
            </table:table-cell>
            <table:table-cell table:style-name="Таблица8.F23" office:value-type="string">
              <text:p text:style-name="P427">Профилактика и пресечение преступлений, связанных с незаконным <text:soft-page-break/>оборотом оружия, боеприпасов и взрывчатых веществ, путем их добровольной сдачи населением на возмездной основе</text:p>
            </table:table-cell>
            <table:table-cell table:style-name="Таблица8.G23" office:value-type="string">
              <text:p text:style-name="P231">20<text:span text:style-name="T580">20</text:span> - не менее <text:span text:style-name="T580">2</text:span> чел.;</text:p>
              <text:p text:style-name="P231">20<text:span text:style-name="T580">21</text:span> - не менее <text:span text:style-name="T580">2</text:span> чел.;</text:p>
              <text:p text:style-name="P231">20<text:span text:style-name="T580">22</text:span> - не менее <text:soft-page-break/><text:span text:style-name="T580">2</text:span> чел.;</text:p>
              <text:p text:style-name="P231">20<text:span text:style-name="T580">23</text:span> - не менее <text:span text:style-name="T580">2</text:span> чел.;</text:p>
              <text:p text:style-name="P231">202<text:span text:style-name="T580">4</text:span> - не менее <text:span text:style-name="T580">2</text:span> чел.;</text:p>
              <text:p text:style-name="P461"><text:span text:style-name="T259">202</text:span><text:span text:style-name="T232">5</text:span><text:span text:style-name="T259"> - не менее </text:span><text:span text:style-name="T294">2</text:span><text:span text:style-name="T259"> чел.</text:span></text:p>
            </table:table-cell>
            <table:table-cell table:style-name="Таблица8.H23" office:value-type="string">
              <text:p text:style-name="P427">Снижение мер по усилению охраны общественного порядка на улицах и в общественных местах города</text:p>
            </table:table-cell>
            <table:table-cell table:style-name="Таблица8.I23" office:value-type="string">
              <text:p text:style-name="P427">Сокращение общего массива регистрируемых преступлений</text:p>
            </table:table-cell>
          </table:table-row>
          <table:table-row table:style-name="Таблица8.1">
            <table:table-cell table:style-name="Таблица8.A5" office:value-type="string">
              <text:p text:style-name="P354"/>
            </table:table-cell>
            <table:table-cell table:style-name="Таблица8.A1" office:value-type="string">
              <text:p text:style-name="P231">3.<text:span text:style-name="T589">3</text:span>. Предоставление в пределах границы городского округа сотруднику полиции, замещающему должность участкового уполномоченного полиции, помещения для работы на обслуживаемом административном участке</text:p>
            </table:table-cell>
            <table:table-cell table:style-name="Таблица8.A1" office:value-type="string">
              <text:p text:style-name="P461"><text:span text:style-name="T259">ДУМИ администрации города Южно-Сахалинска, </text:span><text:span text:style-name="T206">Департамент</text:span><text:span text:style-name="T259"> общественной безопасности и контроля администрации города</text:span></text:p>
            </table:table-cell>
            <table:table-cell table:style-name="Таблица8.A1" office:value-type="string">
              <text:p text:style-name="P246">20<text:span text:style-name="T579">20</text:span></text:p>
            </table:table-cell>
            <table:table-cell table:style-name="Таблица8.A1" office:value-type="string">
              <text:p text:style-name="P459"><text:span text:style-name="T259">202</text:span><text:span text:style-name="T231">5</text:span></text:p>
            </table:table-cell>
            <table:table-cell table:style-name="Таблица8.A1" office:value-type="string">
              <text:p text:style-name="P231">Профилактика правонарушений и преступлений на обслуживаемом административном участке</text:p>
            </table:table-cell>
            <table:table-cell table:style-name="Таблица8.A1" office:value-type="string">
              <text:p text:style-name="P231">Количество предоставляемых помещений</text:p>
              <text:p text:style-name="P461"><text:span text:style-name="T259">20</text:span><text:span text:style-name="T294">20</text:span><text:span text:style-name="T259"> – по </text:span><text:span text:style-name="T206">мере</text:span><text:span text:style-name="T259"> необходимости;</text:span></text:p>
              <text:p text:style-name="P461"><text:span text:style-name="T259">20</text:span><text:span text:style-name="T294">21</text:span><text:span text:style-name="T259"> – по </text:span><text:span text:style-name="T206">мере</text:span><text:span text:style-name="T259"> необходимости;</text:span></text:p>
              <text:p text:style-name="P461"><text:span text:style-name="T259">20</text:span><text:span text:style-name="T294">22</text:span><text:span text:style-name="T259"> – по </text:span><text:span text:style-name="T206">мере</text:span><text:span text:style-name="T259"> необходимости;</text:span></text:p>
              <text:p text:style-name="P461"><text:span text:style-name="T259">20</text:span><text:span text:style-name="T294">23</text:span><text:span text:style-name="T259"> – по </text:span><text:span text:style-name="T206">мере</text:span><text:span text:style-name="T259"> необходимости;</text:span></text:p>
              <text:p text:style-name="P461"><text:span text:style-name="T259">20</text:span><text:span text:style-name="T294">24</text:span><text:span text:style-name="T259"> – по </text:span><text:span text:style-name="T206">мере</text:span><text:span text:style-name="T259"> необходимости;</text:span></text:p>
              <text:p text:style-name="P461"><text:span text:style-name="T259">202</text:span><text:span text:style-name="T294">5</text:span><text:span text:style-name="T259"> – по </text:span><text:span text:style-name="T206">мере</text:span><text:span text:style-name="T259"> необходимости.</text:span></text:p>
            </table:table-cell>
            <table:table-cell table:style-name="Таблица8.A1" office:value-type="string">
              <text:p text:style-name="P231">Снижение мер реагирования на профилактику и предупреждения правонарушений и преступлений на обслуживаемом административном участке</text:p>
            </table:table-cell>
            <table:table-cell table:style-name="Таблица8.I1" office:value-type="string">
              <text:p text:style-name="P231">Сокращение общего массива регистрируемых преступлений</text:p>
            </table:table-cell>
          </table:table-row>
          <table:table-row table:style-name="Таблица8.1">
            <table:table-cell table:style-name="Таблица8.A5" office:value-type="string">
              <text:p text:style-name="P250"/>
            </table:table-cell>
            <table:table-cell table:style-name="Таблица8.A4" office:value-type="string">
              <text:p text:style-name="P468"><text:span text:style-name="T58">Основное мероприятие 4: <text:s/></text:span><text:span text:style-name="T439">Совершенствование системы выявления и пресечения нарушений требований <text:s/>муниципальных правовых актов на территории города Южно-Сахалинска.</text:span></text:p>
            </table:table-cell>
            <table:table-cell table:style-name="Таблица8.A4" office:value-type="string">
              <text:p text:style-name="P72"/>
            </table:table-cell>
            <table:table-cell table:style-name="Таблица8.A4" office:value-type="string">
              <text:p text:style-name="P74"/>
            </table:table-cell>
            <table:table-cell table:style-name="Таблица8.A4" office:value-type="string">
              <text:p text:style-name="P74"/>
            </table:table-cell>
            <table:table-cell table:style-name="Таблица8.A4" office:value-type="string">
              <text:p text:style-name="P509"/>
            </table:table-cell>
            <table:table-cell table:style-name="Таблица8.A4" office:value-type="string">
              <text:p text:style-name="P75"/>
            </table:table-cell>
            <table:table-cell table:style-name="Таблица8.A4" office:value-type="string">
              <text:p text:style-name="P76"/>
            </table:table-cell>
            <table:table-cell table:style-name="Таблица8.I25" office:value-type="string">
              <text:p text:style-name="P509"/>
            </table:table-cell>
          </table:table-row>
          <table:table-row table:style-name="Таблица8.1">
            <table:table-cell table:style-name="Таблица8.A5" office:value-type="string">
              <text:p text:style-name="P405"/>
            </table:table-cell>
            <table:table-cell table:style-name="Таблица8.A5" office:value-type="string">
              <text:p text:style-name="P485">4.1. Приобретение технических средств автоматической фиксации нарушений запрета размещения транспортных средств на озелененной территории.</text:p>
              <text:p text:style-name="P487"/>
            </table:table-cell>
            <table:table-cell table:style-name="Таблица8.A5" office:value-type="string">
              <text:p text:style-name="P468"><text:span text:style-name="T55">Администрация города Южно-Сахалинска, </text:span><text:span text:style-name="T54">Департамент общественной безопасности и контроля </text:span><text:span text:style-name="T257">аппарата администрации города Южно-</text:span><text:soft-page-break/><text:span text:style-name="T257">Сахалинска</text:span><text:span text:style-name="T54">. </text:span></text:p>
            </table:table-cell>
            <table:table-cell table:style-name="Таблица8.A5" office:value-type="string">
              <text:p text:style-name="P98">20<text:span text:style-name="T581">20</text:span></text:p>
            </table:table-cell>
            <table:table-cell table:style-name="Таблица8.A5" office:value-type="string">
              <text:p text:style-name="P469"><text:span text:style-name="T61">20</text:span><text:span text:style-name="T54">20</text:span></text:p>
            </table:table-cell>
            <table:table-cell table:style-name="Таблица8.A5" office:value-type="string">
              <text:p text:style-name="P510">Приобретение технических средств типа «Дозор-МП»</text:p>
            </table:table-cell>
            <table:table-cell table:style-name="Таблица8.A5" office:value-type="string">
              <text:p text:style-name="P77">Количество <text:s/>технических средства</text:p>
              <text:p text:style-name="P77">2019 — 2 шт.</text:p>
            </table:table-cell>
            <table:table-cell table:style-name="Таблица8.A5" office:value-type="string">
              <text:p text:style-name="P73">Нарушение правил благоустройства </text:p>
            </table:table-cell>
            <table:table-cell table:style-name="Таблица8.I27" office:value-type="string">
              <text:p text:style-name="P519">Доля <text:s/>эффективности рассмотрения материалов по фактам зафиксированных административных правонарушений, предусмотренных Законом Сахалинской области от 29.03.2014 № 490 «Об административных <text:soft-page-break/>правонарушениях в Сахалинской области»/ Количество зафиксированных административных правонарушений, предусмотренных Законом Сахалинской области от 29.03.2014 № 490 «Об административных правонарушениях в Сахалинской области»</text:p>
            </table:table-cell>
          </table:table-row>
          <table:table-row table:style-name="Таблица8.1">
            <table:table-cell table:style-name="Таблица8.A5" office:value-type="string">
              <text:p text:style-name="P250"/>
            </table:table-cell>
            <table:table-cell table:style-name="Таблица8.A5" office:value-type="string">
              <text:p text:style-name="P102">4.2. Осуществление мероприятий по техническому обслуживанию программного обеспечения для технических средств автоматической фиксации нарушений запрета размещения транспортных средств на озелененной территории</text:p>
            </table:table-cell>
            <table:table-cell table:style-name="Таблица8.A5" office:value-type="string">
              <text:p text:style-name="P102">Администрация города Южно-Сахалинска, Департамент общественной безопасности и контроля аппарата администрации города Южно-Сахалинска.</text:p>
            </table:table-cell>
            <table:table-cell table:style-name="Таблица8.A5" office:value-type="string">
              <text:p text:style-name="P104">2020</text:p>
            </table:table-cell>
            <table:table-cell table:style-name="Таблица8.A5" office:value-type="string">
              <text:p text:style-name="P104">2025</text:p>
            </table:table-cell>
            <table:table-cell table:style-name="Таблица8.A5" office:value-type="string">
              <text:p text:style-name="P520">Поддержание оборудования в технически исправном состоянии (значение показателя носит заявительный характер) </text:p>
            </table:table-cell>
            <table:table-cell table:style-name="Таблица8.A5" office:value-type="string">
              <text:p text:style-name="P103">Количество проведенных мероприятий по техническому обслуживанию, ед. </text:p>
            </table:table-cell>
            <table:table-cell table:style-name="Таблица8.A5" office:value-type="string">
              <text:p text:style-name="P102">Неэффективное функционирования технических средств фиксации правонарушений</text:p>
              <text:p text:style-name="P105"/>
            </table:table-cell>
            <table:table-cell table:style-name="Таблица8.I27" office:value-type="string">
              <text:p text:style-name="P521">Доля эффективности рассмотрения материалов по фактам зафиксированных административных правонарушений, предусмотренных Законом Сахалинской области от 29.03.2014 № 490 «Об административных правонарушениях в Сахалинской области» / <text:s/>Количество зафиксированных административных правонарушений, предусмотренных Законом Сахалинской области от 29.03.2014 № 490 «Об административных правонарушениях в Сахалинской области»</text:p>
            </table:table-cell>
          </table:table-row>
          <table:table-row table:style-name="Таблица8.1">
            <table:table-cell table:style-name="Таблица8.A1" office:value-type="string">
              <text:p text:style-name="P213">2.</text:p>
            </table:table-cell>
            <table:table-cell table:style-name="Таблица8.I1" table:number-columns-spanned="8" office:value-type="string">
              <text:p text:style-name="P99"/>
              <text:p text:style-name="P100"><text:s/>«Профилактика <text:s/>правонарушений в сфере незаконного оборота наркотиков в городском округе «Город Южно-Сахалинск»</text:p>
              <text:p text:style-name="P100">на 2020 - 2025 годы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1">
            <table:table-cell table:style-name="Таблица8.A4" office:value-type="string">
              <text:p text:style-name="P215">1.</text:p>
            </table:table-cell>
            <table:table-cell table:style-name="Таблица8.A1" office:value-type="string">
              <text:p text:style-name="P206">Основное мероприятие 1:</text:p>
              <text:p text:style-name="P206">Обеспечение условий для приостановления роста <text:soft-page-break/>потребления наркотических средств без назначения врача и их незаконного оборота</text:p>
              <text:p text:style-name="P206"/>
            </table:table-cell>
            <table:table-cell table:style-name="Таблица8.A1" office:value-type="string">
              <text:p text:style-name="P218"/>
            </table:table-cell>
            <table:table-cell table:style-name="Таблица8.A1" office:value-type="string">
              <text:p text:style-name="P219"/>
            </table:table-cell>
            <table:table-cell table:style-name="Таблица8.A1" office:value-type="string">
              <text:p text:style-name="P219"/>
            </table:table-cell>
            <table:table-cell table:style-name="Таблица8.A1" office:value-type="string">
              <text:p text:style-name="P214"/>
            </table:table-cell>
            <table:table-cell table:style-name="Таблица8.A1" office:value-type="string">
              <text:p text:style-name="P214"/>
            </table:table-cell>
            <table:table-cell table:style-name="Таблица8.A1" office:value-type="string">
              <text:p text:style-name="P214"/>
            </table:table-cell>
            <table:table-cell table:style-name="Таблица8.I1" office:value-type="string">
              <text:p text:style-name="P101"/>
            </table:table-cell>
          </table:table-row>
          <table:table-row table:style-name="Таблица8.1">
            <table:table-cell table:style-name="Таблица8.A5" office:value-type="string">
              <text:p text:style-name="P215">1.1.</text:p>
            </table:table-cell>
            <table:table-cell table:style-name="Таблица8.A1" office:value-type="string">
              <text:p text:style-name="P213">Проведение родительских собраний для родителей (законных представителей) детей старше 14 лет по вопросам разъяснения необходимости прохождения добровольного анонимного тестирования на предмет раннего выявления немедицинского потребления наркотических средств</text:p>
            </table:table-cell>
            <table:table-cell table:style-name="Таблица8.A4" office:value-type="string">
              <text:p text:style-name="P213">Департамент образования администрации города Южно-Сахалинска</text:p>
            </table:table-cell>
            <table:table-cell table:style-name="Таблица8.A4" office:value-type="string">
              <text:p text:style-name="P210">2020</text:p>
            </table:table-cell>
            <table:table-cell table:style-name="Таблица8.A4" office:value-type="string">
              <text:p text:style-name="P453"><text:span text:style-name="T259">202</text:span><text:span text:style-name="T206">5</text:span></text:p>
            </table:table-cell>
            <table:table-cell table:style-name="Таблица8.A4" office:value-type="string">
              <text:p text:style-name="P454"><text:span text:style-name="T259">Раннее выявление и диагностика употребления наркотических средств </text:span><text:span text:style-name="T206">среди </text:span><text:span text:style-name="T259">учащихся 7 - 11 классов</text:span></text:p>
              <text:p text:style-name="P213"/>
              <text:p text:style-name="P213"/>
              <text:p text:style-name="P213"/>
              <text:p text:style-name="P213"/>
              <text:p text:style-name="P213"/>
              <text:p text:style-name="P213"/>
              <text:p text:style-name="P213"/>
              <text:p text:style-name="P213"/>
              <text:p text:style-name="P213"/>
            </table:table-cell>
            <table:table-cell table:style-name="Таблица8.A4" office:value-type="string">
              <text:p text:style-name="P455"><text:span text:style-name="T259">Количество </text:span><text:span text:style-name="T206">родителей (законных представителей), охваченных мероприятиями:</text:span></text:p>
              <text:p text:style-name="P213">2020 год - 1500 чел.;</text:p>
              <text:p text:style-name="P213">2021 год - 1500 чел.;</text:p>
              <text:p text:style-name="P213">2022 год - 1500 чел.;</text:p>
              <text:p text:style-name="P213">2023 год - 1500 чел.;</text:p>
              <text:p text:style-name="P213">2024 год - 1500 чел.;</text:p>
              <text:p text:style-name="P214">2025 год - 1500 чел.</text:p>
              <text:p text:style-name="P339"/>
            </table:table-cell>
            <table:table-cell table:style-name="Таблица8.A4" office:value-type="string">
              <text:p text:style-name="P454"><text:span text:style-name="T259">Непринятие своевременных мер </text:span><text:span text:style-name="T206">по</text:span><text:span text:style-name="T259"> профилактик</text:span><text:span text:style-name="T206">е правонарушений в сфере НОН</text:span></text:p>
            </table:table-cell>
            <table:table-cell table:style-name="Таблица8.I67" office:value-type="string">
              <text:p text:style-name="P108"><text:span text:style-name="text_5f_default"><text:span text:style-name="T452">Сокращение количества административных правонарушений в сфере НОН, а также количества лиц, принявших в них участие </text:span></text:span></text:p>
              <text:p text:style-name="P296"/>
            </table:table-cell>
          </table:table-row>
          <table:table-row table:style-name="Таблица8.1">
            <table:table-cell table:style-name="Таблица8.A5" office:value-type="string">
              <text:p text:style-name="P215">1.2.</text:p>
            </table:table-cell>
            <table:table-cell table:style-name="Таблица8.A4" office:value-type="string">
              <text:p text:style-name="P455"><text:span text:style-name="T301"><text:s/></text:span><text:span text:style-name="T259">Проведение добровольного тестирования детей старше 14 лет на предмет раннего выявления немедицинского потребления наркотических средств</text:span></text:p>
            </table:table-cell>
            <table:table-cell table:style-name="Таблица8.A4" office:value-type="string">
              <text:p text:style-name="P214">Департамент образования администрации города Южно-Сахалинска</text:p>
            </table:table-cell>
            <table:table-cell table:style-name="Таблица8.A4" office:value-type="string">
              <text:p text:style-name="P210">2020</text:p>
            </table:table-cell>
            <table:table-cell table:style-name="Таблица8.A4" office:value-type="string">
              <text:p text:style-name="P453"><text:span text:style-name="T259">202</text:span><text:span text:style-name="T206">5</text:span></text:p>
            </table:table-cell>
            <table:table-cell table:style-name="Таблица8.A4" office:value-type="string">
              <text:p text:style-name="P214">Раннее выявление и диагностика употребления наркотических средств у учащихся 7 - 11 классов</text:p>
            </table:table-cell>
            <table:table-cell table:style-name="Таблица8.A4" office:value-type="string">
              <text:p text:style-name="P213">Количество детей старше 14 лет, прошедших добровольное тестирование:</text:p>
              <text:p text:style-name="P213">2020 год - 1500 чел.;</text:p>
              <text:p text:style-name="P213">2021 год - 1500 чел.;</text:p>
              <text:p text:style-name="P213">2022 год - 1500 чел.;</text:p>
              <text:p text:style-name="P213">2023 год - 1500 чел.;</text:p>
              <text:p text:style-name="P213">2024 год - 1500 чел.;</text:p>
              <text:p text:style-name="P214">2025 год - 1500 <text:soft-page-break/>чел.</text:p>
            </table:table-cell>
            <table:table-cell table:style-name="Таблица8.A4" office:value-type="string">
              <text:p text:style-name="P454"><text:span text:style-name="T259">Непринятие своевременных мер </text:span><text:span text:style-name="T206">по</text:span><text:span text:style-name="T259"> профилактик</text:span><text:span text:style-name="T206">е правонарушений в сфере НОН</text:span></text:p>
              <text:p text:style-name="P214"/>
            </table:table-cell>
            <table:table-cell table:style-name="Таблица8.I67" office:value-type="string">
              <text:p text:style-name="P108"><text:span text:style-name="text_5f_default"><text:span text:style-name="T452">Сокращение количества административных правонарушений в сфере НОН, а также количества лиц, принявших в них участие </text:span>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15">2.</text:p>
            </table:table-cell>
            <table:table-cell table:style-name="Таблица8.A1" office:value-type="string">
              <text:p text:style-name="P455"><text:span text:style-name="T319">Основное мероприятие 2: Совершенствование системы профилактики <text:s/></text:span><text:span text:style-name="T247">правонарушений в сфере </text:span><text:span text:style-name="T319">незаконно</text:span><text:span text:style-name="T247">го</text:span><text:span text:style-name="T319"> оборот</text:span><text:span text:style-name="T247">а наркотиков</text:span><text:span text:style-name="T319"> </text:span></text:p>
              <text:p text:style-name="P470"/>
            </table:table-cell>
            <table:table-cell table:style-name="Таблица8.A1" office:value-type="string">
              <text:p text:style-name="P218"/>
            </table:table-cell>
            <table:table-cell table:style-name="Таблица8.A1" office:value-type="string">
              <text:p text:style-name="P219"/>
            </table:table-cell>
            <table:table-cell table:style-name="Таблица8.A1" office:value-type="string">
              <text:p text:style-name="P219"/>
            </table:table-cell>
            <table:table-cell table:style-name="Таблица8.A1" office:value-type="string">
              <text:p text:style-name="P214"/>
            </table:table-cell>
            <table:table-cell table:style-name="Таблица8.A1" office:value-type="string">
              <text:p text:style-name="P214"/>
            </table:table-cell>
            <table:table-cell table:style-name="Таблица8.A1" office:value-type="string">
              <text:p text:style-name="P214"/>
            </table:table-cell>
            <table:table-cell table:style-name="Таблица8.I1" office:value-type="string">
              <text:p text:style-name="P294"/>
            </table:table-cell>
          </table:table-row>
          <table:table-row table:style-name="Таблица8.1">
            <table:table-cell table:style-name="Таблица8.A5" office:value-type="string">
              <text:p text:style-name="P215">2.1.</text:p>
            </table:table-cell>
            <table:table-cell table:style-name="Таблица8.A1" office:value-type="string">
              <text:p text:style-name="P213">Проведение городского Конгресса школьников по борьбе с курением и наркоманией</text:p>
            </table:table-cell>
            <table:table-cell table:style-name="Таблица8.A1" office:value-type="string">
              <text:p text:style-name="P213">Департамент образования администрации города Южно-Сахалинска</text:p>
            </table:table-cell>
            <table:table-cell table:style-name="Таблица8.A1" office:value-type="string">
              <text:p text:style-name="P210">2020</text:p>
            </table:table-cell>
            <table:table-cell table:style-name="Таблица8.A1" office:value-type="string">
              <text:p text:style-name="P453"><text:span text:style-name="T259">202</text:span><text:span text:style-name="T206">5</text:span></text:p>
            </table:table-cell>
            <table:table-cell table:style-name="Таблица8.A1" office:value-type="string">
              <text:p text:style-name="P213">Формирование и стимулирование развития деятельности волонтерского молодежного антинаркотического движения, школьных антинаркотических объединений, создание условий для формирования мотивации к ведению здорового образа жизни</text:p>
            </table:table-cell>
            <table:table-cell table:style-name="Таблица8.A1" office:value-type="string">
              <text:p text:style-name="P213">Количество ежегодно проведенных мероприятий</text:p>
              <text:p text:style-name="P455"><text:span text:style-name="T259">2020год - 1 меропр</text:span><text:span text:style-name="T206">.</text:span><text:span text:style-name="T259">;</text:span></text:p>
              <text:p text:style-name="P213">2021 год - 1 меропр;</text:p>
              <text:p text:style-name="P213">2022 год - 1 меропр.;</text:p>
              <text:p text:style-name="P213">2023 год - 1 меропр.;</text:p>
              <text:p text:style-name="P213">2024 год - 1 меропр.;</text:p>
              <text:p text:style-name="P213">2025 год - 1 меропр.</text:p>
              <text:p text:style-name="P455"><text:span text:style-name="T259">Всего: </text:span><text:span text:style-name="T206">6</text:span></text:p>
            </table:table-cell>
            <table:table-cell table:style-name="Таблица8.A1" office:value-type="string">
              <text:p text:style-name="P213">Снижение качества профилактической работы</text:p>
            </table:table-cell>
            <table:table-cell table:style-name="Таблица8.I1" office:value-type="string">
              <text:p text:style-name="P108"><text:span text:style-name="text_5f_default"><text:span text:style-name="T452">Сокращение количества административных правонарушений в сфере НОН, а также количества лиц, принявших в них участие;</text:span></text:span></text:p>
              <text:p text:style-name="P297"/>
            </table:table-cell>
          </table:table-row>
          <table:table-row table:style-name="Таблица8.1">
            <table:table-cell table:style-name="Таблица8.A5" office:value-type="string">
              <text:p text:style-name="P215">2.2.</text:p>
            </table:table-cell>
            <table:table-cell table:style-name="Таблица8.A1" office:value-type="string">
              <text:p text:style-name="P339">Проведение конкурса среди общеобразовательных организаций на лучшую образовательную и просветительскую программу по профилактике ассоциальных явлений в детско-подростковой и молодежной среде </text:p>
            </table:table-cell>
            <table:table-cell table:style-name="Таблица8.A1" office:value-type="string">
              <text:p text:style-name="P213">Департамент образования администрации города Южно-Сахалинска</text:p>
            </table:table-cell>
            <table:table-cell table:style-name="Таблица8.A1" office:value-type="string">
              <text:p text:style-name="P210">2020</text:p>
            </table:table-cell>
            <table:table-cell table:style-name="Таблица8.A1" office:value-type="string">
              <text:p text:style-name="P453"><text:span text:style-name="T259">202</text:span><text:span text:style-name="T206">5</text:span></text:p>
            </table:table-cell>
            <table:table-cell table:style-name="Таблица8.A1" office:value-type="string">
              <text:p text:style-name="P339">Выявление лучших практик профилактической деятельности в рамках осуществления образовательной деятельности</text:p>
            </table:table-cell>
            <table:table-cell table:style-name="Таблица8.A1" office:value-type="string">
              <text:p text:style-name="P213">Количество волонтерских отрядов в образовательных учреждениях городского округа "Город Южно-Сахалинск":</text:p>
              <text:p text:style-name="P455"><text:span text:style-name="T259">2020 - 1 </text:span><text:span text:style-name="T206">меропр.</text:span><text:span text:style-name="T259">;</text:span></text:p>
              <text:p text:style-name="P455"><text:span text:style-name="T259">2021 - 1 </text:span><text:span text:style-name="T206">меропр.</text:span><text:span text:style-name="T259">;</text:span></text:p>
              <text:p text:style-name="P455"><text:soft-page-break/><text:span text:style-name="T259">2022 - <text:s/>1 </text:span><text:span text:style-name="T206">меропр.</text:span><text:span text:style-name="T259">;</text:span></text:p>
              <text:p text:style-name="P455"><text:span text:style-name="T259">2023 - 1 </text:span><text:span text:style-name="T206">меропр.</text:span><text:span text:style-name="T259">;</text:span></text:p>
              <text:p text:style-name="P455"><text:span text:style-name="T259">2024 - 1 </text:span><text:span text:style-name="T206">меропр.</text:span><text:span text:style-name="T259">;</text:span></text:p>
              <text:p text:style-name="P455"><text:span text:style-name="T259">2025 - 1 </text:span><text:span text:style-name="T206">меропр.</text:span></text:p>
              <text:p text:style-name="P339">Всего: 6</text:p>
            </table:table-cell>
            <table:table-cell table:style-name="Таблица8.A1" office:value-type="string">
              <text:p text:style-name="P213">Снижение качества профилактической работы</text:p>
            </table:table-cell>
            <table:table-cell table:style-name="Таблица8.I1" office:value-type="string">
              <text:p text:style-name="P108"><text:span text:style-name="text_5f_default"><text:span text:style-name="T452">Сокращение количества административных правонарушений в сфере НОН, а также количества лиц, принявших в них участие;</text:span></text:span></text:p>
              <text:p text:style-name="P108"><text:span text:style-name="text_5f_default"><text:span text:style-name="T452">Сокращение количества преступлений в сфере НОН, а также количества лиц, принявших в них участие.</text:span>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15">2.3.</text:p>
            </table:table-cell>
            <table:table-cell table:style-name="Таблица8.A1" office:value-type="string">
              <text:p text:style-name="P455"><text:span text:style-name="T259">Проведение конкурса среди агитбригад, деятельность которых направлена на формирование здорового образа жизни “</text:span><text:span text:style-name="T206">Новое поколение выбирает...»</text:span></text:p>
            </table:table-cell>
            <table:table-cell table:style-name="Таблица8.A1" office:value-type="string">
              <text:p text:style-name="P213">Департамент образования администрации города Южно-Сахалинска</text:p>
            </table:table-cell>
            <table:table-cell table:style-name="Таблица8.A1" office:value-type="string">
              <text:p text:style-name="P210">2020</text:p>
            </table:table-cell>
            <table:table-cell table:style-name="Таблица8.A1" office:value-type="string">
              <text:p text:style-name="P453"><text:span text:style-name="T259">202</text:span><text:span text:style-name="T206">5</text:span></text:p>
            </table:table-cell>
            <table:table-cell table:style-name="Таблица8.A1" office:value-type="string">
              <text:p text:style-name="P213">Создание условий для формирования мотивации к ведению здорового образа жизни</text:p>
            </table:table-cell>
            <table:table-cell table:style-name="Таблица8.A1" office:value-type="string">
              <text:p text:style-name="P213">Количество школьников, принявших участие в конкурсе среди агитбригад, деятельность которых направлена на формирование здорового образа жизни:</text:p>
              <text:p text:style-name="P213">2020 год - 170 чел.;</text:p>
              <text:p text:style-name="P213">2021 год - 170 чел.;</text:p>
              <text:p text:style-name="P213">2022 год - 180 чел.;</text:p>
              <text:p text:style-name="P213">2023 год - 180 чел.;</text:p>
              <text:p text:style-name="P213">2024 год - 190 чел.;</text:p>
              <text:p text:style-name="P213">2025 год - 190 чел.</text:p>
            </table:table-cell>
            <table:table-cell table:style-name="Таблица8.A1" office:value-type="string">
              <text:p text:style-name="P213">Снижение качества профилактической работы</text:p>
            </table:table-cell>
            <table:table-cell table:style-name="Таблица8.I1" office:value-type="string">
              <text:p text:style-name="P108"><text:span text:style-name="text_5f_default"><text:span text:style-name="T452">Сокращение количества административных правонарушений в сфере НОН, а также количества лиц, принявших в них участие;</text:span></text:span></text:p>
              <text:p text:style-name="P297"/>
            </table:table-cell>
          </table:table-row>
          <table:table-row table:style-name="Таблица8.1">
            <table:table-cell table:style-name="Таблица8.A5" office:value-type="string">
              <text:p text:style-name="P215">2.4.</text:p>
            </table:table-cell>
            <table:table-cell table:style-name="Таблица8.B80" office:value-type="string">
              <text:p text:style-name="P213">Проведение конкурса социальных проектов "Шаг вперед"</text:p>
            </table:table-cell>
            <table:table-cell table:style-name="Таблица8.C80" office:value-type="string">
              <text:p text:style-name="P455"><text:span text:style-name="T259">Администрация города Южно-Сахалинска (</text:span><text:span text:style-name="T206">Департамент по делам молодежи, спорту и туризму </text:span><text:span text:style-name="T259">администрации </text:span><text:soft-page-break/><text:span text:style-name="T259">города Южно-Сахалинска)</text:span></text:p>
            </table:table-cell>
            <table:table-cell table:style-name="Таблица8.D80" office:value-type="string">
              <text:p text:style-name="P210">2020</text:p>
            </table:table-cell>
            <table:table-cell table:style-name="Таблица8.E80" office:value-type="string">
              <text:p text:style-name="P453"><text:span text:style-name="T259">202</text:span><text:span text:style-name="T206">5</text:span></text:p>
            </table:table-cell>
            <table:table-cell table:style-name="Таблица8.F80" office:value-type="string">
              <text:p text:style-name="P455"><text:span text:style-name="T259">Создание условий, направленных на формирование мотивации к ведению здорового образа </text:span><text:soft-page-break/><text:span text:style-name="T259">жизни, профилактику </text:span><text:span text:style-name="T206"><text:s/>ассоциальных явлений в детско-подростковой и молодежной среде </text:span></text:p>
            </table:table-cell>
            <table:table-cell table:style-name="Таблица8.G80" office:value-type="string">
              <text:p text:style-name="P213">Количество участников конкурса/количество грантополучателей</text:p>
              <text:p text:style-name="P213">9/5</text:p>
            </table:table-cell>
            <table:table-cell table:style-name="Таблица8.H80" office:value-type="string">
              <text:p text:style-name="P339">Снижение качества профилактической работы</text:p>
            </table:table-cell>
            <table:table-cell table:style-name="Таблица8.I80" office:value-type="string">
              <text:p text:style-name="P108"><text:span text:style-name="text_5f_default"><text:span text:style-name="T452">Сокращение количества административных правонарушений в сфере НОН, а также количества лиц, принявших в них участие;</text:span></text:span></text:p>
              <text:p text:style-name="P108"><text:span text:style-name="text_5f_default"><text:span text:style-name="T452">Сокращение количества </text:span></text:span><text:soft-page-break/><text:span text:style-name="text_5f_default"><text:span text:style-name="T452">преступлений в сфере НОН, а также количества лиц, принявших в них участие.</text:span>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15">3.</text:p>
            </table:table-cell>
            <table:table-cell table:style-name="Таблица8.A1" office:value-type="string">
              <text:p text:style-name="P406">Основное мероприятие 3.</text:p>
              <text:p text:style-name="P455"><text:span text:style-name="T319">Обеспечение социальной адаптации и реабилитации </text:span><text:span text:style-name="T247">лиц, прошедших лечение от наркозависимости</text:span></text:p>
            </table:table-cell>
            <table:table-cell table:style-name="Таблица8.A1" office:value-type="string">
              <text:p text:style-name="P214"/>
            </table:table-cell>
            <table:table-cell table:style-name="Таблица8.A1" office:value-type="string">
              <text:p text:style-name="P211"/>
            </table:table-cell>
            <table:table-cell table:style-name="Таблица8.A1" office:value-type="string">
              <text:p text:style-name="P211"/>
            </table:table-cell>
            <table:table-cell table:style-name="Таблица8.A1" office:value-type="string">
              <text:p text:style-name="P214"/>
            </table:table-cell>
            <table:table-cell table:style-name="Таблица8.A1" office:value-type="string">
              <text:p text:style-name="P214"/>
            </table:table-cell>
            <table:table-cell table:style-name="Таблица8.A1" office:value-type="string">
              <text:p text:style-name="P214"/>
            </table:table-cell>
            <table:table-cell table:style-name="Таблица8.I1" office:value-type="string">
              <text:p text:style-name="P215"/>
              <text:p text:style-name="P297"/>
            </table:table-cell>
          </table:table-row>
          <table:table-row table:style-name="Таблица8.1">
            <table:table-cell table:style-name="Таблица8.A5" office:value-type="string">
              <text:p text:style-name="P215">3.1.</text:p>
            </table:table-cell>
            <table:table-cell table:style-name="Таблица8.B38" office:value-type="string">
              <text:p text:style-name="P455"><text:span text:style-name="T301"><text:s/></text:span><text:span text:style-name="T259">Предоставление </text:span><text:span text:style-name="T53">муниципальных нежилых помещений социально ориентированным некоммерческим организациям для осуществления деятельности по <text:s/>реабилитации, ресоциализации </text:span><text:span text:style-name="T206">лиц, прошедших лечение от наркозависимости</text:span></text:p>
              <text:p text:style-name="P213"/>
            </table:table-cell>
            <table:table-cell table:style-name="Таблица8.C38" office:value-type="string">
              <text:p text:style-name="P455"><text:span text:style-name="T259">ДУМИ администрации города Южно-Сахалинска, </text:span><text:span text:style-name="T206">Департамент</text:span><text:span text:style-name="T259"> общественной безопасности и контроля </text:span><text:span text:style-name="T206">аппарата </text:span><text:span text:style-name="T259"><text:s/>администрации города</text:span></text:p>
            </table:table-cell>
            <table:table-cell table:style-name="Таблица8.D38" office:value-type="string">
              <text:p text:style-name="P210">2020</text:p>
            </table:table-cell>
            <table:table-cell table:style-name="Таблица8.E38" office:value-type="string">
              <text:p text:style-name="P453"><text:span text:style-name="T259">202</text:span><text:span text:style-name="T206">5</text:span></text:p>
            </table:table-cell>
            <table:table-cell table:style-name="Таблица8.F38" office:value-type="string">
              <text:p text:style-name="P339">Создание условий для </text:p>
              <text:p text:style-name="P339">социальной адаптации и реабилитации лиц, прошедших лечение от наркозависимости</text:p>
            </table:table-cell>
            <table:table-cell table:style-name="Таблица8.G38" office:value-type="string">
              <text:p text:style-name="P213">Количество предоставляемых помещений</text:p>
              <text:p text:style-name="P455"><text:span text:style-name="T259">2020 – по </text:span><text:span text:style-name="T206">мере</text:span><text:span text:style-name="T259"> необходимости;</text:span></text:p>
              <text:p text:style-name="P455"><text:span text:style-name="T259">2021 – по </text:span><text:span text:style-name="T206">мере</text:span><text:span text:style-name="T259"> необходимости;</text:span></text:p>
              <text:p text:style-name="P455"><text:span text:style-name="T259">2022 – по </text:span><text:span text:style-name="T206">мере</text:span><text:span text:style-name="T259"> необходимости;</text:span></text:p>
              <text:p text:style-name="P455"><text:span text:style-name="T259">2023 – по </text:span><text:span text:style-name="T206">мере</text:span><text:span text:style-name="T259"> необходимости;</text:span></text:p>
              <text:p text:style-name="P455"><text:span text:style-name="T259">2024 – по </text:span><text:span text:style-name="T206">мере</text:span><text:span text:style-name="T259"> необходимости;</text:span></text:p>
              <text:p text:style-name="P455"><text:span text:style-name="T259">2025 – по </text:span><text:span text:style-name="T206">мере</text:span><text:span text:style-name="T259"> необходимости.</text:span></text:p>
              <text:p text:style-name="P455"/>
            </table:table-cell>
            <table:table-cell table:style-name="Таблица8.H38" office:value-type="string">
              <text:p text:style-name="P339">Отсутствие условий для реабилитации и ресоциализации лиц, прошедших лечение от наркозависимости</text:p>
            </table:table-cell>
            <table:table-cell table:style-name="Таблица8.I38" office:value-type="string">
              <text:p text:style-name="P456"><text:span text:style-name="T206">Увеличение доли лиц, </text:span><text:span text:style-name="T259"><text:s/>находящихся в ремиссии (свыше 2 – х <text:s/>лет)</text:span><text:span text:style-name="T206"> из</text:span><text:span text:style-name="T259"> общего числа больных наркоманией, состоящих под наблюдением;</text:span></text:p>
              <text:p text:style-name="P456"><text:span text:style-name="T206">Увеличение доли лиц, </text:span><text:span text:style-name="T259"><text:s/>успешно прошедших медико – социальную реабилитацию </text:span><text:span text:style-name="T206">из</text:span><text:span text:style-name="T259"> общего числа больных наркоманией, состоящих под наблюдением;</text:span></text:p>
              <text:p text:style-name="P108"><text:span text:style-name="text_5f_default"><text:span text:style-name="T452">Сокращение количества административных правонарушений в сфере НОН, а также количества лиц, принявших в них участие;</text:span></text:span></text:p>
              <text:p text:style-name="P108"><text:span text:style-name="text_5f_default"><text:span text:style-name="T452">Сокращение количества преступлений в сфере НОН, а также количества лиц, принявших в них участие.</text:span>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15">4.</text:p>
            </table:table-cell>
            <table:table-cell table:style-name="Таблица8.B80" office:value-type="string">
              <text:p text:style-name="P206">Основное мероприятие 4: Осуществление антинаркотической пропаганды и формирование негативного общественного мнения к потреблению наркотиков</text:p>
            </table:table-cell>
            <table:table-cell table:style-name="Таблица8.C80" office:value-type="string">
              <text:p text:style-name="P214"/>
            </table:table-cell>
            <table:table-cell table:style-name="Таблица8.D80" office:value-type="string">
              <text:p text:style-name="P211"/>
            </table:table-cell>
            <table:table-cell table:style-name="Таблица8.E80" office:value-type="string">
              <text:p text:style-name="P211"/>
            </table:table-cell>
            <table:table-cell table:style-name="Таблица8.F80" office:value-type="string">
              <text:p text:style-name="P214"/>
            </table:table-cell>
            <table:table-cell table:style-name="Таблица8.G80" office:value-type="string">
              <text:p text:style-name="P214"/>
            </table:table-cell>
            <table:table-cell table:style-name="Таблица8.H80" office:value-type="string">
              <text:p text:style-name="P214"/>
            </table:table-cell>
            <table:table-cell table:style-name="Таблица8.I80" office:value-type="string">
              <text:p text:style-name="P294"/>
            </table:table-cell>
          </table:table-row>
          <text:soft-page-break/>
          <table:table-row table:style-name="Таблица8.1">
            <table:table-cell table:style-name="Таблица8.A5" office:value-type="string">
              <text:p text:style-name="P215">3.1.</text:p>
            </table:table-cell>
            <table:table-cell table:style-name="Таблица8.B80" office:value-type="string">
              <text:p text:style-name="P456"><text:span text:style-name="T259">Разработка информационных листовок, макетов, изготовление, размещение и демонтаж баннеров с общественно значимой информацией, размещение видеороликов по вопросам информирования граждан о действующих телефонах доверия, профилактики наркомании, пропаганд</text:span><text:span text:style-name="T206">ы</text:span><text:span text:style-name="T259"> здорового образа жизни</text:span></text:p>
            </table:table-cell>
            <table:table-cell table:style-name="Таблица8.C80" office:value-type="string">
              <text:p text:style-name="P339">Администрация города Южно-Сахалинска, (Департамент общественной безопасности и контроля аппарата администрации города Южно-Сахалинска),</text:p>
              <text:p text:style-name="P339">МКУ «Агентство по развитию города Южно-Сахалинска»</text:p>
            </table:table-cell>
            <table:table-cell table:style-name="Таблица8.D80" office:value-type="string">
              <text:p text:style-name="P210">2020</text:p>
            </table:table-cell>
            <table:table-cell table:style-name="Таблица8.E80" office:value-type="string">
              <text:p text:style-name="P453"><text:span text:style-name="T259">202</text:span><text:span text:style-name="T206">5</text:span></text:p>
            </table:table-cell>
            <table:table-cell table:style-name="Таблица8.F80" office:value-type="string">
              <text:p text:style-name="P213">Повышение уровня информированности населения о вреде наркотиков и популяризация здорового образа жизни</text:p>
            </table:table-cell>
            <table:table-cell table:style-name="Таблица8.G80" office:value-type="string">
              <text:p text:style-name="P108"><text:span text:style-name="Strong_20_Emphasis"><text:span text:style-name="T463">Количество изготовленных баннеров, информационных листовок с общественно значимой информацией, <text:s text:c="2"/>времени (секунд) проката видеороликов по вопросам информирования граждан о действующих телефонах доверия, профилактики наркомании, пропаганды здорового образа жизни, </text:span></text:span></text:p>
              <text:p text:style-name="P108"><text:span text:style-name="Strong_20_Emphasis"><text:span text:style-name="T463">ежегодно - <text:s/>не более 6 ед. (по потребности)/не более 500 экз. (по потребности)/ не более 500 секунд (по потребности).</text:span></text:span></text:p>
            </table:table-cell>
            <table:table-cell table:style-name="Таблица8.H80" office:value-type="string">
              <text:p text:style-name="P213">Неосведомленность населения о результатах антинаркотической деятельности, вреде наркотиков, преимуществах здорового образа жизни</text:p>
            </table:table-cell>
            <table:table-cell table:style-name="Таблица8.I80" office:value-type="string">
              <text:p text:style-name="P108"><text:span text:style-name="text_5f_default"><text:span text:style-name="T452">Сокращение количества административных правонарушений в сфере НОН, а также количества лиц, принявших в них участие;</text:span></text:span></text:p>
              <text:p text:style-name="P108"><text:span text:style-name="text_5f_default"><text:span text:style-name="T452">Сокращение количества преступлений в сфере НОН, а также количества лиц, принявших в них участие.</text:span>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15">3.2.</text:p>
            </table:table-cell>
            <table:table-cell table:style-name="Таблица8.A4" office:value-type="string">
              <text:p text:style-name="P455"><text:span text:style-name="T301"><text:s/></text:span><text:span text:style-name="T259">Освещение результатов антинаркотической деятельности</text:span><text:span text:style-name="T206"> в </text:span><text:span text:style-name="T259"><text:s/>средства</text:span><text:span text:style-name="T206">х</text:span><text:span text:style-name="T259"> массовой информации</text:span></text:p>
            </table:table-cell>
            <table:table-cell table:style-name="Таблица8.A4" office:value-type="string">
              <text:p text:style-name="P339">МКУ «Агентство по развитию города Южно-Сахалинска», Департамент образования, Департамент по делам молодежи, <text:soft-page-break/>спорту и туризму администрации города Южно-Сахалинска</text:p>
            </table:table-cell>
            <table:table-cell table:style-name="Таблица8.A4" office:value-type="string">
              <text:p text:style-name="P210">2020</text:p>
            </table:table-cell>
            <table:table-cell table:style-name="Таблица8.A4" office:value-type="string">
              <text:p text:style-name="P453"><text:span text:style-name="T259">202</text:span><text:span text:style-name="T206">5</text:span></text:p>
            </table:table-cell>
            <table:table-cell table:style-name="Таблица8.A4" office:value-type="string">
              <text:p text:style-name="P213">Формирование негативного общественного мнения о потреблении наркотиков, повышение уровня <text:soft-page-break/>информированности населения о способах и методах лечения, неотвратимости наказания за совершение правонарушений в сфере незаконного оборота наркотиков</text:p>
            </table:table-cell>
            <table:table-cell table:style-name="Таблица8.A4" office:value-type="string">
              <text:p text:style-name="P213">Количество размещенных в СМИ материалов:</text:p>
              <text:p text:style-name="P213">2020 год - 100 публикаций;</text:p>
              <text:p text:style-name="P213">2021 год - 100 публикаций;</text:p>
              <text:p text:style-name="P213"><text:soft-page-break/>2022 год - 100 публикаций;</text:p>
              <text:p text:style-name="P213">2023 год - 100 публикаций;</text:p>
              <text:p text:style-name="P213">2024 год - 100 публикаций;</text:p>
              <text:p text:style-name="P213">2025 год - 100 публикаций.</text:p>
            </table:table-cell>
            <table:table-cell table:style-name="Таблица8.A4" office:value-type="string">
              <text:p text:style-name="P213">Неосведомленность населения о последствиях потребления наркотиков, способах и методах лечения, наказания за совершение правонарушений в сфере незаконного оборота наркотиков</text:p>
            </table:table-cell>
            <table:table-cell table:style-name="Таблица8.I67" office:value-type="string">
              <text:p text:style-name="P108"><text:span text:style-name="text_5f_default"><text:span text:style-name="T452">Сокращение количества административных правонарушений в сфере НОН, а также количества лиц, принявших в них участие;</text:span></text:span></text:p>
              <text:p text:style-name="P108"><text:span text:style-name="text_5f_default"><text:span text:style-name="T452">Сокращение количества преступлений в сфере НОН, а </text:span></text:span><text:soft-page-break/><text:span text:style-name="text_5f_default"><text:span text:style-name="T452">также количества лиц, принявших в них участие.</text:span></text:span></text:p>
            </table:table-cell>
          </table:table-row>
          <table:table-row table:style-name="Таблица8.1">
            <table:table-cell table:style-name="Таблица8.A80" office:value-type="string">
              <text:p text:style-name="P215">3.3.</text:p>
            </table:table-cell>
            <table:table-cell table:style-name="Таблица8.A1" office:value-type="string">
              <text:p text:style-name="P455"><text:span text:style-name="T259">Размещение информации о действующих телефонах доверия на информационных стендах, сайтах учреждений <text:s/></text:span><text:span text:style-name="T206">образования, </text:span><text:span text:style-name="T259">здравоохранения города Южно-Сахалинска</text:span></text:p>
            </table:table-cell>
            <table:table-cell table:style-name="Таблица8.A1" office:value-type="string">
              <text:p text:style-name="P213">Департамент образования</text:p>
            </table:table-cell>
            <table:table-cell table:style-name="Таблица8.A1" office:value-type="string">
              <text:p text:style-name="P210">2020</text:p>
            </table:table-cell>
            <table:table-cell table:style-name="Таблица8.A1" office:value-type="string">
              <text:p text:style-name="P453"><text:span text:style-name="T259">202</text:span><text:span text:style-name="T206">5</text:span></text:p>
            </table:table-cell>
            <table:table-cell table:style-name="Таблица8.A1" office:value-type="string">
              <text:p text:style-name="P213">Расширение информированности населения о негативных последствиях немедицинского потребления наркотиков, способах и методах лечения, ответственности за участие в незаконном обороте наркотиков</text:p>
            </table:table-cell>
            <table:table-cell table:style-name="Таблица8.A1" office:value-type="string">
              <text:p text:style-name="P213">Количество размещенных материалов:</text:p>
              <text:p text:style-name="P455"><text:span text:style-name="T259">2020 год - 100 </text:span><text:span text:style-name="T206">информаций</text:span><text:span text:style-name="T259">;</text:span></text:p>
              <text:p text:style-name="P455"><text:span text:style-name="T259">2021 год – 100 </text:span><text:span text:style-name="T206">информаций</text:span><text:span text:style-name="T259">;</text:span></text:p>
              <text:p text:style-name="P455"><text:span text:style-name="T259">2022 год – 100 </text:span><text:span text:style-name="T206">информаций</text:span><text:span text:style-name="T259">; публикаций;</text:span></text:p>
              <text:p text:style-name="P455"><text:span text:style-name="T259">2023 год – 100 </text:span><text:span text:style-name="T206">информаций</text:span><text:span text:style-name="T259">;</text:span></text:p>
              <text:p text:style-name="P455"><text:span text:style-name="T259">2024 год – 100 </text:span><text:span text:style-name="T206">информаций</text:span><text:span text:style-name="T259">; </text:span></text:p>
              <text:p text:style-name="P455"><text:span text:style-name="T259">2025 год - 100 </text:span><text:span text:style-name="T206">информаций</text:span><text:span text:style-name="T259">;</text:span></text:p>
            </table:table-cell>
            <table:table-cell table:style-name="Таблица8.H80" office:value-type="string">
              <text:p text:style-name="P215"/>
            </table:table-cell>
            <table:table-cell table:style-name="Таблица8.I80" office:value-type="string">
              <text:p text:style-name="P108"><text:span text:style-name="text_5f_default"><text:span text:style-name="T452">Сокращение количества административных правонарушений в сфере НОН, а также количества лиц, принявших в них участие;</text:span></text:span></text:p>
              <text:p text:style-name="P107"><text:span text:style-name="text_5f_default"><text:span text:style-name="T452">Сокращение количества преступлений в сфере НОН, а также количества лиц, принявших в них участие.</text:span></text:span></text:p>
            </table:table-cell>
          </table:table-row>
          <table:table-row table:style-name="Таблица8.1">
            <table:table-cell table:style-name="Таблица8.A1" office:value-type="string">
              <text:p text:style-name="P749">3.</text:p>
            </table:table-cell>
            <table:table-cell table:style-name="Таблица8.I1" table:number-columns-spanned="8" office:value-type="string">
              <text:p text:style-name="P475"><text:span text:style-name="T301"><text:s/></text:span><text:span text:style-name="T259">"Профилактика терроризма и экстремизма на территории городского округа "Город Южно-Сахалинск" на 20</text:span><text:span text:style-name="T295">20</text:span><text:span text:style-name="T259"> - 202</text:span><text:span text:style-name="T295">5</text:span><text:span text:style-name="T259"> годы"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1">
            <table:table-cell table:style-name="Таблица8.A4" office:value-type="string">
              <text:p text:style-name="P298"/>
            </table:table-cell>
            <table:table-cell table:style-name="Таблица8.A1" office:value-type="string">
              <text:p text:style-name="P299">Основное мероприятие 1: Проведение профилактических мероприятий пропагандистского и воспитательного характера по формированию у населения толерантного поведения к людям других национальностей и религиозных конфессий, в том числе снятие социальной напряженности в подростковой и <text:soft-page-break/>молодежной среде, в том числе привлечение представителей общественных объединений и иных некоммерческих организаций к активному участию в мероприятиях, посвященных государственным праздникам, памятным дням и иным областным и городским мероприятиям</text:p>
            </table:table-cell>
            <table:table-cell table:style-name="Таблица8.A1" office:value-type="string">
              <text:p text:style-name="P300"/>
            </table:table-cell>
            <table:table-cell table:style-name="Таблица8.A1" office:value-type="string">
              <text:p text:style-name="P310"/>
            </table:table-cell>
            <table:table-cell table:style-name="Таблица8.A1" office:value-type="string">
              <text:p text:style-name="P310"/>
            </table:table-cell>
            <table:table-cell table:style-name="Таблица8.A1" office:value-type="string">
              <text:p text:style-name="P300"/>
            </table:table-cell>
            <table:table-cell table:style-name="Таблица8.A1" office:value-type="string">
              <text:p text:style-name="P300"/>
            </table:table-cell>
            <table:table-cell table:style-name="Таблица8.A1" office:value-type="string">
              <text:p text:style-name="P300"/>
            </table:table-cell>
            <table:table-cell table:style-name="Таблица8.I1" office:value-type="string">
              <text:p text:style-name="P300"/>
            </table:table-cell>
          </table:table-row>
          <table:table-row table:style-name="Таблица8.1">
            <table:table-cell table:style-name="Таблица8.A5" office:value-type="string">
              <text:p text:style-name="P298"/>
            </table:table-cell>
            <table:table-cell table:style-name="Таблица8.A1" office:value-type="string">
              <text:p text:style-name="P299">1.1. Фестиваль национальных культур "Мы вместе"</text:p>
            </table:table-cell>
            <table:table-cell table:style-name="Таблица8.A1" office:value-type="string">
              <text:p text:style-name="P478"><text:span text:style-name="T206">Департамент</text:span><text:span text:style-name="T259"> культуры администрации города Южно-Сахалинска</text:span></text:p>
            </table:table-cell>
            <table:table-cell table:style-name="Таблица8.A1" office:value-type="string">
              <text:p text:style-name="P312">20<text:span text:style-name="T612">20</text:span></text:p>
            </table:table-cell>
            <table:table-cell table:style-name="Таблица8.A1" office:value-type="string">
              <text:p text:style-name="P475"><text:span text:style-name="T259">20</text:span><text:span text:style-name="T267">25</text:span></text:p>
            </table:table-cell>
            <table:table-cell table:style-name="Таблица8.A1" office:value-type="string">
              <text:p text:style-name="P299">Фестиваль планируется проводить с участием национальных диаспор, проживающих на территории города. Цель проведения фестиваля взаимообогащения культур, содействовать межэтническому и международному культурному сотрудничеству</text:p>
            </table:table-cell>
            <table:table-cell table:style-name="Таблица8.A1" office:value-type="string">
              <text:p text:style-name="P299">Количество участников фестиваля:</text:p>
              <text:p text:style-name="P299">20<text:span text:style-name="T612">20</text:span> - <text:span text:style-name="T612">30</text:span>0 чел.;</text:p>
              <text:p text:style-name="P299">20<text:span text:style-name="T612">21</text:span> - <text:span text:style-name="T612">30</text:span>0 чел.;</text:p>
              <text:p text:style-name="P299">20<text:span text:style-name="T612">22</text:span> - <text:span text:style-name="T612">30</text:span>0 чел.;</text:p>
              <text:p text:style-name="P299">20<text:span text:style-name="T612">23</text:span> - 300 чел.;</text:p>
              <text:p text:style-name="P299">20<text:span text:style-name="T612">24</text:span> - 300 чел.;</text:p>
              <text:p text:style-name="P299">20<text:span text:style-name="T612">25</text:span> - 300 чел.</text:p>
              <text:p text:style-name="P401"/>
            </table:table-cell>
            <table:table-cell table:style-name="Таблица8.A1" office:value-type="string">
              <text:p text:style-name="P299">Затруднит формирование у жителей города толерантного отношения к представителям других национальностей и конфессий</text:p>
            </table:table-cell>
            <table:table-cell table:style-name="Таблица8.I1" office:value-type="string">
              <text:p text:style-name="P299">Количество человек, принявших участие в проведенных мероприятиях</text:p>
            </table:table-cell>
          </table:table-row>
          <table:table-row table:style-name="Таблица8.1">
            <table:table-cell table:style-name="Таблица8.A5" office:value-type="string">
              <text:p text:style-name="P298"/>
            </table:table-cell>
            <table:table-cell table:style-name="Таблица8.A1" office:value-type="string">
              <text:p text:style-name="P299">1.2. Проведение национальных праздников народов, проживающих в городе Южно-Сахалинске</text:p>
            </table:table-cell>
            <table:table-cell table:style-name="Таблица8.A1" office:value-type="string">
              <text:p text:style-name="P478"><text:span text:style-name="T206">Департамент</text:span><text:span text:style-name="T259"> культуры администрации города Южно-Сахалинска</text:span></text:p>
            </table:table-cell>
            <table:table-cell table:style-name="Таблица8.A1" office:value-type="string">
              <text:p text:style-name="P312">20<text:span text:style-name="T612">20</text:span></text:p>
            </table:table-cell>
            <table:table-cell table:style-name="Таблица8.A1" office:value-type="string">
              <text:p text:style-name="P475"><text:span text:style-name="T259">202</text:span><text:span text:style-name="T214">5</text:span></text:p>
            </table:table-cell>
            <table:table-cell table:style-name="Таблица8.A1" office:value-type="string">
              <text:p text:style-name="P301">Проведение татарского национального праздника "Сабантуй", <text:span text:style-name="T625">бурятского национального праздника </text:span>«<text:span text:style-name="T612">Сурхарбан</text:span>»</text:p>
            </table:table-cell>
            <table:table-cell table:style-name="Таблица8.A1" office:value-type="string">
              <text:p text:style-name="P299">Количество участников праздников:</text:p>
              <text:p text:style-name="P299">20<text:span text:style-name="T612">20</text:span> - 1000 чел.;</text:p>
              <text:p text:style-name="P299">20<text:span text:style-name="T612">21</text:span> - 1000 чел.;</text:p>
              <text:p text:style-name="P299">20<text:span text:style-name="T612">22</text:span> - 1000 чел.;</text:p>
              <text:p text:style-name="P299">20<text:span text:style-name="T612">23</text:span> - 1<text:span text:style-name="T617">0</text:span>00 чел.;</text:p>
              <text:p text:style-name="P299">20<text:span text:style-name="T612">24</text:span> - 1<text:span text:style-name="T617">0</text:span>00 чел.;</text:p>
              <text:p text:style-name="P299">20<text:span text:style-name="T612">25</text:span> - 1<text:span text:style-name="T617">0</text:span>00 чел.</text:p>
            </table:table-cell>
            <table:table-cell table:style-name="Таблица8.A1" office:value-type="string">
              <text:p text:style-name="P299">Затруднит формирование у жителей города толерантного отношения к представителям других национальностей и конфессий</text:p>
            </table:table-cell>
            <table:table-cell table:style-name="Таблица8.I1" office:value-type="string">
              <text:p text:style-name="P299">Количество человек, принявших участие в проведенных мероприятиях</text:p>
            </table:table-cell>
          </table:table-row>
          <table:table-row table:style-name="Таблица8.1">
            <table:table-cell table:style-name="Таблица8.A5" office:value-type="string">
              <text:p text:style-name="P298"/>
            </table:table-cell>
            <table:table-cell table:style-name="Таблица8.A1" office:value-type="string">
              <text:p text:style-name="P299">Основное мероприятие 2: <text:soft-page-break/>Информационно-методическое обеспечение профилактики терроризма, этнического и религиозного экстремизма</text:p>
            </table:table-cell>
            <table:table-cell table:style-name="Таблица8.A1" office:value-type="string">
              <text:p text:style-name="P300"/>
            </table:table-cell>
            <table:table-cell table:style-name="Таблица8.A1" office:value-type="string">
              <text:p text:style-name="P310"/>
            </table:table-cell>
            <table:table-cell table:style-name="Таблица8.A1" office:value-type="string">
              <text:p text:style-name="P310"/>
            </table:table-cell>
            <table:table-cell table:style-name="Таблица8.A1" office:value-type="string">
              <text:p text:style-name="P300"/>
            </table:table-cell>
            <table:table-cell table:style-name="Таблица8.A1" office:value-type="string">
              <text:p text:style-name="P300"/>
            </table:table-cell>
            <table:table-cell table:style-name="Таблица8.A1" office:value-type="string">
              <text:p text:style-name="P300"/>
            </table:table-cell>
            <table:table-cell table:style-name="Таблица8.I1" office:value-type="string">
              <text:p text:style-name="P300"/>
            </table:table-cell>
          </table:table-row>
          <table:table-row table:style-name="Таблица8.1">
            <table:table-cell table:style-name="Таблица8.A5" office:value-type="string">
              <text:p text:style-name="P298"/>
            </table:table-cell>
            <table:table-cell table:style-name="Таблица8.A1" office:value-type="string">
              <text:p text:style-name="P299">2.1. "Неделя толерантности"</text:p>
            </table:table-cell>
            <table:table-cell table:style-name="Таблица8.A1" office:value-type="string">
              <text:p text:style-name="P299">Департамент образования администрации города Южно-Сахалинска</text:p>
            </table:table-cell>
            <table:table-cell table:style-name="Таблица8.A1" office:value-type="string">
              <text:p text:style-name="P312">20<text:span text:style-name="T612">20</text:span></text:p>
            </table:table-cell>
            <table:table-cell table:style-name="Таблица8.A1" office:value-type="string">
              <text:p text:style-name="P475"><text:span text:style-name="T259">202</text:span><text:span text:style-name="T214">5</text:span></text:p>
            </table:table-cell>
            <table:table-cell table:style-name="Таблица8.A1" office:value-type="string">
              <text:p text:style-name="P299">Профилактические и пропагандистские мероприятия знакомства с культурой, традициями и творчеством народов России</text:p>
            </table:table-cell>
            <table:table-cell table:style-name="Таблица8.A1" office:value-type="string">
              <text:p text:style-name="P299">Количество участников мероприятия:</text:p>
              <text:p text:style-name="P299">20<text:span text:style-name="T612">20</text:span> - 11000 чел.;</text:p>
              <text:p text:style-name="P299">20<text:span text:style-name="T612">21</text:span> - 11<text:span text:style-name="T621">0</text:span>00 чел.;</text:p>
              <text:p text:style-name="P299">20<text:span text:style-name="T612">22</text:span> - 11300 чел.;</text:p>
              <text:p text:style-name="P299">20<text:span text:style-name="T612">23</text:span> - 11300 чел.;</text:p>
              <text:p text:style-name="P299">20<text:span text:style-name="T612">24</text:span> - 11300 чел.;</text:p>
              <text:p text:style-name="P299">20<text:span text:style-name="T612">25</text:span> - 11300 чел.</text:p>
            </table:table-cell>
            <table:table-cell table:style-name="Таблица8.A1" office:value-type="string">
              <text:p text:style-name="P299">Неосведомленность преподавательского состава и учащихся о потенциальной угрозе гармонии в межнациональных отношениях, при которой молодежь становится благоприятной средой для пропаганды деструктивных учений</text:p>
            </table:table-cell>
            <table:table-cell table:style-name="Таблица8.I1" office:value-type="string">
              <text:p text:style-name="P299">Количество человек, принявших участие в проведенных мероприятиях</text:p>
            </table:table-cell>
          </table:table-row>
          <table:table-row table:style-name="Таблица8.1">
            <table:table-cell table:style-name="Таблица8.A5" office:value-type="string">
              <text:p text:style-name="P298"/>
            </table:table-cell>
            <table:table-cell table:style-name="Таблица8.A1" office:value-type="string">
              <text:p text:style-name="P299">2.2. Семинары по формированию толерантного отношения к людям других национальностей и конфессий</text:p>
            </table:table-cell>
            <table:table-cell table:style-name="Таблица8.A1" office:value-type="string">
              <text:p text:style-name="P299">Департамент образования администрации города Южно-Сахалинска</text:p>
            </table:table-cell>
            <table:table-cell table:style-name="Таблица8.A1" office:value-type="string">
              <text:p text:style-name="P312">20<text:span text:style-name="T612">20</text:span></text:p>
            </table:table-cell>
            <table:table-cell table:style-name="Таблица8.A1" office:value-type="string">
              <text:p text:style-name="P475"><text:span text:style-name="T259">202</text:span><text:span text:style-name="T214">5</text:span></text:p>
            </table:table-cell>
            <table:table-cell table:style-name="Таблица8.A1" office:value-type="string">
              <text:p text:style-name="P299">Профилактические и пропагандистские мероприятия в форме круглого стола с участием преподавателей, учащихся, представителей правоохранительных органов и экспертов</text:p>
            </table:table-cell>
            <table:table-cell table:style-name="Таблица8.A1" office:value-type="string">
              <text:p text:style-name="P299">Количество участников семинара:</text:p>
              <text:p text:style-name="P299">20<text:span text:style-name="T612">20</text:span> - <text:span text:style-name="T614">35</text:span> чел.;</text:p>
              <text:p text:style-name="P299">20<text:span text:style-name="T612">21</text:span> - <text:span text:style-name="T614">35</text:span> чел.;</text:p>
              <text:p text:style-name="P299">20<text:span text:style-name="T612">22 -</text:span> <text:span text:style-name="T614">35 </text:span>чел.;</text:p>
              <text:p text:style-name="P299">20<text:span text:style-name="T612">23</text:span> - 35 чел.;</text:p>
              <text:p text:style-name="P299">20<text:span text:style-name="T612">24</text:span> - 35 чел.;</text:p>
              <text:p text:style-name="P299">202<text:span text:style-name="T612">5</text:span> - 35 чел.</text:p>
            </table:table-cell>
            <table:table-cell table:style-name="Таблица8.A1" office:value-type="string">
              <text:p text:style-name="P299">Неосведомленность преподавательского состава и учащихся о потенциальной угрозе гармонии в межнациональных отношениях, при которой молодежь становится благоприятной средой для пропаганды диструктивных учений</text:p>
            </table:table-cell>
            <table:table-cell table:style-name="Таблица8.I1" office:value-type="string">
              <text:p text:style-name="P299">Количество человек, принявших участие в проведенных мероприятиях</text:p>
            </table:table-cell>
          </table:table-row>
          <table:table-row table:style-name="Таблица8.1">
            <table:table-cell table:style-name="Таблица8.A5" office:value-type="string">
              <text:p text:style-name="P298"/>
            </table:table-cell>
            <table:table-cell table:style-name="Таблица8.B52" office:value-type="string">
              <text:p text:style-name="P321">2.3.Проведение совещаний с заместителями директоров по воспитательной работе общеобразовательных организаций города Южно-Сахалинска на тему: «Формирование толерантного отношения к людям других <text:soft-page-break/>национальностей и конфессий»</text:p>
            </table:table-cell>
            <table:table-cell table:style-name="Таблица8.C52" office:value-type="string">
              <text:p text:style-name="P302">Департамент образования администрации города Южно-Сахалинска</text:p>
            </table:table-cell>
            <table:table-cell table:style-name="Таблица8.D52" office:value-type="string">
              <text:p text:style-name="P322">2020</text:p>
            </table:table-cell>
            <table:table-cell table:style-name="Таблица8.E52" office:value-type="string">
              <text:p text:style-name="P479"><text:span text:style-name="T259">202</text:span><text:span text:style-name="T214">5</text:span></text:p>
            </table:table-cell>
            <table:table-cell table:style-name="Таблица8.F52" office:value-type="string">
              <text:p text:style-name="P302">Профилактические и пропагандистские мероприятия с участием <text:s/>представителей правоохранительных органов и <text:soft-page-break/>экспертов</text:p>
            </table:table-cell>
            <table:table-cell table:style-name="Таблица8.G52" office:value-type="string">
              <text:p text:style-name="P303">Количество участников с<text:span text:style-name="T615">овещания</text:span>:</text:p>
              <text:p text:style-name="P303">20<text:span text:style-name="T612">20</text:span> - <text:span text:style-name="T615">50</text:span> чел.;</text:p>
              <text:p text:style-name="P303">20<text:span text:style-name="T612">21</text:span> - <text:span text:style-name="T615">50</text:span> чел.;</text:p>
              <text:p text:style-name="P303">20<text:span text:style-name="T612">22 -</text:span> <text:span text:style-name="T615">50 </text:span>чел.;</text:p>
              <text:p text:style-name="P303">20<text:span text:style-name="T612">23</text:span> - <text:span text:style-name="T615">50</text:span> чел.;</text:p>
              <text:p text:style-name="P303">20<text:span text:style-name="T612">24</text:span> - <text:span text:style-name="T615">50</text:span> чел.;</text:p>
              <text:p text:style-name="P303"><text:soft-page-break/>202<text:span text:style-name="T612">5</text:span> - <text:span text:style-name="T615">50</text:span> чел.</text:p>
            </table:table-cell>
            <table:table-cell table:style-name="Таблица8.H52" office:value-type="string">
              <text:p text:style-name="P303">Неосведомленность преподавательского состава и учащихся о потенциальной угрозе гармонии в межнациональных отношениях, при которой молодежь становится благоприятной средой для <text:soft-page-break/>пропаганды диструктивных учений</text:p>
            </table:table-cell>
            <table:table-cell table:style-name="Таблица8.I52" office:value-type="string">
              <text:p text:style-name="P303">Количество человек, принявших участие в проведенных мероприятиях</text:p>
            </table:table-cell>
          </table:table-row>
          <table:table-row table:style-name="Таблица8.1">
            <table:table-cell table:style-name="Таблица8.A5" office:value-type="string">
              <text:p text:style-name="P298"/>
            </table:table-cell>
            <table:table-cell table:style-name="Таблица8.B52" office:value-type="string">
              <text:p text:style-name="P323">2.4.Организация и проведение в образовательных учреждениях социально-профилактической акции «Мы разные, но мы вместе!»</text:p>
            </table:table-cell>
            <table:table-cell table:style-name="Таблица8.C52" office:value-type="string">
              <text:p text:style-name="P303">Департамент образования администрации города Южно-Сахалинска</text:p>
            </table:table-cell>
            <table:table-cell table:style-name="Таблица8.D52" office:value-type="string">
              <text:p text:style-name="P324">2020</text:p>
            </table:table-cell>
            <table:table-cell table:style-name="Таблица8.E52" office:value-type="string">
              <text:p text:style-name="P480"><text:span text:style-name="T259">202</text:span><text:span text:style-name="T214">5</text:span></text:p>
            </table:table-cell>
            <table:table-cell table:style-name="Таблица8.F52" office:value-type="string">
              <text:p text:style-name="P323">Мероприятия, направленные на гармонизацию межнациональных отношений, воспитания уважения к энокультурным ценностям, повышения уровня знаний об истории и культуре народов России и других стран</text:p>
            </table:table-cell>
            <table:table-cell table:style-name="Таблица8.G52" office:value-type="string">
              <text:p text:style-name="P303">Количество <text:span text:style-name="T615">проведенных акций</text:span>:</text:p>
              <text:p text:style-name="P303">20<text:span text:style-name="T612">20</text:span> - <text:span text:style-name="T615">30</text:span> <text:span text:style-name="T615">ед</text:span>.;</text:p>
              <text:p text:style-name="P303">20<text:span text:style-name="T612">21</text:span> - <text:span text:style-name="T615">30</text:span> <text:span text:style-name="T615">ед</text:span>.;</text:p>
              <text:p text:style-name="P303">20<text:span text:style-name="T612">22 -</text:span> <text:span text:style-name="T615">30 ед</text:span>.;</text:p>
              <text:p text:style-name="P303">20<text:span text:style-name="T612">23</text:span> - <text:span text:style-name="T615">30</text:span> <text:span text:style-name="T615">ед</text:span>.;</text:p>
              <text:p text:style-name="P303">20<text:span text:style-name="T612">24</text:span> - <text:span text:style-name="T615">30</text:span> <text:span text:style-name="T615">ед</text:span>.;</text:p>
              <text:p text:style-name="P303">202<text:span text:style-name="T612">5</text:span> - <text:span text:style-name="T615">30</text:span> <text:span text:style-name="T615">ед.</text:span></text:p>
            </table:table-cell>
            <table:table-cell table:style-name="Таблица8.H52" office:value-type="string">
              <text:p text:style-name="P303">Неосведомленность преподавательского состава и учащихся о потенциальной угрозе гармонии в межнациональных отношениях, при которой молодежь становится благоприятной средой для пропаганды диструктивных учений</text:p>
            </table:table-cell>
            <table:table-cell table:style-name="Таблица8.I52" office:value-type="string">
              <text:p text:style-name="P303">Количество <text:span text:style-name="T615">проведенных</text:span> <text:span text:style-name="T615">акций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98"/>
            </table:table-cell>
            <table:table-cell table:style-name="Таблица8.B52" office:value-type="string">
              <text:p text:style-name="P326">2.5. Проведение муниципального этапа областного мероприятия «Праздник безопасности»</text:p>
            </table:table-cell>
            <table:table-cell table:style-name="Таблица8.C52" office:value-type="string">
              <text:p text:style-name="P304">Департамент образования администрации города Южно-Сахалинска</text:p>
            </table:table-cell>
            <table:table-cell table:style-name="Таблица8.D52" office:value-type="string">
              <text:p text:style-name="P325">20<text:span text:style-name="T430">20</text:span></text:p>
            </table:table-cell>
            <table:table-cell table:style-name="Таблица8.E52" office:value-type="string">
              <text:p text:style-name="P481"><text:span text:style-name="T259">202</text:span><text:span text:style-name="T316">5</text:span></text:p>
            </table:table-cell>
            <table:table-cell table:style-name="Таблица8.F52" office:value-type="string">
              <text:p text:style-name="P323"/>
            </table:table-cell>
            <table:table-cell table:style-name="Таблица8.G52" office:value-type="string">
              <text:p text:style-name="P304">Количество участников <text:span text:style-name="T616">мероприятия</text:span>:</text:p>
              <text:p text:style-name="P304">20<text:span text:style-name="T612">20</text:span> - <text:span text:style-name="T616">100</text:span> чел.;</text:p>
              <text:p text:style-name="P304">20<text:span text:style-name="T612">21</text:span> - <text:span text:style-name="T616">100</text:span> чел.;</text:p>
              <text:p text:style-name="P304">20<text:span text:style-name="T612">22 -</text:span> <text:span text:style-name="T616">100 </text:span>чел.;</text:p>
              <text:p text:style-name="P304">20<text:span text:style-name="T612">23</text:span> - <text:span text:style-name="T616">100</text:span> чел.;</text:p>
              <text:p text:style-name="P304">20<text:span text:style-name="T612">24</text:span> - <text:span text:style-name="T616">100</text:span> чел.;</text:p>
              <text:p text:style-name="P304">202<text:span text:style-name="T612">5</text:span> - <text:span text:style-name="T616">100</text:span> чел.</text:p>
            </table:table-cell>
            <table:table-cell table:style-name="Таблица8.H52" office:value-type="string">
              <text:p text:style-name="P304">Незнание преподавательским персоналом и учащимися порядка действий в случае возникновения чрезвычайной ситуации</text:p>
            </table:table-cell>
            <table:table-cell table:style-name="Таблица8.I52" office:value-type="string">
              <text:p text:style-name="P304">Количество человек, принявших участие в проведенных мероприятиях</text:p>
            </table:table-cell>
          </table:table-row>
          <table:table-row table:style-name="Таблица8.1">
            <table:table-cell table:style-name="Таблица8.A5" office:value-type="string">
              <text:p text:style-name="P298"/>
            </table:table-cell>
            <table:table-cell table:style-name="Таблица8.A1" office:value-type="string">
              <text:p text:style-name="P305">2.<text:span text:style-name="T616">6</text:span>. Изготовление памятки по <text:span text:style-name="T613">профилактике экстремизма и толерантном отношения к представителям других национальностей</text:span></text:p>
            </table:table-cell>
            <table:table-cell table:style-name="Таблица8.A1" office:value-type="string">
              <text:p text:style-name="P299">Департамент образования администрации города Южно-Сахалинска</text:p>
            </table:table-cell>
            <table:table-cell table:style-name="Таблица8.A1" office:value-type="string">
              <text:p text:style-name="P312">20<text:span text:style-name="T430">20</text:span></text:p>
            </table:table-cell>
            <table:table-cell table:style-name="Таблица8.A1" office:value-type="string">
              <text:p text:style-name="P475"><text:span text:style-name="T259">202</text:span><text:span text:style-name="T316">5</text:span></text:p>
            </table:table-cell>
            <table:table-cell table:style-name="Таблица8.A1" office:value-type="string">
              <text:p text:style-name="P299">Изготовление и распространение среди учащихся общеобразовательных учреждений памяток по <text:span text:style-name="T613">профилактики экстремизма и толерантном отношения к представителя других национальностей</text:span></text:p>
            </table:table-cell>
            <table:table-cell table:style-name="Таблица8.A1" office:value-type="string">
              <text:p text:style-name="P299">Количество выпущенных материалов:</text:p>
              <text:p text:style-name="P299">20<text:span text:style-name="T431">20</text:span> - 350 экз.;</text:p>
              <text:p text:style-name="P299">20<text:span text:style-name="T431">21</text:span> - 350 экз.;</text:p>
              <text:p text:style-name="P299">20<text:span text:style-name="T431">22</text:span> - 350 экз.;</text:p>
              <text:p text:style-name="P299">20<text:span text:style-name="T431">23</text:span> - 350 экз.;</text:p>
              <text:p text:style-name="P299">20<text:span text:style-name="T431">24</text:span> - 350 экз.;</text:p>
              <text:p text:style-name="P299">202<text:span text:style-name="T431">5</text:span> - 350 экз.</text:p>
            </table:table-cell>
            <table:table-cell table:style-name="Таблица8.A1" office:value-type="string">
              <text:p text:style-name="P327">Негативное отношения к гражданам различных национальностей</text:p>
            </table:table-cell>
            <table:table-cell table:style-name="Таблица8.I1" office:value-type="string">
              <text:p text:style-name="P299">Количество выпущенных информационных материалов</text:p>
            </table:table-cell>
          </table:table-row>
          <text:soft-page-break/>
          <table:table-row table:style-name="Таблица8.1">
            <table:table-cell table:style-name="Таблица8.A5" office:value-type="string">
              <text:p text:style-name="P298"/>
            </table:table-cell>
            <table:table-cell table:style-name="Таблица8.A1" office:value-type="string">
              <text:p text:style-name="P299">Основное мероприятие 3: Проведение тренировочных занятий по эвакуации учащихся, воспитанников, работников учреждений в случае возникновения кризисных ситуаций, тематических занятий о признаках подготовки и проведения возможных террористических актов и самостоятельных действий учащихся и педагогов при террористической угрозе</text:p>
            </table:table-cell>
            <table:table-cell table:style-name="Таблица8.A1" office:value-type="string">
              <text:p text:style-name="P300"/>
            </table:table-cell>
            <table:table-cell table:style-name="Таблица8.A1" office:value-type="string">
              <text:p text:style-name="P310"/>
            </table:table-cell>
            <table:table-cell table:style-name="Таблица8.A1" office:value-type="string">
              <text:p text:style-name="P310"/>
            </table:table-cell>
            <table:table-cell table:style-name="Таблица8.A1" office:value-type="string">
              <text:p text:style-name="P300"/>
            </table:table-cell>
            <table:table-cell table:style-name="Таблица8.A1" office:value-type="string">
              <text:p text:style-name="P300"/>
            </table:table-cell>
            <table:table-cell table:style-name="Таблица8.A1" office:value-type="string">
              <text:p text:style-name="P300"/>
            </table:table-cell>
            <table:table-cell table:style-name="Таблица8.I1" office:value-type="string">
              <text:p text:style-name="P300"/>
            </table:table-cell>
          </table:table-row>
          <table:table-row table:style-name="Таблица8.1">
            <table:table-cell table:style-name="Таблица8.A5" office:value-type="string">
              <text:p text:style-name="P298"/>
            </table:table-cell>
            <table:table-cell table:style-name="Таблица8.A1" office:value-type="string">
              <text:p text:style-name="P299">3.1. Разработка и реализация планов мероприятий по предотвращению террористических актов в учреждениях образования, проведение тренировочных мероприятий по отработке навыков поведения учащихся в экстремальных ситуациях</text:p>
            </table:table-cell>
            <table:table-cell table:style-name="Таблица8.A1" office:value-type="string">
              <text:p text:style-name="P299">Департамент образования администрации города Южно-Сахалинска</text:p>
            </table:table-cell>
            <table:table-cell table:style-name="Таблица8.A1" office:value-type="string">
              <text:p text:style-name="P312">20<text:span text:style-name="T431">20</text:span></text:p>
            </table:table-cell>
            <table:table-cell table:style-name="Таблица8.A1" office:value-type="string">
              <text:p text:style-name="P475"><text:span text:style-name="T259">202</text:span><text:span text:style-name="T317">5</text:span></text:p>
            </table:table-cell>
            <table:table-cell table:style-name="Таблица8.A1" office:value-type="string">
              <text:p text:style-name="P299">Внесение изменений в паспорта <text:span text:style-name="T619">безопасности </text:span>общеобразовательных учреждений, проведение тренировок по отработке навыков учащихся и персонала по эвакуации в случае возникновения чрезвычайных ситуаций (2 раза в год)</text:p>
            </table:table-cell>
            <table:table-cell table:style-name="Таблица8.A1" office:value-type="string">
              <text:p text:style-name="P299">Количество участников тренировочных мероприятий:</text:p>
              <text:p text:style-name="P299">20<text:span text:style-name="T431">20</text:span> - 22000 чел.;</text:p>
              <text:p text:style-name="P299">20<text:span text:style-name="T431">21</text:span> - 22000 чел.;</text:p>
              <text:p text:style-name="P299">20<text:span text:style-name="T431">22</text:span> - 22600 чел.;</text:p>
              <text:p text:style-name="P299">20<text:span text:style-name="T431">23</text:span> - 22600 чел.;</text:p>
              <text:p text:style-name="P299">20<text:span text:style-name="T431">24</text:span> - 22600 чел.;</text:p>
              <text:p text:style-name="P299">20<text:span text:style-name="T431">25</text:span> - 22600 чел.</text:p>
            </table:table-cell>
            <table:table-cell table:style-name="Таблица8.A1" office:value-type="string">
              <text:p text:style-name="P299">Сохранение уязвимости учреждений образования для проведения актов незаконного вмешательства. Незнание преподавательским персоналом и учащимися порядка действий в случае возникновения чрезвычайной ситуации</text:p>
            </table:table-cell>
            <table:table-cell table:style-name="Таблица8.I1" office:value-type="string">
              <text:p text:style-name="P299">Количество человек, принявших участие в проведенных мероприятиях</text:p>
            </table:table-cell>
          </table:table-row>
          <table:table-row table:style-name="Таблица8.1">
            <table:table-cell table:style-name="Таблица8.A5" office:value-type="string">
              <text:p text:style-name="P298"/>
            </table:table-cell>
            <table:table-cell table:style-name="Таблица8.B56" office:value-type="string">
              <text:p text:style-name="P306">3.<text:span text:style-name="T618">2</text:span>. Разработка и реализация планов мероприятий по предотвращению террористических актов в учреждениях <text:span text:style-name="T618">культуры</text:span>, проведение тренировочных мероприятий по отработке навыков поведения учащихся в <text:soft-page-break/>экстремальных ситуациях</text:p>
            </table:table-cell>
            <table:table-cell table:style-name="Таблица8.C56" office:value-type="string">
              <text:p text:style-name="P306">Департамент <text:span text:style-name="T618">культуры</text:span> администрации города Южно-Сахалинска</text:p>
            </table:table-cell>
            <table:table-cell table:style-name="Таблица8.D56" office:value-type="string">
              <text:p text:style-name="P313">20<text:span text:style-name="T431">20</text:span></text:p>
            </table:table-cell>
            <table:table-cell table:style-name="Таблица8.E56" office:value-type="string">
              <text:p text:style-name="P476"><text:span text:style-name="T259">202</text:span><text:span text:style-name="T317">5</text:span></text:p>
            </table:table-cell>
            <table:table-cell table:style-name="Таблица8.F56" office:value-type="string">
              <text:p text:style-name="P307">Внесение изменений в паспорта <text:span text:style-name="T619">безопасности </text:span><text:s/>учреждений <text:span text:style-name="T619">культуры</text:span>, проведение тренировок по <text:soft-page-break/>отработке навыков учащихся и персонала по эвакуации в случае возникновения чрезвычайных ситуаций (2 раза в год)</text:p>
            </table:table-cell>
            <table:table-cell table:style-name="Таблица8.G56" office:value-type="string">
              <text:p text:style-name="P306">Количество участников тренировочных мероприятий:</text:p>
              <text:p text:style-name="P306">20<text:span text:style-name="T431">20</text:span> - <text:span text:style-name="T621">3725</text:span> чел.;</text:p>
              <text:p text:style-name="P306">20<text:span text:style-name="T431">21</text:span> - <text:span text:style-name="T621">3725</text:span> чел.;</text:p>
              <text:p text:style-name="P306">20<text:span text:style-name="T431">22</text:span> - <text:span text:style-name="T621">3725</text:span> чел.;</text:p>
              <text:p text:style-name="P306">20<text:span text:style-name="T431">23</text:span> - <text:span text:style-name="T621">3725</text:span> чел.;</text:p>
              <text:p text:style-name="P306"><text:soft-page-break/>20<text:span text:style-name="T431">24</text:span> - <text:span text:style-name="T621">3725</text:span> чел.;</text:p>
              <text:p text:style-name="P306">20<text:span text:style-name="T431">25</text:span> - <text:span text:style-name="T621">3725</text:span> чел.</text:p>
            </table:table-cell>
            <table:table-cell table:style-name="Таблица8.H56" office:value-type="string">
              <text:p text:style-name="P307">Сохранение уязвимости учреждений <text:span text:style-name="T619">культуры</text:span> для проведения актов незаконного вмешательства. Незнание преподавательским персоналом и учащимися порядка действий в случае возникновения чрезвычайной <text:soft-page-break/>ситуации</text:p>
            </table:table-cell>
            <table:table-cell table:style-name="Таблица8.I56" office:value-type="string">
              <text:p text:style-name="P307">Количество человек, принявших участие в проведенных мероприятиях</text:p>
            </table:table-cell>
          </table:table-row>
          <table:table-row table:style-name="Таблица8.1">
            <table:table-cell table:style-name="Таблица8.A5" office:value-type="string">
              <text:p text:style-name="P215"/>
            </table:table-cell>
            <table:table-cell table:style-name="Таблица8.B57" office:value-type="string">
              <text:p text:style-name="P307">3.<text:span text:style-name="T618">3</text:span>. Разработка и реализация планов мероприятий по предотвращению террористических актов в учреждениях <text:span text:style-name="T618">молодежи, спорта и туризма</text:span>, проведение тренировочных мероприятий по отработке навыков поведения учащихся в экстремальных ситуациях</text:p>
            </table:table-cell>
            <table:table-cell table:style-name="Таблица8.C57" office:value-type="string">
              <text:p text:style-name="P306">Департамент <text:span text:style-name="T618">по делам молодежи, спорту и туризму</text:span> администрации города Южно-Сахалинска</text:p>
            </table:table-cell>
            <table:table-cell table:style-name="Таблица8.D57" office:value-type="string">
              <text:p text:style-name="P313">20<text:span text:style-name="T431">20</text:span></text:p>
            </table:table-cell>
            <table:table-cell table:style-name="Таблица8.E57" office:value-type="string">
              <text:p text:style-name="P476"><text:span text:style-name="T259">202</text:span><text:span text:style-name="T317">5</text:span></text:p>
            </table:table-cell>
            <table:table-cell table:style-name="Таблица8.F57" office:value-type="string">
              <text:p text:style-name="P307">Внесение изменений в паспорта <text:span text:style-name="T619">безопасности спортивных</text:span> учреждений, проведение тренировок по отработке навыков учащихся и персонала по эвакуации в случае возникновения чрезвычайных ситуаций (2 раза в год)</text:p>
            </table:table-cell>
            <table:table-cell table:style-name="Таблица8.G57" office:value-type="string">
              <text:p text:style-name="P306">Количество участников тренировочных мероприятий:</text:p>
              <text:p text:style-name="P306">20<text:span text:style-name="T431">20</text:span> - <text:span text:style-name="T623">2027 </text:span>чел.;</text:p>
              <text:p text:style-name="P306">20<text:span text:style-name="T431">21</text:span> - <text:span text:style-name="T623">2027</text:span> чел.;</text:p>
              <text:p text:style-name="P306">20<text:span text:style-name="T431">22</text:span> - <text:span text:style-name="T623">2027</text:span> чел.;</text:p>
              <text:p text:style-name="P306">20<text:span text:style-name="T431">23</text:span> - <text:span text:style-name="T623">2027</text:span> чел.;</text:p>
              <text:p text:style-name="P306">20<text:span text:style-name="T431">24</text:span> - <text:span text:style-name="T623">2027</text:span> чел.;</text:p>
              <text:p text:style-name="P306">20<text:span text:style-name="T431">25</text:span> - <text:span text:style-name="T623">2027</text:span> чел.</text:p>
            </table:table-cell>
            <table:table-cell table:style-name="Таблица8.H57" office:value-type="string">
              <text:p text:style-name="P307">Сохранение уязвимости учреждений <text:span text:style-name="T618">молодежи, спорта и туризма</text:span> для проведения актов незаконного вмешательства. Незнание преподавательским персоналом и учащимися порядка действий в случае возникновения чрезвычайной ситуации</text:p>
            </table:table-cell>
            <table:table-cell table:style-name="Таблица8.I57" office:value-type="string">
              <text:p text:style-name="P307">Количество человек, принявших участие в проведенных мероприятиях</text:p>
            </table:table-cell>
          </table:table-row>
          <table:table-row table:style-name="Таблица8.1">
            <table:table-cell table:style-name="Таблица8.A1" office:value-type="string">
              <text:p text:style-name="P750"/>
            </table:table-cell>
            <table:table-cell table:style-name="Таблица8.I1" table:number-columns-spanned="8" office:value-type="string">
              <text:p text:style-name="P459"><text:span text:style-name="T301"><text:s/></text:span><text:span text:style-name="T259">"Противодействие коррупции в администрации города Южно-Сахалинска на 2015 - 2021 годы"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1">
            <table:table-cell table:style-name="Таблица8.A4" office:value-type="string">
              <text:p text:style-name="P220">1.</text:p>
            </table:table-cell>
            <table:table-cell table:style-name="Таблица8.A1" office:value-type="string">
              <text:p text:style-name="P78">Основное мероприятие 1: Проведение заседаний Совета по противодействию коррупции при администрации города Южно-Сахалинска</text:p>
            </table:table-cell>
            <table:table-cell table:style-name="Таблица8.A1" office:value-type="string">
              <text:p text:style-name="P233"/>
            </table:table-cell>
            <table:table-cell table:style-name="Таблица8.A1" office:value-type="string">
              <text:p text:style-name="P245"/>
            </table:table-cell>
            <table:table-cell table:style-name="Таблица8.A1" office:value-type="string">
              <text:p text:style-name="P245"/>
            </table:table-cell>
            <table:table-cell table:style-name="Таблица8.A1" office:value-type="string">
              <text:p text:style-name="P233"/>
            </table:table-cell>
            <table:table-cell table:style-name="Таблица8.A1" office:value-type="string">
              <text:p text:style-name="P233"/>
            </table:table-cell>
            <table:table-cell table:style-name="Таблица8.A1" office:value-type="string">
              <text:p text:style-name="P233"/>
            </table:table-cell>
            <table:table-cell table:style-name="Таблица8.I1" office:value-type="string">
              <text:p text:style-name="P233"/>
            </table:table-cell>
          </table:table-row>
          <table:table-row table:style-name="Таблица8.1">
            <table:table-cell table:style-name="Таблица8.A5" office:value-type="string">
              <text:p text:style-name="P253">1.1.</text:p>
            </table:table-cell>
            <table:table-cell table:style-name="Таблица8.A1" office:value-type="string">
              <text:p text:style-name="P86"><text:span text:style-name="T520">Организация проведения заседания </text:span>Совета <text:span text:style-name="T520">по противодействию коррупции при администрации города Южно-Сахалинска с участием </text:span><text:soft-page-break/><text:span text:style-name="T173">представителей общественности и институтов гражданского общества.</text:span></text:p>
            </table:table-cell>
            <table:table-cell table:style-name="Таблица8.A1" office:value-type="string">
              <text:p text:style-name="P11"><text:span text:style-name="T521">Департамент</text:span> кадровой политики администрации города Южно-Сахалинска</text:p>
            </table:table-cell>
            <table:table-cell table:style-name="Таблица8.A1" office:value-type="string">
              <text:p text:style-name="P13">20<text:span text:style-name="T426">20</text:span></text:p>
            </table:table-cell>
            <table:table-cell table:style-name="Таблица8.A1" office:value-type="string">
              <text:p text:style-name="P7">20<text:span text:style-name="T27">2</text:span><text:span text:style-name="T426">5</text:span></text:p>
            </table:table-cell>
            <table:table-cell table:style-name="Таблица8.A1" office:value-type="string">
              <text:p text:style-name="P525"><text:span text:style-name="T183">Участие в </text:span><text:span text:style-name="T184">состав</text:span><text:span text:style-name="T183">е</text:span><text:span text:style-name="T184"> Совета представителей общественности </text:span><text:span text:style-name="T185"><text:s/></text:span><text:span text:style-name="T184">и институтов </text:span><text:soft-page-break/><text:span text:style-name="T184">гражданского общества</text:span></text:p>
            </table:table-cell>
            <table:table-cell table:style-name="Таблица8.A1" office:value-type="string">
              <text:p text:style-name="P375">Количество <text:span text:style-name="T522">представителей </text:span></text:p>
              <text:p text:style-name="P376">20<text:span text:style-name="T426">20</text:span> год — <text:span text:style-name="T520">не менее 1 </text:span>ед.</text:p>
              <text:p text:style-name="P377"><text:span text:style-name="T424">20</text:span><text:span text:style-name="T426">2</text:span><text:span text:style-name="T424">1</text:span> год — <text:span text:style-name="T520">не </text:span><text:soft-page-break/><text:span text:style-name="T520">менее 1 </text:span>ед.</text:p>
              <text:p text:style-name="P377">20<text:span text:style-name="T426">22</text:span> год — <text:span text:style-name="T520">не менее 1 </text:span>ед.</text:p>
              <text:p text:style-name="P377">20<text:span text:style-name="T426">23</text:span> год — <text:span text:style-name="T520">не менее 1 </text:span>ед.</text:p>
              <text:p text:style-name="P377">20<text:span text:style-name="T426">24</text:span> год — <text:span text:style-name="T520">не менее 1 </text:span>ед.</text:p>
              <text:p text:style-name="P377">202<text:span text:style-name="T426">5</text:span> год — <text:span text:style-name="T520">не менее 1 </text:span>ед.</text:p>
            </table:table-cell>
            <table:table-cell table:style-name="Таблица8.A1" office:value-type="string">
              <text:p text:style-name="P14">Недоверие граждан относительно деятельности <text:span text:style-name="T423">администрации города Южно-Сахалинска</text:span></text:p>
            </table:table-cell>
            <table:table-cell table:style-name="Таблица8.I1" office:value-type="string">
              <text:p text:style-name="P504">Доля граждан, удовлетворенных информационной открытостью деятельности администрации города <text:soft-page-break/>Южно-Сахалинска <text:span text:style-name="T558">в сфере профилактики коррупции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20">1.2.</text:p>
            </table:table-cell>
            <table:table-cell table:style-name="Таблица8.A1" office:value-type="string">
              <text:p text:style-name="P87"><text:span text:style-name="T520">Ежеквартальное проведение заседаний </text:span>Совета <text:span text:style-name="T520">по противодействию коррупции при администрации города Южно-Сахалинска</text:span><text:span text:style-name="T173">.</text:span></text:p>
            </table:table-cell>
            <table:table-cell table:style-name="Таблица8.A1" office:value-type="string">
              <text:p text:style-name="P12"><text:span text:style-name="T521">Департамент</text:span> кадровой политики администрации города Южно-Сахалинска</text:p>
            </table:table-cell>
            <table:table-cell table:style-name="Таблица8.A1" office:value-type="string">
              <text:p text:style-name="P13">20<text:span text:style-name="T426">20</text:span></text:p>
            </table:table-cell>
            <table:table-cell table:style-name="Таблица8.A1" office:value-type="string">
              <text:p text:style-name="P7">20<text:span text:style-name="T27">2</text:span><text:span text:style-name="T426">5</text:span></text:p>
            </table:table-cell>
            <table:table-cell table:style-name="Таблица8.A1" office:value-type="string">
              <text:p text:style-name="P525"><text:span text:style-name="T186">Ежеквартальное проведение</text:span><text:span text:style-name="T185"> заседаний Совета </text:span></text:p>
            </table:table-cell>
            <table:table-cell table:style-name="Таблица8.A1" office:value-type="string">
              <text:p text:style-name="P375">Количество <text:span text:style-name="T523">заседаний Совета </text:span></text:p>
              <text:p text:style-name="P376">20<text:span text:style-name="T426">20</text:span> год — 4 ед.</text:p>
              <text:p text:style-name="P376">20<text:span text:style-name="T426">21</text:span> год — 4 ед.</text:p>
              <text:p text:style-name="P376">20<text:span text:style-name="T426">22</text:span> год — 4 ед.</text:p>
              <text:p text:style-name="P376">20<text:span text:style-name="T426">23</text:span> год — 4 ед.</text:p>
              <text:p text:style-name="P376">20<text:span text:style-name="T426">24</text:span> год — 4 ед.</text:p>
              <text:p text:style-name="P376">202<text:span text:style-name="T426">5</text:span> год — 4 ед.</text:p>
              <text:p text:style-name="P387">Всего: 24 ед.</text:p>
            </table:table-cell>
            <table:table-cell table:style-name="Таблица8.A1" office:value-type="string">
              <text:p text:style-name="P14">Недоверие граждан относительно деятельности <text:span text:style-name="T423">администрации города Южно-Сахалинска</text:span></text:p>
            </table:table-cell>
            <table:table-cell table:style-name="Таблица8.I1" office:value-type="string">
              <text:p text:style-name="P505">Доля граждан, удовлетворенных 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20">2.</text:p>
            </table:table-cell>
            <table:table-cell table:style-name="Таблица8.A1" office:value-type="string">
              <text:p text:style-name="P8"><text:span text:style-name="T28">Основное мероприятие </text:span><text:span text:style-name="T27">2: </text:span>Информирование населения о реализации антикоррупционной политики</text:p>
            </table:table-cell>
            <table:table-cell table:style-name="Таблица8.A1" office:value-type="string">
              <text:p text:style-name="P755">МКУ «Управление делами администрации города Южно-Сахалинска»;</text:p>
              <text:p text:style-name="P756"><text:span text:style-name="T29">Департамент</text:span> кадровой политики администрации города Южно-Сахалинска</text:p>
            </table:table-cell>
            <table:table-cell table:style-name="Таблица8.A1" office:value-type="string">
              <text:p text:style-name="P245"/>
            </table:table-cell>
            <table:table-cell table:style-name="Таблица8.A1" office:value-type="string">
              <text:p text:style-name="P245"/>
            </table:table-cell>
            <table:table-cell table:style-name="Таблица8.A1" office:value-type="string">
              <text:p text:style-name="P233"/>
            </table:table-cell>
            <table:table-cell table:style-name="Таблица8.A1" office:value-type="string">
              <text:p text:style-name="P233"/>
            </table:table-cell>
            <table:table-cell table:style-name="Таблица8.A1" office:value-type="string">
              <text:p text:style-name="P233"/>
            </table:table-cell>
            <table:table-cell table:style-name="Таблица8.I1" office:value-type="string">
              <text:p text:style-name="P233"/>
            </table:table-cell>
          </table:table-row>
          <table:table-row table:style-name="Таблица8.1">
            <table:table-cell table:style-name="Таблица8.A5" office:value-type="string">
              <text:p text:style-name="P48">2.1.</text:p>
            </table:table-cell>
            <table:table-cell table:style-name="Таблица8.A1" office:value-type="string">
              <text:p text:style-name="P17">Освещении мер по <text:span text:style-name="T410">профилактик</text:span><text:span text:style-name="T411">е</text:span> коррупции, принимаемых администрацией города Южно-Сахалинска</text:p>
            </table:table-cell>
            <table:table-cell table:style-name="Таблица8.A1" office:value-type="string">
              <text:p text:style-name="P755">МКУ «<text:span text:style-name="T524">Агенство по развитию</text:span> города Южно-Сахалинска»;</text:p>
              <text:p text:style-name="P756"><text:span text:style-name="T29">Департамент</text:span> кадровой политики администрации города Южно-Сахалинска</text:p>
              <text:p text:style-name="P758"/>
            </table:table-cell>
            <table:table-cell table:style-name="Таблица8.A1" office:value-type="string">
              <text:p text:style-name="P13">20<text:span text:style-name="T426">20</text:span></text:p>
            </table:table-cell>
            <table:table-cell table:style-name="Таблица8.A1" office:value-type="string">
              <text:p text:style-name="P7">20<text:span text:style-name="T27">2</text:span><text:span text:style-name="T426">5</text:span></text:p>
            </table:table-cell>
            <table:table-cell table:style-name="Таблица8.A1" office:value-type="string">
              <text:p text:style-name="P20"><text:span text:style-name="T525">Р</text:span>азмещен<text:span text:style-name="T525">ие</text:span> материалов о принимаемых администрацией мерах по <text:span text:style-name="T410">профилактик</text:span><text:span text:style-name="T411">е</text:span> коррупции, <text:span text:style-name="T525">ежегодно</text:span></text:p>
            </table:table-cell>
            <table:table-cell table:style-name="Таблица8.A1" office:value-type="string">
              <text:p text:style-name="P388">Количество <text:span text:style-name="T522">размещенных материалов </text:span></text:p>
              <text:p text:style-name="P376">20<text:span text:style-name="T426">20</text:span> год — <text:span text:style-name="T522">2</text:span> ед.</text:p>
              <text:p text:style-name="P376">20<text:span text:style-name="T426">21</text:span> год — <text:span text:style-name="T522">2</text:span> ед.</text:p>
              <text:p text:style-name="P376">20<text:span text:style-name="T426">22</text:span> год — <text:span text:style-name="T522">2</text:span> ед.</text:p>
              <text:p text:style-name="P376">20<text:span text:style-name="T426">23</text:span> год — <text:span text:style-name="T522">2</text:span> ед.</text:p>
              <text:p text:style-name="P376">20<text:span text:style-name="T426">24</text:span> год — <text:span text:style-name="T522">2</text:span> ед.</text:p>
              <text:p text:style-name="P376">202<text:span text:style-name="T426">5</text:span> год — <text:span text:style-name="T522">2</text:span> ед.</text:p>
              <text:p text:style-name="P389">Всего: 12 ед.</text:p>
            </table:table-cell>
            <table:table-cell table:style-name="Таблица8.A1" office:value-type="string">
              <text:p text:style-name="P14">Недоверие граждан относительно деятельности <text:span text:style-name="T423">администрации города Южно-Сахалинска</text:span></text:p>
            </table:table-cell>
            <table:table-cell table:style-name="Таблица8.I1" office:value-type="string">
              <text:p text:style-name="P505">Доля граждан, удовлетворенных 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  <text:soft-page-break/>
          <table:table-row table:style-name="Таблица8.1">
            <table:table-cell table:style-name="Таблица8.A5" office:value-type="string">
              <text:p text:style-name="P48">2.2.</text:p>
            </table:table-cell>
            <table:table-cell table:style-name="Таблица8.A4" office:value-type="string">
              <text:p text:style-name="P18">Р<text:span text:style-name="T173">азработка и размещение материалов антикоррупционной направленности на официальном сайте, СМИ, </text:span><text:span text:style-name="T174">на муниципальных рекламных конструкциях</text:span></text:p>
            </table:table-cell>
            <table:table-cell table:style-name="Таблица8.A4" office:value-type="string">
              <text:p text:style-name="P762">МКУ «Управление делами администрации города Южно-Сахалинска»;</text:p>
              <text:p text:style-name="P757">МКУ «<text:span text:style-name="T524">Агенство по развитию</text:span> города Южно-Сахалинска»;</text:p>
              <text:p text:style-name="P756"><text:span text:style-name="T29">Департамент</text:span> кадровой политики администрации города Южно-Сахалинска<text:span text:style-name="T526">,</text:span></text:p>
              <text:p text:style-name="P760"/>
            </table:table-cell>
            <table:table-cell table:style-name="Таблица8.A4" office:value-type="string">
              <text:p text:style-name="P13">20<text:span text:style-name="T426">20</text:span></text:p>
            </table:table-cell>
            <table:table-cell table:style-name="Таблица8.A4" office:value-type="string">
              <text:p text:style-name="P7">20<text:span text:style-name="T27">2</text:span><text:span text:style-name="T426">5</text:span></text:p>
            </table:table-cell>
            <table:table-cell table:style-name="Таблица8.A4" office:value-type="string">
              <text:p text:style-name="P20"><text:span text:style-name="T525">Р</text:span>азмещен<text:span text:style-name="T525">ие</text:span> материалов по <text:span text:style-name="T410">профилактик</text:span><text:span text:style-name="T411">е</text:span> коррупции, <text:span text:style-name="T525">ежегодно</text:span></text:p>
            </table:table-cell>
            <table:table-cell table:style-name="Таблица8.A4" office:value-type="string">
              <text:p text:style-name="P388">Количество размещенных материалов</text:p>
              <text:p text:style-name="P376">20<text:span text:style-name="T426">20</text:span> год — <text:span text:style-name="T526">не менее </text:span><text:span text:style-name="T426">10</text:span> ед.</text:p>
              <text:p text:style-name="P376">20<text:span text:style-name="T426">21</text:span> год — <text:span text:style-name="T526">не менее </text:span><text:span text:style-name="T426">10 </text:span>ед..</text:p>
              <text:p text:style-name="P376">20<text:span text:style-name="T426">22</text:span> год — <text:span text:style-name="T526">не менее </text:span><text:span text:style-name="T426">10</text:span> ед.</text:p>
              <text:p text:style-name="P376">20<text:span text:style-name="T426">23</text:span> год — <text:span text:style-name="T526">не менее </text:span><text:span text:style-name="T426">10</text:span> ед.</text:p>
              <text:p text:style-name="P376">20<text:span text:style-name="T426">24</text:span> год — <text:span text:style-name="T526">не менее 10</text:span> ед.</text:p>
              <text:p text:style-name="P376">202<text:span text:style-name="T426">5</text:span> год — <text:span text:style-name="T526">не менее 10</text:span> ед.</text:p>
            </table:table-cell>
            <table:table-cell table:style-name="Таблица8.A4" office:value-type="string">
              <text:p text:style-name="P14">Недоверие граждан относительно деятельности <text:span text:style-name="T423">администрации города Южно-Сахалинска</text:span></text:p>
            </table:table-cell>
            <table:table-cell table:style-name="Таблица8.I67" office:value-type="string">
              <text:p text:style-name="P505">Доля граждан, удовлетворенных 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48">2.3.</text:p>
            </table:table-cell>
            <table:table-cell table:style-name="Таблица8.A1" office:value-type="string">
              <text:p text:style-name="P18"><text:span text:style-name="T89">Размещение сведений о доходах, </text:span><text:span text:style-name="T90">расходах, </text:span><text:span text:style-name="T89">об имуществе и обязательствах имущественного характера, представленных муниципальными служащими и членами их семей на официальном сайте администрации города Южно-Сахалинска, </text:span></text:p>
            </table:table-cell>
            <table:table-cell table:style-name="Таблица8.A1" office:value-type="string">
              <text:p text:style-name="P759"><text:span text:style-name="T29">Департамент</text:span> кадровой политики администрации города Южно-Сахалинска</text:p>
            </table:table-cell>
            <table:table-cell table:style-name="Таблица8.A1" office:value-type="string">
              <text:p text:style-name="P13">20<text:span text:style-name="T426">20</text:span></text:p>
            </table:table-cell>
            <table:table-cell table:style-name="Таблица8.A1" office:value-type="string">
              <text:p text:style-name="P7">20<text:span text:style-name="T27">2</text:span><text:span text:style-name="T426">5</text:span></text:p>
            </table:table-cell>
            <table:table-cell table:style-name="Таблица8.A1" office:value-type="string">
              <text:p text:style-name="P19"><text:span text:style-name="T522">Обязательное р</text:span>азмещение сведений на официальном сайте администрации города Южно-Сахалинска, <text:span text:style-name="T525">ежегодно</text:span></text:p>
            </table:table-cell>
            <table:table-cell table:style-name="Таблица8.A1" office:value-type="string">
              <text:p text:style-name="P390">Количество размещенных информаций</text:p>
              <text:p text:style-name="P376">20<text:span text:style-name="T426">20</text:span> год —<text:span text:style-name="T526"> 1</text:span> ед.</text:p>
              <text:p text:style-name="P376">20<text:span text:style-name="T426">21</text:span> год — <text:span text:style-name="T526">1</text:span> ед.</text:p>
              <text:p text:style-name="P376">20<text:span text:style-name="T426">22</text:span> год — <text:span text:style-name="T526">1</text:span> ед.</text:p>
              <text:p text:style-name="P376">20<text:span text:style-name="T426">23</text:span> год — <text:span text:style-name="T526">1</text:span> ед.</text:p>
              <text:p text:style-name="P376">20<text:span text:style-name="T426">24</text:span> год — <text:span text:style-name="T526">1</text:span> ед.</text:p>
              <text:p text:style-name="P376">20<text:span text:style-name="T426">25</text:span> год — <text:span text:style-name="T526">1</text:span> ед.</text:p>
              <text:p text:style-name="P389">Всего: 6 ед.</text:p>
            </table:table-cell>
            <table:table-cell table:style-name="Таблица8.A1" office:value-type="string">
              <text:p text:style-name="P14">Недоверие граждан относительно деятельности <text:span text:style-name="T423">администрации города Южно-Сахалинска</text:span></text:p>
            </table:table-cell>
            <table:table-cell table:style-name="Таблица8.I1" office:value-type="string">
              <text:p text:style-name="P505">Доля граждан, удовлетворенных 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20">3.</text:p>
            </table:table-cell>
            <table:table-cell table:style-name="Таблица8.A1" office:value-type="string">
              <text:p text:style-name="P88"><text:span text:style-name="T527">Основное мероприятие 3: </text:span><text:span text:style-name="T173">Информирование граждан и организаций о порядке и условиях передачи муниципального имущества в аренду, хозяйственное ведение и оперативное управление</text:span></text:p>
            </table:table-cell>
            <table:table-cell table:style-name="Таблица8.A1" office:value-type="string">
              <text:p text:style-name="P755">Департамент по управлению муниципальным имуществом администрации города Южно-Сахалинска</text:p>
            </table:table-cell>
            <table:table-cell table:style-name="Таблица8.A1" office:value-type="string">
              <text:p text:style-name="P13">20<text:span text:style-name="T426">20</text:span></text:p>
            </table:table-cell>
            <table:table-cell table:style-name="Таблица8.A1" office:value-type="string">
              <text:p text:style-name="P7">20<text:span text:style-name="T27">2</text:span><text:span text:style-name="T426">5</text:span></text:p>
            </table:table-cell>
            <table:table-cell table:style-name="Таблица8.A1" office:value-type="string">
              <text:p text:style-name="P21">Информирование граждан и организаций</text:p>
            </table:table-cell>
            <table:table-cell table:style-name="Таблица8.A1" office:value-type="string">
              <text:p text:style-name="P388">Количество размещенных информаций</text:p>
              <text:p text:style-name="P376">20<text:span text:style-name="T426">20</text:span> год — <text:span text:style-name="T526">не менее 1</text:span> ед.</text:p>
              <text:p text:style-name="P376">20<text:span text:style-name="T426">21</text:span> год — <text:span text:style-name="T526">не менее 1</text:span> ед.</text:p>
              <text:p text:style-name="P376">20<text:span text:style-name="T426">22</text:span> год — <text:span text:style-name="T526">не менее 1</text:span> ед.</text:p>
              <text:p text:style-name="P376">20<text:span text:style-name="T426">23</text:span> год — <text:span text:style-name="T526">не менее 1</text:span> ед.</text:p>
              <text:p text:style-name="P376">20<text:span text:style-name="T426">24</text:span> год — <text:span text:style-name="T526">не менее 1</text:span> ед.</text:p>
              <text:p text:style-name="P376">20<text:span text:style-name="T426">25</text:span> год —<text:span text:style-name="T526">не </text:span><text:soft-page-break/><text:span text:style-name="T526">менее 1</text:span> ед.</text:p>
            </table:table-cell>
            <table:table-cell table:style-name="Таблица8.A1" office:value-type="string">
              <text:p text:style-name="P14">Недоверие граждан относительно деятельности <text:span text:style-name="T423">администрации города Южно-Сахалинска</text:span></text:p>
            </table:table-cell>
            <table:table-cell table:style-name="Таблица8.I1" office:value-type="string">
              <text:p text:style-name="P505">Доля граждан, удовлетворенных 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20">4.</text:p>
            </table:table-cell>
            <table:table-cell table:style-name="Таблица8.A4" office:value-type="string">
              <text:p text:style-name="P89"><text:span text:style-name="T527">Основное мероприятие </text:span>4: <text:span text:style-name="T192">Совершенствование работы по предоставлению муниципальных услуг и создание механизма общественного контроля за деятельностью органов местного самоуправления.</text:span></text:p>
            </table:table-cell>
            <table:table-cell table:style-name="Таблица8.A4" office:value-type="string">
              <text:p text:style-name="P755"><text:span text:style-name="T521">У</text:span>правление <text:span text:style-name="T521">документационного обеспечения </text:span>МКУ «Управление делами администрации города Южно-Сахалинска»</text:p>
            </table:table-cell>
            <table:table-cell table:style-name="Таблица8.A4" office:value-type="string">
              <text:p text:style-name="P245"/>
            </table:table-cell>
            <table:table-cell table:style-name="Таблица8.A4" office:value-type="string">
              <text:p text:style-name="P245"/>
            </table:table-cell>
            <table:table-cell table:style-name="Таблица8.A4" office:value-type="string">
              <text:p text:style-name="P233"/>
            </table:table-cell>
            <table:table-cell table:style-name="Таблица8.A4" office:value-type="string">
              <text:p text:style-name="P233"/>
            </table:table-cell>
            <table:table-cell table:style-name="Таблица8.A4" office:value-type="string">
              <text:p text:style-name="P233"/>
            </table:table-cell>
            <table:table-cell table:style-name="Таблица8.I67" office:value-type="string">
              <text:p text:style-name="P233"/>
            </table:table-cell>
          </table:table-row>
          <table:table-row table:style-name="Таблица8.1">
            <table:table-cell table:style-name="Таблица8.A5" office:value-type="string">
              <text:p text:style-name="P48">4.1.</text:p>
            </table:table-cell>
            <table:table-cell table:style-name="Таблица8.A1" office:value-type="string">
              <text:p text:style-name="P97">Проведение мониторинга качества предоставления муниципальных услуг, выработка предложений по повышению качества предоставления муниципальных услуг</text:p>
            </table:table-cell>
            <table:table-cell table:style-name="Таблица8.A1" office:value-type="string">
              <text:p text:style-name="P756"><text:span text:style-name="T521">У</text:span>правление <text:span text:style-name="T521">документационного обеспечения </text:span>МКУ «Управление делами администрации города Южно-Сахалинска»</text:p>
            </table:table-cell>
            <table:table-cell table:style-name="Таблица8.A1" office:value-type="string">
              <text:p text:style-name="P13">20<text:span text:style-name="T426">20</text:span></text:p>
            </table:table-cell>
            <table:table-cell table:style-name="Таблица8.A1" office:value-type="string">
              <text:p text:style-name="P7">20<text:span text:style-name="T27">2</text:span><text:span text:style-name="T426">5</text:span></text:p>
            </table:table-cell>
            <table:table-cell table:style-name="Таблица8.A1" office:value-type="string">
              <text:p text:style-name="P22"><text:span text:style-name="T525">Доля </text:span>граждан, удовлетворенных <text:span text:style-name="T185">качеством предоставления муниципальных услуг.</text:span></text:p>
            </table:table-cell>
            <table:table-cell table:style-name="Таблица8.A1" office:value-type="string">
              <text:p text:style-name="P23">Доля граждан</text:p>
              <text:p text:style-name="P6"><text:span text:style-name="T196">20</text:span><text:span text:style-name="T417">20</text:span><text:span text:style-name="T196"> год — </text:span><text:span text:style-name="T417">90</text:span><text:span text:style-name="T197">%</text:span></text:p>
              <text:p text:style-name="P6"><text:span text:style-name="T196">20</text:span><text:span text:style-name="T417">21</text:span><text:span text:style-name="T196"> год — </text:span><text:span text:style-name="T417">93</text:span><text:span text:style-name="T197">%</text:span></text:p>
              <text:p text:style-name="P6"><text:span text:style-name="T196">20</text:span><text:span text:style-name="T417">22</text:span><text:span text:style-name="T196"> год — </text:span><text:span text:style-name="T417">95</text:span><text:span text:style-name="T197">%</text:span></text:p>
              <text:p text:style-name="P6"><text:span text:style-name="T196">20</text:span><text:span text:style-name="T417">23</text:span><text:span text:style-name="T196"> год — </text:span><text:span text:style-name="T417">96</text:span><text:span text:style-name="T197">%</text:span></text:p>
              <text:p text:style-name="P6"><text:span text:style-name="T196">20</text:span><text:span text:style-name="T417">24</text:span><text:span text:style-name="T196"> </text:span><text:span text:style-name="T197">год — </text:span><text:span text:style-name="T417">97</text:span><text:span text:style-name="T197">%</text:span></text:p>
              <text:p text:style-name="P491"><text:span text:style-name="T528">20</text:span><text:span text:style-name="T426">25</text:span><text:span text:style-name="T528"> </text:span>год — 9<text:span text:style-name="T426">8</text:span>%</text:p>
            </table:table-cell>
            <table:table-cell table:style-name="Таблица8.A1" office:value-type="string">
              <text:p text:style-name="P14">Недоверие граждан относительно деятельности <text:span text:style-name="T423">администрации города Южно-Сахалинска</text:span></text:p>
            </table:table-cell>
            <table:table-cell table:style-name="Таблица8.I1" office:value-type="string">
              <text:p text:style-name="P505">Доля граждан, удовлетворенных 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20">4.2.</text:p>
            </table:table-cell>
            <table:table-cell table:style-name="Таблица8.A1" office:value-type="string">
              <text:p text:style-name="P97">Осуществление поэтапного перевода оказания муниципальных услуг в электронный вид</text:p>
            </table:table-cell>
            <table:table-cell table:style-name="Таблица8.A1" office:value-type="string">
              <text:p text:style-name="P761"><text:span text:style-name="T521">У</text:span>правление <text:span text:style-name="T521">документационного обеспечения </text:span>МКУ «Управление делами администрации города Южно-Сахалинска», структурные подразделения, <text:s/>предоставляющие муниципальные услуги;</text:p>
              <text:p text:style-name="P755">Управление информатизации МКУ «Управление делами администрации города Южно-Сахалинска»</text:p>
            </table:table-cell>
            <table:table-cell table:style-name="Таблица8.A1" office:value-type="string">
              <text:p text:style-name="P13">0<text:span text:style-name="T426">20</text:span></text:p>
            </table:table-cell>
            <table:table-cell table:style-name="Таблица8.A1" office:value-type="string">
              <text:p text:style-name="P7">20<text:span text:style-name="T27">2</text:span><text:span text:style-name="T426">5</text:span></text:p>
            </table:table-cell>
            <table:table-cell table:style-name="Таблица8.A1" office:value-type="string">
              <text:p text:style-name="P26">Увеличение количества граждан <text:span text:style-name="T189"><text:s/>использующ</text:span><text:span text:style-name="T190">их</text:span><text:span text:style-name="T189"> механизм получения муниципальных услуг в электронной форм</text:span><text:span text:style-name="T190">е.</text:span></text:p>
            </table:table-cell>
            <table:table-cell table:style-name="Таблица8.A1" office:value-type="string">
              <text:p text:style-name="P399">Доля граждан</text:p>
              <text:p text:style-name="P400">20<text:span text:style-name="T427">20 </text:span>год — <text:span text:style-name="T427">80</text:span>%</text:p>
              <text:p text:style-name="P400">20<text:span text:style-name="T427">21</text:span> год — <text:span text:style-name="T427">83</text:span>%</text:p>
              <text:p text:style-name="P400">20<text:span text:style-name="T427">22</text:span> год — <text:span text:style-name="T427">86</text:span>%</text:p>
              <text:p text:style-name="P400">20<text:span text:style-name="T427">23</text:span> год — <text:span text:style-name="T427">89</text:span>%</text:p>
              <text:p text:style-name="P400">20<text:span text:style-name="T427">24</text:span> год — <text:span text:style-name="T427">92</text:span>%</text:p>
              <text:p text:style-name="P501">202<text:span text:style-name="T427">5</text:span> год — <text:span text:style-name="T427">94</text:span>%</text:p>
              <text:p text:style-name="P502"/>
            </table:table-cell>
            <table:table-cell table:style-name="Таблица8.A1" office:value-type="string">
              <text:p text:style-name="P27">Снижение</text:p>
              <text:p text:style-name="P26">количества граждан г<text:span text:style-name="T185">о</text:span><text:span text:style-name="T189">родского округа «Город Южно-Сахалинск», использующ</text:span><text:span text:style-name="T190">их</text:span><text:span text:style-name="T189"> механизм получения муниципальных услуг в электронной форм</text:span><text:span text:style-name="T190">е</text:span></text:p>
            </table:table-cell>
            <table:table-cell table:style-name="Таблица8.I1" office:value-type="string">
              <text:p text:style-name="P505">Доля граждан, удовлетворенных 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20">5.</text:p>
            </table:table-cell>
            <table:table-cell table:style-name="Таблица8.A1" office:value-type="string">
              <text:p text:style-name="P46"><text:span text:style-name="T527">Основное мероприятие 5: </text:span>Проведение антикоррупционной <text:soft-page-break/>экспертизы проектов муниципальных нормативных правовых актов</text:p>
            </table:table-cell>
            <table:table-cell table:style-name="Таблица8.A1" office:value-type="string">
              <text:p text:style-name="P90"><text:span text:style-name="T521">Правовой д</text:span>епартамент <text:s/><text:soft-page-break/><text:span text:style-name="T529">администрации города Южно-Сахалинска</text:span></text:p>
            </table:table-cell>
            <table:table-cell table:style-name="Таблица8.A1" office:value-type="string">
              <text:p text:style-name="P13">20<text:span text:style-name="T426">20</text:span></text:p>
            </table:table-cell>
            <table:table-cell table:style-name="Таблица8.A1" office:value-type="string">
              <text:p text:style-name="P7">20<text:span text:style-name="T27">2</text:span><text:span text:style-name="T426">5</text:span></text:p>
            </table:table-cell>
            <table:table-cell table:style-name="Таблица8.A1" office:value-type="string">
              <text:p text:style-name="P92"><text:span text:style-name="T522">Проведение </text:span><text:span text:style-name="T185">антикоррупционн</text:span><text:soft-page-break/><text:span text:style-name="T184">ой</text:span><text:span text:style-name="T185"> экспертиз</text:span><text:span text:style-name="T184">ы всех</text:span> <text:span text:style-name="T185">проектов. </text:span></text:p>
            </table:table-cell>
            <table:table-cell table:style-name="Таблица8.A1" office:value-type="string">
              <text:p text:style-name="P495">Доля проектов <text:span text:style-name="T530">нормативных </text:span><text:soft-page-break/><text:span text:style-name="T530">правовых актов </text:span><text:s/>прошедших экспертизу</text:p>
              <text:p text:style-name="P400"><text:span text:style-name="T424">20</text:span><text:span text:style-name="T427">20</text:span> год - <text:span text:style-name="T522">100</text:span>%</text:p>
              <text:p text:style-name="P400">20<text:span text:style-name="T427">21</text:span> год - <text:span text:style-name="T522">100</text:span>%</text:p>
              <text:p text:style-name="P400">20<text:span text:style-name="T427">22</text:span> год - <text:span text:style-name="T522">100</text:span>%</text:p>
              <text:p text:style-name="P400">20<text:span text:style-name="T427">23</text:span> год - <text:span text:style-name="T522">100</text:span>%</text:p>
              <text:p text:style-name="P400">20<text:span text:style-name="T427">24</text:span> год - <text:span text:style-name="T522">100</text:span>%</text:p>
              <text:p text:style-name="P501">202<text:span text:style-name="T427">5</text:span> год - <text:span text:style-name="T522">100</text:span>%</text:p>
            </table:table-cell>
            <table:table-cell table:style-name="Таблица8.A1" office:value-type="string">
              <text:p text:style-name="P28">Снижение количества <text:span text:style-name="T185">нормативных правовых актов </text:span><text:soft-page-break/><text:span text:style-name="T185">прошедших антикоррупционную экспертизу</text:span></text:p>
            </table:table-cell>
            <table:table-cell table:style-name="Таблица8.I1" office:value-type="string">
              <text:p text:style-name="P505">Доля граждан, удовлетворенных <text:soft-page-break/>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20">6.</text:p>
            </table:table-cell>
            <table:table-cell table:style-name="Таблица8.A1" office:value-type="string">
              <text:p text:style-name="P93"><text:span text:style-name="T527">Основное мероприятие 6: Проведение мониторинга</text:span><text:span text:style-name="T173"> правоприменения </text:span><text:span text:style-name="T175">и </text:span><text:span text:style-name="T531">средств массовой информации о фактах проявления коррупции</text:span></text:p>
            </table:table-cell>
            <table:table-cell table:style-name="Таблица8.A1" office:value-type="string">
              <text:p text:style-name="P91"><text:span text:style-name="T521">Правовой д</text:span>епартамен<text:span text:style-name="T521">т</text:span> <text:span text:style-name="T529">администрации города Южно-Сахалинска,</text:span></text:p>
              <text:p text:style-name="P94">МКУ «<text:span text:style-name="T533">Агентство по развитию города Южно-Сахалинска</text:span>»</text:p>
            </table:table-cell>
            <table:table-cell table:style-name="Таблица8.A1" office:value-type="string">
              <text:p text:style-name="P29"/>
            </table:table-cell>
            <table:table-cell table:style-name="Таблица8.A1" office:value-type="string">
              <text:p text:style-name="P29"/>
            </table:table-cell>
            <table:table-cell table:style-name="Таблица8.A1" office:value-type="string">
              <text:p text:style-name="P391"/>
            </table:table-cell>
            <table:table-cell table:style-name="Таблица8.A1" office:value-type="string">
              <text:p text:style-name="P496"/>
            </table:table-cell>
            <table:table-cell table:style-name="Таблица8.A1" office:value-type="string">
              <text:p text:style-name="P14">Недоверие граждан относительно деятельности <text:span text:style-name="T423">администрации города Южно-Сахалинска</text:span></text:p>
            </table:table-cell>
            <table:table-cell table:style-name="Таблица8.I1" office:value-type="string">
              <text:p text:style-name="P505">Доля граждан, удовлетворенных 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48">6.1.</text:p>
            </table:table-cell>
            <table:table-cell table:style-name="Таблица8.A1" office:value-type="string">
              <text:p text:style-name="P428">Проведение мониторинга законодательства и правоприменения</text:p>
            </table:table-cell>
            <table:table-cell table:style-name="Таблица8.A1" office:value-type="string">
              <text:p text:style-name="P91"><text:span text:style-name="T521">Правовой д</text:span>епартамен<text:span text:style-name="T521">т</text:span> <text:span text:style-name="T529">администрации города Южно-Сахалинска</text:span></text:p>
            </table:table-cell>
            <table:table-cell table:style-name="Таблица8.A1" office:value-type="string">
              <text:p text:style-name="P13">20<text:span text:style-name="T426">20</text:span></text:p>
            </table:table-cell>
            <table:table-cell table:style-name="Таблица8.A1" office:value-type="string">
              <text:p text:style-name="P7">20<text:span text:style-name="T27">2</text:span><text:span text:style-name="T426">5</text:span></text:p>
            </table:table-cell>
            <table:table-cell table:style-name="Таблица8.A1" office:value-type="string">
              <text:p text:style-name="P392">Количество проведенных мониторингов, еже<text:span text:style-name="T521">месячно.</text:span></text:p>
            </table:table-cell>
            <table:table-cell table:style-name="Таблица8.A1" office:value-type="string">
              <text:p text:style-name="P498"><text:span text:style-name="T530">К</text:span>оличество проведенных мониторингов</text:p>
              <text:p text:style-name="P378">20<text:span text:style-name="T427">20</text:span> год - <text:span text:style-name="T521">12</text:span> ед.</text:p>
              <text:p text:style-name="P378">202<text:span text:style-name="T427">1</text:span> год - <text:span text:style-name="T521">12</text:span> ед.</text:p>
              <text:p text:style-name="P411">2022 <text:span text:style-name="T16">год -</text:span><text:span text:style-name="T30"> </text:span><text:span text:style-name="T29">12</text:span><text:span text:style-name="T30"> ед.</text:span></text:p>
              <text:p text:style-name="P411"><text:span text:style-name="T16">2023 год -</text:span><text:span text:style-name="T30"> </text:span><text:span text:style-name="T29">12</text:span><text:span text:style-name="T30"> ед.</text:span></text:p>
              <text:p text:style-name="P411"><text:span text:style-name="T16">2024 год -</text:span><text:span text:style-name="T30"> </text:span><text:span text:style-name="T29">12</text:span><text:span text:style-name="T30"> ед.</text:span></text:p>
              <text:p text:style-name="P411"><text:span text:style-name="T16">2025 год -</text:span><text:span text:style-name="T30"> </text:span><text:span text:style-name="T29">12</text:span><text:span text:style-name="T30"> ед.</text:span></text:p>
              <text:p text:style-name="P497">Всего: <text:span text:style-name="T534">72</text:span> ед.</text:p>
            </table:table-cell>
            <table:table-cell table:style-name="Таблица8.A1" office:value-type="string">
              <text:p text:style-name="P616">Снижение качества правотворческой деятельности администрации города Южно-Сахалинска</text:p>
            </table:table-cell>
            <table:table-cell table:style-name="Таблица8.I1" office:value-type="string">
              <text:p text:style-name="P505">Доля граждан, удовлетворенных информационной открытостью деятельности администрации города Южно-Сахалинска <text:span text:style-name="T558">в сфере профилактики коррупц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20">6.2.</text:p>
            </table:table-cell>
            <table:table-cell table:style-name="Таблица8.B80" office:value-type="string">
              <text:p text:style-name="P96">Проведение мониторинга средств массовой информации о фактах коррупции</text:p>
            </table:table-cell>
            <table:table-cell table:style-name="Таблица8.C80" office:value-type="string">
              <text:p text:style-name="P95">МКУ «<text:span text:style-name="T533">Агентство по развитию города Южно-Сахалинска</text:span>»</text:p>
            </table:table-cell>
            <table:table-cell table:style-name="Таблица8.D80" office:value-type="string">
              <text:p text:style-name="P13">20<text:span text:style-name="T426">20</text:span></text:p>
            </table:table-cell>
            <table:table-cell table:style-name="Таблица8.E80" office:value-type="string">
              <text:p text:style-name="P7">20<text:span text:style-name="T27">2</text:span><text:span text:style-name="T426">5</text:span></text:p>
            </table:table-cell>
            <table:table-cell table:style-name="Таблица8.F80" office:value-type="string">
              <text:p text:style-name="P392">Количество проведенных мониторингов, еже<text:span text:style-name="T521">годно.</text:span></text:p>
            </table:table-cell>
            <table:table-cell table:style-name="Таблица8.G80" office:value-type="string">
              <text:p text:style-name="P498"><text:span text:style-name="T530">К</text:span>оличество проведенных мониторингов</text:p>
              <text:p text:style-name="P378">20<text:span text:style-name="T535">20</text:span> год — <text:span text:style-name="T536">2</text:span> ед.</text:p>
              <text:p text:style-name="P378">202<text:span text:style-name="T535">1</text:span> год — <text:span text:style-name="T536">2</text:span> ед.</text:p>
              <text:p text:style-name="P393">2022 год <text:span text:style-name="T530">— 2 ед.</text:span></text:p>
              <text:p text:style-name="P393">2023 год <text:span text:style-name="T530">— 2 ед.</text:span></text:p>
              <text:p text:style-name="P393">2024 год <text:span text:style-name="T530">— 2 ед.</text:span></text:p>
              <text:p text:style-name="P393">2025 год <text:span text:style-name="T530">— 2 ед.</text:span></text:p>
              <text:p text:style-name="P497">Всего: <text:span text:style-name="T535">10</text:span> ед.</text:p>
            </table:table-cell>
            <table:table-cell table:style-name="Таблица8.H80" office:value-type="string">
              <text:p text:style-name="P15">Недоверие граждан относительно деятельности <text:span text:style-name="T423">администрации города Южно-Сахалинска</text:span></text:p>
            </table:table-cell>
            <table:table-cell table:style-name="Таблица8.I80" office:value-type="string">
              <text:p text:style-name="P505">Доля граждан, удовлетворенных 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48">7.</text:p>
            </table:table-cell>
            <table:table-cell table:style-name="Таблица8.B80" office:value-type="string">
              <text:p text:style-name="P643"><text:span text:style-name="T527">Основное мероприятие 7: </text:span>Проведение профилактической <text:soft-page-break/>работы, направленной на противодействие коррупционным проявлениям с использованием муниципального имущества с руководителями муниципальных учреждений</text:p>
            </table:table-cell>
            <table:table-cell table:style-name="Таблица8.C80" office:value-type="string">
              <text:p text:style-name="P755">Департамент по управлению <text:soft-page-break/>муниципальным имуществом администрации города Южно-Сахалинска</text:p>
            </table:table-cell>
            <table:table-cell table:style-name="Таблица8.D80" office:value-type="string">
              <text:p text:style-name="P13">20<text:span text:style-name="T426">20</text:span></text:p>
            </table:table-cell>
            <table:table-cell table:style-name="Таблица8.E80" office:value-type="string">
              <text:p text:style-name="P7">20<text:span text:style-name="T27">2</text:span><text:span text:style-name="T426">5</text:span></text:p>
            </table:table-cell>
            <table:table-cell table:style-name="Таблица8.F80" office:value-type="string">
              <text:p text:style-name="P30">Увеличение количества <text:soft-page-break/>граждан <text:span text:style-name="T423">удовлетворенных информационной открытостью деятельности администрации города Южно-Сахалинска.</text:span></text:p>
            </table:table-cell>
            <table:table-cell table:style-name="Таблица8.G80" office:value-type="string">
              <text:p text:style-name="P23">Количество предоставленны<text:soft-page-break/>х отчетов <text:span text:style-name="T537">о проделанной работе</text:span></text:p>
              <text:p text:style-name="P36"><text:span text:style-name="T182">20</text:span><text:span text:style-name="T187">20</text:span><text:span text:style-name="T182"> год — </text:span><text:span text:style-name="T188">1 </text:span><text:span text:style-name="T182">ед.</text:span></text:p>
              <text:p text:style-name="P376">20<text:span text:style-name="T538">2</text:span>1 год — <text:span text:style-name="T537">1</text:span> ед.</text:p>
              <text:p text:style-name="P376">20<text:span text:style-name="T538">22</text:span> год — <text:span text:style-name="T537">1</text:span> ед.</text:p>
              <text:p text:style-name="P376">20<text:span text:style-name="T538">23</text:span> год — <text:span text:style-name="T537">1</text:span> ед.</text:p>
              <text:p text:style-name="P376">20<text:span text:style-name="T538">24</text:span> год — <text:span text:style-name="T537">1</text:span> ед.</text:p>
              <text:p text:style-name="P376">202<text:span text:style-name="T538">5</text:span> год — <text:span text:style-name="T537">1</text:span> ед.</text:p>
              <text:p text:style-name="P387">Всего: 6 ед.</text:p>
            </table:table-cell>
            <table:table-cell table:style-name="Таблица8.H80" office:value-type="string">
              <text:p text:style-name="P14">Недоверие граждан относительно деятельности <text:soft-page-break/><text:span text:style-name="T423">администрации города Южно-Сахалинска</text:span></text:p>
            </table:table-cell>
            <table:table-cell table:style-name="Таблица8.I80" office:value-type="string">
              <text:p text:style-name="P505">Доля граждан, удовлетворенных <text:soft-page-break/>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48">8.</text:p>
            </table:table-cell>
            <table:table-cell table:style-name="Таблица8.A1" office:value-type="string">
              <text:p text:style-name="P644">Основное мероприятие <text:span text:style-name="T539">8</text:span>: Контроль за реализацией требований статьи 13.3. <text:s/>Закона <text:span text:style-name="T540">№273-ФЗ </text:span></text:p>
            </table:table-cell>
            <table:table-cell table:style-name="Таблица8.A1" office:value-type="string">
              <text:p text:style-name="P37"><text:span text:style-name="T521">Департамент</text:span> кадровой политики администрации города Южно-Сахалинска</text:p>
            </table:table-cell>
            <table:table-cell table:style-name="Таблица8.A1" office:value-type="string">
              <text:p text:style-name="P13">20<text:span text:style-name="T426">20</text:span></text:p>
            </table:table-cell>
            <table:table-cell table:style-name="Таблица8.A1" office:value-type="string">
              <text:p text:style-name="P7">20<text:span text:style-name="T27">2</text:span><text:span text:style-name="T426">5</text:span></text:p>
            </table:table-cell>
            <table:table-cell table:style-name="Таблица8.A1" office:value-type="string">
              <text:p text:style-name="P39"><text:span text:style-name="T541">Доля</text:span> м<text:span text:style-name="T185">униципальных предприятий и учреждений городского округа «Город Южно-Сахалинска» реализующих положения ст. 13.3 </text:span><text:span text:style-name="T91">З</text:span><text:span text:style-name="T92">акона </text:span></text:p>
              <text:p text:style-name="P379">№273-ФЗ.</text:p>
            </table:table-cell>
            <table:table-cell table:style-name="Таблица8.A1" office:value-type="string">
              <text:p text:style-name="P394">Доля учреждений, <text:s/>предприятий</text:p>
              <text:p text:style-name="P380"><text:span text:style-name="T428">2</text:span><text:span text:style-name="T429">0</text:span><text:span text:style-name="T542">20</text:span> год - 100%</text:p>
              <text:p text:style-name="P380">20<text:span text:style-name="T542">21</text:span> год - 100%</text:p>
              <text:p text:style-name="P380">20<text:span text:style-name="T542">22</text:span> год - 100%</text:p>
              <text:p text:style-name="P380">20<text:span text:style-name="T542">23</text:span> год - 100%</text:p>
              <text:p text:style-name="P380">20<text:span text:style-name="T542">24</text:span> год - 100%</text:p>
              <text:p text:style-name="P492">202<text:span text:style-name="T542">5</text:span> год - 100%</text:p>
              <text:p text:style-name="P499"/>
            </table:table-cell>
            <table:table-cell table:style-name="Таблица8.A1" office:value-type="string">
              <text:p text:style-name="P41">Не реализация <text:span text:style-name="T543">м</text:span><text:span text:style-name="T185">униципальны</text:span><text:span text:style-name="T182">ми </text:span><text:span text:style-name="T185">предприяти</text:span><text:span text:style-name="T182">ями</text:span><text:span text:style-name="T185"> и учреждени</text:span><text:span text:style-name="T182">ями</text:span><text:span text:style-name="T185"> городского округа «Город Южно-Сахалинска» <text:s/>положения ст. 13.3 </text:span><text:span text:style-name="T91">З</text:span><text:span text:style-name="T92">акона </text:span></text:p>
              <text:p text:style-name="P386">№273-ФЗ </text:p>
            </table:table-cell>
            <table:table-cell table:style-name="Таблица8.I1" office:value-type="string">
              <text:p text:style-name="P565">Доля граждан, удовлетворенных 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  <table:table-row table:style-name="Таблица8.1">
            <table:table-cell table:style-name="Таблица8.A5" office:value-type="string">
              <text:p text:style-name="P220">9.</text:p>
            </table:table-cell>
            <table:table-cell table:style-name="Таблица8.A1" office:value-type="string">
              <text:p text:style-name="P79"><text:span text:style-name="T527">Основное мероприятие 9: </text:span>Организация повышения квалификации специалистов, в должностные обязанности которых входит участие в <text:span text:style-name="T414">профилактик</text:span><text:span text:style-name="T415">е</text:span> коррупции.</text:p>
            </table:table-cell>
            <table:table-cell table:style-name="Таблица8.A1" office:value-type="string">
              <text:p text:style-name="P38"><text:span text:style-name="T521">Департамент</text:span> кадровой политики администрации города Южно-Сахалинска</text:p>
            </table:table-cell>
            <table:table-cell table:style-name="Таблица8.A1" office:value-type="string">
              <text:p text:style-name="P13">20<text:span text:style-name="T426">20</text:span></text:p>
            </table:table-cell>
            <table:table-cell table:style-name="Таблица8.A1" office:value-type="string">
              <text:p text:style-name="P7">20<text:span text:style-name="T27">2</text:span><text:span text:style-name="T426">5</text:span></text:p>
            </table:table-cell>
            <table:table-cell table:style-name="Таблица8.A1" office:value-type="string">
              <text:p text:style-name="P40"><text:span text:style-name="T541">К</text:span>оличеств<text:span text:style-name="T541">о</text:span> муниципальных служащих прошедших обучение по направлению - противодействие коррупции, <text:span text:style-name="T541">ежегодно.</text:span></text:p>
            </table:table-cell>
            <table:table-cell table:style-name="Таблица8.A1" office:value-type="string">
              <text:p text:style-name="P396">Количество муниципальных служащих прошедших обучение</text:p>
              <text:p text:style-name="P376">20<text:span text:style-name="T542">20</text:span> год - <text:span text:style-name="T542">2 чел.</text:span></text:p>
              <text:p text:style-name="P376">20<text:span text:style-name="T542">21</text:span> год - <text:span text:style-name="T542">2 чел.</text:span></text:p>
              <text:p text:style-name="P376">20<text:span text:style-name="T542">22</text:span> год - <text:span text:style-name="T542">2 чел.</text:span></text:p>
              <text:p text:style-name="P376">20<text:span text:style-name="T542">23</text:span> год - <text:span text:style-name="T542">2 чел.</text:span></text:p>
              <text:p text:style-name="P376">20<text:span text:style-name="T542">24</text:span> год - <text:span text:style-name="T542">2 чел.</text:span></text:p>
              <text:p text:style-name="P579">202<text:span text:style-name="T542">5</text:span> год - <text:span text:style-name="T542">2 чел.</text:span></text:p>
              <text:p text:style-name="P580">Всего: <text:span text:style-name="T542">12</text:span> чел.</text:p>
            </table:table-cell>
            <table:table-cell table:style-name="Таблица8.A1" office:value-type="string">
              <text:p text:style-name="P41">Снижение количества <text:span text:style-name="T543">муниципальных служащих прошедших обучение по направлению - противодействие коррупции</text:span></text:p>
            </table:table-cell>
            <table:table-cell table:style-name="Таблица8.I1" office:value-type="string">
              <text:p text:style-name="P503">Количество муниципальных служащих прошедших обучение по направлению — <text:span text:style-name="T125">профилактик</text:span><text:span text:style-name="T126">а</text:span> коррупции</text:p>
            </table:table-cell>
          </table:table-row>
          <table:table-row table:style-name="Таблица8.1">
            <table:table-cell table:style-name="Таблица8.A80" office:value-type="string">
              <text:p text:style-name="P221">10.</text:p>
            </table:table-cell>
            <table:table-cell table:style-name="Таблица8.A1" office:value-type="string">
              <text:p text:style-name="P80">Основное мероприятие 10: Ежеквартальный анализ работы с обращениями граждан, юридических лиц, содержащими сведения о коррупционной <text:soft-page-break/>деятельности должностных лиц органов местного самоуправления с размещением информации в соответствующем разделе официального сайта администрации города Южно-Сахалинска.</text:p>
            </table:table-cell>
            <table:table-cell table:style-name="Таблица8.A1" office:value-type="string">
              <text:p text:style-name="P38"><text:span text:style-name="T521">Департамент</text:span> <text:span text:style-name="T544">по обращениям граждан и организационной работе</text:span> <text:soft-page-break/>администрации города Южно-Сахалинска</text:p>
            </table:table-cell>
            <table:table-cell table:style-name="Таблица8.A1" office:value-type="string">
              <text:p text:style-name="P13">20<text:span text:style-name="T426">20</text:span></text:p>
            </table:table-cell>
            <table:table-cell table:style-name="Таблица8.A1" office:value-type="string">
              <text:p text:style-name="P7">20<text:span text:style-name="T27">2</text:span><text:span text:style-name="T426">5</text:span></text:p>
            </table:table-cell>
            <table:table-cell table:style-name="Таблица8.A1" office:value-type="string">
              <text:p text:style-name="P31">Увеличение количества граждан <text:span text:style-name="T423">удовлетворенных информационной </text:span><text:soft-page-break/><text:span text:style-name="T423">открытостью деятельности администрации города Южно-Сахалинска.</text:span></text:p>
            </table:table-cell>
            <table:table-cell table:style-name="Таблица8.A1" office:value-type="string">
              <text:p text:style-name="P24">Количество предоставленных отчетов <text:span text:style-name="T537">о проделанной работе</text:span></text:p>
              <text:p text:style-name="P24"><text:soft-page-break/></text:p>
              <text:p text:style-name="P381">20<text:span text:style-name="T542">20</text:span> год — <text:span text:style-name="T545">4</text:span> ед.</text:p>
              <text:p text:style-name="P381">20<text:span text:style-name="T542">21</text:span> год — <text:span text:style-name="T545">4</text:span> ед.</text:p>
              <text:p text:style-name="P381">20<text:span text:style-name="T542">22</text:span> год — <text:span text:style-name="T545">4</text:span> ед.</text:p>
              <text:p text:style-name="P381">20<text:span text:style-name="T542">23</text:span> год — <text:span text:style-name="T545">4</text:span> ед.</text:p>
              <text:p text:style-name="P380">20<text:span text:style-name="T542">24</text:span> год — <text:span text:style-name="T545">4</text:span> ед.</text:p>
              <text:p text:style-name="P380">20<text:span text:style-name="T542">25</text:span> год — <text:span text:style-name="T545">4</text:span> ед.</text:p>
              <text:p text:style-name="P397">Всего: 24 ед.</text:p>
            </table:table-cell>
            <table:table-cell table:style-name="Таблица8.A1" office:value-type="string">
              <text:p text:style-name="P14">Недоверие граждан относительно деятельности <text:span text:style-name="T423">администрации города Южно-Сахалинска</text:span></text:p>
            </table:table-cell>
            <table:table-cell table:style-name="Таблица8.I1" office:value-type="string">
              <text:p text:style-name="P504">Доля граждан, удовлетворенных информационной открытостью деятельности администрации города <text:soft-page-break/>Южно-Сахалинска <text:span text:style-name="T558">в сфере противодействия коррупции</text:span></text:p>
            </table:table-cell>
          </table:table-row>
          <table:table-row table:style-name="Таблица8.1">
            <table:table-cell table:style-name="Таблица8.A80" office:value-type="string">
              <text:p text:style-name="P221">11.</text:p>
            </table:table-cell>
            <table:table-cell table:style-name="Таблица8.B80" office:value-type="string">
              <text:p text:style-name="P81">Основное мероприятие 11:</text:p>
              <text:p text:style-name="P84"><text:span text:style-name="T546">Обеспечение открытости</text:span> и доступност<text:span text:style-name="T547">и</text:span> информации о бюджетном процессе в городе путем публикации в средствах массовой информации <text:span text:style-name="T548">(либо в соответствующем разделе официального сайта администрации города Южно-Сахалинска)</text:span> <text:span text:style-name="T548">сведений </text:span>о выделении денежных средств на мероприятия антикоррупционной направленности.</text:p>
            </table:table-cell>
            <table:table-cell table:style-name="Таблица8.C80" office:value-type="string">
              <text:p text:style-name="P38"><text:span text:style-name="T521">Департамент</text:span> кадровой политики администрации города Южно-Сахалинска</text:p>
            </table:table-cell>
            <table:table-cell table:style-name="Таблица8.D80" office:value-type="string">
              <text:p text:style-name="P13">20<text:span text:style-name="T426">20</text:span></text:p>
            </table:table-cell>
            <table:table-cell table:style-name="Таблица8.E80" office:value-type="string">
              <text:p text:style-name="P7">20<text:span text:style-name="T27">2</text:span><text:span text:style-name="T426">5</text:span></text:p>
            </table:table-cell>
            <table:table-cell table:style-name="Таблица8.F80" office:value-type="string">
              <text:p text:style-name="P32">Увеличение количества граждан <text:span text:style-name="T423">удовлетворенных информационной открытостью деятельности администрации города Южно-Сахалинска </text:span><text:span text:style-name="T410">в сфере профилактики коррупции</text:span><text:span text:style-name="T423">.</text:span></text:p>
            </table:table-cell>
            <table:table-cell table:style-name="Таблица8.G80" office:value-type="string">
              <text:p text:style-name="P25">Количество предоставленных отчетов <text:span text:style-name="T537">о проделанной работе</text:span></text:p>
              <text:p text:style-name="P25"/>
              <text:p text:style-name="P382">20<text:span text:style-name="T542">20</text:span> год — <text:span text:style-name="T537">1</text:span> ед.</text:p>
              <text:p text:style-name="P382">20<text:span text:style-name="T542">21</text:span> год — <text:span text:style-name="T537">1</text:span> ед.</text:p>
              <text:p text:style-name="P382">20<text:span text:style-name="T542">22</text:span> год — <text:span text:style-name="T537">1</text:span> ед.</text:p>
              <text:p text:style-name="P382">202<text:span text:style-name="T542">3</text:span> год — <text:span text:style-name="T537">1</text:span> ед.</text:p>
              <text:p text:style-name="P380">20<text:span text:style-name="T542">24</text:span> год — <text:span text:style-name="T542">1</text:span> ед.</text:p>
              <text:p text:style-name="P380">20<text:span text:style-name="T542">25</text:span> год — <text:span text:style-name="T542">1 </text:span>ед.</text:p>
              <text:p text:style-name="P397">Всего: 6 ед.</text:p>
            </table:table-cell>
            <table:table-cell table:style-name="Таблица8.H80" office:value-type="string">
              <text:p text:style-name="P16">Недоверие граждан относительно деятельности <text:span text:style-name="T423">администрации города Южно-Сахалинска</text:span></text:p>
            </table:table-cell>
            <table:table-cell table:style-name="Таблица8.I80" office:value-type="string">
              <text:p text:style-name="P506">Доля граждан, удовлетворенных 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  <table:table-row table:style-name="Таблица8.1">
            <table:table-cell table:style-name="Таблица8.A80" office:value-type="string">
              <text:p text:style-name="P221">12.</text:p>
            </table:table-cell>
            <table:table-cell table:style-name="Таблица8.B80" office:value-type="string">
              <text:p text:style-name="P82">Основное мероприятие 1<text:span text:style-name="T549">2</text:span>: <text:span text:style-name="T550">Внедрение элементов антикоррупционного воспитания во внеклассную работу муниципальных общеобразовательных учреждений, расположенных на территории города Южно-Сахалинска, в виде проведенных раз в полугодие внеклассных занятий с учениками 7-11 классов на тему «Формирование негативного отношения к проявлениям коррупции».</text:span></text:p>
            </table:table-cell>
            <table:table-cell table:style-name="Таблица8.C80" office:value-type="string">
              <text:p text:style-name="P42">Департамент образования администрации города Южно-Сахалинска</text:p>
            </table:table-cell>
            <table:table-cell table:style-name="Таблица8.D80" office:value-type="string">
              <text:p text:style-name="P13">20<text:span text:style-name="T426">20</text:span></text:p>
            </table:table-cell>
            <table:table-cell table:style-name="Таблица8.E80" office:value-type="string">
              <text:p text:style-name="P7">20<text:span text:style-name="T27">2</text:span><text:span text:style-name="T426">5</text:span></text:p>
            </table:table-cell>
            <table:table-cell table:style-name="Таблица8.F80" office:value-type="string">
              <text:p text:style-name="P33">Увеличение количества <text:span text:style-name="T549">учащихся средних общеобразовательных школ</text:span>, <text:span text:style-name="T551">осведомленных о негативных последствиях коррупционного поведения.</text:span></text:p>
            </table:table-cell>
            <table:table-cell table:style-name="Таблица8.G80" office:value-type="string">
              <text:p text:style-name="P395">Доля <text:span text:style-name="T552">образовательных</text:span> учреждений, <text:span text:style-name="T552">в которых проводятся занятия</text:span></text:p>
              <text:p text:style-name="P383">20<text:span text:style-name="T534">20</text:span> год - <text:span text:style-name="T534">70</text:span>%</text:p>
              <text:p text:style-name="P493">202<text:span text:style-name="T534">1</text:span> год - <text:span text:style-name="T534">80</text:span>%</text:p>
              <text:p text:style-name="P494">202<text:span text:style-name="T553">2</text:span> год - <text:span text:style-name="T534">9</text:span>0%</text:p>
              <text:p text:style-name="P494">202<text:span text:style-name="T553">3</text:span> год - <text:span text:style-name="T534">95</text:span>%</text:p>
              <text:p text:style-name="P494">202<text:span text:style-name="T553">4</text:span> год - <text:span text:style-name="T534">100</text:span>%</text:p>
              <text:p text:style-name="P494">202<text:span text:style-name="T553">5</text:span> год - <text:span text:style-name="T534">10</text:span>0%</text:p>
            </table:table-cell>
            <table:table-cell table:style-name="Таблица8.H80" office:value-type="string">
              <text:p text:style-name="P34">У<text:span text:style-name="T551">меньшение</text:span> количества <text:span text:style-name="T549">учащихся средних общеобразовательных школ</text:span>, <text:span text:style-name="T551">осведомленных о негативных последствиях коррупционного поведения</text:span></text:p>
            </table:table-cell>
            <table:table-cell table:style-name="Таблица8.I80" office:value-type="string">
              <text:p text:style-name="P500">Доля <text:span text:style-name="T127">учащихся средних общеобразовательных школ</text:span>, <text:span text:style-name="T551">осведомленных о негативных последствиях коррупционного поведения</text:span></text:p>
            </table:table-cell>
          </table:table-row>
          <table:table-row table:style-name="Таблица8.1">
            <table:table-cell table:style-name="Таблица8.A80" office:value-type="string">
              <text:p text:style-name="P49">13.</text:p>
            </table:table-cell>
            <table:table-cell table:style-name="Таблица8.B80" office:value-type="string">
              <text:p text:style-name="P83">Основное мероприятие 1<text:span text:style-name="T554">3: Проведение среди учащихся средних общеобразовательных школ города Южно-Сахалинска 7-</text:span><text:soft-page-break/><text:span text:style-name="T554">11 классов конкурса на лучшее сочинение на тему «Моё «нет» коррупции».</text:span></text:p>
            </table:table-cell>
            <table:table-cell table:style-name="Таблица8.C80" office:value-type="string">
              <text:p text:style-name="P43">Департамент образования администрации города Южно-<text:soft-page-break/>Сахалинска</text:p>
            </table:table-cell>
            <table:table-cell table:style-name="Таблица8.D80" office:value-type="string">
              <text:p text:style-name="P13">20<text:span text:style-name="T426">20</text:span></text:p>
            </table:table-cell>
            <table:table-cell table:style-name="Таблица8.E80" office:value-type="string">
              <text:p text:style-name="P7">20<text:span text:style-name="T27">2</text:span><text:span text:style-name="T426">5</text:span></text:p>
            </table:table-cell>
            <table:table-cell table:style-name="Таблица8.F80" office:value-type="string">
              <text:p text:style-name="P44">Воспитание в подрастающем поколении негативного <text:soft-page-break/>отношения к проявлениям кор<text:span text:style-name="T554">р</text:span>упции.</text:p>
            </table:table-cell>
            <table:table-cell table:style-name="Таблица8.G80" office:value-type="string">
              <text:p text:style-name="P398">Количество конкурсов:</text:p>
              <text:p text:style-name="P384">20<text:span text:style-name="T534">20</text:span> год — <text:span text:style-name="T537">1</text:span> ед.</text:p>
              <text:p text:style-name="P384">202<text:span text:style-name="T534">1</text:span> год — <text:span text:style-name="T537">1</text:span> ед.</text:p>
              <text:p text:style-name="P385"><text:soft-page-break/>202<text:span text:style-name="T534">2</text:span> год — <text:span text:style-name="T537">1</text:span> ед.</text:p>
              <text:p text:style-name="P385">202<text:span text:style-name="T534">3</text:span> год — <text:span text:style-name="T537">1</text:span> ед.</text:p>
              <text:p text:style-name="P385">202<text:span text:style-name="T534">4</text:span> год — <text:span text:style-name="T537">1</text:span> ед.</text:p>
              <text:p text:style-name="P385">202<text:span text:style-name="T534">5</text:span> год — <text:span text:style-name="T537">1</text:span> ед.</text:p>
              <text:p text:style-name="P387">Всего: 6 ед.</text:p>
            </table:table-cell>
            <table:table-cell table:style-name="Таблица8.H80" office:value-type="string">
              <text:p text:style-name="P35">У<text:span text:style-name="T551">меньшение</text:span> количества <text:span text:style-name="T549">учащихся средних общеобразовательных школ</text:span>, <text:span text:style-name="T551">осведомленных о негативных </text:span><text:soft-page-break/><text:span text:style-name="T551">последствиях коррупционного поведения</text:span></text:p>
            </table:table-cell>
            <table:table-cell table:style-name="Таблица8.I80" office:value-type="string">
              <text:p text:style-name="P500">Доля <text:span text:style-name="T549">учащихся средних общеобразовательных школ</text:span>, <text:span text:style-name="T551">осведомленных о негативных последствиях </text:span><text:soft-page-break/><text:span text:style-name="T551">коррупционного поведения</text:span></text:p>
            </table:table-cell>
          </table:table-row>
          <table:table-row table:style-name="Таблица8.1">
            <table:table-cell table:style-name="Таблица8.A81" office:value-type="string">
              <text:p text:style-name="P221">14.</text:p>
            </table:table-cell>
            <table:table-cell table:style-name="Таблица8.B81" office:value-type="string">
              <text:p text:style-name="P85">Основное мероприятие 1<text:span text:style-name="T555">4</text:span>: <text:span text:style-name="T556">Анализ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.</text:span></text:p>
            </table:table-cell>
            <table:table-cell table:style-name="Таблица8.C81" office:value-type="string">
              <text:p text:style-name="P45">Правовой департамент администрации города Южно-Сахалинска</text:p>
            </table:table-cell>
            <table:table-cell table:style-name="Таблица8.D81" office:value-type="string">
              <text:p text:style-name="P13">20<text:span text:style-name="T426">20</text:span></text:p>
            </table:table-cell>
            <table:table-cell table:style-name="Таблица8.E81" office:value-type="string">
              <text:p text:style-name="P7">20<text:span text:style-name="T27">2</text:span><text:span text:style-name="T426">5</text:span></text:p>
            </table:table-cell>
            <table:table-cell table:style-name="Таблица8.F81" office:value-type="string">
              <text:p text:style-name="P736">Количество проведенных <text:span text:style-name="T557">анализов вступивших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.</text:span></text:p>
            </table:table-cell>
            <table:table-cell table:style-name="Таблица8.G81" office:value-type="string">
              <text:p text:style-name="P619">Количество проведенных <text:span text:style-name="T557">анализов:</text:span></text:p>
              <text:p text:style-name="P620">20<text:span text:style-name="T534">20</text:span> <text:span text:style-name="T534">год — </text:span>4 ед.</text:p>
              <text:p text:style-name="P620">202<text:span text:style-name="T534">1</text:span> <text:span text:style-name="T534">год — </text:span>4 ед.</text:p>
              <text:p text:style-name="P385">202<text:span text:style-name="T534">2</text:span> год — <text:span text:style-name="T534">4</text:span> ед.</text:p>
              <text:p text:style-name="P385">202<text:span text:style-name="T534">3</text:span> год — <text:span text:style-name="T534">4</text:span> ед.</text:p>
              <text:p text:style-name="P385">202<text:span text:style-name="T534">4</text:span> год — <text:span text:style-name="T534">4</text:span> ед.</text:p>
              <text:p text:style-name="P385">202<text:span text:style-name="T534">5</text:span> год — <text:span text:style-name="T534">4</text:span> ед.</text:p>
              <text:p text:style-name="P387">Всего: 24 ед.</text:p>
            </table:table-cell>
            <table:table-cell table:style-name="Таблица8.H81" office:value-type="string">
              <text:p text:style-name="P617">Увеличение количества вступивших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</text:p>
            </table:table-cell>
            <table:table-cell table:style-name="Таблица8.I81" office:value-type="string">
              <text:p text:style-name="P507">Доля граждан, удовлетворенных информационной открытостью деятельности администрации города Южно-Сахалинска <text:span text:style-name="T558">в сфере профилактики коррупции</text:span></text:p>
            </table:table-cell>
          </table:table-row>
        </table:table>
        <text:p text:style-name="P127"/>
        <text:p text:style-name="P127"/>
        <text:p text:style-name="P17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171"/>
        <text:p text:style-name="P171"/>
        <text:p text:style-name="P171"/>
        <text:p text:style-name="P171"/>
        <text:p text:style-name="P171"/>
        <text:p text:style-name="P171"/>
        <text:p text:style-name="P171"/>
        <text:p text:style-name="P171"/>
        <text:p text:style-name="P171"/>
        <text:p text:style-name="P171"/>
        <text:p text:style-name="P172"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16"><text:span text:style-name="T34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Приложение </text:span><text:span text:style-name="T345">№</text:span><text:span text:style-name="T346">2</text:span><text:span text:style-name="T347"> к</text:span><text:span text:style-name="T341"> </text:span><text:span text:style-name="T345">м</text:span><text:span text:style-name="T386">униципальн</text:span><text:span text:style-name="T387">ой</text:span><text:span text:style-name="T386"> программ</text:span><text:span text:style-name="T387">е</text:span></text:p>
        <text:p text:style-name="P602"><text:span text:style-name="T10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text:tab/></text:span><text:span text:style-name="T131">«Профилактика</text:span><text:span text:style-name="T112"> </text:span><text:span text:style-name="T131">правонарушений, о</text:span><text:span text:style-name="T112">беспечение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общественного порядка в городском округе </text:span></text:p>
        <text:p text:style-name="P425"><text:span text:style-name="T5"><text:s/></text:span><text:span text:style-name="T1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">«</text:span><text:span text:style-name="T2">Город Южно-Сахалинск</text:span><text:span text:style-name="T7">» </text:span><text:span text:style-name="T97">на 2020 - 2025 годы</text:span><text:span text:style-name="T99">» </text:span></text:p>
        <text:p text:style-name="P167"/>
        <text:p text:style-name="P127"/>
        <text:p text:style-name="P159"/>
        <text:p text:style-name="P205">СВЕДЕНИЯ</text:p>
        <text:p text:style-name="P205">ОБ ИНДИКАТОРАХ (ПОКАЗАТЕЛЯХ)</text:p>
        <text:p text:style-name="P205">МУНИЦИПАЛЬНОЙ ПРОГРАММЫ И ИХ ЗНАЧЕНИЯ</text:p>
        <text:p text:style-name="P126"/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/>
          <table:table-column table:style-name="Таблица9.F"/>
          <table:table-column table:style-name="Таблица9.G"/>
          <table:table-column table:style-name="Таблица9.H" table:number-columns-repeated="2"/>
          <table:table-column table:style-name="Таблица9.J"/>
          <table:table-row table:style-name="Таблица9.1">
            <table:table-cell table:style-name="Таблица9.A1" table:number-rows-spanned="2" office:value-type="string">
              <text:p text:style-name="P210">N</text:p>
            </table:table-cell>
            <table:table-cell table:style-name="Таблица9.A1" table:number-rows-spanned="2" office:value-type="string">
              <text:p text:style-name="P246">Наименование индикатора</text:p>
            </table:table-cell>
            <table:table-cell table:style-name="Таблица9.A1" table:number-rows-spanned="2" office:value-type="string">
              <text:p text:style-name="P246">Единица измерения</text:p>
            </table:table-cell>
            <table:table-cell table:style-name="Таблица9.D1" table:number-columns-spanned="7" office:value-type="string">
              <text:p text:style-name="P246">Значение показате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1">
            <table:covered-table-cell/>
            <table:covered-table-cell/>
            <table:covered-table-cell/>
            <table:table-cell table:style-name="Таблица9.A1" office:value-type="string">
              <text:p text:style-name="P352">Базовое значение</text:p>
              <text:p text:style-name="P355"/>
            </table:table-cell>
            <table:table-cell table:style-name="Таблица9.A1" office:value-type="string">
              <text:p text:style-name="P246">2020</text:p>
            </table:table-cell>
            <table:table-cell table:style-name="Таблица9.A1" office:value-type="string">
              <text:p text:style-name="P246">2021</text:p>
            </table:table-cell>
            <table:table-cell table:style-name="Таблица9.A1" office:value-type="string">
              <text:p text:style-name="P246">2022</text:p>
            </table:table-cell>
            <table:table-cell table:style-name="Таблица9.A1" office:value-type="string">
              <text:p text:style-name="P246">2023</text:p>
            </table:table-cell>
            <table:table-cell table:style-name="Таблица9.A1" office:value-type="string">
              <text:p text:style-name="P246">2024</text:p>
            </table:table-cell>
            <table:table-cell table:style-name="Таблица9.D1" office:value-type="string">
              <text:p text:style-name="P246">2025</text:p>
            </table:table-cell>
          </table:table-row>
          <text:soft-page-break/>
          <table:table-row table:style-name="Таблица9.1">
            <table:table-cell table:style-name="Таблица9.A3" table:number-rows-spanned="3" office:value-type="string">
              <text:p text:style-name="P213">1.</text:p>
            </table:table-cell>
            <table:table-cell table:style-name="Таблица9.D1" table:number-columns-spanned="9" office:value-type="string">
              <text:p text:style-name="P459"><text:span text:style-name="T301"><text:s/></text:span><text:span text:style-name="T327">«</text:span><text:span text:style-name="T319">Профилактика правонарушений в городском округе «Город Южно-Сахалинск» на 20</text:span><text:span text:style-name="T320">20</text:span><text:span text:style-name="T319"> - 20</text:span><text:span text:style-name="T248">25</text:span><text:span text:style-name="T319"> годы»</text:span></text:p>
              <text:p text:style-name="P20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1">
            <table:covered-table-cell/>
            <table:table-cell table:style-name="Таблица9.A1" office:value-type="string">
              <text:p text:style-name="P415"><text:span text:style-name="T567">1</text:span>. Сокращение общего массива регистрируемых преступлений</text:p>
            </table:table-cell>
            <table:table-cell table:style-name="Таблица9.A1" office:value-type="string">
              <text:p text:style-name="P246">ед.</text:p>
            </table:table-cell>
            <table:table-cell table:style-name="Таблица9.A1" office:value-type="string">
              <text:p text:style-name="P254">4338</text:p>
            </table:table-cell>
            <table:table-cell table:style-name="Таблица9.A1" office:value-type="string">
              <text:p text:style-name="P254">4335</text:p>
            </table:table-cell>
            <table:table-cell table:style-name="Таблица9.A1" office:value-type="string">
              <text:p text:style-name="P254">4331</text:p>
            </table:table-cell>
            <table:table-cell table:style-name="Таблица9.A1" office:value-type="string">
              <text:p text:style-name="P254">4328</text:p>
            </table:table-cell>
            <table:table-cell table:style-name="Таблица9.A1" office:value-type="string">
              <text:p text:style-name="P254">4325</text:p>
            </table:table-cell>
            <table:table-cell table:style-name="Таблица9.A1" office:value-type="string">
              <text:p text:style-name="P254">4320</text:p>
            </table:table-cell>
            <table:table-cell table:style-name="Таблица9.D1" office:value-type="string">
              <text:p text:style-name="P254">4318</text:p>
            </table:table-cell>
          </table:table-row>
          <table:table-row table:style-name="Таблица9.1">
            <table:covered-table-cell/>
            <table:table-cell table:style-name="Таблица9.A3" office:value-type="string">
              <text:p text:style-name="P418"><text:span text:style-name="T567">2</text:span>. Сокращение количества преступлений, совершенных несовершеннолетними, а также количества лиц, принявших в них участие</text:p>
            </table:table-cell>
            <table:table-cell table:style-name="Таблица9.A3" office:value-type="string">
              <text:p text:style-name="P419">ед./чел.</text:p>
            </table:table-cell>
            <table:table-cell table:style-name="Таблица9.A3" office:value-type="string">
              <text:p text:style-name="P419"><text:span text:style-name="T35">62</text:span>/<text:span text:style-name="T35">59</text:span></text:p>
            </table:table-cell>
            <table:table-cell table:style-name="Таблица9.A3" office:value-type="string">
              <text:p text:style-name="P419"><text:span text:style-name="T35">61</text:span>/<text:span text:style-name="T35">57</text:span></text:p>
            </table:table-cell>
            <table:table-cell table:style-name="Таблица9.A3" office:value-type="string">
              <text:p text:style-name="P422">59/55</text:p>
            </table:table-cell>
            <table:table-cell table:style-name="Таблица9.A3" office:value-type="string">
              <text:p text:style-name="P422">57/53</text:p>
            </table:table-cell>
            <table:table-cell table:style-name="Таблица9.A3" office:value-type="string">
              <text:p text:style-name="P422">55/51</text:p>
            </table:table-cell>
            <table:table-cell table:style-name="Таблица9.A3" office:value-type="string">
              <text:p text:style-name="P422">55/49</text:p>
            </table:table-cell>
            <table:table-cell table:style-name="Таблица9.J5" office:value-type="string">
              <text:p text:style-name="P422">53/47</text:p>
              <text:p text:style-name="P420"/>
            </table:table-cell>
          </table:table-row>
          <table:table-row table:style-name="Таблица9.1">
            <table:table-cell table:style-name="Таблица9.A6" office:value-type="string">
              <text:p text:style-name="P421"/>
            </table:table-cell>
            <table:table-cell table:style-name="Таблица9.A6" office:value-type="string">
              <text:p text:style-name="P627"><text:span text:style-name="T582">3</text:span>. Доля эффективности рассмотрения материалов по фактам зафиксированных <text:span text:style-name="T650">административных</text:span> правонарушений, <text:span text:style-name="T650">предусмотренных Законом Сахалинской области от 29.03.2014 № 490 «Об административных правонарушениях в Сахалинской области»</text:span></text:p>
            </table:table-cell>
            <table:table-cell table:style-name="Таблица9.A6" office:value-type="string">
              <text:p text:style-name="P626">%</text:p>
            </table:table-cell>
            <table:table-cell table:style-name="Таблица9.A6" office:value-type="string">
              <text:p text:style-name="P628">25</text:p>
            </table:table-cell>
            <table:table-cell table:style-name="Таблица9.A6" office:value-type="string">
              <text:p text:style-name="P629">40</text:p>
            </table:table-cell>
            <table:table-cell table:style-name="Таблица9.A6" office:value-type="string">
              <text:p text:style-name="P629">45</text:p>
            </table:table-cell>
            <table:table-cell table:style-name="Таблица9.A6" office:value-type="string">
              <text:p text:style-name="P629">50</text:p>
            </table:table-cell>
            <table:table-cell table:style-name="Таблица9.A6" office:value-type="string">
              <text:p text:style-name="P629">55</text:p>
            </table:table-cell>
            <table:table-cell table:style-name="Таблица9.A6" office:value-type="string">
              <text:p text:style-name="P630">60</text:p>
            </table:table-cell>
            <table:table-cell table:style-name="Таблица9.J6" office:value-type="string">
              <text:p text:style-name="P628"><text:span text:style-name="T35">6</text:span>5</text:p>
            </table:table-cell>
          </table:table-row>
          <table:table-row table:style-name="Таблица9.1">
            <table:table-cell table:style-name="Таблица9.A6" office:value-type="string">
              <text:p text:style-name="P457"/>
            </table:table-cell>
            <table:table-cell table:style-name="Таблица9.A6" office:value-type="string">
              <text:p text:style-name="P627"><text:span text:style-name="T582">4</text:span>. Количество зафиксированных <text:span text:style-name="T650">административных</text:span> правонарушений, <text:span text:style-name="T650">предусмотренных Законом Сахалинской области от 29.03.2014 № 490 «Об административных правонарушениях в Сахалинской области»</text:span></text:p>
            </table:table-cell>
            <table:table-cell table:style-name="Таблица9.A6" office:value-type="string">
              <text:p text:style-name="P626">ед.</text:p>
            </table:table-cell>
            <table:table-cell table:style-name="Таблица9.A6" office:value-type="string">
              <text:p text:style-name="P628">1055</text:p>
            </table:table-cell>
            <table:table-cell table:style-name="Таблица9.A6" office:value-type="string">
              <text:p text:style-name="P629">1030</text:p>
            </table:table-cell>
            <table:table-cell table:style-name="Таблица9.A6" office:value-type="string">
              <text:p text:style-name="P629">1010</text:p>
            </table:table-cell>
            <table:table-cell table:style-name="Таблица9.A6" office:value-type="string">
              <text:p text:style-name="P629">975</text:p>
            </table:table-cell>
            <table:table-cell table:style-name="Таблица9.A6" office:value-type="string">
              <text:p text:style-name="P629">950</text:p>
            </table:table-cell>
            <table:table-cell table:style-name="Таблица9.A6" office:value-type="string">
              <text:p text:style-name="P631">920</text:p>
            </table:table-cell>
            <table:table-cell table:style-name="Таблица9.J6" office:value-type="string">
              <text:p text:style-name="P631">890</text:p>
            </table:table-cell>
          </table:table-row>
          <table:table-row table:style-name="Таблица9.1">
            <table:table-cell table:style-name="Таблица9.A1" table:number-rows-spanned="5" office:value-type="string">
              <text:p text:style-name="P213">2.</text:p>
            </table:table-cell>
            <table:table-cell table:style-name="Таблица9.D1" table:number-columns-spanned="9" office:value-type="string">
              <text:p text:style-name="P472"><text:span text:style-name="T358"><text:s/></text:span><text:span text:style-name="T359">«</text:span><text:span text:style-name="T255">Профилактика</text:span><text:span text:style-name="T359"> <text:s/></text:span><text:span text:style-name="T255">правонарушений в сфере </text:span><text:span text:style-name="T359">незаконно</text:span><text:span text:style-name="T255">го</text:span><text:span text:style-name="T359"> оборот</text:span><text:span text:style-name="T255">а наркотиков</text:span><text:span text:style-name="T359"> в городском округе «Город Южно-Сахалинск»</text:span></text:p>
              <text:p text:style-name="P208">на 2020 - 2025 годы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1">
            <table:covered-table-cell/>
            <table:table-cell table:style-name="Таблица9.A1" office:value-type="string">
              <text:p text:style-name="P115"><text:span text:style-name="T360">1.</text:span><text:span text:style-name="T361">У</text:span><text:span text:style-name="T360">величение доли</text:span><text:span text:style-name="T362"> </text:span><text:span text:style-name="T360">лиц, </text:span><text:span text:style-name="T362">находящихся в ремиссии (свыше 2 – х <text:s/>лет),</text:span><text:span text:style-name="T360"> из</text:span><text:span text:style-name="T362"> общего числа больных наркоманией, состоящих под наблюдением</text:span><text:span text:style-name="text_5f_default"><text:span text:style-name="T457">.</text:span></text:span></text:p>
            </table:table-cell>
            <table:table-cell table:style-name="Таблица9.A1" office:value-type="string">
              <text:p text:style-name="P210">(%)</text:p>
            </table:table-cell>
            <table:table-cell table:style-name="Таблица9.A1" office:value-type="string">
              <text:p text:style-name="P210">17,1</text:p>
            </table:table-cell>
            <table:table-cell table:style-name="Таблица9.A1" office:value-type="string">
              <text:p text:style-name="P210">17,5</text:p>
            </table:table-cell>
            <table:table-cell table:style-name="Таблица9.A1" office:value-type="string">
              <text:p text:style-name="P210">18,0</text:p>
            </table:table-cell>
            <table:table-cell table:style-name="Таблица9.A1" office:value-type="string">
              <text:p text:style-name="P210">18,6</text:p>
            </table:table-cell>
            <table:table-cell table:style-name="Таблица9.A1" office:value-type="string">
              <text:p text:style-name="P210">19,3</text:p>
            </table:table-cell>
            <table:table-cell table:style-name="Таблица9.A1" office:value-type="string">
              <text:p text:style-name="P210">20,1</text:p>
            </table:table-cell>
            <table:table-cell table:style-name="Таблица9.D1" office:value-type="string">
              <text:p text:style-name="P210">21,0</text:p>
            </table:table-cell>
          </table:table-row>
          <table:table-row table:style-name="Таблица9.1">
            <table:covered-table-cell/>
            <table:table-cell table:style-name="Таблица9.B10" office:value-type="string">
              <text:p text:style-name="P456"><text:span text:style-name="T206">2.</text:span><text:span text:style-name="T222">У</text:span><text:span text:style-name="T206">величение доли лиц,</text:span><text:span text:style-name="T259"> успешно прошедших медико – социальную реабилитацию, </text:span><text:span text:style-name="T206">из</text:span><text:span text:style-name="T259"> общего числа больных наркоманией, состоящих под наблюдением.</text:span></text:p>
            </table:table-cell>
            <table:table-cell table:style-name="Таблица9.B10" office:value-type="string">
              <text:p text:style-name="P210">(%)</text:p>
            </table:table-cell>
            <table:table-cell table:style-name="Таблица9.B10" office:value-type="string">
              <text:p text:style-name="P210">39,5</text:p>
            </table:table-cell>
            <table:table-cell table:style-name="Таблица9.B10" office:value-type="string">
              <text:p text:style-name="P210">39,9</text:p>
            </table:table-cell>
            <table:table-cell table:style-name="Таблица9.B10" office:value-type="string">
              <text:p text:style-name="P210">40,4</text:p>
            </table:table-cell>
            <table:table-cell table:style-name="Таблица9.B10" office:value-type="string">
              <text:p text:style-name="P210">41,0</text:p>
            </table:table-cell>
            <table:table-cell table:style-name="Таблица9.B10" office:value-type="string">
              <text:p text:style-name="P210">41,7</text:p>
            </table:table-cell>
            <table:table-cell table:style-name="Таблица9.B10" office:value-type="string">
              <text:p text:style-name="P210">42,5</text:p>
            </table:table-cell>
            <table:table-cell table:style-name="Таблица9.J10" office:value-type="string">
              <text:p text:style-name="P210">43,4</text:p>
            </table:table-cell>
          </table:table-row>
          <table:table-row table:style-name="Таблица9.1">
            <table:covered-table-cell/>
            <table:table-cell table:style-name="Таблица9.B10" office:value-type="string">
              <text:p text:style-name="P114"><text:span text:style-name="text_5f_default"><text:span text:style-name="T452">3.</text:span></text:span><text:span text:style-name="text_5f_default"><text:span text:style-name="T453">С</text:span></text:span><text:span text:style-name="text_5f_default"><text:span text:style-name="T454">окращение </text:span></text:span><text:span text:style-name="text_5f_default"><text:span text:style-name="T455">у</text:span></text:span><text:span text:style-name="text_5f_default"><text:span text:style-name="T454">дельн</text:span></text:span><text:span text:style-name="text_5f_default"><text:span text:style-name="T455">ого</text:span></text:span><text:span text:style-name="text_5f_default"><text:span text:style-name="T454"> вес</text:span></text:span><text:span text:style-name="text_5f_default"><text:span text:style-name="T455">а</text:span></text:span><text:span text:style-name="text_5f_default"><text:span text:style-name="T454"> </text:span></text:span><text:span text:style-name="text_5f_default"><text:span text:style-name="T455">преступлений в сфере незаконного оборота наркотиков </text:span></text:span><text:span text:style-name="text_5f_default"><text:span text:style-name="T454">в общем количестве зарегистрированных преступных деяний .</text:span></text:span></text:p>
            </table:table-cell>
            <table:table-cell table:style-name="Таблица9.B10" office:value-type="string">
              <text:p text:style-name="P210">(%)</text:p>
            </table:table-cell>
            <table:table-cell table:style-name="Таблица9.B10" office:value-type="string">
              <text:p text:style-name="P222">12,7</text:p>
            </table:table-cell>
            <table:table-cell table:style-name="Таблица9.B10" office:value-type="string">
              <text:p text:style-name="P222">12,<text:span text:style-name="T635">5</text:span></text:p>
            </table:table-cell>
            <table:table-cell table:style-name="Таблица9.B10" office:value-type="string">
              <text:p text:style-name="P222">12,<text:span text:style-name="T635">3</text:span></text:p>
            </table:table-cell>
            <table:table-cell table:style-name="Таблица9.B10" office:value-type="string">
              <text:p text:style-name="P222">12,<text:span text:style-name="T635">0</text:span></text:p>
            </table:table-cell>
            <table:table-cell table:style-name="Таблица9.B10" office:value-type="string">
              <text:p text:style-name="P222">11,7</text:p>
            </table:table-cell>
            <table:table-cell table:style-name="Таблица9.B10" office:value-type="string">
              <text:p text:style-name="P223">11,4</text:p>
            </table:table-cell>
            <table:table-cell table:style-name="Таблица9.J10" office:value-type="string">
              <text:p text:style-name="P125"><text:span text:style-name="text_5f_default"><text:span text:style-name="T456">11,0</text:span></text:span></text:p>
            </table:table-cell>
          </table:table-row>
          <table:table-row table:style-name="Таблица9.1">
            <table:covered-table-cell/>
            <table:table-cell table:style-name="Таблица9.A1" office:value-type="string">
              <text:p text:style-name="P114"><text:span text:style-name="text_5f_default"><text:span text:style-name="T457">4.</text:span></text:span><text:span text:style-name="text_5f_default"><text:span text:style-name="T458">С</text:span></text:span><text:span text:style-name="text_5f_default"><text:span text:style-name="T459">окращение удельного веса лиц, совершивших преступления в сфере незаконного оборота наркотиков, в общем количестве лиц, совершивших преступлени</text:span></text:span><text:span text:style-name="text_5f_default"><text:span text:style-name="T460">я</text:span></text:span><text:span text:style-name="text_5f_default"><text:span text:style-name="T459">.</text:span></text:span></text:p>
            </table:table-cell>
            <table:table-cell table:style-name="Таблица9.A1" office:value-type="string">
              <text:p text:style-name="P210">(%)</text:p>
            </table:table-cell>
            <table:table-cell table:style-name="Таблица9.A1" office:value-type="string">
              <text:p text:style-name="P222">15,8</text:p>
            </table:table-cell>
            <table:table-cell table:style-name="Таблица9.A1" office:value-type="string">
              <text:p text:style-name="P223">15,6</text:p>
            </table:table-cell>
            <table:table-cell table:style-name="Таблица9.A1" office:value-type="string">
              <text:p text:style-name="P223">15,4</text:p>
            </table:table-cell>
            <table:table-cell table:style-name="Таблица9.A1" office:value-type="string">
              <text:p text:style-name="P223">15,1</text:p>
            </table:table-cell>
            <table:table-cell table:style-name="Таблица9.A1" office:value-type="string">
              <text:p text:style-name="P223">14,8</text:p>
            </table:table-cell>
            <table:table-cell table:style-name="Таблица9.A1" office:value-type="string">
              <text:p text:style-name="P223">14,<text:span text:style-name="T636">5</text:span></text:p>
            </table:table-cell>
            <table:table-cell table:style-name="Таблица9.D1" office:value-type="string">
              <text:p text:style-name="P125"><text:span text:style-name="text_5f_default"><text:span text:style-name="T461"><text:s/>14,</text:span></text:span><text:span text:style-name="text_5f_default"><text:span text:style-name="T462">1</text:span></text:span></text:p>
            </table:table-cell>
          </table:table-row>
          <table:table-row table:style-name="Таблица9.1">
            <table:table-cell table:style-name="Таблица9.A3" table:number-rows-spanned="3" office:value-type="string">
              <text:p text:style-name="P213">3.</text:p>
            </table:table-cell>
            <table:table-cell table:style-name="Таблица9.D1" table:number-columns-spanned="9" office:value-type="string">
              <text:p text:style-name="P477"><text:span text:style-name="T301"><text:s/></text:span><text:span text:style-name="T327">«</text:span><text:span text:style-name="T319">Профилактика терроризма и экстремизма на территории городского округа «Город Южно-Сахалинск» на 20</text:span><text:span text:style-name="T322">20</text:span><text:span text:style-name="T319"> - 202</text:span><text:span text:style-name="T249">5</text:span><text:span text:style-name="T319"> годы»</text:span></text:p>
              <text:p text:style-name="P2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1">
            <table:covered-table-cell/>
            <table:table-cell table:style-name="Таблица9.A1" office:value-type="string">
              <text:p text:style-name="P416">1. Количество человек, принявших участие в проведенных мероприятиях</text:p>
            </table:table-cell>
            <table:table-cell table:style-name="Таблица9.A1" office:value-type="string">
              <text:p text:style-name="P314">чел.</text:p>
            </table:table-cell>
            <table:table-cell table:style-name="Таблица9.A1" office:value-type="string">
              <text:p text:style-name="P314">67772</text:p>
            </table:table-cell>
            <table:table-cell table:style-name="Таблица9.A1" office:value-type="string">
              <text:p text:style-name="P328">40237</text:p>
            </table:table-cell>
            <table:table-cell table:style-name="Таблица9.A1" office:value-type="string">
              <text:p text:style-name="P328">40237</text:p>
            </table:table-cell>
            <table:table-cell table:style-name="Таблица9.A1" office:value-type="string">
              <text:p text:style-name="P328">41137</text:p>
            </table:table-cell>
            <table:table-cell table:style-name="Таблица9.A1" office:value-type="string">
              <text:p text:style-name="P328">41137</text:p>
            </table:table-cell>
            <table:table-cell table:style-name="Таблица9.A1" office:value-type="string">
              <text:p text:style-name="P328">41137</text:p>
            </table:table-cell>
            <table:table-cell table:style-name="Таблица9.D1" office:value-type="string">
              <text:p text:style-name="P328">41137</text:p>
            </table:table-cell>
          </table:table-row>
          <table:table-row table:style-name="Таблица9.1">
            <table:covered-table-cell/>
            <table:table-cell table:style-name="Таблица9.A1" office:value-type="string">
              <text:p text:style-name="P416">2. Количество выпущенных информационных материалов</text:p>
            </table:table-cell>
            <table:table-cell table:style-name="Таблица9.A1" office:value-type="string">
              <text:p text:style-name="P314">экз.</text:p>
            </table:table-cell>
            <table:table-cell table:style-name="Таблица9.A1" office:value-type="string">
              <text:p text:style-name="P314">3<text:span text:style-name="T622">50</text:span></text:p>
            </table:table-cell>
            <table:table-cell table:style-name="Таблица9.A1" office:value-type="string">
              <text:p text:style-name="P314">350</text:p>
            </table:table-cell>
            <table:table-cell table:style-name="Таблица9.A1" office:value-type="string">
              <text:p text:style-name="P314">350</text:p>
            </table:table-cell>
            <table:table-cell table:style-name="Таблица9.A1" office:value-type="string">
              <text:p text:style-name="P314">350</text:p>
            </table:table-cell>
            <table:table-cell table:style-name="Таблица9.A1" office:value-type="string">
              <text:p text:style-name="P314">350</text:p>
            </table:table-cell>
            <table:table-cell table:style-name="Таблица9.A1" office:value-type="string">
              <text:p text:style-name="P314">350</text:p>
            </table:table-cell>
            <table:table-cell table:style-name="Таблица9.D1" office:value-type="string">
              <text:p text:style-name="P314">350</text:p>
            </table:table-cell>
          </table:table-row>
          <table:table-row table:style-name="Таблица9.1">
            <table:table-cell table:style-name="Таблица9.A1" table:number-rows-spanned="3" office:value-type="string">
              <text:p text:style-name="P213">4.</text:p>
            </table:table-cell>
            <table:table-cell table:style-name="Таблица9.D1" table:number-columns-spanned="9" office:value-type="string">
              <text:p text:style-name="P471"><text:span text:style-name="T358"><text:s/>«</text:span><text:span text:style-name="T359">Противодействие коррупции в администрации города Южно-Сахалинска на 20</text:span><text:span text:style-name="T256">20</text:span><text:span text:style-name="T359"> - 202</text:span><text:span text:style-name="T256">5</text:span><text:span text:style-name="T359"> годы»</text:span></text:p>
              <text:p text:style-name="P2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1">
            <table:covered-table-cell/>
            <table:table-cell table:style-name="Таблица9.A1" office:value-type="string">
              <text:p text:style-name="P417">1. Доля граждан, удовлетворенных информационной открытостью деятельности администрации города Южно-Сахалинска <text:span text:style-name="T31">в сфере про</text:span><text:span text:style-name="T32">филактики</text:span><text:span text:style-name="T31"> коррупции</text:span>, опрошенных в ходе мониторинга общественного мнения (основной индикатор<text:span text:style-name="T33">)</text:span></text:p>
            </table:table-cell>
            <table:table-cell table:style-name="Таблица9.A1" office:value-type="string">
              <text:p text:style-name="P212">%</text:p>
            </table:table-cell>
            <table:table-cell table:style-name="Таблица9.A1" office:value-type="string">
              <text:p text:style-name="P212">60,0</text:p>
            </table:table-cell>
            <table:table-cell table:style-name="Таблица9.A1" office:value-type="string">
              <text:p text:style-name="P212">60,0</text:p>
            </table:table-cell>
            <table:table-cell table:style-name="Таблица9.A1" office:value-type="string">
              <text:p text:style-name="P212">62,0</text:p>
            </table:table-cell>
            <table:table-cell table:style-name="Таблица9.A1" office:value-type="string">
              <text:p text:style-name="P212">64,0</text:p>
            </table:table-cell>
            <table:table-cell table:style-name="Таблица9.A1" office:value-type="string">
              <text:p text:style-name="P212">66,0</text:p>
            </table:table-cell>
            <table:table-cell table:style-name="Таблица9.A1" office:value-type="string">
              <text:p text:style-name="P212">68,0</text:p>
            </table:table-cell>
            <table:table-cell table:style-name="Таблица9.D1" office:value-type="string">
              <text:p text:style-name="P212">70,0</text:p>
            </table:table-cell>
          </table:table-row>
          <table:table-row table:style-name="Таблица9.1">
            <table:covered-table-cell/>
            <table:table-cell table:style-name="Таблица9.A1" office:value-type="string">
              <text:p text:style-name="P417">2. Количество муниципальных служащих, прошедших обучение по направлению - про<text:span text:style-name="T32">филактика</text:span> коррупции (основной индикатор)</text:p>
            </table:table-cell>
            <table:table-cell table:style-name="Таблица9.A1" office:value-type="string">
              <text:p text:style-name="P212">чел.</text:p>
            </table:table-cell>
            <table:table-cell table:style-name="Таблица9.A1" office:value-type="string">
              <text:p text:style-name="P212">0,0</text:p>
            </table:table-cell>
            <table:table-cell table:style-name="Таблица9.A1" office:value-type="string">
              <text:p text:style-name="P212"><text:span text:style-name="T34">2</text:span>,0</text:p>
            </table:table-cell>
            <table:table-cell table:style-name="Таблица9.A1" office:value-type="string">
              <text:p text:style-name="P212"><text:span text:style-name="T34">2</text:span>,0</text:p>
            </table:table-cell>
            <table:table-cell table:style-name="Таблица9.A1" office:value-type="string">
              <text:p text:style-name="P212"><text:span text:style-name="T34">2</text:span>,0</text:p>
            </table:table-cell>
            <table:table-cell table:style-name="Таблица9.A1" office:value-type="string">
              <text:p text:style-name="P212">2,0</text:p>
            </table:table-cell>
            <table:table-cell table:style-name="Таблица9.A1" office:value-type="string">
              <text:p text:style-name="P212">2,0</text:p>
            </table:table-cell>
            <table:table-cell table:style-name="Таблица9.D1" office:value-type="string">
              <text:p text:style-name="P212">2,0</text:p>
            </table:table-cell>
          </table:table-row>
          <table:table-row table:style-name="Таблица9.1">
            <table:table-cell table:style-name="Таблица9.B10" office:value-type="string">
              <text:p text:style-name="P341"/>
            </table:table-cell>
            <table:table-cell table:style-name="Таблица9.B10" office:value-type="string">
              <text:p text:style-name="P423">3. Доля <text:span text:style-name="T504">учащихся средних общеобразовательных школ</text:span>, осведомленных о негативных последствиях коррупционного поведения (основной индикатор)</text:p>
            </table:table-cell>
            <table:table-cell table:style-name="Таблица9.B10" office:value-type="string">
              <text:p text:style-name="P212">%</text:p>
            </table:table-cell>
            <table:table-cell table:style-name="Таблица9.B10" office:value-type="string">
              <text:p text:style-name="P342"><text:span text:style-name="T559">6</text:span>0,0</text:p>
            </table:table-cell>
            <table:table-cell table:style-name="Таблица9.B10" office:value-type="string">
              <text:p text:style-name="P343">60,0</text:p>
            </table:table-cell>
            <table:table-cell table:style-name="Таблица9.B10" office:value-type="string">
              <text:p text:style-name="P344">70,0</text:p>
            </table:table-cell>
            <table:table-cell table:style-name="Таблица9.B10" office:value-type="string">
              <text:p text:style-name="P344">80,0</text:p>
            </table:table-cell>
            <table:table-cell table:style-name="Таблица9.B10" office:value-type="string">
              <text:p text:style-name="P344">90,0</text:p>
            </table:table-cell>
            <table:table-cell table:style-name="Таблица9.B10" office:value-type="string">
              <text:p text:style-name="P345"><text:span text:style-name="T560">95</text:span>,0</text:p>
            </table:table-cell>
            <table:table-cell table:style-name="Таблица9.J10" office:value-type="string">
              <text:p text:style-name="P345"><text:span text:style-name="T560">100</text:span>,0</text:p>
            </table:table-cell>
          </table:table-row>
        </table:table>
        <text:p text:style-name="P120"><text:tab/><text:tab/><text:tab/><text:tab/><text:tab/><text:tab/><text:tab/><text:tab/><text:tab/><text:tab/><text:tab/><text:tab/><text:tab/><text:tab/><text:tab/></text:p>
        <text:p text:style-name="P120"/>
        <text:p text:style-name="P120"/>
        <text:p text:style-name="P120"/>
        <text:p text:style-name="P12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168"><text:soft-page-break/></text:p>
        <text:p text:style-name="P176"/>
        <text:p text:style-name="P168"/>
        <text:p text:style-name="P168"/>
        <text:p text:style-name="P168"/>
        <text:p text:style-name="P168"/>
        <text:p text:style-name="P17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/text:p>
        <text:p text:style-name="P171"/>
        <text:p text:style-name="P171"/>
        <text:p text:style-name="P171"/>
        <text:p text:style-name="P171"/>
        <text:p text:style-name="P171"/>
        <text:p text:style-name="P171"/>
        <text:p text:style-name="P171"/>
        <text:p text:style-name="P171"/>
        <text:p text:style-name="P171"/>
        <text:p text:style-name="P171"/>
        <text:p text:style-name="P122"><text:span text:style-name="T49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Приложение </text:span><text:span text:style-name="T496">№</text:span><text:span text:style-name="T497">3</text:span><text:span text:style-name="T498"> к</text:span><text:span text:style-name="T495"> </text:span><text:span text:style-name="T496">м</text:span><text:span text:style-name="T171">униципальн</text:span><text:span text:style-name="T172">ой</text:span><text:span text:style-name="T171"> программ</text:span><text:span text:style-name="T172">е</text:span></text:p>
        <text:p text:style-name="P602"><text:span text:style-name="T10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text:tab/></text:span><text:span text:style-name="T131">«Профилактика</text:span><text:span text:style-name="T112"> </text:span><text:span text:style-name="T131">правонарушений, о</text:span><text:span text:style-name="T112">беспечение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общественного порядка в городском округе </text:span></text:p>
        <text:p text:style-name="P425"><text:span text:style-name="T5"><text:s/></text:span><text:span text:style-name="T1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">«</text:span><text:span text:style-name="T2">Город Южно-Сахалинск</text:span><text:span text:style-name="T7">» </text:span><text:span text:style-name="T97">на 2020 - 2025 годы</text:span><text:span text:style-name="T99">» </text:span></text:p>
        <text:p text:style-name="P167"/>
        <text:p text:style-name="P159"/>
        <text:p text:style-name="P201">РЕСУРСНОЕ ОБЕСПЕЧЕНИЕ</text:p>
        <text:p text:style-name="P201">РЕАЛИЗАЦИИ МУНИЦИПАЛЬНОЙ ПРОГРАММЫ ЗА СЧЕТ БЮДЖЕТНЫХ СРЕДСТВ</text:p>
        <text:p text:style-name="P126"/>
        <text:p text:style-name="P126"/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column table:style-name="Таблица10.E"/>
          <table:table-column table:style-name="Таблица10.F"/>
          <table:table-column table:style-name="Таблица10.G"/>
          <table:table-column table:style-name="Таблица10.H"/>
          <table:table-column table:style-name="Таблица10.I"/>
          <table:table-column table:style-name="Таблица10.J"/>
          <table:table-column table:style-name="Таблица10.K"/>
          <table:table-column table:style-name="Таблица10.L"/>
          <table:table-column table:style-name="Таблица10.M"/>
          <table:table-row table:style-name="Таблица10.1">
            <table:table-cell table:style-name="Таблица10.A1" table:number-rows-spanned="2" office:value-type="string">
              <text:p text:style-name="P246">Наименование муниципальной программы, подпрограммы, мероприятия</text:p>
            </table:table-cell>
            <table:table-cell table:style-name="Таблица10.A1" table:number-rows-spanned="2" office:value-type="string">
              <text:p text:style-name="P246">Исполнители муниципальной программы, подпрограммы, мероприятия</text:p>
            </table:table-cell>
            <table:table-cell table:style-name="Таблица10.A1" table:number-columns-spanned="4" office:value-type="string">
              <text:p text:style-name="P246">Код бюджетной классификации</text:p>
            </table:table-cell>
            <table:covered-table-cell/>
            <table:covered-table-cell/>
            <table:covered-table-cell/>
            <table:table-cell table:style-name="Таблица10.G1" table:number-columns-spanned="7" office:value-type="string">
              <text:p text:style-name="P246">Расходы по годам реализации, тыс. 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0.1">
            <table:covered-table-cell/>
            <table:covered-table-cell/>
            <table:table-cell table:style-name="Таблица10.A1" office:value-type="string">
              <text:p text:style-name="P352">ГРБС</text:p>
            </table:table-cell>
            <table:table-cell table:style-name="Таблица10.A1" office:value-type="string">
              <text:p text:style-name="P352">ЦСР</text:p>
            </table:table-cell>
            <table:table-cell table:style-name="Таблица10.A1" office:value-type="string">
              <text:p text:style-name="P352">РзПр</text:p>
            </table:table-cell>
            <table:table-cell table:style-name="Таблица10.A1" office:value-type="string">
              <text:p text:style-name="P352">ВР</text:p>
            </table:table-cell>
            <table:table-cell table:style-name="Таблица10.A1" office:value-type="string">
              <text:p text:style-name="P246">2020 - 2025</text:p>
            </table:table-cell>
            <table:table-cell table:style-name="Таблица10.A1" office:value-type="string">
              <text:p text:style-name="P246">2020</text:p>
            </table:table-cell>
            <table:table-cell table:style-name="Таблица10.A1" office:value-type="string">
              <text:p text:style-name="P246">2021</text:p>
            </table:table-cell>
            <table:table-cell table:style-name="Таблица10.A1" office:value-type="string">
              <text:p text:style-name="P246">2022</text:p>
            </table:table-cell>
            <table:table-cell table:style-name="Таблица10.A1" office:value-type="string">
              <text:p text:style-name="P246">2023</text:p>
            </table:table-cell>
            <table:table-cell table:style-name="Таблица10.A1" office:value-type="string">
              <text:p text:style-name="P246">2024</text:p>
            </table:table-cell>
            <table:table-cell table:style-name="Таблица10.G1" office:value-type="string">
              <text:p text:style-name="P246">2025</text:p>
            </table:table-cell>
          </table:table-row>
          <text:soft-page-break/>
          <table:table-row table:style-name="Таблица10.1">
            <table:table-cell table:style-name="Таблица10.A1" table:number-rows-spanned="7" office:value-type="string">
              <text:p text:style-name="P466"><text:span text:style-name="T259">Муниципальная программа «</text:span><text:span text:style-name="T206">Профилактика</text:span><text:span text:style-name="T259"> </text:span><text:span text:style-name="T206">правонарушений, о</text:span><text:span text:style-name="T259">беспечение общественного порядка</text:span></text:p>
              <text:p text:style-name="P461"><text:span text:style-name="T202"><text:s/></text:span><text:span text:style-name="T301"><text:s/></text:span><text:span text:style-name="T259">в городском округе </text:span><text:span text:style-name="T206">«</text:span><text:span text:style-name="T259">Город Южно-Сахалинск</text:span><text:span text:style-name="T246">» </text:span><text:span text:style-name="T259">на 2020 - 2025 годы</text:span><text:span text:style-name="T246">»</text:span></text:p>
            </table:table-cell>
            <table:table-cell table:style-name="Таблица10.A1" office:value-type="string">
              <text:p text:style-name="P246">Всего</text:p>
            </table:table-cell>
            <table:table-cell table:style-name="Таблица10.A1" office:value-type="string">
              <text:p text:style-name="P245"/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<text:span text:style-name="T644">16118</text:span>,<text:span text:style-name="T644">2</text:span></text:p>
            </table:table-cell>
            <table:table-cell table:style-name="Таблица10.A1" office:value-type="string">
              <text:p text:style-name="P246"><text:span text:style-name="T644">3247</text:span>,6</text:p>
            </table:table-cell>
            <table:table-cell table:style-name="Таблица10.A1" office:value-type="string">
              <text:p text:style-name="P246"><text:span text:style-name="T644">2467</text:span>,6</text:p>
            </table:table-cell>
            <table:table-cell table:style-name="Таблица10.A1" office:value-type="string">
              <text:p text:style-name="P246"><text:span text:style-name="T644">2582</text:span>,<text:span text:style-name="T644">5</text:span></text:p>
            </table:table-cell>
            <table:table-cell table:style-name="Таблица10.A1" office:value-type="string">
              <text:p text:style-name="P246"><text:span text:style-name="T644">2594</text:span>,<text:span text:style-name="T644">4</text:span></text:p>
            </table:table-cell>
            <table:table-cell table:style-name="Таблица10.A1" office:value-type="string">
              <text:p text:style-name="P246"><text:span text:style-name="T644">2606</text:span>,<text:span text:style-name="T644">7</text:span></text:p>
            </table:table-cell>
            <table:table-cell table:style-name="Таблица10.G1" office:value-type="string">
              <text:p text:style-name="P246"><text:span text:style-name="T644">2619</text:span>,<text:span text:style-name="T644">4</text:span></text:p>
            </table:table-cell>
          </table:table-row>
          <table:table-row table:style-name="Таблица10.4">
            <table:covered-table-cell/>
            <table:table-cell table:style-name="Таблица10.A1" office:value-type="string">
              <text:p text:style-name="P250"/>
            </table:table-cell>
            <table:table-cell table:style-name="Таблица10.A1" office:value-type="string">
              <text:p text:style-name="P245"/>
            </table:table-cell>
            <table:table-cell table:style-name="Таблица10.A1" office:value-type="string">
              <text:p text:style-name="P245"/>
            </table:table-cell>
            <table:table-cell table:style-name="Таблица10.A1" office:value-type="string">
              <text:p text:style-name="P245"/>
            </table:table-cell>
            <table:table-cell table:style-name="Таблица10.A1" office:value-type="string">
              <text:p text:style-name="P245"/>
            </table:table-cell>
            <table:table-cell table:style-name="Таблица10.A1" office:value-type="string">
              <text:p text:style-name="P245"/>
            </table:table-cell>
            <table:table-cell table:style-name="Таблица10.A1" office:value-type="string">
              <text:p text:style-name="P245"/>
            </table:table-cell>
            <table:table-cell table:style-name="Таблица10.A1" office:value-type="string">
              <text:p text:style-name="P245"/>
            </table:table-cell>
            <table:table-cell table:style-name="Таблица10.A1" office:value-type="string">
              <text:p text:style-name="P245"/>
            </table:table-cell>
            <table:table-cell table:style-name="Таблица10.A1" office:value-type="string">
              <text:p text:style-name="P245"/>
            </table:table-cell>
            <table:table-cell table:style-name="Таблица10.A1" office:value-type="string">
              <text:p text:style-name="P245"/>
            </table:table-cell>
            <table:table-cell table:style-name="Таблица10.G1" office:value-type="string">
              <text:p text:style-name="P245"/>
            </table:table-cell>
          </table:table-row>
          <table:table-row table:style-name="Таблица10.1">
            <table:covered-table-cell/>
            <table:table-cell table:style-name="Таблица10.A1" office:value-type="string">
              <text:p text:style-name="P251">Департамент образования администрации города Южно-Сахалинска</text:p>
            </table:table-cell>
            <table:table-cell table:style-name="Таблица10.A1" office:value-type="string">
              <text:p text:style-name="P246">907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1<text:span text:style-name="T644">856</text:span>,<text:span text:style-name="T644">6</text:span></text:p>
            </table:table-cell>
            <table:table-cell table:style-name="Таблица10.A1" office:value-type="string">
              <text:p text:style-name="P246">2<text:span text:style-name="T644">5</text:span>0,0</text:p>
            </table:table-cell>
            <table:table-cell table:style-name="Таблица10.A1" office:value-type="string">
              <text:p text:style-name="P246">2<text:span text:style-name="T644">5</text:span>0,0</text:p>
            </table:table-cell>
            <table:table-cell table:style-name="Таблица10.A1" office:value-type="string">
              <text:p text:style-name="P246"><text:span text:style-name="T644">322</text:span>,<text:span text:style-name="T644">4</text:span></text:p>
            </table:table-cell>
            <table:table-cell table:style-name="Таблица10.A1" office:value-type="string">
              <text:p text:style-name="P246"><text:span text:style-name="T644">333</text:span>,<text:span text:style-name="T644">3</text:span></text:p>
            </table:table-cell>
            <table:table-cell table:style-name="Таблица10.A1" office:value-type="string">
              <text:p text:style-name="P246"><text:span text:style-name="T644">344</text:span>,<text:span text:style-name="T644">6</text:span></text:p>
            </table:table-cell>
            <table:table-cell table:style-name="Таблица10.G1" office:value-type="string">
              <text:p text:style-name="P246"><text:span text:style-name="T644">356</text:span>,<text:span text:style-name="T644">3</text:span></text:p>
            </table:table-cell>
          </table:table-row>
          <table:table-row table:style-name="Таблица10.1">
            <table:covered-table-cell/>
            <table:table-cell table:style-name="Таблица10.A1" office:value-type="string">
              <text:p text:style-name="P461"><text:span text:style-name="T259">Администрация города Южно-Сахалинска (</text:span><text:span text:style-name="T206">Департамент</text:span><text:span text:style-name="T259"> </text:span><text:span text:style-name="T206">общественной безопасности и контроля аппарата администрации города Южно-Сахалинска)</text:span></text:p>
            </table:table-cell>
            <table:table-cell table:style-name="Таблица10.A1" office:value-type="string">
              <text:p text:style-name="P246">902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<text:span text:style-name="T644">1098</text:span>,<text:span text:style-name="T644">6</text:span></text:p>
            </table:table-cell>
            <table:table-cell table:style-name="Таблица10.A1" office:value-type="string">
              <text:p text:style-name="P246"><text:span text:style-name="T644">83</text:span>3,<text:span text:style-name="T644">1</text:span></text:p>
            </table:table-cell>
            <table:table-cell table:style-name="Таблица10.A1" office:value-type="string">
              <text:p text:style-name="P246">53,<text:span text:style-name="T644">1</text:span></text:p>
            </table:table-cell>
            <table:table-cell table:style-name="Таблица10.A1" office:value-type="string">
              <text:p text:style-name="P246">53,<text:span text:style-name="T644">1</text:span></text:p>
            </table:table-cell>
            <table:table-cell table:style-name="Таблица10.A1" office:value-type="string">
              <text:p text:style-name="P246">53,<text:span text:style-name="T644">1</text:span></text:p>
            </table:table-cell>
            <table:table-cell table:style-name="Таблица10.A1" office:value-type="string">
              <text:p text:style-name="P246">53,<text:span text:style-name="T644">1</text:span></text:p>
            </table:table-cell>
            <table:table-cell table:style-name="Таблица10.G1" office:value-type="string">
              <text:p text:style-name="P246">53,<text:span text:style-name="T644">1</text:span></text:p>
            </table:table-cell>
          </table:table-row>
          <table:table-row table:style-name="Таблица10.1">
            <table:covered-table-cell/>
            <table:table-cell table:style-name="Таблица10.A1" office:value-type="string">
              <text:p text:style-name="P231">Администрация города Южно-Сахалинска</text:p>
            </table:table-cell>
            <table:table-cell table:style-name="Таблица10.A1" office:value-type="string">
              <text:p text:style-name="P246">902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<text:span text:style-name="T644">4043</text:span>,0</text:p>
            </table:table-cell>
            <table:table-cell table:style-name="Таблица10.A1" office:value-type="string">
              <text:p text:style-name="P246"><text:span text:style-name="T644">644</text:span>,<text:span text:style-name="T644">5</text:span></text:p>
            </table:table-cell>
            <table:table-cell table:style-name="Таблица10.A1" office:value-type="string">
              <text:p text:style-name="P246"><text:span text:style-name="T644">644</text:span>,<text:span text:style-name="T644">5</text:span></text:p>
            </table:table-cell>
            <table:table-cell table:style-name="Таблица10.A1" office:value-type="string">
              <text:p text:style-name="P246"><text:span text:style-name="T644">687</text:span>,<text:span text:style-name="T644">0</text:span></text:p>
            </table:table-cell>
            <table:table-cell table:style-name="Таблица10.A1" office:value-type="string">
              <text:p text:style-name="P246"><text:span text:style-name="T644">68</text:span>8,<text:span text:style-name="T644">0</text:span></text:p>
            </table:table-cell>
            <table:table-cell table:style-name="Таблица10.A1" office:value-type="string">
              <text:p text:style-name="P246"><text:span text:style-name="T644">689</text:span>,<text:span text:style-name="T644">0</text:span></text:p>
            </table:table-cell>
            <table:table-cell table:style-name="Таблица10.G1" office:value-type="string">
              <text:p text:style-name="P246"><text:span text:style-name="T644">690</text:span>,<text:span text:style-name="T644">0</text:span></text:p>
            </table:table-cell>
          </table:table-row>
          <table:table-row table:style-name="Таблица10.1">
            <table:covered-table-cell/>
            <table:table-cell table:style-name="Таблица10.A1" office:value-type="string">
              <text:p text:style-name="P461"><text:span text:style-name="T206">Департамент </text:span><text:span text:style-name="T259">культуры администрации города Южно-Сахалинска</text:span></text:p>
            </table:table-cell>
            <table:table-cell table:style-name="Таблица10.A1" office:value-type="string">
              <text:p text:style-name="P246">913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<text:span text:style-name="T645">1920</text:span>,0</text:p>
            </table:table-cell>
            <table:table-cell table:style-name="Таблица10.A1" office:value-type="string">
              <text:p text:style-name="P246"><text:span text:style-name="T645">320</text:span>,0</text:p>
            </table:table-cell>
            <table:table-cell table:style-name="Таблица10.A1" office:value-type="string">
              <text:p text:style-name="P246"><text:span text:style-name="T645">320</text:span>,0</text:p>
            </table:table-cell>
            <table:table-cell table:style-name="Таблица10.A1" office:value-type="string">
              <text:p text:style-name="P246"><text:span text:style-name="T645">320</text:span>,0</text:p>
            </table:table-cell>
            <table:table-cell table:style-name="Таблица10.A1" office:value-type="string">
              <text:p text:style-name="P246"><text:span text:style-name="T645">320</text:span>,0</text:p>
            </table:table-cell>
            <table:table-cell table:style-name="Таблица10.A1" office:value-type="string">
              <text:p text:style-name="P246"><text:span text:style-name="T645">320</text:span>,0</text:p>
            </table:table-cell>
            <table:table-cell table:style-name="Таблица10.G1" office:value-type="string">
              <text:p text:style-name="P246"><text:span text:style-name="T645">320</text:span>,0</text:p>
            </table:table-cell>
          </table:table-row>
          <table:table-row table:style-name="Таблица10.1">
            <table:covered-table-cell/>
            <table:table-cell table:style-name="Таблица10.A1" office:value-type="string">
              <text:p text:style-name="P461"><text:span text:style-name="T206">Департамент по делам молодежи, спорту и туризму</text:span><text:span text:style-name="T259"> администрации города Южно-Сахалинска</text:span></text:p>
            </table:table-cell>
            <table:table-cell table:style-name="Таблица10.A1" office:value-type="string">
              <text:p text:style-name="P246">918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84">7200,0</text:p>
            </table:table-cell>
            <table:table-cell table:style-name="Таблица10.A1" office:value-type="string">
              <text:p text:style-name="P284">1200,0</text:p>
            </table:table-cell>
            <table:table-cell table:style-name="Таблица10.A1" office:value-type="string">
              <text:p text:style-name="P284">1200,0</text:p>
            </table:table-cell>
            <table:table-cell table:style-name="Таблица10.A1" office:value-type="string">
              <text:p text:style-name="P284">1200,0</text:p>
            </table:table-cell>
            <table:table-cell table:style-name="Таблица10.A1" office:value-type="string">
              <text:p text:style-name="P284">1200,0</text:p>
            </table:table-cell>
            <table:table-cell table:style-name="Таблица10.A1" office:value-type="string">
              <text:p text:style-name="P284">1200,0</text:p>
            </table:table-cell>
            <table:table-cell table:style-name="Таблица10.G1" office:value-type="string">
              <text:p text:style-name="P284">1200,0</text:p>
            </table:table-cell>
          </table:table-row>
          <table:table-row table:style-name="Таблица10.1">
            <table:table-cell table:style-name="Таблица10.A1" table:number-rows-spanned="4" office:value-type="string">
              <text:p text:style-name="P461"><text:span text:style-name="T301"><text:s/></text:span><text:span text:style-name="T327">«</text:span><text:span text:style-name="T319">Профилактика правонарушений в городском округе «Город Южно-Сахалинск» на 20</text:span><text:span text:style-name="T324">20</text:span><text:span text:style-name="T319"> – 20</text:span><text:span text:style-name="T324">25</text:span><text:span text:style-name="T319"> годы»</text:span></text:p>
            </table:table-cell>
            <table:table-cell table:style-name="Таблица10.A1" office:value-type="string">
              <text:p text:style-name="P231">Всего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55">5<text:span text:style-name="T593">357</text:span>,8</text:p>
            </table:table-cell>
            <table:table-cell table:style-name="Таблица10.A1" office:value-type="string">
              <text:p text:style-name="P256">1504,5</text:p>
            </table:table-cell>
            <table:table-cell table:style-name="Таблица10.A1" office:value-type="string">
              <text:p text:style-name="P256">724,5</text:p>
            </table:table-cell>
            <table:table-cell table:style-name="Таблица10.A1" office:value-type="string">
              <text:p text:style-name="P257">777,0</text:p>
            </table:table-cell>
            <table:table-cell table:style-name="Таблица10.A1" office:value-type="string">
              <text:p text:style-name="P257">780,4</text:p>
            </table:table-cell>
            <table:table-cell table:style-name="Таблица10.A1" office:value-type="string">
              <text:p text:style-name="P257">783,9</text:p>
            </table:table-cell>
            <table:table-cell table:style-name="Таблица10.G1" office:value-type="string">
              <text:p text:style-name="P257">787,5</text:p>
            </table:table-cell>
          </table:table-row>
          <table:table-row table:style-name="Таблица10.1">
            <table:covered-table-cell/>
            <table:table-cell table:style-name="Таблица10.A1" office:value-type="string">
              <text:p text:style-name="P246">Департамент образования администрации города Южно-Сахалинска</text:p>
            </table:table-cell>
            <table:table-cell table:style-name="Таблица10.A1" office:value-type="string">
              <text:p text:style-name="P246">907</text:p>
            </table:table-cell>
            <table:table-cell table:style-name="Таблица10.A1" office:value-type="string">
              <text:p text:style-name="P246"><text:span text:style-name="T588">1</text:span>010100590</text:p>
              <text:p text:style-name="P246"/>
            </table:table-cell>
            <table:table-cell table:style-name="Таблица10.A1" office:value-type="string">
              <text:p text:style-name="P246">0709</text:p>
            </table:table-cell>
            <table:table-cell table:style-name="Таблица10.A1" office:value-type="string">
              <text:p text:style-name="P246">622</text:p>
            </table:table-cell>
            <table:table-cell table:style-name="Таблица10.A1" office:value-type="string">
              <text:p text:style-name="P258">534,8</text:p>
            </table:table-cell>
            <table:table-cell table:style-name="Таблица10.A1" office:value-type="string">
              <text:p text:style-name="P258">80,0</text:p>
            </table:table-cell>
            <table:table-cell table:style-name="Таблица10.A1" office:value-type="string">
              <text:p text:style-name="P258">80,0</text:p>
            </table:table-cell>
            <table:table-cell table:style-name="Таблица10.A1" office:value-type="string">
              <text:p text:style-name="P258">90,0</text:p>
            </table:table-cell>
            <table:table-cell table:style-name="Таблица10.A1" office:value-type="string">
              <text:p text:style-name="P258">92,4</text:p>
            </table:table-cell>
            <table:table-cell table:style-name="Таблица10.A1" office:value-type="string">
              <text:p text:style-name="P258">94,9</text:p>
            </table:table-cell>
            <table:table-cell table:style-name="Таблица10.G1" office:value-type="string">
              <text:p text:style-name="P258">97,5</text:p>
            </table:table-cell>
          </table:table-row>
          <table:table-row table:style-name="Таблица10.1">
            <table:covered-table-cell/>
            <table:table-cell table:style-name="Таблица10.B12" office:value-type="string">
              <text:p text:style-name="P231">Администрация города Южно-Сахалинска</text:p>
            </table:table-cell>
            <table:table-cell table:style-name="Таблица10.B12" office:value-type="string">
              <text:p text:style-name="P246">902</text:p>
            </table:table-cell>
            <table:table-cell table:style-name="Таблица10.B12" office:value-type="string">
              <text:p text:style-name="P247">1010320990</text:p>
              <text:p text:style-name="P408">10103<text:span text:style-name="T586">S</text:span>3100</text:p>
            </table:table-cell>
            <table:table-cell table:style-name="Таблица10.B12" office:value-type="string">
              <text:p text:style-name="P248">0314,</text:p>
              <text:p text:style-name="P259">0113</text:p>
            </table:table-cell>
            <table:table-cell table:style-name="Таблица10.B12" office:value-type="string">
              <text:p text:style-name="P246">240,120, <text:s/><text:span text:style-name="T590">360</text:span></text:p>
            </table:table-cell>
            <table:table-cell table:style-name="Таблица10.B12" office:value-type="string">
              <text:p text:style-name="P356">4043,0</text:p>
            </table:table-cell>
            <table:table-cell table:style-name="Таблица10.B12" office:value-type="string">
              <text:p text:style-name="P357">644,5</text:p>
            </table:table-cell>
            <table:table-cell table:style-name="Таблица10.B12" office:value-type="string">
              <text:p text:style-name="P357">6<text:span text:style-name="T593">4</text:span>4,5</text:p>
            </table:table-cell>
            <table:table-cell table:style-name="Таблица10.B12" office:value-type="string">
              <text:p text:style-name="P358">687,0</text:p>
            </table:table-cell>
            <table:table-cell table:style-name="Таблица10.B12" office:value-type="string">
              <text:p text:style-name="P358">688,0</text:p>
            </table:table-cell>
            <table:table-cell table:style-name="Таблица10.B12" office:value-type="string">
              <text:p text:style-name="P358">689,0</text:p>
            </table:table-cell>
            <table:table-cell table:style-name="Таблица10.M12" office:value-type="string">
              <text:p text:style-name="P358">690,0</text:p>
            </table:table-cell>
          </table:table-row>
          <table:table-row table:style-name="Таблица10.1">
            <table:covered-table-cell/>
            <table:table-cell table:style-name="Таблица10.B12" office:value-type="string">
              <text:p text:style-name="P240">Администрация города Южно-Сахалинска <text:span text:style-name="T590">(Департамент общественной безопасности)</text:span></text:p>
            </table:table-cell>
            <table:table-cell table:style-name="Таблица10.B12" office:value-type="string">
              <text:p text:style-name="P260">902</text:p>
            </table:table-cell>
            <table:table-cell table:style-name="Таблица10.B12" office:value-type="string">
              <text:p text:style-name="P247"/>
            </table:table-cell>
            <table:table-cell table:style-name="Таблица10.B12" office:value-type="string">
              <text:p text:style-name="P246"/>
            </table:table-cell>
            <table:table-cell table:style-name="Таблица10.B12" office:value-type="string">
              <text:p text:style-name="P246"/>
            </table:table-cell>
            <table:table-cell table:style-name="Таблица10.B12" office:value-type="string">
              <text:p text:style-name="P255">780,0</text:p>
            </table:table-cell>
            <table:table-cell table:style-name="Таблица10.B12" office:value-type="string">
              <text:p text:style-name="P255">780,0</text:p>
            </table:table-cell>
            <table:table-cell table:style-name="Таблица10.B12" office:value-type="string">
              <text:p text:style-name="P255">0,0</text:p>
            </table:table-cell>
            <table:table-cell table:style-name="Таблица10.B12" office:value-type="string">
              <text:p text:style-name="P255">0,0</text:p>
            </table:table-cell>
            <table:table-cell table:style-name="Таблица10.B12" office:value-type="string">
              <text:p text:style-name="P255">0,0</text:p>
            </table:table-cell>
            <table:table-cell table:style-name="Таблица10.B12" office:value-type="string">
              <text:p text:style-name="P255">0,0</text:p>
            </table:table-cell>
            <table:table-cell table:style-name="Таблица10.M12" office:value-type="string">
              <text:p text:style-name="P255">0,0</text:p>
            </table:table-cell>
          </table:table-row>
          <table:table-row table:style-name="Таблица10.1">
            <table:table-cell table:style-name="Таблица10.A1" office:value-type="string">
              <text:p text:style-name="P231">Основное мероприятие 1: Выявление и устранение причин и условий, способствующих совершению правонарушений среди несовершеннолетних и молодежи</text:p>
            </table:table-cell>
            <table:table-cell table:style-name="Таблица10.A1" office:value-type="string">
              <text:p text:style-name="P233"/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58"><text:span text:style-name="T649">53</text:span>4,8</text:p>
            </table:table-cell>
            <table:table-cell table:style-name="Таблица10.A1" office:value-type="string">
              <text:p text:style-name="P258">80,0</text:p>
            </table:table-cell>
            <table:table-cell table:style-name="Таблица10.A1" office:value-type="string">
              <text:p text:style-name="P258">80,0</text:p>
            </table:table-cell>
            <table:table-cell table:style-name="Таблица10.A1" office:value-type="string">
              <text:p text:style-name="P258">90,0</text:p>
            </table:table-cell>
            <table:table-cell table:style-name="Таблица10.A1" office:value-type="string">
              <text:p text:style-name="P258">92,4</text:p>
            </table:table-cell>
            <table:table-cell table:style-name="Таблица10.A1" office:value-type="string">
              <text:p text:style-name="P258">94,9</text:p>
            </table:table-cell>
            <table:table-cell table:style-name="Таблица10.G1" office:value-type="string">
              <text:p text:style-name="P258">97,5</text:p>
            </table:table-cell>
          </table:table-row>
          <table:table-row table:style-name="Таблица10.1">
            <table:table-cell table:style-name="Таблица10.A1" office:value-type="string">
              <text:p text:style-name="P231">1.2. Проведение городского <text:span text:style-name="T587">конкурса виде</text:span>ороликов, <text:soft-page-break/>направленн<text:span text:style-name="T587">ого</text:span> на <text:span text:style-name="T587">стимулирование подрастающего поколения к моральной ответственности за личное пространство и личную информацию «Защити свои персональные данные»</text:span></text:p>
            </table:table-cell>
            <table:table-cell table:style-name="Таблица10.A1" office:value-type="string">
              <text:p text:style-name="P231">Департамент образования администрации города Южно-Сахалинска</text:p>
            </table:table-cell>
            <table:table-cell table:style-name="Таблица10.A1" office:value-type="string">
              <text:p text:style-name="P246">907</text:p>
            </table:table-cell>
            <table:table-cell table:style-name="Таблица10.A1" office:value-type="string">
              <text:p text:style-name="P246">1010100590</text:p>
            </table:table-cell>
            <table:table-cell table:style-name="Таблица10.A1" office:value-type="string">
              <text:p text:style-name="P246">0709</text:p>
            </table:table-cell>
            <table:table-cell table:style-name="Таблица10.A1" office:value-type="string">
              <text:p text:style-name="P246">622</text:p>
            </table:table-cell>
            <table:table-cell table:style-name="Таблица10.A1" office:value-type="string">
              <text:p text:style-name="P261">354,8</text:p>
            </table:table-cell>
            <table:table-cell table:style-name="Таблица10.A1" office:value-type="string">
              <text:p text:style-name="P261">50,0</text:p>
            </table:table-cell>
            <table:table-cell table:style-name="Таблица10.A1" office:value-type="string">
              <text:p text:style-name="P261">50,0</text:p>
            </table:table-cell>
            <table:table-cell table:style-name="Таблица10.A1" office:value-type="string">
              <text:p text:style-name="P261">60,0</text:p>
            </table:table-cell>
            <table:table-cell table:style-name="Таблица10.A1" office:value-type="string">
              <text:p text:style-name="P261">62,4</text:p>
            </table:table-cell>
            <table:table-cell table:style-name="Таблица10.A1" office:value-type="string">
              <text:p text:style-name="P261">64,9</text:p>
            </table:table-cell>
            <table:table-cell table:style-name="Таблица10.G1" office:value-type="string">
              <text:p text:style-name="P261">67,5</text:p>
            </table:table-cell>
          </table:table-row>
          <table:table-row table:style-name="Таблица10.1">
            <table:table-cell table:style-name="Таблица10.B12" office:value-type="string">
              <text:p text:style-name="P262">1.3. Разработка и распространение памяток для обучающихся, родителей (законных представителей) и педагогов на тему «Профилактика безнадзорности и правонарушений несовершеннолетних»</text:p>
            </table:table-cell>
            <table:table-cell table:style-name="Таблица10.B12" office:value-type="string">
              <text:p text:style-name="P241">Департамент образования администрации города Южно-Сахалинска</text:p>
            </table:table-cell>
            <table:table-cell table:style-name="Таблица10.B12" office:value-type="string">
              <text:p text:style-name="P258">907</text:p>
            </table:table-cell>
            <table:table-cell table:style-name="Таблица10.B12" office:value-type="string">
              <text:p text:style-name="P247">1010100590</text:p>
            </table:table-cell>
            <table:table-cell table:style-name="Таблица10.B12" office:value-type="string">
              <text:p text:style-name="P258">0709</text:p>
            </table:table-cell>
            <table:table-cell table:style-name="Таблица10.B12" office:value-type="string">
              <text:p text:style-name="P258">622</text:p>
            </table:table-cell>
            <table:table-cell table:style-name="Таблица10.B12" office:value-type="string">
              <text:p text:style-name="P258">180,0</text:p>
            </table:table-cell>
            <table:table-cell table:style-name="Таблица10.B12" office:value-type="string">
              <text:p text:style-name="P263">30,0</text:p>
            </table:table-cell>
            <table:table-cell table:style-name="Таблица10.B12" office:value-type="string">
              <text:p text:style-name="P263">30,0</text:p>
            </table:table-cell>
            <table:table-cell table:style-name="Таблица10.B12" office:value-type="string">
              <text:p text:style-name="P263">30,0</text:p>
            </table:table-cell>
            <table:table-cell table:style-name="Таблица10.B12" office:value-type="string">
              <text:p text:style-name="P263">30,0</text:p>
            </table:table-cell>
            <table:table-cell table:style-name="Таблица10.B12" office:value-type="string">
              <text:p text:style-name="P263">30,0</text:p>
            </table:table-cell>
            <table:table-cell table:style-name="Таблица10.M12" office:value-type="string">
              <text:p text:style-name="P263">30,0</text:p>
            </table:table-cell>
          </table:table-row>
          <table:table-row table:style-name="Таблица10.1">
            <table:table-cell table:style-name="Таблица10.A1" office:value-type="string">
              <text:p text:style-name="P231">Основное мероприятие <text:span text:style-name="T588">3</text:span>: Организация работы по предупреждению и профилактике правонарушений, совершаемых на улицах и в общественных местах города, в том числе и в рамках внедрения и дальнейшего развития на территории городского округа аппаратно-программного комплекса "Безопасный город"</text:p>
            </table:table-cell>
            <table:table-cell table:style-name="Таблица10.A1" office:value-type="string">
              <text:p text:style-name="P233"/>
            </table:table-cell>
            <table:table-cell table:style-name="Таблица10.A1" office:value-type="string">
              <text:p text:style-name="P246">902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357">40<text:span text:style-name="T649">4</text:span>3,0</text:p>
            </table:table-cell>
            <table:table-cell table:style-name="Таблица10.A1" office:value-type="string">
              <text:p text:style-name="P357">644,5</text:p>
            </table:table-cell>
            <table:table-cell table:style-name="Таблица10.A1" office:value-type="string">
              <text:p text:style-name="P357">6<text:span text:style-name="T593">4</text:span>4,5</text:p>
            </table:table-cell>
            <table:table-cell table:style-name="Таблица10.A1" office:value-type="string">
              <text:p text:style-name="P358">687,0</text:p>
            </table:table-cell>
            <table:table-cell table:style-name="Таблица10.A1" office:value-type="string">
              <text:p text:style-name="P358">688,0</text:p>
            </table:table-cell>
            <table:table-cell table:style-name="Таблица10.A1" office:value-type="string">
              <text:p text:style-name="P358">689,0</text:p>
            </table:table-cell>
            <table:table-cell table:style-name="Таблица10.G1" office:value-type="string">
              <text:p text:style-name="P358">690,0</text:p>
            </table:table-cell>
          </table:table-row>
          <table:table-row table:style-name="Таблица10.1">
            <table:table-cell table:style-name="Таблица10.A1" table:number-rows-spanned="3" office:value-type="string">
              <text:p text:style-name="P233"/>
              <text:p text:style-name="P233"/>
              <text:p text:style-name="P231">3.1. Проведение мероприятий по созданию условий для деятельности народных дружин и <text:soft-page-break/>оказанию поддержки гражданам и их объединениям, участвующим в охране общественного порядка на территории городского округа «Город Южно-Сахалинск», в том числе:</text:p>
            </table:table-cell>
            <table:table-cell table:style-name="Таблица10.A1" office:value-type="string">
              <text:p text:style-name="P372">Всего </text:p>
            </table:table-cell>
            <table:table-cell table:style-name="Таблица10.A1" office:value-type="string">
              <text:p text:style-name="P286">х</text:p>
            </table:table-cell>
            <table:table-cell table:style-name="Таблица10.A1" office:value-type="string">
              <text:p text:style-name="P286">х</text:p>
            </table:table-cell>
            <table:table-cell table:style-name="Таблица10.A1" office:value-type="string">
              <text:p text:style-name="P286">х</text:p>
            </table:table-cell>
            <table:table-cell table:style-name="Таблица10.A1" office:value-type="string">
              <text:p text:style-name="P286">х</text:p>
            </table:table-cell>
            <table:table-cell table:style-name="Таблица10.A1" office:value-type="string">
              <text:p text:style-name="P372">3980,6</text:p>
            </table:table-cell>
            <table:table-cell table:style-name="Таблица10.A1" office:value-type="string">
              <text:p text:style-name="P286">634,1</text:p>
            </table:table-cell>
            <table:table-cell table:style-name="Таблица10.A1" office:value-type="string">
              <text:p text:style-name="P286">634,1</text:p>
            </table:table-cell>
            <table:table-cell table:style-name="Таблица10.A1" office:value-type="string">
              <text:p text:style-name="P286">676,6</text:p>
            </table:table-cell>
            <table:table-cell table:style-name="Таблица10.A1" office:value-type="string">
              <text:p text:style-name="P286">677,6</text:p>
            </table:table-cell>
            <table:table-cell table:style-name="Таблица10.A1" office:value-type="string">
              <text:p text:style-name="P286">678,6</text:p>
            </table:table-cell>
            <table:table-cell table:style-name="Таблица10.G1" office:value-type="string">
              <text:p text:style-name="P286">679,6</text:p>
            </table:table-cell>
          </table:table-row>
          <table:table-row table:style-name="Таблица10.1">
            <table:covered-table-cell/>
            <table:table-cell table:style-name="Таблица10.B12" table:number-rows-spanned="2" office:value-type="string">
              <text:p text:style-name="P352"/>
              <text:p text:style-name="P231">Администрация города Южно-Сахалинска</text:p>
            </table:table-cell>
            <table:table-cell table:style-name="Таблица10.B12" table:number-rows-spanned="2" office:value-type="string">
              <text:p text:style-name="P246"/>
              <text:p text:style-name="P246">902</text:p>
            </table:table-cell>
            <table:table-cell table:style-name="Таблица10.B12" office:value-type="string">
              <text:p text:style-name="P246"/>
              <text:p text:style-name="P246"/>
              <text:p text:style-name="P246">1010320990</text:p>
              <text:p text:style-name="P409"/>
            </table:table-cell>
            <table:table-cell table:style-name="Таблица10.B12" table:number-rows-spanned="2" office:value-type="string">
              <text:p text:style-name="P246"/>
              <text:p text:style-name="P246">0314</text:p>
            </table:table-cell>
            <table:table-cell table:style-name="Таблица10.B12" office:value-type="string">
              <text:p text:style-name="P246"/>
              <text:p text:style-name="P246">240</text:p>
            </table:table-cell>
            <table:table-cell table:style-name="Таблица10.B12" office:value-type="string">
              <text:p text:style-name="P357">39<text:span text:style-name="T648">14,0</text:span></text:p>
            </table:table-cell>
            <table:table-cell table:style-name="Таблица10.B12" office:value-type="string">
              <text:p text:style-name="P264">6<text:span text:style-name="T648">23,0</text:span></text:p>
            </table:table-cell>
            <table:table-cell table:style-name="Таблица10.B12" office:value-type="string">
              <text:p text:style-name="P285">623,0</text:p>
            </table:table-cell>
            <table:table-cell table:style-name="Таблица10.B12" office:value-type="string">
              <text:p text:style-name="P260">6<text:span text:style-name="T648">65,5</text:span></text:p>
            </table:table-cell>
            <table:table-cell table:style-name="Таблица10.B12" office:value-type="string">
              <text:p text:style-name="P260">6<text:span text:style-name="T648">66,5</text:span></text:p>
            </table:table-cell>
            <table:table-cell table:style-name="Таблица10.B12" office:value-type="string">
              <text:p text:style-name="P260">6<text:span text:style-name="T648">67</text:span>,<text:span text:style-name="T648">5</text:span></text:p>
            </table:table-cell>
            <table:table-cell table:style-name="Таблица10.M12" office:value-type="string">
              <text:p text:style-name="P260">6<text:span text:style-name="T648">68,5</text:span></text:p>
            </table:table-cell>
          </table:table-row>
          <table:table-row table:style-name="Таблица10.1">
            <table:covered-table-cell/>
            <table:covered-table-cell/>
            <table:covered-table-cell/>
            <table:table-cell table:style-name="Таблица10.B12" office:value-type="string">
              <text:p text:style-name="P409">10103<text:span text:style-name="T586">S</text:span>3100</text:p>
            </table:table-cell>
            <table:covered-table-cell/>
            <table:table-cell table:style-name="Таблица10.B12" office:value-type="string">
              <text:p text:style-name="P246">120</text:p>
            </table:table-cell>
            <table:table-cell table:style-name="Таблица10.B12" office:value-type="string">
              <text:p text:style-name="P371"/>
              <text:p text:style-name="P371"><text:soft-page-break/>66,6</text:p>
            </table:table-cell>
            <table:table-cell table:style-name="Таблица10.B12" office:value-type="string">
              <text:p text:style-name="P285">11,1</text:p>
            </table:table-cell>
            <table:table-cell table:style-name="Таблица10.B12" office:value-type="string">
              <text:p text:style-name="P285">11,1</text:p>
            </table:table-cell>
            <table:table-cell table:style-name="Таблица10.B12" office:value-type="string">
              <text:p text:style-name="P285">11,1</text:p>
            </table:table-cell>
            <table:table-cell table:style-name="Таблица10.B12" office:value-type="string">
              <text:p text:style-name="P285">11,1</text:p>
            </table:table-cell>
            <table:table-cell table:style-name="Таблица10.B12" office:value-type="string">
              <text:p text:style-name="P285">11,1</text:p>
            </table:table-cell>
            <table:table-cell table:style-name="Таблица10.M12" office:value-type="string">
              <text:p text:style-name="P285">11,1</text:p>
            </table:table-cell>
          </table:table-row>
          <table:table-row table:style-name="Таблица10.1">
            <table:table-cell table:style-name="Таблица10.A1" table:number-rows-spanned="3" office:value-type="string">
              <text:p text:style-name="P233"/>
              <text:p text:style-name="P231">3.1.1. Материальное стимулирование деятельности народных дружин в соответствии с положениями Федерального <text:s/>от 02.04.2014 <text:span text:style-name="T585">№</text:span> 44-ФЗ «Об участии граждан в охране общественного порядка»</text:p>
            </table:table-cell>
            <table:table-cell table:style-name="Таблица10.A1" office:value-type="string">
              <text:p text:style-name="P352">Всего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65">3351,6</text:p>
            </table:table-cell>
            <table:table-cell table:style-name="Таблица10.A1" office:value-type="string">
              <text:p text:style-name="P266">558,6</text:p>
            </table:table-cell>
            <table:table-cell table:style-name="Таблица10.A1" office:value-type="string">
              <text:p text:style-name="P266">558,6</text:p>
            </table:table-cell>
            <table:table-cell table:style-name="Таблица10.A1" office:value-type="string">
              <text:p text:style-name="P266">558,6</text:p>
            </table:table-cell>
            <table:table-cell table:style-name="Таблица10.A1" office:value-type="string">
              <text:p text:style-name="P266">558,6</text:p>
            </table:table-cell>
            <table:table-cell table:style-name="Таблица10.A1" office:value-type="string">
              <text:p text:style-name="P266">558,6</text:p>
            </table:table-cell>
            <table:table-cell table:style-name="Таблица10.G1" office:value-type="string">
              <text:p text:style-name="P266">558,6</text:p>
            </table:table-cell>
          </table:table-row>
          <table:table-row table:style-name="Таблица10.1">
            <table:covered-table-cell/>
            <table:table-cell table:style-name="Таблица10.B12" table:number-rows-spanned="2" office:value-type="string">
              <text:p text:style-name="P231">Администрация города Южно-Сахалинска</text:p>
            </table:table-cell>
            <table:table-cell table:style-name="Таблица10.B12" table:number-rows-spanned="2" office:value-type="string">
              <text:p text:style-name="P246">902</text:p>
            </table:table-cell>
            <table:table-cell table:style-name="Таблица10.B12" office:value-type="string">
              <text:p text:style-name="P246"/>
              <text:p text:style-name="P246">1010320990</text:p>
            </table:table-cell>
            <table:table-cell table:style-name="Таблица10.B12" office:value-type="string">
              <text:p text:style-name="P246"/>
              <text:p text:style-name="P246">0314</text:p>
            </table:table-cell>
            <table:table-cell table:style-name="Таблица10.B12" office:value-type="string">
              <text:p text:style-name="P246"/>
              <text:p text:style-name="P246">120</text:p>
            </table:table-cell>
            <table:table-cell table:style-name="Таблица10.B12" office:value-type="string">
              <text:p text:style-name="P267"/>
              <text:p text:style-name="P266">3291,0</text:p>
            </table:table-cell>
            <table:table-cell table:style-name="Таблица10.B12" office:value-type="string">
              <text:p text:style-name="P246"/>
              <text:p text:style-name="P267">5<text:span text:style-name="T589">48,5</text:span></text:p>
            </table:table-cell>
            <table:table-cell table:style-name="Таблица10.B12" office:value-type="string">
              <text:p text:style-name="P246"/>
              <text:p text:style-name="P268">5<text:span text:style-name="T589">48,5</text:span></text:p>
            </table:table-cell>
            <table:table-cell table:style-name="Таблица10.B12" office:value-type="string">
              <text:p text:style-name="P246"/>
              <text:p text:style-name="P268">5<text:span text:style-name="T589">48,5</text:span></text:p>
            </table:table-cell>
            <table:table-cell table:style-name="Таблица10.B12" office:value-type="string">
              <text:p text:style-name="P246"/>
              <text:p text:style-name="P268">5<text:span text:style-name="T589">48,5</text:span></text:p>
            </table:table-cell>
            <table:table-cell table:style-name="Таблица10.B12" office:value-type="string">
              <text:p text:style-name="P246"/>
              <text:p text:style-name="P268">5<text:span text:style-name="T589">48,5</text:span></text:p>
            </table:table-cell>
            <table:table-cell table:style-name="Таблица10.M12" office:value-type="string">
              <text:p text:style-name="P246"/>
              <text:p text:style-name="P268">5<text:span text:style-name="T589">48,5</text:span></text:p>
            </table:table-cell>
          </table:table-row>
          <table:table-row table:style-name="Таблица10.23">
            <table:covered-table-cell/>
            <table:covered-table-cell/>
            <table:covered-table-cell/>
            <table:table-cell table:style-name="Таблица10.A1" office:value-type="string">
              <text:p text:style-name="P246"/>
              <text:p text:style-name="P410">10103<text:span text:style-name="T585">S</text:span>3100</text:p>
            </table:table-cell>
            <table:table-cell table:style-name="Таблица10.A1" office:value-type="string">
              <text:p text:style-name="P246"/>
              <text:p text:style-name="P246">0314</text:p>
            </table:table-cell>
            <table:table-cell table:style-name="Таблица10.A1" office:value-type="string">
              <text:p text:style-name="P246"/>
              <text:p text:style-name="P246">120</text:p>
            </table:table-cell>
            <table:table-cell table:style-name="Таблица10.A1" office:value-type="string">
              <text:p text:style-name="P267"/>
              <text:p text:style-name="P267">60,6</text:p>
            </table:table-cell>
            <table:table-cell table:style-name="Таблица10.A1" office:value-type="string">
              <text:p text:style-name="P246"/>
              <text:p text:style-name="P267">10,1</text:p>
            </table:table-cell>
            <table:table-cell table:style-name="Таблица10.A1" office:value-type="string">
              <text:p text:style-name="P246"/>
              <text:p text:style-name="P267">10,1</text:p>
            </table:table-cell>
            <table:table-cell table:style-name="Таблица10.A1" office:value-type="string">
              <text:p text:style-name="P246"/>
              <text:p text:style-name="P267">10,1</text:p>
            </table:table-cell>
            <table:table-cell table:style-name="Таблица10.A1" office:value-type="string">
              <text:p text:style-name="P246"/>
              <text:p text:style-name="P267">10,1</text:p>
            </table:table-cell>
            <table:table-cell table:style-name="Таблица10.A1" office:value-type="string">
              <text:p text:style-name="P246"/>
              <text:p text:style-name="P267">10,1</text:p>
            </table:table-cell>
            <table:table-cell table:style-name="Таблица10.G1" office:value-type="string">
              <text:p text:style-name="P246"/>
              <text:p text:style-name="P267">10,1</text:p>
            </table:table-cell>
          </table:table-row>
          <table:table-row table:style-name="Таблица10.1">
            <table:table-cell table:style-name="Таблица10.A1" table:number-rows-spanned="3" office:value-type="string">
              <text:p text:style-name="P233"/>
              <text:p text:style-name="P231">3.1.2. Материально-техническое обеспечение деятельности народных дружин в соответствии с положениями Федерального <text:span text:style-name="T584">закона</text:span> <text:s/>от 02.04.2014 <text:span text:style-name="T584">№</text:span> 44-ФЗ «Об участии граждан в охране общественного порядка»</text:p>
            </table:table-cell>
            <table:table-cell table:style-name="Таблица10.A1" office:value-type="string">
              <text:p text:style-name="P352">Всего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246">x</text:p>
            </table:table-cell>
            <table:table-cell table:style-name="Таблица10.A1" office:value-type="string">
              <text:p text:style-name="P359"><text:span text:style-name="T592">518</text:span>,0</text:p>
            </table:table-cell>
            <table:table-cell table:style-name="Таблица10.A1" office:value-type="string">
              <text:p text:style-name="P269">59,5</text:p>
            </table:table-cell>
            <table:table-cell table:style-name="Таблица10.A1" office:value-type="string">
              <text:p text:style-name="P269"><text:span text:style-name="T593">5</text:span>8,5</text:p>
            </table:table-cell>
            <table:table-cell table:style-name="Таблица10.A1" office:value-type="string">
              <text:p text:style-name="P266">100,0</text:p>
            </table:table-cell>
            <table:table-cell table:style-name="Таблица10.A1" office:value-type="string">
              <text:p text:style-name="P266">100,0</text:p>
            </table:table-cell>
            <table:table-cell table:style-name="Таблица10.A1" office:value-type="string">
              <text:p text:style-name="P266">100,0</text:p>
            </table:table-cell>
            <table:table-cell table:style-name="Таблица10.G1" office:value-type="string">
              <text:p text:style-name="P266">100,0</text:p>
            </table:table-cell>
          </table:table-row>
          <table:table-row table:style-name="Таблица10.1">
            <table:covered-table-cell/>
            <table:table-cell table:style-name="Таблица10.B12" table:number-rows-spanned="2" office:value-type="string">
              <text:p text:style-name="P352"/>
              <text:p text:style-name="P231">Администрация города Южно-Сахалинска </text:p>
            </table:table-cell>
            <table:table-cell table:style-name="Таблица10.B12" table:number-rows-spanned="2" office:value-type="string">
              <text:p text:style-name="P246"/>
              <text:p text:style-name="P246">902</text:p>
            </table:table-cell>
            <table:table-cell table:style-name="Таблица10.B12" office:value-type="string">
              <text:p text:style-name="P246">1010320990</text:p>
            </table:table-cell>
            <table:table-cell table:style-name="Таблица10.B12" office:value-type="string">
              <text:p text:style-name="P246">0314</text:p>
            </table:table-cell>
            <table:table-cell table:style-name="Таблица10.B12" office:value-type="string">
              <text:p text:style-name="P352">240</text:p>
            </table:table-cell>
            <table:table-cell table:style-name="Таблица10.B12" office:value-type="string">
              <text:p text:style-name="P360">5<text:span text:style-name="T648">12</text:span>,0</text:p>
            </table:table-cell>
            <table:table-cell table:style-name="Таблица10.B12" office:value-type="string">
              <text:p text:style-name="P270">58,5</text:p>
            </table:table-cell>
            <table:table-cell table:style-name="Таблица10.B12" office:value-type="string">
              <text:p text:style-name="P266"><text:span text:style-name="T593">57</text:span>,<text:span text:style-name="T591">5</text:span></text:p>
            </table:table-cell>
            <table:table-cell table:style-name="Таблица10.B12" office:value-type="string">
              <text:p text:style-name="P266">99,0</text:p>
            </table:table-cell>
            <table:table-cell table:style-name="Таблица10.B12" office:value-type="string">
              <text:p text:style-name="P266">99,0</text:p>
            </table:table-cell>
            <table:table-cell table:style-name="Таблица10.B12" office:value-type="string">
              <text:p text:style-name="P266">99,0</text:p>
            </table:table-cell>
            <table:table-cell table:style-name="Таблица10.M12" office:value-type="string">
              <text:p text:style-name="P266">99,0</text:p>
            </table:table-cell>
          </table:table-row>
          <table:table-row table:style-name="Таблица10.26">
            <table:covered-table-cell/>
            <table:covered-table-cell/>
            <table:covered-table-cell/>
            <table:table-cell table:style-name="Таблица10.A1" office:value-type="string">
              <text:p text:style-name="P410">10103<text:span text:style-name="T584">S</text:span>3100</text:p>
            </table:table-cell>
            <table:table-cell table:style-name="Таблица10.A1" office:value-type="string">
              <text:p text:style-name="P246">0314</text:p>
            </table:table-cell>
            <table:table-cell table:style-name="Таблица10.A1" office:value-type="string">
              <text:p text:style-name="P363">240</text:p>
            </table:table-cell>
            <table:table-cell table:style-name="Таблица10.A1" office:value-type="string">
              <text:p text:style-name="P363">6,0</text:p>
            </table:table-cell>
            <table:table-cell table:style-name="Таблица10.A1" office:value-type="string">
              <text:p text:style-name="P246">1,0</text:p>
            </table:table-cell>
            <table:table-cell table:style-name="Таблица10.A1" office:value-type="string">
              <text:p text:style-name="P246">1,0</text:p>
            </table:table-cell>
            <table:table-cell table:style-name="Таблица10.A1" office:value-type="string">
              <text:p text:style-name="P246">1,0</text:p>
            </table:table-cell>
            <table:table-cell table:style-name="Таблица10.A1" office:value-type="string">
              <text:p text:style-name="P246">1,0</text:p>
            </table:table-cell>
            <table:table-cell table:style-name="Таблица10.A1" office:value-type="string">
              <text:p text:style-name="P246">1,0</text:p>
            </table:table-cell>
            <table:table-cell table:style-name="Таблица10.G1" office:value-type="string">
              <text:p text:style-name="P246">1,0</text:p>
            </table:table-cell>
          </table:table-row>
          <table:table-row table:style-name="Таблица10.1">
            <table:table-cell table:style-name="Таблица10.A1" office:value-type="string">
              <text:p text:style-name="P271">3.1.3. Страхование членов народной дружины от несчастного случая</text:p>
            </table:table-cell>
            <table:table-cell table:style-name="Таблица10.A1" office:value-type="string">
              <text:p text:style-name="P349">Администрация города Южно-Сахалинска </text:p>
            </table:table-cell>
            <table:table-cell table:style-name="Таблица10.A1" office:value-type="string">
              <text:p text:style-name="P272">902</text:p>
            </table:table-cell>
            <table:table-cell table:style-name="Таблица10.A1" office:value-type="string">
              <text:p text:style-name="P272">1010320990</text:p>
            </table:table-cell>
            <table:table-cell table:style-name="Таблица10.A1" office:value-type="string">
              <text:p text:style-name="P272">0314</text:p>
            </table:table-cell>
            <table:table-cell table:style-name="Таблица10.A1" office:value-type="string">
              <text:p text:style-name="P364">240</text:p>
            </table:table-cell>
            <table:table-cell table:style-name="Таблица10.A1" office:value-type="string">
              <text:p text:style-name="P365">51,0</text:p>
            </table:table-cell>
            <table:table-cell table:style-name="Таблица10.A1" office:value-type="string">
              <text:p text:style-name="P272">6,0</text:p>
            </table:table-cell>
            <table:table-cell table:style-name="Таблица10.A1" office:value-type="string">
              <text:p text:style-name="P272">7,0</text:p>
            </table:table-cell>
            <table:table-cell table:style-name="Таблица10.A1" office:value-type="string">
              <text:p text:style-name="P272">8,0</text:p>
            </table:table-cell>
            <table:table-cell table:style-name="Таблица10.A1" office:value-type="string">
              <text:p text:style-name="P272">9,0</text:p>
            </table:table-cell>
            <table:table-cell table:style-name="Таблица10.A1" office:value-type="string">
              <text:p text:style-name="P273">10,0</text:p>
            </table:table-cell>
            <table:table-cell table:style-name="Таблица10.G1" office:value-type="string">
              <text:p text:style-name="P273">1<text:span text:style-name="T584">1</text:span>,0</text:p>
            </table:table-cell>
          </table:table-row>
          <table:table-row table:style-name="Таблица10.1">
            <table:table-cell table:style-name="Таблица10.B12" office:value-type="string">
              <text:p text:style-name="P275">3.1.4. Проведение городского конкурса «Лучший дружинник»</text:p>
            </table:table-cell>
            <table:table-cell table:style-name="Таблица10.B12" office:value-type="string">
              <text:p text:style-name="P349">Администрация города Южно-Сахалинска </text:p>
            </table:table-cell>
            <table:table-cell table:style-name="Таблица10.B12" office:value-type="string">
              <text:p text:style-name="P272">902</text:p>
            </table:table-cell>
            <table:table-cell table:style-name="Таблица10.B12" office:value-type="string">
              <text:p text:style-name="P272">1010320990</text:p>
            </table:table-cell>
            <table:table-cell table:style-name="Таблица10.B12" office:value-type="string">
              <text:p text:style-name="P272">0314</text:p>
            </table:table-cell>
            <table:table-cell table:style-name="Таблица10.B12" office:value-type="string">
              <text:p text:style-name="P364">240</text:p>
            </table:table-cell>
            <table:table-cell table:style-name="Таблица10.B12" office:value-type="string">
              <text:p text:style-name="P364">60,0</text:p>
            </table:table-cell>
            <table:table-cell table:style-name="Таблица10.B12" office:value-type="string">
              <text:p text:style-name="P273">10,0</text:p>
            </table:table-cell>
            <table:table-cell table:style-name="Таблица10.B12" office:value-type="string">
              <text:p text:style-name="P273">10,0</text:p>
            </table:table-cell>
            <table:table-cell table:style-name="Таблица10.B12" office:value-type="string">
              <text:p text:style-name="P273">10,0</text:p>
            </table:table-cell>
            <table:table-cell table:style-name="Таблица10.B12" office:value-type="string">
              <text:p text:style-name="P273">10,0</text:p>
            </table:table-cell>
            <table:table-cell table:style-name="Таблица10.B12" office:value-type="string">
              <text:p text:style-name="P273">10,0</text:p>
            </table:table-cell>
            <table:table-cell table:style-name="Таблица10.M12" office:value-type="string">
              <text:p text:style-name="P273">10,0</text:p>
            </table:table-cell>
          </table:table-row>
          <table:table-row table:style-name="Таблица10.1">
            <table:table-cell table:style-name="Таблица10.B12" office:value-type="string">
              <text:p text:style-name="P233"/>
            </table:table-cell>
            <table:table-cell table:style-name="Таблица10.B12" office:value-type="string">
              <text:p text:style-name="P361">Всего</text:p>
            </table:table-cell>
            <table:table-cell table:style-name="Таблица10.B12" office:value-type="string">
              <text:p text:style-name="P255">х</text:p>
            </table:table-cell>
            <table:table-cell table:style-name="Таблица10.B12" office:value-type="string">
              <text:p text:style-name="P255">х</text:p>
            </table:table-cell>
            <table:table-cell table:style-name="Таблица10.B12" office:value-type="string">
              <text:p text:style-name="P255">х</text:p>
            </table:table-cell>
            <table:table-cell table:style-name="Таблица10.B12" office:value-type="string">
              <text:p text:style-name="P255">х</text:p>
            </table:table-cell>
            <table:table-cell table:style-name="Таблица10.B12" office:value-type="string">
              <text:p text:style-name="P255">62,4</text:p>
            </table:table-cell>
            <table:table-cell table:style-name="Таблица10.B12" office:value-type="string">
              <text:p text:style-name="P255">10,4</text:p>
            </table:table-cell>
            <table:table-cell table:style-name="Таблица10.B12" office:value-type="string">
              <text:p text:style-name="P255">10,4</text:p>
            </table:table-cell>
            <table:table-cell table:style-name="Таблица10.B12" office:value-type="string">
              <text:p text:style-name="P255">10,4</text:p>
            </table:table-cell>
            <table:table-cell table:style-name="Таблица10.B12" office:value-type="string">
              <text:p text:style-name="P255">10,4</text:p>
            </table:table-cell>
            <table:table-cell table:style-name="Таблица10.B12" office:value-type="string">
              <text:p text:style-name="P255">10,4</text:p>
            </table:table-cell>
            <table:table-cell table:style-name="Таблица10.M12" office:value-type="string">
              <text:p text:style-name="P255">10,4</text:p>
            </table:table-cell>
          </table:table-row>
          <table:table-row table:style-name="Таблица10.1">
            <table:table-cell table:style-name="Таблица10.B12" table:number-rows-spanned="2" office:value-type="string">
              <text:p text:style-name="P233"/>
              <text:p text:style-name="P231">3.<text:span text:style-name="T589">2</text:span>. Выплата гражданам вознаграждения за <text:soft-page-break/>добровольно сданное оружие, боеприпасы и взрывчатые вещества</text:p>
            </table:table-cell>
            <table:table-cell table:style-name="Таблица10.B12" table:number-rows-spanned="2" office:value-type="string">
              <text:p text:style-name="P352"/>
              <text:p text:style-name="P242">Администрация города Южно-Сахалинска </text:p>
            </table:table-cell>
            <table:table-cell table:style-name="Таблица10.B12" table:number-rows-spanned="2" office:value-type="string">
              <text:p text:style-name="P246"/>
              <text:p text:style-name="P246">902</text:p>
            </table:table-cell>
            <table:table-cell table:style-name="Таблица10.B12" office:value-type="string">
              <text:p text:style-name="P246"/>
              <text:p text:style-name="P246">1010363100</text:p>
            </table:table-cell>
            <table:table-cell table:style-name="Таблица10.B12" office:value-type="string">
              <text:p text:style-name="P246"/>
              <text:p text:style-name="P276">0113</text:p>
            </table:table-cell>
            <table:table-cell table:style-name="Таблица10.B12" office:value-type="string">
              <text:p text:style-name="P246"/>
              <text:p text:style-name="P362">360</text:p>
            </table:table-cell>
            <table:table-cell table:style-name="Таблица10.B12" office:value-type="string">
              <text:p text:style-name="P246"/>
              <text:p text:style-name="P274">60,0</text:p>
            </table:table-cell>
            <table:table-cell table:style-name="Таблица10.B12" office:value-type="string">
              <text:p text:style-name="P246"/>
              <text:p text:style-name="P276">10,0</text:p>
            </table:table-cell>
            <table:table-cell table:style-name="Таблица10.B12" office:value-type="string">
              <text:p text:style-name="P246"/>
              <text:p text:style-name="P276">10,0</text:p>
            </table:table-cell>
            <table:table-cell table:style-name="Таблица10.B12" office:value-type="string">
              <text:p text:style-name="P246"/>
              <text:p text:style-name="P274">10,0</text:p>
            </table:table-cell>
            <table:table-cell table:style-name="Таблица10.B12" office:value-type="string">
              <text:p text:style-name="P246"/>
              <text:p text:style-name="P274">10,0</text:p>
            </table:table-cell>
            <table:table-cell table:style-name="Таблица10.B12" office:value-type="string">
              <text:p text:style-name="P246"/>
              <text:p text:style-name="P274">10,0</text:p>
            </table:table-cell>
            <table:table-cell table:style-name="Таблица10.M12" office:value-type="string">
              <text:p text:style-name="P246"/>
              <text:p text:style-name="P274">10,0</text:p>
            </table:table-cell>
          </table:table-row>
          <table:table-row table:style-name="Таблица10.1">
            <table:covered-table-cell/>
            <table:covered-table-cell/>
            <table:covered-table-cell/>
            <table:table-cell table:style-name="Таблица10.B12" office:value-type="string">
              <text:p text:style-name="P276">10103<text:span text:style-name="T424">S</text:span><text:span text:style-name="T16">3100</text:span></text:p>
            </table:table-cell>
            <table:table-cell table:style-name="Таблица10.B12" office:value-type="string">
              <text:p text:style-name="P276">0113</text:p>
            </table:table-cell>
            <table:table-cell table:style-name="Таблица10.B12" office:value-type="string">
              <text:p text:style-name="P366">360</text:p>
            </table:table-cell>
            <table:table-cell table:style-name="Таблица10.B12" office:value-type="string">
              <text:p text:style-name="P366">2,4</text:p>
            </table:table-cell>
            <table:table-cell table:style-name="Таблица10.B12" office:value-type="string">
              <text:p text:style-name="P366">0,4</text:p>
            </table:table-cell>
            <table:table-cell table:style-name="Таблица10.B12" office:value-type="string">
              <text:p text:style-name="P276">0,4</text:p>
            </table:table-cell>
            <table:table-cell table:style-name="Таблица10.B12" office:value-type="string">
              <text:p text:style-name="P276">0,4</text:p>
            </table:table-cell>
            <table:table-cell table:style-name="Таблица10.B12" office:value-type="string">
              <text:p text:style-name="P276">0,4</text:p>
            </table:table-cell>
            <table:table-cell table:style-name="Таблица10.B12" office:value-type="string">
              <text:p text:style-name="P276">0,4</text:p>
            </table:table-cell>
            <table:table-cell table:style-name="Таблица10.M12" office:value-type="string">
              <text:p text:style-name="P276">0,4</text:p>
            </table:table-cell>
          </table:table-row>
          <table:table-row table:style-name="Таблица10.1">
            <table:table-cell table:style-name="Таблица10.B12" office:value-type="string">
              <text:p text:style-name="P486"><text:span text:style-name="T583">Ос</text:span>новное мероприятие 4: <text:s/>Совершенствование системы выявления и пресечения нарушений требований <text:s/>муниципальных правовых актов на территории города Южно-Сахалинска.</text:p>
            </table:table-cell>
            <table:table-cell table:style-name="Таблица10.B12" office:value-type="string">
              <text:p text:style-name="P468"/>
            </table:table-cell>
            <table:table-cell table:style-name="Таблица10.B12" office:value-type="string">
              <text:p text:style-name="P274">х</text:p>
            </table:table-cell>
            <table:table-cell table:style-name="Таблица10.B12" office:value-type="string">
              <text:p text:style-name="P274">х</text:p>
            </table:table-cell>
            <table:table-cell table:style-name="Таблица10.B12" office:value-type="string">
              <text:p text:style-name="P369">х</text:p>
            </table:table-cell>
            <table:table-cell table:style-name="Таблица10.B12" office:value-type="string">
              <text:p text:style-name="P369">х</text:p>
            </table:table-cell>
            <table:table-cell table:style-name="Таблица10.B12" office:value-type="string">
              <text:p text:style-name="P367">780,0</text:p>
            </table:table-cell>
            <table:table-cell table:style-name="Таблица10.B12" office:value-type="string">
              <text:p text:style-name="P367">780,0</text:p>
            </table:table-cell>
            <table:table-cell table:style-name="Таблица10.B12" office:value-type="string">
              <text:p text:style-name="P274">0,0</text:p>
            </table:table-cell>
            <table:table-cell table:style-name="Таблица10.B12" office:value-type="string">
              <text:p text:style-name="P274">0,0</text:p>
            </table:table-cell>
            <table:table-cell table:style-name="Таблица10.B12" office:value-type="string">
              <text:p text:style-name="P274">0,0</text:p>
            </table:table-cell>
            <table:table-cell table:style-name="Таблица10.B12" office:value-type="string">
              <text:p text:style-name="P274">0,0</text:p>
            </table:table-cell>
            <table:table-cell table:style-name="Таблица10.M12" office:value-type="string">
              <text:p text:style-name="P274">0,0</text:p>
            </table:table-cell>
          </table:table-row>
          <table:table-row table:style-name="Таблица10.1">
            <table:table-cell table:style-name="Таблица10.B12" office:value-type="string">
              <text:p text:style-name="P485">4.1. Приобретение технических средств автоматической фиксации нарушений запрета размещения транспортных средств на озелененной территории.</text:p>
              <text:p text:style-name="P487"/>
            </table:table-cell>
            <table:table-cell table:style-name="Таблица10.B12" office:value-type="string">
              <text:p text:style-name="P468"><text:span text:style-name="T55">Администрация города Южно-Сахалинска, </text:span><text:span text:style-name="T54">Департамент общественной безопасности и контроля </text:span><text:span text:style-name="T257"><text:s/>администрации города Южно-Сахалинска</text:span><text:span text:style-name="T54">. </text:span></text:p>
            </table:table-cell>
            <table:table-cell table:style-name="Таблица10.B12" office:value-type="string">
              <text:p text:style-name="P210">902</text:p>
            </table:table-cell>
            <table:table-cell table:style-name="Таблица10.B12" office:value-type="string">
              <text:p text:style-name="P210">1020120990</text:p>
            </table:table-cell>
            <table:table-cell table:style-name="Таблица10.B12" office:value-type="string">
              <text:p text:style-name="P370">0113</text:p>
            </table:table-cell>
            <table:table-cell table:style-name="Таблица10.B12" office:value-type="string">
              <text:p text:style-name="P370">240</text:p>
            </table:table-cell>
            <table:table-cell table:style-name="Таблица10.B12" office:value-type="string">
              <text:p text:style-name="P368">780,0</text:p>
            </table:table-cell>
            <table:table-cell table:style-name="Таблица10.B12" office:value-type="string">
              <text:p text:style-name="P368">780,0</text:p>
            </table:table-cell>
            <table:table-cell table:style-name="Таблица10.B12" office:value-type="string">
              <text:p text:style-name="P277">0,0</text:p>
            </table:table-cell>
            <table:table-cell table:style-name="Таблица10.B12" office:value-type="string">
              <text:p text:style-name="P277">0,0</text:p>
            </table:table-cell>
            <table:table-cell table:style-name="Таблица10.B12" office:value-type="string">
              <text:p text:style-name="P277">0,0</text:p>
            </table:table-cell>
            <table:table-cell table:style-name="Таблица10.B12" office:value-type="string">
              <text:p text:style-name="P277">0,0</text:p>
            </table:table-cell>
            <table:table-cell table:style-name="Таблица10.M12" office:value-type="string">
              <text:p text:style-name="P277">0,0</text:p>
            </table:table-cell>
          </table:table-row>
          <table:table-row table:style-name="Таблица10.1">
            <table:table-cell table:style-name="Таблица10.A1" table:number-rows-spanned="5" office:value-type="string">
              <text:p text:style-name="P470"><text:span text:style-name="T255">«Профилактика</text:span><text:span text:style-name="T359"> <text:s/></text:span><text:span text:style-name="T255">правонарушений в сфере </text:span><text:span text:style-name="T359">незаконно</text:span><text:span text:style-name="T255">го</text:span><text:span text:style-name="T359"> оборот</text:span><text:span text:style-name="T255">а наркотиков</text:span><text:span text:style-name="T359"> в городском округе «Город Южно-Сахалинск» </text:span></text:p>
              <text:p text:style-name="P206">на 2020 - 2025 годы»</text:p>
            </table:table-cell>
            <table:table-cell table:style-name="Таблица10.A1" office:value-type="string">
              <text:p text:style-name="P226">Всего</text:p>
            </table:table-cell>
            <table:table-cell table:style-name="Таблица10.A1" office:value-type="string">
              <text:p text:style-name="P226">x</text:p>
            </table:table-cell>
            <table:table-cell table:style-name="Таблица10.A1" office:value-type="string">
              <text:p text:style-name="P226">x</text:p>
            </table:table-cell>
            <table:table-cell table:style-name="Таблица10.A1" office:value-type="string">
              <text:p text:style-name="P226">x</text:p>
            </table:table-cell>
            <table:table-cell table:style-name="Таблица10.A1" office:value-type="string">
              <text:p text:style-name="P226">x</text:p>
            </table:table-cell>
            <table:table-cell table:style-name="Таблица10.A1" office:value-type="string">
              <text:p text:style-name="P347">8468,1</text:p>
            </table:table-cell>
            <table:table-cell table:style-name="Таблица10.A1" office:value-type="string">
              <text:p text:style-name="P226">1383,1</text:p>
            </table:table-cell>
            <table:table-cell table:style-name="Таблица10.A1" office:value-type="string">
              <text:p text:style-name="P226">1383,1</text:p>
            </table:table-cell>
            <table:table-cell table:style-name="Таблица10.A1" office:value-type="string">
              <text:p text:style-name="P226">1415,5</text:p>
            </table:table-cell>
            <table:table-cell table:style-name="Таблица10.A1" office:value-type="string">
              <text:p text:style-name="P226">1422,0</text:p>
            </table:table-cell>
            <table:table-cell table:style-name="Таблица10.A1" office:value-type="string">
              <text:p text:style-name="P226">1428,7</text:p>
            </table:table-cell>
            <table:table-cell table:style-name="Таблица10.G1" office:value-type="string">
              <text:p text:style-name="P226">1435,7</text:p>
            </table:table-cell>
          </table:table-row>
          <table:table-row table:style-name="Таблица10.1">
            <table:covered-table-cell/>
            <table:table-cell table:style-name="Таблица10.A1" office:value-type="string">
              <text:p text:style-name="P483"><text:span text:style-name="T359">Администрация города Южно-Сахалинска (</text:span><text:span text:style-name="T255">Департамент</text:span><text:span text:style-name="T359"> </text:span><text:span text:style-name="T255">общественной безопасности и контроля аппарата администрации города Южно-Сахалинска)</text:span></text:p>
              <text:p text:style-name="P346"/>
            </table:table-cell>
            <table:table-cell table:style-name="Таблица10.A1" office:value-type="string">
              <text:p text:style-name="P226">902</text:p>
            </table:table-cell>
            <table:table-cell table:style-name="Таблица10.A1" office:value-type="string">
              <text:p text:style-name="P226">1020120990</text:p>
            </table:table-cell>
            <table:table-cell table:style-name="Таблица10.A1" office:value-type="string">
              <text:p text:style-name="P226">0113</text:p>
            </table:table-cell>
            <table:table-cell table:style-name="Таблица10.A1" office:value-type="string">
              <text:p text:style-name="P226">240</text:p>
            </table:table-cell>
            <table:table-cell table:style-name="Таблица10.A1" office:value-type="string">
              <text:p text:style-name="P226">318,6</text:p>
            </table:table-cell>
            <table:table-cell table:style-name="Таблица10.A1" office:value-type="string">
              <text:p text:style-name="P226">53,1</text:p>
            </table:table-cell>
            <table:table-cell table:style-name="Таблица10.A1" office:value-type="string">
              <text:p text:style-name="P226">53,1</text:p>
            </table:table-cell>
            <table:table-cell table:style-name="Таблица10.A1" office:value-type="string">
              <text:p text:style-name="P226">53,1</text:p>
            </table:table-cell>
            <table:table-cell table:style-name="Таблица10.A1" office:value-type="string">
              <text:p text:style-name="P226">53,1</text:p>
            </table:table-cell>
            <table:table-cell table:style-name="Таблица10.A1" office:value-type="string">
              <text:p text:style-name="P226">53,1</text:p>
            </table:table-cell>
            <table:table-cell table:style-name="Таблица10.G1" office:value-type="string">
              <text:p text:style-name="P226">53,1</text:p>
            </table:table-cell>
          </table:table-row>
          <table:table-row table:style-name="Таблица10.1">
            <table:covered-table-cell/>
            <table:table-cell table:style-name="Таблица10.A1" office:value-type="string">
              <text:p text:style-name="P228">Департамент образования администрации города Южно-Сахалинска</text:p>
              <text:p text:style-name="P228"/>
            </table:table-cell>
            <table:table-cell table:style-name="Таблица10.A1" office:value-type="string">
              <text:p text:style-name="P226">907</text:p>
            </table:table-cell>
            <table:table-cell table:style-name="Таблица10.A1" office:value-type="string">
              <text:p text:style-name="P227">1020200590</text:p>
            </table:table-cell>
            <table:table-cell table:style-name="Таблица10.A1" office:value-type="string">
              <text:p text:style-name="P227">0709</text:p>
            </table:table-cell>
            <table:table-cell table:style-name="Таблица10.A1" office:value-type="string">
              <text:p text:style-name="P227">622</text:p>
            </table:table-cell>
            <table:table-cell table:style-name="Таблица10.A1" office:value-type="string">
              <text:p text:style-name="P226">949,5</text:p>
            </table:table-cell>
            <table:table-cell table:style-name="Таблица10.A1" office:value-type="string">
              <text:p text:style-name="P227">130,0</text:p>
            </table:table-cell>
            <table:table-cell table:style-name="Таблица10.A1" office:value-type="string">
              <text:p text:style-name="P227">130,0</text:p>
            </table:table-cell>
            <table:table-cell table:style-name="Таблица10.A1" office:value-type="string">
              <text:p text:style-name="P227">162,4</text:p>
            </table:table-cell>
            <table:table-cell table:style-name="Таблица10.A1" office:value-type="string">
              <text:p text:style-name="P227">168,9</text:p>
            </table:table-cell>
            <table:table-cell table:style-name="Таблица10.A1" office:value-type="string">
              <text:p text:style-name="P227">175,6</text:p>
            </table:table-cell>
            <table:table-cell table:style-name="Таблица10.G1" office:value-type="string">
              <text:p text:style-name="P227">182,6</text:p>
            </table:table-cell>
          </table:table-row>
          <table:table-row table:style-name="Таблица10.37">
            <table:covered-table-cell/>
            <table:table-cell table:style-name="Таблица10.A1" table:number-rows-spanned="2" office:value-type="string">
              <text:p text:style-name="P483"><text:span text:style-name="T255">Департамент по делам молодежи, спорту и туризму</text:span><text:span text:style-name="T359"> администрации города Южно-Сахалинска</text:span></text:p>
            </table:table-cell>
            <table:table-cell table:style-name="Таблица10.A1" table:number-rows-spanned="2" office:value-type="string">
              <text:p text:style-name="P227"/>
              <text:p text:style-name="P226">918</text:p>
              <text:p text:style-name="P226"/>
              <text:p text:style-name="P226"/>
              <text:p text:style-name="P226"/>
            </table:table-cell>
            <table:table-cell table:style-name="Таблица10.A1" table:number-rows-spanned="2" office:value-type="string">
              <text:p text:style-name="P227"/>
              <text:p text:style-name="P226">1020383010</text:p>
            </table:table-cell>
            <table:table-cell table:style-name="Таблица10.A1" table:number-rows-spanned="2" office:value-type="string">
              <text:p text:style-name="P227"/>
              <text:p text:style-name="P226">0707</text:p>
            </table:table-cell>
            <table:table-cell table:style-name="Таблица10.A1" office:value-type="string">
              <text:p text:style-name="P226">350</text:p>
            </table:table-cell>
            <table:table-cell table:style-name="Таблица10.A1" office:value-type="string">
              <text:p text:style-name="P227">5400</text:p>
            </table:table-cell>
            <table:table-cell table:style-name="Таблица10.A1" office:value-type="string">
              <text:p text:style-name="P227">900,0</text:p>
            </table:table-cell>
            <table:table-cell table:style-name="Таблица10.A1" office:value-type="string">
              <text:p text:style-name="P227">900,0</text:p>
            </table:table-cell>
            <table:table-cell table:style-name="Таблица10.A1" office:value-type="string">
              <text:p text:style-name="P227">900,0</text:p>
            </table:table-cell>
            <table:table-cell table:style-name="Таблица10.A1" office:value-type="string">
              <text:p text:style-name="P227">900,0</text:p>
            </table:table-cell>
            <table:table-cell table:style-name="Таблица10.A1" office:value-type="string">
              <text:p text:style-name="P227">900,0</text:p>
            </table:table-cell>
            <table:table-cell table:style-name="Таблица10.G1" office:value-type="string">
              <text:p text:style-name="P227">900,0</text:p>
            </table:table-cell>
          </table:table-row>
          <table:table-row table:style-name="Таблица10.1">
            <table:covered-table-cell/>
            <table:covered-table-cell/>
            <table:covered-table-cell/>
            <table:covered-table-cell/>
            <table:covered-table-cell/>
            <table:table-cell table:style-name="Таблица10.A1" office:value-type="string">
              <text:p text:style-name="P226">630</text:p>
            </table:table-cell>
            <table:table-cell table:style-name="Таблица10.A1" office:value-type="string">
              <text:p text:style-name="P227">1800</text:p>
            </table:table-cell>
            <table:table-cell table:style-name="Таблица10.A1" office:value-type="string">
              <text:p text:style-name="P227">300,0</text:p>
            </table:table-cell>
            <table:table-cell table:style-name="Таблица10.A1" office:value-type="string">
              <text:p text:style-name="P227">300,0</text:p>
            </table:table-cell>
            <table:table-cell table:style-name="Таблица10.A1" office:value-type="string">
              <text:p text:style-name="P227">300,0</text:p>
            </table:table-cell>
            <table:table-cell table:style-name="Таблица10.A1" office:value-type="string">
              <text:p text:style-name="P227">300,0</text:p>
            </table:table-cell>
            <table:table-cell table:style-name="Таблица10.A1" office:value-type="string">
              <text:p text:style-name="P227">300,0</text:p>
            </table:table-cell>
            <table:table-cell table:style-name="Таблица10.G1" office:value-type="string">
              <text:p text:style-name="P227">300,0</text:p>
            </table:table-cell>
          </table:table-row>
          <table:table-row table:style-name="Таблица10.1">
            <table:table-cell table:style-name="Таблица10.B12" office:value-type="string">
              <text:p text:style-name="P483"><text:span text:style-name="T359">Основное мероприятие 2: Совершенствование </text:span><text:soft-page-break/><text:span text:style-name="T359">системы профилактики <text:s/></text:span><text:span text:style-name="T255">правонарушений в сфере </text:span><text:span text:style-name="T359">незаконно</text:span><text:span text:style-name="T255">го</text:span><text:span text:style-name="T359"> оборот</text:span><text:span text:style-name="T255">а наркотиков</text:span><text:span text:style-name="T359"> </text:span></text:p>
              <text:p text:style-name="P224"/>
              <text:p text:style-name="P224"/>
            </table:table-cell>
            <table:table-cell table:style-name="Таблица10.B12" office:value-type="string">
              <text:p text:style-name="P225"/>
            </table:table-cell>
            <table:table-cell table:style-name="Таблица10.B12" office:value-type="string">
              <text:p text:style-name="P226">x</text:p>
            </table:table-cell>
            <table:table-cell table:style-name="Таблица10.B12" office:value-type="string">
              <text:p text:style-name="P226">x</text:p>
            </table:table-cell>
            <table:table-cell table:style-name="Таблица10.B12" office:value-type="string">
              <text:p text:style-name="P226">x</text:p>
            </table:table-cell>
            <table:table-cell table:style-name="Таблица10.B12" office:value-type="string">
              <text:p text:style-name="P226">x</text:p>
            </table:table-cell>
            <table:table-cell table:style-name="Таблица10.B12" office:value-type="string">
              <text:p text:style-name="P227">8149,5</text:p>
            </table:table-cell>
            <table:table-cell table:style-name="Таблица10.B12" office:value-type="string">
              <text:p text:style-name="P227">1330,0</text:p>
            </table:table-cell>
            <table:table-cell table:style-name="Таблица10.B12" office:value-type="string">
              <text:p text:style-name="P227">1330,0</text:p>
            </table:table-cell>
            <table:table-cell table:style-name="Таблица10.B12" office:value-type="string">
              <text:p text:style-name="P227">1362,4</text:p>
            </table:table-cell>
            <table:table-cell table:style-name="Таблица10.B12" office:value-type="string">
              <text:p text:style-name="P484"><text:span text:style-name="T359">1368</text:span><text:span text:style-name="T255">,9</text:span></text:p>
            </table:table-cell>
            <table:table-cell table:style-name="Таблица10.B12" office:value-type="string">
              <text:p text:style-name="P227">1375,6</text:p>
            </table:table-cell>
            <table:table-cell table:style-name="Таблица10.M12" office:value-type="string">
              <text:p text:style-name="P227">1382,6</text:p>
            </table:table-cell>
          </table:table-row>
          <table:table-row table:style-name="Таблица10.1">
            <table:table-cell table:style-name="Таблица10.A1" office:value-type="string">
              <text:p text:style-name="P214"/>
              <text:p text:style-name="P213">2.1. Проведение городского Конгресса школьников по борьбе с курением и наркоманией</text:p>
            </table:table-cell>
            <table:table-cell table:style-name="Таблица10.A1" office:value-type="string">
              <text:p text:style-name="P337"/>
              <text:p text:style-name="P213">Департамент образования администрации города Южно-Сахалинска</text:p>
            </table:table-cell>
            <table:table-cell table:style-name="Таблица10.A1" office:value-type="string">
              <text:p text:style-name="P337">907</text:p>
            </table:table-cell>
            <table:table-cell table:style-name="Таблица10.A1" office:value-type="string">
              <text:p text:style-name="P211">1020200590</text:p>
            </table:table-cell>
            <table:table-cell table:style-name="Таблица10.A1" office:value-type="string">
              <text:p text:style-name="P211">0709</text:p>
            </table:table-cell>
            <table:table-cell table:style-name="Таблица10.A1" office:value-type="string">
              <text:p text:style-name="P211">622</text:p>
            </table:table-cell>
            <table:table-cell table:style-name="Таблица10.A1" office:value-type="string">
              <text:p text:style-name="P210">385,0</text:p>
            </table:table-cell>
            <table:table-cell table:style-name="Таблица10.A1" office:value-type="string">
              <text:p text:style-name="P210">60,0</text:p>
            </table:table-cell>
            <table:table-cell table:style-name="Таблица10.A1" office:value-type="string">
              <text:p text:style-name="P210">60,0</text:p>
            </table:table-cell>
            <table:table-cell table:style-name="Таблица10.A1" office:value-type="string">
              <text:p text:style-name="P210">62,4</text:p>
            </table:table-cell>
            <table:table-cell table:style-name="Таблица10.A1" office:value-type="string">
              <text:p text:style-name="P210">64,9</text:p>
            </table:table-cell>
            <table:table-cell table:style-name="Таблица10.A1" office:value-type="string">
              <text:p text:style-name="P210">67,5</text:p>
            </table:table-cell>
            <table:table-cell table:style-name="Таблица10.G1" office:value-type="string">
              <text:p text:style-name="P210">70,2</text:p>
            </table:table-cell>
          </table:table-row>
          <table:table-row table:style-name="Таблица10.1">
            <table:table-cell table:style-name="Таблица10.A1" office:value-type="string">
              <text:p text:style-name="P340"><text:span text:style-name="T561">2.2.</text:span>Проведение конкурса среди общеобразовательных организаций на лучшую образовательную и просветительскую программу по профилактике ассоциальных явлений в детско-подростковой и молодежной среде </text:p>
            </table:table-cell>
            <table:table-cell table:style-name="Таблица10.A1" office:value-type="string">
              <text:p text:style-name="P337"/>
              <text:p text:style-name="P213">Департамент образования администрации города Южно-Сахалинска</text:p>
            </table:table-cell>
            <table:table-cell table:style-name="Таблица10.A1" office:value-type="string">
              <text:p text:style-name="P337">907</text:p>
            </table:table-cell>
            <table:table-cell table:style-name="Таблица10.A1" office:value-type="string">
              <text:p text:style-name="P211">1020200590</text:p>
            </table:table-cell>
            <table:table-cell table:style-name="Таблица10.A1" office:value-type="string">
              <text:p text:style-name="P211">0709</text:p>
            </table:table-cell>
            <table:table-cell table:style-name="Таблица10.A1" office:value-type="string">
              <text:p text:style-name="P211">622</text:p>
            </table:table-cell>
            <table:table-cell table:style-name="Таблица10.A1" office:value-type="string">
              <text:p text:style-name="P211">197,3</text:p>
            </table:table-cell>
            <table:table-cell table:style-name="Таблица10.A1" office:value-type="string">
              <text:p text:style-name="P211">35,0</text:p>
            </table:table-cell>
            <table:table-cell table:style-name="Таблица10.A1" office:value-type="string">
              <text:p text:style-name="P211">35,0</text:p>
            </table:table-cell>
            <table:table-cell table:style-name="Таблица10.A1" office:value-type="string">
              <text:p text:style-name="P211">30,0</text:p>
            </table:table-cell>
            <table:table-cell table:style-name="Таблица10.A1" office:value-type="string">
              <text:p text:style-name="P211">31,2</text:p>
            </table:table-cell>
            <table:table-cell table:style-name="Таблица10.A1" office:value-type="string">
              <text:p text:style-name="P211">32,4</text:p>
            </table:table-cell>
            <table:table-cell table:style-name="Таблица10.G1" office:value-type="string">
              <text:p text:style-name="P211">33,7</text:p>
            </table:table-cell>
          </table:table-row>
          <table:table-row table:style-name="Таблица10.42">
            <table:table-cell table:style-name="Таблица10.A1" office:value-type="string">
              <text:p text:style-name="P454"><text:span text:style-name="T286">2.3.</text:span><text:span text:style-name="T259">Проведение конкурса среди агитбригад, деятельность которых направлена на формирование здорового образа жизни «</text:span><text:span text:style-name="T206">Новое поколение выбирает...»</text:span></text:p>
            </table:table-cell>
            <table:table-cell table:style-name="Таблица10.A1" office:value-type="string">
              <text:p text:style-name="P340">Департамент образования администрации города Южно-Сахалинска</text:p>
            </table:table-cell>
            <table:table-cell table:style-name="Таблица10.A1" office:value-type="string">
              <text:p text:style-name="P337">907</text:p>
            </table:table-cell>
            <table:table-cell table:style-name="Таблица10.A1" office:value-type="string">
              <text:p text:style-name="P211">1020300590</text:p>
            </table:table-cell>
            <table:table-cell table:style-name="Таблица10.A1" office:value-type="string">
              <text:p text:style-name="P211">0709</text:p>
            </table:table-cell>
            <table:table-cell table:style-name="Таблица10.A1" office:value-type="string">
              <text:p text:style-name="P211">622</text:p>
            </table:table-cell>
            <table:table-cell table:style-name="Таблица10.A1" office:value-type="string">
              <text:p text:style-name="P211">367,2</text:p>
            </table:table-cell>
            <table:table-cell table:style-name="Таблица10.A1" office:value-type="string">
              <text:p text:style-name="P211">35,0</text:p>
            </table:table-cell>
            <table:table-cell table:style-name="Таблица10.A1" office:value-type="string">
              <text:p text:style-name="P211">35,0</text:p>
            </table:table-cell>
            <table:table-cell table:style-name="Таблица10.A1" office:value-type="string">
              <text:p text:style-name="P211">70,0</text:p>
            </table:table-cell>
            <table:table-cell table:style-name="Таблица10.A1" office:value-type="string">
              <text:p text:style-name="P211">72,8</text:p>
            </table:table-cell>
            <table:table-cell table:style-name="Таблица10.A1" office:value-type="string">
              <text:p text:style-name="P211">75,7</text:p>
            </table:table-cell>
            <table:table-cell table:style-name="Таблица10.G1" office:value-type="string">
              <text:p text:style-name="P211">78,7</text:p>
            </table:table-cell>
          </table:table-row>
          <table:table-row table:style-name="Таблица10.1">
            <table:table-cell table:style-name="Таблица10.A1" table:number-rows-spanned="2" office:value-type="string">
              <text:p text:style-name="P213"><text:span text:style-name="T561">2.4.</text:span>Проведение конкурса социальных проектов "Шаг вперед"</text:p>
            </table:table-cell>
            <table:table-cell table:style-name="Таблица10.A1" table:number-rows-spanned="2" office:value-type="string">
              <text:p text:style-name="P455"><text:span text:style-name="T259">Администрация города Южно-Сахалинска (</text:span><text:span text:style-name="T206">Департамент по делам молодежи, спорту и туризму </text:span><text:span text:style-name="T259">администрации города Южно-Сахалинска)</text:span></text:p>
            </table:table-cell>
            <table:table-cell table:style-name="Таблица10.A1" table:number-rows-spanned="2" office:value-type="string">
              <text:p text:style-name="P210">918</text:p>
            </table:table-cell>
            <table:table-cell table:style-name="Таблица10.A1" table:number-rows-spanned="2" office:value-type="string">
              <text:p text:style-name="P210">1020383010</text:p>
            </table:table-cell>
            <table:table-cell table:style-name="Таблица10.A1" table:number-rows-spanned="2" office:value-type="string">
              <text:p text:style-name="P210">0707</text:p>
            </table:table-cell>
            <table:table-cell table:style-name="Таблица10.A1" office:value-type="string">
              <text:p text:style-name="P210">350</text:p>
            </table:table-cell>
            <table:table-cell table:style-name="Таблица10.A1" office:value-type="string">
              <text:p text:style-name="P211">5400</text:p>
            </table:table-cell>
            <table:table-cell table:style-name="Таблица10.A1" office:value-type="string">
              <text:p text:style-name="P211">900,0</text:p>
            </table:table-cell>
            <table:table-cell table:style-name="Таблица10.A1" office:value-type="string">
              <text:p text:style-name="P211">900,0</text:p>
            </table:table-cell>
            <table:table-cell table:style-name="Таблица10.A1" office:value-type="string">
              <text:p text:style-name="P211">900,0</text:p>
            </table:table-cell>
            <table:table-cell table:style-name="Таблица10.A1" office:value-type="string">
              <text:p text:style-name="P211">900,0</text:p>
            </table:table-cell>
            <table:table-cell table:style-name="Таблица10.A1" office:value-type="string">
              <text:p text:style-name="P211">900,0</text:p>
            </table:table-cell>
            <table:table-cell table:style-name="Таблица10.G1" office:value-type="string">
              <text:p text:style-name="P211">900,0</text:p>
            </table:table-cell>
          </table:table-row>
          <table:table-row table:style-name="Таблица10.1">
            <table:covered-table-cell/>
            <table:covered-table-cell/>
            <table:covered-table-cell/>
            <table:covered-table-cell/>
            <table:covered-table-cell/>
            <table:table-cell table:style-name="Таблица10.B12" office:value-type="string">
              <text:p text:style-name="P210">630</text:p>
            </table:table-cell>
            <table:table-cell table:style-name="Таблица10.B12" office:value-type="string">
              <text:p text:style-name="P211">1800</text:p>
            </table:table-cell>
            <table:table-cell table:style-name="Таблица10.B12" office:value-type="string">
              <text:p text:style-name="P211">300,0</text:p>
            </table:table-cell>
            <table:table-cell table:style-name="Таблица10.B12" office:value-type="string">
              <text:p text:style-name="P211">300,0</text:p>
            </table:table-cell>
            <table:table-cell table:style-name="Таблица10.B12" office:value-type="string">
              <text:p text:style-name="P211">300,0</text:p>
            </table:table-cell>
            <table:table-cell table:style-name="Таблица10.B12" office:value-type="string">
              <text:p text:style-name="P211">300,0</text:p>
            </table:table-cell>
            <table:table-cell table:style-name="Таблица10.B12" office:value-type="string">
              <text:p text:style-name="P211">300,0</text:p>
            </table:table-cell>
            <table:table-cell table:style-name="Таблица10.M12" office:value-type="string">
              <text:p text:style-name="P211">300,0</text:p>
            </table:table-cell>
          </table:table-row>
          <table:table-row table:style-name="Таблица10.1">
            <table:table-cell table:style-name="Таблица10.A1" office:value-type="string">
              <text:p text:style-name="P224">Основное мероприятие 4: Осуществление антинаркотической пропаганды и формирование <text:soft-page-break/>негативного общественного мнения к потреблению наркотиков</text:p>
            </table:table-cell>
            <table:table-cell table:style-name="Таблица10.A1" office:value-type="string">
              <text:p text:style-name="P225"/>
            </table:table-cell>
            <table:table-cell table:style-name="Таблица10.A1" office:value-type="string">
              <text:p text:style-name="P227"/>
              <text:p text:style-name="P226">902</text:p>
            </table:table-cell>
            <table:table-cell table:style-name="Таблица10.A1" office:value-type="string">
              <text:p text:style-name="P227"/>
              <text:p text:style-name="P226">1020120990</text:p>
            </table:table-cell>
            <table:table-cell table:style-name="Таблица10.A1" office:value-type="string">
              <text:p text:style-name="P227"/>
              <text:p text:style-name="P226">0113</text:p>
            </table:table-cell>
            <table:table-cell table:style-name="Таблица10.A1" office:value-type="string">
              <text:p text:style-name="P227"/>
              <text:p text:style-name="P226">240</text:p>
            </table:table-cell>
            <table:table-cell table:style-name="Таблица10.A1" office:value-type="string">
              <text:p text:style-name="P335"/>
              <text:p text:style-name="P226">318,6</text:p>
            </table:table-cell>
            <table:table-cell table:style-name="Таблица10.A1" office:value-type="string">
              <text:p text:style-name="P227"/>
              <text:p text:style-name="P226">53,1</text:p>
            </table:table-cell>
            <table:table-cell table:style-name="Таблица10.A1" office:value-type="string">
              <text:p text:style-name="P227"/>
              <text:p text:style-name="P226">53,1</text:p>
            </table:table-cell>
            <table:table-cell table:style-name="Таблица10.A1" office:value-type="string">
              <text:p text:style-name="P227"/>
              <text:p text:style-name="P226">53,1</text:p>
            </table:table-cell>
            <table:table-cell table:style-name="Таблица10.A1" office:value-type="string">
              <text:p text:style-name="P227"/>
              <text:p text:style-name="P226">53,1</text:p>
            </table:table-cell>
            <table:table-cell table:style-name="Таблица10.A1" office:value-type="string">
              <text:p text:style-name="P227"/>
              <text:p text:style-name="P226">53,1</text:p>
            </table:table-cell>
            <table:table-cell table:style-name="Таблица10.G1" office:value-type="string">
              <text:p text:style-name="P227"/>
              <text:p text:style-name="P226">53,1</text:p>
            </table:table-cell>
          </table:table-row>
          <table:table-row table:style-name="Таблица10.1">
            <table:table-cell table:style-name="Таблица10.A1" office:value-type="string">
              <text:p text:style-name="P455"><text:span text:style-name="T259">4.1. Разработка информационных листовок, макетов, изготовление, размещение и демонтаж баннеров с общественно значимой информацией, размещение видеороликов по вопросам информирования граждан о действующих телефонах доверия, профилактики наркомании, пропаганд</text:span><text:span text:style-name="T206">ы</text:span><text:span text:style-name="T259"> здорового образа жизни</text:span></text:p>
            </table:table-cell>
            <table:table-cell table:style-name="Таблица10.A1" office:value-type="string">
              <text:p text:style-name="P454"><text:span text:style-name="T259">Администрация города Южно-Сахалинска (</text:span><text:span text:style-name="T206">Департамент</text:span><text:span text:style-name="T259"> </text:span><text:span text:style-name="T206">общественной безопасности и контроля аппарата администрации города Южно-Сахалинска)</text:span></text:p>
            </table:table-cell>
            <table:table-cell table:style-name="Таблица10.A1" office:value-type="string">
              <text:p text:style-name="P211"/>
              <text:p text:style-name="P210">902</text:p>
            </table:table-cell>
            <table:table-cell table:style-name="Таблица10.A1" office:value-type="string">
              <text:p text:style-name="P211"/>
              <text:p text:style-name="P210">1020120990</text:p>
            </table:table-cell>
            <table:table-cell table:style-name="Таблица10.A1" office:value-type="string">
              <text:p text:style-name="P211"/>
              <text:p text:style-name="P210">0113</text:p>
            </table:table-cell>
            <table:table-cell table:style-name="Таблица10.A1" office:value-type="string">
              <text:p text:style-name="P211"/>
              <text:p text:style-name="P210">240</text:p>
            </table:table-cell>
            <table:table-cell table:style-name="Таблица10.A1" office:value-type="string">
              <text:p text:style-name="P334"/>
              <text:p text:style-name="P210">318,6</text:p>
            </table:table-cell>
            <table:table-cell table:style-name="Таблица10.A1" office:value-type="string">
              <text:p text:style-name="P211"/>
              <text:p text:style-name="P210">53,1</text:p>
            </table:table-cell>
            <table:table-cell table:style-name="Таблица10.A1" office:value-type="string">
              <text:p text:style-name="P211"/>
              <text:p text:style-name="P210">53,1</text:p>
            </table:table-cell>
            <table:table-cell table:style-name="Таблица10.A1" office:value-type="string">
              <text:p text:style-name="P211"/>
              <text:p text:style-name="P210">53,1</text:p>
            </table:table-cell>
            <table:table-cell table:style-name="Таблица10.A1" office:value-type="string">
              <text:p text:style-name="P211"/>
              <text:p text:style-name="P210">53,1</text:p>
            </table:table-cell>
            <table:table-cell table:style-name="Таблица10.A1" office:value-type="string">
              <text:p text:style-name="P211"/>
              <text:p text:style-name="P210">53,1</text:p>
            </table:table-cell>
            <table:table-cell table:style-name="Таблица10.G1" office:value-type="string">
              <text:p text:style-name="P211"/>
              <text:p text:style-name="P210">53,1</text:p>
            </table:table-cell>
          </table:table-row>
          <table:table-row table:style-name="Таблица10.1">
            <table:table-cell table:style-name="Таблица10.A1" table:number-rows-spanned="3" office:value-type="string">
              <text:p text:style-name="P478"><text:span text:style-name="T301"><text:s/></text:span><text:span text:style-name="T327">«</text:span><text:span text:style-name="T319">Профилактика терроризма и экстремизма на территории городского округа «Город Южно-Сахалинск» на 20</text:span><text:span text:style-name="T323">20</text:span><text:span text:style-name="T319"> - 202</text:span><text:span text:style-name="T323">5</text:span><text:span text:style-name="T319"> годы»</text:span></text:p>
            </table:table-cell>
            <table:table-cell table:style-name="Таблица10.A1" office:value-type="string">
              <text:p text:style-name="P299">Всего</text:p>
            </table:table-cell>
            <table:table-cell table:style-name="Таблица10.A1" office:value-type="string">
              <text:p text:style-name="P312">x</text:p>
            </table:table-cell>
            <table:table-cell table:style-name="Таблица10.A1" office:value-type="string">
              <text:p text:style-name="P312">x</text:p>
            </table:table-cell>
            <table:table-cell table:style-name="Таблица10.A1" office:value-type="string">
              <text:p text:style-name="P312">x</text:p>
            </table:table-cell>
            <table:table-cell table:style-name="Таблица10.A1" office:value-type="string">
              <text:p text:style-name="P312">x</text:p>
            </table:table-cell>
            <table:table-cell table:style-name="Таблица10.A1" office:value-type="string">
              <text:p text:style-name="P329">2292,3</text:p>
            </table:table-cell>
            <table:table-cell table:style-name="Таблица10.A1" office:value-type="string">
              <text:p text:style-name="P312"><text:span text:style-name="T627">360</text:span>,0</text:p>
            </table:table-cell>
            <table:table-cell table:style-name="Таблица10.A1" office:value-type="string">
              <text:p text:style-name="P312"><text:span text:style-name="T627">360</text:span>,0</text:p>
            </table:table-cell>
            <table:table-cell table:style-name="Таблица10.A1" office:value-type="string">
              <text:p text:style-name="P312"><text:span text:style-name="T627">390</text:span>,0</text:p>
            </table:table-cell>
            <table:table-cell table:style-name="Таблица10.A1" office:value-type="string">
              <text:p text:style-name="P312"><text:span text:style-name="T627">392</text:span>,0</text:p>
            </table:table-cell>
            <table:table-cell table:style-name="Таблица10.A1" office:value-type="string">
              <text:p text:style-name="P312"><text:span text:style-name="T627">394,1</text:span>,0</text:p>
            </table:table-cell>
            <table:table-cell table:style-name="Таблица10.G1" office:value-type="string">
              <text:p text:style-name="P312"><text:span text:style-name="T627">396</text:span>,<text:span text:style-name="T627">2</text:span></text:p>
            </table:table-cell>
          </table:table-row>
          <table:table-row table:style-name="Таблица10.1">
            <table:covered-table-cell/>
            <table:table-cell table:style-name="Таблица10.A1" office:value-type="string">
              <text:p text:style-name="P299">Департамент образования администрации города Южно-Сахалинска</text:p>
            </table:table-cell>
            <table:table-cell table:style-name="Таблица10.A1" office:value-type="string">
              <text:p text:style-name="P312">907</text:p>
            </table:table-cell>
            <table:table-cell table:style-name="Таблица10.A1" office:value-type="string">
              <text:p text:style-name="P319">1030100,</text:p>
              <text:p text:style-name="P319">1030200,</text:p>
              <text:p text:style-name="P312">1030200590</text:p>
            </table:table-cell>
            <table:table-cell table:style-name="Таблица10.A1" office:value-type="string">
              <text:p text:style-name="P312">0709</text:p>
            </table:table-cell>
            <table:table-cell table:style-name="Таблица10.A1" office:value-type="string">
              <text:p text:style-name="P312">622, 620</text:p>
            </table:table-cell>
            <table:table-cell table:style-name="Таблица10.A1" office:value-type="string">
              <text:p text:style-name="P312"><text:span text:style-name="T646">372</text:span>,<text:span text:style-name="T646">3</text:span></text:p>
            </table:table-cell>
            <table:table-cell table:style-name="Таблица10.A1" office:value-type="string">
              <text:p text:style-name="P312"><text:span text:style-name="T646">4</text:span>0,0</text:p>
            </table:table-cell>
            <table:table-cell table:style-name="Таблица10.A1" office:value-type="string">
              <text:p text:style-name="P312"><text:span text:style-name="T646">4</text:span>0,0</text:p>
            </table:table-cell>
            <table:table-cell table:style-name="Таблица10.A1" office:value-type="string">
              <text:p text:style-name="P312"><text:span text:style-name="T646">7</text:span>0,0</text:p>
            </table:table-cell>
            <table:table-cell table:style-name="Таблица10.A1" office:value-type="string">
              <text:p text:style-name="P312"><text:span text:style-name="T646">72</text:span>,0</text:p>
            </table:table-cell>
            <table:table-cell table:style-name="Таблица10.A1" office:value-type="string">
              <text:p text:style-name="P312"><text:span text:style-name="T646">74</text:span>,<text:span text:style-name="T646">1</text:span></text:p>
            </table:table-cell>
            <table:table-cell table:style-name="Таблица10.G1" office:value-type="string">
              <text:p text:style-name="P312"><text:span text:style-name="T646">76</text:span>,<text:span text:style-name="T646">2</text:span></text:p>
            </table:table-cell>
          </table:table-row>
          <table:table-row table:style-name="Таблица10.1">
            <table:covered-table-cell/>
            <table:table-cell table:style-name="Таблица10.A1" office:value-type="string">
              <text:p text:style-name="P478"><text:span text:style-name="T206">Департамент</text:span><text:span text:style-name="T259"> культуры администрации города Южно-Сахалинска</text:span></text:p>
            </table:table-cell>
            <table:table-cell table:style-name="Таблица10.A1" office:value-type="string">
              <text:p text:style-name="P310"/>
              <text:p text:style-name="P312">913</text:p>
            </table:table-cell>
            <table:table-cell table:style-name="Таблица10.A1" office:value-type="string">
              <text:p text:style-name="P319">1030100,</text:p>
              <text:p text:style-name="P319">1030400,</text:p>
              <text:p text:style-name="P312">1030400590,</text:p>
              <text:p text:style-name="P312">1030100590</text:p>
            </table:table-cell>
            <table:table-cell table:style-name="Таблица10.A1" office:value-type="string">
              <text:p text:style-name="P312">0804</text:p>
            </table:table-cell>
            <table:table-cell table:style-name="Таблица10.A1" office:value-type="string">
              <text:p text:style-name="P312">612,622,610</text:p>
            </table:table-cell>
            <table:table-cell table:style-name="Таблица10.A1" office:value-type="string">
              <text:p text:style-name="P312"><text:span text:style-name="T627">1920</text:span>,0</text:p>
            </table:table-cell>
            <table:table-cell table:style-name="Таблица10.A1" office:value-type="string">
              <text:p text:style-name="P312"><text:span text:style-name="T627">320</text:span>,0</text:p>
            </table:table-cell>
            <table:table-cell table:style-name="Таблица10.A1" office:value-type="string">
              <text:p text:style-name="P312"><text:span text:style-name="T627">3</text:span>20,0</text:p>
            </table:table-cell>
            <table:table-cell table:style-name="Таблица10.A1" office:value-type="string">
              <text:p text:style-name="P312"><text:span text:style-name="T627">3</text:span>20,0</text:p>
            </table:table-cell>
            <table:table-cell table:style-name="Таблица10.A1" office:value-type="string">
              <text:p text:style-name="P312"><text:span text:style-name="T627">3</text:span>20,0</text:p>
            </table:table-cell>
            <table:table-cell table:style-name="Таблица10.A1" office:value-type="string">
              <text:p text:style-name="P312"><text:span text:style-name="T627">3</text:span>20,0</text:p>
            </table:table-cell>
            <table:table-cell table:style-name="Таблица10.G1" office:value-type="string">
              <text:p text:style-name="P312"><text:span text:style-name="T627">3</text:span>20,0</text:p>
            </table:table-cell>
          </table:table-row>
          <table:table-row table:style-name="Таблица10.1">
            <table:table-cell table:style-name="Таблица10.A1" office:value-type="string">
              <text:p text:style-name="P299">Основное мероприятие 1: Проведение профилактических мероприятий пропагандистского и воспитательного характера по формированию у населения толерантного поведения к людям других национальностей и религиозных <text:soft-page-break/>конфессий, в том числе снятие социальной напряженности в подростковой и молодежной среде, в том числе привлечение представителей общественных объединений и иных некоммерческих организаций к активному участию в мероприятиях, посвященных государственным праздникам, памятным дням и иным областным и городским мероприятиям, в том числе:</text:p>
            </table:table-cell>
            <table:table-cell table:style-name="Таблица10.A1" office:value-type="string">
              <text:p text:style-name="P300"/>
            </table:table-cell>
            <table:table-cell table:style-name="Таблица10.A1" office:value-type="string">
              <text:p text:style-name="P310"/>
            </table:table-cell>
            <table:table-cell table:style-name="Таблица10.A1" office:value-type="string">
              <text:p text:style-name="P312">x</text:p>
            </table:table-cell>
            <table:table-cell table:style-name="Таблица10.A1" office:value-type="string">
              <text:p text:style-name="P312">x</text:p>
            </table:table-cell>
            <table:table-cell table:style-name="Таблица10.A1" office:value-type="string">
              <text:p text:style-name="P312">x</text:p>
            </table:table-cell>
            <table:table-cell table:style-name="Таблица10.A1" office:value-type="string">
              <text:p text:style-name="P317"><text:span text:style-name="T627">1920</text:span>,0</text:p>
            </table:table-cell>
            <table:table-cell table:style-name="Таблица10.A1" office:value-type="string">
              <text:p text:style-name="P317"><text:span text:style-name="T627">320</text:span>,0</text:p>
            </table:table-cell>
            <table:table-cell table:style-name="Таблица10.A1" office:value-type="string">
              <text:p text:style-name="P317"><text:span text:style-name="T627">320</text:span>,0</text:p>
            </table:table-cell>
            <table:table-cell table:style-name="Таблица10.A1" office:value-type="string">
              <text:p text:style-name="P317"><text:span text:style-name="T627">320</text:span>,0</text:p>
            </table:table-cell>
            <table:table-cell table:style-name="Таблица10.A1" office:value-type="string">
              <text:p text:style-name="P317"><text:span text:style-name="T627">320</text:span>,0</text:p>
            </table:table-cell>
            <table:table-cell table:style-name="Таблица10.A1" office:value-type="string">
              <text:p text:style-name="P317"><text:span text:style-name="T627">320</text:span>,0</text:p>
            </table:table-cell>
            <table:table-cell table:style-name="Таблица10.G1" office:value-type="string">
              <text:p text:style-name="P317"><text:span text:style-name="T627">320</text:span>,0</text:p>
            </table:table-cell>
          </table:table-row>
          <table:table-row table:style-name="Таблица10.1">
            <table:table-cell table:style-name="Таблица10.A1" office:value-type="string">
              <text:p text:style-name="P309">1.<text:span text:style-name="T647">1</text:span>. <text:span text:style-name="T647">Фестиваль национальных культур «Мы вместе»</text:span></text:p>
            </table:table-cell>
            <table:table-cell table:style-name="Таблица10.A1" office:value-type="string">
              <text:p text:style-name="P474"/>
            </table:table-cell>
            <table:table-cell table:style-name="Таблица10.A1" office:value-type="string">
              <text:p text:style-name="P482">913</text:p>
            </table:table-cell>
            <table:table-cell table:style-name="Таблица10.A1" office:value-type="string">
              <text:p text:style-name="P312">1030100590</text:p>
            </table:table-cell>
            <table:table-cell table:style-name="Таблица10.A1" office:value-type="string">
              <text:p text:style-name="P318">0804</text:p>
            </table:table-cell>
            <table:table-cell table:style-name="Таблица10.A1" office:value-type="string">
              <text:p text:style-name="P312">610</text:p>
            </table:table-cell>
            <table:table-cell table:style-name="Таблица10.A1" office:value-type="string">
              <text:p text:style-name="P312"><text:span text:style-name="T628">1920</text:span>,0</text:p>
            </table:table-cell>
            <table:table-cell table:style-name="Таблица10.A1" office:value-type="string">
              <text:p text:style-name="P311"><text:span text:style-name="T627">320</text:span>,0</text:p>
            </table:table-cell>
            <table:table-cell table:style-name="Таблица10.A1" office:value-type="string">
              <text:p text:style-name="P311"><text:span text:style-name="T627">320</text:span>,0</text:p>
            </table:table-cell>
            <table:table-cell table:style-name="Таблица10.A1" office:value-type="string">
              <text:p text:style-name="P311"><text:span text:style-name="T627">320</text:span>,0</text:p>
            </table:table-cell>
            <table:table-cell table:style-name="Таблица10.A1" office:value-type="string">
              <text:p text:style-name="P311"><text:span text:style-name="T627">320</text:span>,0</text:p>
            </table:table-cell>
            <table:table-cell table:style-name="Таблица10.A1" office:value-type="string">
              <text:p text:style-name="P311"><text:span text:style-name="T627">320</text:span>,0</text:p>
            </table:table-cell>
            <table:table-cell table:style-name="Таблица10.G1" office:value-type="string">
              <text:p text:style-name="P311"><text:span text:style-name="T627">320</text:span>,0</text:p>
            </table:table-cell>
          </table:table-row>
          <table:table-row table:style-name="Таблица10.1">
            <table:table-cell table:style-name="Таблица10.A1" table:number-rows-spanned="2" office:value-type="string">
              <text:p text:style-name="P299">Основное мероприятие 2: Информационно-методическое обеспечение профилактики терроризма, этнического и религиозного экстремизма, в том числе:</text:p>
              <text:p text:style-name="P299"/>
              <text:p text:style-name="P299"/>
            </table:table-cell>
            <table:table-cell table:style-name="Таблица10.A1" table:number-rows-spanned="2" office:value-type="string">
              <text:p text:style-name="P300"/>
            </table:table-cell>
            <table:table-cell table:style-name="Таблица10.A1" table:number-rows-spanned="2" office:value-type="string">
              <text:p text:style-name="P312">907</text:p>
            </table:table-cell>
            <table:table-cell table:style-name="Таблица10.A1" office:value-type="string">
              <text:p text:style-name="P312">1030200</text:p>
            </table:table-cell>
            <table:table-cell table:style-name="Таблица10.A1" office:value-type="string">
              <text:p text:style-name="P312">0709</text:p>
            </table:table-cell>
            <table:table-cell table:style-name="Таблица10.A1" office:value-type="string">
              <text:p text:style-name="P312">622</text:p>
            </table:table-cell>
            <table:table-cell table:style-name="Таблица10.A1" office:value-type="string">
              <text:p text:style-name="P312"><text:span text:style-name="T628">0</text:span>,0</text:p>
            </table:table-cell>
            <table:table-cell table:style-name="Таблица10.A1" office:value-type="string">
              <text:p text:style-name="P312">0,0</text:p>
            </table:table-cell>
            <table:table-cell table:style-name="Таблица10.A1" office:value-type="string">
              <text:p text:style-name="P312">0,0</text:p>
            </table:table-cell>
            <table:table-cell table:style-name="Таблица10.A1" office:value-type="string">
              <text:p text:style-name="P312">0,0</text:p>
            </table:table-cell>
            <table:table-cell table:style-name="Таблица10.A1" office:value-type="string">
              <text:p text:style-name="P312">0,0</text:p>
            </table:table-cell>
            <table:table-cell table:style-name="Таблица10.A1" office:value-type="string">
              <text:p text:style-name="P312">0,0</text:p>
            </table:table-cell>
            <table:table-cell table:style-name="Таблица10.G1" office:value-type="string">
              <text:p text:style-name="P312">0,0</text:p>
            </table:table-cell>
          </table:table-row>
          <table:table-row table:style-name="Таблица10.1">
            <table:covered-table-cell/>
            <table:covered-table-cell/>
            <table:covered-table-cell/>
            <table:table-cell table:style-name="Таблица10.A1" office:value-type="string">
              <text:p text:style-name="P312">1030200590</text:p>
            </table:table-cell>
            <table:table-cell table:style-name="Таблица10.A1" office:value-type="string">
              <text:p text:style-name="P312">0709</text:p>
            </table:table-cell>
            <table:table-cell table:style-name="Таблица10.A1" office:value-type="string">
              <text:p text:style-name="P312">622, 620</text:p>
            </table:table-cell>
            <table:table-cell table:style-name="Таблица10.A1" office:value-type="string">
              <text:p text:style-name="P312">120,0</text:p>
            </table:table-cell>
            <table:table-cell table:style-name="Таблица10.A1" office:value-type="string">
              <text:p text:style-name="P310">20,0</text:p>
            </table:table-cell>
            <table:table-cell table:style-name="Таблица10.A1" office:value-type="string">
              <text:p text:style-name="P310">20,0</text:p>
            </table:table-cell>
            <table:table-cell table:style-name="Таблица10.A1" office:value-type="string">
              <text:p text:style-name="P310">20,0</text:p>
            </table:table-cell>
            <table:table-cell table:style-name="Таблица10.A1" office:value-type="string">
              <text:p text:style-name="P310">20,0</text:p>
            </table:table-cell>
            <table:table-cell table:style-name="Таблица10.A1" office:value-type="string">
              <text:p text:style-name="P310">20,0</text:p>
            </table:table-cell>
            <table:table-cell table:style-name="Таблица10.G1" office:value-type="string">
              <text:p text:style-name="P310">20,0</text:p>
            </table:table-cell>
          </table:table-row>
          <table:table-row table:style-name="Таблица10.1">
            <table:table-cell table:style-name="Таблица10.A1" table:number-rows-spanned="3" office:value-type="string">
              <text:p text:style-name="P299">2.3. Изготовление памятки по <text:span text:style-name="T627">профилактике экстремизма</text:span></text:p>
            </table:table-cell>
            <table:table-cell table:style-name="Таблица10.A1" table:number-rows-spanned="3" office:value-type="string">
              <text:p text:style-name="P299">Департамент образования администрации города Южно-Сахалинска</text:p>
              <text:p text:style-name="P429"/>
            </table:table-cell>
            <table:table-cell table:style-name="Таблица10.A1" table:number-rows-spanned="3" office:value-type="string">
              <text:p text:style-name="P312">907</text:p>
            </table:table-cell>
            <table:table-cell table:style-name="Таблица10.A1" office:value-type="string">
              <text:p text:style-name="P312">1030200</text:p>
            </table:table-cell>
            <table:table-cell table:style-name="Таблица10.A1" table:number-rows-spanned="3" office:value-type="string">
              <text:p text:style-name="P310"/>
              <text:p text:style-name="P312">0709</text:p>
            </table:table-cell>
            <table:table-cell table:style-name="Таблица10.A1" office:value-type="string">
              <text:p text:style-name="P312">622</text:p>
            </table:table-cell>
            <table:table-cell table:style-name="Таблица10.A1" office:value-type="string">
              <text:p text:style-name="P329">0,0</text:p>
            </table:table-cell>
            <table:table-cell table:style-name="Таблица10.A1" office:value-type="string">
              <text:p text:style-name="P312">0,0</text:p>
            </table:table-cell>
            <table:table-cell table:style-name="Таблица10.A1" office:value-type="string">
              <text:p text:style-name="P312">0,0</text:p>
            </table:table-cell>
            <table:table-cell table:style-name="Таблица10.A1" office:value-type="string">
              <text:p text:style-name="P312">0,0</text:p>
            </table:table-cell>
            <table:table-cell table:style-name="Таблица10.A1" office:value-type="string">
              <text:p text:style-name="P312">0,0</text:p>
            </table:table-cell>
            <table:table-cell table:style-name="Таблица10.A1" office:value-type="string">
              <text:p text:style-name="P312">0,0</text:p>
            </table:table-cell>
            <table:table-cell table:style-name="Таблица10.G1" office:value-type="string">
              <text:p text:style-name="P312">0,0</text:p>
            </table:table-cell>
          </table:table-row>
          <table:table-row table:style-name="Таблица10.1">
            <table:covered-table-cell/>
            <table:covered-table-cell/>
            <table:covered-table-cell/>
            <table:table-cell table:style-name="Таблица10.A1" table:number-rows-spanned="2" office:value-type="string">
              <text:p text:style-name="P312">1030200590</text:p>
            </table:table-cell>
            <table:covered-table-cell/>
            <table:table-cell table:style-name="Таблица10.A1" office:value-type="string">
              <text:p text:style-name="P312">622</text:p>
            </table:table-cell>
            <table:table-cell table:style-name="Таблица10.A1" office:value-type="string">
              <text:p text:style-name="P312">0,0</text:p>
            </table:table-cell>
            <table:table-cell table:style-name="Таблица10.A1" office:value-type="string">
              <text:p text:style-name="P310">0,0</text:p>
              <text:p text:style-name="P310"/>
              <text:p text:style-name="P320"/>
            </table:table-cell>
            <table:table-cell table:style-name="Таблица10.A1" office:value-type="string">
              <text:p text:style-name="P310">0,0</text:p>
              <text:p text:style-name="P310"/>
              <text:p text:style-name="P320"/>
            </table:table-cell>
            <table:table-cell table:style-name="Таблица10.A1" office:value-type="string">
              <text:p text:style-name="P310">0,0</text:p>
              <text:p text:style-name="P310"/>
              <text:p text:style-name="P320"/>
            </table:table-cell>
            <table:table-cell table:style-name="Таблица10.A1" office:value-type="string">
              <text:p text:style-name="P310">0,0</text:p>
              <text:p text:style-name="P310"/>
              <text:p text:style-name="P320"/>
            </table:table-cell>
            <table:table-cell table:style-name="Таблица10.A1" office:value-type="string">
              <text:p text:style-name="P310">0,0</text:p>
              <text:p text:style-name="P310"/>
              <text:p text:style-name="P320"/>
            </table:table-cell>
            <table:table-cell table:style-name="Таблица10.G1" office:value-type="string">
              <text:p text:style-name="P310">0,0</text:p>
              <text:p text:style-name="P310"/>
              <text:p text:style-name="P320"/>
            </table:table-cell>
          </table:table-row>
          <table:table-row table:style-name="Таблица10.1">
            <table:covered-table-cell/>
            <table:covered-table-cell/>
            <table:covered-table-cell/>
            <table:covered-table-cell/>
            <table:covered-table-cell/>
            <table:table-cell table:style-name="Таблица10.B12" office:value-type="string">
              <text:p text:style-name="P312">620</text:p>
            </table:table-cell>
            <table:table-cell table:style-name="Таблица10.B12" office:value-type="string">
              <text:p text:style-name="P312">1<text:span text:style-name="T627">20</text:span>,0</text:p>
            </table:table-cell>
            <table:table-cell table:style-name="Таблица10.B12" office:value-type="string">
              <text:p text:style-name="P310">20,0</text:p>
            </table:table-cell>
            <table:table-cell table:style-name="Таблица10.B12" office:value-type="string">
              <text:p text:style-name="P310">20,0</text:p>
            </table:table-cell>
            <table:table-cell table:style-name="Таблица10.B12" office:value-type="string">
              <text:p text:style-name="P310">20,0</text:p>
            </table:table-cell>
            <table:table-cell table:style-name="Таблица10.B12" office:value-type="string">
              <text:p text:style-name="P310">20,0</text:p>
            </table:table-cell>
            <table:table-cell table:style-name="Таблица10.B12" office:value-type="string">
              <text:p text:style-name="P310">20,0</text:p>
            </table:table-cell>
            <table:table-cell table:style-name="Таблица10.M12" office:value-type="string">
              <text:p text:style-name="P310">20,0</text:p>
            </table:table-cell>
          </table:table-row>
          <table:table-row table:style-name="Таблица10.1">
            <table:table-cell table:style-name="Таблица10.B12" table:number-rows-spanned="2" office:value-type="string">
              <text:p text:style-name="P333">2.6. Изготовление памятки по <text:span text:style-name="T627">профилактике </text:span><text:soft-page-break/><text:span text:style-name="T627">экстремизма и толерантном отношении к представителям других национальностей</text:span></text:p>
            </table:table-cell>
            <table:table-cell table:style-name="Таблица10.B12" table:number-rows-spanned="2" office:value-type="string">
              <text:p text:style-name="P308">Департамент образования администрации города Южно-<text:soft-page-break/>Сахалинска</text:p>
            </table:table-cell>
            <table:table-cell table:style-name="Таблица10.B12" table:number-rows-spanned="2" office:value-type="string">
              <text:p text:style-name="P332">907</text:p>
            </table:table-cell>
            <table:table-cell table:style-name="Таблица10.B12" office:value-type="string">
              <text:p text:style-name="P316">1030200</text:p>
            </table:table-cell>
            <table:table-cell table:style-name="Таблица10.B12" table:number-rows-spanned="2" office:value-type="string">
              <text:p text:style-name="P316">0709</text:p>
            </table:table-cell>
            <table:table-cell table:style-name="Таблица10.B12" office:value-type="string">
              <text:p text:style-name="P332"/>
            </table:table-cell>
            <table:table-cell table:style-name="Таблица10.B12" office:value-type="string">
              <text:p text:style-name="P312"/>
            </table:table-cell>
            <table:table-cell table:style-name="Таблица10.B12" office:value-type="string">
              <text:p text:style-name="P310"/>
            </table:table-cell>
            <table:table-cell table:style-name="Таблица10.B12" office:value-type="string">
              <text:p text:style-name="P310"/>
            </table:table-cell>
            <table:table-cell table:style-name="Таблица10.B12" office:value-type="string">
              <text:p text:style-name="P310"/>
            </table:table-cell>
            <table:table-cell table:style-name="Таблица10.B12" office:value-type="string">
              <text:p text:style-name="P310"/>
            </table:table-cell>
            <table:table-cell table:style-name="Таблица10.B12" office:value-type="string">
              <text:p text:style-name="P310"/>
            </table:table-cell>
            <table:table-cell table:style-name="Таблица10.M12" office:value-type="string">
              <text:p text:style-name="P310"/>
            </table:table-cell>
          </table:table-row>
          <table:table-row table:style-name="Таблица10.1">
            <table:covered-table-cell/>
            <table:covered-table-cell/>
            <table:covered-table-cell/>
            <table:table-cell table:style-name="Таблица10.B12" office:value-type="string">
              <text:p text:style-name="P316">1030200590</text:p>
            </table:table-cell>
            <table:covered-table-cell/>
            <table:table-cell table:style-name="Таблица10.B12" office:value-type="string">
              <text:p text:style-name="P332">622</text:p>
            </table:table-cell>
            <table:table-cell table:style-name="Таблица10.B12" office:value-type="string">
              <text:p text:style-name="P332">252,3</text:p>
            </table:table-cell>
            <table:table-cell table:style-name="Таблица10.B12" office:value-type="string">
              <text:p text:style-name="P331">20,0</text:p>
            </table:table-cell>
            <table:table-cell table:style-name="Таблица10.B12" office:value-type="string">
              <text:p text:style-name="P331">20,0</text:p>
            </table:table-cell>
            <table:table-cell table:style-name="Таблица10.B12" office:value-type="string">
              <text:p text:style-name="P331">50,0</text:p>
            </table:table-cell>
            <table:table-cell table:style-name="Таблица10.B12" office:value-type="string">
              <text:p text:style-name="P331">52,0</text:p>
            </table:table-cell>
            <table:table-cell table:style-name="Таблица10.B12" office:value-type="string">
              <text:p text:style-name="P331">54,1</text:p>
            </table:table-cell>
            <table:table-cell table:style-name="Таблица10.M12" office:value-type="string">
              <text:p text:style-name="P331">56,2</text:p>
            </table:table-cell>
          </table:table-row>
          <table:table-row table:style-name="Таблица10.1">
            <table:table-cell table:style-name="Таблица10.A1" table:number-rows-spanned="2" office:value-type="string">
              <text:p text:style-name="P465"/>
              <text:p text:style-name="P460"><text:span text:style-name="T301"><text:s/></text:span><text:span text:style-name="T259">"Про</text:span><text:span text:style-name="T286">филактика</text:span><text:span text:style-name="T259"> коррупции в администрации города Южно-Сахалинска на 20</text:span><text:span text:style-name="T286">20</text:span><text:span text:style-name="T259"> - 202</text:span><text:span text:style-name="T286">5</text:span><text:span text:style-name="T259"> годы"</text:span></text:p>
            </table:table-cell>
            <table:table-cell table:style-name="Таблица10.A1" office:value-type="string">
              <text:p text:style-name="P353">Всего</text:p>
            </table:table-cell>
            <table:table-cell table:style-name="Таблица10.A1" office:value-type="string">
              <text:p text:style-name="P243">x</text:p>
            </table:table-cell>
            <table:table-cell table:style-name="Таблица10.A1" office:value-type="string">
              <text:p text:style-name="P243">x</text:p>
            </table:table-cell>
            <table:table-cell table:style-name="Таблица10.A1" office:value-type="string">
              <text:p text:style-name="P243">x</text:p>
            </table:table-cell>
            <table:table-cell table:style-name="Таблица10.A1" office:value-type="string">
              <text:p text:style-name="P243">x</text:p>
            </table:table-cell>
            <table:table-cell table:style-name="Таблица10.A1" office:value-type="string">
              <text:p text:style-name="P278">4066,2</text:p>
            </table:table-cell>
            <table:table-cell table:style-name="Таблица10.A1" office:value-type="string">
              <text:p text:style-name="P249">677,7</text:p>
            </table:table-cell>
            <table:table-cell table:style-name="Таблица10.A1" office:value-type="string">
              <text:p text:style-name="P249">677,7</text:p>
            </table:table-cell>
            <table:table-cell table:style-name="Таблица10.A1" office:value-type="string">
              <text:p text:style-name="P249">677,7</text:p>
            </table:table-cell>
            <table:table-cell table:style-name="Таблица10.A1" office:value-type="string">
              <text:p text:style-name="P249">677,7</text:p>
            </table:table-cell>
            <table:table-cell table:style-name="Таблица10.A1" office:value-type="string">
              <text:p text:style-name="P249">677,7</text:p>
            </table:table-cell>
            <table:table-cell table:style-name="Таблица10.G1" office:value-type="string">
              <text:p text:style-name="P243">677,7</text:p>
            </table:table-cell>
          </table:table-row>
          <table:table-row table:style-name="Таблица10.1">
            <table:covered-table-cell/>
            <table:table-cell table:style-name="Таблица10.B12" office:value-type="string">
              <text:p text:style-name="P232"/>
              <text:p text:style-name="P232"/>
              <text:p text:style-name="P232"/>
              <text:p text:style-name="P232"/>
              <text:p text:style-name="P232"/>
            </table:table-cell>
            <table:table-cell table:style-name="Таблица10.B12" office:value-type="string">
              <text:p text:style-name="P249">x</text:p>
            </table:table-cell>
            <table:table-cell table:style-name="Таблица10.B12" office:value-type="string">
              <text:p text:style-name="P243">x</text:p>
            </table:table-cell>
            <table:table-cell table:style-name="Таблица10.B12" office:value-type="string">
              <text:p text:style-name="P243">x</text:p>
            </table:table-cell>
            <table:table-cell table:style-name="Таблица10.B12" office:value-type="string">
              <text:p text:style-name="P243">x</text:p>
            </table:table-cell>
            <table:table-cell table:style-name="Таблица10.B12" office:value-type="string">
              <text:p text:style-name="P243"/>
            </table:table-cell>
            <table:table-cell table:style-name="Таблица10.B12" office:value-type="string">
              <text:p text:style-name="P243"/>
            </table:table-cell>
            <table:table-cell table:style-name="Таблица10.B12" office:value-type="string">
              <text:p text:style-name="P243"/>
            </table:table-cell>
            <table:table-cell table:style-name="Таблица10.B12" office:value-type="string">
              <text:p text:style-name="P243"/>
            </table:table-cell>
            <table:table-cell table:style-name="Таблица10.B12" office:value-type="string">
              <text:p text:style-name="P243"/>
            </table:table-cell>
            <table:table-cell table:style-name="Таблица10.B12" office:value-type="string">
              <text:p text:style-name="P243"/>
            </table:table-cell>
            <table:table-cell table:style-name="Таблица10.M12" office:value-type="string">
              <text:p text:style-name="P243"/>
            </table:table-cell>
          </table:table-row>
          <table:table-row table:style-name="Таблица10.1">
            <table:table-cell table:style-name="Таблица10.A1" table:number-rows-spanned="2" office:value-type="string">
              <text:p text:style-name="P232"/>
              <text:p text:style-name="P230">Основное мероприятие 2: Информирование населения о реализации антикоррупционной политики</text:p>
            </table:table-cell>
            <table:table-cell table:style-name="Таблица10.A1" office:value-type="string">
              <text:p text:style-name="P353">Всего</text:p>
            </table:table-cell>
            <table:table-cell table:style-name="Таблица10.A1" office:value-type="string">
              <text:p text:style-name="P243">x</text:p>
            </table:table-cell>
            <table:table-cell table:style-name="Таблица10.A1" office:value-type="string">
              <text:p text:style-name="P243">x</text:p>
            </table:table-cell>
            <table:table-cell table:style-name="Таблица10.A1" office:value-type="string">
              <text:p text:style-name="P243">x</text:p>
            </table:table-cell>
            <table:table-cell table:style-name="Таблица10.A1" office:value-type="string">
              <text:p text:style-name="P243">x</text:p>
            </table:table-cell>
            <table:table-cell table:style-name="Таблица10.A1" office:value-type="string">
              <text:p text:style-name="P243"/>
            </table:table-cell>
            <table:table-cell table:style-name="Таблица10.A1" office:value-type="string">
              <text:p text:style-name="P243"/>
            </table:table-cell>
            <table:table-cell table:style-name="Таблица10.A1" office:value-type="string">
              <text:p text:style-name="P243"/>
            </table:table-cell>
            <table:table-cell table:style-name="Таблица10.A1" office:value-type="string">
              <text:p text:style-name="P243"/>
            </table:table-cell>
            <table:table-cell table:style-name="Таблица10.A1" office:value-type="string">
              <text:p text:style-name="P243"/>
            </table:table-cell>
            <table:table-cell table:style-name="Таблица10.A1" office:value-type="string">
              <text:p text:style-name="P243"/>
            </table:table-cell>
            <table:table-cell table:style-name="Таблица10.G1" office:value-type="string">
              <text:p text:style-name="P243"/>
            </table:table-cell>
          </table:table-row>
          <table:table-row table:style-name="Таблица10.62">
            <table:covered-table-cell/>
            <table:table-cell table:style-name="Таблица10.B12" office:value-type="string">
              <text:p text:style-name="P232"/>
            </table:table-cell>
            <table:table-cell table:style-name="Таблица10.B12" office:value-type="string">
              <text:p text:style-name="P243">902</text:p>
            </table:table-cell>
            <table:table-cell table:style-name="Таблица10.B12" office:value-type="string">
              <text:p text:style-name="P243">1040220990</text:p>
            </table:table-cell>
            <table:table-cell table:style-name="Таблица10.B12" office:value-type="string">
              <text:p text:style-name="P243">0113</text:p>
            </table:table-cell>
            <table:table-cell table:style-name="Таблица10.B12" office:value-type="string">
              <text:p text:style-name="P243">240</text:p>
            </table:table-cell>
            <table:table-cell table:style-name="Таблица10.B12" office:value-type="string">
              <text:p text:style-name="P278">3000,0</text:p>
            </table:table-cell>
            <table:table-cell table:style-name="Таблица10.B12" office:value-type="string">
              <text:p text:style-name="P278">500,0</text:p>
            </table:table-cell>
            <table:table-cell table:style-name="Таблица10.B12" office:value-type="string">
              <text:p text:style-name="P278">500,0</text:p>
            </table:table-cell>
            <table:table-cell table:style-name="Таблица10.B12" office:value-type="string">
              <text:p text:style-name="P278">500,0</text:p>
            </table:table-cell>
            <table:table-cell table:style-name="Таблица10.B12" office:value-type="string">
              <text:p text:style-name="P278">500,0</text:p>
            </table:table-cell>
            <table:table-cell table:style-name="Таблица10.B12" office:value-type="string">
              <text:p text:style-name="P278">500,0</text:p>
            </table:table-cell>
            <table:table-cell table:style-name="Таблица10.M12" office:value-type="string">
              <text:p text:style-name="P278">500,0</text:p>
            </table:table-cell>
          </table:table-row>
          <table:table-row table:style-name="Таблица10.63">
            <table:table-cell table:style-name="Таблица10.A1" office:value-type="string">
              <text:p text:style-name="P232"/>
              <text:p text:style-name="P230">2.2. Разработка и размещение материалов антикоррупционной направленности на официальном сайте, СМИ, на муниципальных уличных информационных конструкциях</text:p>
            </table:table-cell>
            <table:table-cell table:style-name="Таблица10.A1" office:value-type="string">
              <text:p text:style-name="P351"/>
              <text:p text:style-name="P230">Администрация города Южно-Сахалинска, МКУ "Агентство по развитию города Южно-Сахалинска, МКУ "Управление делами администрации города Южно-Сахалинска"</text:p>
            </table:table-cell>
            <table:table-cell table:style-name="Таблица10.A1" office:value-type="string">
              <text:p text:style-name="P243"/>
              <text:p text:style-name="P243">902</text:p>
              <text:p text:style-name="P243"/>
              <text:p text:style-name="P243"/>
              <text:p text:style-name="P243"/>
              <text:p text:style-name="P243"/>
              <text:p text:style-name="P230"/>
            </table:table-cell>
            <table:table-cell table:style-name="Таблица10.A1" office:value-type="string">
              <text:p text:style-name="P243"/>
              <text:p text:style-name="P243">1040220990</text:p>
            </table:table-cell>
            <table:table-cell table:style-name="Таблица10.A1" office:value-type="string">
              <text:p text:style-name="P243"/>
              <text:p text:style-name="P243">0113</text:p>
            </table:table-cell>
            <table:table-cell table:style-name="Таблица10.A1" office:value-type="string">
              <text:p text:style-name="P243"/>
              <text:p text:style-name="P243">240</text:p>
            </table:table-cell>
            <table:table-cell table:style-name="Таблица10.A1" office:value-type="string">
              <text:p text:style-name="P278"/>
              <text:p text:style-name="P278">3000,0</text:p>
            </table:table-cell>
            <table:table-cell table:style-name="Таблица10.A1" office:value-type="string">
              <text:p text:style-name="P278"/>
              <text:p text:style-name="P278">500,0</text:p>
            </table:table-cell>
            <table:table-cell table:style-name="Таблица10.A1" office:value-type="string">
              <text:p text:style-name="P278"/>
              <text:p text:style-name="P278">500,0</text:p>
            </table:table-cell>
            <table:table-cell table:style-name="Таблица10.A1" office:value-type="string">
              <text:p text:style-name="P278"/>
              <text:p text:style-name="P278">500,0</text:p>
            </table:table-cell>
            <table:table-cell table:style-name="Таблица10.A1" office:value-type="string">
              <text:p text:style-name="P278"/>
              <text:p text:style-name="P278">500,0</text:p>
            </table:table-cell>
            <table:table-cell table:style-name="Таблица10.A1" office:value-type="string">
              <text:p text:style-name="P278"/>
              <text:p text:style-name="P278">500,0</text:p>
            </table:table-cell>
            <table:table-cell table:style-name="Таблица10.G1" office:value-type="string">
              <text:p text:style-name="P278"/>
              <text:p text:style-name="P278">500,0</text:p>
            </table:table-cell>
          </table:table-row>
          <table:table-row table:style-name="Таблица10.64">
            <table:table-cell table:style-name="Таблица10.A1" table:number-rows-spanned="3" office:value-type="string">
              <text:p text:style-name="P232"/>
              <text:p text:style-name="P230">Основное мероприятие 9: Организация повышения квалификации специалистов, в должностные обязанности которых входит участие в про<text:span text:style-name="T561">филактике</text:span> коррупции</text:p>
            </table:table-cell>
            <table:table-cell table:style-name="Таблица10.A1" office:value-type="string">
              <text:p text:style-name="P351">Всего</text:p>
            </table:table-cell>
            <table:table-cell table:style-name="Таблица10.A1" office:value-type="string">
              <text:p text:style-name="P243">x</text:p>
            </table:table-cell>
            <table:table-cell table:style-name="Таблица10.A1" office:value-type="string">
              <text:p text:style-name="P243">x</text:p>
            </table:table-cell>
            <table:table-cell table:style-name="Таблица10.A1" office:value-type="string">
              <text:p text:style-name="P243">x</text:p>
            </table:table-cell>
            <table:table-cell table:style-name="Таблица10.A1" office:value-type="string">
              <text:p text:style-name="P243">x</text:p>
            </table:table-cell>
            <table:table-cell table:style-name="Таблица10.A1" office:value-type="string">
              <text:p text:style-name="P278">1066,2</text:p>
            </table:table-cell>
            <table:table-cell table:style-name="Таблица10.A1" office:value-type="string">
              <text:p text:style-name="P280">177,7</text:p>
            </table:table-cell>
            <table:table-cell table:style-name="Таблица10.A1" office:value-type="string">
              <text:p text:style-name="P281">177,7</text:p>
            </table:table-cell>
            <table:table-cell table:style-name="Таблица10.A1" office:value-type="string">
              <text:p text:style-name="P281">177,7</text:p>
            </table:table-cell>
            <table:table-cell table:style-name="Таблица10.A1" office:value-type="string">
              <text:p text:style-name="P281">177,7</text:p>
            </table:table-cell>
            <table:table-cell table:style-name="Таблица10.A1" office:value-type="string">
              <text:p text:style-name="P281">177,7</text:p>
            </table:table-cell>
            <table:table-cell table:style-name="Таблица10.G1" office:value-type="string">
              <text:p text:style-name="P281">177,7</text:p>
            </table:table-cell>
          </table:table-row>
          <table:table-row table:style-name="Таблица10.1">
            <table:covered-table-cell/>
            <table:table-cell table:style-name="Таблица10.B12" table:number-rows-spanned="2" office:value-type="string">
              <text:p text:style-name="P230">Администрация города Южно-Сахалинска</text:p>
            </table:table-cell>
            <table:table-cell table:style-name="Таблица10.B12" table:number-rows-spanned="2" office:value-type="string">
              <text:p text:style-name="P244"/>
              <text:p text:style-name="P243">902</text:p>
            </table:table-cell>
            <table:table-cell table:style-name="Таблица10.B12" table:number-rows-spanned="2" office:value-type="string">
              <text:p text:style-name="P243"/>
              <text:p text:style-name="P243">1040900190</text:p>
              <text:p text:style-name="P243"/>
            </table:table-cell>
            <table:table-cell table:style-name="Таблица10.B12" office:value-type="string">
              <text:p text:style-name="P243"/>
              <text:p text:style-name="P243">0705</text:p>
            </table:table-cell>
            <table:table-cell table:style-name="Таблица10.B12" office:value-type="string">
              <text:p text:style-name="P243"/>
              <text:p text:style-name="P243">240</text:p>
            </table:table-cell>
            <table:table-cell table:style-name="Таблица10.B12" office:value-type="string">
              <text:p text:style-name="P290">390,0</text:p>
            </table:table-cell>
            <table:table-cell table:style-name="Таблица10.B12" office:value-type="string">
              <text:p text:style-name="P290">65,0</text:p>
            </table:table-cell>
            <table:table-cell table:style-name="Таблица10.B12" office:value-type="string">
              <text:p text:style-name="P290">65,0</text:p>
            </table:table-cell>
            <table:table-cell table:style-name="Таблица10.B12" office:value-type="string">
              <text:p text:style-name="P290">65,0</text:p>
            </table:table-cell>
            <table:table-cell table:style-name="Таблица10.B12" office:value-type="string">
              <text:p text:style-name="P290">65,0</text:p>
            </table:table-cell>
            <table:table-cell table:style-name="Таблица10.B12" office:value-type="string">
              <text:p text:style-name="P290">65,0</text:p>
            </table:table-cell>
            <table:table-cell table:style-name="Таблица10.M12" office:value-type="string">
              <text:p text:style-name="P290">65,0</text:p>
            </table:table-cell>
          </table:table-row>
          <table:table-row table:style-name="Таблица10.1">
            <table:covered-table-cell/>
            <table:covered-table-cell/>
            <table:covered-table-cell/>
            <table:covered-table-cell/>
            <table:table-cell table:style-name="Таблица10.A1" office:value-type="string">
              <text:p text:style-name="P243">0104</text:p>
            </table:table-cell>
            <table:table-cell table:style-name="Таблица10.A1" office:value-type="string">
              <text:p text:style-name="P243">120</text:p>
            </table:table-cell>
            <table:table-cell table:style-name="Таблица10.A1" office:value-type="string">
              <text:p text:style-name="P290">676,2</text:p>
            </table:table-cell>
            <table:table-cell table:style-name="Таблица10.A1" office:value-type="string">
              <text:p text:style-name="P290">112,7</text:p>
            </table:table-cell>
            <table:table-cell table:style-name="Таблица10.A1" office:value-type="string">
              <text:p text:style-name="P290">112,7</text:p>
            </table:table-cell>
            <table:table-cell table:style-name="Таблица10.A1" office:value-type="string">
              <text:p text:style-name="P290">112,7</text:p>
            </table:table-cell>
            <table:table-cell table:style-name="Таблица10.A1" office:value-type="string">
              <text:p text:style-name="P290">112,7</text:p>
            </table:table-cell>
            <table:table-cell table:style-name="Таблица10.A1" office:value-type="string">
              <text:p text:style-name="P290">112,7</text:p>
            </table:table-cell>
            <table:table-cell table:style-name="Таблица10.G1" office:value-type="string">
              <text:p text:style-name="P290">112,7</text:p>
            </table:table-cell>
          </table:table-row>
        </table:table>
        <text:p text:style-name="P17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172"/>
        <text:p text:style-name="P172"><text:soft-page-break/></text:p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72"/>
        <text:p text:style-name="P124"><text:span text:style-name="T49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Приложение </text:span><text:span text:style-name="T496">№</text:span><text:span text:style-name="T497">4</text:span><text:span text:style-name="T498"> к</text:span><text:span text:style-name="T495"> </text:span><text:span text:style-name="T496">м</text:span><text:span text:style-name="T171">униципальн</text:span><text:span text:style-name="T172">ой</text:span><text:span text:style-name="T171"> программ</text:span><text:span text:style-name="T172">е</text:span></text:p>
        <text:p text:style-name="P602"><text:span text:style-name="T10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text:tab/></text:span><text:span text:style-name="T131">«Профилактика</text:span><text:span text:style-name="T112"> </text:span><text:span text:style-name="T131">правонарушений, о</text:span><text:span text:style-name="T112">беспечение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общественного порядка в городском округе </text:span></text:p>
        <text:p text:style-name="P425"><text:span text:style-name="T5"><text:s/></text:span><text:span text:style-name="T1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">«</text:span><text:span text:style-name="T2">Город Южно-Сахалинск</text:span><text:span text:style-name="T7">» </text:span><text:span text:style-name="T97">на 2020 - 2025 годы</text:span><text:span text:style-name="T99">» </text:span></text:p>
        <text:p text:style-name="P136"/>
        <text:p text:style-name="P127"/>
        <text:p text:style-name="P201">РЕСУРСНОЕ ОБЕСПЕЧЕНИЕ</text:p>
        <text:p text:style-name="P201"><text:soft-page-break/>И ПРОГНОЗНАЯ (СПРАВОЧНАЯ) ОЦЕНКА РАСХОДОВ</text:p>
        <text:p text:style-name="P201">ПО ИСТОЧНИКАМ ФИНАНСИРОВАНИЯ МУНИЦИПАЛЬНОЙ ПРОГРАММЫ</text:p>
        <text:p text:style-name="P126"/>
        <text:p text:style-name="P126"/>
        <text:p text:style-name="P126"/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column table:style-name="Таблица11.F"/>
          <table:table-column table:style-name="Таблица11.G"/>
          <table:table-column table:style-name="Таблица11.H"/>
          <table:table-column table:style-name="Таблица11.I"/>
          <table:table-row table:style-name="Таблица11.1">
            <table:table-cell table:style-name="Таблица11.A1" table:number-rows-spanned="2" office:value-type="string">
              <text:p text:style-name="P210">Наименование муниципальной программы, подпрограммы, мероприятия</text:p>
            </table:table-cell>
            <table:table-cell table:style-name="Таблица11.A1" table:number-rows-spanned="2" office:value-type="string">
              <text:p text:style-name="P210">Источник финансирования</text:p>
            </table:table-cell>
            <table:table-cell table:style-name="Таблица11.C1" table:number-columns-spanned="7" office:value-type="string">
              <text:p text:style-name="P210">Оценка расходов, годы (тыс. рублей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1.1">
            <table:covered-table-cell/>
            <table:covered-table-cell/>
            <table:table-cell table:style-name="Таблица11.A1" office:value-type="string">
              <text:p text:style-name="P211">2020-2025</text:p>
            </table:table-cell>
            <table:table-cell table:style-name="Таблица11.A1" office:value-type="string">
              <text:p text:style-name="P211">2020</text:p>
            </table:table-cell>
            <table:table-cell table:style-name="Таблица11.A1" office:value-type="string">
              <text:p text:style-name="P210">2021</text:p>
            </table:table-cell>
            <table:table-cell table:style-name="Таблица11.A1" office:value-type="string">
              <text:p text:style-name="P210">2022</text:p>
            </table:table-cell>
            <table:table-cell table:style-name="Таблица11.A1" office:value-type="string">
              <text:p text:style-name="P210">2023</text:p>
            </table:table-cell>
            <table:table-cell table:style-name="Таблица11.A1" office:value-type="string">
              <text:p text:style-name="P210">2024</text:p>
            </table:table-cell>
            <table:table-cell table:style-name="Таблица11.C1" office:value-type="string">
              <text:p text:style-name="P210">2025</text:p>
            </table:table-cell>
          </table:table-row>
          <table:table-row table:style-name="Таблица11.1">
            <table:table-cell table:style-name="Таблица11.A1" table:number-rows-spanned="7" office:value-type="string">
              <text:p text:style-name="P473"><text:span text:style-name="T359">Муниципальная программа «</text:span><text:span text:style-name="T255">Профилактика</text:span><text:span text:style-name="T359"> </text:span><text:span text:style-name="T255">правонарушений, о</text:span><text:span text:style-name="T359">беспечение общественного порядка</text:span><text:span text:style-name="T258"> </text:span><text:span text:style-name="T358"><text:s/></text:span><text:span text:style-name="T359">в городском округе </text:span><text:span text:style-name="T255">«</text:span><text:span text:style-name="T359">Город Южно-Сахалинск</text:span><text:span text:style-name="T255">» </text:span><text:span text:style-name="T359">на 2020 - 2025 годы</text:span><text:span text:style-name="T255">»</text:span></text:p>
            </table:table-cell>
            <table:table-cell table:style-name="Таблица11.A1" office:value-type="string">
              <text:p text:style-name="P231">Всего</text:p>
            </table:table-cell>
            <table:table-cell table:style-name="Таблица11.A1" office:value-type="string">
              <text:p text:style-name="P291">16118,2</text:p>
            </table:table-cell>
            <table:table-cell table:style-name="Таблица11.A1" office:value-type="string">
              <text:p text:style-name="P291">3247,6</text:p>
            </table:table-cell>
            <table:table-cell table:style-name="Таблица11.A1" office:value-type="string">
              <text:p text:style-name="P291">2467,6</text:p>
            </table:table-cell>
            <table:table-cell table:style-name="Таблица11.A1" office:value-type="string">
              <text:p text:style-name="P291">2582,5</text:p>
            </table:table-cell>
            <table:table-cell table:style-name="Таблица11.A1" office:value-type="string">
              <text:p text:style-name="P291">2594,4</text:p>
            </table:table-cell>
            <table:table-cell table:style-name="Таблица11.A1" office:value-type="string">
              <text:p text:style-name="P291">2606,7</text:p>
            </table:table-cell>
            <table:table-cell table:style-name="Таблица11.C1" office:value-type="string">
              <text:p text:style-name="P291">2619,4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федеральный бюджет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C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областной бюджет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C1" office:value-type="string">
              <text:p text:style-name="P287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местный бюджет</text:p>
            </table:table-cell>
            <table:table-cell table:style-name="Таблица11.A1" office:value-type="string">
              <text:p text:style-name="P291">16118,2</text:p>
            </table:table-cell>
            <table:table-cell table:style-name="Таблица11.A1" office:value-type="string">
              <text:p text:style-name="P291">3247,6</text:p>
            </table:table-cell>
            <table:table-cell table:style-name="Таблица11.A1" office:value-type="string">
              <text:p text:style-name="P291">2467,6</text:p>
            </table:table-cell>
            <table:table-cell table:style-name="Таблица11.A1" office:value-type="string">
              <text:p text:style-name="P291">2582,5</text:p>
            </table:table-cell>
            <table:table-cell table:style-name="Таблица11.A1" office:value-type="string">
              <text:p text:style-name="P291">2594,4</text:p>
            </table:table-cell>
            <table:table-cell table:style-name="Таблица11.A1" office:value-type="string">
              <text:p text:style-name="P291">2606,7</text:p>
            </table:table-cell>
            <table:table-cell table:style-name="Таблица11.C1" office:value-type="string">
              <text:p text:style-name="P291">2619,4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внебюджетные фонды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C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юридические лица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C1" office:value-type="string">
              <text:p text:style-name="P287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иные внебюджетные источники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C1" office:value-type="string">
              <text:p text:style-name="P287">0,0</text:p>
            </table:table-cell>
          </table:table-row>
          <table:table-row table:style-name="Таблица11.1">
            <table:table-cell table:style-name="Таблица11.A1" table:number-rows-spanned="7" office:value-type="string">
              <text:p text:style-name="P461"><text:span text:style-name="T301"><text:s/></text:span><text:span text:style-name="T327">«</text:span><text:span text:style-name="T319">Профилактика правонарушений в городском округе «Город Южно-Сахалинск» на 20</text:span><text:span text:style-name="T325">20</text:span><text:span text:style-name="T319"> - 202</text:span><text:span text:style-name="T325">5</text:span><text:span text:style-name="T319"> годы»</text:span></text:p>
            </table:table-cell>
            <table:table-cell table:style-name="Таблица11.A1" office:value-type="string">
              <text:p text:style-name="P231">Всего</text:p>
            </table:table-cell>
            <table:table-cell table:style-name="Таблица11.A1" office:value-type="string">
              <text:p text:style-name="P287">5357,8</text:p>
            </table:table-cell>
            <table:table-cell table:style-name="Таблица11.A1" office:value-type="string">
              <text:p text:style-name="P287">1504,5</text:p>
            </table:table-cell>
            <table:table-cell table:style-name="Таблица11.A1" office:value-type="string">
              <text:p text:style-name="P287">724,5</text:p>
            </table:table-cell>
            <table:table-cell table:style-name="Таблица11.A1" office:value-type="string">
              <text:p text:style-name="P287">777,0</text:p>
            </table:table-cell>
            <table:table-cell table:style-name="Таблица11.A1" office:value-type="string">
              <text:p text:style-name="P287">780,4</text:p>
            </table:table-cell>
            <table:table-cell table:style-name="Таблица11.A1" office:value-type="string">
              <text:p text:style-name="P287">783,9</text:p>
            </table:table-cell>
            <table:table-cell table:style-name="Таблица11.A1" office:value-type="string">
              <text:p text:style-name="P287">787,5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федеральный бюджет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областной бюджет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  <table:table-cell table:style-name="Таблица11.A1" office:value-type="string">
              <text:p text:style-name="P287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местный бюджет</text:p>
            </table:table-cell>
            <table:table-cell table:style-name="Таблица11.A1" office:value-type="string">
              <text:p text:style-name="P287">5357,8</text:p>
            </table:table-cell>
            <table:table-cell table:style-name="Таблица11.A1" office:value-type="string">
              <text:p text:style-name="P287">1504,5</text:p>
            </table:table-cell>
            <table:table-cell table:style-name="Таблица11.A1" office:value-type="string">
              <text:p text:style-name="P287">724,5</text:p>
            </table:table-cell>
            <table:table-cell table:style-name="Таблица11.A1" office:value-type="string">
              <text:p text:style-name="P287">777,0</text:p>
            </table:table-cell>
            <table:table-cell table:style-name="Таблица11.A1" office:value-type="string">
              <text:p text:style-name="P287">780,4</text:p>
            </table:table-cell>
            <table:table-cell table:style-name="Таблица11.A1" office:value-type="string">
              <text:p text:style-name="P287">783,9</text:p>
            </table:table-cell>
            <table:table-cell table:style-name="Таблица11.A1" office:value-type="string">
              <text:p text:style-name="P287">787,5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внебюджетные фонды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юридические лица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иные внебюджетные источники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table-cell table:style-name="Таблица11.A1" table:number-rows-spanned="7" office:value-type="string">
              <text:p text:style-name="P231">Основное мероприятие 1: Выявление и устранение причин и условий, способствующих совершению правонарушений среди несовершеннолетних и молодежи</text:p>
            </table:table-cell>
            <table:table-cell table:style-name="Таблица11.A1" office:value-type="string">
              <text:p text:style-name="P231">Всего</text:p>
            </table:table-cell>
            <table:table-cell table:style-name="Таблица11.A1" office:value-type="string">
              <text:p text:style-name="P287">534,8</text:p>
            </table:table-cell>
            <table:table-cell table:style-name="Таблица11.A1" office:value-type="string">
              <text:p text:style-name="P287">80,0</text:p>
            </table:table-cell>
            <table:table-cell table:style-name="Таблица11.A1" office:value-type="string">
              <text:p text:style-name="P288">80,0</text:p>
            </table:table-cell>
            <table:table-cell table:style-name="Таблица11.A1" office:value-type="string">
              <text:p text:style-name="P287">90,0</text:p>
            </table:table-cell>
            <table:table-cell table:style-name="Таблица11.A1" office:value-type="string">
              <text:p text:style-name="P287">92,4</text:p>
            </table:table-cell>
            <table:table-cell table:style-name="Таблица11.A1" office:value-type="string">
              <text:p text:style-name="P287">94,9</text:p>
            </table:table-cell>
            <table:table-cell table:style-name="Таблица11.A1" office:value-type="string">
              <text:p text:style-name="P287">97,5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федеральный бюджет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областной бюджет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местный бюджет</text:p>
            </table:table-cell>
            <table:table-cell table:style-name="Таблица11.A1" office:value-type="string">
              <text:p text:style-name="P287">534,8</text:p>
            </table:table-cell>
            <table:table-cell table:style-name="Таблица11.A1" office:value-type="string">
              <text:p text:style-name="P287">80,0</text:p>
            </table:table-cell>
            <table:table-cell table:style-name="Таблица11.A1" office:value-type="string">
              <text:p text:style-name="P288">80,0</text:p>
            </table:table-cell>
            <table:table-cell table:style-name="Таблица11.A1" office:value-type="string">
              <text:p text:style-name="P287">90,0</text:p>
            </table:table-cell>
            <table:table-cell table:style-name="Таблица11.A1" office:value-type="string">
              <text:p text:style-name="P287">92,4</text:p>
            </table:table-cell>
            <table:table-cell table:style-name="Таблица11.A1" office:value-type="string">
              <text:p text:style-name="P287">94,9</text:p>
            </table:table-cell>
            <table:table-cell table:style-name="Таблица11.A1" office:value-type="string">
              <text:p text:style-name="P287">97,5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внебюджетные фонды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юридические лица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иные внебюджетные источники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table-cell table:style-name="Таблица11.A1" table:number-rows-spanned="7" office:value-type="string">
              <text:p text:style-name="P231">Основное мероприятие 3: Организация работы по предупреждению и профилактике правонарушений, <text:soft-page-break/>совершаемых на улицах и в общественных местах города</text:p>
            </table:table-cell>
            <table:table-cell table:style-name="Таблица11.A1" office:value-type="string">
              <text:p text:style-name="P231">Всего</text:p>
            </table:table-cell>
            <table:table-cell table:style-name="Таблица11.A1" office:value-type="string">
              <text:p text:style-name="P289">4043,0</text:p>
            </table:table-cell>
            <table:table-cell table:style-name="Таблица11.A1" office:value-type="string">
              <text:p text:style-name="P287">644,5</text:p>
            </table:table-cell>
            <table:table-cell table:style-name="Таблица11.A1" office:value-type="string">
              <text:p text:style-name="P287">644,5</text:p>
            </table:table-cell>
            <table:table-cell table:style-name="Таблица11.A1" office:value-type="string">
              <text:p text:style-name="P287">687,0</text:p>
            </table:table-cell>
            <table:table-cell table:style-name="Таблица11.A1" office:value-type="string">
              <text:p text:style-name="P287">688,0</text:p>
            </table:table-cell>
            <table:table-cell table:style-name="Таблица11.A1" office:value-type="string">
              <text:p text:style-name="P287">689,0</text:p>
            </table:table-cell>
            <table:table-cell table:style-name="Таблица11.A1" office:value-type="string">
              <text:p text:style-name="P287">69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федеральный бюджет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областной бюджет</text:p>
            </table:table-cell>
            <table:table-cell table:style-name="Таблица11.A1" office:value-type="string">
              <text:p text:style-name="P289">0,0</text:p>
            </table:table-cell>
            <table:table-cell table:style-name="Таблица11.A1" office:value-type="string">
              <text:p text:style-name="P289">0,0</text:p>
            </table:table-cell>
            <table:table-cell table:style-name="Таблица11.A1" office:value-type="string">
              <text:p text:style-name="P289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местный бюджет</text:p>
            </table:table-cell>
            <table:table-cell table:style-name="Таблица11.A1" office:value-type="string">
              <text:p text:style-name="P289">4043,0</text:p>
            </table:table-cell>
            <table:table-cell table:style-name="Таблица11.A1" office:value-type="string">
              <text:p text:style-name="P287">644,5</text:p>
            </table:table-cell>
            <table:table-cell table:style-name="Таблица11.A1" office:value-type="string">
              <text:p text:style-name="P287">644,5</text:p>
            </table:table-cell>
            <table:table-cell table:style-name="Таблица11.A1" office:value-type="string">
              <text:p text:style-name="P287">687,0</text:p>
            </table:table-cell>
            <table:table-cell table:style-name="Таблица11.A1" office:value-type="string">
              <text:p text:style-name="P287">688,0</text:p>
            </table:table-cell>
            <table:table-cell table:style-name="Таблица11.A1" office:value-type="string">
              <text:p text:style-name="P287">689,0</text:p>
            </table:table-cell>
            <table:table-cell table:style-name="Таблица11.A1" office:value-type="string">
              <text:p text:style-name="P287">69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внебюджетные фонды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юридические лица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иные внебюджетные источники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table-cell table:style-name="Таблица11.A1" table:number-rows-spanned="7" office:value-type="string">
              <text:p text:style-name="P455"><text:span text:style-name="T301"><text:s/></text:span><text:span text:style-name="T327">«</text:span><text:span text:style-name="T247">Профилактика</text:span><text:span text:style-name="T319"> <text:s/></text:span><text:span text:style-name="T247">правонарушений в сфере </text:span><text:span text:style-name="T319">незаконно</text:span><text:span text:style-name="T247">го</text:span><text:span text:style-name="T319"> оборот</text:span><text:span text:style-name="T247">а наркотиков</text:span><text:span text:style-name="T319"> в городском округе «Город Южно-Сахалинск» </text:span></text:p>
              <text:p text:style-name="P206">на 2020 - 2025 годы»</text:p>
            </table:table-cell>
            <table:table-cell table:style-name="Таблица11.A1" office:value-type="string">
              <text:p text:style-name="P213">Всего</text:p>
            </table:table-cell>
            <table:table-cell table:style-name="Таблица11.A1" office:value-type="string">
              <text:p text:style-name="P347">8468,1</text:p>
            </table:table-cell>
            <table:table-cell table:style-name="Таблица11.A1" office:value-type="string">
              <text:p text:style-name="P226">1383,1</text:p>
            </table:table-cell>
            <table:table-cell table:style-name="Таблица11.A1" office:value-type="string">
              <text:p text:style-name="P226">1383,1</text:p>
            </table:table-cell>
            <table:table-cell table:style-name="Таблица11.A1" office:value-type="string">
              <text:p text:style-name="P226">1415,5</text:p>
            </table:table-cell>
            <table:table-cell table:style-name="Таблица11.A1" office:value-type="string">
              <text:p text:style-name="P226">1422,0</text:p>
            </table:table-cell>
            <table:table-cell table:style-name="Таблица11.A1" office:value-type="string">
              <text:p text:style-name="P226">1428,7</text:p>
            </table:table-cell>
            <table:table-cell table:style-name="Таблица11.A1" office:value-type="string">
              <text:p text:style-name="P226">1435,7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федеральный бюджет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областной бюджет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местный бюджет</text:p>
            </table:table-cell>
            <table:table-cell table:style-name="Таблица11.A1" office:value-type="string">
              <text:p text:style-name="P347">8468,1</text:p>
            </table:table-cell>
            <table:table-cell table:style-name="Таблица11.A1" office:value-type="string">
              <text:p text:style-name="P226">1383,1</text:p>
            </table:table-cell>
            <table:table-cell table:style-name="Таблица11.A1" office:value-type="string">
              <text:p text:style-name="P226">1383,1</text:p>
            </table:table-cell>
            <table:table-cell table:style-name="Таблица11.A1" office:value-type="string">
              <text:p text:style-name="P226">1415,5</text:p>
            </table:table-cell>
            <table:table-cell table:style-name="Таблица11.A1" office:value-type="string">
              <text:p text:style-name="P226">1422,0</text:p>
            </table:table-cell>
            <table:table-cell table:style-name="Таблица11.A1" office:value-type="string">
              <text:p text:style-name="P226">1428,7</text:p>
            </table:table-cell>
            <table:table-cell table:style-name="Таблица11.A1" office:value-type="string">
              <text:p text:style-name="P226">1435,7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внебюджетные фонды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юридические лица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иные внебюджетные источники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table-cell table:style-name="Таблица11.A1" table:number-rows-spanned="7" office:value-type="string">
              <text:p text:style-name="P213">Основное мероприятие 2: </text:p>
              <text:p text:style-name="P483"><text:span text:style-name="T359">Совершенствование системы профилактики <text:s/></text:span><text:span text:style-name="T255">правонарушений в сфере </text:span><text:span text:style-name="T359">незаконно</text:span><text:span text:style-name="T255">го</text:span><text:span text:style-name="T359"> оборот</text:span><text:span text:style-name="T255">а наркотиков</text:span><text:span text:style-name="T359"> </text:span></text:p>
              <text:p text:style-name="P224"/>
            </table:table-cell>
            <table:table-cell table:style-name="Таблица11.A1" office:value-type="string">
              <text:p text:style-name="P213">Всего</text:p>
            </table:table-cell>
            <table:table-cell table:style-name="Таблица11.A1" office:value-type="string">
              <text:p text:style-name="P211">8149,5</text:p>
            </table:table-cell>
            <table:table-cell table:style-name="Таблица11.A1" office:value-type="string">
              <text:p text:style-name="P211">1330,0</text:p>
            </table:table-cell>
            <table:table-cell table:style-name="Таблица11.A1" office:value-type="string">
              <text:p text:style-name="P211">1330,0</text:p>
            </table:table-cell>
            <table:table-cell table:style-name="Таблица11.A1" office:value-type="string">
              <text:p text:style-name="P211">1362,4</text:p>
            </table:table-cell>
            <table:table-cell table:style-name="Таблица11.A1" office:value-type="string">
              <text:p text:style-name="P452"><text:span text:style-name="T259">1368</text:span><text:span text:style-name="T206">,9</text:span></text:p>
            </table:table-cell>
            <table:table-cell table:style-name="Таблица11.A1" office:value-type="string">
              <text:p text:style-name="P211">1375,6</text:p>
            </table:table-cell>
            <table:table-cell table:style-name="Таблица11.A1" office:value-type="string">
              <text:p text:style-name="P211">1382,6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федеральный бюджет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областной бюджет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местный бюджет</text:p>
            </table:table-cell>
            <table:table-cell table:style-name="Таблица11.A1" office:value-type="string">
              <text:p text:style-name="P211">8149,5</text:p>
            </table:table-cell>
            <table:table-cell table:style-name="Таблица11.A1" office:value-type="string">
              <text:p text:style-name="P211">1330,0</text:p>
            </table:table-cell>
            <table:table-cell table:style-name="Таблица11.A1" office:value-type="string">
              <text:p text:style-name="P211">1330,0</text:p>
            </table:table-cell>
            <table:table-cell table:style-name="Таблица11.A1" office:value-type="string">
              <text:p text:style-name="P211">1362,4</text:p>
            </table:table-cell>
            <table:table-cell table:style-name="Таблица11.A1" office:value-type="string">
              <text:p text:style-name="P452"><text:span text:style-name="T259">1368</text:span><text:span text:style-name="T206">,9</text:span></text:p>
            </table:table-cell>
            <table:table-cell table:style-name="Таблица11.A1" office:value-type="string">
              <text:p text:style-name="P211">1375,6</text:p>
            </table:table-cell>
            <table:table-cell table:style-name="Таблица11.A1" office:value-type="string">
              <text:p text:style-name="P211">1382,6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внебюджетные фонды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юридические лица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иные внебюджетные источники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table-cell table:style-name="Таблица11.A1" table:number-rows-spanned="7" office:value-type="string">
              <text:p text:style-name="P213">Основное мероприятие 4: </text:p>
              <text:p text:style-name="P224">Осуществление антинаркотической пропаганды и формирование негативного общественного мнения к потреблению наркотиков</text:p>
            </table:table-cell>
            <table:table-cell table:style-name="Таблица11.A1" office:value-type="string">
              <text:p text:style-name="P213">всего</text:p>
            </table:table-cell>
            <table:table-cell table:style-name="Таблица11.A1" office:value-type="string">
              <text:p text:style-name="P335"/>
              <text:p text:style-name="P226">318,6</text:p>
            </table:table-cell>
            <table:table-cell table:style-name="Таблица11.A1" office:value-type="string">
              <text:p text:style-name="P227"/>
              <text:p text:style-name="P226">53,1</text:p>
            </table:table-cell>
            <table:table-cell table:style-name="Таблица11.A1" office:value-type="string">
              <text:p text:style-name="P227"/>
              <text:p text:style-name="P226">53,1</text:p>
            </table:table-cell>
            <table:table-cell table:style-name="Таблица11.A1" office:value-type="string">
              <text:p text:style-name="P227"/>
              <text:p text:style-name="P226">53,1</text:p>
            </table:table-cell>
            <table:table-cell table:style-name="Таблица11.A1" office:value-type="string">
              <text:p text:style-name="P227"/>
              <text:p text:style-name="P226">53,1</text:p>
            </table:table-cell>
            <table:table-cell table:style-name="Таблица11.A1" office:value-type="string">
              <text:p text:style-name="P227"/>
              <text:p text:style-name="P226">53,1</text:p>
            </table:table-cell>
            <table:table-cell table:style-name="Таблица11.A1" office:value-type="string">
              <text:p text:style-name="P227"/>
              <text:p text:style-name="P226">53,1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федеральный бюджет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областной бюджет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местный бюджет</text:p>
            </table:table-cell>
            <table:table-cell table:style-name="Таблица11.A1" office:value-type="string">
              <text:p text:style-name="P226">318,6</text:p>
            </table:table-cell>
            <table:table-cell table:style-name="Таблица11.A1" office:value-type="string">
              <text:p text:style-name="P226">53,1</text:p>
            </table:table-cell>
            <table:table-cell table:style-name="Таблица11.A1" office:value-type="string">
              <text:p text:style-name="P226">53,1</text:p>
            </table:table-cell>
            <table:table-cell table:style-name="Таблица11.A1" office:value-type="string">
              <text:p text:style-name="P226">53,1</text:p>
            </table:table-cell>
            <table:table-cell table:style-name="Таблица11.A1" office:value-type="string">
              <text:p text:style-name="P226">53,1</text:p>
            </table:table-cell>
            <table:table-cell table:style-name="Таблица11.A1" office:value-type="string">
              <text:p text:style-name="P226">53,1</text:p>
            </table:table-cell>
            <table:table-cell table:style-name="Таблица11.A1" office:value-type="string">
              <text:p text:style-name="P226">53,1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внебюджетные фонды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юридические лица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иные внебюджетные источники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</table:table-row>
          <table:table-row table:style-name="Таблица11.1">
            <table:table-cell table:style-name="Таблица11.A1" table:number-rows-spanned="7" office:value-type="string">
              <text:p text:style-name="P461"><text:span text:style-name="T301"><text:s/></text:span><text:span text:style-name="T327">«</text:span><text:span text:style-name="T319">Профилактика терроризма и экстремизма на территории городского округа «Город Южно-Сахалинск» на 20</text:span><text:span text:style-name="T325">20</text:span><text:span text:style-name="T319">- 202</text:span><text:span text:style-name="T325">5</text:span><text:span text:style-name="T319"> годы»</text:span></text:p>
            </table:table-cell>
            <table:table-cell table:style-name="Таблица11.A1" office:value-type="string">
              <text:p text:style-name="P231">Всего</text:p>
            </table:table-cell>
            <table:table-cell table:style-name="Таблица11.A1" office:value-type="string">
              <text:p text:style-name="P282">2292,3</text:p>
            </table:table-cell>
            <table:table-cell table:style-name="Таблица11.A1" office:value-type="string">
              <text:p text:style-name="P246"><text:span text:style-name="T629">360</text:span>,0</text:p>
            </table:table-cell>
            <table:table-cell table:style-name="Таблица11.A1" office:value-type="string">
              <text:p text:style-name="P246"><text:span text:style-name="T629">360</text:span>,<text:span text:style-name="T629">0</text:span></text:p>
            </table:table-cell>
            <table:table-cell table:style-name="Таблица11.A1" office:value-type="string">
              <text:p text:style-name="P246">3<text:span text:style-name="T629">90</text:span>,0</text:p>
            </table:table-cell>
            <table:table-cell table:style-name="Таблица11.A1" office:value-type="string">
              <text:p text:style-name="P246"><text:span text:style-name="T629">392</text:span>,0</text:p>
            </table:table-cell>
            <table:table-cell table:style-name="Таблица11.A1" office:value-type="string">
              <text:p text:style-name="P246"><text:span text:style-name="T629">394</text:span>,<text:span text:style-name="T629">1</text:span></text:p>
            </table:table-cell>
            <table:table-cell table:style-name="Таблица11.A1" office:value-type="string">
              <text:p text:style-name="P283">396,2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федеральный бюджет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областной бюджет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местный бюджет</text:p>
            </table:table-cell>
            <table:table-cell table:style-name="Таблица11.A1" office:value-type="string">
              <text:p text:style-name="P282">2292,3</text:p>
            </table:table-cell>
            <table:table-cell table:style-name="Таблица11.A1" office:value-type="string">
              <text:p text:style-name="P246"><text:span text:style-name="T629">360</text:span>,0</text:p>
            </table:table-cell>
            <table:table-cell table:style-name="Таблица11.A1" office:value-type="string">
              <text:p text:style-name="P246"><text:span text:style-name="T629">360</text:span>,<text:span text:style-name="T629">0</text:span></text:p>
            </table:table-cell>
            <table:table-cell table:style-name="Таблица11.A1" office:value-type="string">
              <text:p text:style-name="P246">3<text:span text:style-name="T629">90</text:span>,0</text:p>
            </table:table-cell>
            <table:table-cell table:style-name="Таблица11.A1" office:value-type="string">
              <text:p text:style-name="P246"><text:span text:style-name="T629">392</text:span>,0</text:p>
            </table:table-cell>
            <table:table-cell table:style-name="Таблица11.A1" office:value-type="string">
              <text:p text:style-name="P246"><text:span text:style-name="T629">394</text:span>,<text:span text:style-name="T629">1</text:span></text:p>
            </table:table-cell>
            <table:table-cell table:style-name="Таблица11.A1" office:value-type="string">
              <text:p text:style-name="P283">396,2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внебюджетные фонды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юридические лица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иные внебюджетные источники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  <table:table-cell table:style-name="Таблица11.A1" office:value-type="string">
              <text:p text:style-name="P246">0,0</text:p>
            </table:table-cell>
          </table:table-row>
          <table:table-row table:style-name="Таблица11.1">
            <table:table-cell table:style-name="Таблица11.A1" table:number-rows-spanned="7" office:value-type="string">
              <text:p text:style-name="P299">Основное мероприятие 1: <text:soft-page-break/>Проведение профилактических мероприятий пропагандистского и воспитательного характера по формированию у населения толерантного поведения к людям других национальностей и религиозных конфессий, в том числе снятие социальной напряженности в подростковой и молодежной среде, в том числе привлечение представителей общественных объединений и иных некоммерческих организаций к активному участию в мероприятиях, посвященных государственным праздникам, памятным дням и иным областным и городским мероприятиям, в том числе:</text:p>
            </table:table-cell>
            <table:table-cell table:style-name="Таблица11.A1" office:value-type="string">
              <text:p text:style-name="P299">Всего</text:p>
            </table:table-cell>
            <table:table-cell table:style-name="Таблица11.A1" office:value-type="string">
              <text:p text:style-name="P330">1920,0</text:p>
            </table:table-cell>
            <table:table-cell table:style-name="Таблица11.A1" office:value-type="string">
              <text:p text:style-name="P330">320,0</text:p>
            </table:table-cell>
            <table:table-cell table:style-name="Таблица11.A1" office:value-type="string">
              <text:p text:style-name="P330">320,0</text:p>
            </table:table-cell>
            <table:table-cell table:style-name="Таблица11.A1" office:value-type="string">
              <text:p text:style-name="P330">320,0</text:p>
            </table:table-cell>
            <table:table-cell table:style-name="Таблица11.A1" office:value-type="string">
              <text:p text:style-name="P330">320,0</text:p>
            </table:table-cell>
            <table:table-cell table:style-name="Таблица11.A1" office:value-type="string">
              <text:p text:style-name="P330">320,0</text:p>
            </table:table-cell>
            <table:table-cell table:style-name="Таблица11.A1" office:value-type="string">
              <text:p text:style-name="P330">32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401">федеральный бюджет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401">областной бюджет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401">местный бюджет</text:p>
            </table:table-cell>
            <table:table-cell table:style-name="Таблица11.A1" office:value-type="string">
              <text:p text:style-name="P330">1920,0</text:p>
            </table:table-cell>
            <table:table-cell table:style-name="Таблица11.A1" office:value-type="string">
              <text:p text:style-name="P330">320,0</text:p>
            </table:table-cell>
            <table:table-cell table:style-name="Таблица11.A1" office:value-type="string">
              <text:p text:style-name="P330">320,0</text:p>
            </table:table-cell>
            <table:table-cell table:style-name="Таблица11.A1" office:value-type="string">
              <text:p text:style-name="P330">320,0</text:p>
            </table:table-cell>
            <table:table-cell table:style-name="Таблица11.A1" office:value-type="string">
              <text:p text:style-name="P330">320,0</text:p>
            </table:table-cell>
            <table:table-cell table:style-name="Таблица11.A1" office:value-type="string">
              <text:p text:style-name="P330">320,0</text:p>
            </table:table-cell>
            <table:table-cell table:style-name="Таблица11.A1" office:value-type="string">
              <text:p text:style-name="P330">32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401">внебюджетные фонды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401">юридические лица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401">иные внебюджетные источники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</table:table-row>
          <table:table-row table:style-name="Таблица11.1">
            <table:table-cell table:style-name="Таблица11.A1" table:number-rows-spanned="7" office:value-type="string">
              <text:p text:style-name="P299">Основное мероприятие 2: Информационно-методическое обеспечение профилактики терроризма, этнического и религиозного экстремизма, в том числе:</text:p>
            </table:table-cell>
            <table:table-cell table:style-name="Таблица11.A1" office:value-type="string">
              <text:p text:style-name="P299">Всего</text:p>
            </table:table-cell>
            <table:table-cell table:style-name="Таблица11.A1" office:value-type="string">
              <text:p text:style-name="P330">372,3</text:p>
            </table:table-cell>
            <table:table-cell table:style-name="Таблица11.A1" office:value-type="string">
              <text:p text:style-name="P330">40,0</text:p>
            </table:table-cell>
            <table:table-cell table:style-name="Таблица11.A1" office:value-type="string">
              <text:p text:style-name="P312"><text:span text:style-name="T629">4</text:span>0,0</text:p>
            </table:table-cell>
            <table:table-cell table:style-name="Таблица11.A1" office:value-type="string">
              <text:p text:style-name="P312"><text:span text:style-name="T629">7</text:span>0,0</text:p>
            </table:table-cell>
            <table:table-cell table:style-name="Таблица11.A1" office:value-type="string">
              <text:p text:style-name="P312"><text:span text:style-name="T629">72</text:span>,0</text:p>
            </table:table-cell>
            <table:table-cell table:style-name="Таблица11.A1" office:value-type="string">
              <text:p text:style-name="P312"><text:span text:style-name="T629">74</text:span>,<text:span text:style-name="T629">1</text:span></text:p>
            </table:table-cell>
            <table:table-cell table:style-name="Таблица11.A1" office:value-type="string">
              <text:p text:style-name="P312"><text:span text:style-name="T629">76</text:span>,<text:span text:style-name="T629">2</text:span>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401">федеральный бюджет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401">областной бюджет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401">местный бюджет</text:p>
            </table:table-cell>
            <table:table-cell table:style-name="Таблица11.A1" office:value-type="string">
              <text:p text:style-name="P330">372,3</text:p>
            </table:table-cell>
            <table:table-cell table:style-name="Таблица11.A1" office:value-type="string">
              <text:p text:style-name="P330">40,0</text:p>
            </table:table-cell>
            <table:table-cell table:style-name="Таблица11.A1" office:value-type="string">
              <text:p text:style-name="P315"><text:span text:style-name="T629">4</text:span>0,0</text:p>
            </table:table-cell>
            <table:table-cell table:style-name="Таблица11.A1" office:value-type="string">
              <text:p text:style-name="P315"><text:span text:style-name="T629">7</text:span>0,0</text:p>
            </table:table-cell>
            <table:table-cell table:style-name="Таблица11.A1" office:value-type="string">
              <text:p text:style-name="P315"><text:span text:style-name="T629">72</text:span>,0</text:p>
            </table:table-cell>
            <table:table-cell table:style-name="Таблица11.A1" office:value-type="string">
              <text:p text:style-name="P315"><text:span text:style-name="T629">74</text:span>,<text:span text:style-name="T629">1</text:span></text:p>
            </table:table-cell>
            <table:table-cell table:style-name="Таблица11.A1" office:value-type="string">
              <text:p text:style-name="P315"><text:span text:style-name="T629">76</text:span>,<text:span text:style-name="T629">2</text:span>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401">внебюджетные фонды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401">юридические лица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401">иные внебюджетные источники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  <table:table-cell table:style-name="Таблица11.A1" office:value-type="string">
              <text:p text:style-name="P312">0,0</text:p>
            </table:table-cell>
          </table:table-row>
          <table:table-row table:style-name="Таблица11.1">
            <table:table-cell table:style-name="Таблица11.A1" table:number-rows-spanned="7" office:value-type="string">
              <text:p text:style-name="P461"><text:span text:style-name="T301"><text:s/>«</text:span><text:span text:style-name="T319">Про</text:span><text:span text:style-name="T321">филактика</text:span><text:span text:style-name="T319"> коррупции в администрации города Южно-Сахалинска на 20</text:span><text:span text:style-name="T321">20</text:span><text:span text:style-name="T319"> - 202</text:span><text:span text:style-name="T321">5</text:span><text:span text:style-name="T319"> годы»</text:span></text:p>
            </table:table-cell>
            <table:table-cell table:style-name="Таблица11.A1" office:value-type="string">
              <text:p text:style-name="P231">Всего</text:p>
            </table:table-cell>
            <table:table-cell table:style-name="Таблица11.A1" office:value-type="string">
              <text:p text:style-name="P292">4066,2</text:p>
            </table:table-cell>
            <table:table-cell table:style-name="Таблица11.A1" office:value-type="string">
              <text:p text:style-name="P292">677,7</text:p>
            </table:table-cell>
            <table:table-cell table:style-name="Таблица11.A1" office:value-type="string">
              <text:p text:style-name="P292">677,7</text:p>
            </table:table-cell>
            <table:table-cell table:style-name="Таблица11.A1" office:value-type="string">
              <text:p text:style-name="P292">677,7</text:p>
            </table:table-cell>
            <table:table-cell table:style-name="Таблица11.A1" office:value-type="string">
              <text:p text:style-name="P292">677,7</text:p>
            </table:table-cell>
            <table:table-cell table:style-name="Таблица11.A1" office:value-type="string">
              <text:p text:style-name="P292">677,7</text:p>
            </table:table-cell>
            <table:table-cell table:style-name="Таблица11.A1" office:value-type="string">
              <text:p text:style-name="P292">677,7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федеральный бюджет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областной бюджет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местный бюджет</text:p>
            </table:table-cell>
            <table:table-cell table:style-name="Таблица11.A1" office:value-type="string">
              <text:p text:style-name="P292">4066,2</text:p>
            </table:table-cell>
            <table:table-cell table:style-name="Таблица11.A1" office:value-type="string">
              <text:p text:style-name="P292">677,7</text:p>
            </table:table-cell>
            <table:table-cell table:style-name="Таблица11.A1" office:value-type="string">
              <text:p text:style-name="P292">677,7</text:p>
            </table:table-cell>
            <table:table-cell table:style-name="Таблица11.A1" office:value-type="string">
              <text:p text:style-name="P292">677,7</text:p>
            </table:table-cell>
            <table:table-cell table:style-name="Таблица11.A1" office:value-type="string">
              <text:p text:style-name="P292">677,7</text:p>
            </table:table-cell>
            <table:table-cell table:style-name="Таблица11.A1" office:value-type="string">
              <text:p text:style-name="P292">677,7</text:p>
            </table:table-cell>
            <table:table-cell table:style-name="Таблица11.A1" office:value-type="string">
              <text:p text:style-name="P292">677,7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внебюджетные фонды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  <table:table-cell table:style-name="Таблица11.A1" office:value-type="string">
              <text:p text:style-name="P226">0,0</text:p>
            </table:table-cell>
          </table:table-row>
          <table:table-row table:style-name="Таблица11.78">
            <table:covered-table-cell/>
            <table:table-cell table:style-name="Таблица11.A1" office:value-type="string">
              <text:p text:style-name="P348">юридические лица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иные внебюджетные источники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table-cell table:style-name="Таблица11.A1" table:number-rows-spanned="7" office:value-type="string">
              <text:p text:style-name="P231">Основное мероприятие 2: Информирование населения о реализации антикоррупционной политики</text:p>
            </table:table-cell>
            <table:table-cell table:style-name="Таблица11.A1" office:value-type="string">
              <text:p text:style-name="P231">Всего</text:p>
            </table:table-cell>
            <table:table-cell table:style-name="Таблица11.A1" office:value-type="string">
              <text:p text:style-name="P279">3000,0</text:p>
            </table:table-cell>
            <table:table-cell table:style-name="Таблица11.A1" office:value-type="string">
              <text:p text:style-name="P279">500,0</text:p>
            </table:table-cell>
            <table:table-cell table:style-name="Таблица11.A1" office:value-type="string">
              <text:p text:style-name="P279">500,0</text:p>
            </table:table-cell>
            <table:table-cell table:style-name="Таблица11.A1" office:value-type="string">
              <text:p text:style-name="P279">500,0</text:p>
            </table:table-cell>
            <table:table-cell table:style-name="Таблица11.A1" office:value-type="string">
              <text:p text:style-name="P279">500,0</text:p>
            </table:table-cell>
            <table:table-cell table:style-name="Таблица11.A1" office:value-type="string">
              <text:p text:style-name="P279">500,0</text:p>
            </table:table-cell>
            <table:table-cell table:style-name="Таблица11.A1" office:value-type="string">
              <text:p text:style-name="P279">50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федеральный бюджет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областной бюджет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местный бюджет</text:p>
            </table:table-cell>
            <table:table-cell table:style-name="Таблица11.A1" office:value-type="string">
              <text:p text:style-name="P279">3000,0</text:p>
            </table:table-cell>
            <table:table-cell table:style-name="Таблица11.A1" office:value-type="string">
              <text:p text:style-name="P279">500,0</text:p>
            </table:table-cell>
            <table:table-cell table:style-name="Таблица11.A1" office:value-type="string">
              <text:p text:style-name="P279">500,0</text:p>
            </table:table-cell>
            <table:table-cell table:style-name="Таблица11.A1" office:value-type="string">
              <text:p text:style-name="P279">500,0</text:p>
            </table:table-cell>
            <table:table-cell table:style-name="Таблица11.A1" office:value-type="string">
              <text:p text:style-name="P279">500,0</text:p>
            </table:table-cell>
            <table:table-cell table:style-name="Таблица11.A1" office:value-type="string">
              <text:p text:style-name="P279">500,0</text:p>
            </table:table-cell>
            <table:table-cell table:style-name="Таблица11.A1" office:value-type="string">
              <text:p text:style-name="P279">50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внебюджетные фонды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юридические лица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иные внебюджетные источники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table-cell table:style-name="Таблица11.A1" table:number-rows-spanned="7" office:value-type="string">
              <text:p text:style-name="P231">Основное мероприятие 9: Организация повышения квалификации специалистов, в должностные обязанности которых входит участие в <text:span text:style-name="T561">профилактике</text:span> коррупции</text:p>
            </table:table-cell>
            <table:table-cell table:style-name="Таблица11.A1" office:value-type="string">
              <text:p text:style-name="P231">Всего</text:p>
            </table:table-cell>
            <table:table-cell table:style-name="Таблица11.A1" office:value-type="string">
              <text:p text:style-name="P279">1066,2</text:p>
            </table:table-cell>
            <table:table-cell table:style-name="Таблица11.A1" office:value-type="string">
              <text:p text:style-name="P279">177,7</text:p>
            </table:table-cell>
            <table:table-cell table:style-name="Таблица11.A1" office:value-type="string">
              <text:p text:style-name="P279">177,7</text:p>
            </table:table-cell>
            <table:table-cell table:style-name="Таблица11.A1" office:value-type="string">
              <text:p text:style-name="P279">177,7</text:p>
            </table:table-cell>
            <table:table-cell table:style-name="Таблица11.A1" office:value-type="string">
              <text:p text:style-name="P279">177,7</text:p>
            </table:table-cell>
            <table:table-cell table:style-name="Таблица11.A1" office:value-type="string">
              <text:p text:style-name="P279">177,7</text:p>
            </table:table-cell>
            <table:table-cell table:style-name="Таблица11.A1" office:value-type="string">
              <text:p text:style-name="P279">177,7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федеральный бюджет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48">областной бюджет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местный бюджет</text:p>
            </table:table-cell>
            <table:table-cell table:style-name="Таблица11.A1" office:value-type="string">
              <text:p text:style-name="P279">1066,2</text:p>
            </table:table-cell>
            <table:table-cell table:style-name="Таблица11.A1" office:value-type="string">
              <text:p text:style-name="P279">177,7</text:p>
            </table:table-cell>
            <table:table-cell table:style-name="Таблица11.A1" office:value-type="string">
              <text:p text:style-name="P279">177,7</text:p>
            </table:table-cell>
            <table:table-cell table:style-name="Таблица11.A1" office:value-type="string">
              <text:p text:style-name="P279">177,7</text:p>
            </table:table-cell>
            <table:table-cell table:style-name="Таблица11.A1" office:value-type="string">
              <text:p text:style-name="P279">177,7</text:p>
            </table:table-cell>
            <table:table-cell table:style-name="Таблица11.A1" office:value-type="string">
              <text:p text:style-name="P279">177,7</text:p>
            </table:table-cell>
            <table:table-cell table:style-name="Таблица11.A1" office:value-type="string">
              <text:p text:style-name="P279">177,7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внебюджетные фонды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юридические лица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  <table:table-row table:style-name="Таблица11.1">
            <table:covered-table-cell/>
            <table:table-cell table:style-name="Таблица11.A1" office:value-type="string">
              <text:p text:style-name="P339">иные внебюджетные источники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  <table:table-cell table:style-name="Таблица11.A1" office:value-type="string">
              <text:p text:style-name="P210">0,0</text:p>
            </table:table-cell>
          </table:table-row>
        </table:table>
        <text:p text:style-name="P650"/>
        <text:p text:style-name="P651"><text:tab/></text:p>
        <text:p text:style-name="P651"><text:tab/></text:p>
        <text:p text:style-name="P12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490"><text:tab/><text:tab/><text:tab/></text:span></text:p>
        <text:p text:style-name="P17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text:p text:style-name="P173"/>
        <text:p text:style-name="P173"/>
        <text:p text:style-name="P173"/>
        <text:p text:style-name="P173"/>
        <text:p text:style-name="P173"/>
        <text:p text:style-name="P173"/>
        <text:p text:style-name="P173"/>
        <text:p text:style-name="P123"><text:span text:style-name="T49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Приложение </text:span><text:span text:style-name="T496">№</text:span><text:span text:style-name="T497">5</text:span><text:span text:style-name="T498"> к</text:span><text:span text:style-name="T495"> </text:span><text:span text:style-name="T496">м</text:span><text:span text:style-name="T171">униципальн</text:span><text:span text:style-name="T172">ой</text:span><text:span text:style-name="T171"> программ</text:span><text:span text:style-name="T172">е</text:span></text:p>
        <text:p text:style-name="P602"><text:span text:style-name="T10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text:tab/></text:span><text:span text:style-name="T131">«Профилактика</text:span><text:span text:style-name="T112"> </text:span><text:span text:style-name="T131">правонарушений, о</text:span><text:span text:style-name="T112">беспечение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общественного порядка в городском округе </text:span></text:p>
        <text:p text:style-name="P425"><text:span text:style-name="T5"><text:s/></text:span><text:span text:style-name="T1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6">«</text:span><text:span text:style-name="T2">Город Южно-Сахалинск</text:span><text:span text:style-name="T7">» </text:span><text:span text:style-name="T97">на 2020 - 2025 годы</text:span><text:span text:style-name="T99">» </text:span></text:p>
        <text:p text:style-name="P167"><text:soft-page-break/></text:p>
        <text:p text:style-name="P650"/>
        <text:p text:style-name="P650"/>
        <text:p text:style-name="P127"/>
        <text:p text:style-name="P216"/>
        <text:p text:style-name="P210"/>
        <text:p text:style-name="P205">СВЕДЕНИЯ</text:p>
        <text:p text:style-name="P205">О МЕРАХ ПРАВОВОГО РЕГУЛИРОВАНИЯ</text:p>
        <text:p text:style-name="P205">В СФЕРЕ РЕАЛИЗАЦИИ МУНИЦИПАЛЬНОЙ ПРОГРАММЫ</text:p>
        <text:p text:style-name="P213"/>
        <text:p text:style-name="P119"/>
        <text:p text:style-name="P119"/>
        <text:p text:style-name="P119"/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row table:style-name="Таблица12.1">
            <table:table-cell table:style-name="Таблица12.A1" office:value-type="string">
              <text:p text:style-name="P622">№ </text:p>
              <text:p text:style-name="P621">п/п</text:p>
            </table:table-cell>
            <table:table-cell table:style-name="Таблица12.A1" office:value-type="string">
              <text:p text:style-name="P621">Вид нормативного правового акта</text:p>
            </table:table-cell>
            <table:table-cell table:style-name="Таблица12.A1" office:value-type="string">
              <text:p text:style-name="P621">Наименование нормативного правового акта</text:p>
            </table:table-cell>
            <table:table-cell table:style-name="Таблица12.A1" office:value-type="string">
              <text:p text:style-name="P621">Реквизиты (в случае если утвержден)</text:p>
            </table:table-cell>
            <table:table-cell table:style-name="Таблица12.A1" office:value-type="string">
              <text:p text:style-name="P47">Разработчик нормативного правового акта </text:p>
            </table:table-cell>
            <table:table-cell table:style-name="Таблица12.A1" office:value-type="string">
              <text:p text:style-name="P47">Ожидаемые сроки принятия </text:p>
            </table:table-cell>
            <table:table-cell table:style-name="Таблица12.G1" office:value-type="string">
              <text:p text:style-name="P47">Связь с мероприятиями муниципальной программы (подпрограммы) </text:p>
            </table:table-cell>
          </table:table-row>
          <table:table-row table:style-name="Таблица12.1">
            <table:table-cell table:style-name="Таблица12.A2" table:number-columns-spanned="7" office:value-type="string">
              <text:p text:style-name="P51">Подпрограмма №1 «Профилактика правонарушений в городском округе «Город Южно-Сахалинск» на 2015-2021 годы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2.1">
            <table:table-cell table:style-name="Таблица12.A3" office:value-type="string">
              <text:p text:style-name="P614">1.</text:p>
            </table:table-cell>
            <table:table-cell table:style-name="Таблица12.A3" office:value-type="string">
              <text:p text:style-name="P751"><text:span text:style-name="T52">Решение </text:span><text:span text:style-name="T88">Городской Думы города Южно-Сахалинска</text:span></text:p>
            </table:table-cell>
            <table:table-cell table:style-name="Таблица12.A3" office:value-type="string">
              <text:p text:style-name="P753">«О нормах финансового обеспечения официальных мероприятий, направленных на обеспечение правопорядка и общественной безопасности, противодействие преступности и незаконному обороту наркотиков в городском округе «Город Южно-Сахалинск», финансируемых за счет средств бюджета городского округа «Город Южно-Сахалинск»</text:p>
            </table:table-cell>
            <table:table-cell table:style-name="Таблица12.A3" office:value-type="string">
              <text:p text:style-name="P632">От 26.08.2015 №221/14-15-5</text:p>
            </table:table-cell>
            <table:table-cell table:style-name="Таблица12.A3" office:value-type="string">
              <text:p text:style-name="P632">Администрация города Южно-Сахалинска</text:p>
            </table:table-cell>
            <table:table-cell table:style-name="Таблица12.A3" office:value-type="string">
              <text:p text:style-name="P623">Принят</text:p>
            </table:table-cell>
            <table:table-cell table:style-name="Таблица12.A2" office:value-type="string">
              <text:p text:style-name="P552"><text:span text:style-name="T59">п.п.</text:span><text:span text:style-name="T56"> 1.2., 1.</text:span><text:span text:style-name="T57">3</text:span><text:span text:style-name="T59">., </text:span><text:span text:style-name="T60">3</text:span><text:span text:style-name="T59">.1.</text:span><text:span text:style-name="T60">4.</text:span></text:p>
            </table:table-cell>
          </table:table-row>
          <table:table-row table:style-name="Таблица12.1">
            <table:table-cell table:style-name="Таблица12.A3" office:value-type="string">
              <text:p text:style-name="P614"><text:span text:style-name="T595">2</text:span>.</text:p>
            </table:table-cell>
            <table:table-cell table:style-name="Таблица12.A3" office:value-type="string">
              <text:p text:style-name="P751"><text:span text:style-name="T52">Решение </text:span><text:span text:style-name="T88">Городской Думы города Южно-Сахалинска</text:span></text:p>
            </table:table-cell>
            <table:table-cell table:style-name="Таблица12.A3" office:value-type="string">
              <text:p text:style-name="P648">«О Положении о некоторых вопросах деятельности народной дружины на территории городского округа «Город Южно-Сахалинск»</text:p>
            </table:table-cell>
            <table:table-cell table:style-name="Таблица12.A3" office:value-type="string">
              <text:p text:style-name="P634">От 23.12.2014 №54/5-14-5</text:p>
            </table:table-cell>
            <table:table-cell table:style-name="Таблица12.A3" office:value-type="string">
              <text:p text:style-name="P632">Администрация города Южно-Сахалинска</text:p>
            </table:table-cell>
            <table:table-cell table:style-name="Таблица12.A3" office:value-type="string">
              <text:p text:style-name="P634">принят</text:p>
            </table:table-cell>
            <table:table-cell table:style-name="Таблица12.A2" office:value-type="string">
              <text:p text:style-name="P553">п.3.1.</text:p>
            </table:table-cell>
          </table:table-row>
          <table:table-row table:style-name="Таблица12.1">
            <table:table-cell table:style-name="Таблица12.A3" office:value-type="string">
              <text:p text:style-name="P615">3.</text:p>
            </table:table-cell>
            <table:table-cell table:style-name="Таблица12.A3" office:value-type="string">
              <text:p text:style-name="P512">Постановление администрации города <text:soft-page-break/>Южно-Сахалинска</text:p>
            </table:table-cell>
            <table:table-cell table:style-name="Таблица12.A3" office:value-type="string">
              <text:p text:style-name="P649">«<text:span text:style-name="T595">Об утверждении порядка обеспечения личного страхования </text:span><text:soft-page-break/><text:span text:style-name="T595">народных дружинников на период их участия в мероприятиях по охране общественного порядка на территории городского округа «Город Южно-Сахалинск»</text:span></text:p>
            </table:table-cell>
            <table:table-cell table:style-name="Таблица12.A3" office:value-type="string">
              <text:p text:style-name="P634"/>
            </table:table-cell>
            <table:table-cell table:style-name="Таблица12.A3" office:value-type="string">
              <text:p text:style-name="P517">Департамент общественной <text:soft-page-break/>безопасности и контроля <text:span text:style-name="T642">аппарата</text:span> администрации города Южно-Сахалинска</text:p>
            </table:table-cell>
            <table:table-cell table:style-name="Таблица12.A3" office:value-type="string">
              <text:p text:style-name="P635">принят</text:p>
            </table:table-cell>
            <table:table-cell table:style-name="Таблица12.A2" office:value-type="string">
              <text:p text:style-name="P554">п.3.1.3.</text:p>
            </table:table-cell>
          </table:table-row>
          <table:table-row table:style-name="Таблица12.1">
            <table:table-cell table:style-name="Таблица12.A3" office:value-type="string">
              <text:p text:style-name="P618"><text:span text:style-name="T595">4</text:span>.</text:p>
            </table:table-cell>
            <table:table-cell table:style-name="Таблица12.A3" office:value-type="string">
              <text:p text:style-name="P513">Постановление администрации города Южно-Сахалинска</text:p>
            </table:table-cell>
            <table:table-cell table:style-name="Таблица12.A3" office:value-type="string">
              <text:p text:style-name="P518">«О проведении городского конкурса Лучший дружинник»</text:p>
            </table:table-cell>
            <table:table-cell table:style-name="Таблица12.A3" office:value-type="string">
              <text:p text:style-name="P514"/>
            </table:table-cell>
            <table:table-cell table:style-name="Таблица12.A3" office:value-type="string">
              <text:p text:style-name="P515">Департамент общественной безопасности и контроля <text:span text:style-name="T642">аппарата</text:span> администрации города Южно-Сахалинска</text:p>
            </table:table-cell>
            <table:table-cell table:style-name="Таблица12.A3" office:value-type="string">
              <text:p text:style-name="P516">принят</text:p>
            </table:table-cell>
            <table:table-cell table:style-name="Таблица12.A2" office:value-type="string">
              <text:p text:style-name="P511">3.1.4.</text:p>
            </table:table-cell>
          </table:table-row>
          <table:table-row table:style-name="Таблица12.1">
            <table:table-cell table:style-name="Таблица12.A3" office:value-type="string">
              <text:p text:style-name="P618"><text:span text:style-name="T595">5</text:span>.</text:p>
            </table:table-cell>
            <table:table-cell table:style-name="Таблица12.A3" office:value-type="string">
              <text:p text:style-name="P513">Постановление администрации города Южно-Сахалинска</text:p>
            </table:table-cell>
            <table:table-cell table:style-name="Таблица12.A3" office:value-type="string">
              <text:p text:style-name="P536"><text:span text:style-name="T68">«Об утверждении порядка организации </text:span><text:span text:style-name="T69">и осуществлении контроля за соблюдением норм </text:span><text:span text:style-name="T68"><text:s/>и правил благоустройства на территории городского округа <text:s/>«Город Южно-Сахалинск» </text:span><text:span text:style-name="T69">и </text:span><text:span text:style-name="T68"><text:s/>муниципальн</text:span><text:span text:style-name="T69">ых нормативных правовых актов, обязательных к применению при благоустройстве территории городского округа «Город Южно-Сахалинск»</text:span></text:p>
            </table:table-cell>
            <table:table-cell table:style-name="Таблица12.A3" office:value-type="string">
              <text:p text:style-name="P536"><text:span text:style-name="T68">От </text:span><text:span text:style-name="T69">18.03.</text:span><text:span text:style-name="T68">201</text:span><text:span text:style-name="T69">9 №</text:span><text:span text:style-name="T70"> </text:span><text:span text:style-name="T69">548-па </text:span></text:p>
            </table:table-cell>
            <table:table-cell table:style-name="Таблица12.A3" office:value-type="string">
              <text:p text:style-name="P515">Департамент общественной безопасности и контроля <text:span text:style-name="T642">аппарата</text:span> администрации города Южно-Сахалинска</text:p>
            </table:table-cell>
            <table:table-cell table:style-name="Таблица12.A3" office:value-type="string">
              <text:p text:style-name="P513"/>
            </table:table-cell>
            <table:table-cell table:style-name="Таблица12.A2" office:value-type="string">
              <text:p text:style-name="P513">п.<text:span text:style-name="T594">4.1</text:span></text:p>
            </table:table-cell>
          </table:table-row>
          <table:table-row table:style-name="Таблица12.1">
            <table:table-cell table:style-name="Таблица12.A2" table:number-columns-spanned="7" office:value-type="string">
              <text:p text:style-name="P458"><text:span text:style-name="T3">Подпрограмма №2 «</text:span><text:span text:style-name="T207">Профилактика</text:span><text:span text:style-name="T260"> <text:s/></text:span><text:span text:style-name="T207">правонарушений в сфере </text:span><text:span text:style-name="T260">незаконно</text:span><text:span text:style-name="T207">го</text:span><text:span text:style-name="T260"> оборот</text:span><text:span text:style-name="T207">а наркотиков</text:span><text:span text:style-name="T260"> в городском округе "Город Южно-Сахалинск</text:span><text:span text:style-name="T63">»</text:span><text:span text:style-name="T260"> </text:span></text:p>
              <text:p text:style-name="P229">на 2020 - 2025 годы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2.1">
            <table:table-cell table:style-name="Таблица12.A3" office:value-type="string">
              <text:p text:style-name="P621">1.</text:p>
            </table:table-cell>
            <table:table-cell table:style-name="Таблица12.A3" office:value-type="string">
              <text:p text:style-name="P752"><text:span text:style-name="T52">Решение </text:span><text:span text:style-name="T88">Городской Думы города Южно-Сахалинска </text:span></text:p>
            </table:table-cell>
            <table:table-cell table:style-name="Таблица12.A3" office:value-type="string">
              <text:p text:style-name="P754">«О нормах финансового обеспечения официальных мероприятий, направленных на обеспечение правопорядка и общественной безопасности, противодействие преступности и незаконному обороту наркотиков в городском округе «Город Южно-Сахалинск», финансируемых за счет средств бюджета городского округа «Город Южно-Сахалинск»</text:p>
            </table:table-cell>
            <table:table-cell table:style-name="Таблица12.A3" office:value-type="string">
              <text:p text:style-name="P633">От 26.08.2015 №221/14-15-5</text:p>
            </table:table-cell>
            <table:table-cell table:style-name="Таблица12.A3" office:value-type="string">
              <text:p text:style-name="P624">Департамент общественной безопасности и контроля <text:span text:style-name="T642">аппарата</text:span> администрации города Южно-Сахалинска</text:p>
            </table:table-cell>
            <table:table-cell table:style-name="Таблица12.A3" office:value-type="string">
              <text:p text:style-name="P624">Принят</text:p>
            </table:table-cell>
            <table:table-cell table:style-name="Таблица12.A2" office:value-type="string">
              <text:p text:style-name="P556">п.п. 1.1., 1.3., 2.1, 2.2., 2.3., 2.4., 2.5., 2.6., 3.1., 3.2., 3.3., 3.5.</text:p>
              <text:p text:style-name="P556"/>
              <text:p text:style-name="P556"/>
              <text:p text:style-name="P556"/>
              <text:p text:style-name="P556"/>
              <text:p text:style-name="P556"/>
              <text:p text:style-name="P556"/>
              <text:p text:style-name="P556"/>
              <text:p text:style-name="P556"/>
              <text:p text:style-name="P556"/>
              <text:p text:style-name="P557"><text:soft-page-break/></text:p>
            </table:table-cell>
          </table:table-row>
          <table:table-row table:style-name="Таблица12.1">
            <table:table-cell table:style-name="Таблица12.A2" table:number-columns-spanned="7" office:value-type="string">
              <text:p text:style-name="P50">Подпрограмма №3 «Профилактика терроризма и экстремизма на территории городского округа «Город Южно-Сахалинск» на 2015 – 2021годы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2.1">
            <table:table-cell table:style-name="Таблица12.A3" office:value-type="string">
              <text:p text:style-name="P621">1.</text:p>
            </table:table-cell>
            <table:table-cell table:style-name="Таблица12.A3" office:value-type="string">
              <text:p text:style-name="P752"><text:span text:style-name="T52">Решение </text:span><text:span text:style-name="T88">Городской Думы города Южно-Сахалинска </text:span></text:p>
            </table:table-cell>
            <table:table-cell table:style-name="Таблица12.A3" office:value-type="string">
              <text:p text:style-name="P754">«О нормах финансового обеспечения официальных мероприятий, направленных на обеспечение правопорядка и общественной безопасности, противодействие преступности и незаконному обороту наркотиков в городском округе «Город Южно-Сахалинск», финансируемых за счет средств бюджета городского округа «Город Южно-Сахалинск»</text:p>
            </table:table-cell>
            <table:table-cell table:style-name="Таблица12.A3" office:value-type="string">
              <text:p text:style-name="P633">От 26.08.2015 №221/14-15-5</text:p>
            </table:table-cell>
            <table:table-cell table:style-name="Таблица12.A3" office:value-type="string">
              <text:p text:style-name="P624">Департамент общественной безопасности и контроля <text:span text:style-name="T642">аппарата</text:span> администрации города Южно-Сахалинска</text:p>
            </table:table-cell>
            <table:table-cell table:style-name="Таблица12.A3" office:value-type="string">
              <text:p text:style-name="P624">Принят</text:p>
            </table:table-cell>
            <table:table-cell table:style-name="Таблица12.A2" office:value-type="string">
              <text:p text:style-name="P555">п.п.1.1.- 1.4., 2.3., 4.1.1., 4.2.1., 4.2.2., 4.2.9., 4.3.1., 4.4. </text:p>
              <text:p text:style-name="P556"/>
              <text:p text:style-name="P556"/>
              <text:p text:style-name="P558"/>
            </table:table-cell>
          </table:table-row>
          <table:table-row table:style-name="Таблица12.1">
            <table:table-cell table:style-name="Таблица12.A2" table:number-columns-spanned="7" office:value-type="string">
              <text:p text:style-name="P458"><text:span text:style-name="T9">Подпрограмма №4 «Про</text:span><text:span text:style-name="T10">филактика</text:span><text:span text:style-name="T9"> коррупции в администрации города Южно-Сахалинска на 20</text:span><text:span text:style-name="T10">20</text:span><text:span text:style-name="T9">-202</text:span><text:span text:style-name="T10">5</text:span><text:span text:style-name="T9"> годы»</text:span><text:span text:style-name="T15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2.1">
            <table:table-cell table:style-name="Таблица12.A3" office:value-type="string">
              <text:p text:style-name="P621">1.</text:p>
            </table:table-cell>
            <table:table-cell table:style-name="Таблица12.A3" office:value-type="string">
              <text:p text:style-name="P752"><text:span text:style-name="T52">Решение </text:span><text:span text:style-name="T88">Городской Думы города Южно-Сахалинска </text:span></text:p>
            </table:table-cell>
            <table:table-cell table:style-name="Таблица12.A3" office:value-type="string">
              <text:p text:style-name="P754">«О нормах финансового обеспечения официальных мероприятий, направленных на обеспечение правопорядка и общественной безопасности, противодействие преступности и незаконному обороту наркотиков в городском округе «Город Южно-Сахалинск», финансируемых за счет средств бюджета городского округа «Город Южно-Сахалинск»</text:p>
            </table:table-cell>
            <table:table-cell table:style-name="Таблица12.A3" office:value-type="string">
              <text:p text:style-name="P633">От 26.08.2015 №221/14-15-5</text:p>
            </table:table-cell>
            <table:table-cell table:style-name="Таблица12.A3" office:value-type="string">
              <text:p text:style-name="P624">Департамент общественной безопасности и контроля <text:span text:style-name="T642">аппарата</text:span> администрации города Южно-Сахалинска</text:p>
            </table:table-cell>
            <table:table-cell table:style-name="Таблица12.A3" office:value-type="string">
              <text:p text:style-name="P624">Принят</text:p>
            </table:table-cell>
            <table:table-cell table:style-name="Таблица12.A2" office:value-type="string">
              <text:p text:style-name="P555">п.2.2., мер.9</text:p>
            </table:table-cell>
          </table:table-row>
        </table:table>
        <text:p text:style-name="P119"/>
        <text:p text:style-name="P119"/>
        <text:p text:style-name="P119"/>
        <text:p text:style-name="P119"/>
        <text:p text:style-name="P119"/>
        <text:p text:style-name="P119"/>
        <text:p text:style-name="P119"/>
        <text:p text:style-name="P119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2" svg:font-family="'Courier New'" style:font-family-generic="modern"/>
    <style:font-face style:name="Arial1" svg:font-family="Arial" style:font-family-generic="roman"/>
    <style:font-face style:name="Courier New1" svg:font-family="'Courier New'" style:font-family-generic="roman"/>
    <style:font-face style:name="Times New Roman2" svg:font-family="'Times New Roman'" style:font-family-generic="roman"/>
    <style:font-face style:name="Arial4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бычный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family="Calibri, Arial" style:font-family-generic="swiss" style:font-pitch="variable" fo:font-size="10pt" fo:letter-spacing="normal" fo:language="ru" fo:country="RU" fo:font-style="normal" fo:text-shadow="none" style:text-underline-style="none" fo:font-weight="normal" style:letter-kerning="true" fo:background-color="transparent" style:font-name-asian="Calibri1" style:font-family-asian="Calibri, Arial" style:font-family-generic-asian="swiss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4pt" style:font-size-asian="14pt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top="0.494cm" fo:margin-bottom="0.494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n2r" style:family="paragraph" style:parent-style-name="Standard">
      <style:paragraph-properties fo:margin-top="0.494cm" fo:margin-bottom="0.494cm" loext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text1cl" style:family="paragraph" style:parent-style-name="Standard">
      <style:paragraph-properties fo:margin-top="0.254cm" fo:margin-bottom="0.508cm" loext:contextual-spacing="false" fo:text-align="center" style:justify-single-word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3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5f_default" style:display-name="text_default" style:family="text" style:parent-style-name="Основной_20_шрифт_20_абзаца">
      <style:text-properties fo:color="#5e6466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.50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style:next-style-name="Standard"/>
    <style:master-page style:name="Первое_20_преобразование_20_1" style:display-name="Первое преобразование 1" style:page-layout-name="Mpm3" style:next-style-name="Преобразование_20_1"/>
    <style:master-page style:name="Преобразование_20_1" style:display-name="Преобразование 1" style:page-layout-name="Mpm4"/>
    <style:master-page style:name="Landscape" style:page-layout-name="Mpm5">
      <style:header>
        <text:p text:style-name="MP1"><text:page-number text:select-page="current">97</text:page-number></text:p>
      </style:header>
    </style:master-page>
    <style:master-page style:name="Преобразование_20_2" style:display-name="Преобразование 2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исок документов</dc:title>
    <meta:creation-date>2014-10-27T15:41:46.807000000</meta:creation-date>
    <meta:editing-cycles>149</meta:editing-cycles>
    <meta:editing-duration>P2DT1H55M49S</meta:editing-duration>
    <meta:generator>LibreOffice/6.0.7.3$Windows_X86_64 LibreOffice_project/dc89aa7a9eabfd848af146d5086077aeed2ae4a5</meta:generator>
    <dc:date>2019-06-14T16:43:10.431000000</dc:date>
    <meta:initial-creator>ConsultantPlus</meta:initial-creator>
    <meta:print-date>2019-06-11T15:02:01.331000000</meta:print-date>
    <meta:document-statistic meta:table-count="11" meta:image-count="0" meta:object-count="0" meta:page-count="97" meta:paragraph-count="3464" meta:word-count="20778" meta:character-count="169179" meta:non-whitespace-character-count="149926"/>
    <meta:user-defined meta:name="Поле 1"/>
    <meta:user-defined meta:name="Поле 2"/>
    <meta:user-defined meta:name="Поле 3"/>
    <meta:user-defined meta:name="Поле 4"/>
  </office:meta>
</office:document-meta>
</file>