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font-size="13pt" officeooo:paragraph-rsid="002562ac" style:font-size-asian="13pt" style:font-size-complex="13pt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0cd7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96cfc" officeooo:paragraph-rsid="0029eeab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eeab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aa789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6cfc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aa789" officeooo:paragraph-rsid="002aa789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bc363" officeooo:paragraph-rsid="002bc363" style:font-size-asian="13pt" style:font-size-complex="13pt"/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21023d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7.251cm"/>
          <style:tab-stop style:position="7.502cm"/>
          <style:tab-stop style:position="7.752cm"/>
        </style:tab-stops>
      </style:paragraph-properties>
      <style:text-properties style:font-name="Times New Roman1" fo:font-size="13pt" officeooo:paragraph-rsid="0021023d" style:font-size-asian="13pt" style:font-size-complex="13pt"/>
    </style:style>
    <style:style style:name="P13" style:family="paragraph" style:parent-style-name="Footer">
      <style:paragraph-properties fo:margin-top="0cm" fo:margin-bottom="0cm" loext:contextual-spacing="false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236e4b" style:font-size-asian="13pt" style:font-weight-asian="normal" style:font-size-complex="13pt" style:font-weight-complex="normal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font-name="Times New Roman1" fo:font-size="13pt" officeooo:paragraph-rsid="0029eeab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font-name="Times New Roman1" fo:font-size="13pt" officeooo:paragraph-rsid="002aa789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font-name="Times New Roman1" fo:font-size="13pt" officeooo:paragraph-rsid="002bc363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font-name="Times New Roman1" fo:font-size="13pt" officeooo:rsid="002aa789" officeooo:paragraph-rsid="002aa789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90cd7" style:font-size-asian="13pt" style:font-style-asian="normal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0290cd7" style:font-size-asian="13pt" style:font-size-complex="13pt"/>
    </style:style>
    <style:style style:name="P2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24" style:family="paragraph" style:parent-style-name="Standard">
      <style:paragraph-properties fo:margin-left="0cm" fo:margin-right="8.9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2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96cfc" officeooo:paragraph-rsid="0029eeab" style:font-size-asian="13pt" style:font-style-asian="normal" style:font-weight-asian="normal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9eeab" style:font-size-asian="13pt" style:font-style-asian="normal" style:font-weight-asian="normal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aa789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style:use-window-font-color="true" style:font-name="Times New Roman1" fo:font-size="13pt" fo:letter-spacing="normal" officeooo:paragraph-rsid="0029eeab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style:use-window-font-color="true" style:font-name="Times New Roman1" fo:font-size="13pt" fo:letter-spacing="normal" officeooo:paragraph-rsid="002bc363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use-window-font-color="true" style:font-name="Times New Roman1" fo:font-size="13pt" fo:letter-spacing="normal" officeooo:paragraph-rsid="0029eeab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use-window-font-color="true" style:font-name="Times New Roman1" fo:font-size="13pt" fo:letter-spacing="normal" fo:language="ru" fo:country="RU" style:text-underline-style="none" officeooo:rsid="002bc363" officeooo:paragraph-rsid="002bc363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9eeab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2aa789" officeooo:paragraph-rsid="002aa789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use-window-font-color="true" style:font-name="Times New Roman1" fo:font-size="13pt" fo:letter-spacing="normal" officeooo:paragraph-rsid="002aa789" fo:background-color="transparent" style:font-name-asian="Times New Roman2" style:font-size-asian="13pt" style:font-name-complex="Times New Roman2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use-window-font-color="true" style:font-name="Times New Roman1" fo:font-size="13pt" fo:letter-spacing="normal" officeooo:paragraph-rsid="002bc363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cm" style:auto-text-indent="false"/>
      <style:text-properties style:use-window-font-color="true" style:font-name="Times New Roman1" fo:font-size="13pt" fo:letter-spacing="normal" officeooo:paragraph-rsid="002aa789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hyphenation-ladder-count="no-limit" fo:text-indent="0.951cm" style:auto-text-indent="false" style:writing-mode="lr-tb">
        <style:tab-stops/>
      </style:paragraph-properties>
      <style:text-properties style:use-window-font-color="true" style:font-name="Times New Roman1" fo:font-size="13pt" fo:letter-spacing="normal" fo:language="ru" fo:country="RU" style:text-underline-style="none" officeooo:rsid="00296cfc" officeooo:paragraph-rsid="002aa789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e8ca" officeooo:paragraph-rsid="00290cd7" style:font-size-asian="13pt" style:font-style-asian="normal" style:font-weight-asian="normal" style:font-size-complex="13pt" style:font-weight-complex="normal"/>
    </style:style>
    <style:style style:name="P40" style:family="paragraph" style:parent-style-name="Standard" style:list-style-name="L1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90cd7" style:font-size-asian="13pt" style:font-style-asian="normal" style:font-weight-asian="normal" style:font-size-complex="13pt"/>
    </style:style>
    <style:style style:name="P43" style:family="paragraph" style:parent-style-name="Footer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236e4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officeooo:rsid="001fe8ca" style:font-name-complex="Times New Roman1"/>
    </style:style>
    <style:style style:name="T5" style:family="text">
      <style:text-properties fo:language="ru" fo:country="RU" style:text-underline-style="none" officeooo:rsid="001fe8ca"/>
    </style:style>
    <style:style style:name="T6" style:family="text">
      <style:text-properties fo:language="ru" fo:country="RU" style:text-underline-style="none" officeooo:rsid="00290cd7"/>
    </style:style>
    <style:style style:name="T7" style:family="text">
      <style:text-properties fo:language="ru" fo:country="RU" style:text-underline-style="none" officeooo:rsid="00296cfc"/>
    </style:style>
    <style:style style:name="T8" style:family="text">
      <style:text-properties fo:language="ru" fo:country="RU" style:text-underline-style="none" officeooo:rsid="0029eeab"/>
    </style:style>
    <style:style style:name="T9" style:family="text">
      <style:text-properties fo:language="ru" fo:country="RU" style:text-underline-style="none" officeooo:rsid="002bc363"/>
    </style:style>
    <style:style style:name="T10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1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290cd7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296cfc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2aa789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739354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290cd7" style:font-style-asian="normal"/>
    </style:style>
    <style:style style:name="T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2aa789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739354" style:font-style-asian="normal" style:font-weight-asian="normal"/>
    </style:style>
    <style:style style:name="T28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Arial3" fo:language="ru" fo:country="RU" fo:font-style="normal" style:text-underline-style="none" fo:font-weight="normal" officeooo:rsid="000441ae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fo:color="#000000" fo:font-style="normal" style:font-style-asian="normal" style:font-name-complex="Times New Roman1" style:font-style-complex="normal"/>
    </style:style>
    <style:style style:name="T34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35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36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37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38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39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40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41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42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43" style:family="text">
      <style:text-properties fo:color="#000000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font-name="Times New Roman1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font-name="Times New Roman1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style:font-name-complex="Times New Roman1"/>
    </style:style>
    <style:style style:name="T47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48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9eeab" fo:background-color="transparent" loext:char-shading-value="0" style:font-name-asian="Times New Roman2" style:font-style-asian="normal" style:font-weight-asian="normal" style:font-name-complex="Times New Roman2"/>
    </style:style>
    <style:style style:name="T49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50" style:family="text">
      <style:text-properties style:use-window-font-color="true" fo:letter-spacing="normal" officeooo:rsid="002aa789" fo:background-color="transparent" loext:char-shading-value="0" style:font-name-asian="Times New Roman2" style:font-name-complex="Times New Roman2"/>
    </style:style>
    <style:style style:name="T51" style:family="text">
      <style:text-properties style:use-window-font-color="true" fo:letter-spacing="normal" officeooo:rsid="002bc363" fo:background-color="transparent" loext:char-shading-value="0" style:font-name-asian="Times New Roman2" style:font-name-complex="Times New Roman2"/>
    </style:style>
    <style:style style:name="T52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53" style:family="text">
      <style:text-properties officeooo:rsid="00290cd7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3pt" officeooo:rsid="001fba87" style:font-size-asian="13pt" style:font-size-complex="13pt"/>
    </style:style>
    <style:style style:name="T56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7" style:family="text">
      <style:text-properties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5">АДМИНИСТРАЦИЯ ГОРОДА ЮЖНО-САХАЛИНСКА</text:p>
      <text:p text:style-name="P14">ПОСТАНОВЛЕНИЕ</text:p>
      <text:p text:style-name="P22"><text:span text:style-name="T1">от </text:span><field:fieldmark-start text:name="__Fieldmark__88708_2777351504" field:type=""/><text:span text:style-name="T56">     <text:s text:c="12"/> </text:span><field:fieldmark-end/><text:span text:style-name="T57"> </text:span><text:span text:style-name="T1">№ </text:span><text:span text:style-name="T56">    <text:tab/></text:span></text:p>
      <text:p text:style-name="P23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 "Выдача градостроительных планов земельных участков", утвержденный постановлением администрации города Южно-Сахалинска от 08.11.2017 № 2953-па</text:text-input></text:p>
      <text:p text:style-name="P24"/>
      <text:p text:style-name="P12"><text:span text:style-name="T11">В соответствии с Федеральным </text:span><text:span text:style-name="T12">законом </text:span><text:span text:style-name="T11">от 27.07.2010 </text:span><text:span text:style-name="T12">№</text:span><text:span text:style-name="T11"> 210-ФЗ <text:s text:c="18"/>"Об организации предоставления государственных и муниципальных услуг", Федеральным </text:span><text:span text:style-name="T12">законом </text:span><text:span text:style-name="T11">от 06.10.2003 </text:span><text:span text:style-name="T12">№</text:span><text:span text:style-name="T11"> 131-ФЗ "Об общих принципах организации местного самоуправления в Российской Федераци</text:span><text:span text:style-name="T29">и"</text:span><text:span text:style-name="T30">, статьей 37</text:span><text:span text:style-name="T11"> Устава городского округа "Город Южно-Сахалинск" </text:span><text:span text:style-name="T10">администрация города Южно-Сахалинска постановляет</text:span><text:span text:style-name="T46">:</text:span></text:p>
      <text:p text:style-name="P10"><text:span text:style-name="T46">1. </text:span><text:span text:style-name="T4">Внести в административный регламент администрации города Южно-Сахалинска предоставления муниципальной услуги <text:s/>"Выдача градостроительных планов земельных участков", утвержденный постановлением администрации города Южно-Сахалинска от 08.11.2017 № 2953-па следующие изменения:</text:span></text:p>
      <text:p text:style-name="P3"><text:span text:style-name="T5">1.2.</text:span><text:span text:style-name="T6">Пункт 2.6.3 подраздела 2.6 раздела 2 изложить в новой редакции:</text:span></text:p>
      <text:p text:style-name="P3"><text:span text:style-name="T6">«</text:span><text:span text:style-name="T16">2.6.3. Документы (сведения), в обязательном порядке запрашиваемые Департаментом в соответствующих органах (организациях) посредством межведомственного электронного взаимодействия:</text:span></text:p>
      <text:p text:style-name="P42">- технические условия на подключение проектируемого объекта (технологического присоединения) планируемого к строительству или реконструкции объекта капитального строительства к сетям инженерно-технического обеспечения (МКП "Городской Водоканал", АО "Сахалинская коммунальная компания", ПАО "Сахалинэнерго", ООО "Сахалинмежрайгаз");</text:p>
      <text:p text:style-name="P3"><text:span text:style-name="T22">- выписка </text:span><text:span text:style-name="T23">Единого государственного реестра недвижимости об объекте недвижимости </text:span><text:span text:style-name="T22"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.».</text:span></text:p>
      <text:p text:style-name="P4"><text:span text:style-name="T5">1.</text:span><text:span text:style-name="T3">3.</text:span><text:span text:style-name="T8">П</text:span><text:span text:style-name="T3">одраздел 2.</text:span><text:span text:style-name="T8">2</text:span><text:span text:style-name="T3"> раздела 2 </text:span><text:span text:style-name="T8">изложить в новой редакции:</text:span></text:p>
      <text:p text:style-name="P26"><text:soft-page-break/>«Предоставление муниципальной услуги осуществляется администрацией города Южно-Сахалинска через Департамент архитектуры и градостроительства города Южно-Сахалинска (далее — Департамент).</text:p>
      <text:p text:style-name="P27">Обеспечение деятельности Департамента по предоставлению муниципальной услуги путем приема и регистрации заявления и выдачи результата предоставления муниципальной услуги осуществляет МКУ "Управление информационно-финансового обеспечения земельными ресурсами" (далее - МКУ "Управление ИФО").</text:p>
      <text:p text:style-name="P29">В предоставлении муниципальной услуги участвуют:</text:p>
      <text:p text:style-name="P31">-Федеральная служба государственной регистрации, кадастра и картографии по Сахалинской области (далее – Росреестр).</text:p>
      <text:p text:style-name="P15"><text:span text:style-name="T47">-</text:span><text:span text:style-name="T48">о</text:span><text:span text:style-name="T47">рганизации, осуществляющие эксплуатацию сетей инженерно-технического обеспечения.</text:span></text:p>
      <text:p text:style-name="P33">Департамент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которые являются необходимыми и обязательными для предоставления муниципальной услуги.».</text:p>
      <text:p text:style-name="P34">1.4. Пункт 2.6.1 подраздела 2.6 раздела 2 изложить в новой редакции:</text:p>
      <text:p text:style-name="P18"><text:span text:style-name="T22">«</text:span><text:span text:style-name="T17">2.6.1. Для получения муниципальной услуги заявитель предоставляет в Департамент следующие документы:</text:span></text:p>
      <text:p text:style-name="P16"><text:span text:style-name="T49">- </text:span><text:span text:style-name="T50">заявление </text:span><text:span text:style-name="T49">по форме, указанной в приложении №1 к административному регламенту. </text:span></text:p>
      <text:p text:style-name="P37">-документ, удостоверяющий личность заявителя либо его представителя;</text:p>
      <text:p text:style-name="P37">-правоустанавливающие документы на земельный участок, права на которые не зарегистрированы в Едином государственном реестре прав на недвижимое имущество и сделок с ним.</text:p>
      <text:p text:style-name="P35">-документы по планировке территории в случае размещения объекта капитального строительства.</text:p>
      <text:p text:style-name="P38">В случае обращения представителя дополнительно предъявляется документ, подтверждающий его право представлять интересы заявителя.</text:p>
      <text:p text:style-name="P8"><text:span text:style-name="T3">1.5. </text:span><text:span text:style-name="T13">Пункт 2.6.2 подраздела 2.6 раздела 2 изложить в новой редакции:</text:span></text:p>
      <text:p text:style-name="P6"><text:span text:style-name="T7">«</text:span><text:span text:style-name="T17">2.6.2. Заявитель вправе самостоятельно представить следующие документы, 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span></text:p>
      <text:p text:style-name="P28">- современную топографическую съемку масштаба 1:500;</text:p>
      <text:p text:style-name="P28">-копии технических условий на подключение проектируемого объекта (технологического присоединения) планируемого к строительству или реконструкции объекта капитального строительства к сетям инженерно-технического обеспечения (МКП "Городской Водоканал", АО "Сахалинская коммунальная компания", ПАО "Сахалинэнерго", ООО "Сахалинмежрайгаз");</text:p>
      <text:p text:style-name="P6"><text:span text:style-name="T22">-выписк</text:span><text:span text:style-name="T24">у</text:span><text:span text:style-name="T22"> </text:span><text:span text:style-name="T23">Единого государственного реестра недвижимости об объекте недвижимости </text:span><text:span text:style-name="T22"><text:s/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.».</text:span></text:p>
      <text:p text:style-name="P9"><text:span text:style-name="T3">1.6.П</text:span><text:span text:style-name="T18">одраздел 2.</text:span><text:span text:style-name="T13">8</text:span><text:span text:style-name="T18"> раздела 2 изложить в новой редакции:</text:span></text:p>
      <text:p text:style-name="P30">«Основанием для отказа в предоставлении муниципальной услуги являются: </text:p>
      <text:p text:style-name="P36">- предоставление заявителем неполных или недостоверных сведений в заявлении о предоставлении муниципальной услуги;</text:p>
      <text:p text:style-name="P17"><text:soft-page-break/><text:span text:style-name="T49">- непредставление или неполное представление заявителем документов, установленных </text:span><text:span text:style-name="T51">пунктом 2.6.1. подраздела 2.6 раздела 2</text:span><text:span text:style-name="T49"> настоящего административного регламента;</text:span></text:p>
      <text:p text:style-name="P36">- границы земельного участка не установлены в соответствии с требованиями действующего земельного законодательства;</text:p>
      <text:p text:style-name="P36">- разрешенное использование земельного участка не предполагает размещение капитальных объектов.</text:p>
      <text:p text:style-name="P32"><text:s/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».</text:p>
      <text:p text:style-name="P4"><text:span text:style-name="T9">1.7.</text:span><text:span text:style-name="T3">Дополнить подраздел 2.8 раздела 2 абзацем 10 следующего содержания:</text:span></text:p>
      <text:p text:style-name="P5"><text:span text:style-name="T7">«</text:span><text:span text:style-name="T13">В случае раздела земельного участка, в отношении которого правообладателем получены градостроительный план и разрешение на строительство, или образования из указанного земельного участка другого земельного участка (земельных участков) путем выдела </text:span><text:span text:style-name="T17">до 27.06.2019,</text:span><text:span text:style-name="T13"> получение градостроительных планов образованных и (или) измененных земельных участков не требуется». </text:span></text:p>
      <text:p text:style-name="P7"><text:span text:style-name="T7">1.</text:span><text:span text:style-name="T9">8</text:span><text:span text:style-name="T7">.</text:span><text:span text:style-name="T5"> </text:span><text:span text:style-name="T6">Подраздел 3.6 раздела 3 изложить в новой редакции:</text:span></text:p>
      <text:p text:style-name="P3"><text:span text:style-name="T41">«</text:span><text:span text:style-name="T14">3.</text:span><text:span text:style-name="T15">6</text:span><text:span text:style-name="T14">.Ф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</text:span></text:p>
      <text:p text:style-name="P21"><text:span text:style-name="T25"><text:tab/>3.</text:span><text:span text:style-name="T26">6</text:span><text:span text:style-name="T25">.1. Основанием для начала административного действия является отсутствие </text:span><text:span text:style-name="T22">документ</text:span><text:span text:style-name="T27">ов</text:span><text:span text:style-name="T22">, указанны</text:span><text:span text:style-name="T27">х</text:span><text:span text:style-name="T22"> в </text:span><text:span text:style-name="T32">пункте 2.6.3</text:span><text:span text:style-name="T22"> настоящего административного регламента</text:span><text:span text:style-name="T25">.</text:span></text:p>
      <text:p text:style-name="P19"><text:span text:style-name="T2"><text:tab/>Уполномоченное должностное</text:span> лицо Департамента осуществляет направление межведомственных запросов 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, перечисленные в настоящем административном регламенте, в случае, если указанные документы не были представлены заявителем (его уполномоченным представителем)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19"><text:tab/>3.<text:span text:style-name="T53">6.</text:span>2. Должностным лицом, ответственным за направление межведомственного запроса, является специалист Департамента, в должностные обязанности которого входит осуществление данного административного действия.</text:p>
      <text:p text:style-name="P19"><text:tab/>3.<text:span text:style-name="T53">6</text:span>.3. Направление межведомственного запроса и предоставление документов и информации, перечисленных в настоящем административном регламенте, допускаются только в целях, связанных с предоставлением муниципальной услуги.</text:p>
      <text:p text:style-name="P20"><text:span text:style-name="T19"><text:tab/>Межведомственный запрос о представлении документов, указанных в настоящем административном регламенте,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</text:span><text:span text:style-name="T52">статьи 7.2</text:span><text:span text:style-name="T19"> Федерального закона от 27.07.2010 </text:span><text:span text:style-name="T20">№</text:span><text:span text:style-name="T19"> 210-ФЗ «Об организации предоставления государственных и муниципальных услуг».</text:span></text:p>
      <text:p text:style-name="P11"><text:span text:style-name="T19">3.</text:span><text:span text:style-name="T21">6</text:span><text:span text:style-name="T19">.</text:span><text:span text:style-name="T20">4</text:span><text:span text:style-name="T19">. Результат административной процедуры и порядок передачи результата.</text:span></text:p>
      <text:p text:style-name="P39"><text:tab/>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.».</text:p>
      <text:p text:style-name="P2"><text:soft-page-break/><text:span text:style-name="T31"><text:s/></text:span><text:span text:style-name="T28">2</text:span><text:span text:style-name="T44">.</text:span><text:span text:style-name="T45">П</text:span><text:span text:style-name="T43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13"><text:span text:style-name="T33"><text:tab/></text:span><text:span text:style-name="T36">3</text:span><text:span text:style-name="T33">.Контроль исполнения <text:s/>настоящего постановления администрации города Южно-Сахалинска возложить на </text:span><text:span text:style-name="T34">директора</text:span><text:span text:style-name="T35"> </text:span><text:span text:style-name="T37">Департамента</text:span><text:span text:style-name="T38"> </text:span><text:span text:style-name="T39">архитектуры и градостроительства </text:span><text:span text:style-name="T40"><text:s/></text:span><text:span text:style-name="T42">города Южно-Сахалинска</text:span><text:span text:style-name="T33">. </text:span></text:p>
      <text:p text:style-name="P43"/>
      <text:list xml:id="list4169175690" text:style-name="L1">
        <text:list-item>
          <text:list>
            <text:list-item>
              <text:list>
                <text:list-header>
                  <text:p text:style-name="P40"><text:span text:style-name="T54">Мэр города<text:tab/></text:span><text:span text:style-name="T55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6:12:00</meta:creation-date>
    <meta:editing-duration>PT17M41S</meta:editing-duration>
    <meta:editing-cycles>3</meta:editing-cycles>
    <meta:generator>LibreOffice/6.0.7.3$Windows_X86_64 LibreOffice_project/dc89aa7a9eabfd848af146d5086077aeed2ae4a5</meta:generator>
    <dc:date>2019-07-16T16:52:53.118000000</dc:date>
    <dc:title>Постановление Администрации города Южно-Сахалинска от 08.11.2017 N 2953-па(ред. от 16.11.2018)"Об утверждении Административного регламента администрации города Южно-Сахалинска предоставления муниципальной услуги "Выдача градостроительных планов земельных участков"</dc:title>
    <meta:print-date>2019-07-16T16:52:15.863000000</meta:print-date>
    <meta:document-statistic meta:table-count="0" meta:image-count="1" meta:object-count="0" meta:page-count="4" meta:paragraph-count="52" meta:word-count="903" meta:character-count="8457" meta:non-whitespace-character-count="7545"/>
    <meta:user-defined meta:name="Company">КонсультантПлюс Версия 4018.00.51</meta:user-defined>
  </office:meta>
</office:document-meta>
</file>