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41000069D500008028BB9176CAF1DA0F3F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3" style:family="table">
      <style:table-properties style:width="17.041cm" table:align="left" style:writing-mode="lr-tb"/>
    </style:style>
    <style:style style:name="Таблица3.A" style:family="table-column">
      <style:table-column-properties style:column-width="5.821cm"/>
    </style:style>
    <style:style style:name="Таблица3.B" style:family="table-column">
      <style:table-column-properties style:column-width="11.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.097cm" fo:border="0.1pt solid #000000" style:writing-mode="lr-tb"/>
    </style:style>
    <style:style style:name="Таблица2" style:family="table">
      <style:table-properties style:width="15.997cm" fo:margin-left="0cm" table:align="left" style:may-break-between-rows="true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1.998cm"/>
    </style:style>
    <style:style style:name="Таблица2.C" style:family="table-column">
      <style:table-column-properties style:column-width="2.999cm"/>
    </style:style>
    <style:style style:name="Таблица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8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8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8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9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9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9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10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10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10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1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1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1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12" style:family="table-row">
      <style:table-row-properties style:min-row-height="1.134cm"/>
    </style:style>
    <style:style style:name="Таблица2.A1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B1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1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13" style:family="table-row">
      <style:table-row-properties style:min-row-height="1.21cm"/>
    </style:style>
    <style:style style:name="Таблица2.A13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B13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C13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4" style:family="table">
      <style:table-properties style:width="15.997cm" fo:margin-left="0cm" table:align="left" style:may-break-between-rows="true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1.998cm"/>
    </style:style>
    <style:style style:name="Таблица4.C" style:family="table-column">
      <style:table-column-properties style:column-width="2.999cm"/>
    </style:style>
    <style:style style:name="Таблица4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B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C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A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B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C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A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B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C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A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B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C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" style:family="table">
      <style:table-properties style:width="15.997cm" fo:margin-left="0cm" table:align="left" style:may-break-between-rows="true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11.998cm"/>
    </style:style>
    <style:style style:name="Таблица7.C" style:family="table-column">
      <style:table-column-properties style:column-width="2.999cm"/>
    </style:style>
    <style:style style:name="Таблица7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B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C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A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B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C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A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B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C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A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B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C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A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B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C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A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B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C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A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B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7.C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" style:family="table">
      <style:table-properties style:width="15.997cm" fo:margin-left="0cm" table:align="left" style:may-break-between-rows="true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11.998cm"/>
    </style:style>
    <style:style style:name="Таблица5.C" style:family="table-column">
      <style:table-column-properties style:column-width="2.999cm"/>
    </style:style>
    <style:style style:name="Таблица5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8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8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8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9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9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9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10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10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10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A1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1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1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12" style:family="table-row">
      <style:table-row-properties style:min-row-height="1.134cm"/>
    </style:style>
    <style:style style:name="Таблица5.A1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B1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C1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5.13" style:family="table-row">
      <style:table-row-properties style:min-row-height="1.21cm"/>
    </style:style>
    <style:style style:name="Таблица5.A13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5.B13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5.C13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6" style:family="table">
      <style:table-properties style:width="15.997cm" fo:margin-left="0cm" table:align="left" style:may-break-between-rows="true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11.998cm"/>
    </style:style>
    <style:style style:name="Таблица6.C" style:family="table-column">
      <style:table-column-properties style:column-width="2.999cm"/>
    </style:style>
    <style:style style:name="Таблица6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B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C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A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B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C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A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B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C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A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B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C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" style:family="table">
      <style:table-properties style:width="15.997cm" fo:margin-left="0cm" table:align="left" style:may-break-between-rows="true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11.998cm"/>
    </style:style>
    <style:style style:name="Таблица8.C" style:family="table-column">
      <style:table-column-properties style:column-width="2.999cm"/>
    </style:style>
    <style:style style:name="Таблица8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B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C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A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B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C2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A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B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C3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A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B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C4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A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B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C5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A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B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C6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A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B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8.C7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94cac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94cac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94cac2"/>
    </style:style>
    <style:style style:name="P8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officeooo:rsid="008bde3e" officeooo:paragraph-rsid="0094cac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a4588b" style:font-size-asian="12pt" style:font-size-complex="12pt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fo:font-size="12pt" fo:font-weight="bold" style:font-size-asian="12pt" style:font-size-complex="12pt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fo:font-size="7pt" fo:font-weight="bold" style:font-size-asian="6.09999990463257pt" style:font-size-complex="7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5051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9fd2c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anguage="ru" fo:country="RU" fo:font-weight="bold" officeooo:rsid="00946c14" officeooo:paragraph-rsid="00a4588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8bde3e" officeooo:paragraph-rsid="0094ca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a458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94cac2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paragraph-rsid="0094cac2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a55fce" officeooo:paragraph-rsid="00a55fce" style:font-size-asian="12pt" style:font-size-complex="12pt"/>
    </style:style>
    <style:style style:name="P21" style:family="paragraph" style:parent-style-name="Text_20_body">
      <style:paragraph-properties fo:margin-left="0cm" fo:margin-right="9.514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8pt" officeooo:rsid="00074ad1" officeooo:paragraph-rsid="000880f7" style:font-size-asian="7pt" style:font-size-complex="8pt"/>
    </style:style>
    <style:style style:name="P22" style:family="paragraph" style:parent-style-name="Text_20_body">
      <style:paragraph-properties fo:margin-left="0cm" fo:margin-right="9.514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rsid="00074ad1" officeooo:paragraph-rsid="00a55fce" style:font-size-asian="12pt" style:font-size-complex="12pt"/>
    </style:style>
    <style:style style:name="P23" style:family="paragraph" style:parent-style-name="Header">
      <style:paragraph-properties fo:margin-left="0cm" fo:margin-right="0.026cm" fo:margin-top="0cm" fo:margin-bottom="0cm" loext:contextual-spacing="false" fo:text-align="center" style:justify-single-word="false" fo:text-indent="0cm" style:auto-text-indent="false" style:writing-mode="lr-tb"/>
      <style:text-properties fo:font-size="16pt" fo:font-weight="bold" style:font-size-asian="16pt" style:font-weight-asian="bold"/>
    </style:style>
    <style:style style:name="P24" style:family="paragraph" style:parent-style-name="Header">
      <style:paragraph-properties fo:margin-left="0cm" fo:margin-right="0.026cm" fo:margin-top="0cm" fo:margin-bottom="0cm" loext:contextual-spacing="false" fo:text-align="center" style:justify-single-word="false" fo:text-indent="0cm" style:auto-text-indent="false" style:writing-mode="lr-tb"/>
      <style:text-properties fo:font-size="11pt" fo:font-weight="bold" style:font-size-asian="9.60000038146973pt" style:font-weight-asian="bold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a55fce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08d3d91" officeooo:paragraph-rsid="00a55fce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a55fce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004cm"/>
        </style:tab-stops>
      </style:paragraph-properties>
      <style:text-properties officeooo:paragraph-rsid="00b645f6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24pt" fo:language="ru" fo:country="RU" style:text-underline-style="none" fo:font-weight="bold" officeooo:paragraph-rsid="002772cd" style:font-size-asian="21pt" style:language-asian="zxx" style:country-asian="none" style:font-weight-asian="bold" style:font-name-complex="Times New Roman" style:font-size-complex="24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1cm" style:auto-text-indent="false" style:writing-mode="lr-tb"/>
      <style:text-properties fo:font-size="7pt" officeooo:paragraph-rsid="0005e818" style:font-size-asian="6.09999990463257pt" style:font-size-complex="7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93cm" style:auto-text-indent="false" style:writing-mode="lr-tb"/>
      <style:text-properties fo:font-size="12pt" officeooo:paragraph-rsid="00a55fce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paragraph-rsid="00bc78fa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23c1b7" officeooo:paragraph-rsid="00bc78fa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" fo:font-size="12pt" fo:font-weight="normal" officeooo:paragraph-rsid="00bc78fa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paragraph-rsid="00bc78fa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font-size="12pt" fo:font-weight="normal" officeooo:paragraph-rsid="00bc78fa" fo:background-color="#ffffff" style:font-size-asian="12pt" style:font-size-complex="12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font-size="12pt" officeooo:paragraph-rsid="00bc78fa" fo:background-color="#ffffff" style:font-size-asian="12pt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font-size="12pt" officeooo:paragraph-rsid="00bc78fa" style:font-size-asian="12pt" style:font-size-complex="12pt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bold" officeooo:paragraph-rsid="00bc78fa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text-align="center" style:justify-single-word="false" style:page-number="auto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bc78fa" fo:background-color="transparent" style:font-name-asian="Arial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bc78fa" fo:background-color="transparent" style:font-name-asian="Arial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44a254" officeooo:paragraph-rsid="00bc78fa" fo:background-color="transparent" style:font-name-asian="Arial" style:font-size-asian="12pt" style:font-name-complex="Arial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94a15d" officeooo:paragraph-rsid="00bc78fa" fo:background-color="transparent" style:font-name-asian="Arial" style:font-size-asian="12pt" style:font-name-complex="Arial" style:font-size-complex="12pt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3ec148" officeooo:paragraph-rsid="00bc78fa" fo:background-color="transparent" style:font-name-asian="Arial" style:font-size-asian="12pt" style:font-name-complex="Arial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bc78fa" fo:background-color="transparent" style:font-name-asian="Arial" style:font-size-asian="10.5pt" style:font-name-complex="Arial" style:font-size-complex="12pt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bc78fa" fo:background-color="transparent" style:font-name-asian="Arial" style:font-size-asian="10.5pt" style:font-name-complex="Arial" style:font-size-complex="12pt"/>
    </style:style>
    <style:style style:name="P5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bc78fa" fo:background-color="transparent" style:font-name-asian="Arial" style:font-size-asian="10.5pt" style:font-name-complex="Arial" style:font-size-complex="12pt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bc78fa" fo:background-color="#ffffff" style:font-name-asian="Arial" style:font-size-asian="12pt" style:font-name-complex="Arial" style:font-size-complex="12pt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94a15d" officeooo:paragraph-rsid="00bc78fa" fo:background-color="#ffffff" style:font-name-asian="Arial" style:font-size-asian="12pt" style:font-name-complex="Arial" style:font-size-complex="12pt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officeooo:paragraph-rsid="00b5363e" fo:hyphenate="false" fo:hyphenation-remain-char-count="2" fo:hyphenation-push-char-count="2"/>
    </style:style>
    <style:style style:name="P5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004cm"/>
        </style:tab-stops>
      </style:paragraph-properties>
      <style:text-properties officeooo:paragraph-rsid="00b5363e" fo:hyphenate="false" fo:hyphenation-remain-char-count="2" fo:hyphenation-push-char-count="2"/>
    </style:style>
    <style:style style:name="P5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004cm"/>
        </style:tab-stops>
      </style:paragraph-properties>
      <style:text-properties officeooo:paragraph-rsid="00b6d0cd" fo:hyphenate="false" fo:hyphenation-remain-char-count="2" fo:hyphenation-push-char-count="2"/>
    </style:style>
    <style:style style:name="P58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page">
        <style:tab-stops>
          <style:tab-stop style:position="1.512cm"/>
          <style:tab-stop style:position="1.644cm"/>
          <style:tab-stop style:position="1.796cm"/>
          <style:tab-stop style:position="1.852cm"/>
          <style:tab-stop style:position="2.004cm"/>
          <style:tab-stop style:position="2.401cm"/>
          <style:tab-stop style:position="3.685cm"/>
        </style:tab-stops>
      </style:paragraph-properties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pag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60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page">
        <style:tab-stops>
          <style:tab-stop style:position="1.512cm"/>
          <style:tab-stop style:position="1.644cm"/>
          <style:tab-stop style:position="1.796cm"/>
          <style:tab-stop style:position="1.852cm"/>
          <style:tab-stop style:position="2.004cm"/>
          <style:tab-stop style:position="2.401cm"/>
          <style:tab-stop style:position="3.685cm"/>
        </style:tab-stops>
      </style:paragraph-properties>
      <style:text-properties style:use-window-font-color="true" style:font-name="Times New Roman" fo:font-size="12pt" fo:font-weight="normal" officeooo:rsid="00962052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page"/>
      <style:text-properties style:use-window-font-color="true" style:font-name="Times New Roman" fo:font-size="12pt" fo:font-weight="normal" officeooo:rsid="003858ef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page"/>
      <style:text-properties style:font-name="Times New Roman" fo:font-size="12pt" officeooo:paragraph-rsid="00bc78fa" style:font-size-asian="12pt" style:font-size-complex="12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Times New Roman" fo:font-size="12pt" fo:language="ru" fo:country="RU" fo:font-weight="normal" officeooo:rsid="004764bc" officeooo:paragraph-rsid="00bc78fa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0bc78fa" style:font-size-asian="12pt" style:font-size-complex="12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0bc78fa" fo:background-color="#ffffff" style:font-size-asian="12pt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42cm"/>
          <style:tab-stop style:position="1.492cm"/>
          <style:tab-stop style:position="1.663cm"/>
          <style:tab-stop style:position="1.7cm"/>
          <style:tab-stop style:position="1.889cm"/>
          <style:tab-stop style:position="2.173cm"/>
        </style:tab-stops>
      </style:paragraph-properties>
      <style:text-properties fo:font-size="12pt" officeooo:paragraph-rsid="00bc78fa" fo:background-color="#ffffff" style:font-size-asian="12pt" style:font-size-complex="12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paragraph-rsid="00bc78fa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page"/>
      <style:text-properties officeooo:paragraph-rsid="00bc78fa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pag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94cac2" fo:background-color="transparent" style:font-name-asian="Arial" style:font-size-asian="14pt" style:font-style-asian="normal" style:font-weight-asian="normal" style:font-name-complex="Arial" style:font-size-complex="14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paragraph-rsid="00bc78fa" fo:background-color="transparent" style:font-name-asian="Arial" style:font-size-asian="12pt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margin-left="0cm" fo:margin-right="0cm" fo:margin-top="0.85cm" fo:margin-bottom="0cm" loext:contextual-spacing="false" fo:text-align="start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bc78fa" fo:background-color="transparent" style:font-name-asian="Arial" style:font-size-asian="14pt" style:font-style-asian="normal" style:font-weight-asian="normal" style:font-name-complex="Arial" style:font-size-complex="14pt" style:font-weight-complex="normal"/>
    </style:style>
    <style:style style:name="P87" style:family="paragraph" style:parent-style-name="Standard">
      <style:paragraph-properties fo:margin-left="0cm" fo:margin-right="0cm" fo:margin-top="0.85cm" fo:margin-bottom="0cm" loext:contextual-spacing="false" fo:text-align="start" style:justify-single-word="false" fo:text-indent="0cm" style:auto-text-indent="false" style:writing-mode="lr-tb"/>
      <style:text-properties style:font-name="Times New Roman" fo:font-size="14pt" officeooo:paragraph-rsid="00bc78fa" style:font-size-asian="14pt" style:font-size-complex="14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bc78fa" fo:background-color="transparent" style:font-name-asian="Arial" style:font-size-asian="10.5pt" style:font-name-complex="Arial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pag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93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0.953cm" style:auto-text-indent="false" fo:background-color="#ffffff">
        <style:tab-stops>
          <style:tab-stop style:position="13.018cm"/>
        </style:tab-stops>
      </style:paragraph-properties>
      <style:text-properties fo:color="#000000" style:font-name="Times New Roman" fo:font-size="14pt" fo:font-weight="normal" officeooo:paragraph-rsid="00bc78fa" fo:background-color="transparent" style:font-name-asian="Arial" style:font-size-asian="14pt" style:font-weight-asian="normal" style:font-name-complex="Arial" style:font-size-complex="14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/>
      <style:text-properties fo:font-size="12pt" officeooo:paragraph-rsid="00bc78fa" style:font-size-asian="12pt" style:font-size-complex="12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>
        <style:tab-stops>
          <style:tab-stop style:position="1.796cm"/>
          <style:tab-stop style:position="3.552cm"/>
        </style:tab-stops>
      </style:paragraph-properties>
      <style:text-properties fo:font-size="12pt" officeooo:paragraph-rsid="00bc78fa" style:font-size-asian="12pt" style:font-size-complex="12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/>
      <style:text-properties fo:font-size="12pt" officeooo:paragraph-rsid="00bc78fa" fo:background-color="#ffffff" style:font-size-asian="12pt" style:font-size-complex="12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9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>
        <style:tab-stops>
          <style:tab-stop style:position="1.191cm"/>
          <style:tab-stop style:position="1.7cm"/>
        </style:tab-stops>
      </style:paragraph-properties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100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>
        <style:tab-stops>
          <style:tab-stop style:position="1.531cm"/>
          <style:tab-stop style:position="1.909cm"/>
          <style:tab-stop style:position="2.986cm"/>
        </style:tab-stops>
      </style:paragraph-properties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>
        <style:tab-stops>
          <style:tab-stop style:position="1.852cm"/>
        </style:tab-stops>
      </style:paragraph-properties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>
        <style:tab-stops>
          <style:tab-stop style:position="1.191cm"/>
          <style:tab-stop style:position="1.7cm"/>
        </style:tab-stops>
      </style:paragraph-properties>
      <style:text-properties officeooo:paragraph-rsid="00bc78fa" fo:hyphenate="false" fo:hyphenation-remain-char-count="2" fo:hyphenation-push-char-count="2"/>
    </style:style>
    <style:style style:name="P104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>
        <style:tab-stops>
          <style:tab-stop style:position="1.852cm"/>
        </style:tab-stops>
      </style:paragraph-properties>
      <style:text-properties officeooo:paragraph-rsid="00bc78fa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/>
      <style:text-properties officeooo:paragraph-rsid="00bc78fa" fo:hyphenate="false" fo:hyphenation-remain-char-count="2" fo:hyphenation-push-char-count="2"/>
    </style:style>
    <style:style style:name="P106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page">
        <style:tab-stops>
          <style:tab-stop style:position="1.852cm"/>
        </style:tab-stops>
      </style:paragraph-properties>
      <style:text-properties officeooo:paragraph-rsid="00bc78fa" fo:background-color="#ffffff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page"/>
      <style:text-properties fo:font-size="12pt" officeooo:paragraph-rsid="00bc78fa" style:font-size-asian="12pt" style:font-size-complex="12pt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page"/>
      <style:text-properties fo:font-size="12pt" officeooo:paragraph-rsid="00bc78fa" style:font-size-asian="12pt" style:font-size-complex="12pt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use-window-font-color="true" style:font-name="Times New Roman" fo:font-size="12pt" fo:language="ru" fo:country="RU" fo:font-weight="normal" officeooo:rsid="004201c2" officeooo:paragraph-rsid="00bc78fa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fo:font-size="12pt" fo:font-weight="normal" officeooo:paragraph-rsid="00bc78fa" style:font-size-asian="12pt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fo:font-size="12pt" officeooo:paragraph-rsid="00bc78fa" style:font-size-asian="12pt" style:font-size-complex="12pt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Times New Roman" fo:font-size="12pt" fo:font-weight="normal" officeooo:paragraph-rsid="00bc78fa" style:font-size-asian="12pt" style:font-size-complex="12pt" fo:hyphenate="fals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Times New Roman" fo:font-size="12pt" officeooo:paragraph-rsid="00bc78fa" style:font-size-asian="12pt" style:font-size-complex="12pt" fo:hyphenate="false" fo:hyphenation-remain-char-count="2" fo:hyphenation-push-char-count="2"/>
    </style:style>
    <style:style style:name="P1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font-name="Times New Roman" fo:font-size="12pt" officeooo:paragraph-rsid="00bc78fa" style:font-size-asian="12pt" style:font-size-complex="12pt"/>
    </style:style>
    <style:style style:name="P120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121" style:family="paragraph" style:parent-style-name="Standard" style:master-page-name="First_20_Page">
      <style:paragraph-properties fo:line-height="100%" fo:text-align="end" style:justify-single-word="false" style:page-number="auto" fo:break-before="auto" fo:break-after="auto"/>
      <style:text-properties style:use-window-font-color="true" style:font-name="Times New Roman" fo:font-size="12pt" fo:font-weight="normal" officeooo:paragraph-rsid="00bc78fa" fo:background-color="transparent" style:font-name-asian="Arial" style:font-size-asian="12pt" style:font-name-complex="Arial" style:font-size-complex="12pt"/>
    </style:style>
    <style:style style:name="P122" style:family="paragraph" style:parent-style-name="Normal">
      <style:paragraph-properties fo:margin-left="10.481cm" fo:margin-right="-0.96cm" fo:margin-top="0cm" fo:margin-bottom="0cm" loext:contextual-spacing="false" fo:orphans="2" fo:widows="2" fo:text-indent="0cm" style:auto-text-indent="false" style:writing-mode="page"/>
      <style:text-properties style:font-name="Times New Roman" officeooo:paragraph-rsid="00bc78fa"/>
    </style:style>
    <style:style style:name="P123" style:family="paragraph" style:parent-style-name="Normal" style:master-page-name="First_20_Page">
      <style:paragraph-properties fo:margin-left="10.481cm" fo:margin-right="-0.96cm" fo:margin-top="0cm" fo:margin-bottom="0cm" loext:contextual-spacing="false" fo:orphans="2" fo:widows="2" fo:text-indent="0cm" style:auto-text-indent="false" style:page-number="auto" fo:break-before="auto" fo:break-after="auto" style:writing-mode="page"/>
      <style:text-properties style:font-name="Times New Roman" officeooo:paragraph-rsid="00bc78fa"/>
    </style:style>
    <style:style style:name="P124" style:family="paragraph" style:parent-style-name="Normal">
      <loext:graphic-properties draw:fill="solid" draw:fill-color="#ffffff" draw:opacity="100%"/>
      <style:paragraph-properties fo:margin-left="0cm" fo:margin-right="0cm" style:line-height-at-least="0.474cm" fo:text-align="center" style:justify-single-word="false" fo:orphans="2" fo:widows="2" fo:text-indent="0cm" style:auto-text-indent="false" fo:background-color="#ffffff"/>
      <style:text-properties fo:font-size="12pt" officeooo:paragraph-rsid="00bc78fa" style:font-size-asian="10.5pt" style:font-size-complex="12pt"/>
    </style:style>
    <style:style style:name="P125" style:family="paragraph" style:parent-style-name="Normal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 style:writing-mode="lr-tb">
        <style:tab-stops/>
      </style:paragraph-properties>
      <style:text-properties style:font-name="Times New Roman" fo:font-size="14pt" officeooo:paragraph-rsid="00bc78fa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4ad1"/>
    </style:style>
    <style:style style:name="T3" style:family="text">
      <style:text-properties style:font-name="Times New Roman" fo:letter-spacing="-0.011cm" fo:language="ru" fo:country="RU" fo:font-weight="normal" officeooo:rsid="008b9b70" fo:background-color="#ffffff" loext:char-shading-value="0" style:font-weight-asian="normal" style:font-weight-complex="normal"/>
    </style:style>
    <style:style style:name="T4" style:family="text">
      <style:text-properties style:font-name="Times New Roman" fo:letter-spacing="normal" fo:language="ru" fo:country="RU" fo:font-weight="normal" officeooo:rsid="00581b90" fo:background-color="#ffffff" loext:char-shading-value="0" style:font-weight-asian="normal" style:font-weight-complex="normal"/>
    </style:style>
    <style:style style:name="T5" style:family="text">
      <style:text-properties style:font-name="Times New Roman" officeooo:rsid="008bde3e"/>
    </style:style>
    <style:style style:name="T6" style:family="text">
      <style:text-properties style:font-name="Times New Roman" fo:font-size="12pt" fo:font-weight="normal" officeooo:rsid="00074ad1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dd11b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a55fce" style:font-size-asian="12pt" style:font-weight-asian="normal" style:font-size-complex="12pt" style:font-weight-complex="normal"/>
    </style:style>
    <style:style style:name="T9" style:family="text">
      <style:text-properties style:font-name="Times New Roman" officeooo:rsid="006e78ff"/>
    </style:style>
    <style:style style:name="T10" style:family="text">
      <style:text-properties style:font-name="Times New Roman" fo:font-weight="normal" officeooo:rsid="006e78ff" style:font-weight-asian="normal"/>
    </style:style>
    <style:style style:name="T11" style:family="text">
      <style:text-properties style:font-name="Times New Roman" fo:font-weight="normal" officeooo:rsid="00074ad1" style:font-weight-asian="normal"/>
    </style:style>
    <style:style style:name="T12" style:family="text">
      <style:text-properties officeooo:rsid="000dd11b"/>
    </style:style>
    <style:style style:name="T13" style:family="text">
      <style:text-properties fo:color="#000000" style:font-name="Times New Roman" fo:font-size="12pt" fo:letter-spacing="normal" fo:language="ru" fo:country="RU" style:text-underline-style="none" fo:font-weight="normal" officeooo:rsid="00748b9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etter-spacing="normal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etter-spacing="normal" fo:language="ru" fo:country="RU" fo:font-weight="normal" officeooo:rsid="00a55fce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etter-spacing="normal" fo:language="ru" fo:country="RU" fo:font-weight="normal" officeooo:rsid="000b3fe6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etter-spacing="normal" fo:language="ru" fo:country="RU" fo:font-weight="normal" officeooo:rsid="00366bf8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etter-spacing="normal" fo:language="en" fo:country="US" fo:font-weight="normal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etter-spacing="-0.009cm" fo:language="ru" fo:country="RU" style:text-underline-style="none" fo:font-weight="normal" officeooo:rsid="0015e0d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weight="normal" fo:background-color="transparent" loext:char-shading-value="0" style:font-name-asian="Arial" style:font-weight-asian="normal" style:font-name-complex="Arial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9104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8b9b70" style:font-size-asian="12pt" style:font-style-asian="normal" style:font-weight-asian="normal" style:font-size-complex="12pt"/>
    </style:style>
    <style:style style:name="T24" style:family="text"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8d9b62" fo:background-color="#ffffff" loext:char-shading-value="0" style:font-size-asian="12pt" style:font-style-asian="normal" style:font-weight-asian="normal" style:font-size-complex="12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2706b" fo:background-color="#ffffff" loext:char-shading-value="0" style:font-size-asian="12pt" style:font-style-asian="normal" style:font-weight-asian="normal" style:font-size-complex="12pt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b452c8" fo:background-color="#ffffff" loext:char-shading-value="0" style:font-size-asian="12pt" style:font-style-asian="normal" style:font-weight-asian="normal" style:font-size-complex="12pt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b452c8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 style:font-weight-complex="normal"/>
    </style:style>
    <style:style style:name="T29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4b13d8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1aff53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47ab6a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4b157b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3fda2d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33116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505124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a55fce"/>
    </style:style>
    <style:style style:name="T39" style:family="text">
      <style:text-properties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5ff1b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40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1" style:family="text">
      <style:text-properties style:text-line-through-style="none" style:text-line-through-type="none" style:font-name="Times New Roman" fo:font-size="12pt" fo:font-style="normal" style:text-underline-style="none" fo:font-weight="normal" officeooo:rsid="008d9b62" style:font-size-asian="12pt" style:font-style-asian="normal" style:font-weight-asian="normal" style:font-size-complex="12pt"/>
    </style:style>
    <style:style style:name="T42" style:family="text">
      <style:text-properties style:text-line-through-style="none" style:text-line-through-type="none" style:font-name="Times New Roman" fo:font-size="12pt" fo:font-style="normal" style:text-underline-style="none" fo:font-weight="normal" officeooo:rsid="0012706b" style:font-size-asian="12pt" style:font-style-asian="normal" style:font-weight-asian="normal" style:font-size-complex="12pt"/>
    </style:style>
    <style:style style:name="T43" style:family="text">
      <style:text-properties style:text-line-through-style="none" style:text-line-through-type="none" style:font-name="Times New Roman" fo:font-size="12pt" fo:font-style="normal" style:text-underline-style="none" fo:font-weight="normal" officeooo:rsid="008b9b70" style:font-size-asian="12pt" style:font-style-asian="normal" style:font-weight-asian="normal" style:font-size-complex="12pt"/>
    </style:style>
    <style:style style:name="T44" style:family="text">
      <style:text-properties style:text-line-through-style="none" style:text-line-through-type="none" style:font-name="Times New Roman" fo:font-size="12pt" fo:font-style="normal" style:text-underline-style="none" fo:font-weight="normal" officeooo:rsid="008d3d91" style:font-size-asian="12pt" style:font-style-asian="normal" style:font-weight-asian="normal" style:font-size-complex="12pt"/>
    </style:style>
    <style:style style:name="T45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e80a" style:font-size-asian="12pt" style:font-style-asian="normal" style:font-weight-asian="normal" style:font-size-complex="12pt"/>
    </style:style>
    <style:style style:name="T46" style:family="text">
      <style:text-properties style:text-line-through-style="none" style:text-line-through-type="none" style:font-name="Times New Roman" fo:font-size="12pt" fo:font-style="normal" style:text-underline-style="none" fo:font-weight="normal" officeooo:rsid="00103e7f" style:font-size-asian="12pt" style:font-style-asian="normal" style:font-weight-asian="normal" style:font-size-complex="12pt"/>
    </style:style>
    <style:style style:name="T47" style:family="text">
      <style:text-properties style:text-line-through-style="none" style:text-line-through-type="none" style:font-name="Times New Roman" fo:font-size="12pt" fo:font-style="normal" style:text-underline-style="none" fo:font-weight="normal" officeooo:rsid="000e976c" style:font-size-asian="12pt" style:font-style-asian="normal" style:font-weight-asian="normal" style:font-size-complex="12pt"/>
    </style:style>
    <style:style style:name="T48" style:family="text">
      <style:text-properties style:text-line-through-style="none" style:text-line-through-type="none" style:font-name="Times New Roman" fo:font-size="12pt" fo:font-style="normal" style:text-underline-style="none" fo:font-weight="normal" officeooo:rsid="001147d7" style:font-size-asian="12pt" style:font-style-asian="normal" style:font-weight-asian="normal" style:font-size-complex="12pt"/>
    </style:style>
    <style:style style:name="T49" style:family="text">
      <style:text-properties style:text-line-through-style="none" style:text-line-through-type="none" style:font-name="Times New Roman" fo:font-size="12pt" fo:font-style="normal" style:text-underline-style="none" fo:font-weight="normal" officeooo:rsid="00b452c8" style:font-size-asian="12pt" style:font-style-asian="normal" style:font-weight-asian="normal" style:font-size-complex="12pt"/>
    </style:style>
    <style:style style:name="T50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8b9b70" style:font-size-asian="12pt" style:font-style-asian="normal" style:font-weight-asian="normal" style:font-size-complex="12pt"/>
    </style:style>
    <style:style style:name="T51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ce80a" style:font-size-asian="12pt" style:font-style-asian="normal" style:font-weight-asian="normal" style:font-name-complex="Times New Roman" style:font-size-complex="12pt" style:font-weight-complex="normal"/>
    </style:style>
    <style:style style:name="T52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03e7f" style:font-size-asian="12pt" style:font-style-asian="normal" style:font-weight-asian="normal" style:font-name-complex="Times New Roman" style:font-size-complex="12pt" style:font-weight-complex="normal"/>
    </style:style>
    <style:style style:name="T53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b452c8" style:font-size-asian="12pt" style:font-style-asian="normal" style:font-weight-asian="normal" style:font-name-complex="Times New Roman" style:font-size-complex="12pt" style:font-weight-complex="normal"/>
    </style:style>
    <style:style style:name="T54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147d7" style:font-size-asian="12pt" style:font-style-asian="normal" style:font-weight-asian="normal" style:font-size-complex="12pt"/>
    </style:style>
    <style:style style:name="T55" style:family="text">
      <style:text-properties style:text-line-through-style="none" style:text-line-through-type="none" style:font-name="Times New Roman" fo:letter-spacing="normal" fo:language="ru" fo:country="RU" fo:font-style="normal" style:text-underline-style="none" fo:font-weight="normal" officeooo:rsid="0025ff1b" fo:background-color="#ffffff" loext:char-shading-value="0" style:font-style-asian="normal" style:font-weight-asian="normal" style:font-name-complex="Times New Roman" style:font-weight-complex="normal"/>
    </style:style>
    <style:style style:name="T56" style:family="text">
      <style:text-properties style:text-line-through-style="none" style:text-line-through-type="none" style:font-name="Times New Roman" fo:letter-spacing="normal" fo:language="ru" fo:country="RU" fo:font-style="normal" style:text-underline-style="none" fo:font-weight="normal" officeooo:rsid="008b9b70" fo:background-color="#ffffff" loext:char-shading-value="0" style:font-style-asian="normal" style:font-weight-asian="normal" style:font-name-complex="Times New Roman" style:font-weight-complex="normal"/>
    </style:style>
    <style:style style:name="T57" style:family="text">
      <style:text-properties style:text-line-through-style="none" style:text-line-through-type="none" style:font-name="Times New Roman" fo:letter-spacing="normal" fo:language="ru" fo:country="RU" fo:font-style="normal" style:text-underline-style="none" fo:font-weight="normal" officeooo:rsid="002938cc" fo:background-color="#ffffff" loext:char-shading-value="0" style:font-style-asian="normal" style:font-weight-asian="normal" style:font-name-complex="Times New Roman" style:font-weight-complex="normal"/>
    </style:style>
    <style:style style:name="T58" style:family="text">
      <style:text-properties style:text-line-through-style="none" style:text-line-through-type="none" style:font-name="Times New Roman" fo:letter-spacing="normal" fo:language="ru" fo:country="RU" fo:font-style="normal" style:text-underline-style="none" fo:font-weight="bold" officeooo:rsid="0025ff1b" fo:background-color="#ffffff" loext:char-shading-value="0" style:font-style-asian="normal" style:font-weight-asian="bold" style:font-name-complex="Times New Roman" style:font-weight-complex="bold"/>
    </style:style>
    <style:style style:name="T59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60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6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weight-complex="normal"/>
    </style:style>
    <style:style style:name="T62" style:family="text">
      <style:text-properties style:text-line-through-style="none" style:text-line-through-type="none" style:font-name="Times New Roman" fo:font-style="normal" style:text-underline-style="none" fo:font-weight="normal" officeooo:rsid="005ca3f4" style:font-style-asian="normal" style:font-weight-asian="normal"/>
    </style:style>
    <style:style style:name="T63" style:family="text">
      <style:text-properties style:text-line-through-style="none" style:text-line-through-type="none" style:font-name="Times New Roman" fo:font-style="normal" style:text-underline-style="none" fo:font-weight="normal" officeooo:rsid="009f28a1" style:font-style-asian="normal" style:font-weight-asian="normal"/>
    </style:style>
    <style:style style:name="T64" style:family="text">
      <style:text-properties style:text-line-through-style="none" style:text-line-through-type="none" style:font-name="Times New Roman" fo:font-style="normal" style:text-underline-style="none" fo:font-weight="normal" officeooo:rsid="009f28a1" fo:background-color="#ffffff" loext:char-shading-value="0" style:font-style-asian="normal" style:font-weight-asian="normal"/>
    </style:style>
    <style:style style:name="T65" style:family="text">
      <style:text-properties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/>
    </style:style>
    <style:style style:name="T6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586c17" style:font-style-asian="normal" style:font-weight-asian="normal" style:font-weight-complex="normal"/>
    </style:style>
    <style:style style:name="T6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5f8637" style:font-style-asian="normal" style:font-weight-asian="normal" style:font-weight-complex="normal"/>
    </style:style>
    <style:style style:name="T6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586c17" style:font-style-asian="normal" style:font-weight-asian="normal"/>
    </style:style>
    <style:style style:name="T6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5a6566" style:font-style-asian="normal" style:font-weight-asian="normal"/>
    </style:style>
    <style:style style:name="T7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5ca3f4" fo:background-color="#ffffff" loext:char-shading-value="0" style:font-style-asian="normal" style:font-weight-asian="normal"/>
    </style:style>
    <style:style style:name="T7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5e6600" fo:background-color="#ffffff" loext:char-shading-value="0" style:font-style-asian="normal" style:font-weight-asian="normal"/>
    </style:style>
    <style:style style:name="T72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73" style:family="text">
      <style:text-properties officeooo:rsid="00074ad1"/>
    </style:style>
    <style:style style:name="T74" style:family="text">
      <style:text-properties fo:language="ru" fo:country="RU" officeooo:rsid="00bab2df"/>
    </style:style>
    <style:style style:name="T75" style:family="text">
      <style:text-properties fo:language="ru" fo:country="RU" officeooo:rsid="00402619"/>
    </style:style>
    <style:style style:name="T76" style:family="text">
      <style:text-properties fo:language="ru" fo:country="RU" officeooo:rsid="004201c2"/>
    </style:style>
    <style:style style:name="T77" style:family="text">
      <style:text-properties fo:language="ru" fo:country="RU" officeooo:rsid="00962052"/>
    </style:style>
    <style:style style:name="T78" style:family="text">
      <style:text-properties fo:language="ru" fo:country="RU" officeooo:rsid="0063de73"/>
    </style:style>
    <style:style style:name="T79" style:family="text">
      <style:text-properties fo:language="ru" fo:country="RU" officeooo:rsid="004764bc"/>
    </style:style>
    <style:style style:name="T80" style:family="text">
      <style:text-properties fo:language="ru" fo:country="RU" officeooo:rsid="0020c29d"/>
    </style:style>
    <style:style style:name="T81" style:family="text">
      <style:text-properties fo:language="ru" fo:country="RU" officeooo:rsid="00566446"/>
    </style:style>
    <style:style style:name="T82" style:family="text">
      <style:text-properties style:use-window-font-color="true" style:font-name="Times New Roman" fo:font-weight="normal" fo:background-color="transparent" loext:char-shading-value="0" style:font-name-asian="Arial" style:font-name-complex="Arial"/>
    </style:style>
    <style:style style:name="T83" style:family="text">
      <style:text-properties style:use-window-font-color="true" style:font-name="Times New Roman" fo:font-weight="normal" officeooo:rsid="003c8a45" fo:background-color="transparent" loext:char-shading-value="0" style:font-name-asian="Arial" style:font-name-complex="Arial"/>
    </style:style>
    <style:style style:name="T84" style:family="text">
      <style:text-properties style:use-window-font-color="true" style:font-name="Times New Roman" fo:font-weight="normal" officeooo:rsid="005a6566" fo:background-color="transparent" loext:char-shading-value="0" style:font-name-asian="Arial" style:font-name-complex="Arial"/>
    </style:style>
    <style:style style:name="T85" style:family="text">
      <style:text-properties style:use-window-font-color="true" style:font-name="Times New Roman" fo:font-weight="normal" officeooo:rsid="00af72b5" fo:background-color="transparent" loext:char-shading-value="0" style:font-name-asian="Arial" style:font-name-complex="Arial"/>
    </style:style>
    <style:style style:name="T86" style:family="text">
      <style:text-properties style:use-window-font-color="true" style:font-name="Times New Roman" fo:font-weight="normal" fo:background-color="transparent" loext:char-shading-value="0" style:font-name-asian="Arial" style:font-weight-asian="normal" style:font-name-complex="Arial" style:font-weight-complex="normal"/>
    </style:style>
    <style:style style:name="T87" style:family="text">
      <style:text-properties style:use-window-font-color="true" style:font-name="Times New Roman" fo:font-weight="normal" officeooo:rsid="003c8a45" fo:background-color="transparent" loext:char-shading-value="0" style:font-name-asian="Arial" style:font-weight-asian="normal" style:font-name-complex="Arial" style:font-weight-complex="normal"/>
    </style:style>
    <style:style style:name="T88" style:family="text">
      <style:text-properties style:use-window-font-color="true" style:font-name="Times New Roman" fo:font-weight="normal" officeooo:rsid="004cbfff" fo:background-color="transparent" loext:char-shading-value="0" style:font-name-asian="Arial" style:font-weight-asian="normal" style:font-name-complex="Arial" style:font-weight-complex="normal"/>
    </style:style>
    <style:style style:name="T89" style:family="text">
      <style:text-properties style:use-window-font-color="true" style:font-name="Times New Roman" fo:font-weight="normal" officeooo:rsid="004fdbe3" fo:background-color="transparent" loext:char-shading-value="0" style:font-name-asian="Arial" style:font-weight-asian="normal" style:font-name-complex="Arial" style:font-weight-complex="normal"/>
    </style:style>
    <style:style style:name="T90" style:family="text">
      <style:text-properties style:use-window-font-color="true" style:font-name="Times New Roman" fo:font-weight="normal" style:font-name-asian="Arial" style:font-name-complex="Arial"/>
    </style:style>
    <style:style style:name="T91" style:family="text">
      <style:text-properties style:use-window-font-color="true" style:font-name="Times New Roman" fo:font-weight="normal" officeooo:rsid="0097b9fa" style:font-name-asian="Arial" style:font-name-complex="Arial"/>
    </style:style>
    <style:style style:name="T92" style:family="text">
      <style:text-properties style:use-window-font-color="true" style:font-name="Times New Roman" fo:font-weight="normal" officeooo:rsid="00a4dc0f" style:font-name-asian="Arial" style:font-name-complex="Arial"/>
    </style:style>
    <style:style style:name="T93" style:family="text">
      <style:text-properties style:use-window-font-color="true" style:font-name="Times New Roman" fo:font-weight="normal" style:font-name-asian="Arial" style:font-weight-asian="normal" style:font-name-complex="Arial" style:font-weight-complex="normal"/>
    </style:style>
    <style:style style:name="T94" style:family="text">
      <style:text-properties style:use-window-font-color="true" style:font-name="Times New Roman" fo:font-weight="normal" officeooo:rsid="004159f2" style:font-name-asian="Arial" style:font-weight-asian="normal" style:font-name-complex="Arial" style:font-weight-complex="normal"/>
    </style:style>
    <style:style style:name="T95" style:family="text">
      <style:text-properties style:use-window-font-color="true" style:font-name="Times New Roman" fo:font-weight="normal" fo:background-color="#ffffff" loext:char-shading-value="0" style:font-name-asian="Arial" style:font-weight-asian="normal" style:font-name-complex="Arial" style:font-weight-complex="normal"/>
    </style:style>
    <style:style style:name="T96" style:family="text">
      <style:text-properties style:use-window-font-color="true" style:font-name="Times New Roman" fo:font-weight="normal" officeooo:rsid="00af72b5" fo:background-color="#ffffff" loext:char-shading-value="0" style:font-name-asian="Arial" style:font-name-complex="Arial"/>
    </style:style>
    <style:style style:name="T97" style:family="text">
      <style:text-properties style:use-window-font-color="true" style:font-name="Times New Roman" fo:language="ru" fo:country="RU" fo:font-weight="normal" officeooo:rsid="0063de73" fo:background-color="transparent" loext:char-shading-value="0" style:font-name-asian="Arial" style:font-name-complex="Arial"/>
    </style:style>
    <style:style style:name="T98" style:family="text">
      <style:text-properties style:use-window-font-color="true" style:font-name="Times New Roman" fo:language="ru" fo:country="RU" fo:font-weight="normal" officeooo:rsid="000c2762" fo:background-color="transparent" loext:char-shading-value="0" style:font-name-asian="Arial" style:font-name-complex="Arial"/>
    </style:style>
    <style:style style:name="T99" style:family="text">
      <style:text-properties style:use-window-font-color="true" style:font-name="Times New Roman" fo:language="ru" fo:country="RU" fo:font-weight="normal" officeooo:rsid="000eb256" fo:background-color="transparent" loext:char-shading-value="0" style:font-name-asian="Arial" style:font-name-complex="Arial"/>
    </style:style>
    <style:style style:name="T100" style:family="text">
      <style:text-properties style:use-window-font-color="true" style:font-name="Times New Roman" fo:language="ru" fo:country="RU" fo:font-weight="normal" officeooo:rsid="003c6b1d" fo:background-color="transparent" loext:char-shading-value="0" style:font-name-asian="Arial" style:font-name-complex="Arial"/>
    </style:style>
    <style:style style:name="T101" style:family="text">
      <style:text-properties style:use-window-font-color="true" style:font-name="Times New Roman" fo:language="ru" fo:country="RU" fo:font-weight="normal" officeooo:rsid="0010664d" fo:background-color="transparent" loext:char-shading-value="0" style:font-name-asian="Arial" style:font-name-complex="Arial"/>
    </style:style>
    <style:style style:name="T102" style:family="text">
      <style:text-properties style:use-window-font-color="true" style:font-name="Times New Roman" fo:language="ru" fo:country="RU" fo:font-weight="normal" officeooo:rsid="005a6566" fo:background-color="transparent" loext:char-shading-value="0" style:font-name-asian="Arial" style:font-name-complex="Arial"/>
    </style:style>
    <style:style style:name="T103" style:family="text">
      <style:text-properties style:use-window-font-color="true" style:font-name="Times New Roman" fo:language="ru" fo:country="RU" fo:font-weight="normal" officeooo:rsid="003c7d21" fo:background-color="transparent" loext:char-shading-value="0" style:font-name-asian="Arial" style:font-name-complex="Arial"/>
    </style:style>
    <style:style style:name="T104" style:family="text">
      <style:text-properties style:use-window-font-color="true" style:font-name="Times New Roman" fo:language="ru" fo:country="RU" fo:font-weight="normal" officeooo:rsid="00586c17" fo:background-color="transparent" loext:char-shading-value="0" style:font-name-asian="Arial" style:font-name-complex="Arial"/>
    </style:style>
    <style:style style:name="T105" style:family="text">
      <style:text-properties style:use-window-font-color="true" style:font-name="Times New Roman" fo:language="ru" fo:country="RU" fo:font-weight="normal" officeooo:rsid="005f8637" fo:background-color="transparent" loext:char-shading-value="0" style:font-name-asian="Arial" style:font-name-complex="Arial"/>
    </style:style>
    <style:style style:name="T106" style:family="text">
      <style:text-properties style:use-window-font-color="true" style:font-name="Times New Roman" fo:language="ru" fo:country="RU" fo:font-weight="normal" officeooo:rsid="0059423c" fo:background-color="transparent" loext:char-shading-value="0" style:font-name-asian="Arial" style:font-name-complex="Arial"/>
    </style:style>
    <style:style style:name="T107" style:family="text">
      <style:text-properties style:use-window-font-color="true" style:font-name="Times New Roman" fo:language="ru" fo:country="RU" fo:font-weight="normal" officeooo:rsid="000cf61d" fo:background-color="transparent" loext:char-shading-value="0" style:font-name-asian="Arial" style:font-weight-asian="normal" style:font-name-complex="Arial" style:font-weight-complex="normal"/>
    </style:style>
    <style:style style:name="T108" style:family="text">
      <style:text-properties style:use-window-font-color="true" style:font-name="Times New Roman" fo:language="ru" fo:country="RU" fo:font-weight="normal" officeooo:rsid="0020c29d" fo:background-color="transparent" loext:char-shading-value="0" style:font-name-asian="Arial" style:font-weight-asian="normal" style:font-name-complex="Arial" style:font-weight-complex="normal"/>
    </style:style>
    <style:style style:name="T109" style:family="text">
      <style:text-properties style:use-window-font-color="true" style:font-name="Times New Roman" fo:language="ru" fo:country="RU" fo:font-weight="normal" officeooo:rsid="003c8a45" fo:background-color="transparent" loext:char-shading-value="0" style:font-name-asian="Arial" style:font-weight-asian="normal" style:font-name-complex="Arial" style:font-weight-complex="normal"/>
    </style:style>
    <style:style style:name="T110" style:family="text">
      <style:text-properties style:use-window-font-color="true" style:font-name="Times New Roman" fo:language="ru" fo:country="RU" fo:font-weight="normal" officeooo:rsid="00391697" fo:background-color="transparent" loext:char-shading-value="0" style:font-name-asian="Arial" style:font-weight-asian="normal" style:font-name-complex="Arial" style:font-weight-complex="normal"/>
    </style:style>
    <style:style style:name="T111" style:family="text">
      <style:text-properties style:use-window-font-color="true" style:font-name="Times New Roman" fo:language="ru" fo:country="RU" fo:font-weight="normal" officeooo:rsid="00572090" fo:background-color="transparent" loext:char-shading-value="0" style:font-name-asian="Arial" style:font-weight-asian="normal" style:font-name-complex="Arial" style:font-weight-complex="normal"/>
    </style:style>
    <style:style style:name="T112" style:family="text">
      <style:text-properties style:use-window-font-color="true" style:font-name="Times New Roman" fo:language="ru" fo:country="RU" fo:font-weight="normal" officeooo:rsid="0010664d" fo:background-color="transparent" loext:char-shading-value="0" style:font-name-asian="Arial" style:font-weight-asian="normal" style:font-name-complex="Arial" style:font-weight-complex="normal"/>
    </style:style>
    <style:style style:name="T113" style:family="text">
      <style:text-properties style:use-window-font-color="true" style:font-name="Times New Roman" fo:language="ru" fo:country="RU" fo:font-weight="normal" officeooo:rsid="0034a2db" fo:background-color="transparent" loext:char-shading-value="0" style:font-name-asian="Arial" style:font-weight-asian="normal" style:font-name-complex="Arial" style:font-weight-complex="normal"/>
    </style:style>
    <style:style style:name="T114" style:family="text">
      <style:text-properties style:use-window-font-color="true" style:font-name="Times New Roman" fo:language="ru" fo:country="RU" fo:font-weight="normal" officeooo:rsid="003c7d21" fo:background-color="transparent" loext:char-shading-value="0" style:font-name-asian="Arial" style:font-weight-asian="normal" style:font-name-complex="Arial" style:font-weight-complex="normal"/>
    </style:style>
    <style:style style:name="T115" style:family="text">
      <style:text-properties style:use-window-font-color="true" style:font-name="Times New Roman" fo:language="ru" fo:country="RU" fo:font-weight="normal" officeooo:rsid="003ced22" fo:background-color="transparent" loext:char-shading-value="0" style:font-name-asian="Arial" style:font-weight-asian="normal" style:font-name-complex="Arial" style:font-weight-complex="normal"/>
    </style:style>
    <style:style style:name="T116" style:family="text">
      <style:text-properties style:use-window-font-color="true" style:font-name="Times New Roman" fo:language="ru" fo:country="RU" fo:font-weight="normal" officeooo:rsid="004201c2" fo:background-color="transparent" loext:char-shading-value="0" style:font-name-asian="Arial" style:font-weight-asian="normal" style:font-name-complex="Arial" style:font-weight-complex="normal"/>
    </style:style>
    <style:style style:name="T117" style:family="text">
      <style:text-properties style:use-window-font-color="true" style:font-name="Times New Roman" fo:language="ru" fo:country="RU" fo:font-weight="normal" officeooo:rsid="009e81cf" fo:background-color="transparent" loext:char-shading-value="0" style:font-name-asian="Arial" style:font-weight-asian="normal" style:font-name-complex="Arial" style:font-weight-complex="normal"/>
    </style:style>
    <style:style style:name="T118" style:family="text">
      <style:text-properties style:use-window-font-color="true" style:font-name="Times New Roman" fo:language="ru" fo:country="RU" fo:font-weight="normal" officeooo:rsid="00424ebb" fo:background-color="transparent" loext:char-shading-value="0" style:font-name-asian="Arial" style:font-weight-asian="normal" style:font-name-complex="Arial" style:font-weight-complex="normal"/>
    </style:style>
    <style:style style:name="T119" style:family="text">
      <style:text-properties style:use-window-font-color="true" style:font-name="Times New Roman" fo:language="ru" fo:country="RU" fo:font-weight="normal" officeooo:rsid="002f19e0" fo:background-color="transparent" loext:char-shading-value="0" style:font-name-asian="Arial" style:font-weight-asian="normal" style:font-name-complex="Arial" style:font-weight-complex="normal"/>
    </style:style>
    <style:style style:name="T120" style:family="text">
      <style:text-properties style:use-window-font-color="true" style:font-name="Times New Roman" fo:language="ru" fo:country="RU" fo:font-weight="normal" officeooo:rsid="00586c17" fo:background-color="transparent" loext:char-shading-value="0" style:font-name-asian="Arial" style:font-weight-asian="normal" style:font-name-complex="Arial" style:font-weight-complex="normal"/>
    </style:style>
    <style:style style:name="T121" style:family="text">
      <style:text-properties style:use-window-font-color="true" style:font-name="Times New Roman" fo:language="ru" fo:country="RU" fo:font-weight="normal" officeooo:rsid="004cbfff" fo:background-color="transparent" loext:char-shading-value="0" style:font-name-asian="Arial" style:font-weight-asian="normal" style:font-name-complex="Arial" style:font-weight-complex="normal"/>
    </style:style>
    <style:style style:name="T122" style:family="text">
      <style:text-properties style:use-window-font-color="true" style:font-name="Times New Roman" fo:language="ru" fo:country="RU" fo:font-weight="normal" officeooo:rsid="005f8637" fo:background-color="transparent" loext:char-shading-value="0" style:font-name-asian="Arial" style:font-weight-asian="normal" style:font-name-complex="Arial" style:font-weight-complex="normal"/>
    </style:style>
    <style:style style:name="T123" style:family="text">
      <style:text-properties style:use-window-font-color="true" style:font-name="Times New Roman" fo:language="ru" fo:country="RU" fo:font-weight="normal" officeooo:rsid="0059423c" fo:background-color="transparent" loext:char-shading-value="0" style:font-name-asian="Arial" style:font-weight-asian="normal" style:font-name-complex="Arial" style:font-weight-complex="normal"/>
    </style:style>
    <style:style style:name="T124" style:family="text">
      <style:text-properties style:use-window-font-color="true" style:font-name="Times New Roman" fo:language="ru" fo:country="RU" fo:font-weight="normal" officeooo:rsid="004fdbe3" fo:background-color="transparent" loext:char-shading-value="0" style:font-name-asian="Arial" style:font-weight-asian="normal" style:font-name-complex="Arial" style:font-weight-complex="normal"/>
    </style:style>
    <style:style style:name="T125" style:family="text">
      <style:text-properties style:use-window-font-color="true" style:font-name="Times New Roman" fo:language="ru" fo:country="RU" fo:font-weight="normal" officeooo:rsid="00243d9e" fo:background-color="transparent" loext:char-shading-value="0" style:font-name-asian="Arial" style:font-weight-asian="normal" style:font-name-complex="Arial" style:font-weight-complex="normal"/>
    </style:style>
    <style:style style:name="T126" style:family="text">
      <style:text-properties style:use-window-font-color="true" style:font-name="Times New Roman" fo:language="ru" fo:country="RU" fo:font-weight="normal" officeooo:rsid="00af72b5" fo:background-color="transparent" loext:char-shading-value="0" style:font-name-asian="Arial" style:font-weight-asian="normal" style:font-name-complex="Arial" style:font-weight-complex="normal"/>
    </style:style>
    <style:style style:name="T127" style:family="text">
      <style:text-properties style:use-window-font-color="true" style:font-name="Times New Roman" fo:language="ru" fo:country="RU" fo:font-weight="normal" officeooo:rsid="005a44bc" fo:background-color="transparent" loext:char-shading-value="0" style:font-name-asian="Arial" style:font-weight-asian="normal" style:font-name-complex="Arial" style:font-weight-complex="normal"/>
    </style:style>
    <style:style style:name="T128" style:family="text">
      <style:text-properties style:use-window-font-color="true" style:font-name="Times New Roman" fo:language="ru" fo:country="RU" fo:font-weight="normal" officeooo:rsid="002aa745" fo:background-color="transparent" loext:char-shading-value="0" style:font-name-asian="Arial" style:font-weight-asian="normal" style:font-name-complex="Arial" style:font-weight-complex="normal"/>
    </style:style>
    <style:style style:name="T129" style:family="text">
      <style:text-properties style:use-window-font-color="true" style:font-name="Times New Roman" fo:language="ru" fo:country="RU" fo:font-weight="normal" officeooo:rsid="0097b9fa" style:font-name-asian="Arial" style:font-weight-asian="normal" style:font-name-complex="Arial" style:font-weight-complex="normal"/>
    </style:style>
    <style:style style:name="T130" style:family="text">
      <style:text-properties style:use-window-font-color="true" style:font-name="Times New Roman" fo:language="ru" fo:country="RU" fo:font-weight="normal" officeooo:rsid="00955def" style:font-name-asian="Arial" style:font-weight-asian="normal" style:font-name-complex="Arial" style:font-weight-complex="normal"/>
    </style:style>
    <style:style style:name="T131" style:family="text">
      <style:text-properties style:use-window-font-color="true" style:font-name="Times New Roman" fo:language="ru" fo:country="RU" fo:font-weight="normal" officeooo:rsid="00af72b5" style:font-name-asian="Arial" style:font-weight-asian="normal" style:font-name-complex="Arial" style:font-weight-complex="normal"/>
    </style:style>
    <style:style style:name="T132" style:family="text">
      <style:text-properties style:use-window-font-color="true" style:font-name="Times New Roman" fo:language="ru" fo:country="RU" fo:font-weight="normal" officeooo:rsid="009b04f7" style:font-name-asian="Arial" style:font-weight-asian="normal" style:font-name-complex="Arial" style:font-weight-complex="normal"/>
    </style:style>
    <style:style style:name="T133" style:family="text">
      <style:text-properties style:use-window-font-color="true" style:font-name="Times New Roman" fo:language="ru" fo:country="RU" fo:font-weight="normal" officeooo:rsid="001bbe8d" style:font-name-asian="Arial" style:font-weight-asian="normal" style:font-name-complex="Arial" style:font-weight-complex="normal"/>
    </style:style>
    <style:style style:name="T134" style:family="text">
      <style:text-properties style:use-window-font-color="true" style:font-name="Times New Roman" fo:language="ru" fo:country="RU" fo:font-weight="normal" officeooo:rsid="00158e9b" style:font-name-asian="Arial" style:font-weight-asian="normal" style:font-name-complex="Arial" style:font-weight-complex="normal"/>
    </style:style>
    <style:style style:name="T135" style:family="text">
      <style:text-properties style:use-window-font-color="true" style:font-name="Times New Roman" fo:language="ru" fo:country="RU" fo:font-weight="normal" officeooo:rsid="0047ab6a" style:font-name-asian="Arial" style:font-weight-asian="normal" style:font-name-complex="Arial" style:font-weight-complex="normal"/>
    </style:style>
    <style:style style:name="T136" style:family="text">
      <style:text-properties style:use-window-font-color="true" style:font-name="Times New Roman" fo:language="ru" fo:country="RU" fo:font-weight="normal" officeooo:rsid="00a68cac" style:font-name-asian="Arial" style:font-weight-asian="normal" style:font-name-complex="Arial" style:font-weight-complex="normal"/>
    </style:style>
    <style:style style:name="T137" style:family="text">
      <style:text-properties style:use-window-font-color="true" style:font-name="Times New Roman" fo:language="ru" fo:country="RU" fo:font-weight="normal" officeooo:rsid="00ac27e1" style:font-name-asian="Arial" style:font-weight-asian="normal" style:font-name-complex="Arial" style:font-weight-complex="normal"/>
    </style:style>
    <style:style style:name="T138" style:family="text">
      <style:text-properties style:use-window-font-color="true" style:font-name="Times New Roman" fo:language="ru" fo:country="RU" fo:font-weight="normal" officeooo:rsid="004b13d8" style:font-name-asian="Arial" style:font-weight-asian="normal" style:font-name-complex="Arial" style:font-weight-complex="normal"/>
    </style:style>
    <style:style style:name="T139" style:family="text">
      <style:text-properties style:use-window-font-color="true" style:font-name="Times New Roman" fo:language="ru" fo:country="RU" fo:font-weight="normal" officeooo:rsid="00376f33" style:font-name-asian="Arial" style:font-weight-asian="normal" style:font-name-complex="Arial" style:font-weight-complex="normal"/>
    </style:style>
    <style:style style:name="T140" style:family="text">
      <style:text-properties style:use-window-font-color="true" style:font-name="Times New Roman" fo:language="ru" fo:country="RU" fo:font-weight="normal" officeooo:rsid="004b157b" style:font-name-asian="Arial" style:font-weight-asian="normal" style:font-name-complex="Arial" style:font-weight-complex="normal"/>
    </style:style>
    <style:style style:name="T141" style:family="text">
      <style:text-properties style:use-window-font-color="true" style:font-name="Times New Roman" fo:language="ru" fo:country="RU" fo:font-weight="normal" officeooo:rsid="004159f2" style:font-name-asian="Arial" style:font-weight-asian="normal" style:font-name-complex="Arial" style:font-weight-complex="normal"/>
    </style:style>
    <style:style style:name="T142" style:family="text">
      <style:text-properties style:use-window-font-color="true" style:font-name="Times New Roman" fo:language="ru" fo:country="RU" fo:font-weight="normal" officeooo:rsid="0013bcb0" style:font-name-asian="Arial" style:font-name-complex="Arial"/>
    </style:style>
    <style:style style:name="T143" style:family="text">
      <style:text-properties style:use-window-font-color="true" style:font-name="Times New Roman" fo:language="ru" fo:country="RU" fo:font-weight="normal" officeooo:rsid="0023c1b7" style:font-name-asian="Arial" style:font-name-complex="Arial"/>
    </style:style>
    <style:style style:name="T144" style:family="text">
      <style:text-properties style:use-window-font-color="true" style:font-name="Times New Roman" fo:language="ru" fo:country="RU" fo:font-weight="normal" officeooo:rsid="0023c1b7" fo:background-color="#ffffff" loext:char-shading-value="0" style:font-name-asian="Arial" style:font-weight-asian="normal" style:font-name-complex="Arial" style:font-weight-complex="normal"/>
    </style:style>
    <style:style style:name="T145" style:family="text">
      <style:text-properties style:use-window-font-color="true" style:font-name="Times New Roman" fo:language="ru" fo:country="RU" fo:font-weight="normal" officeooo:rsid="0063de73" fo:background-color="#ffffff" loext:char-shading-value="0" style:font-name-asian="Arial" style:font-weight-asian="normal" style:font-name-complex="Arial" style:font-weight-complex="normal"/>
    </style:style>
    <style:style style:name="T146" style:family="text">
      <style:text-properties style:use-window-font-color="true" style:font-name="Times New Roman" fo:language="ru" fo:country="RU" fo:font-weight="normal" officeooo:rsid="004cbfff" fo:background-color="#ffffff" loext:char-shading-value="0" style:font-name-asian="Arial" style:font-weight-asian="normal" style:font-name-complex="Arial" style:font-weight-complex="normal"/>
    </style:style>
    <style:style style:name="T147" style:family="text">
      <style:text-properties style:use-window-font-color="true" style:font-name="Times New Roman" fo:language="ru" fo:country="RU" fo:font-weight="normal" officeooo:rsid="0059423c" fo:background-color="#ffffff" loext:char-shading-value="0" style:font-name-asian="Arial" style:font-weight-asian="normal" style:font-name-complex="Arial" style:font-weight-complex="normal"/>
    </style:style>
    <style:style style:name="T148" style:family="text">
      <style:text-properties style:use-window-font-color="true" style:font-name="Times New Roman" fo:language="ru" fo:country="RU" fo:font-weight="normal" officeooo:rsid="00ac27e1" fo:background-color="#ffffff" loext:char-shading-value="0" style:font-name-asian="Arial" style:font-weight-asian="normal" style:font-name-complex="Arial" style:font-weight-complex="normal"/>
    </style:style>
    <style:style style:name="T149" style:family="text">
      <style:text-properties style:use-window-font-color="true" style:font-name="Times New Roman" fo:language="ru" fo:country="RU" fo:font-weight="normal" officeooo:rsid="002aa745" fo:background-color="#ffffff" loext:char-shading-value="0" style:font-name-asian="Arial" style:font-weight-asian="normal" style:font-name-complex="Arial" style:font-weight-complex="normal"/>
    </style:style>
    <style:style style:name="T150" style:family="text">
      <style:text-properties style:use-window-font-color="true" style:font-name="Times New Roman" fo:language="ru" fo:country="RU" fo:font-weight="normal" officeooo:rsid="005f8637" fo:background-color="#ffffff" loext:char-shading-value="0" style:font-name-asian="Arial" style:font-weight-asian="normal" style:font-name-complex="Arial" style:font-weight-complex="normal"/>
    </style:style>
    <style:style style:name="T151" style:family="text">
      <style:text-properties style:use-window-font-color="true" style:font-name="Times New Roman" fo:language="ru" fo:country="RU" officeooo:rsid="00586c17" fo:background-color="transparent" loext:char-shading-value="0" style:font-name-asian="Arial" style:font-name-complex="Arial"/>
    </style:style>
    <style:style style:name="T152" style:family="text">
      <style:text-properties style:use-window-font-color="true" style:font-name="Times New Roman" fo:language="ru" fo:country="RU" officeooo:rsid="002e3e44" fo:background-color="transparent" loext:char-shading-value="0" style:font-name-asian="Arial" style:font-name-complex="Arial"/>
    </style:style>
    <style:style style:name="T153" style:family="text">
      <style:text-properties style:use-window-font-color="true" style:font-name="Times New Roman" fo:language="ru" fo:country="RU" officeooo:rsid="004201c2" fo:background-color="transparent" loext:char-shading-value="0" style:font-name-asian="Arial" style:font-name-complex="Arial"/>
    </style:style>
    <style:style style:name="T154" style:family="text">
      <style:text-properties style:use-window-font-color="true" style:font-name="Times New Roman" fo:language="ru" fo:country="RU" officeooo:rsid="009e81cf" fo:background-color="transparent" loext:char-shading-value="0" style:font-name-asian="Arial" style:font-name-complex="Arial"/>
    </style:style>
    <style:style style:name="T155" style:family="text">
      <style:text-properties style:use-window-font-color="true" style:font-name="Times New Roman" fo:language="ru" fo:country="RU" officeooo:rsid="005a6566" fo:background-color="transparent" loext:char-shading-value="0" style:font-name-asian="Arial" style:font-name-complex="Arial"/>
    </style:style>
    <style:style style:name="T156" style:family="text">
      <style:text-properties style:use-window-font-color="true" style:font-name="Times New Roman" fo:language="ru" fo:country="RU" officeooo:rsid="00424ebb" fo:background-color="transparent" loext:char-shading-value="0" style:font-name-asian="Arial" style:font-name-complex="Arial"/>
    </style:style>
    <style:style style:name="T157" style:family="text">
      <style:text-properties style:use-window-font-color="true" style:font-name="Times New Roman" fo:language="ru" fo:country="RU" officeooo:rsid="0023c1b7" style:font-name-asian="Arial" style:font-weight-asian="normal" style:font-name-complex="Arial" style:font-weight-complex="normal"/>
    </style:style>
    <style:style style:name="T158" style:family="text">
      <style:text-properties style:use-window-font-color="true" style:font-name="Times New Roman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59" style:family="text">
      <style:text-properties style:use-window-font-color="true" style:font-name="Times New Roman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0" style:family="text">
      <style:text-properties style:use-window-font-color="true" style:font-name="Times New Roman" fo:font-size="12pt" fo:language="ru" fo:country="RU" fo:font-weight="normal" officeooo:rsid="003c7d21" fo:background-color="transparent" loext:char-shading-value="0" style:font-name-asian="Arial" style:font-size-asian="12pt" style:font-name-complex="Arial" style:font-size-complex="12pt"/>
    </style:style>
    <style:style style:name="T161" style:family="text">
      <style:text-properties style:use-window-font-color="true" style:font-name="Times New Roman" fo:font-size="12pt" fo:language="ru" fo:country="RU" fo:font-weight="normal" officeooo:rsid="00402619" fo:background-color="transparent" loext:char-shading-value="0" style:font-name-asian="Arial" style:font-size-asian="12pt" style:font-name-complex="Arial" style:font-size-complex="12pt"/>
    </style:style>
    <style:style style:name="T162" style:family="text">
      <style:text-properties style:use-window-font-color="true" style:font-name="Times New Roman" fo:font-size="12pt" fo:language="ru" fo:country="RU" fo:font-weight="normal" officeooo:rsid="003ced2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3" style:family="text">
      <style:text-properties style:use-window-font-color="true" style:font-name="Times New Roman" fo:font-size="12pt" fo:language="ru" fo:country="RU" fo:font-weight="normal" officeooo:rsid="003eba8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4" style:family="text">
      <style:text-properties style:use-window-font-color="true" style:font-name="Times New Roman" fo:font-size="12pt" fo:language="ru" fo:country="RU" fo:font-weight="normal" officeooo:rsid="003eba8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5" style:family="text">
      <style:text-properties style:use-window-font-color="true" style:font-name="Times New Roman" fo:font-size="12pt" fo:language="ru" fo:country="RU" fo:font-weight="normal" officeooo:rsid="009553dd" style:font-name-asian="Arial" style:font-size-asian="12pt" style:font-weight-asian="normal" style:font-name-complex="Arial" style:font-size-complex="12pt" style:font-weight-complex="normal"/>
    </style:style>
    <style:style style:name="T166" style:family="text">
      <style:text-properties style:use-window-font-color="true" style:font-name="Times New Roman" fo:font-size="12pt" fo:language="ru" fo:country="RU" fo:font-weight="normal" officeooo:rsid="003ced22" style:font-name-asian="Arial" style:font-size-asian="12pt" style:font-weight-asian="normal" style:font-name-complex="Arial" style:font-size-complex="12pt" style:font-weight-complex="normal"/>
    </style:style>
    <style:style style:name="T167" style:family="text">
      <style:text-properties style:use-window-font-color="true" style:font-name="Times New Roman" fo:font-size="12pt" fo:language="ru" fo:country="RU" fo:font-weight="normal" officeooo:rsid="00955def" style:font-name-asian="Arial" style:font-size-asian="12pt" style:font-weight-asian="normal" style:font-name-complex="Arial" style:font-size-complex="12pt" style:font-weight-complex="normal"/>
    </style:style>
    <style:style style:name="T168" style:family="text">
      <style:text-properties style:use-window-font-color="true" style:font-name="Times New Roman" fo:font-size="12pt" fo:language="ru" fo:country="RU" fo:font-weight="normal" officeooo:rsid="00937557" style:font-name-asian="Arial" style:font-size-asian="12pt" style:font-weight-asian="normal" style:font-name-complex="Arial" style:font-size-complex="12pt" style:font-weight-complex="normal"/>
    </style:style>
    <style:style style:name="T169" style:family="text">
      <style:text-properties style:use-window-font-color="true" style:font-name="Times New Roman" fo:font-size="12pt" fo:language="ru" fo:country="RU" fo:font-weight="normal" officeooo:rsid="009ca4f7" style:font-name-asian="Arial" style:font-size-asian="12pt" style:font-weight-asian="normal" style:font-name-complex="Arial" style:font-size-complex="12pt" style:font-weight-complex="normal"/>
    </style:style>
    <style:style style:name="T170" style:family="text">
      <style:text-properties style:use-window-font-color="true" style:font-name="Times New Roman" fo:font-size="12pt" fo:language="ru" fo:country="RU" fo:font-weight="normal" officeooo:rsid="00ac27e1" style:font-name-asian="Arial" style:font-size-asian="12pt" style:font-weight-asian="normal" style:font-name-complex="Arial" style:font-size-complex="12pt" style:font-weight-complex="normal"/>
    </style:style>
    <style:style style:name="T171" style:family="text">
      <style:text-properties style:use-window-font-color="true" style:font-name="Times New Roman" fo:font-size="12pt" fo:language="ru" fo:country="RU" fo:font-weight="normal" officeooo:rsid="00a4dc0f" style:font-name-asian="Arial" style:font-size-asian="12pt" style:font-weight-asian="normal" style:font-name-complex="Arial" style:font-size-complex="12pt" style:font-weight-complex="normal"/>
    </style:style>
    <style:style style:name="T172" style:family="text">
      <style:text-properties style:use-window-font-color="true" style:font-name="Times New Roman" fo:font-size="12pt" fo:language="ru" fo:country="RU" fo:font-weight="normal" officeooo:rsid="00ac48fd" style:font-name-asian="Arial" style:font-size-asian="12pt" style:font-weight-asian="normal" style:font-name-complex="Arial" style:font-size-complex="12pt" style:font-weight-complex="normal"/>
    </style:style>
    <style:style style:name="T173" style:family="text">
      <style:text-properties style:use-window-font-color="true" style:font-name="Times New Roman" fo:font-size="12pt" fo:language="ru" fo:country="RU" fo:font-weight="normal" officeooo:rsid="00af72b5" style:font-name-asian="Arial" style:font-size-asian="12pt" style:font-weight-asian="normal" style:font-name-complex="Arial" style:font-size-complex="12pt" style:font-weight-complex="normal"/>
    </style:style>
    <style:style style:name="T174" style:family="text">
      <style:text-properties style:use-window-font-color="true" style:font-name="Times New Roman" fo:font-size="12pt" fo:language="en" fo:country="US" fo:font-weight="normal" officeooo:rsid="003eba84" style:font-name-asian="Arial" style:font-size-asian="12pt" style:font-weight-asian="normal" style:font-name-complex="Arial" style:font-size-complex="12pt" style:font-weight-complex="normal"/>
    </style:style>
    <style:style style:name="T175" style:family="text">
      <style:text-properties style:use-window-font-color="true" style:font-name="Times New Roman" fo:background-color="transparent" loext:char-shading-value="0" style:font-name-asian="Arial" style:font-name-complex="Arial"/>
    </style:style>
    <style:style style:name="T176" style:family="text">
      <style:text-properties style:use-window-font-color="true" style:font-name="Times New Roman" style:font-name-asian="Arial" style:font-weight-asian="normal" style:font-name-complex="Arial" style:font-weight-complex="normal"/>
    </style:style>
    <style:style style:name="T177" style:family="text">
      <style:text-properties style:use-window-font-color="true" style:font-name="Times New Roman" style:font-name-asian="Arial" style:font-name-complex="Arial"/>
    </style:style>
    <style:style style:name="T178" style:family="text">
      <style:text-properties style:use-window-font-color="true" style:font-name="Times New Roman" fo:language="en" fo:country="US" fo:font-weight="normal" officeooo:rsid="001bbe8d" style:font-name-asian="Arial" style:font-weight-asian="normal" style:font-name-complex="Arial" style:font-weight-complex="normal"/>
    </style:style>
    <style:style style:name="T179" style:family="text">
      <style:text-properties style:use-window-font-color="true" style:text-line-through-style="none" style:text-line-through-type="none" style:font-name="Times New Roman" fo:font-style="normal" style:text-underline-style="none" fo:font-weight="normal" fo:background-color="transparent" loext:char-shading-value="0" style:font-name-asian="Arial" style:font-style-asian="normal" style:font-weight-asian="normal" style:font-name-complex="Arial"/>
    </style:style>
    <style:style style:name="T180" style:family="text">
      <style:text-properties style:use-window-font-color="true" style:text-line-through-style="none" style:text-line-through-type="none" style:font-name="Times New Roman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weight-complex="normal"/>
    </style:style>
    <style:style style:name="T18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2d29a6" fo:background-color="transparent" loext:char-shading-value="0" style:font-name-asian="Arial" style:font-style-asian="normal" style:font-weight-asian="normal" style:font-name-complex="Arial" style:font-weight-complex="normal"/>
    </style:style>
    <style:style style:name="T18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2a5c7" fo:background-color="transparent" loext:char-shading-value="0" style:font-name-asian="Arial" style:font-style-asian="normal" style:font-weight-asian="normal" style:font-name-complex="Arial" style:font-weight-complex="normal"/>
    </style:style>
    <style:style style:name="T18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4cbfff" fo:background-color="transparent" loext:char-shading-value="0" style:font-name-asian="Arial" style:font-style-asian="normal" style:font-weight-asian="normal" style:font-name-complex="Arial" style:font-weight-complex="normal"/>
    </style:style>
    <style:style style:name="T18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f8637" fo:background-color="transparent" loext:char-shading-value="0" style:font-name-asian="Arial" style:font-style-asian="normal" style:font-weight-asian="normal" style:font-name-complex="Arial" style:font-weight-complex="normal"/>
    </style:style>
    <style:style style:name="T18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605b6c" fo:background-color="transparent" loext:char-shading-value="0" style:font-name-asian="Arial" style:font-style-asian="normal" style:font-weight-asian="normal" style:font-name-complex="Arial" style:font-weight-complex="normal"/>
    </style:style>
    <style:style style:name="T18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2e3e44" fo:background-color="transparent" loext:char-shading-value="0" style:font-name-asian="Arial" style:font-style-asian="normal" style:font-weight-asian="normal" style:font-name-complex="Arial"/>
    </style:style>
    <style:style style:name="T18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86c17" fo:background-color="transparent" loext:char-shading-value="0" style:font-name-asian="Arial" style:font-style-asian="normal" style:font-weight-asian="normal" style:font-name-complex="Arial"/>
    </style:style>
    <style:style style:name="T188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89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4b13d8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90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4fdbe3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91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2aa745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92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297889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93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297889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94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2aa745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95" style:family="text">
      <style:text-properties style:use-window-font-color="true" style:text-line-through-style="none" style:text-line-through-type="none" style:font-name="Times New Roman" fo:language="en" fo:country="US" fo:font-style="normal" style:text-underline-style="none" fo:font-weight="normal" officeooo:rsid="001bbe8d" style:font-name-asian="Arial" style:font-style-asian="normal" style:font-weight-asian="normal" style:font-name-complex="Arial" style:font-weight-complex="normal"/>
    </style:style>
    <style:style style:name="T196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277ce4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9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25ca43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98" style:family="text">
      <style:text-properties style:use-window-font-color="true" style:text-line-through-style="none" style:text-line-through-type="none" fo:language="ru" fo:country="RU" fo:font-style="normal" style:text-underline-style="none" officeooo:rsid="0060931b" fo:background-color="transparent" loext:char-shading-value="0" style:font-name-asian="Arial" style:font-style-asian="normal" style:font-weight-asian="normal" style:font-name-complex="Arial"/>
    </style:style>
    <style:style style:name="T199" style:family="text">
      <style:text-properties style:use-window-font-color="true" style:text-line-through-style="none" style:text-line-through-type="none" fo:language="ru" fo:country="RU" fo:font-style="normal" style:text-underline-style="none" officeooo:rsid="00619e04" fo:background-color="transparent" loext:char-shading-value="0" style:font-name-asian="Arial" style:font-style-asian="normal" style:font-weight-asian="normal" style:font-name-complex="Arial"/>
    </style:style>
    <style:style style:name="T200" style:family="text">
      <style:text-properties style:use-window-font-color="true" style:text-line-through-style="none" style:text-line-through-type="none" fo:language="ru" fo:country="RU" fo:font-style="normal" style:text-underline-style="none" officeooo:rsid="005a6566" fo:background-color="transparent" loext:char-shading-value="0" style:font-name-asian="Arial" style:font-style-asian="normal" style:font-weight-asian="normal" style:font-name-complex="Arial"/>
    </style:style>
    <style:style style:name="T201" style:family="text">
      <style:text-properties style:use-window-font-color="true" style:text-line-through-style="none" style:text-line-through-type="none" fo:language="en" fo:country="US" fo:font-style="normal" style:text-underline-style="none" officeooo:rsid="0060931b" fo:background-color="transparent" loext:char-shading-value="0" style:font-name-asian="Arial" style:font-style-asian="normal" style:font-weight-asian="normal" style:font-name-complex="Arial"/>
    </style:style>
    <style:style style:name="T202" style:family="text">
      <style:text-properties style:use-window-font-color="true" style:text-line-through-style="none" style:text-line-through-type="none" fo:language="en" fo:country="US" fo:font-style="normal" style:text-underline-style="none" officeooo:rsid="005ca3f4" fo:background-color="transparent" loext:char-shading-value="0" style:font-name-asian="Arial" style:font-style-asian="normal" style:font-weight-asian="normal" style:font-name-complex="Arial"/>
    </style:style>
    <style:style style:name="T203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204" style:family="text">
      <style:text-properties style:use-window-font-color="true" fo:font-weight="normal" fo:background-color="transparent" loext:char-shading-value="0" style:font-name-asian="Arial" style:font-weight-asian="normal" style:font-name-complex="Arial" style:font-weight-complex="normal"/>
    </style:style>
    <style:style style:name="T205" style:family="text">
      <style:text-properties style:use-window-font-color="true" fo:language="ru" fo:country="RU" fo:font-weight="normal" officeooo:rsid="003858ef" fo:background-color="transparent" loext:char-shading-value="0" style:font-name-asian="Arial" style:font-name-complex="Arial"/>
    </style:style>
    <style:style style:name="T206" style:family="text">
      <style:text-properties style:use-window-font-color="true" fo:language="ru" fo:country="RU" fo:font-weight="normal" officeooo:rsid="001f364b" fo:background-color="transparent" loext:char-shading-value="0" style:font-name-asian="Arial" style:font-name-complex="Arial"/>
    </style:style>
    <style:style style:name="T207" style:family="text">
      <style:text-properties style:use-window-font-color="true" fo:language="ru" fo:country="RU" fo:font-weight="normal" officeooo:rsid="00537247" fo:background-color="transparent" loext:char-shading-value="0" style:font-name-asian="Arial" style:font-name-complex="Arial"/>
    </style:style>
    <style:style style:name="T208" style:family="text">
      <style:text-properties style:use-window-font-color="true" fo:language="ru" fo:country="RU" fo:font-weight="normal" officeooo:rsid="003858ef" fo:background-color="transparent" loext:char-shading-value="0" style:font-name-asian="Arial" style:font-weight-asian="normal" style:font-name-complex="Arial" style:font-weight-complex="normal"/>
    </style:style>
    <style:style style:name="T209" style:family="text">
      <style:text-properties style:use-window-font-color="true" fo:language="ru" fo:country="RU" fo:font-weight="normal" officeooo:rsid="00402619" fo:background-color="transparent" loext:char-shading-value="0" style:font-name-asian="Arial" style:font-weight-asian="normal" style:font-name-complex="Arial" style:font-weight-complex="normal"/>
    </style:style>
    <style:style style:name="T210" style:family="text">
      <style:text-properties style:use-window-font-color="true" fo:language="ru" fo:country="RU" fo:font-weight="normal" officeooo:rsid="00243d9e" fo:background-color="transparent" loext:char-shading-value="0" style:font-name-asian="Arial" style:font-weight-asian="normal" style:font-name-complex="Arial" style:font-weight-complex="normal"/>
    </style:style>
    <style:style style:name="T211" style:family="text">
      <style:text-properties style:use-window-font-color="true" fo:language="ru" fo:country="RU" officeooo:rsid="0034a585" fo:background-color="transparent" loext:char-shading-value="0" style:font-name-asian="Arial" style:font-weight-asian="normal" style:font-name-complex="Arial" style:font-weight-complex="normal"/>
    </style:style>
    <style:style style:name="T212" style:family="text">
      <style:text-properties style:use-window-font-color="true" fo:language="ru" fo:country="RU" officeooo:rsid="00341827" fo:background-color="transparent" loext:char-shading-value="0" style:font-name-asian="Arial" style:font-weight-asian="normal" style:font-name-complex="Arial" style:font-weight-complex="normal"/>
    </style:style>
    <style:style style:name="T213" style:family="text">
      <style:text-properties style:use-window-font-color="true" fo:language="ru" fo:country="RU" officeooo:rsid="001d1482" fo:background-color="transparent" loext:char-shading-value="0" style:font-name-asian="Arial" style:font-weight-asian="normal" style:font-name-complex="Arial" style:font-weight-complex="normal"/>
    </style:style>
    <style:style style:name="T214" style:family="text">
      <style:text-properties style:use-window-font-color="true" fo:language="ru" fo:country="RU" officeooo:rsid="00537247" fo:background-color="transparent" loext:char-shading-value="0" style:font-name-asian="Arial" style:font-weight-asian="normal" style:font-name-complex="Arial" style:font-weight-complex="normal"/>
    </style:style>
    <style:style style:name="T215" style:family="text">
      <style:text-properties style:use-window-font-color="true" fo:language="ru" fo:country="RU" officeooo:rsid="00341827" fo:background-color="transparent" loext:char-shading-value="0" style:font-name-asian="Arial" style:font-name-complex="Arial"/>
    </style:style>
    <style:style style:name="T216" style:family="text">
      <style:text-properties style:use-window-font-color="true" fo:background-color="transparent" loext:char-shading-value="0" style:font-name-asian="Arial" style:font-name-complex="Arial"/>
    </style:style>
    <style:style style:name="T217" style:family="text">
      <style:text-properties style:use-window-font-color="true" officeooo:rsid="0025ca43" fo:background-color="transparent" loext:char-shading-value="0" style:font-name-asian="Arial" style:font-name-complex="Arial"/>
    </style:style>
    <style:style style:name="T218" style:family="text">
      <style:text-properties style:use-window-font-color="true" fo:background-color="transparent" loext:char-shading-value="0" style:font-name-asian="Arial" style:font-weight-asian="normal" style:font-name-complex="Arial" style:font-weight-complex="normal"/>
    </style:style>
    <style:style style:name="T219" style:family="text">
      <style:text-properties style:use-window-font-color="true" officeooo:rsid="0025ca43" style:font-name-asian="Arial" style:font-name-complex="Arial"/>
    </style:style>
    <style:style style:name="T220" style:family="text">
      <style:text-properties style:use-window-font-color="true" officeooo:rsid="00ac27e1" style:font-name-asian="Arial" style:font-name-complex="Arial"/>
    </style:style>
    <style:style style:name="T221" style:family="text">
      <style:text-properties style:use-window-font-color="true" officeooo:rsid="00277ce4" style:font-name-asian="Arial" style:font-name-complex="Arial"/>
    </style:style>
    <style:style style:name="T222" style:family="text">
      <style:text-properties style:use-window-font-color="true" officeooo:rsid="00331160" style:font-name-asian="Arial" style:font-name-complex="Arial"/>
    </style:style>
    <style:style style:name="T223" style:family="text">
      <style:text-properties style:use-window-font-color="true" fo:language="en" fo:country="US" officeooo:rsid="0060931b" fo:background-color="transparent" loext:char-shading-value="0" style:font-name-asian="Arial" style:font-name-complex="Arial"/>
    </style:style>
    <style:style style:name="T224" style:family="text">
      <style:text-properties officeooo:rsid="003c8a45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font-weight="normal" officeooo:rsid="003fda2d" style:font-weight-asian="normal" style:font-weight-complex="normal"/>
    </style:style>
    <style:style style:name="T227" style:family="text">
      <style:text-properties fo:font-weight="normal" officeooo:rsid="004b157b" style:font-weight-asian="normal" style:font-weight-complex="normal"/>
    </style:style>
    <style:style style:name="T228" style:family="text">
      <style:text-properties officeooo:rsid="004b157b"/>
    </style:style>
    <style:style style:name="T229" style:family="text">
      <style:text-properties officeooo:rsid="0094a15d"/>
    </style:style>
    <style:style style:name="T230" style:family="text">
      <style:text-properties officeooo:rsid="00937e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 loext:mime-type="image/x-wmf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4">от «__»____________20__ года<text:tab/>№ _____________</text:p>
      <text:p text:style-name="P23">РЕШЕНИЕ</text:p>
      <text:p text:style-name="P24"/>
      <text:p text:style-name="P22"><text:span text:style-name="T12">О Положении</text:span> <text:span text:style-name="T55">о размещении нестационарных торговых объектов на территории </text:span>городско<text:span text:style-name="T38">го</text:span> округ<text:span text:style-name="T38">а</text:span> «Город Южно-Сахалинск»</text:p>
      <text:p text:style-name="P21"/>
      <text:p text:style-name="P31">В соответствии <text:span text:style-name="T73">со статьей 35 Федерального закона от 06.10.2003 № 131-ФЗ<text:line-break/>«Об общих принципах организации местного самоуправления в Российской Федерации», </text:span><text:span text:style-name="T2"><text:s/></text:span><text:span text:style-name="T9">Федеральным законом </text:span><text:span text:style-name="T10">от 28.12.2009 </text:span><text:span text:style-name="T11">№</text:span><text:span text:style-name="T10"> 381-ФЗ «Об основах государственного регулирования торговой деятельности в Российской Федерации»</text:span><text:span text:style-name="T73">, статьями 26, 28 Устава городского округа «Город Южно-Сахалинск» </text:span><text:span text:style-name="T74">Городская Дума города Южно-Сахалинска</text:span><text:span text:style-name="T73">:</text:span></text:p>
      <text:p text:style-name="P30"/>
      <text:p text:style-name="P11"><text:tab/>РЕШИЛА:</text:p>
      <text:p text:style-name="P12"/>
      <text:p text:style-name="P10"><text:span text:style-name="T1"><text:tab/>1. </text:span><text:span text:style-name="T3">Утвердить</text:span><text:span text:style-name="T4"> </text:span><text:span text:style-name="T55">Положени</text:span><text:span text:style-name="T56">е</text:span><text:span text:style-name="T55"> о размещении нестационарных торговых объектов на территории городского округа </text:span><text:span text:style-name="T57">«</text:span><text:span text:style-name="T55">Город Южно-Сахалинск»</text:span><text:span text:style-name="T58"> </text:span><text:span text:style-name="T4">(приложение).</text:span></text:p>
      <text:p text:style-name="P27"><text:span text:style-name="T13">2</text:span><text:span text:style-name="T19">. </text:span><text:span text:style-name="T21">Признать утратившим силу </text:span><text:span text:style-name="T22">подпункт 1</text:span><text:span text:style-name="T23">2 </text:span><text:span text:style-name="T22">пункта 1 </text:span><text:span text:style-name="T40">решения Городской Думы города Южно-Сахалинска от 18.09.2013 </text:span><text:span text:style-name="T50">№</text:span><text:span text:style-name="T40"> 905/53-13-4 «О внесении изменений в решения городского Собрания города Южно-Сахалинска и признании утратившим силу решения городского Собрания города Южно-Сахалинска от 27.02.2006 </text:span><text:span text:style-name="T43">№</text:span><text:span text:style-name="T40"> 203/13-06-3<text:line-break/>«Об общественном консультативном совете при городском Собрании города Южно-Сахалинска».</text:span></text:p>
      <text:p text:style-name="P25"><text:span text:style-name="T44">3. Признать утратившим силу пункт 1 решения Городской Думы города Южно-Сахалинска от 24.10.2018 № 1298/66-18-5 «</text:span><text:span text:style-name="T40">О внесении изменений в отдельные решения представительного органа городского округа «Город Южно-Сахалинск».</text:span></text:p>
      <text:p text:style-name="P26"><text:span text:style-name="T40">4. </text:span><text:span text:style-name="T41">Признать утратившими силу следующие решения:</text:span></text:p>
      <text:list xml:id="list1429278510" text:style-name="L1">
        <text:list-item>
          <text:p text:style-name="P55"><text:span text:style-name="T53">городского Собрания города Южно-Сахалинска </text:span><text:span text:style-name="T51">от 28.11.2012 </text:span><text:span text:style-name="T52">№</text:span><text:span text:style-name="T51"> 702/42-12-4 «</text:span><text:span text:style-name="T40">О Положении о размещении нестационарных торговых объектов на территории городского округа «Город Южно-Сахалинск»</text:span><text:span text:style-name="T45">;</text:span></text:p>
        </text:list-item>
        <text:list-item>
          <text:p text:style-name="P56"><text:span text:style-name="T53">городского Собрания города Южно-Сахалинска </text:span><text:span text:style-name="T45">от 30.04.2013 </text:span><text:span text:style-name="T46">№</text:span><text:span text:style-name="T45"> 797/47-13-4 «</text:span><text:span text:style-name="T40">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</text:span><text:span text:style-name="T46">№</text:span><text:span text:style-name="T40"> 702/42-12-4»;</text:span></text:p>
        </text:list-item>
        <text:list-item>
          <text:p text:style-name="P56"><text:span text:style-name="T49">Городской Думы </text:span><text:span text:style-name="T53">города Южно-Сахалинска</text:span><text:span text:style-name="T49"> </text:span><text:span text:style-name="T40">от 24.07.2013 </text:span><text:span text:style-name="T46">№</text:span><text:span text:style-name="T40"> 862/51-13-4<text:line-break/>«О внесении изменений в решение городского Собрания города Южно-Сахалинска от 28.11.2012 </text:span><text:span text:style-name="T46">№</text:span><text:span text:style-name="T40"> 702/42-12-4 «О Положении о размещении нестационарных торговых объектов на территории городского округа «Город Южно-Сахалинск»;</text:span></text:p>
        </text:list-item>
        <text:list-item>
          <text:p text:style-name="P56"><text:span text:style-name="T49">Городской Думы </text:span><text:span text:style-name="T53">города Южно-Сахалинска </text:span><text:span text:style-name="T40">от 27.01.2016 </text:span><text:span text:style-name="T46">№</text:span><text:span text:style-name="T40"> 361/21-16-5<text:line-break/>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</text:span><text:span text:style-name="T46">№</text:span><text:span text:style-name="T40"> 702/42-12-4»</text:span><text:span text:style-name="T47">;</text:span></text:p>
        </text:list-item>
        <text:list-item>
          <text:p text:style-name="P56"><text:span text:style-name="T49">Городской Думы </text:span><text:span text:style-name="T53">города Южно-Сахалинска </text:span><text:span text:style-name="T47">от 27.04.2016 </text:span><text:span text:style-name="T48">№</text:span><text:span text:style-name="T47"> 436/24-16-5<text:line-break/>«</text:span><text:span text:style-name="T40">О внесении изменений в Положение о размещении нестационарных торговых объектов </text:span><text:soft-page-break/><text:span text:style-name="T40">на территории городского округа «Город Южно-Сахалинск», утвержденное решением городского Собрания города Южно-Сахалинска от 28.11.2012 </text:span><text:span text:style-name="T48">№</text:span><text:span text:style-name="T40"> 702/42-12-4»;</text:span></text:p>
        </text:list-item>
        <text:list-item>
          <text:p text:style-name="P56"><text:span text:style-name="T49">Городской Думы </text:span><text:span text:style-name="T53">города Южно-Сахалинска </text:span><text:span text:style-name="T40">от 17.06.2016 </text:span><text:span text:style-name="T48">№</text:span><text:span text:style-name="T40"> 474/26вн-16-5<text:line-break/>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</text:span><text:span text:style-name="T48">№</text:span><text:span text:style-name="T40"> 702/42-12-4»;</text:span></text:p>
        </text:list-item>
        <text:list-item>
          <text:p text:style-name="P56"><text:span text:style-name="T49">Городской Думы </text:span><text:span text:style-name="T53">города Южно-Сахалинска </text:span><text:span text:style-name="T40">от 28.07.2016 </text:span><text:span text:style-name="T48">№ </text:span><text:span text:style-name="T40">511/28-16-5<text:line-break/>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</text:span><text:span text:style-name="T48">№</text:span><text:span text:style-name="T40"> 702/42-12-4»</text:span><text:span text:style-name="T54">;</text:span></text:p>
        </text:list-item>
        <text:list-item>
          <text:p text:style-name="P57"><text:span text:style-name="T49">Городской Думы </text:span><text:span text:style-name="T53">города Южно-Сахалинска </text:span><text:span text:style-name="T40">от 22.02.2017 </text:span><text:span text:style-name="T42">№</text:span><text:span text:style-name="T40"> 724/37-17-5<text:line-break/>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</text:span><text:span text:style-name="T42">№</text:span><text:span text:style-name="T40"> 702/42-12-4»;</text:span></text:p>
        </text:list-item>
        <text:list-item>
          <text:p text:style-name="P57"><text:span text:style-name="T26">Городской Думы </text:span><text:span text:style-name="T27">города Южно-Сахалинска </text:span><text:span text:style-name="T24">от 26.07.2017 </text:span><text:span text:style-name="T25">№</text:span><text:span text:style-name="T24"> 843/44-17-5<text:line-break/>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</text:span><text:span text:style-name="T25">№</text:span><text:span text:style-name="T24"> 702/42-12-4».</text:span></text:p>
        </text:list-item>
      </text:list>
      <text:p text:style-name="P28"><text:span text:style-name="T15">5</text:span><text:span text:style-name="T18">. </text:span><text:span text:style-name="T14">Решение направить мэру города Южно-Сахалинска (Надсадин С.А.) для подписания и опубликования. </text:span></text:p>
      <text:p text:style-name="P28"><text:span text:style-name="T15">6</text:span><text:span text:style-name="T18">. Контроль за исполнением настоящего решения возложить на </text:span><text:span text:style-name="T16">постоянный Комитет по экономике и бюджету (</text:span><text:span text:style-name="T17">Альперович Р.В.</text:span><text:span text:style-name="T16">).</text:span></text:p>
      <text:p text:style-name="P29"/>
      <text:p text:style-name="P13"><text:span text:style-name="T36">П</text:span>редседател<text:span text:style-name="T36">ь </text:span><text:span text:style-name="T1">Городской Думы</text:span></text:p>
      <text:p text:style-name="P14"><text:span text:style-name="T1">города Южно-Сахалинска <text:s text:c="87"/></text:span><text:span text:style-name="T5">В.Н.Зайцев</text:span><text:span text:style-name="T1"> </text:span></text:p>
      <text:p text:style-name="P17"><text:s text:c="66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Сведения</text:p>
      <text:p text:style-name="P5"/>
      <text:p text:style-name="P7"><text:span text:style-name="T37">о лицах, участвующих в подготовке проекта решения Городской Думы города Южно-Сахалинска «</text:span><text:span text:style-name="T7">О Положении</text:span><text:span text:style-name="T6"> </text:span><text:span text:style-name="T39">о размещении нестационарных торговых объектов на территории </text:span><text:span text:style-name="T6">городско</text:span><text:span text:style-name="T8">го</text:span><text:span text:style-name="T6"> округ</text:span><text:span text:style-name="T8">а</text:span><text:span text:style-name="T6"> «Город Южно-Сахалинск»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>Демура</text:p>
            <text:p text:style-name="P20">Ольга Сергеевна</text:p>
          </table:table-cell>
          <table:table-cell table:style-name="Таблица3.B1" office:value-type="string">
            <text:p text:style-name="P19">- начальник отдела <text:span text:style-name="T38">по работе с нестационарными объектами потребительского рынка и сельскохозяйственными производителями</text:span> Департамента продовольственных ресурсов и потребительского рынка <text:span text:style-name="T38">аппарата </text:span>администрации города Южно-Сахалинска</text:p>
            <text:p text:style-name="P19">тел. 30073<text:span text:style-name="T38">5 </text:span><text:s/>(доб.<text:span text:style-name="T38">1</text:span>), факс 300673</text:p>
          </table:table-cell>
        </table:table-row>
      </table:table>
      <text:p text:style-name="P9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3"/>
      <text:p text:style-name="P83"/>
      <text:p text:style-name="P83"/>
      <text:p text:style-name="P123">Приложение </text:p>
      <text:p text:style-name="P122">к решению Городской Думы </text:p>
      <text:p text:style-name="P122">города Южно-Сахалинска</text:p>
      <text:p text:style-name="P122">от _____________ № __________</text:p>
      <text:p text:style-name="P124"/>
      <text:p text:style-name="P42">ПОЛОЖЕНИЕ</text:p>
      <text:p text:style-name="P42">О РАЗМЕЩЕНИИ НЕСТАЦИОНАРНЫХ ТОРГОВЫХ ОБЪЕКТОВ</text:p>
      <text:p text:style-name="P42">НА ТЕРРИТОРИИ ГОРОДСКОГО ОКРУГА<text:line-break/>«ГОРОД <text:s/>ЮЖНО-САХАЛИНСК»</text:p>
      <text:p text:style-name="P44"/>
      <text:p text:style-name="P43">Статья 1. Общие положения</text:p>
      <text:p text:style-name="P88"/>
      <text:p text:style-name="P107"><text:span text:style-name="T82">1. Настоящее Положение о размещении нестационарных торговых объектов на территории городского округа «Город Южно-Сахалинск» (далее — Положение) разработано на основании Федерального <text:s/></text:span><text:span text:style-name="T97">закона </text:span><text:span text:style-name="T82">от 28.12.2009 </text:span><text:span text:style-name="T98">№</text:span><text:span text:style-name="T82"> 381-ФЗ «Об основах государственного регулирования торговой де</text:span><text:span text:style-name="T86">ятельности в Российской Федерации</text:span><text:span text:style-name="T20">»</text:span><text:span text:style-name="T180">, </text:span><text:span text:style-name="T181">постановления Правительства Сахалинской области от 12.01.2017 № 6 «Об утверждении нормативов минимальной обеспеченности населения </text:span><text:span text:style-name="T182">С</text:span><text:span text:style-name="T181">ахалинской области площадью торговых объектов»</text:span><text:span text:style-name="T180"> </text:span><text:span text:style-name="T28"><text:s/></text:span><text:span text:style-name="T180">в целях обеспечения устойчивого развития территории городского округа «Город Южно-Сахалинск» и достижения норматива обеспеченности населения площадью торговых объектов.</text:span></text:p>
      <text:p text:style-name="P95"><text:span text:style-name="T86">2. Настоящее Положение определяет правоотношения, возникающие при размещении нестационарных торговых объектов на территории городского округа «Город Южно-Сахалинск», а также определяет методик</text:span><text:span text:style-name="T107">у</text:span><text:span text:style-name="T86"> расчет</text:span><text:span text:style-name="T107">а</text:span><text:span text:style-name="T86"> начальной цены </text:span><text:span text:style-name="T108">предмета </text:span><text:span text:style-name="T86">конкурса на право заключения договора на размещение нестационарного торгового объекта, </text:span><text:span text:style-name="T107">расчета платы за размещение</text:span><text:span text:style-name="T86"> </text:span><text:span text:style-name="T180">при реализации преимущественного права </text:span><text:span text:style-name="T86">на территории городского округа «Город Южно-Сахалинск» (далее — Методика) </text:span><text:span text:style-name="T109">(приложение)</text:span><text:span text:style-name="T86">.</text:span></text:p>
      <text:p text:style-name="P98">Цена предмета конкурса на право заключения договора на размещение нестационарного торгового объекта на территории городского округа «Город Южно-Сахалинск» является одним из критериев оценки предложения, установленного конкурсной документацией.</text:p>
      <text:p text:style-name="P95"><text:span text:style-name="T82">3. Нестационарные торговые объекты размещаются на территории </text:span><text:span text:style-name="T86">городского округа «Город Южно-Сахалинск» без оформления земельно-правовых отношений в соответствии со схемой размещения нестационарных торговых объектов (далее — Схема) </text:span><text:span text:style-name="T110">путем заключения договоров на размещение нестационарных торговых объектов</text:span><text:span text:style-name="T111">.</text:span></text:p>
      <text:p text:style-name="P98">4. Схема и вносимые в нее изменения разрабатываются и утверждаются администрацией города Южно-Сахалинска.</text:p>
      <text:p text:style-name="P98">5. Схема и вносимые в нее изменения подлежат опубликованию в порядке, установленном для официального опубликования муниципальных правовых<text:line-break/>актов городского округа «Город Южно-Сахалинск», а также размещению на официальных сайтах Министерства торговли и продовольствия Сахалинской области и<text:line-break/>администрации города Южно-Сахалинска в информационно-телекоммуникационной сети «Интернет».</text:p>
      <text:p text:style-name="P95"><text:span text:style-name="T99">6</text:span><text:span text:style-name="T82">. Схема разрабатывается и утверждается в соответствии с <text:s/></text:span><text:span text:style-name="T100">Порядком </text:span><text:span text:style-name="T82">разработки и утверждения схем размещения нестационарных торговых объектов на территории муниципальных образований в Сахалинской области, утвержденным Приказом Министерства торговли и продовольствия Сахалинской области, а также с учетом требований, установленных настоящим Положением.</text:span></text:p>
      <text:p text:style-name="P95"><text:span text:style-name="T101">7</text:span><text:span text:style-name="T82">. Проект Схемы при утверждении</text:span><text:span text:style-name="T102"> </text:span><text:span text:style-name="T82">администрацией города Южно-Сахалинска </text:span><text:span text:style-name="T102">или внесении изменений </text:span><text:span text:style-name="T82">проходит согласование в следующих структурных подразделениях:</text:span></text:p>
      <text:p text:style-name="P101"><text:soft-page-break/><text:span text:style-name="T224">1)</text:span> Департамент землепользования города Южно-Сахалинска;</text:p>
      <text:p text:style-name="P95"><text:span text:style-name="T87">2)</text:span><text:span text:style-name="T86"> </text:span><text:span text:style-name="T112">Департамент архитектуры и градостроительства города Южно-Сахалинска;</text:span></text:p>
      <text:p text:style-name="P95"><text:span text:style-name="T109">3)</text:span><text:span text:style-name="T112"> </text:span><text:span text:style-name="T113">Департамент общественной безопасности и контроля аппарата администрации города Южно-Сахалинска;</text:span></text:p>
      <text:p text:style-name="P95"><text:span text:style-name="T83">4)</text:span><text:span text:style-name="T82"> Департамент городского хозяйства</text:span><text:span text:style-name="T103"> </text:span><text:span text:style-name="T82">администрации города Южно-Сахалинска;</text:span></text:p>
      <text:p text:style-name="P96"><text:span text:style-name="T83">5) </text:span><text:span text:style-name="T103">Департамент </text:span><text:span text:style-name="T82">культуры администрации города Южно-Сахалинска (в случае размещения объектов в границах территорий и зон охраны объектов культурного наследия)</text:span><text:span text:style-name="T112">;</text:span></text:p>
      <text:p text:style-name="P96"><text:span text:style-name="T109">6)</text:span><text:span text:style-name="T112"> МКУ «Управление </text:span><text:span text:style-name="T111">дорожного хозяйства и благоустройства</text:span><text:span text:style-name="T112">» города Южно-Сахалинска</text:span><text:span text:style-name="T82">.</text:span></text:p>
      <text:p text:style-name="P95"><text:span text:style-name="T103">8</text:span><text:span text:style-name="T82">. Период размещения нестационарных торговых объектов устанавливается с учетом следующих особенностей в отношении размещения отдельных видов нестационарных торговых объектов:</text:span></text:p>
      <text:list xml:id="list2804233213" text:style-name="L2">
        <text:list-item>
          <text:p text:style-name="P99">для размещения нестационарных объектов по реализации мороженого, прохладительных напитков с 1 мая по 1 октября;</text:p>
        </text:list-item>
        <text:list-item>
          <text:p text:style-name="P99">для размещения елочных базаров с 15 по 31 декабря;</text:p>
        </text:list-item>
        <text:list-item>
          <text:p text:style-name="P103"><text:span text:style-name="T158">для иных нестационарных торговых объектов, за исключением предусмотренных <text:s/></text:span><text:span text:style-name="T160">пунктами 1 — 2 части 8</text:span><text:span text:style-name="T158"> настоящей статьи, - с учетом </text:span><text:span text:style-name="T159">необходимости обеспечения устойчивого развития территорий.</text:span></text:p>
        </text:list-item>
      </text:list>
      <text:p text:style-name="P107"><text:span text:style-name="T114">9</text:span><text:span text:style-name="T86">. Не допускается </text:span><text:span text:style-name="T114">включение нестационарных объектов в схему размещения </text:span><text:span text:style-name="T86">нестационарных торговых объектов в случаях, </text:span><text:span text:style-name="T115">если нестационарный объект предусмотрен к размещению</text:span><text:span text:style-name="T86">:</text:span></text:p>
      <text:list xml:id="list366481667" text:style-name="L6">
        <text:list-item>
          <text:p text:style-name="P104"><text:span text:style-name="T159">в 25-метровой зоне от периметра технических сооружений, </text:span><text:span text:style-name="T162">находящихся над поверхностью земельных участков</text:span><text:span text:style-name="T159">;</text:span></text:p>
        </text:list-item>
        <text:list-item>
          <text:p text:style-name="P102">в арках зданий, на газонах, цветниках, площадках (детских, отдыха, спортивных), ближе 5 метров от окон зданий и витрин стационарных торговых объектов;</text:p>
        </text:list-item>
        <text:list-item>
          <text:p text:style-name="P102">в охранной зоне инженерных сетей, под автомобильными эстакадами;</text:p>
        </text:list-item>
        <text:list-item>
          <text:p text:style-name="P104"><text:span text:style-name="T162">на расстоянии менее, чем </text:span><text:span text:style-name="T159">100 метров </text:span><text:span text:style-name="T162">по прямой линии без учета искусственных и естественных преград от ближайшей точки, граничащей с территорией, предназначенной для оказания </text:span><text:span text:style-name="T163">образовательных услуг до павильона, реализующего </text:span><text:span text:style-name="T164">табачную продукцию;</text:span></text:p>
        </text:list-item>
        <text:list-item>
          <text:p text:style-name="P106"><text:span text:style-name="T165">в границах</text:span><text:span text:style-name="T166"> </text:span><text:span text:style-name="T174">100 метров <text:s/></text:span><text:span text:style-name="T167">по обе стороны от центральной оси автомобильных дорог, входящих в гостевой </text:span><text:span text:style-name="T168">маршрут, </text:span><text:span text:style-name="T167">утвержденный нормативно правовым актом администрации города Южно-Сахалинска </text:span><text:span text:style-name="T169">(</text:span><text:span text:style-name="T170">не распространяется на ранее включенные</text:span><text:span text:style-name="T171"> </text:span><text:span text:style-name="T170">неста</text:span><text:span text:style-name="T172">ционарные торговые объект</text:span><text:span text:style-name="T173">ы</text:span><text:span text:style-name="T172"> в</text:span><text:span text:style-name="T171"> </text:span><text:span text:style-name="T170">Схему</text:span><text:span text:style-name="T171">).</text:span></text:p>
        </text:list-item>
      </text:list>
      <text:p text:style-name="P95"><text:span text:style-name="T82">1</text:span><text:span text:style-name="T103">0</text:span><text:span text:style-name="T82">. В случаях размещения нестационарных торговых объектов в пределах красных линий улиц и дорог, их размещение возможно только на замощенной (асфальтированной) площадке в границах тротуара и при условии свободной ширины прохода по тротуару (в том числе при наличии опор освещения и других опор, стволов деревьев) по основному ходу движения пешеходов не менее 3 метров, а в поперечном направлении и от крайнего элемента объекта до края проезжей части не менее 1,5 метров.</text:span></text:p>
      <text:p text:style-name="P97"><text:span text:style-name="T91">Размещение </text:span><text:span text:style-name="T90">нестационарны</text:span><text:span text:style-name="T91">х</text:span><text:span text:style-name="T90"> передвижны</text:span><text:span text:style-name="T91">х</text:span><text:span text:style-name="T90"> торговы</text:span><text:span text:style-name="T91">х</text:span><text:span text:style-name="T90"> объект</text:span><text:span text:style-name="T91">ов </text:span><text:span text:style-name="T129">в границах тротуара не допускается</text:span><text:span text:style-name="T130">, </text:span><text:span text:style-name="T129">за исключением торговой тележки, </text:span><text:span text:style-name="T131">и осуществляется с учетом соблюдения</text:span><text:span text:style-name="T129"> </text:span><text:span text:style-name="T132">правил дорожного движения.</text:span></text:p>
      <text:p text:style-name="P105"><text:span text:style-name="T158">1</text:span><text:span text:style-name="T161">1</text:span><text:span text:style-name="T158">. При определении местоположения и размера площади места размещения нестационарного торгового объекта обеспечивается благоустройство и оборудование мест размещения нестационарных торговых объектов, в том числе:</text:span></text:p>
      <text:list xml:id="list3882896796" text:style-name="L7">
        <text:list-item>
          <text:p text:style-name="P100">благоустройство площадки для размещения нестационарного торгового объекта и прилегающей территории;</text:p>
        </text:list-item>
        <text:list-item>
          <text:p text:style-name="P100"><text:soft-page-break/>возможность подключения нестационарных торговых объектов к сетям инженерно-технического обеспечения;</text:p>
        </text:list-item>
        <text:list-item>
          <text:p text:style-name="P100">удобный подъезд автотранспорта, не создающий помех для прохода пешеходов, заездные карманы;</text:p>
        </text:list-item>
        <text:list-item>
          <text:p text:style-name="P100">беспрепятственный проезд пожарного и медицинского транспорта, транспортных средств Министерства Российской Федерации по делам гражданской обороны, чрезвычайным ситуациям и ликвидации последствий стихийных бедствий к существующим зданиям, строениям и сооружениям.</text:p>
        </text:list-item>
      </text:list>
      <text:p text:style-name="P69"><text:span text:style-name="T158">1</text:span><text:span text:style-name="T161">2</text:span><text:span text:style-name="T158">. Действующий Договор расторгается в одностороннем порядке, а хозяйствующему субъекту, в собственности которого (обладающего правом распоряжения) находится нестационарный торговый объект (далее - владелец нестационарного торгового объекта), предоставляется компенсационное место, если в отношении территории, на которой размещается нестационарный торговый объект, администрацией города Южно-Сахалинска принято решение:</text:span></text:p>
      <text:list xml:id="list1208742001" text:style-name="L8">
        <text:list-item>
          <text:p text:style-name="P58">о проведении ремонта и (или) реконструкции автомобильных дорог;</text:p>
        </text:list-item>
        <text:list-item>
          <text:p text:style-name="P58">о реализации долгосрочных целевых программ и (или) приоритетных направлений в сфере социально-экономической деятельности,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 и для иных городских целей, определенных в соответствии с документацией по планировке территорий;</text:p>
        </text:list-item>
        <text:list-item>
          <text:p text:style-name="P58">об изъятии земельных участков для государственных и муниципальных нужд;</text:p>
        </text:list-item>
        <text:list-item>
          <text:p text:style-name="P58">об изменении градостроительных регламентов;</text:p>
        </text:list-item>
        <text:list-item>
          <text:p text:style-name="P60">об образовании и дальнейшем предоставлении земельного участка в соответствии с действующей градостроительной документацией.</text:p>
        </text:list-item>
      </text:list>
      <text:p text:style-name="P70">1<text:span text:style-name="T75">3</text:span>. Компенсационное место предоставляется владельцу нестационарного торгового объекта с последующим внесением соответствующих изменений в Схему.</text:p>
      <text:p text:style-name="P59">Владелец нестационарного торгового объекта вправе выбрать в качестве компенсационного места любое место из раздела 2 Схемы «Проектные (новые) места размещения нестационарных торговых объектов» с соответствующей специализацией без проведения конкурса.</text:p>
      <text:p text:style-name="P61">14. Общие требования к внешнему виду нестационарных объектов устанавливаются Правилами благоустройства территории городского округа «Город Южно-Сахалинск». </text:p>
      <text:p text:style-name="P62"><text:span text:style-name="T203">1</text:span><text:span text:style-name="T205">5</text:span><text:span text:style-name="T203">. Настоящее Положение не распространяется на размещение нестационарных торговых объектов на рынках, ярмарках, а также в стационарных торговых объектах, иных зданиях, строениях, сооружениях, на землях, находящихся в частной собственности и при проведении праздничных, общественно-политических и спортивно-массовых мероприятий, имеющих кратковременный характер.</text:span></text:p>
      <text:p text:style-name="P62"><text:span text:style-name="T204">1</text:span><text:span text:style-name="T208">6</text:span><text:span text:style-name="T204">. </text:span><text:span text:style-name="T209">Схемой должно предусматриваться размещение не менее 60% нестационарных торговых объектов, используемых субъектами малого или среднего предпринимательства, осуществляющими торговую деятельность от общего количества нестационарных торговых объектов.</text:span></text:p>
      <text:p text:style-name="P62"><text:span text:style-name="T204">1</text:span><text:span text:style-name="T208">7</text:span><text:span text:style-name="T204">. Контроль за соблюдением требований, установленных настоящим Положением, осуществляет Департамент продовольственных ресурсов и потребительского рынка </text:span><text:span text:style-name="T209">аппарата </text:span><text:span text:style-name="T204">администрации города Южно-Сахалинска </text:span><text:span text:style-name="T210">(далее — Уполномоченный орган)</text:span><text:span text:style-name="T204">.</text:span></text:p>
      <text:p text:style-name="P91"/>
      <text:p text:style-name="P43">Статья 2. Типы нестационарных торговых объектов, размещаемых</text:p>
      <text:p text:style-name="P43"><text:soft-page-break/>на территории городского округа «Город Южно-Сахалинск»</text:p>
      <text:p text:style-name="P88"/>
      <text:p text:style-name="P116">1. К нестационарным торговым объектам относятся торговые объекты, представляющие собой <text:span text:style-name="T76"><text:s/></text:span>временные сооружения или временные конструкции, не связанные прочно с земельным участком <text:span text:style-name="T76">вне зависимости от наличия или отсутствия подключения (технологического присоединения) к сетям инженерно-технического обеспечения, в том числе передвижное сооружение.</text:span></text:p>
      <text:p text:style-name="P109"/>
      <text:p text:style-name="P110">2. На территории городского округа «Город Южно-Сахалинск» размещаются следующие типы нестационарных торговых объектов:</text:p>
      <text:p text:style-name="P112"><text:span text:style-name="T175">1) </text:span><text:span text:style-name="T151">торговый</text:span><text:span text:style-name="T175"> павильон - </text:span><text:span text:style-name="T152">н</text:span><text:span text:style-name="T59">естационарный торговый объект, представляющий собой отдельно стоящее строение (часть строения) или сооружение (часть сооружения) с замкнутым пространством, имеющее торговый зал и рассчитанное на одно или несколько рабочих мест продавцов</text:span><text:span text:style-name="T175">, площадью не более </text:span><text:span text:style-name="T152">20</text:span><text:span text:style-name="T175">0 квадратных метров;</text:span></text:p>
      <text:p text:style-name="P112"><text:span text:style-name="T153">Нестационарный торговый </text:span><text:span text:style-name="T154">павильон</text:span><text:span text:style-name="T153"> </text:span><text:span text:style-name="T175">местного товаропроизводителя - торговый объект </text:span><text:span text:style-name="T153">с обязательным содержанием наличия продукции собственного производства и других производителей Сахалинской области, имеющих производственные площади и </text:span><text:span text:style-name="T155">(или) </text:span><text:span text:style-name="T153">земельные участки на территории </text:span><text:span text:style-name="T156">С</text:span><text:span text:style-name="T153">ахалинской области, необходимые для осуществления местным товаропроизводителем </text:span><text:span text:style-name="T156">своей деятельности в соответствии с видом разрешенного использования земельного участка.</text:span></text:p>
      <text:p text:style-name="P113"><text:span text:style-name="T116">Нестационарный торговый </text:span><text:span text:style-name="T117">павильон</text:span><text:span text:style-name="T116"> </text:span><text:span text:style-name="T86">социально ориентированной сети - <text:s/></text:span><text:span text:style-name="T118">торговый объект, где реализуются продовольственные товары с розничной наценкой</text:span><text:span text:style-name="T86">, не превышающей 15% отпускной цены поставщика, </text:span><text:span text:style-name="T118">входящие в ассортиментный перечень</text:span><text:span text:style-name="T119"> в соответствии с требованиями нормативн</text:span><text:span text:style-name="T120">ых </text:span><text:span text:style-name="T119">правовых актов администрации города Южно-Сахалинска.</text:span></text:p>
      <text:p text:style-name="P113"><text:span text:style-name="T86">2) </text:span><text:span text:style-name="T61">киоск - </text:span><text:span text:style-name="T66">н</text:span><text:span text:style-name="T61">естационарный торговый объект, предст</text:span><text:span text:style-name="T60">авляющий собой сооружение без торгового зала с замкнутым пространством, внутри которого оборудовано одно рабочее место продавца и осуществляют хранение товарного запаса</text:span><text:span text:style-name="T179">, площадью не более </text:span><text:span text:style-name="T186">2</text:span><text:span text:style-name="T179">0 квадратных метров;</text:span></text:p>
      <text:p text:style-name="P113"><text:span text:style-name="T82">3) </text:span><text:span text:style-name="T104">торговая </text:span><text:span text:style-name="T82">палатка - </text:span><text:span text:style-name="T104">н</text:span><text:span text:style-name="T60">естационарный торговый объект, представляющий собой оснащенную прилавком легковозводимую сборно-разборную конструкцию, образующую внутреннее пространство, не замкнутое со стороны прилавка, предназначенный для размещения одного или нескольких рабочих мест продавцов и товарного запаса на один день торговли</text:span><text:span text:style-name="T179">, не более 6 квадратных метров;</text:span></text:p>
      <text:p text:style-name="P113"><text:span text:style-name="T82">4) елочный базар - </text:span><text:span text:style-name="T187">н</text:span><text:span text:style-name="T60">естационарный торговый объект, представляющий собой специально оборудованную временную конструкцию в виде обособленной открытой площадки для новогодней (рождественской) продажи натуральных хвойных деревьев и веток хвойных деревьев</text:span><text:span text:style-name="T82">;</text:span></text:p>
      <text:p text:style-name="P113"><text:span text:style-name="T82">5) торговый автомат</text:span><text:span text:style-name="T60"> (вендинговый автомат) - </text:span><text:span text:style-name="T68">н</text:span><text:span text:style-name="T60">естационарный торговый объект, представляющий собой техническое устройство, предназначенное для автоматизации процессов продажи, оплаты и выдачи штучных товаров в потребительской упаковке в месте нахождения устройства без участия продавца</text:span><text:span text:style-name="T82">, не более 3 квадратных метров;</text:span></text:p>
      <text:p text:style-name="P111">6) нестационарные передвижные торговые объекты:</text:p>
      <text:p text:style-name="P111">- автомагазин, автолавка, автофургон - нестационарные торговые объекты, представляющие собой автотранспортное или транспортное средство (прицеп, полуприцеп) с размещенным в кузове торговым оборудованием, при условии образования в результате его остановки (или) установки одного или нескольких рабочих мест продавцов, на котором(ых) осуществляются предложение товаров, их отпуск и расчет с покупателями;</text:p>
      <text:p text:style-name="P113"><text:soft-page-break/><text:span text:style-name="T82">- автоцистерна -</text:span><text:span text:style-name="T60"> </text:span><text:span text:style-name="T68">н</text:span><text:span text:style-name="T60">естационарный передвижной торговый объект, представляющий собой изотермическую емкость, установленную на базе автотранспортного средства или прицепа (полуприцепа), предназначенную для осуществления развозной торговли жидкими товарами в розлив (молоком, квасом и др.), живой рыбой и другими гидробионтами (ракообразными, моллюскамии пр.)</text:span><text:span text:style-name="T82">;</text:span></text:p>
      <text:p text:style-name="P113"><text:span text:style-name="T82">- </text:span><text:span text:style-name="T60">торговая тележка - </text:span><text:span text:style-name="T68">н</text:span><text:span text:style-name="T60">естационарный торговый объект, представляющий собой оснащенную колесным механизмом конструкцию на одно рабочее место и предназначенный для перемещения и продажи штучных товаров в потребительской упаковке</text:span><text:span text:style-name="T82">;</text:span></text:p>
      <text:p text:style-name="P113"><text:span text:style-name="T82">7) павильон для организации ярмарки - временное сооружение, имеющее несколько торговых залов и помещений для хранения товарного запаса, рассчитанное на несколько рабочих мест, площадью </text:span><text:span text:style-name="T104">не менее 200 и </text:span><text:span text:style-name="T82">не более 800 квадратных метров.</text:span></text:p>
      <text:p text:style-name="P113"><text:span text:style-name="T82"/></text:p>
      <text:p text:style-name="P43">Статья 3. Размещение нестационарных торговых объектов</text:p>
      <text:p text:style-name="P89"/>
      <text:p text:style-name="P71">1. Размещение нестационарных торговых объектов осуществляется на земельных участках, находящихся в муниципальной собственности городского округа «Город Южно-Сахалинск» либо на земельных участках, государственн<text:span text:style-name="T77">ая</text:span> собственност<text:span text:style-name="T77">ь на которые не разграничена</text:span>.</text:p>
      <text:p text:style-name="P63">Порядок включения в схему размещения <text:s/>нестационарных торговых объектов, расположенных на земельных участках, находящихся в государственной собственности, устанавливается Правительством Российской Федерации.</text:p>
      <text:p text:style-name="P64">2. Размещение нестационарных торговых объектов осуществляется:</text:p>
      <text:p text:style-name="P64">1) посредством реализации преимущественного права на заключение договора на размещение нестационарного торгового объекта в соответствии <text:span text:style-name="T78">с </text:span><text:span text:style-name="T79">частью 4 статьи 3</text:span> <text:s/>настоящего Положения;</text:p>
      <text:p text:style-name="P64">2) по результатам конкурса на право заключения договора на размещение нестационарного торгового объекта на территории городского округа «Город Южно-Сахалинск»;</text:p>
      <text:p text:style-name="P65"><text:span text:style-name="T84">3) </text:span><text:span text:style-name="T72"><text:s/></text:span><text:span text:style-name="T60">в </text:span><text:span text:style-name="T62">заявительном</text:span><text:span text:style-name="T60"> порядке, в случае </text:span><text:span text:style-name="T65">размещени</text:span><text:span text:style-name="T69">я </text:span><text:span text:style-name="T65">нестационарного</text:span><text:span text:style-name="T60"> торгового объекта на местах для реализации охлажденной рыбы и рыбопродукции рыбодобывающими и рыбоперерабатывающими предприятиями Сахалинской области, </text:span><text:span text:style-name="T63">в соотве</text:span><text:span text:style-name="T64">тствии с </text:span><text:span text:style-name="T70">нормативно-правовыми актами </text:span><text:span text:style-name="T71">администрации города Южно-Сахалинска.</text:span></text:p>
      <text:p text:style-name="P66"><text:span text:style-name="T90">3. Договор на размещение нестационарного торгового объекта на территории городского округа «Город Южно-Сахалинск» (далее - Договор) посредством преимущественного права </text:span><text:span text:style-name="T92">и</text:span><text:span text:style-name="T90"> по результатам проведенного конкурса заключается сроком<text:line-break/>до 7 лет.</text:span></text:p>
      <text:p text:style-name="P66"><text:span text:style-name="T90">Заключение Договора осуществляется в соответствии с административным <text:s/></text:span><text:span text:style-name="T142">регламентом </text:span><text:span text:style-name="T90">администрации города Южно-Сахалинска предоставления муниципальной услуги «Заключение договора на право размещения нестационарного торгового объекта, объекта общественного питания на территории муниципального образования» (далее — Регламент), утвержденным постановлением администрации города Южно-Сахалинска.</text:span></text:p>
      <text:p text:style-name="P66"><text:span text:style-name="T93">4. </text:span><text:span text:style-name="T29">Преимущественным правом на заключение Договора пользуются владельцы нестационарных торговых объектов, функционирующих на основании действующих Договоров, действующих договоров аренды земельных участков.</text:span></text:p>
      <text:p text:style-name="P68">Обязательным условием возникновения преимущественного права на заключение договора на размещение нестационарного торгового объекта является соблюдение владельцем нестационарного торгового объекта условий действующего Договора или договора аренды земельного участка.</text:p>
      <text:p text:style-name="P66"><text:soft-page-break/><text:span text:style-name="T29">Владельцы нестационарных торговых объектов по результатам проведенного открытого конкурса или принимающие решение воспользоваться своим преимущественным правом обязаны предоставить на утверждение </text:span><text:span text:style-name="T30">(или согласование) </text:span><text:span text:style-name="T29">эскиз нестационарного торгового объекта в соответствии с част</text:span><text:span text:style-name="T30">ями 6 - </text:span><text:span text:style-name="T31">8</text:span><text:span text:style-name="T29"> статьи 3 настоящего Положения.</text:span></text:p>
      <text:p text:style-name="P66"><text:span text:style-name="T29">Преимущественное право не распространяется на отдельные виды нестационарных торговых объектов, перечисленные в части </text:span><text:span text:style-name="T32">8</text:span><text:span text:style-name="T29"> статьи 1 настоящего Положения.</text:span></text:p>
      <text:p text:style-name="P66"><text:span text:style-name="T93">5.</text:span><text:span text:style-name="T133"> </text:span><text:span text:style-name="T134">П</text:span><text:span text:style-name="T93">ередача или уступка прав по Договору </text:span><text:span text:style-name="T135">допускается </text:span><text:span text:style-name="T93">при условии </text:span><text:span text:style-name="T135">сохранения существенных условий Договора, а также получения согласования </text:span><text:span text:style-name="T136">Департамента продовольственных ресурсов и потребительского рынка </text:span><text:span text:style-name="T137">аппарата администрации города Южно-Сахалинска (далее - ДПРиПР).</text:span></text:p>
      <text:p text:style-name="P67"><text:span text:style-name="T138">6</text:span><text:span text:style-name="T93">. Владелец нестационарного торгового объекта изготавливает эскиз нестационарного торгового объекта, представляющий собой </text:span><text:span text:style-name="T139">проектную документацию в цветовом решении, утвержденную Регламентом </text:span><text:span text:style-name="T140">(далее — эскиз нестационарного торгового объекта)</text:span><text:span text:style-name="T93">.</text:span></text:p>
      <text:p text:style-name="P67"><text:span text:style-name="T138">7</text:span><text:span text:style-name="T93">. </text:span><text:span text:style-name="T29">Департамент архитектуры и градостроительства города Южно-Сахалинска в рамках предоставления муниципальной услуги «Заключение договора на право размещения нестационарного торгового объекта, объекта общественного питания на территории муниципального образования» в соответствии с административным </text:span><text:span text:style-name="T31">Р</text:span><text:span text:style-name="T29">егламентом утверждает </text:span><text:span text:style-name="T33">(или согласовывает)</text:span><text:span text:style-name="T29"> эскиз для нестационарного торгового объекта сроком на 7 лет.</text:span></text:p>
      <text:p text:style-name="P67"><text:span text:style-name="T29">Утвержденный </text:span><text:span text:style-name="T30">(или согласованный) </text:span><text:span text:style-name="T29">эскиз </text:span><text:span text:style-name="T188">нестационарного торгового объекта </text:span><text:span text:style-name="T29">является неотъемлемой частью договора </text:span><text:span text:style-name="T189">и представляет собой графический материал, содержащий сведения о размерах и цветовом решении нестационарного торгового объекта</text:span><text:span text:style-name="T188">.</text:span></text:p>
      <text:p text:style-name="P67"><text:span text:style-name="T189">8. </text:span><text:span text:style-name="T29">Владелец нестационарного торгового объекта обязан обратиться с заявлением с приложенным к нему эскизом </text:span><text:span text:style-name="T188">нестационарного торгового объекта</text:span><text:span text:style-name="T29">:</text:span></text:p>
      <text:p text:style-name="P67"><text:span text:style-name="T34">1) </text:span><text:span text:style-name="T29">в случае заключения Договора посредством преимущественного права не позднее </text:span><text:span text:style-name="T35">5</text:span><text:span text:style-name="T29"> рабочих дней до окончания действия ранее заключенного Договора;</text:span></text:p>
      <text:p text:style-name="P40"><text:span text:style-name="T226">2)</text:span><text:span text:style-name="T225"> в случае заключения Договора по результатам проведенного конкурса не ранее, чем через </text:span><text:span text:style-name="T227">10</text:span><text:span text:style-name="T225"> дней и не позднее, чем через </text:span><text:span text:style-name="T227">3</text:span><text:span text:style-name="T225">0 дней со дня подписания протокола </text:span><text:span text:style-name="T227">конкурса</text:span><text:span text:style-name="T225">. <text:s/></text:span></text:p>
      <text:p text:style-name="P32">Владелец нестационарного торгового объекта обязан привести объект в соответствие с утвержденным <text:s/>эскизом не позднее <text:span text:style-name="T228">12</text:span>0 дней с даты заключения договора.</text:p>
      <text:p text:style-name="P35">Владелец павильона для организации ярмарки площадью от 200 до 800 кв.м. обязан привести объект в соответствии с утвержденным эскизом не позднее 1<text:span text:style-name="T228">8</text:span> месяцев с даты заключения договора.</text:p>
      <text:p text:style-name="P33"><text:span text:style-name="T216">9. </text:span><text:span text:style-name="T217">Владелец нестационарного торгового объекта, заключивший Договор, в течение </text:span><text:span text:style-name="T219">семи рабочих дней после установки </text:span><text:span text:style-name="T220">нестационарного торгового </text:span><text:span text:style-name="T219">объекта направляет в </text:span><text:span text:style-name="T220">ДПРиПР</text:span><text:span text:style-name="T219"> в письменной форме извещение о размещении нестационарного торгового объекта. На основании извещения </text:span><text:span text:style-name="T220">ДПРиПР</text:span><text:span text:style-name="T219"> организует </text:span><text:span text:style-name="T221">работу</text:span><text:span text:style-name="T219"> Комисси</text:span><text:span text:style-name="T221">и</text:span><text:span text:style-name="T219"> по обследованию установленного <text:s/>объекта </text:span><text:span text:style-name="T221">(д</text:span><text:span text:style-name="T222">а</text:span><text:span text:style-name="T221">лее - Комиссия)</text:span><text:span text:style-name="T219"> для оценки его соответствия условиям Договора, в том числе Схеме и требованиям настоящего Положения.</text:span></text:p>
      <text:p text:style-name="P34"><text:span text:style-name="T196">Состав и </text:span><text:span text:style-name="T197">Положение </text:span><text:span text:style-name="T196">о </text:span><text:span text:style-name="T197">Комиссии </text:span><text:span text:style-name="T196">утверждаются постановлением администрации города Южно-Сахалинска.</text:span></text:p>
      <text:p text:style-name="P37"><text:span text:style-name="T157">10</text:span><text:span text:style-name="T176">. </text:span><text:span text:style-name="T177">Существенными условиями Договора являются:</text:span></text:p>
      <text:p text:style-name="P38"><text:span text:style-name="T94">1)</text:span><text:span text:style-name="T93"> местоположение </text:span><text:span text:style-name="T94">нестационарного торгового объекта;</text:span></text:p>
      <text:p text:style-name="P38"><text:span text:style-name="T94">2)</text:span><text:span text:style-name="T93"> размер площади места размещения </text:span><text:span text:style-name="T94">нестационарного торгового объекта;</text:span></text:p>
      <text:p text:style-name="P38"><text:span text:style-name="T94">3)</text:span><text:span text:style-name="T93"> тип </text:span><text:span text:style-name="T94">нестационарного торгового объекта;</text:span></text:p>
      <text:p text:style-name="P38"><text:span text:style-name="T94">4)</text:span><text:span text:style-name="T93"> специализация нестационарного торгового объекта;</text:span></text:p>
      <text:p text:style-name="P38"><text:span text:style-name="T141">5)</text:span><text:span text:style-name="T178"> </text:span><text:span text:style-name="T195">размер и порядок платы за размещение нестационарного торгового объекта.</text:span></text:p>
      <text:p text:style-name="P38"><text:span text:style-name="T90">1</text:span><text:span text:style-name="T143">1</text:span><text:span text:style-name="T90">. По соглашению сторон условия Договора могут быть изменены. При </text:span><text:span text:style-name="T93">этом не допускается изменение существенных условий Договора.</text:span></text:p>
      <text:p text:style-name="P39"><text:soft-page-break/><text:span text:style-name="T95">1</text:span><text:span text:style-name="T144">2</text:span><text:span text:style-name="T95">. </text:span><text:span text:style-name="T145">Смена с</text:span><text:span text:style-name="T146">пециализаци</text:span><text:span text:style-name="T145">и</text:span><text:span text:style-name="T95"> нестационарного торгового объекта по Договору </text:span><text:span text:style-name="T145">допускается</text:span><text:span text:style-name="T95"> </text:span><text:span text:style-name="T147">по согласованию с </text:span><text:span text:style-name="T148">ДПРиПР</text:span><text:span text:style-name="T147"> </text:span><text:span text:style-name="T86">при условии </text:span><text:span text:style-name="T88">п</text:span><text:span text:style-name="T121">ерехода с реализации товаров местных производителей на реализацию продовольственных товаров</text:span><text:span text:style-name="T86">.</text:span></text:p>
      <text:p text:style-name="P39"><text:span text:style-name="T122">13. </text:span><text:span text:style-name="T61"><text:s/>Размер платы за размещение нестационарного торгового объекта по Договору изменяется в одностороннем порядке при условии изменения среднего значения кадастровой стоимости земель городского округа «Город Южно-Сахалинск» и (или) индекса потребительских цен, </text:span><text:span text:style-name="T67">а также в случае <text:s/></text:span><text:span text:style-name="T183">перехода с реализации товаров местных производителей на реализацию продовольственных товаров </text:span><text:span text:style-name="T184">с увеличением </text:span><text:span text:style-name="T185">платы за размещение в соответствии с Методикой</text:span><text:span text:style-name="T183">.</text:span></text:p>
      <text:p text:style-name="P39"><text:span text:style-name="T82">1</text:span><text:span text:style-name="T105">4</text:span><text:span text:style-name="T82">. Договор на размещение нестационарного </text:span><text:span text:style-name="T96">торгового</text:span><text:span text:style-name="T85"> </text:span><text:span text:style-name="T82">объекта вступает в силу с даты подписания.</text:span></text:p>
      <text:p text:style-name="P39"><text:span text:style-name="T82">1</text:span><text:span text:style-name="T105">5</text:span><text:span text:style-name="T82">. Основаниями для досрочного расторжения Договора администрацией города Южно-Сахалинска в одностороннем внесудебном порядке являются:</text:span></text:p>
      <text:p text:style-name="P36">1) нарушение условий Договора;</text:p>
      <text:p text:style-name="P39"><text:span text:style-name="T106">2</text:span><text:span text:style-name="T82">) прекращение владельцем нестационарного торгового объекта в установленном законом порядке своей деятельности;</text:span></text:p>
      <text:p text:style-name="P39"><text:span text:style-name="T106">3</text:span><text:span text:style-name="T82">) неисполнение обязательства по приведению нестационарного торгового объекта в установленные сроки в соответствие с утвержденным эскизом.</text:span></text:p>
      <text:p text:style-name="P39"><text:span text:style-name="T123">4</text:span><text:span text:style-name="T89">) </text:span><text:span text:style-name="T124">не</text:span><text:span text:style-name="T190">устранение </text:span><text:span text:style-name="T191">в установленный сро</text:span><text:span text:style-name="T190">к </text:span><text:span text:style-name="T191">несоответстви</text:span><text:span text:style-name="T190">й,</text:span><text:span text:style-name="T191"> указанны</text:span><text:span text:style-name="T190">х</text:span><text:span text:style-name="T191"> в акте обследования </text:span><text:span text:style-name="T190">Комиссии, в результате повторного обследования</text:span><text:span text:style-name="T192"> нестационарного торгового объекта.</text:span></text:p>
      <text:p text:style-name="P39"><text:span text:style-name="T149">1</text:span><text:span text:style-name="T150">6</text:span><text:span text:style-name="T149">. <text:s/></text:span><text:span text:style-name="T145">В случае расторжения </text:span><text:span text:style-name="T149">Договора </text:span><text:span text:style-name="T145">в одностороннем внесудебном порядке</text:span><text:span text:style-name="T149">, а также при досрочном его прекращении владельцы </text:span><text:span text:style-name="T193">нестационарн</text:span><text:span text:style-name="T194">ых </text:span><text:span text:style-name="T193">торгов</text:span><text:span text:style-name="T194">ых</text:span><text:span text:style-name="T193"> объект</text:span><text:span text:style-name="T194">ов<text:line-break/>в течение тридцати дней должны их переместить и восстановить нарушенное благоустройство территории.</text:span></text:p>
      <text:p text:style-name="P39"><text:span text:style-name="T125">1</text:span><text:span text:style-name="T122">7</text:span><text:span text:style-name="T125">. Функционирование </text:span><text:span text:style-name="T126">нестационарного торгового </text:span><text:span text:style-name="T125">объекта по истечении установленного срока </text:span><text:span text:style-name="T127">Договора</text:span><text:span text:style-name="T125"> считается незаконным, за что владелец нестационарного торг</text:span><text:span text:style-name="T128">о</text:span><text:span text:style-name="T125">вого объекта несет ответственность в соответствии с действующим законодательством Российской Федерации.</text:span></text:p>
      <text:p text:style-name="P84"/>
      <text:p text:style-name="P85">Статья 4. Плата за размещение</text:p>
      <text:p text:style-name="P85">нестационарного торгового объекта</text:p>
      <text:p text:style-name="P92"/>
      <text:p text:style-name="P117">1. Плата за размещение нестационарного торгового объекта:</text:p>
      <text:p text:style-name="P114"><text:span text:style-name="T218">1) при реализации преимущественного права - устанавливается в размере </text:span><text:span text:style-name="T211">платы, определенной</text:span><text:span text:style-name="T212"> результатам</text:span><text:span text:style-name="T211">и</text:span><text:span text:style-name="T212"> конкурса </text:span><text:span text:style-name="T211">на право </text:span><text:span text:style-name="T212">заключении договора на размещение нестационарного торгового объекта</text:span><text:span text:style-name="T213">, </text:span><text:span text:style-name="T212">либо </text:span><text:span text:style-name="T211">в размере, </text:span><text:span text:style-name="T218">определяемо</text:span><text:span text:style-name="T212">м</text:span><text:span text:style-name="T218"> в соответствии с </text:span><text:span text:style-name="T213">Методикой,</text:span><text:span text:style-name="T211"> являющейся приложением к настоящему Положению, с учетом<text:line-break/>индексации потребительских цен в среднем за год по Сахалинской области и среднего уровня кадастровой стоимости 1 кв.м. земель городского округа «Город Южно-Сахалинск»;</text:span></text:p>
      <text:p text:style-name="P114"><text:span text:style-name="T216">2) при проведении конкурса - устанавливается в размере цены, предусмотренной заявкой на участие в конкурс</text:span><text:span text:style-name="T215">е;</text:span></text:p>
      <text:p text:style-name="P114"><text:span text:style-name="T223">3) </text:span><text:span text:style-name="T198">при</text:span><text:span text:style-name="T201"> </text:span><text:span text:style-name="T202">заявительно</text:span><text:span text:style-name="T198">м</text:span><text:span text:style-name="T201"> порядке </text:span><text:span text:style-name="T199">плата за размещение</text:span><text:span text:style-name="T200"> </text:span><text:span text:style-name="T198">нестационарного</text:span><text:span text:style-name="T201"> торгового объекта </text:span><text:span text:style-name="T199">не предусмотрена.</text:span></text:p>
      <text:p text:style-name="P111">2. Начальная цена для проведения конкурса на право размещения нестационарного торгового объекта, определяется в соответствии с Методикой.</text:p>
      <text:p text:style-name="P111">3. Плата за размещение нестационарного торгового объекта вносится поквартально, не позднее 25 числа последнего месяца соответствующего квартала, в размере, определенном в графике платежей. График платежей является неотъемлемой частью Договора и изготавливается в виде приложения к нему.</text:p>
      <text:p text:style-name="P111"><text:soft-page-break/>4. График платежей содержит поквартальные расчеты платы за размещение нестационарного торгового объекта, приходящиеся к оплате на каждый календарный год срока действия Договора.</text:p>
      <text:p text:style-name="P111">5. Квартальная плата за размещение нестационарного торгового объекта исчисляется исходя из платы за размещение нестационарного торгового объекта, определенной Договором, количества календарных дней размещения нестационарного торгового объекта по Договору, календарных дней в соответствующем квартале, приходящихся на период действия Договора, либо количества календарных дней, в течение которых будет осуществлено размещение нестационарного торгового объекта.</text:p>
      <text:p text:style-name="P114"><text:span text:style-name="T216">6. В случае несвоевременного внесения платы за размещение нестационарного торгового объекта, установленной Графиком платежей, хозяйствующий субъект, являющийся стороной Договора, оплачивает пени в размере 0,1% </text:span><text:span text:style-name="T214">от суммы задолженности по Договору</text:span><text:span text:style-name="T218">.</text:span></text:p>
      <text:p text:style-name="P111">7. Плата за размещение нестационарных торговых объектов подлежит зачислению в полном объеме в бюджет городского округа «Город Южно-Сахалинск» и учитывается в прочих неналоговых доходах бюджета городского округа «Город Южно-Сахалинск».</text:p>
      <text:p text:style-name="P111">8. Администратором доходов, определенных настоящей статьей, является администрация города Южно-Сахалинска.</text:p>
      <text:p text:style-name="P115"><text:span text:style-name="T203">9. В случае, если Договор прекращает свое действие досрочно, по основаниям, установленным в </text:span><text:span text:style-name="T206">части 1</text:span><text:span text:style-name="T207">2</text:span><text:span text:style-name="T206"> статьи 1</text:span><text:span text:style-name="T203"> настоящего Положения, плата за размещение нестационарного торгового объекта подлежит перерасчету и рассчитывается, исходя из фактического срока действия Договора.</text:span></text:p>
      <text:p text:style-name="P88"/>
      <text:p text:style-name="P43">Статья 5. Ответственность за несоблюдение Положения</text:p>
      <text:p text:style-name="P43"/>
      <text:p text:style-name="P118">Лица, виновные в нарушении требований настоящего Положения, несут ответственность в соответствии с действующим законодательством Российской Федерации.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45"><text:soft-page-break/>Приложение</text:p>
      <text:p text:style-name="P45">к Положению о размещении</text:p>
      <text:p text:style-name="P45">нестационарных торговых объектов</text:p>
      <text:p text:style-name="P45">на территории городского округа</text:p>
      <text:p text:style-name="P45">«Город Южно-Сахалинск»</text:p>
      <text:p text:style-name="P90"/>
      <text:p text:style-name="P42">МЕТОДИКА</text:p>
      <text:p text:style-name="P42">РАСЧЕТА НАЧАЛЬНОЙ ЦЕНЫ ПРЕДМЕТА<text:line-break/>КОНКУРСА НА ПРАВО ЗАКЛЮЧЕНИЯ ДОГОВОРА<text:line-break/>НА РАЗМЕЩЕНИЕ НЕСТАЦИОНАРНОГО ТОРГОВОГО ОБЪЕКТА, <text:span text:style-name="T80">РАСЧЕТА ПЛАТЫ ЗА РАЗМЕЩЕНИЕ ПРИ РЕАЛИЗАЦИИ ПРЕИМУЩЕСТВЕННОГО ПРАВА </text:span>НА ТЕРРИТОРИИ ГОРОДСКОГО ОКРУГА<text:line-break/>«ГОРОД <text:s/>ЮЖНО-САХАЛИНСК»</text:p>
      <text:p text:style-name="P46"/>
      <text:p text:style-name="P79">Начальная цена предмета конкурса на право заключения договора на размещение нестационарного торгового объекта определяется конкурсной документацией в соответствии со средними значениями показателей кадастровой стоимости земель городского округа "Город Южно-Сахалинск" по формуле:</text:p>
      <text:p text:style-name="P119"/>
      <text:p text:style-name="P88"><draw:frame draw:style-name="fr2" draw:name="Объект1" text:anchor-type="as-char" svg:width="7.89cm" svg:height="0.998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79">где:</text:p>
      <text:p text:style-name="P73">S - начальная цена предмета конкурса, <text:span text:style-name="T81">плата за размещение при реализации преимущественного права</text:span>;</text:p>
      <text:p text:style-name="P73">С - средний <text:s/>кадастровой стоимости 1 кв. метра земель городского округа "Город Южно-Сахалинск", утвержденный приказом Министерства имущественных и земельных отношений Сахалинской области;</text:p>
      <text:p text:style-name="P73">Кипц - индекс потребительских цен в среднем за год в Сахалинской области;</text:p>
      <text:p text:style-name="P72">Ктип - <text:s/>тип нестационарного торгового объекта (приложение 1 к настоящей Методике);</text:p>
      <text:p text:style-name="P72">Кмест - <text:s/>зон месторасположения нестационарного торгового объекта (приложение 2 к настоящей Методике);</text:p>
      <text:p text:style-name="P72">Кассорт - <text:s/>ассортимента товаров, реализуемых в нестационарном торговом объекте (приложение 3 к настоящей Методике);</text:p>
      <text:p text:style-name="P72">Т - срок размещения нестационарного торгового объекта в днях.</text:p>
      <text:p text:style-name="P9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Приложение 1</text:p>
      <text:p text:style-name="P45">к Методике расчета начальной цены</text:p>
      <text:p text:style-name="P45">предмета конкурса на право</text:p>
      <text:p text:style-name="P45">заключения договора на размещение</text:p>
      <text:p text:style-name="P45">нестационарного торгового объекта</text:p>
      <text:p text:style-name="P50"/>
      <text:p text:style-name="P42">КОЭФФИЦИЕНТЫ</text:p>
      <text:p text:style-name="P42">ТИПА НЕСТАЦИОНАРНОГО ТОРГОВОГО ОБЪЕКТА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7">№</text:p>
            <text:p text:style-name="P44">п/п</text:p>
          </table:table-cell>
          <table:table-cell table:style-name="Таблица2.B1" office:value-type="string">
            <text:p text:style-name="P44">Тип объекта по площади размещения</text:p>
          </table:table-cell>
          <table:table-cell table:style-name="Таблица2.C1" office:value-type="string">
            <text:p text:style-name="P44">Коэффициент типа торгового объекта (Ктип)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B2" office:value-type="string">
            <text:p text:style-name="P46">Нестационарный торговый объект:</text:p>
          </table:table-cell>
          <table:table-cell table:style-name="Таблица2.C2" office:value-type="string">
            <text:p text:style-name="P44"/>
          </table:table-cell>
        </table:table-row>
        <table:table-row>
          <table:table-cell table:style-name="Таблица2.A3" office:value-type="string">
            <text:p text:style-name="P46">1.</text:p>
          </table:table-cell>
          <table:table-cell table:style-name="Таблица2.B3" office:value-type="string">
            <text:p text:style-name="P46">до 10 квадратных метров включительно</text:p>
          </table:table-cell>
          <table:table-cell table:style-name="Таблица2.C3" office:value-type="string">
            <text:p text:style-name="P44">10</text:p>
          </table:table-cell>
        </table:table-row>
        <table:table-row>
          <table:table-cell table:style-name="Таблица2.A4" office:value-type="string">
            <text:p text:style-name="P46">2.</text:p>
          </table:table-cell>
          <table:table-cell table:style-name="Таблица2.B4" office:value-type="string">
            <text:p text:style-name="P46">от 11 квадратных метров до 30 квадратных метров включительно</text:p>
          </table:table-cell>
          <table:table-cell table:style-name="Таблица2.C4" office:value-type="string">
            <text:p text:style-name="P44">20</text:p>
          </table:table-cell>
        </table:table-row>
        <table:table-row>
          <table:table-cell table:style-name="Таблица2.A5" office:value-type="string">
            <text:p text:style-name="P46">3.</text:p>
          </table:table-cell>
          <table:table-cell table:style-name="Таблица2.B5" office:value-type="string">
            <text:p text:style-name="P46">от 31 квадратного метра до 50 квадратных метров включительно</text:p>
          </table:table-cell>
          <table:table-cell table:style-name="Таблица2.C5" office:value-type="string">
            <text:p text:style-name="P44">30</text:p>
          </table:table-cell>
        </table:table-row>
        <table:table-row>
          <table:table-cell table:style-name="Таблица2.A6" office:value-type="string">
            <text:p text:style-name="P46">4.</text:p>
          </table:table-cell>
          <table:table-cell table:style-name="Таблица2.B6" office:value-type="string">
            <text:p text:style-name="P46">от 51 квадратного метра до 70 квадратных метров включительно</text:p>
          </table:table-cell>
          <table:table-cell table:style-name="Таблица2.C6" office:value-type="string">
            <text:p text:style-name="P44">40</text:p>
          </table:table-cell>
        </table:table-row>
        <table:table-row>
          <table:table-cell table:style-name="Таблица2.A7" office:value-type="string">
            <text:p text:style-name="P46">5.</text:p>
          </table:table-cell>
          <table:table-cell table:style-name="Таблица2.B7" office:value-type="string">
            <text:p text:style-name="P46">от 71 квадратного метра до 90 квадратных метров включительно</text:p>
          </table:table-cell>
          <table:table-cell table:style-name="Таблица2.C7" office:value-type="string">
            <text:p text:style-name="P44">50</text:p>
          </table:table-cell>
        </table:table-row>
        <table:table-row>
          <table:table-cell table:style-name="Таблица2.A8" office:value-type="string">
            <text:p text:style-name="P46">6.</text:p>
          </table:table-cell>
          <table:table-cell table:style-name="Таблица2.B8" office:value-type="string">
            <text:p text:style-name="P46">от 91 квадратного метра до 110 квадратных метров включительно</text:p>
          </table:table-cell>
          <table:table-cell table:style-name="Таблица2.C8" office:value-type="string">
            <text:p text:style-name="P44">60</text:p>
          </table:table-cell>
        </table:table-row>
        <table:table-row>
          <table:table-cell table:style-name="Таблица2.A9" office:value-type="string">
            <text:p text:style-name="P46">7.</text:p>
          </table:table-cell>
          <table:table-cell table:style-name="Таблица2.B9" office:value-type="string">
            <text:p text:style-name="P46">от 111 квадратных метров до 130 квадратных метров включительно</text:p>
          </table:table-cell>
          <table:table-cell table:style-name="Таблица2.C9" office:value-type="string">
            <text:p text:style-name="P44">70</text:p>
          </table:table-cell>
        </table:table-row>
        <table:table-row>
          <table:table-cell table:style-name="Таблица2.A10" office:value-type="string">
            <text:p text:style-name="P46">8.</text:p>
          </table:table-cell>
          <table:table-cell table:style-name="Таблица2.B10" office:value-type="string">
            <text:p text:style-name="P46">от 131 квадратного метра до 150 квадратных метров включительно</text:p>
          </table:table-cell>
          <table:table-cell table:style-name="Таблица2.C10" office:value-type="string">
            <text:p text:style-name="P44">80</text:p>
          </table:table-cell>
        </table:table-row>
        <table:table-row>
          <table:table-cell table:style-name="Таблица2.A11" office:value-type="string">
            <text:p text:style-name="P46">9.</text:p>
          </table:table-cell>
          <table:table-cell table:style-name="Таблица2.B11" office:value-type="string">
            <text:p text:style-name="P46">от 151 квадратного метра до 170 квадратных метров включительно</text:p>
          </table:table-cell>
          <table:table-cell table:style-name="Таблица2.C11" office:value-type="string">
            <text:p text:style-name="P44">90</text:p>
          </table:table-cell>
        </table:table-row>
        <table:table-row table:style-name="Таблица2.12">
          <table:table-cell table:style-name="Таблица2.A12" office:value-type="string">
            <text:p text:style-name="P53">10.</text:p>
          </table:table-cell>
          <table:table-cell table:style-name="Таблица2.B12" office:value-type="string">
            <text:p text:style-name="P53">более 171 квадратн<text:span text:style-name="T229">ых </text:span>метр<text:span text:style-name="T229">ов</text:span> <text:span text:style-name="T230">до 200 квадратных метров включительно</text:span></text:p>
          </table:table-cell>
          <table:table-cell table:style-name="Таблица2.C12" office:value-type="string">
            <text:p text:style-name="P44">100</text:p>
          </table:table-cell>
        </table:table-row>
        <table:table-row table:style-name="Таблица2.13">
          <table:table-cell table:style-name="Таблица2.A13" office:value-type="string">
            <text:p text:style-name="P54">11.</text:p>
          </table:table-cell>
          <table:table-cell table:style-name="Таблица2.B13" office:value-type="string">
            <text:p text:style-name="P54">Более<text:span text:style-name="T230"> </text:span>201 <text:span text:style-name="T230">квадратных метров до </text:span>400 <text:span text:style-name="T230">квадратных метров включительно</text:span></text:p>
          </table:table-cell>
          <table:table-cell table:style-name="Таблица2.C13" office:value-type="string">
            <text:p text:style-name="P48">150</text:p>
          </table:table-cell>
        </table:table-row>
        <table:table-row table:style-name="Таблица2.13">
          <table:table-cell table:style-name="Таблица2.A13" office:value-type="string">
            <text:p text:style-name="P54">12.</text:p>
          </table:table-cell>
          <table:table-cell table:style-name="Таблица2.B13" office:value-type="string">
            <text:p text:style-name="P54">Более<text:span text:style-name="T230"> </text:span>401 <text:span text:style-name="T230">квадратных метров до </text:span>800 <text:span text:style-name="T230">квадратных метров включительно</text:span></text:p>
          </table:table-cell>
          <table:table-cell table:style-name="Таблица2.C13" office:value-type="string">
            <text:p text:style-name="P48">200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Приложение 2</text:p>
      <text:p text:style-name="P45">к Методике расчета начальной цены</text:p>
      <text:p text:style-name="P45">предмета конкурса на право</text:p>
      <text:p text:style-name="P45">заключения договора на размещение</text:p>
      <text:p text:style-name="P45">нестационарного торгового объекта</text:p>
      <text:p text:style-name="P51"/>
      <text:p text:style-name="P42">КОЭФФИЦИЕНТЫ</text:p>
      <text:p text:style-name="P42">ЗОН МЕСТОРАСПОЛОЖЕНИЯ НЕСТАЦИОНАРНОГО ТОРГОВОГО ОБЪЕКТА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7">№</text:p>
            <text:p text:style-name="P44">п/п</text:p>
          </table:table-cell>
          <table:table-cell table:style-name="Таблица4.B1" office:value-type="string">
            <text:p text:style-name="P44">Зона месторасположения</text:p>
          </table:table-cell>
          <table:table-cell table:style-name="Таблица4.C1" office:value-type="string">
            <text:p text:style-name="P44">Коэффициент месторасположения (Кмест)</text:p>
          </table:table-cell>
        </table:table-row>
        <table:table-row>
          <table:table-cell table:style-name="Таблица4.A2" office:value-type="string">
            <text:p text:style-name="P46">1.</text:p>
          </table:table-cell>
          <table:table-cell table:style-name="Таблица4.B2" office:value-type="string">
            <text:p text:style-name="P46">Городская черта города Южно-Сахалинска</text:p>
          </table:table-cell>
          <table:table-cell table:style-name="Таблица4.C2" office:value-type="string">
            <text:p text:style-name="P44">2,0</text:p>
          </table:table-cell>
        </table:table-row>
        <table:table-row>
          <table:table-cell table:style-name="Таблица4.A3" office:value-type="string">
            <text:p text:style-name="P46">2.</text:p>
          </table:table-cell>
          <table:table-cell table:style-name="Таблица4.B3" office:value-type="string">
            <text:p text:style-name="P46">Планировочные районы</text:p>
          </table:table-cell>
          <table:table-cell table:style-name="Таблица4.C3" office:value-type="string">
            <text:p text:style-name="P44">1,5</text:p>
          </table:table-cell>
        </table:table-row>
        <table:table-row>
          <table:table-cell table:style-name="Таблица4.A4" office:value-type="string">
            <text:p text:style-name="P46">3.</text:p>
          </table:table-cell>
          <table:table-cell table:style-name="Таблица4.B4" office:value-type="string">
            <text:p text:style-name="P46">Села</text:p>
          </table:table-cell>
          <table:table-cell table:style-name="Таблица4.C4" office:value-type="string">
            <text:p text:style-name="P44">1,0</text:p>
          </table:table-cell>
        </table:table-row>
      </table:table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45"><text:soft-page-break/>Приложение 3</text:p>
      <text:p text:style-name="P45">к Методике расчета начальной цены</text:p>
      <text:p text:style-name="P45">предмета конкурса на право</text:p>
      <text:p text:style-name="P45">заключения договора на размещение</text:p>
      <text:p text:style-name="P45">нестационарного торгового объекта</text:p>
      <text:p text:style-name="P52"/>
      <text:p text:style-name="P42">КОЭФФИЦИЕНТЫ</text:p>
      <text:p text:style-name="P42">АССОРТИМЕНТА ТОВАРОВ,</text:p>
      <text:p text:style-name="P42">РЕАЛИЗУЕМЫХ В НЕСТАЦИОНАРНОМ ТОРГОВОМ ОБЪЕКТЕ</text:p>
      <text:p text:style-name="P4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7">№</text:p>
            <text:p text:style-name="P44">п/п</text:p>
          </table:table-cell>
          <table:table-cell table:style-name="Таблица7.B1" office:value-type="string">
            <text:p text:style-name="P44">Ассортимент</text:p>
          </table:table-cell>
          <table:table-cell table:style-name="Таблица7.C1" office:value-type="string">
            <text:p text:style-name="P44">Коэффициент ассортимента (Кассорт)</text:p>
          </table:table-cell>
        </table:table-row>
        <table:table-row>
          <table:table-cell table:style-name="Таблица7.A2" office:value-type="string">
            <text:p text:style-name="P46">1.</text:p>
          </table:table-cell>
          <table:table-cell table:style-name="Таблица7.B2" office:value-type="string">
            <text:p text:style-name="P46">Продовольственные товары с реализацией табачных изделий</text:p>
          </table:table-cell>
          <table:table-cell table:style-name="Таблица7.C2" office:value-type="string">
            <text:p text:style-name="P44">2,0</text:p>
          </table:table-cell>
        </table:table-row>
        <table:table-row>
          <table:table-cell table:style-name="Таблица7.A3" office:value-type="string">
            <text:p text:style-name="P46">2.</text:p>
          </table:table-cell>
          <table:table-cell table:style-name="Таблица7.B3" office:value-type="string">
            <text:p text:style-name="P46">Непродовольственные товары, цветы</text:p>
          </table:table-cell>
          <table:table-cell table:style-name="Таблица7.C3" office:value-type="string">
            <text:p text:style-name="P44">1,5</text:p>
          </table:table-cell>
        </table:table-row>
        <table:table-row>
          <table:table-cell table:style-name="Таблица7.A4" office:value-type="string">
            <text:p text:style-name="P46">3.</text:p>
          </table:table-cell>
          <table:table-cell table:style-name="Таблица7.B4" office:value-type="string">
            <text:p text:style-name="P46">Продовольственные и прочие товары</text:p>
          </table:table-cell>
          <table:table-cell table:style-name="Таблица7.C4" office:value-type="string">
            <text:p text:style-name="P44">1,0</text:p>
          </table:table-cell>
        </table:table-row>
        <table:table-row>
          <table:table-cell table:style-name="Таблица7.A5" office:value-type="string">
            <text:p text:style-name="P46">4.</text:p>
          </table:table-cell>
          <table:table-cell table:style-name="Таблица7.B5" office:value-type="string">
            <text:p text:style-name="P46">Продукция местных товаропроизводителей</text:p>
          </table:table-cell>
          <table:table-cell table:style-name="Таблица7.C5" office:value-type="string">
            <text:p text:style-name="P44">0,5</text:p>
          </table:table-cell>
        </table:table-row>
        <table:table-row>
          <table:table-cell table:style-name="Таблица7.A6" office:value-type="string">
            <text:p text:style-name="P46">5.</text:p>
          </table:table-cell>
          <table:table-cell table:style-name="Таблица7.B6" office:value-type="string">
            <text:p text:style-name="P46">Книги, журналы, газеты, писчебумажные и канцелярские товары</text:p>
          </table:table-cell>
          <table:table-cell table:style-name="Таблица7.C6" office:value-type="string">
            <text:p text:style-name="P44">0,1</text:p>
          </table:table-cell>
        </table:table-row>
        <table:table-row>
          <table:table-cell table:style-name="Таблица7.A7" office:value-type="string">
            <text:p text:style-name="P46">6.</text:p>
          </table:table-cell>
          <table:table-cell table:style-name="Таблица7.B7" office:value-type="string">
            <text:p text:style-name="P46">Товары в социально ориентированной розничной сети</text:p>
          </table:table-cell>
          <table:table-cell table:style-name="Таблица7.C7" office:value-type="string">
            <text:p text:style-name="P44">0,1</text:p>
          </table:table-cell>
        </table:table-row>
      </table:table>
      <text:p text:style-name="P88"/>
      <text:p text:style-name="P94"/>
      <text:p text:style-name="P125"/>
      <text:p text:style-name="P87"/>
      <text:p text:style-name="P87"/>
      <text:p text:style-name="P121">Приложение</text:p>
      <text:p text:style-name="P45">к Положению о размещении</text:p>
      <text:p text:style-name="P45">нестационарных торговых объектов</text:p>
      <text:p text:style-name="P45">на территории городского округа</text:p>
      <text:p text:style-name="P45">«Город Южно-Сахалинск»</text:p>
      <text:p text:style-name="P90"/>
      <text:p text:style-name="P42">МЕТОДИКА</text:p>
      <text:p text:style-name="P42">РАСЧЕТА НАЧАЛЬНОЙ ЦЕНЫ ПРЕДМЕТА<text:line-break/>КОНКУРСА НА ПРАВО ЗАКЛЮЧЕНИЯ ДОГОВОРА<text:line-break/>НА РАЗМЕЩЕНИЕ НЕСТАЦИОНАРНОГО ТОРГОВОГО ОБЪЕКТА, <text:span text:style-name="T80">РАСЧЕТА ПЛАТЫ ЗА РАЗМЕЩЕНИЕ ПРИ РЕАЛИЗАЦИИ ПРЕИМУЩЕСТВЕННОГО ПРАВА </text:span>НА ТЕРРИТОРИИ ГОРОДСКОГО ОКРУГА<text:line-break/>«ГОРОД <text:s/>ЮЖНО-САХАЛИНСК»</text:p>
      <text:p text:style-name="P46"/>
      <text:p text:style-name="P79">Начальная цена предмета конкурса на право заключения договора на размещение нестационарного торгового объекта определяется конкурсной документацией в соответствии со средними значениями показателей кадастровой стоимости земель городского округа «Город Южно-Сахалинск» по формуле:</text:p>
      <text:p text:style-name="P119"/>
      <text:p text:style-name="P88"><draw:frame draw:style-name="fr2" draw:name="Объект2" text:anchor-type="as-char" svg:width="7.89cm" svg:height="0.998cm" draw:z-index="2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79">где:</text:p>
      <text:p text:style-name="P73">S - начальная цена предмета конкурса, <text:span text:style-name="T81">плата за размещение при реализации преимущественного права</text:span>;</text:p>
      <text:p text:style-name="P73">С - средний <text:s/>кадастровой стоимости 1 кв. метра земель городского округа «Город Южно-Сахалинск», утвержденный приказом Министерства имущественных и земельных отношений Сахалинской области;</text:p>
      <text:p text:style-name="P73">Кипц - индекс потребительских цен в среднем за год в Сахалинской области;</text:p>
      <text:p text:style-name="P72">Ктип - <text:s/>тип нестационарного торгового объекта (приложение 1 к настоящей Методике);</text:p>
      <text:p text:style-name="P72">Кмест - <text:s/>зон месторасположения нестационарного торгового объекта (приложение 2 к настоящей Методике);</text:p>
      <text:p text:style-name="P72">Кассорт - <text:s/>ассортимента товаров, реализуемых в нестационарном торговом объекте (приложение 3 к настоящей Методике);</text:p>
      <text:p text:style-name="P72">Т - срок размещения нестационарного торгового объекта в днях.</text:p>
      <text:p text:style-name="P9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Приложение 1</text:p>
      <text:p text:style-name="P45">к Методике расчета начальной цены</text:p>
      <text:p text:style-name="P45">предмета конкурса на право</text:p>
      <text:p text:style-name="P45">заключения договора на размещение</text:p>
      <text:p text:style-name="P45">нестационарного торгового объекта</text:p>
      <text:p text:style-name="P50"/>
      <text:p text:style-name="P42">КОЭФФИЦИЕНТЫ</text:p>
      <text:p text:style-name="P42">ТИПА НЕСТАЦИОНАРНОГО ТОРГОВОГО ОБЪЕКТА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9">№</text:p>
            <text:p text:style-name="P44"><text:s/>п/п</text:p>
          </table:table-cell>
          <table:table-cell table:style-name="Таблица5.B1" office:value-type="string">
            <text:p text:style-name="P44">Тип объекта по площади размещения</text:p>
          </table:table-cell>
          <table:table-cell table:style-name="Таблица5.C1" office:value-type="string">
            <text:p text:style-name="P44">Коэффициент типа торгового объекта (Ктип)</text:p>
          </table:table-cell>
        </table:table-row>
        <table:table-row>
          <table:table-cell table:style-name="Таблица5.A2" office:value-type="string">
            <text:p text:style-name="P46"/>
          </table:table-cell>
          <table:table-cell table:style-name="Таблица5.B2" office:value-type="string">
            <text:p text:style-name="P46">Нестационарный торговый объект:</text:p>
          </table:table-cell>
          <table:table-cell table:style-name="Таблица5.C2" office:value-type="string">
            <text:p text:style-name="P44"/>
          </table:table-cell>
        </table:table-row>
        <table:table-row>
          <table:table-cell table:style-name="Таблица5.A3" office:value-type="string">
            <text:p text:style-name="P46">1.</text:p>
          </table:table-cell>
          <table:table-cell table:style-name="Таблица5.B3" office:value-type="string">
            <text:p text:style-name="P46">до 10 квадратных метров включительно</text:p>
          </table:table-cell>
          <table:table-cell table:style-name="Таблица5.C3" office:value-type="string">
            <text:p text:style-name="P44">10</text:p>
          </table:table-cell>
        </table:table-row>
        <table:table-row>
          <table:table-cell table:style-name="Таблица5.A4" office:value-type="string">
            <text:p text:style-name="P46">2.</text:p>
          </table:table-cell>
          <table:table-cell table:style-name="Таблица5.B4" office:value-type="string">
            <text:p text:style-name="P46">от 11 квадратных метров до 30 квадратных метров включительно</text:p>
          </table:table-cell>
          <table:table-cell table:style-name="Таблица5.C4" office:value-type="string">
            <text:p text:style-name="P44">20</text:p>
          </table:table-cell>
        </table:table-row>
        <table:table-row>
          <table:table-cell table:style-name="Таблица5.A5" office:value-type="string">
            <text:p text:style-name="P46">3.</text:p>
          </table:table-cell>
          <table:table-cell table:style-name="Таблица5.B5" office:value-type="string">
            <text:p text:style-name="P46">от 31 квадратного метра до 50 квадратных метров включительно</text:p>
          </table:table-cell>
          <table:table-cell table:style-name="Таблица5.C5" office:value-type="string">
            <text:p text:style-name="P44">30</text:p>
          </table:table-cell>
        </table:table-row>
        <table:table-row>
          <table:table-cell table:style-name="Таблица5.A6" office:value-type="string">
            <text:p text:style-name="P46">4.</text:p>
          </table:table-cell>
          <table:table-cell table:style-name="Таблица5.B6" office:value-type="string">
            <text:p text:style-name="P46">от 51 квадратного метра до 70 квадратных метров включительно</text:p>
          </table:table-cell>
          <table:table-cell table:style-name="Таблица5.C6" office:value-type="string">
            <text:p text:style-name="P44">40</text:p>
          </table:table-cell>
        </table:table-row>
        <table:table-row>
          <table:table-cell table:style-name="Таблица5.A7" office:value-type="string">
            <text:p text:style-name="P46">5.</text:p>
          </table:table-cell>
          <table:table-cell table:style-name="Таблица5.B7" office:value-type="string">
            <text:p text:style-name="P46">от 71 квадратного метра до 90 квадратных метров включительно</text:p>
          </table:table-cell>
          <table:table-cell table:style-name="Таблица5.C7" office:value-type="string">
            <text:p text:style-name="P44">50</text:p>
          </table:table-cell>
        </table:table-row>
        <table:table-row>
          <table:table-cell table:style-name="Таблица5.A8" office:value-type="string">
            <text:p text:style-name="P46">6.</text:p>
          </table:table-cell>
          <table:table-cell table:style-name="Таблица5.B8" office:value-type="string">
            <text:p text:style-name="P46">от 91 квадратного метра до 110 квадратных метров включительно</text:p>
          </table:table-cell>
          <table:table-cell table:style-name="Таблица5.C8" office:value-type="string">
            <text:p text:style-name="P44">60</text:p>
          </table:table-cell>
        </table:table-row>
        <table:table-row>
          <table:table-cell table:style-name="Таблица5.A9" office:value-type="string">
            <text:p text:style-name="P46">7.</text:p>
          </table:table-cell>
          <table:table-cell table:style-name="Таблица5.B9" office:value-type="string">
            <text:p text:style-name="P46">от 111 квадратных метров до 130 квадратных метров включительно</text:p>
          </table:table-cell>
          <table:table-cell table:style-name="Таблица5.C9" office:value-type="string">
            <text:p text:style-name="P44">70</text:p>
          </table:table-cell>
        </table:table-row>
        <table:table-row>
          <table:table-cell table:style-name="Таблица5.A10" office:value-type="string">
            <text:p text:style-name="P46">8.</text:p>
          </table:table-cell>
          <table:table-cell table:style-name="Таблица5.B10" office:value-type="string">
            <text:p text:style-name="P46">от 131 квадратного метра до 150 квадратных метров включительно</text:p>
          </table:table-cell>
          <table:table-cell table:style-name="Таблица5.C10" office:value-type="string">
            <text:p text:style-name="P44">80</text:p>
          </table:table-cell>
        </table:table-row>
        <table:table-row>
          <table:table-cell table:style-name="Таблица5.A11" office:value-type="string">
            <text:p text:style-name="P46">9.</text:p>
          </table:table-cell>
          <table:table-cell table:style-name="Таблица5.B11" office:value-type="string">
            <text:p text:style-name="P46">от 151 квадратного метра до 170 квадратных метров включительно</text:p>
          </table:table-cell>
          <table:table-cell table:style-name="Таблица5.C11" office:value-type="string">
            <text:p text:style-name="P44">90</text:p>
          </table:table-cell>
        </table:table-row>
        <table:table-row table:style-name="Таблица5.12">
          <table:table-cell table:style-name="Таблица5.A12" office:value-type="string">
            <text:p text:style-name="P53">10.</text:p>
          </table:table-cell>
          <table:table-cell table:style-name="Таблица5.B12" office:value-type="string">
            <text:p text:style-name="P53">более 171 квадратн<text:span text:style-name="T229">ых </text:span>метр<text:span text:style-name="T229">ов</text:span> <text:span text:style-name="T230">до 200 квадратных метров включительно</text:span></text:p>
          </table:table-cell>
          <table:table-cell table:style-name="Таблица5.C12" office:value-type="string">
            <text:p text:style-name="P44">100</text:p>
          </table:table-cell>
        </table:table-row>
        <table:table-row table:style-name="Таблица5.13">
          <table:table-cell table:style-name="Таблица5.A13" office:value-type="string">
            <text:p text:style-name="P54">11.</text:p>
          </table:table-cell>
          <table:table-cell table:style-name="Таблица5.B13" office:value-type="string">
            <text:p text:style-name="P54">Более<text:span text:style-name="T230"> </text:span>201 <text:span text:style-name="T230">квадратных метров до </text:span>400 <text:span text:style-name="T230">квадратных метров включительно</text:span></text:p>
          </table:table-cell>
          <table:table-cell table:style-name="Таблица5.C13" office:value-type="string">
            <text:p text:style-name="P48">150</text:p>
          </table:table-cell>
        </table:table-row>
        <table:table-row table:style-name="Таблица5.13">
          <table:table-cell table:style-name="Таблица5.A13" office:value-type="string">
            <text:p text:style-name="P54">12.</text:p>
          </table:table-cell>
          <table:table-cell table:style-name="Таблица5.B13" office:value-type="string">
            <text:p text:style-name="P54">Более<text:span text:style-name="T230"> </text:span>401 <text:span text:style-name="T230">квадратных метров до </text:span>800 <text:span text:style-name="T230">квадратных метров включительно</text:span></text:p>
          </table:table-cell>
          <table:table-cell table:style-name="Таблица5.C13" office:value-type="string">
            <text:p text:style-name="P48">200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Приложение 2</text:p>
      <text:p text:style-name="P45">к Методике расчета начальной цены</text:p>
      <text:p text:style-name="P45">предмета конкурса на право</text:p>
      <text:p text:style-name="P45">заключения договора на размещение</text:p>
      <text:p text:style-name="P45">нестационарного торгового объекта</text:p>
      <text:p text:style-name="P51"/>
      <text:p text:style-name="P42">КОЭФФИЦИЕНТЫ</text:p>
      <text:p text:style-name="P42">ЗОН МЕСТОРАСПОЛОЖЕНИЯ НЕСТАЦИОНАРНОГО ТОРГОВОГО ОБЪЕКТА</text:p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9">№</text:p>
            <text:p text:style-name="P44">п/п</text:p>
          </table:table-cell>
          <table:table-cell table:style-name="Таблица6.B1" office:value-type="string">
            <text:p text:style-name="P44">Зона месторасположения</text:p>
          </table:table-cell>
          <table:table-cell table:style-name="Таблица6.C1" office:value-type="string">
            <text:p text:style-name="P44">Коэффициент месторасположения (Кмест)</text:p>
          </table:table-cell>
        </table:table-row>
        <table:table-row>
          <table:table-cell table:style-name="Таблица6.A2" office:value-type="string">
            <text:p text:style-name="P46">1.</text:p>
          </table:table-cell>
          <table:table-cell table:style-name="Таблица6.B2" office:value-type="string">
            <text:p text:style-name="P46">Городская черта города Южно-Сахалинска</text:p>
          </table:table-cell>
          <table:table-cell table:style-name="Таблица6.C2" office:value-type="string">
            <text:p text:style-name="P44">2,0</text:p>
          </table:table-cell>
        </table:table-row>
        <table:table-row>
          <table:table-cell table:style-name="Таблица6.A3" office:value-type="string">
            <text:p text:style-name="P46">2.</text:p>
          </table:table-cell>
          <table:table-cell table:style-name="Таблица6.B3" office:value-type="string">
            <text:p text:style-name="P46">Планировочные районы</text:p>
          </table:table-cell>
          <table:table-cell table:style-name="Таблица6.C3" office:value-type="string">
            <text:p text:style-name="P44">1,5</text:p>
          </table:table-cell>
        </table:table-row>
        <table:table-row>
          <table:table-cell table:style-name="Таблица6.A4" office:value-type="string">
            <text:p text:style-name="P46">3.</text:p>
          </table:table-cell>
          <table:table-cell table:style-name="Таблица6.B4" office:value-type="string">
            <text:p text:style-name="P46">Села</text:p>
          </table:table-cell>
          <table:table-cell table:style-name="Таблица6.C4" office:value-type="string">
            <text:p text:style-name="P44">1,0</text:p>
          </table:table-cell>
        </table:table-row>
      </table:table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45"><text:soft-page-break/>Приложение 3</text:p>
      <text:p text:style-name="P45">к Методике расчета начальной цены</text:p>
      <text:p text:style-name="P45">предмета конкурса на право</text:p>
      <text:p text:style-name="P45">заключения договора на размещение</text:p>
      <text:p text:style-name="P45">нестационарного торгового объекта</text:p>
      <text:p text:style-name="P52"/>
      <text:p text:style-name="P42">КОЭФФИЦИЕНТЫ</text:p>
      <text:p text:style-name="P42">АССОРТИМЕНТА ТОВАРОВ,</text:p>
      <text:p text:style-name="P42">РЕАЛИЗУЕМЫХ В НЕСТАЦИОНАРНОМ ТОРГОВОМ ОБЪЕКТЕ</text:p>
      <text:p text:style-name="P4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49">№</text:p>
            <text:p text:style-name="P44">п/п</text:p>
          </table:table-cell>
          <table:table-cell table:style-name="Таблица8.B1" office:value-type="string">
            <text:p text:style-name="P44">Ассортимент</text:p>
          </table:table-cell>
          <table:table-cell table:style-name="Таблица8.C1" office:value-type="string">
            <text:p text:style-name="P44">Коэффициент ассортимента (Кассорт)</text:p>
          </table:table-cell>
        </table:table-row>
        <table:table-row>
          <table:table-cell table:style-name="Таблица8.A2" office:value-type="string">
            <text:p text:style-name="P46">1.</text:p>
          </table:table-cell>
          <table:table-cell table:style-name="Таблица8.B2" office:value-type="string">
            <text:p text:style-name="P46">Продовольственные товары с реализацией табачных изделий</text:p>
          </table:table-cell>
          <table:table-cell table:style-name="Таблица8.C2" office:value-type="string">
            <text:p text:style-name="P44">2,0</text:p>
          </table:table-cell>
        </table:table-row>
        <table:table-row>
          <table:table-cell table:style-name="Таблица8.A3" office:value-type="string">
            <text:p text:style-name="P46">2.</text:p>
          </table:table-cell>
          <table:table-cell table:style-name="Таблица8.B3" office:value-type="string">
            <text:p text:style-name="P46">Непродовольственные товары, цветы</text:p>
          </table:table-cell>
          <table:table-cell table:style-name="Таблица8.C3" office:value-type="string">
            <text:p text:style-name="P44">1,5</text:p>
          </table:table-cell>
        </table:table-row>
        <table:table-row>
          <table:table-cell table:style-name="Таблица8.A4" office:value-type="string">
            <text:p text:style-name="P46">3.</text:p>
          </table:table-cell>
          <table:table-cell table:style-name="Таблица8.B4" office:value-type="string">
            <text:p text:style-name="P46">Продовольственные и прочие товары</text:p>
          </table:table-cell>
          <table:table-cell table:style-name="Таблица8.C4" office:value-type="string">
            <text:p text:style-name="P44">1,0</text:p>
          </table:table-cell>
        </table:table-row>
        <table:table-row>
          <table:table-cell table:style-name="Таблица8.A5" office:value-type="string">
            <text:p text:style-name="P46">4.</text:p>
          </table:table-cell>
          <table:table-cell table:style-name="Таблица8.B5" office:value-type="string">
            <text:p text:style-name="P46">Продукция местных товаропроизводителей</text:p>
          </table:table-cell>
          <table:table-cell table:style-name="Таблица8.C5" office:value-type="string">
            <text:p text:style-name="P44">0,5</text:p>
          </table:table-cell>
        </table:table-row>
        <table:table-row>
          <table:table-cell table:style-name="Таблица8.A6" office:value-type="string">
            <text:p text:style-name="P46">5.</text:p>
          </table:table-cell>
          <table:table-cell table:style-name="Таблица8.B6" office:value-type="string">
            <text:p text:style-name="P46">Книги, журналы, газеты, писчебумажные и канцелярские товары</text:p>
          </table:table-cell>
          <table:table-cell table:style-name="Таблица8.C6" office:value-type="string">
            <text:p text:style-name="P44">0,1</text:p>
          </table:table-cell>
        </table:table-row>
        <table:table-row>
          <table:table-cell table:style-name="Таблица8.A7" office:value-type="string">
            <text:p text:style-name="P46">6.</text:p>
          </table:table-cell>
          <table:table-cell table:style-name="Таблица8.B7" office:value-type="string">
            <text:p text:style-name="P46">Товары в социально ориентированной розничной сети</text:p>
          </table:table-cell>
          <table:table-cell table:style-name="Таблица8.C7" office:value-type="string">
            <text:p text:style-name="P44">0,1</text:p>
          </table:table-cell>
        </table:table-row>
      </table:table>
      <text:p text:style-name="P88"/>
      <text:p text:style-name="P94"/>
      <text:p text:style-name="P125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ru" fo:country="RU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Normal" style:family="paragraph">
      <style:paragraph-properties fo:margin-left="0cm" fo:margin-right="0cm" fo:orphans="2" fo:widows="2" fo:hyphenation-ladder-count="no-limit" fo:text-indent="0cm" style:auto-text-indent="false"/>
      <style:text-properties fo:font-size="12pt" style:language-asian="ar" style:country-asian="SA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8</meta:editing-cycles>
    <meta:editing-duration>P1DT14H31M18S</meta:editing-duration>
    <meta:generator>LibreOffice/5.4.5.1$Windows_X86_64 LibreOffice_project/79c9829dd5d8054ec39a82dc51cd9eff340dbee8</meta:generator>
    <dc:date>2019-05-15T16:49:45.931000000</dc:date>
    <meta:print-date>2019-04-05T11:11:58.573000000</meta:print-date>
    <meta:document-statistic meta:table-count="8" meta:image-count="1" meta:object-count="2" meta:page-count="19" meta:paragraph-count="388" meta:word-count="4219" meta:character-count="35128" meta:non-whitespace-character-count="31120"/>
  </office:meta>
</office:document-meta>
</file>

<file path=Object 1/content.xml><?xml version="1.0" encoding="utf-8"?>
<math xmlns="http://www.w3.org/1998/Math/MathML" display="block">
  <semantics>
    <mrow>
      <mi>S</mi>
      <mo stretchy="false">=</mo>
      <mfrac>
        <mrow>
          <mi>C</mi>
          <mi>x</mi>
          <mi mathvariant="italic">Кипц</mi>
          <mi>x</mi>
          <mi mathvariant="italic">Ктип</mi>
          <mi>x</mi>
          <mi mathvariant="italic">Кмест</mi>
          <mi>x</mi>
          <mi mathvariant="italic">Кассорт</mi>
          <mi>x</mi>
          <mi>Т</mi>
        </mrow>
        <mrow>
          <mi mathvariant="italic">количество</mi>
          <mi mathvariant="italic">дней</mi>
          <mi>в</mi>
          <mi mathvariant="italic">году</mi>
        </mrow>
      </mfrac>
    </mrow>
    <annotation encoding="StarMath 5.0">S={C x Кипц x Ктип x Кмест x Кассорт x Т} over {количество дней в году} </annotation>
  </semantics>
</math>
</file>

<file path=Object 2/content.xml><?xml version="1.0" encoding="utf-8"?>
<math xmlns="http://www.w3.org/1998/Math/MathML" display="block">
  <semantics>
    <mrow>
      <mi>S</mi>
      <mo stretchy="false">=</mo>
      <mfrac>
        <mrow>
          <mi>C</mi>
          <mi>x</mi>
          <mi mathvariant="italic">Кипц</mi>
          <mi>x</mi>
          <mi mathvariant="italic">Ктип</mi>
          <mi>x</mi>
          <mi mathvariant="italic">Кмест</mi>
          <mi>x</mi>
          <mi mathvariant="italic">Кассорт</mi>
          <mi>x</mi>
          <mi>Т</mi>
        </mrow>
        <mrow>
          <mi mathvariant="italic">количество</mi>
          <mi mathvariant="italic">дней</mi>
          <mi>в</mi>
          <mi mathvariant="italic">году</mi>
        </mrow>
      </mfrac>
    </mrow>
    <annotation encoding="StarMath 5.0">S={C x Кипц x Ктип x Кмест x Кассорт x Т} over {количество дней в году} </annotation>
  </semantics>
</math>
</file>