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serif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style-complex="italic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7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7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7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fo:background-color="#00ffff"/>
    </style:style>
    <style:style style:name="P6" style:family="paragraph" style:parent-style-name="Text_20_body">
      <style:paragraph-properties fo:margin-left="0cm" fo:margin-right="0cm" fo:line-height="110%" fo:orphans="0" fo:widows="0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P8" style:family="paragraph" style:parent-style-name="Standard">
      <style:paragraph-properties fo:line-height="110%" fo:text-align="center" style:justify-single-word="false" fo:orphans="0" fo:widows="0"/>
      <style:text-properties fo:font-size="14pt" fo:font-weight="bold" style:font-size-asian="14pt" style:font-weight-asian="bold" style:font-size-complex="14pt" fo:background-color="#ffffff"/>
    </style:style>
    <style:style style:name="P9" style:family="paragraph" style:parent-style-name="Standard">
      <style:paragraph-properties fo:margin-left="0cm" fo:margin-right="0cm" fo:line-height="110%" fo:text-align="justify" style:justify-single-word="false" fo:orphans="0" fo:widows="0" fo:text-indent="1.251cm" style:auto-text-indent="false"/>
    </style:style>
    <style:style style:name="P10" style:family="paragraph" style:parent-style-name="Standard">
      <style:paragraph-properties fo:margin-left="0cm" fo:margin-right="0cm" fo:line-height="110%" fo:text-align="justify" style:justify-single-word="false" fo:orphans="0" fo:widows="0" fo:text-indent="1.251cm" style:auto-text-indent="false" style:text-autospace="none">
        <style:tab-stops>
          <style:tab-stop style:position="2.549cm"/>
        </style:tab-stops>
      </style:paragraph-properties>
    </style:style>
    <style:style style:name="P11" style:family="paragraph" style:parent-style-name="Standard">
      <style:paragraph-properties fo:margin-left="0cm" fo:margin-right="0cm" fo:line-height="110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10%" fo:text-align="center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 fo:background-color="#ffffff"/>
    </style:style>
    <style:style style:name="P13" style:family="paragraph" style:parent-style-name="Standard">
      <style:paragraph-properties fo:margin-left="0cm" fo:margin-right="0cm" fo:line-height="110%" fo:text-align="center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 fo:background-color="#00ffff"/>
    </style:style>
    <style:style style:name="P14" style:family="paragraph" style:parent-style-name="Standard">
      <style:paragraph-properties fo:margin-left="0cm" fo:margin-right="0cm" fo:line-height="110%" fo:orphans="0" fo:widows="0" fo:text-indent="1.25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margin-left="0cm" fo:margin-right="0cm" fo:line-height="110%" fo:orphans="0" fo:widows="0" fo:text-indent="1.251cm" style:auto-text-indent="false"/>
      <style:text-properties fo:font-size="14pt" fo:font-style="italic" fo:font-weight="bold" style:font-size-asian="14pt" style:font-style-asian="italic" style:font-weight-asian="bold" style:font-size-complex="14pt" fo:background-color="#00ffff"/>
    </style:style>
    <style:style style:name="P16" style:family="paragraph" style:parent-style-name="Standard">
      <style:paragraph-properties fo:margin-left="0cm" fo:margin-right="0cm" fo:line-height="110%" fo:orphans="0" fo:widows="0" fo:text-indent="1.25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10%" fo:text-align="justify" style:justify-single-word="false" fo:orphans="0" fo:widows="0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line-height="110%" fo:text-align="justify" style:justify-single-word="false" fo:orphans="0" fo:widows="0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fo:background-color="#00ffff"/>
    </style:style>
    <style:style style:name="P22" style:family="paragraph" style:parent-style-name="Standard">
      <style:paragraph-properties fo:margin-left="0cm" fo:margin-right="0cm" fo:line-height="110%" fo:text-align="justify" style:justify-single-word="false" fo:orphans="0" fo:widows="0" fo:text-indent="1.251cm" style:auto-text-indent="false" style:text-autospace="none">
        <style:tab-stops>
          <style:tab-stop style:position="2.549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 style:text-autospace="none">
        <style:tab-stops>
          <style:tab-stop style:position="2.549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 style:text-autospace="none">
        <style:tab-stops>
          <style:tab-stop style:position="2.549cm"/>
        </style:tab-stops>
      </style:paragraph-properties>
      <style:text-properties fo:color="#000000" style:font-name="Times New Roman" fo:font-size="14pt" fo:letter-spacing="-0.019cm" fo:language="ru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fo:font-size="14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-0.011cm" fo:line-height="110%" fo:text-align="justify" style:justify-single-word="false" fo:orphans="0" fo:widows="0" fo:text-indent="1.27cm" style:auto-text-indent="false">
        <style:tab-stops>
          <style:tab-stop style:position="16.501cm"/>
        </style:tab-stops>
      </style:paragraph-properties>
    </style:style>
    <style:style style:name="P28" style:family="paragraph" style:parent-style-name="Standard">
      <style:paragraph-properties fo:margin-left="0cm" fo:margin-right="-0.011cm" fo:line-height="110%" fo:text-align="justify" style:justify-single-word="false" fo:orphans="0" fo:widows="0" fo:text-indent="1.27cm" style:auto-text-indent="false">
        <style:tab-stops>
          <style:tab-stop style:position="16.501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011cm" fo:line-height="110%" fo:text-align="justify" style:justify-single-word="false" fo:orphans="0" fo:widows="0" fo:text-indent="1.27cm" style:auto-text-indent="false">
        <style:tab-stops>
          <style:tab-stop style:position="16.501cm"/>
        </style:tab-stops>
      </style:paragraph-properties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-0.011cm" fo:line-height="110%" fo:text-align="justify" style:justify-single-word="false" fo:orphans="0" fo:widows="0" fo:text-indent="1.27cm" style:auto-text-indent="false">
        <style:tab-stops>
          <style:tab-stop style:position="11.113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line-height="110%" fo:text-align="justify" style:justify-single-word="false" fo:orphans="0" fo:widows="0" fo:text-indent="1.27cm" style:auto-text-indent="false"/>
    </style:style>
    <style:style style:name="P32" style:family="paragraph" style:parent-style-name="Standard">
      <style:paragraph-properties fo:margin-left="0cm" fo:margin-right="0cm" fo:line-height="110%" fo:orphans="0" fo:widows="0" fo:text-indent="1.27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3" style:family="paragraph" style:parent-style-name="Standard">
      <style:paragraph-properties fo:margin-left="0cm" fo:margin-right="0cm" fo:line-height="110%" fo:orphans="0" fo:widows="0" fo:text-indent="1.27cm" style:auto-text-indent="false"/>
      <style:text-properties fo:font-size="14pt" fo:font-style="italic" fo:font-weight="bold" style:font-size-asian="14pt" style:font-style-asian="italic" style:font-weight-asian="bold" style:font-size-complex="14pt" fo:background-color="#00ffff"/>
    </style:style>
    <style:style style:name="P34" style:family="paragraph" style:parent-style-name="Standard">
      <style:paragraph-properties fo:margin-left="0cm" fo:margin-right="0cm" fo:line-height="110%" fo:orphans="0" fo:widows="0" fo:text-indent="1.27cm" style:auto-text-indent="false"/>
      <style:text-properties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left="0cm" fo:margin-right="0cm" fo:line-height="110%" fo:text-align="justify" style:justify-single-word="false" fo:orphans="0" fo:widows="0" fo:text-indent="1.27cm" style:auto-text-indent="false"/>
      <style:text-properties fo:font-size="14pt" fo:font-style="italic" fo:font-weight="bold" style:font-size-asian="14pt" style:font-style-asian="italic" style:font-weight-asian="bold" style:font-name-complex="Times New Roman" style:font-size-complex="14pt" style:font-weight-complex="bold" fo:background-color="#00ffff"/>
    </style:style>
    <style:style style:name="P36" style:family="paragraph" style:parent-style-name="Standard">
      <style:paragraph-properties fo:margin-left="0cm" fo:margin-right="0cm" fo:line-height="110%" fo:text-align="justify" style:justify-single-word="false" fo:orphans="0" fo:widows="0" fo:text-indent="1.27cm" style:auto-text-indent="false">
        <style:tab-stops>
          <style:tab-stop style:position="2.549cm"/>
        </style:tab-stops>
      </style:paragraph-properties>
      <style:text-properties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37" style:family="paragraph" style:parent-style-name="Standard">
      <style:paragraph-properties fo:margin-left="0cm" fo:margin-right="0cm" fo:line-height="110%" fo:orphans="0" fo:widows="0" fo:text-indent="1.27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38" style:family="paragraph" style:parent-style-name="Standard">
      <style:paragraph-properties fo:margin-left="0cm" fo:margin-right="0cm" fo:line-height="110%" fo:text-align="justify" style:justify-single-word="false" fo:orphans="0" fo:widows="0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line-height="110%" fo:text-align="justify" style:justify-single-word="false" fo:orphans="0" fo:widows="0" fo:text-indent="1.27cm" style:auto-text-indent="false"/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margin-left="0.019cm" fo:margin-right="0.109cm" fo:line-height="110%" fo:text-align="justify" style:justify-single-word="false" fo:orphans="0" fo:widows="0" fo:text-indent="1.319cm" style:auto-text-indent="false">
        <style:tab-stops>
          <style:tab-stop style:position="2.549cm"/>
        </style:tab-stops>
      </style:paragraph-properties>
    </style:style>
    <style:style style:name="P41" style:family="paragraph" style:parent-style-name="Standard">
      <style:paragraph-properties fo:margin-left="0.019cm" fo:margin-right="0.109cm" fo:line-height="110%" fo:text-align="justify" style:justify-single-word="false" fo:orphans="0" fo:widows="0" fo:text-indent="1.319cm" style:auto-text-indent="false">
        <style:tab-stops>
          <style:tab-stop style:position="2.568cm"/>
        </style:tab-stops>
      </style:paragraph-properties>
    </style:style>
    <style:style style:name="P42" style:family="paragraph" style:parent-style-name="Standard">
      <style:paragraph-properties fo:margin-left="0.019cm" fo:margin-right="0.109cm" fo:line-height="110%" fo:text-align="justify" style:justify-single-word="false" fo:orphans="0" fo:widows="0" fo:text-indent="1.319cm" style:auto-text-indent="false">
        <style:tab-stops>
          <style:tab-stop style:position="2.568cm"/>
        </style:tab-stops>
      </style:paragraph-properties>
      <style:text-properties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left="0.019cm" fo:margin-right="0.109cm" fo:line-height="110%" fo:text-align="justify" style:justify-single-word="false" fo:orphans="0" fo:widows="0" fo:text-indent="1.319cm" style:auto-text-indent="false">
        <style:tab-stops>
          <style:tab-stop style:position="2.54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.019cm" fo:margin-right="0.109cm" fo:line-height="110%" fo:text-align="justify" style:justify-single-word="false" fo:orphans="0" fo:widows="0" fo:text-indent="1.319cm" style:auto-text-indent="false">
        <style:tab-stops>
          <style:tab-stop style:position="2.549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style:writing-mode="lr-tb"/>
      <style:text-properties style:use-window-font-color="true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.101cm" style:auto-text-indent="false" style:text-autospace="none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29cm" style:auto-text-indent="false"/>
      <style:text-properties fo:font-size="14pt" style:font-size-asian="14pt" style:language-asian="ru" style:country-asian="RU" style:font-size-complex="14pt" fo:background-color="#00ffff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1.199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041cm" fo:margin-right="0.03cm" fo:line-height="110%" fo:text-indent="1.229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50" style:family="paragraph" style:parent-style-name="Standard">
      <style:paragraph-properties fo:margin-left="0.109cm" fo:margin-right="0.03cm" fo:line-height="110%" fo:text-indent="1.161cm" style:auto-text-indent="false"/>
      <style:text-properties fo:font-size="14pt" fo:font-style="italic" fo:font-weight="bold" style:font-size-asian="14pt" style:font-style-asian="italic" style:font-weight-asian="bold" style:font-name-complex="Times New Roman" style:font-size-complex="14pt" fo:background-color="#00ffff"/>
    </style:style>
    <style:style style:name="P51" style:family="paragraph" style:parent-style-name="Standard">
      <style:paragraph-properties fo:margin-left="0cm" fo:margin-right="0.041cm" fo:line-height="110%" fo:text-align="justify" style:justify-single-word="false" fo:orphans="0" fo:widows="0" fo:text-indent="1.27cm" style:auto-text-indent="false"/>
    </style:style>
    <style:style style:name="P52" style:family="paragraph" style:parent-style-name="Standard">
      <style:paragraph-properties fo:margin-left="0cm" fo:margin-right="0.041cm" fo:line-height="110%" fo:text-align="justify" style:justify-single-word="false" fo:orphans="0" fo:widows="0" fo:text-indent="1.27cm" style:auto-text-indent="false"/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3" style:family="paragraph" style:parent-style-name="Standard" style:master-page-name="Standard">
      <style:paragraph-properties fo:line-height="110%" fo:text-align="center" style:justify-single-word="false" fo:orphans="0" fo:widows="0" style:page-number="auto"/>
      <style:text-properties fo:font-size="14pt" fo:font-weight="bold" style:font-size-asian="14pt" style:font-weight-asian="bold" style:font-size-complex="14pt" fo:background-color="#ffffff"/>
    </style:style>
    <style:style style:name="P54" style:family="paragraph" style:parent-style-name="Heading_20_4">
      <style:paragraph-properties fo:margin-left="0cm" fo:margin-right="0cm" fo:line-height="100%" fo:text-align="justify" style:justify-single-word="false" fo:text-indent="1.251cm" style:auto-text-indent="false" fo:keep-with-next="auto"/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55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5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>
        <style:tab-stops>
          <style:tab-stop style:position="2.549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name-asian="Calibri" style:font-size-asian="14pt" style:language-asian="ru" style:country-asian="RU" style:font-name-complex="Times New Roman" style:font-size-complex="14pt"/>
    </style:style>
    <style:style style:name="T5" style:family="text">
      <style:text-properties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T10" style:family="text">
      <style:text-properties fo:background-color="#00ffff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ru" fo:country="RU" style:font-name-asian="Calibri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 style:font-style-complex="italic" style:font-weight-complex="bold"/>
    </style:style>
    <style:style style:name="T1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etter-spacing="-0.019cm" fo:language="ru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background-color="#ffffff"/>
    </style:style>
    <style:style style:name="T22" style:family="text">
      <style:text-properties style:language-asian="ru" style:country-asian="RU" fo:background-color="#00ffff"/>
    </style:style>
    <style:style style:name="T23" style:family="text">
      <style:text-properties fo:color="#ce181e" fo:font-size="14pt" fo:language="ru" fo:country="RU" style:font-name-asian="Calibri" style:font-size-asian="14pt" style:language-asian="ru" style:country-asian="RU" style:font-name-complex="Times New Roman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7" style:family="text">
      <style:text-properties style:use-window-font-color="true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1" style:font-size-complex="14pt" style:font-weight-complex="normal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0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3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" style:font-size-complex="14pt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text-emphasize="none"/>
    </style:style>
    <style:style style:name="T35" style:family="text">
      <style:text-properties fo:color="#ff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3333ff" style:font-name="Times New Roman" fo:font-size="14pt" fo:letter-spacing="-0.019cm" fo:language="ru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4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Информация</text:p>
      <text:p text:style-name="P12">об экономическом развитии муниципального образования городской округ «Город Южно-Сахалинск»</text:p>
      <text:p text:style-name="P8">за январь-март 2019 года</text:p>
      <text:p text:style-name="P13"/>
      <text:p text:style-name="P14">Демографическая ситуация</text:p>
      <text:p text:style-name="P27"><text:span text:style-name="T1">Численность населения</text:span><text:span text:style-name="T3"> </text:span><text:span text:style-name="T1">городского округа «Город Южно-Сахалинск» на <text:s/>начало 2019 года составляет 208 тыс.человек. </text:span></text:p>
      <text:p text:style-name="P28">В январе-феврале 2019 года отмечается естественная убыль населения на 22 человека. За 2 месяца 2019 года родилось 290 человек (за аналогичный период 2018 года - 443 человека), умерло 312 человек (за аналогичный период 2018 года - 318 человек).</text:p>
      <text:p text:style-name="P28">Миграционное сальдо сложилось отрицательным и составляет 142 человека: с начала 2019 года прибыл 921 человек, выбыло – 1063 человека.</text:p>
      <text:p text:style-name="P28">Число зарегистрированных браков в январе-феврале 2019 года <text:s/>превысило число разводов более чем в два раза: зарегистрировано 95 пар, разведено 46 пар. </text:p>
      <text:p text:style-name="P27"><text:span text:style-name="T1">По состоянию на 1 апреля 2019 года численность пенсионеров областного центра увеличилась по сравнению с </text:span><text:span text:style-name="T11">аналогичным периодом прошлого года</text:span><text:span text:style-name="T1"> на 0,6% и составляет 58,2 тыс.человек, из них работающих 21,1 тыс.человек, или 36,3% от общего числа пенсионеров. </text:span></text:p>
      <text:p text:style-name="P33"/>
      <text:p text:style-name="P32">Занятость населения</text:p>
      <text:p text:style-name="P28">По состоянию на 1 апреля 2019 года в городе Южно-Сахалинске зарегистрировано 10,0 тыс. юридических лиц и 9,4 тыс. индивидуальных предпринимателей, что составляет, соответственно, 64,9% от общего числа юридических лиц и 52,4% от общего количества индивидуальных предпринимателей, зарегистрированных в Сахалинской области в целом. По сравнению с данными за 1 квартал 2018 года, количество юридических лиц снизилось на 7,1%, количество индивидуальных предпринимателей увеличилось на 3,3%.</text:p>
      <text:p text:style-name="P28">Среднесписочная численность работников по полному кругу организаций городского округа «Город Южно-Сахалинск» за январь-февраль 2019 года составляет 95,9 тыс. человек.</text:p>
      <text:p text:style-name="P28">Численность официально зарегистрированных безработных по состоянию на 1 апреля 2019 года составляет 194 человека, что на 2,6% выше, чем за аналогичный период прошлого года. Уровень официально зарегистрированной безработицы в областном центре составляет 0,2% от численности рабочей силы. </text:p>
      <text:p text:style-name="P29">В 1 квартале 2019 года за содействием в трудоустройстве в службу занятости города обратилось 1209 человек, из них трудоустроено 500 человек, <text:soft-page-break/>или 41,4% от числа обратившихся граждан. </text:p>
      <text:p text:style-name="P28">Заявленная предприятиями и организациями в службу занятости населения потребность в работниках по состоянию на 1 апреля 2019 года составляет 9,9 тыс. свободных рабочих мест и вакантных должностей (за соответствующий период 2018 года – 13,6 тыс.человек).</text:p>
      <text:p text:style-name="P33"/>
      <text:p text:style-name="P32">Денежные доходы населения</text:p>
      <text:p text:style-name="P9"><text:span text:style-name="T1">Размер среднемесячной заработной платы по полному кругу организаций городского округа «Город Южно-Сахалинск» за январь-февраль 2019 года увеличился на 18,6</text:span><text:span text:style-name="T11">%</text:span><text:span text:style-name="T1"> к аналогичному периоду 2018 года и составляет 95,4 тыс. рублей.</text:span></text:p>
      <text:list xml:id="list2625307640" text:style-name="WW8Num3">
        <text:list-item>
          <text:list>
            <text:list-item>
              <text:list>
                <text:list-item>
                  <text:list>
                    <text:list-item>
                      <text:h text:style-name="P54" text:outline-level="4">Среднемесячная заработная плата по крупным и средним предприятиям увеличилась на 11,1% и составляет 100,9 тыс.рублей. </text:h>
                    </text:list-item>
                  </text:list>
                </text:list-item>
              </text:list>
            </text:list-item>
          </text:list>
        </text:list-item>
      </text:list>
      <text:p text:style-name="P19">В соответствии со статистическими данными по состоянию на 1 апреля 2019 года задолженность по выплате заработной платы работникам организаций отсутствует.</text:p>
      <text:p text:style-name="P11">Средний размер назначенной месячной пенсии увеличился на 4,8% и по состоянию на 1 апреля 2019 года составляет 18,9 тыс.рублей.</text:p>
      <text:p text:style-name="P27"><text:span text:style-name="T4">Величина прожиточного минимума на душу населения за 1 квартал 2019 года составила 14316 рублей (рост по сравнению с 1 кварталом 2018 года на <text:s/>6,9%), стоимость минимального продуктового набора —</text:span><text:span text:style-name="T23"> </text:span><text:span text:style-name="T12">5552,06</text:span><text:span text:style-name="T4"> рубля (рост по сравнению с 1 кварталом 2018 года на 7,8%). </text:span></text:p>
      <text:p text:style-name="P15"/>
      <text:p text:style-name="P14">Промышленность</text:p>
      <text:p text:style-name="P9"><text:span text:style-name="T1">В 1 квартале 2019 года объем отгруженной продукции собственного производства, выполненных работ и услуг крупными и средними предприятиями <text:s/>составляет 16,9 млрд. рублей, что на 11,2% больше, чем в 1 квартале 2018 года. Наблюдается рост объема производства в сфере деятельности </text:span><text:span text:style-name="T5">«Обеспечение электрической энергией, газом и паром, кондиционирование воздуха» в 1,7 раза, «Водоснабжение; водоотведение, организация сбора и утилизации отходов, деятельность по ликвидации загрязнений» - в 1,5 раза. В тоже время, произошло снижение объема выполненных работ и услуг по виду деятельности «Добыча полезных ископаемых» - на 12,5%.</text:span></text:p>
      <text:p text:style-name="P11">В секторе пищевой промышленности вырос выпуск молочной продукции, колбасных изделий, <text:s/>мясных полуфабрикатов. По сравнению с 1 кварталом 2018 года на 24,1% снижено производство рыбы и продуктов рыбных, переработанных и составляет 80,5 тыс.тонн. <text:s/></text:p>
      <text:p text:style-name="P11">С начала 2018 года выловлено 108,5 тыс.тонн рыбы. Добычу водных биологических ресурсов осуществляло 27 предприятий, наделенных квотами на вылов.</text:p>
      <text:p text:style-name="P15"/>
      <text:p text:style-name="P16"><text:soft-page-break/>Строительство</text:p>
      <text:p text:style-name="P43">В 1 квартале 2019 года объем работ и услуг, выполненных собственными силами крупных и средних предприятий и организаций по виду деятельности «Строительство», оценивается в сумме 4,8 млрд.рублей, что на 27,1% выше <text:s/>показателя <text:s/>за 1 квартал 2018 года. </text:p>
      <text:p text:style-name="P40"><text:span text:style-name="T7">Ввод общей площади жилых помещений составляет 54,4 тыс.кв.м, что <text:s/>в 1,7 раза больше показателя за 1 квартал 2018 года. </text:span><text:span text:style-name="T5">За счет средств и</text:span><text:span text:style-name="T8">ндивидуальных застройщиков построено 340 жилых домов (35,6 тыс.кв.м). </text:span></text:p>
      <text:p text:style-name="P45">Ведется строительство многоквартирных жилых домов в 8, 10, 17 микрорайонах города, на пересечении <text:s/>ул.Крайней и пр.Мира, по ул.Науки в планировочном районе Ново-Александровск.</text:p>
      <text:p text:style-name="P56"><text:span text:style-name="T24">В рамках программных мероприятий по переселению граждан из аварийного и непригодного для проживания жилищного фонда начато </text:span><text:span text:style-name="T27">строительство <text:s/>малоэтажных жилых домов в с.Березняки.</text:span></text:p>
      <text:p text:style-name="P26"><text:tab/>Продолжаются работы по строительству и реконструкции улично-дорожной сети, объектов коммунального хозяйства и благоустройства, объектов культуры, спорта и социального обеспечения.</text:p>
      <text:p text:style-name="P47"/>
      <text:p text:style-name="P16">Сельское хозяйство</text:p>
      <text:p text:style-name="P17">За январь-март 2019 года сельскохозяйственными предприятиями <text:s/>произведено 737,4 тонн мяса, что на 14,4% больше уровня 1 квартала 2018 года, производство молока увеличилось на 3,2% и составляет 1301,8 тонн. Объём производства яйца вырос на 3,8% по сравнению с аналогичным периодом 2018 года и составляет 31,6 млн.штук. Производство овощей закрытого грунта выросло на 12,1% и составляет 1887,5 тонн.</text:p>
      <text:p text:style-name="P17">Сельскохозяйственными предприятиями за 1 квартал 2019 года реализовано 1119,3 тонн картофеля, что на 5,4% больше, чем за 1 квартал 2018 года, овощей — 3648,7 тонн (увеличение на 21,8%), мяса - 824,6 тонн <text:s/>(увеличение на 26,5%), молока — 1289,1 тонн (увеличение на 15,6%), яйца - 29,5 млн.штук (снижение на 9,3%). </text:p>
      <text:p text:style-name="P25"><text:span text:style-name="T1"><text:tab/>В</text:span><text:span text:style-name="T25"> 2019 году в бюджете городского округа <text:s/>предусмотрена финансовая поддержка сельскохозяйственных товаропроизводителей в сумме 35 357,3 тыс. рублей</text:span><text:span text:style-name="T13"> в том числе:</text:span></text:p>
      <text:p text:style-name="P20">- в виде субсидий на повышение плодородия земель в сумме – 2385,0 тыс. рублей;</text:p>
      <text:p text:style-name="P20">- в виде субсидий на защиту растений в сумме - 2385,0 тыс. рублей;</text:p>
      <text:p text:style-name="P18"><text:span text:style-name="T25">- в виде субсидий на возмещение части затрат по производству и поставке молока в переработку владельцами ЛПХ в сумме 501,6 </text:span><text:span text:style-name="T29">тыс. </text:span><text:span text:style-name="T25">рублей;</text:span></text:p>
      <text:p text:style-name="P18"><text:span text:style-name="T33">- в виде субсидий на в</text:span><text:span text:style-name="T34">озмещение затрат гражданам, ведущим личные подсобные хозяйства, на содержание коров – </text:span><text:span text:style-name="T33">3339,7</text:span><text:span text:style-name="T34"> </text:span><text:span text:style-name="T33">тыс. рублей;</text:span></text:p>
      <text:p text:style-name="P2"><text:tab/> - на проведение городских сельскохозяйственных ярмарок из бюджета выделено 3500,0 тыс. рублей;</text:p>
      <text:p text:style-name="P1"><text:soft-page-break/><text:span text:style-name="T30"><text:tab/>- на</text:span><text:span text:style-name="T20"> предоставление субсидий </text:span><text:span text:style-name="T21"><text:s/>садо­водческим и огородниче­ским <text:s/>неком­мерческим объединениям граждан на возмещение части затрат на инженерное обеспечение территорий данных объединений - <text:s/>23 246,0 тыс. рублей. </text:span></text:p>
      <text:p text:style-name="P21"/>
      <text:p text:style-name="P37">Потребительский рынок</text:p>
      <text:p text:style-name="P31"><text:span text:style-name="T25">По состоянию на 1 апреля 2019 года на территории городского округа «Город Южно-Сахалинск» </text:span><text:span text:style-name="T17">сосредоточено 60,9% оптового оборота, 67,2% оборота розничной торговли, 57% оборота общественного питания, 82,7% объема реализации платных услуг от объемов в целом по Сахалинской области.</text:span></text:p>
      <text:p text:style-name="P38">В 1 квартале 2019 года объем оборота розничной торговли составляет 23 млрд.рублей. В сопоставимых ценах объем оборота розничной торговли увеличился на 3,2% по сравнению с показателем за 1 квартал 2018 года.</text:p>
      <text:p text:style-name="P3"><text:span text:style-name="T25">Городской округ «Город Южно-Сахалинск» лидирует среди районов области по объемам продажи товаров на душу населения.</text:span><text:span text:style-name="T29"> Оборот розничной торговли на душу населения за январь-март 2019 года</text:span><text:span text:style-name="T25"> </text:span><text:span text:style-name="T29">составляет 110,4 т</text:span><text:span text:style-name="T25">ыс. </text:span><text:span text:style-name="T29">р</text:span><text:span text:style-name="T25">ублей.</text:span></text:p>
      <text:p text:style-name="P3"><text:span text:style-name="T24">В городе функционир</text:span><text:span text:style-name="T31">ует 1559</text:span><text:span text:style-name="T24"> объект</text:span><text:span text:style-name="T31">ов</text:span><text:span text:style-name="T24"> розничной торговли, 8</text:span><text:span text:style-name="T14"> универсальных ярмарок.</text:span></text:p>
      <text:p text:style-name="P4">С начала 2019 года проведена 131 ярмарка «выходного дня» местных сельхозтоваропроизводителей, в том числе 12 в сельских территориях.</text:p>
      <text:p text:style-name="P6"><text:span text:style-name="T25">За январь-март 2019 года объем оборота общественного питания <text:s/>составляет 1274,7 млн.рублей, что в сопоставимых ценах ниже показателя за <text:s text:c="4"/>1 квартал 2018 года на 3%, в</text:span><text:span text:style-name="T25"> фактических ценах оборот общественного питания составил 98,4% относительно <text:s/>1 квартала 2018 года.</text:span></text:p>
      <text:p text:style-name="P7">На территории городского округа функционирует 481 объект общественного питания с суммарным числом посадочных мест более 20 тысяч.</text:p>
      <text:p text:style-name="P38">Объем реализации платных услуг населению городского округа «Город Южно-Сахалинск» в отчетном периоде составляет 11,9 млрд.рублей, что в сопоставимой оценке на 3,4% больше показателя за январь-март 2018 года.</text:p>
      <text:p text:style-name="P48"><text:span text:style-name="T16">В расчете на 1 жителя города Южно-Сахалинска оказано платных услуг на сумму 57,4</text:span><text:span text:style-name="T15"> </text:span><text:span text:style-name="T16">тыс. рублей.</text:span></text:p>
      <text:p text:style-name="P48"><text:span text:style-name="T18">Н</text:span><text:span text:style-name="T14">а территории городского округа осуществляют деятельность 665 объектов бытового обслуживания населения с численностью работающих порядка 2,8 тыс. человек.</text:span></text:p>
      <text:p text:style-name="P4">В 1 квартале 2019 года за счет частных инвестиций открыто 5 предприятий общественного питания.</text:p>
      <text:p text:style-name="P5"/>
      <text:p text:style-name="P49">Жилищно-коммунальная сфера</text:p>
      <text:p text:style-name="P46"><text:span text:style-name="T14">В 1 квартале </text:span><text:span text:style-name="T18">2019 год</text:span><text:span text:style-name="T14">а</text:span><text:span text:style-name="T18"> теплоснабжающими предприятиями жилищно-коммунальной сферы произведено 713,5</text:span><text:span text:style-name="T14"> </text:span><text:span text:style-name="T18">тыс.Гкал (на </text:span><text:span text:style-name="T14">0,6</text:span><text:span text:style-name="T18">% меньше, чем за 1 квартал 2018 года), реализовано </text:span><text:span text:style-name="T14">514,9</text:span><text:span text:style-name="T18"> тыс.Гкал тепловой энергии (на </text:span><text:span text:style-name="T14">0,4</text:span><text:span text:style-name="T18">% </text:span><text:span text:style-name="T14">меньше</text:span><text:span text:style-name="T18">, чем за аналогичный период 2018 года).</text:span><text:span text:style-name="T35"> </text:span></text:p>
      <text:p text:style-name="P10"><text:soft-page-break/><text:span text:style-name="T18">Предприятиями, оказывающими услуги населению по водоснабжению и водоотведению, реализовано </text:span><text:span text:style-name="T14">2996</text:span><text:span text:style-name="T18"> тыс.м.куб. воды, пропущено </text:span><text:span text:style-name="T14">3415,9</text:span><text:span text:style-name="T18"> тыс.м.куб. сточных вод. Произведен текущий ремонт 36 км водопроводных и 19 км канализационных сетей.</text:span></text:p>
      <text:p text:style-name="P10"><text:span text:style-name="T18">Электроснабжающими организациями отремонтировано 22,4</text:span><text:span text:style-name="T14"> </text:span><text:span text:style-name="T18">км электрических сетей, 1 км сетей наружного освещения, <text:s/>произведен ремонт </text:span><text:span text:style-name="T14">27</text:span><text:span text:style-name="T18"> трансформаторн</text:span><text:span text:style-name="T14">ых</text:span><text:span text:style-name="T18"> подстанци</text:span><text:span text:style-name="T14">й</text:span><text:span text:style-name="T18">.</text:span></text:p>
      <text:p text:style-name="P22">По состоянию на 1 апреля 2019 года на территории городского округа осуществляют свою деятельность 34 товарищества собственников жилья, 6 жилищно-строительных кооперативов, 47 управляющих компании.</text:p>
      <text:p text:style-name="P44">За январь-март 2019 года в жилищно-коммунальную сферу из бюджета городского округа «Город Южно-Сахалинск» направлено 729,1 млн.рублей, что в 2,4 раза больше, чем за январь-март 2018 года. </text:p>
      <text:p text:style-name="P44">В 1 квартале 2019 года в рамках муниципальных программ на развитие транспортной инфраструктуры направлено 630,2 млн.рублей, коммунальной инфраструктуры — 67,6 млн.рублей, жилищно-коммунального хозяйства и благоустройства — 254,5 млн.рублей, газификации <text:s/>- 57,8 млн.рублей.</text:p>
      <text:p text:style-name="P23"><text:span text:style-name="T19">Фактический сбор платежей населения за жилищно-коммунальные услуги в отчетном периоде составляет 904,5 млн.рублей, или 60,7% от общей суммы начисленных платежей.</text:span><text:span text:style-name="T36"> </text:span></text:p>
      <text:p text:style-name="P24">Общая задолженность населения по квартплате составляет 847,4 млн.рублей, что на 13,5% меньше показателя за аналогичный период 2018 года, <text:s/>в том числе просроченная - 545 млн. рублей. </text:p>
      <text:p text:style-name="P24">В течение 1 квартала 2019 года субсидии на оплату жилья и коммунальных услуг предоставлены 3626 семьям на сумму <text:s/>16,3 млн.рублей. Среднемесячный размер субсидии на семью составляет 4498,7 рублей.</text:p>
      <text:p text:style-name="P50"/>
      <text:p text:style-name="P34">Малое и среднее предпринимательство</text:p>
      <text:p text:style-name="P41"><text:span text:style-name="T2">В областном центре по состоянию на 1 апреля 2019 года по оценочным данным зарегистрировано 16,1 тысяч субъектов малого и среднего предпринимательства, или 103,3% к показателю, сложившемуся на 1 апреля 2018 года, </text:span><text:span text:style-name="T9">из них </text:span><text:span text:style-name="T6">9423</text:span><text:span text:style-name="T9"> индивидуальных предпринимателя</text:span><text:span text:style-name="T6">, 6620 </text:span><text:span text:style-name="T9">малых предприятий, </text:span><text:span text:style-name="T6">55</text:span><text:span text:style-name="T9"> средних предприятий. </text:span><text:span text:style-name="T6">По сравнению с данными на 1 апреля 2018 года число индивидуальных предпринимателей и количество малых предприятий увеличилось на 3,3%.</text:span></text:p>
      <text:p text:style-name="P42">В 1 квартале 2019 года объем оборота продукции, производимой субъектами малого и среднего предпринимательства, оценивается в размере 31,7 млрд.рублей, что на 2,3% превышает данный показатель за аналогичный период 2018 года. Основную долю в объеме оборота продукции формируют предприятия оптовой и розничной торговли, строительного комплекса, обрабатывающих производств. </text:p>
      <text:p text:style-name="P36"><text:soft-page-break/>Активному развитию предпринимательства на территории областного центра способствуют меры финансовой, имущественной, консультативной поддержки субъектов малого и среднего бизнеса, реализуемые в рамках муниципальной программы «Поддержка и развитие малого и среднего предпринимательства городского округа «Город Южно-Сахалинск» на 2015-2020 годы». Программой предусмотрено оказание 17 видов финансовой поддержки бизнеса.</text:p>
      <text:p text:style-name="P35"/>
      <text:p text:style-name="P34">Финансы и бюджет</text:p>
      <text:p text:style-name="P39">Бюджет городского округа «Город Южно-Сахалинск» за 1 квартал 2019 года исполнен по доходам в сумме 5196,8 млн.рублей, что в 1,5 раза выше уровня 1 квартала 2018 года. Налоговые и неналоговые доходы составляют 2879,1 тыс. рублей или 55,4% в общем объеме поступлений. Сумма налоговых и неналоговых доходов за 1 квартал 2018 года на 35,2% выше, чем за январь - март 2018 года. Исполнение бюджета к утвержденному годовому плану на отчетную дату составило 16,5%, в том числе по налоговым и неналоговым доходам – 24,3%. </text:p>
      <text:p text:style-name="P30">Основная часть доходов местного бюджета сформирована за счет поступления налога на доходы физических лиц — 1691,8 млн. рублей (32,6%), налогов на совокупный доход - <text:s/>707,6 млн. рублей (13,6%), налогов на имущество — 226,4 млн. рублей (4,4%), доходов от использования имущества, находящегося в муниципальной собственности — 105,8 млн. рублей (2%).</text:p>
      <text:p text:style-name="P52">В пределах поступивших доходов, расходная часть бюджета за 1 квартал 2019 года исполнена в сумме 4527,6 млн. рублей, что составляет 13,5% от годовых плановых назначений. По сравнению с данными за 1 квартал 2018 года сумма расходов в отчетном периоде возросла в 1,5 раза. </text:p>
      <text:p text:style-name="P39">В общем объеме расходов доля затрат на производственную сферу составляет 33,1%, или 1500,5 млн. рублей.</text:p>
      <text:p text:style-name="P39">Удельный вес расходов на социальную сферу составляет 66,9% от общего объема расходов, или 3027,2 млн. рублей, из них основная доля приходится на образование, удельный вес которого в общем объеме расходов составляет 41,7%, <text:s/>или 1886,6 млн. рублей.</text:p>
      <text:p text:style-name="P51"><text:span text:style-name="T26"><text:s/>По состоянию на 1 апреля 2019 <text:s/>года бюджет городского округа «Город <text:s text:c="9"/>Южно-Сахалинск» исполнен с превышением доходов над расходами в сумме <text:s/>669,2 млн. рублей.</text:span></text:p>
      <text:p text:style-name="P39">В целях сокращения недоимки в бюджет по налоговым платежам, арендной плате за муниципальное имущество и земельные участки, проводится работа в рамках Совета экономической безопасности города <text:s text:c="29"/>Южно-Сахалинск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serif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1.752cm" fo:margin-right="0cm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1.501cm" style:auto-text-indent="false"/>
      <style:text-properties fo:font-size="12pt" style:font-size-asian="12pt" style:font-size-complex="12pt"/>
    </style:style>
    <style:style style:name="Цитата1" style:family="paragraph" style:parent-style-name="Standard">
      <style:paragraph-properties fo:margin-left="1cm" fo:margin-right="-0.002cm" fo:text-align="justify" style:justify-single-word="false" fo:text-indent="1.752cm" style:auto-text-indent="false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Текст2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-0.635cm" fo:margin-right="0cm" fo:text-align="justify" style:justify-single-word="false" fo:keep-together="always" fo:text-indent="0.953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22" style:display-name="Body Text 2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2" style:family="paragraph" style:parent-style-name="Standard" style:next-style-name="Heading_20_2">
      <style:paragraph-properties fo:margin-top="0cm" fo:margin-bottom="0.282cm" loext:contextual-spacing="false" fo:line-height="0.423cm"/>
      <style:text-properties fo:font-size="12pt" fo:language="en" fo:country="US" style:font-size-asian="12pt" style:font-size-complex="12p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Знак" style:family="paragraph" style:parent-style-name="Standard" style:next-style-name="Heading_20_2">
      <style:paragraph-properties fo:margin-top="0cm" fo:margin-bottom="0.282cm" loext:contextual-spacing="false" fo:line-height="0.423cm"/>
      <style:text-properties fo:font-size="12pt" fo:language="en" fo:country="US" style:font-size-asian="12p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2pt" fo:language="ru" fo:country="RU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44cm" fo:border="none"/>
    </style:style>
    <style:page-layout style:name="Mpm1">
      <style:page-layout-properties fo:page-width="21.001cm" fo:page-height="29.7cm" style:num-format="1" style:print-orientation="portrait" fo:margin-top="1.499cm" fo:margin-bottom="1.7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draw:frame draw:style-name="Mfr1" draw:name="Врезка2" text:anchor-type="char" svg:y="0.002cm" svg:width="0.123cm" svg:height="0.314cm" draw:z-index="5"><draw:text-box><text:p text:style-name="Header"/></draw:text-box></draw:frame></text:p>
      </style:header>
      <style:header-first>
        <text:p text:style-name="Header"><draw:frame draw:style-name="Mfr1" draw:name="Врезка1" text:anchor-type="char" svg:y="0.002cm" svg:width="0.123cm" svg:height="0.314cm" draw:z-index="0"><draw:text-box><text:p text:style-name="Header"/></draw:text-box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раткие итоги социально-экономического</dc:title>
    <meta:initial-creator>Karyakina</meta:initial-creator>
    <meta:creation-date>2010-02-08T14:12:00</meta:creation-date>
    <dc:date>2019-05-08T12:28:06.392000000</dc:date>
    <meta:editing-cycles>96</meta:editing-cycles>
    <meta:editing-duration>P1DT21H14M31S</meta:editing-duration>
    <meta:document-statistic meta:table-count="0" meta:image-count="0" meta:object-count="0" meta:page-count="6" meta:paragraph-count="76" meta:word-count="1867" meta:character-count="13856" meta:non-whitespace-character-count="11957"/>
    <meta:generator>LibreOffice/5.4.2.2$Windows_x86 LibreOffice_project/22b09f6418e8c2d508a9eaf86b2399209b0990f4</meta:generator>
  </office:meta>
</office:document-meta>
</file>