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21cb8" style:font-size-asian="14pt" style:font-size-complex="14pt"/>
    </style:style>
    <style:style style:name="P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40b6a" style:font-size-asian="14pt" style:font-size-complex="14pt"/>
    </style:style>
    <style:style style:name="P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762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762" officeooo:paragraph-rsid="00040b6a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9b1d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11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2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3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4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4pt" officeooo:paragraph-rsid="00021cb8" style:font-size-asian="14pt" style:font-size-complex="14pt" fo:hyphenate="false" fo:hyphenation-remain-char-count="2" fo:hyphenation-push-char-count="2"/>
    </style:style>
    <style:style style:name="P15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6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7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 fo:hyphenate="false" fo:hyphenation-remain-char-count="2" fo:hyphenation-push-char-count="2"/>
    </style:style>
    <style:style style:name="P1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4pt" officeooo:paragraph-rsid="00021cb8" style:font-size-asian="14pt" style:font-size-complex="14pt" fo:hyphenate="false" fo:hyphenation-remain-char-count="2" fo:hyphenation-push-char-count="2"/>
    </style:style>
    <style:style style:name="P19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1" style:family="paragraph" style:parent-style-name="Standard">
      <style:text-properties officeooo:paragraph-rsid="00021cb8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3be7c6" style:letter-kerning="true" style:font-name-asian="Courier New1" style:language-asian="hi" style:country-asian="IN" style:font-style-asian="normal" style:font-weight-asian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524e86" style:letter-kerning="true" style:font-name-asian="Courier New1" style:language-asian="hi" style:country-asian="IN" style:font-style-asian="normal" style:font-weight-asian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e9912e" style:letter-kerning="true" style:font-name-asian="Courier New1" style:language-asian="hi" style:country-asian="IN" style:font-style-asian="normal" style:font-weight-asian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0e0762" style:letter-kerning="true" style:font-name-asian="Courier New1" style:language-asian="hi" style:country-asian="IN" style:font-style-asian="normal" style:font-weight-asian="normal"/>
    </style:style>
    <style:style style:name="T7" style:family="text">
      <style:text-properties style:text-underline-style="solid" style:text-underline-width="auto" style:text-underline-color="font-color" officeooo:rsid="000fa4af"/>
    </style:style>
    <style:style style:name="T8" style:family="text">
      <style:text-properties style:text-underline-style="solid" style:text-underline-width="auto" style:text-underline-color="font-color" officeooo:rsid="00040b6a"/>
    </style:style>
    <style:style style:name="T9" style:family="text">
      <style:text-properties style:text-underline-style="solid" style:text-underline-width="auto" style:text-underline-color="font-color" officeooo:rsid="0006929e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font-size="13.5pt" officeooo:rsid="001602d0" style:font-size-asian="13.5pt" style:font-size-complex="13.5pt"/>
    </style:style>
    <style:style style:name="T12" style:family="text">
      <style:text-properties officeooo:rsid="00040b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УВЕДОМЛЕНИЕ</text:p>
      <text:p text:style-name="P2"><text:span text:style-name="T1">о размещении проекта документа стратегического планирования </text:span><text:span text:style-name="T2">г</text:span><text:span text:style-name="T1">ородско</text:span><text:span text:style-name="T2">го </text:span><text:span text:style-name="T1">округ</text:span><text:span text:style-name="T2">а</text:span><text:span text:style-name="T1"> «Город </text:span><text:span text:style-name="T2">Южно-Сахалинск» </text:span><text:span text:style-name="T1">в целях проведения его общественного обсуждения в государственной автоматизированной информационной систем</text:span><text:span text:style-name="T3">е</text:span><text:span text:style-name="T1"> «Управление» (далее - ГАС «Управление»)</text:span></text:p>
      <text:p text:style-name="P3"/>
      <text:p text:style-name="P5">Департамент <text:span text:style-name="T12">продовольственных ресурсов и потребительского рынка</text:span></text:p>
      <text:p text:style-name="P9">(наименование разработчика)</text:p>
      <text:p text:style-name="P3"/>
      <text:p text:style-name="P4">извещает о начале проведения общественного обсуждения и сбора предложений заинтересованных лиц в отношении проекта</text:p>
      <text:p text:style-name="P7">муниципальная программа</text:p>
      <text:p text:style-name="P9">(вид документа стратегического планирования)</text:p>
      <text:p text:style-name="P9"/>
      <text:p text:style-name="P6"><text:span text:style-name="T10">«Развитие в городском округе <text:s/>«Город Южно-Сахалинск» сельского хозяйства и регулирование рынков сельскохозяйственной продукции, сырья и продовольствия на <text:s/>20</text:span><text:span text:style-name="T11">20</text:span><text:span text:style-name="T10">-202</text:span><text:span text:style-name="T11">5</text:span><text:span text:style-name="T10"> годы»</text:span></text:p>
      <text:p text:style-name="P9">(наименование проекта документа стратегического планирования)</text:p>
      <text:p text:style-name="P3"/>
      <text:p text:style-name="P18"><text:span text:style-name="T1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http://gasu.gov.ru/</text:a><text:span text:style-name="T1">) </text:span></text:p>
      <text:p text:style-name="P13">в разделе «Система стратегического планирования» подраздел «Общественное обсуждение проектов»</text:p>
      <text:p text:style-name="P9">(наименование раздела, подраздела)</text:p>
      <text:p text:style-name="P9"/>
      <text:p text:style-name="P19">Общественное обсуждение проекта документа стратегического <text:s/>планирования осуществляется в электронной форме в ГАС «Управление» (http://gasu.gov.ru/)</text:p>
      <text:p text:style-name="P11">в разделе «Система стратегического планирования» подраздел «Общественное обсуждение проектов»</text:p>
      <text:p text:style-name="P9">(наименование раздела, подраздела)</text:p>
      <text:p text:style-name="P9"/>
      <text:p text:style-name="P4"/>
      <text:p text:style-name="P4">Срок приема предложений: с <text:span text:style-name="T12">07.05.2019</text:span> по <text:span text:style-name="T12">21.05.2019</text:span></text:p>
      <text:p text:style-name="P10">(даты начала и завершения общественного обсуждения проекта документа стратегического планирования)</text:p>
      <text:p text:style-name="P4"/>
      <text:p text:style-name="P4"/>
      <text:p text:style-name="P1"><text:span text:style-name="T1">Контактная информация ответственного лица </text:span><text:span text:style-name="T4">Р</text:span><text:span text:style-name="T1">азработчика:</text:span></text:p>
      <text:p text:style-name="P8"><text:span text:style-name="T12">Краснова Елена Павловна</text:span>, e.krasnova@yuzhno-sakh.ru, 3<text:span text:style-name="T12">00-738</text:span> (<text:span text:style-name="T12">5</text:span>)</text:p>
      <text:p text:style-name="P9">(фамилия, имя, отчество, адрес электронной почты, номер контактного телефона)</text:p>
      <text:p text:style-name="P9"/>
      <text:p text:style-name="P14"><text:span text:style-name="T1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4">о</text:span><text:span text:style-name="T1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14"><text:soft-page-break/><text:span text:style-name="T1">Перечень предложений с указанием позиции </text:span><text:span text:style-name="T4">Р</text:span><text:span text:style-name="T1">азработчика будет размещен в ГАС «Управление» (</text:span><text:a xlink:type="simple" xlink:href="http://gasu.gov.ru/" text:style-name="Internet_20_link" text:visited-style-name="Visited_20_Internet_20_Link">http://gasu.gov.ru/</text:a><text:span text:style-name="T1">)</text:span></text:p>
      <text:p text:style-name="P15"/>
      <text:p text:style-name="P13">в разделе «Система стратегического планирования» подраздел «Общественное обсуждение проектов»</text:p>
      <text:p text:style-name="P17">(наименование раздела, подраздела)</text:p>
      <text:p text:style-name="P17"/>
      <text:p text:style-name="P12">не позднее <text:span text:style-name="T9">02</text:span><text:span text:style-name="T7">.0</text:span><text:span text:style-name="T9">6</text:span><text:span text:style-name="T7">.2019</text:span></text:p>
      <text:p text:style-name="P17"/>
      <text:p text:style-name="P14"><text:span text:style-name="T1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планирования <text:s/></text:span><text:span text:style-name="T5">и результаты общественного обсуждения будут </text:span><text:span text:style-name="T1">размещен</text:span><text:span text:style-name="T5">ы</text:span><text:span text:style-name="T1"> на официальном сайте администрации </text:span><text:span text:style-name="T4">города Южно-Сахалинск </text:span><text:span text:style-name="T1">(http://yuzhno-sakh.ru/) </text:span><text:span text:style-name="T6">в разделе «</text:span><text:span text:style-name="T5">Актуально</text:span><text:span text:style-name="T6">» подраздел «Общественное обсуждение»</text:span></text:p>
      <text:p text:style-name="P16"><text:s text:c="53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9S</meta:editing-duration>
    <meta:editing-cycles>6</meta:editing-cycles>
    <meta:generator>LibreOffice/6.0.7.3$Windows_X86_64 LibreOffice_project/dc89aa7a9eabfd848af146d5086077aeed2ae4a5</meta:generator>
    <dc:date>2019-05-08T14:45:29.829000000</dc:date>
    <meta:document-statistic meta:table-count="0" meta:image-count="0" meta:object-count="0" meta:page-count="2" meta:paragraph-count="27" meta:word-count="271" meta:character-count="2684" meta:non-whitespace-character-count="2380"/>
    <meta:user-defined meta:name="Info 1"/>
    <meta:user-defined meta:name="Info 2"/>
    <meta:user-defined meta:name="Info 3"/>
    <meta:user-defined meta:name="Info 4"/>
  </office:meta>
</office:document-meta>
</file>