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Peterburg" svg:font-family="Peterburg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Peterburg1" svg:font-family="Peterburg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4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5.203cm"/>
    </style:style>
    <style:style style:name="Таблица1.C" style:family="table-column">
      <style:table-column-properties style:column-width="2.205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2.8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.A11" style:family="table-cell">
      <style:table-cell-properties style:vertical-align="top" fo:padding="0.097cm" fo:border="none" style:writing-mode="lr-tb"/>
    </style:style>
    <style:style style:name="Таблица2" style:family="table" style:master-page-name="Преобразование_20_1">
      <style:table-properties style:width="25.7cm" style:page-number="auto" table:align="left" style:writing-mode="lr-tb"/>
    </style:style>
    <style:style style:name="Таблица2.A" style:family="table-column">
      <style:table-column-properties style:column-width="16.898cm"/>
    </style:style>
    <style:style style:name="Таблица2.B" style:family="table-column">
      <style:table-column-properties style:column-width="8.8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26.005cm" fo:margin-left="-0.295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992cm"/>
    </style:style>
    <style:style style:name="Таблица3.C" style:family="table-column">
      <style:table-column-properties style:column-width="3.21cm"/>
    </style:style>
    <style:style style:name="Таблица3.D" style:family="table-column">
      <style:table-column-properties style:column-width="1.094cm"/>
    </style:style>
    <style:style style:name="Таблица3.F" style:family="table-column">
      <style:table-column-properties style:column-width="3.298cm"/>
    </style:style>
    <style:style style:name="Таблица3.G" style:family="table-column">
      <style:table-column-properties style:column-width="2.099cm"/>
    </style:style>
    <style:style style:name="Таблица3.H" style:family="table-column">
      <style:table-column-properties style:column-width="4.516cm"/>
    </style:style>
    <style:style style:name="Таблица3.I" style:family="table-column">
      <style:table-column-properties style:column-width="4.6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I1" style:family="table-cell">
      <style:table-cell-properties style:vertical-align="top" fo:padding="0.097cm" fo:border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25.7cm" table:align="left" style:writing-mode="lr-tb"/>
    </style:style>
    <style:style style:name="Таблица4.A" style:family="table-column">
      <style:table-column-properties style:column-width="16.898cm"/>
    </style:style>
    <style:style style:name="Таблица4.B" style:family="table-column">
      <style:table-column-properties style:column-width="8.8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25.721cm" table:align="left" style:writing-mode="lr-tb"/>
    </style:style>
    <style:style style:name="Таблица5.A" style:family="table-column">
      <style:table-column-properties style:column-width="1.199cm"/>
    </style:style>
    <style:style style:name="Таблица5.B" style:family="table-column">
      <style:table-column-properties style:column-width="12.1cm"/>
    </style:style>
    <style:style style:name="Таблица5.C" style:family="table-column">
      <style:table-column-properties style:column-width="1.605cm"/>
    </style:style>
    <style:style style:name="Таблица5.D" style:family="table-column">
      <style:table-column-properties style:column-width="1.887cm"/>
    </style:style>
    <style:style style:name="Таблица5.E" style:family="table-column">
      <style:table-column-properties style:column-width="1.411cm"/>
    </style:style>
    <style:style style:name="Таблица5.F" style:family="table-column">
      <style:table-column-properties style:column-width="1.393cm"/>
    </style:style>
    <style:style style:name="Таблица5.G" style:family="table-column">
      <style:table-column-properties style:column-width="1.499cm"/>
    </style:style>
    <style:style style:name="Таблица5.J" style:family="table-column">
      <style:table-column-properties style:column-width="1.62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D1" style:family="table-cell">
      <style:table-cell-properties style:vertical-align="top" fo:padding="0.097cm" fo:border="0.1pt solid #000000" style:writing-mode="lr-tb"/>
    </style:style>
    <style:style style:name="Таблица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25.7cm" table:align="left" style:writing-mode="lr-tb"/>
    </style:style>
    <style:style style:name="Таблица6.A" style:family="table-column">
      <style:table-column-properties style:column-width="16.898cm"/>
    </style:style>
    <style:style style:name="Таблица6.B" style:family="table-column">
      <style:table-column-properties style:column-width="8.8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="none" style:writing-mode="lr-tb"/>
    </style:style>
    <style:style style:name="Таблица7" style:family="table">
      <style:table-properties style:width="26.617cm" fo:margin-left="-1.069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6.914cm"/>
    </style:style>
    <style:style style:name="Таблица7.C" style:family="table-column">
      <style:table-column-properties style:column-width="3.087cm"/>
    </style:style>
    <style:style style:name="Таблица7.D" style:family="table-column">
      <style:table-column-properties style:column-width="0.9cm"/>
    </style:style>
    <style:style style:name="Таблица7.E" style:family="table-column">
      <style:table-column-properties style:column-width="1.005cm"/>
    </style:style>
    <style:style style:name="Таблица7.F" style:family="table-column">
      <style:table-column-properties style:column-width="2.205cm"/>
    </style:style>
    <style:style style:name="Таблица7.H" style:family="table-column">
      <style:table-column-properties style:column-width="1.693cm"/>
    </style:style>
    <style:style style:name="Таблица7.I" style:family="table-column">
      <style:table-column-properties style:column-width="1.605cm"/>
    </style:style>
    <style:style style:name="Таблица7.J" style:family="table-column">
      <style:table-column-properties style:column-width="1.499cm"/>
    </style:style>
    <style:style style:name="Таблица7.N" style:family="table-column">
      <style:table-column-properties style:column-width="1.51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H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N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.13" style:family="table-row">
      <style:table-row-properties style:min-row-height="1.91cm" fo:keep-together="auto"/>
    </style:style>
    <style:style style:name="Таблица8" style:family="table">
      <style:table-properties style:width="25.7cm" table:align="left" style:writing-mode="lr-tb"/>
    </style:style>
    <style:style style:name="Таблица8.A" style:family="table-column">
      <style:table-column-properties style:column-width="16.898cm"/>
    </style:style>
    <style:style style:name="Таблица8.B" style:family="table-column">
      <style:table-column-properties style:column-width="8.8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="none" style:writing-mode="lr-tb"/>
    </style:style>
    <style:style style:name="Таблица9" style:family="table">
      <style:table-properties style:width="25.912cm" table:align="left" style:writing-mode="lr-tb"/>
    </style:style>
    <style:style style:name="Таблица9.A" style:family="table-column">
      <style:table-column-properties style:column-width="0.9cm"/>
    </style:style>
    <style:style style:name="Таблица9.B" style:family="table-column">
      <style:table-column-properties style:column-width="8.008cm"/>
    </style:style>
    <style:style style:name="Таблица9.C" style:family="table-column">
      <style:table-column-properties style:column-width="4.798cm"/>
    </style:style>
    <style:style style:name="Таблица9.D" style:family="table-column">
      <style:table-column-properties style:column-width="1.993cm"/>
    </style:style>
    <style:style style:name="Таблица9.E" style:family="table-column">
      <style:table-column-properties style:column-width="1.693cm"/>
    </style:style>
    <style:style style:name="Таблица9.F" style:family="table-column">
      <style:table-column-properties style:column-width="1.71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D1" style:family="table-cell">
      <style:table-cell-properties style:vertical-align="top" fo:padding="0.097cm" fo:border="0.1pt solid #000000" style:writing-mode="lr-tb"/>
    </style:style>
    <style:style style:name="Таблица9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.3" style:family="table-row">
      <style:table-row-properties style:min-row-height="0.88cm" fo:keep-together="auto"/>
    </style:style>
    <style:style style:name="Таблица9.4" style:family="table-row">
      <style:table-row-properties style:min-row-height="0.688cm" fo:keep-together="auto"/>
    </style:style>
    <style:style style:name="Таблица9.5" style:family="table-row">
      <style:table-row-properties style:min-row-height="1.094cm" fo:keep-together="auto"/>
    </style:style>
    <style:style style:name="Таблица9.7" style:family="table-row">
      <style:table-row-properties style:min-row-height="0.718cm" fo:keep-together="auto"/>
    </style:style>
    <style:style style:name="Таблица9.8" style:family="table-row">
      <style:table-row-properties style:min-row-height="0.794cm" fo:keep-together="auto"/>
    </style:style>
    <style:style style:name="Таблица9.14" style:family="table-row">
      <style:table-row-properties style:min-row-height="0.653cm" fo:keep-together="auto"/>
    </style:style>
    <style:style style:name="Таблица9.16" style:family="table-row">
      <style:table-row-properties style:min-row-height="1.005cm" fo:keep-together="auto"/>
    </style:style>
    <style:style style:name="Таблица9.17" style:family="table-row">
      <style:table-row-properties style:min-row-height="0.824cm" fo:keep-together="auto"/>
    </style:style>
    <style:style style:name="Таблица10" style:family="table">
      <style:table-properties style:width="25.7cm" table:align="left" style:writing-mode="lr-tb"/>
    </style:style>
    <style:style style:name="Таблица10.A" style:family="table-column">
      <style:table-column-properties style:column-width="16.898cm"/>
    </style:style>
    <style:style style:name="Таблица10.B" style:family="table-column">
      <style:table-column-properties style:column-width="8.80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="none" style:writing-mode="lr-tb"/>
    </style:style>
    <style:style style:name="Таблица11" style:family="table">
      <style:table-properties style:width="25.823cm" table:align="left" style:writing-mode="lr-tb"/>
    </style:style>
    <style:style style:name="Таблица11.A" style:family="table-column">
      <style:table-column-properties style:column-width="1.005cm"/>
    </style:style>
    <style:style style:name="Таблица11.B" style:family="table-column">
      <style:table-column-properties style:column-width="3.387cm"/>
    </style:style>
    <style:style style:name="Таблица11.C" style:family="table-column">
      <style:table-column-properties style:column-width="7.303cm"/>
    </style:style>
    <style:style style:name="Таблица11.D" style:family="table-column">
      <style:table-column-properties style:column-width="2.91cm"/>
    </style:style>
    <style:style style:name="Таблица11.E" style:family="table-column">
      <style:table-column-properties style:column-width="2.787cm"/>
    </style:style>
    <style:style style:name="Таблица11.F" style:family="table-column">
      <style:table-column-properties style:column-width="2.505cm"/>
    </style:style>
    <style:style style:name="Таблица11.G" style:family="table-column">
      <style:table-column-properties style:column-width="5.92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1.G1" style:family="table-cell">
      <style:table-cell-properties style:vertical-align="top" fo:padding="0.097cm" fo:border="0.1pt solid #000000" style:writing-mode="lr-tb"/>
    </style:style>
    <style:style style:name="Таблица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 style:snap-to-layout-grid="false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font-weight="normal" style:font-name-asian="Arial1" style:font-size-asian="13pt" style:font-weight-asian="normal" style:font-name-complex="Times New Roman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style:font-name-asian="Arial1" style:font-size-asian="13pt" style:font-weight-asian="normal" style:font-name-complex="Times New Roman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style:font-name-asian="Arial1" style:font-size-asian="13pt" style:font-weight-asian="normal" style:font-name-complex="Times New Roman" style:font-size-complex="13pt" fo:background-color="#fffff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style:font-name-asian="Arial1" style:font-size-asian="13pt" style:font-weight-asian="normal" style:font-name-complex="Times New Roman" style:font-size-complex="13pt" fo:background-color="#ffffff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font-weight="normal" style:font-name-asian="Arial1" style:font-size-asian="13pt" style:font-weight-asian="normal" style:font-name-complex="Times New Roman" style:font-size-complex="13pt" fo:background-color="#fffff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style:font-name-asian="Arial1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.5pt" fo:font-weight="normal" style:font-name-asian="Arial1" style:font-size-asian="13.5pt" style:font-weight-asian="normal" style:font-name-complex="Times New Roman" style:font-size-complex="13.5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.5pt" fo:font-weight="normal" style:font-name-asian="Arial1" style:font-size-asian="13.5pt" style:font-weight-asian="normal" style:font-name-complex="Times New Roman" style:font-size-complex="13.5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.5pt" fo:font-weight="normal" style:font-name-asian="Arial1" style:font-size-asian="13.5pt" style:font-weight-asian="normal" style:font-name-complex="Times New Roman" style:font-size-complex="13.5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.5pt" fo:language="ru" fo:country="RU" fo:font-weight="normal" style:font-name-asian="Arial1" style:font-size-asian="13.5pt" style:font-weight-asian="normal" style:font-name-complex="Times New Roman" style:font-size-complex="13.5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3.5pt" fo:language="ru" fo:country="RU" fo:font-style="normal" style:text-underline-style="none" fo:font-weight="normal" style:font-name-asian="Arial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style:font-name-asian="Arial1" style:font-size-asian="11pt" style:font-weight-asian="normal" style:font-name-complex="Times New Roman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/>
    </style:style>
    <style:style style:name="P19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Times New Roman" style:font-size-complex="12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Times New Roman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.5pt" fo:language="ru" fo:country="RU" fo:font-weight="normal" style:font-name-asian="Arial1" style:font-size-asian="12.5pt" style:font-weight-asian="normal" style:font-name-complex="Times New Roman" style:font-size-complex="12.5pt"/>
    </style:style>
    <style:style style:name="P25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.5pt" fo:language="ru" fo:country="RU" style:text-underline-style="none" style:font-size-asian="13.5pt" style:font-name-complex="Times New Roman" style:font-size-complex="13.5pt" fo:background-color="#ffffff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.5pt" fo:language="ru" fo:country="RU" fo:font-weight="normal" style:font-size-asian="12.5pt" style:font-weight-asian="normal" style:font-name-complex="Times New Roman" style:font-size-complex="12.5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.5pt" fo:language="ru" fo:country="RU" fo:font-weight="normal" style:font-size-asian="12.5pt" style:font-weight-asian="normal" style:font-name-complex="Times New Roman" style:font-size-complex="12.5pt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style:font-name="Arial CYR" fo:font-size="13pt" fo:language="ru" fo:country="RU" fo:font-weight="normal" style:font-size-asian="13pt" style:font-weight-asian="normal" style:font-name-complex="Arial CYR" style:font-size-complex="13pt" style:font-weight-complex="bold" fo:background-color="#ffffff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style:text-underline-style="none" fo:font-weight="normal" style:font-name-asian="Arial1" style:font-size-asian="12pt" style:font-weight-asian="normal" style:font-name-complex="Times New Roman" style:font-size-complex="12pt" fo:background-color="#ffffff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.5pt" fo:language="ru" fo:country="RU" style:text-underline-style="none" fo:font-weight="normal" style:font-name-asian="Arial1" style:font-size-asian="12.5pt" style:font-weight-asian="normal" style:font-name-complex="Times New Roman" style:font-size-complex="12.5pt" fo:background-color="#ffffff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.5pt" fo:language="ru" fo:country="RU" style:text-underline-style="none" fo:font-weight="normal" style:font-name-asian="Arial1" style:font-size-asian="12.5pt" style:font-weight-asian="normal" style:font-name-complex="Times New Roman" style:font-size-complex="12.5pt" fo:background-color="#ffffff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.5pt" fo:language="ru" fo:country="RU" fo:font-weight="normal" style:font-size-asian="12.5pt" style:font-weight-asian="normal" style:font-name-complex="Times New Roman" style:font-size-complex="12.5pt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.5pt" fo:language="ru" fo:country="RU" fo:font-weight="normal" style:font-size-asian="12.5pt" style:font-weight-asian="normal" style:font-name-complex="Times New Roman" style:font-size-complex="12.5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.5pt" fo:font-weight="normal" style:font-name-asian="Arial1" style:font-size-asian="13.5pt" style:font-weight-asian="normal" style:font-name-complex="Times New Roman" style:font-size-complex="13.5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.5pt" fo:font-weight="normal" style:font-name-asian="Arial1" style:font-size-asian="13.5pt" style:font-weight-asian="normal" style:font-name-complex="Times New Roman" style:font-size-complex="13.5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.5pt" fo:language="ru" fo:country="RU" style:text-underline-style="none" fo:font-weight="normal" style:font-name-asian="Arial1" style:font-size-asian="13.5pt" style:font-weight-asian="normal" style:font-name-complex="Times New Roman" style:font-size-complex="13.5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.5pt" fo:language="ru" fo:country="RU" style:text-underline-style="none" fo:font-weight="normal" style:font-name-asian="Arial1" style:font-size-asian="13.5pt" style:font-weight-asian="normal" style:font-name-complex="Times New Roman" style:font-size-complex="13.5pt" style:font-weight-complex="normal" fo:background-color="#ffffff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.5pt" fo:language="ru" fo:country="RU" style:text-underline-style="none" fo:font-weight="normal" style:font-name-asian="Arial1" style:font-size-asian="13.5pt" style:font-weight-asian="normal" style:font-name-complex="Times New Roman" style:font-size-complex="13.5pt" fo:background-color="#ffffff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.5pt" fo:language="ru" fo:country="RU" fo:font-weight="normal" style:font-name-asian="Arial1" style:font-size-asian="13.5pt" style:font-weight-asian="normal" style:font-name-complex="Times New Roman" style:font-size-complex="13.5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.5pt" fo:language="ru" fo:country="RU" fo:font-weight="normal" style:font-name-asian="Arial1" style:font-size-asian="13.5pt" style:font-weight-asian="normal" style:font-name-complex="Times New Roman" style:font-size-complex="13.5pt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style:font-name-asian="Arial1" style:font-size-asian="13pt" style:font-weight-asian="normal" style:font-name-complex="Times New Roman" style:font-size-complex="13pt" fo:background-color="#ffffff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style:font-name-asian="Arial1" style:font-size-asian="13pt" style:font-weight-asian="normal" style:font-name-complex="Times New Roman" style:font-size-complex="13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.5pt" style:font-size-asian="13.5pt" style:font-size-complex="13.5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vertical-align="auto"/>
      <style:text-properties style:use-window-font-color="true" style:font-name="Times New Roman1" fo:font-size="13.5pt" fo:language="ru" fo:country="RU" fo:font-style="normal" fo:font-weight="normal" style:font-name-asian="Arial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/>
    </style:style>
    <style:style style:name="P62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.5pt" fo:font-weight="normal" style:font-name-asian="Arial1" style:font-size-asian="12.5pt" style:font-weight-asian="normal" style:font-name-complex="Times New Roman" style:font-size-complex="12.5pt"/>
    </style:style>
    <style:style style:name="P63" style:family="paragraph" style:parent-style-name="Standard" style:master-page-name="Standard">
      <style:paragraph-properties fo:line-height="100%" fo:text-align="end" style:justify-single-word="false" style:page-number="auto"/>
      <style:text-properties style:use-window-font-color="true" style:font-name="Times New Roman" fo:font-size="13pt" fo:font-weight="normal" style:font-name-asian="Arial1" style:font-size-asian="13pt" style:font-weight-asian="normal" style:font-name-complex="Times New Roman" style:font-size-complex="13pt"/>
    </style:style>
    <style:style style:name="P64" style:family="paragraph" style:parent-style-name="Обычный1">
      <style:paragraph-properties fo:text-align="justify" style:justify-single-word="false"/>
      <style:text-properties style:use-window-font-color="true" style:font-name="Times New Roman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5" style:family="paragraph" style:parent-style-name="Обычный1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.5pt" fo:language="ru" fo:country="RU" fo:font-style="normal" style:text-underline-style="none" fo:font-weight="normal" style:font-name-asian="Arial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center" style:justify-single-word="false"/>
    </style:style>
    <style:style style:name="P67" style:family="paragraph" style:parent-style-name="Обычный2">
      <style:paragraph-properties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Обычный2">
      <style:paragraph-properties fo:line-height="100%" fo:text-align="start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Обычный2">
      <style:paragraph-properties fo:text-align="start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Обычный2">
      <style:paragraph-properties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Text_20_body">
      <style:paragraph-properties fo:margin-top="0cm" fo:margin-bottom="0.247cm" loext:contextual-spacing="false" fo:text-align="center" style:justify-single-word="false"/>
    </style:style>
    <style:style style:name="P72" style:family="paragraph" style:parent-style-name="Text_20_body">
      <style:paragraph-properties fo:margin-top="0cm" fo:margin-bottom="0.247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Text_20_body">
      <style:paragraph-properties fo:margin-top="0cm" fo:margin-bottom="0.247cm" loext:contextual-spacing="false" fo:text-align="start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background-color="#ffffff"/>
    </style:style>
    <style:style style:name="P74" style:family="paragraph" style:parent-style-name="Text_20_body">
      <style:paragraph-properties fo:margin-top="0cm" fo:margin-bottom="0.247cm" loext:contextual-spacing="false" fo:text-align="start" style:justify-single-word="false" style:text-autospace="non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 fo:background-color="#ffffff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.5pt" fo:language="ru" fo:country="RU" fo:font-weight="normal" style:font-size-asian="12.5pt" style:font-weight-asian="normal" style:font-name-complex="Times New Roman" style:font-size-complex="12.5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2.141cm"/>
        </style:tab-stops>
      </style:paragraph-properties>
    </style:style>
    <style:style style:name="P77" style:family="paragraph" style:parent-style-name="Text_20_body">
      <style:paragraph-properties fo:margin-left="0cm" fo:margin-right="0cm" fo:margin-top="0cm" fo:margin-bottom="0.247cm" loext:contextual-spacing="false" fo:line-height="100%" fo:text-align="start" style:justify-single-word="false" fo:text-indent="0cm" style:auto-text-indent="false" style:text-autospace="none"/>
      <style:text-properties fo:color="#000000" style:font-name="Times New Roman" fo:font-size="12.5pt" fo:language="ru" fo:country="RU" style:text-underline-style="none" fo:font-weight="normal" style:font-size-asian="12.5pt" style:language-asian="ru" style:country-asian="RU" style:font-weight-asian="normal" style:font-name-complex="Times New Roman" style:font-size-complex="12.5pt" style:language-complex="ar" style:country-complex="SA" style:font-weight-complex="normal"/>
    </style:style>
    <style:style style:name="P78" style:family="paragraph" style:parent-style-name="Table_20_Contents">
      <style:paragraph-properties style:snap-to-layout-grid="false"/>
    </style:style>
    <style:style style:name="P79" style:family="paragraph" style:parent-style-name="Table_20_Contents">
      <style:text-properties style:font-name="Times New Roman" fo:font-size="13.5pt" fo:language="ru" fo:country="RU" style:font-size-asian="13.5pt" style:font-name-complex="Times New Roman" style:font-size-complex="13.5pt"/>
    </style:style>
    <style:style style:name="P80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 fo:background-color="#ffffff"/>
    </style:style>
    <style:style style:name="P84" style:family="paragraph" style:parent-style-name="Table_20_Contents">
      <style:text-properties style:font-name="Times New Roman" fo:font-size="12pt" fo:language="ru" fo:country="RU" style:font-size-asian="12pt" style:font-name-complex="Times New Roman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87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88" style:family="paragraph" style:parent-style-name="Table_20_Contents">
      <style:text-properties style:font-name="Times New Roman" style:font-name-complex="Times New Roman"/>
    </style:style>
    <style:style style:name="P89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90" style:family="paragraph" style:parent-style-name="Table_20_Contents">
      <style:text-properties style:font-name="Times New Roman" fo:font-size="11pt" fo:language="ru" fo:country="RU" style:font-size-asian="11pt" style:font-name-complex="Times New Roman" style:font-size-complex="11pt"/>
    </style:style>
    <style:style style:name="P91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92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93" style:family="paragraph" style:parent-style-name="Table_20_Contents">
      <style:text-properties style:font-name="Times New Roman" fo:language="ru" fo:country="RU" style:font-name-complex="Times New Roman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language="ru" fo:country="RU" style:font-name-complex="Times New Roman"/>
    </style:style>
    <style:style style:name="P95" style:family="paragraph" style:parent-style-name="Table_20_Contents">
      <style:text-properties style:font-name="Times New Roman" fo:font-size="12.5pt" fo:language="ru" fo:country="RU" style:font-size-asian="12.5pt" style:font-name-complex="Times New Roman" style:font-size-complex="12.5pt"/>
    </style:style>
    <style:style style:name="P96" style:family="paragraph" style:parent-style-name="Table_20_Contents">
      <style:paragraph-properties style:snap-to-layout-grid="false"/>
      <style:text-properties style:font-name="Times New Roman" fo:font-size="12.5pt" style:font-size-asian="12.5pt" style:font-name-complex="Times New Roman" style:font-size-complex="12.5pt"/>
    </style:style>
    <style:style style:name="P97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</style:style>
    <style:style style:name="P99" style:family="paragraph" style:parent-style-name="Table_20_Contents">
      <style:paragraph-properties style:snap-to-layout-grid="false"/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fo:background-color="#ffffff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 fo:background-color="#ffffff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 fo:background-color="#ffffff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 fo:background-color="#ffffff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.5pt" style:font-size-asian="12.5pt" style:font-name-complex="Times New Roman" style:font-size-complex="12.5pt" fo:background-color="#ffffff"/>
    </style:style>
    <style:style style:name="P107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.5pt" fo:language="ru" fo:country="RU" fo:font-weight="normal" style:font-size-asian="12.5pt" style:font-weight-asian="normal" style:font-name-complex="Times New Roman" style:font-size-complex="12.5pt"/>
    </style:style>
    <style:style style:name="P108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</style:style>
    <style:style style:name="P109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.5pt" fo:font-weight="normal" style:font-name-asian="Arial1" style:font-size-asian="13.5pt" style:font-weight-asian="normal" style:font-name-complex="Times New Roman" style:font-size-complex="13.5pt"/>
    </style:style>
    <style:style style:name="P1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.5pt" style:font-size-asian="13.5pt" style:font-name-complex="Times New Roman" style:font-size-complex="13.5pt"/>
    </style:style>
    <style:style style:name="P111" style:family="paragraph" style:parent-style-name="ConsPlusNormal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.5pt" fo:font-weight="normal" style:font-name-asian="Arial1" style:font-size-asian="13.5pt" style:font-weight-asian="normal" style:font-name-complex="Times New Roman" style:font-size-complex="13.5pt"/>
    </style:style>
    <style:style style:name="P1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3.5pt" style:font-size-asian="13.5pt" style:font-name-complex="Times New Roman" style:font-size-complex="13.5pt"/>
    </style:style>
    <style:style style:name="T1" style:family="text">
      <style:text-properties style:use-window-font-color="true" style:font-name="Times New Roman" fo:font-size="13pt" fo:font-weight="bold" style:font-name-asian="Arial1" style:font-size-asian="13pt" style:font-weight-asian="bold" style:font-name-complex="Times New Roman" style:font-size-complex="13pt"/>
    </style:style>
    <style:style style:name="T2" style:family="text">
      <style:text-properties style:use-window-font-color="true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3" style:family="text">
      <style:text-properties style:use-window-font-color="true" style:font-name="Times New Roman" fo:font-size="13.5pt" fo:font-weight="normal" style:font-name-asian="Arial1" style:font-size-asian="13.5pt" style:font-weight-asian="normal" style:font-name-complex="Times New Roman" style:font-size-complex="13.5pt"/>
    </style:style>
    <style:style style:name="T4" style:family="text">
      <style:text-properties style:use-window-font-color="true" style:font-name="Times New Roman" fo:font-size="13.5pt" fo:font-weight="normal" style:font-name-asian="Arial1" style:font-size-asian="13.5pt" style:font-weight-asian="normal" style:font-name-complex="Times New Roman" style:font-size-complex="13.5pt" style:font-weight-complex="normal"/>
    </style:style>
    <style:style style:name="T5" style:family="text">
      <style:text-properties style:use-window-font-color="true" style:font-name="Times New Roman" fo:font-size="13.5pt" fo:font-weight="normal" style:font-name-asian="Times New Roman" style:font-size-asian="13.5pt" style:font-weight-asian="normal" style:font-name-complex="Times New Roman" style:font-size-complex="13.5pt"/>
    </style:style>
    <style:style style:name="T6" style:family="text">
      <style:text-properties style:use-window-font-color="true" style:font-name="Times New Roman" fo:font-size="13.5pt" fo:language="ru" fo:country="RU" fo:font-weight="normal" style:font-name-asian="Arial1" style:font-size-asian="13.5pt" style:font-weight-asian="normal" style:font-name-complex="Times New Roman" style:font-size-complex="13.5pt"/>
    </style:style>
    <style:style style:name="T7" style:family="text">
      <style:text-properties style:use-window-font-color="true" style:font-name="Times New Roman" fo:font-size="13.5pt" fo:language="ru" fo:country="RU" fo:font-weight="normal" style:font-name-asian="Arial1" style:font-size-asian="13.5pt" style:font-weight-asian="normal" style:font-name-complex="Times New Roman" style:font-size-complex="13.5pt" style:font-weight-complex="normal"/>
    </style:style>
    <style:style style:name="T8" style:family="text">
      <style:text-properties style:use-window-font-color="true" style:font-name="Times New Roman" fo:font-size="13.5pt" fo:language="ru" fo:country="RU" fo:font-weight="normal" style:font-name-asian="Arial1" style:font-size-asian="13.5pt" style:language-asian="ru" style:country-asian="RU" style:font-weight-asian="normal" style:font-name-complex="Times New Roman" style:font-size-complex="13.5pt" style:font-style-complex="italic" fo:background-color="#ffffff"/>
    </style:style>
    <style:style style:name="T9" style:family="text">
      <style:text-properties style:use-window-font-color="true" style:font-name="Times New Roman" fo:font-size="13.5pt" fo:language="ru" fo:country="RU" fo:font-weight="normal" style:font-name-asian="Times New Roman" style:font-size-asian="13.5pt" style:language-asian="ru" style:country-asian="RU" style:font-weight-asian="normal" style:font-name-complex="Times New Roman" style:font-size-complex="13.5pt" style:font-weight-complex="bold"/>
    </style:style>
    <style:style style:name="T10" style:family="text">
      <style:text-properties style:use-window-font-color="true" style:font-name="Times New Roman" fo:font-size="13.5pt" fo:language="ru" fo:country="RU" fo:font-style="normal" style:text-underline-style="none" fo:font-weight="normal" style:font-name-asian="Arial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fo:background-color="#ffffff"/>
    </style:style>
    <style:style style:name="T11" style:family="text">
      <style:text-properties style:use-window-font-color="true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style:use-window-font-color="true" style:font-name="Times New Roman" fo:font-size="13.5pt" fo:language="ru" fo:country="RU" style:text-underline-style="none" fo:font-weight="normal" style:font-name-asian="Arial1" style:font-size-asian="13.5pt" style:font-weight-asian="normal" style:font-name-complex="Times New Roman" style:font-size-complex="13.5pt" style:font-weight-complex="normal"/>
    </style:style>
    <style:style style:name="T13" style:family="text">
      <style:text-properties style:use-window-font-color="true" style:font-name="Times New Roman" fo:font-size="13.5pt" fo:language="ru" fo:country="RU" style:text-underline-style="none" fo:font-weight="normal" style:font-name-asian="Arial1" style:font-size-asian="13.5pt" style:font-weight-asian="normal" style:font-name-complex="Times New Roman" style:font-size-complex="13.5pt" style:font-weight-complex="normal" fo:background-color="#ffffff"/>
    </style:style>
    <style:style style:name="T14" style:family="text">
      <style:text-properties style:use-window-font-color="true" style:font-name="Times New Roman" fo:font-size="13.5pt" fo:language="ru" fo:country="RU" style:text-underline-style="none" fo:font-weight="normal" style:font-name-asian="Arial1" style:font-size-asian="13.5pt" style:font-weight-asian="normal" style:font-name-complex="Times New Roman" style:font-size-complex="13.5pt" fo:background-color="#ffffff"/>
    </style:style>
    <style:style style:name="T15" style:family="text">
      <style:text-properties style:use-window-font-color="true" style:font-name="Times New Roman" fo:font-size="13.5pt" fo:language="ru" fo:country="RU" style:text-underline-style="none" fo:font-weight="bold" style:font-name-asian="Arial1" style:font-size-asian="13.5pt" style:font-weight-asian="bold" style:font-name-complex="Times New Roman" style:font-size-complex="13.5pt" style:font-weight-complex="bold" fo:background-color="#ffffff"/>
    </style:style>
    <style:style style:name="T16" style:family="text"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/>
    </style:style>
    <style:style style:name="T17" style:family="text"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Times New Roman" style:font-size-complex="12pt"/>
    </style:style>
    <style:style style:name="T18" style:family="text">
      <style:text-properties style:use-window-font-color="true" style:font-name="Times New Roman" fo:font-size="11pt" fo:font-weight="normal" style:font-name-asian="Arial1" style:font-size-asian="11pt" style:font-weight-asian="normal" style:font-name-complex="Times New Roman" style:font-size-complex="11pt"/>
    </style:style>
    <style:style style:name="T19" style:family="text">
      <style:text-properties style:use-window-font-color="true" style:font-name="Times New Roman" fo:font-size="11pt" fo:language="ru" fo:country="RU" fo:font-weight="normal" style:font-name-asian="Arial1" style:font-size-asian="11pt" style:font-weight-asian="normal" style:font-name-complex="Times New Roman" style:font-size-complex="11pt"/>
    </style:style>
    <style:style style:name="T20" style:family="text">
      <style:text-properties style:use-window-font-color="true" style:font-name="Times New Roman" fo:font-size="12.5pt" fo:language="ru" fo:country="RU" style:text-underline-style="none" fo:font-weight="normal" style:font-name-asian="Arial1" style:font-size-asian="12.5pt" style:font-weight-asian="normal" style:font-name-complex="Times New Roman" style:font-size-complex="12.5pt" fo:background-color="#ffffff"/>
    </style:style>
    <style:style style:name="T21" style:family="text">
      <style:text-properties style:use-window-font-color="true" style:font-name="Times New Roman1" fo:font-size="13.5pt" fo:language="ru" fo:country="RU" fo:font-style="normal" style:text-underline-style="none" fo:font-weight="normal" style:font-name-asian="Arial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Times New Roman" style:font-size-complex="13.5pt"/>
    </style:style>
    <style:style style:name="T23" style:family="text">
      <style:text-properties style:use-window-font-color="true" fo:font-weight="normal" style:font-name-asian="Arial1" style:font-weight-asian="normal"/>
    </style:style>
    <style:style style:name="T24" style:family="text">
      <style:text-properties style:font-name="Times New Roman" fo:font-size="13.5pt" style:font-size-asian="13.5pt" style:font-name-complex="Times New Roman" style:font-size-complex="13.5pt"/>
    </style:style>
    <style:style style:name="T25" style:family="text">
      <style:text-properties style:font-name="Times New Roman" fo:font-size="13.5pt" fo:language="ru" fo:country="RU" style:font-size-asian="13.5pt" style:font-name-complex="Times New Roman" style:font-size-complex="13.5pt"/>
    </style:style>
    <style:style style:name="T26" style:family="text">
      <style:text-properties style:font-name="Times New Roman" fo:font-size="13.5pt" fo:language="ru" fo:country="RU" style:text-underline-style="none" style:font-name-asian="Times New Roman" style:font-size-asian="13.5pt" style:font-name-complex="Times New Roman" style:font-size-complex="13.5pt" fo:background-color="#ffffff"/>
    </style:style>
    <style:style style:name="T27" style:family="text">
      <style:text-properties style:font-name="Times New Roman" fo:font-size="13.5pt" fo:language="ru" fo:country="RU" style:text-underline-style="none" style:font-size-asian="13.5pt" style:font-name-complex="Times New Roman" style:font-size-complex="13.5pt" fo:background-color="#ffffff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 fo:background-color="#ffffff"/>
    </style:style>
    <style:style style:name="T30" style:family="text">
      <style:text-properties style:font-name="Times New Roman" fo:font-size="12pt" fo:language="ru" fo:country="RU" style:font-size-asian="12pt" style:font-name-complex="Times New Roman" style:font-size-complex="12pt" fo:background-color="#ffffff"/>
    </style:style>
    <style:style style:name="T31" style:family="text">
      <style:text-properties fo:color="#000000" style:font-name="Times New Roman" fo:font-size="13.5pt" fo:font-weight="normal" style:font-name-asian="Arial1" style:font-size-asian="13.5pt" style:font-weight-asian="normal" style:font-name-complex="Times New Roman" style:font-size-complex="13.5pt"/>
    </style:style>
    <style:style style:name="T32" style:family="text">
      <style:text-properties fo:color="#000000" style:font-name="Times New Roman" fo:font-size="13.5pt" fo:font-weight="normal" style:font-name-asian="Andale Sans UI" style:font-size-asian="13.5pt" style:font-weight-asian="normal" style:font-name-complex="Times New Roman" style:font-size-complex="13.5pt"/>
    </style:style>
    <style:style style:name="T33" style:family="text">
      <style:text-properties fo:color="#000000" style:font-name="Times New Roman" fo:font-size="13.5pt" fo:language="ru" fo:country="RU" fo:font-weight="normal" style:font-name-asian="Arial1" style:font-size-asian="13.5pt" style:font-weight-asian="normal" style:font-name-complex="Times New Roman" style:font-size-complex="13.5pt"/>
    </style:style>
    <style:style style:name="T34" style:family="text">
      <style:text-properties fo:color="#000000" style:font-name="Times New Roman" fo:font-size="13.5pt" fo:language="ru" fo:country="RU" fo:font-weight="normal" style:font-name-asian="Arial1" style:font-size-asian="13.5pt" style:language-asian="ru" style:country-asian="RU" style:font-weight-asian="normal" style:font-name-complex="Times New Roman" style:font-size-complex="13.5pt" style:font-weight-complex="normal" fo:background-color="#ffffff"/>
    </style:style>
    <style:style style:name="T35" style:family="text">
      <style:text-properties fo:color="#000000" style:font-name="Times New Roman" fo:font-size="13.5pt" fo:language="ru" fo:country="RU" fo:font-weight="normal" style:font-name-asian="Andale Sans UI" style:font-size-asian="13.5pt" style:font-weight-asian="normal" style:font-name-complex="Times New Roman" style:font-size-complex="13.5pt"/>
    </style:style>
    <style:style style:name="T36" style:family="text">
      <style:text-properties fo:color="#000000" style:font-name="Times New Roman" fo:font-size="13.5pt" fo:language="ru" fo:country="RU" style:text-underline-style="none" fo:font-weight="normal" style:letter-kerning="true" style:font-name-asian="Andale Sans UI" style:font-size-asian="13.5pt" style:language-asian="zxx" style:country-asian="none" style:font-weight-asian="normal" style:font-name-complex="Times New Roman" style:font-size-complex="13.5pt" style:font-weight-complex="normal"/>
    </style:style>
    <style:style style:name="T37" style:family="text">
      <style:text-properties fo:color="#000000" style:font-name="Times New Roman" fo:font-size="13.5pt" fo:language="ru" fo:country="RU" style:text-underline-style="none" fo:font-weight="normal" style:font-name-asian="Arial1" style:font-size-asian="13.5pt" style:font-weight-asian="normal" style:font-name-complex="Times New Roman" style:font-size-complex="13.5pt"/>
    </style:style>
    <style:style style:name="T38" style:family="text">
      <style:text-properties fo:color="#000000" style:font-name="Times New Roman" fo:font-size="13.5pt" fo:language="ru" fo:country="RU" style:text-underline-style="none" fo:font-weight="normal" style:font-name-asian="Arial1" style:font-size-asian="13.5pt" style:font-weight-asian="normal" style:font-name-complex="Times New Roman" style:font-size-complex="13.5pt" style:font-weight-complex="normal" fo:background-color="#ffffff"/>
    </style:style>
    <style:style style:name="T39" style:family="text">
      <style:text-properties fo:color="#000000" style:font-name="Times New Roman" fo:font-size="13.5pt" fo:language="ru" fo:country="RU" style:text-underline-style="none" fo:font-weight="normal" style:font-name-asian="Arial1" style:font-size-asian="13.5pt" style:language-asian="zxx" style:country-asian="none" style:font-weight-asian="normal" style:font-name-complex="Times New Roman" style:font-size-complex="13.5pt"/>
    </style:style>
    <style:style style:name="T40" style:family="text">
      <style:text-properties fo:color="#000000" style:font-name="Times New Roman" fo:font-size="13.5pt" fo:language="ru" fo:country="RU" fo:font-style="normal" fo:font-weight="normal" style:font-name-asian="Arial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fo:background-color="#ffffff"/>
    </style:style>
    <style:style style:name="T41" style:family="text">
      <style:text-properties fo:color="#000000" style:font-name="Times New Roman" fo:font-size="13.5pt" style:text-underline-style="none" fo:font-weight="normal" style:font-name-asian="Arial1" style:font-size-asian="13.5pt" style:font-weight-asian="normal" style:font-name-complex="Times New Roman" style:font-size-complex="13.5pt"/>
    </style:style>
    <style:style style:name="T42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.5pt" fo:language="ru" fo:country="RU" fo:font-weight="normal" style:font-name-asian="Times New Roman" style:font-size-asian="12.5pt" style:font-weight-asian="normal" style:font-name-complex="Times New Roman" style:font-size-complex="12.5pt"/>
    </style:style>
    <style:style style:name="T44" style:family="text">
      <style:text-properties fo:color="#000000" style:font-name="Times New Roman" fo:font-size="12.5pt" fo:language="ru" fo:country="RU" fo:font-weight="normal" style:font-size-asian="12.5pt" style:font-weight-asian="normal" style:font-name-complex="Times New Roman" style:font-size-complex="12.5pt"/>
    </style:style>
    <style:style style:name="T45" style:family="text">
      <style:text-properties fo:color="#000000" style:font-name="Times New Roman" fo:font-size="12.5pt" fo:language="ru" fo:country="RU" fo:font-weight="normal" style:font-size-asian="12.5pt" style:language-asian="ru" style:country-asian="RU" style:font-weight-asian="normal" style:font-name-complex="Times New Roman" style:font-size-complex="12.5pt" style:language-complex="ar" style:country-complex="SA" style:font-weight-complex="normal" fo:background-color="#ffffff"/>
    </style:style>
    <style:style style:name="T46" style:family="text">
      <style:text-properties fo:color="#000000" style:font-name="Times New Roman" fo:font-size="12.5pt" fo:language="ru" fo:country="RU" style:text-underline-style="none" fo:font-weight="normal" style:font-size-asian="12.5pt" style:font-weight-asian="normal" style:font-name-complex="Times New Roman" style:font-size-complex="12.5pt"/>
    </style:style>
    <style:style style:name="T47" style:family="text">
      <style:text-properties fo:color="#000000" style:font-name="Times New Roman" fo:font-size="12.5pt" fo:language="ru" fo:country="RU" style:text-underline-style="none" fo:font-weight="normal" style:font-size-asian="12.5pt" style:language-asian="zxx" style:country-asian="none" style:font-weight-asian="normal" style:font-name-complex="Times New Roman" style:font-size-complex="12.5pt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style:font-name-asian="Times New Roman" style:font-name-complex="Times New Roman"/>
    </style:style>
    <style:style style:name="T53" style:family="text">
      <style:text-properties style:font-name="Times New Roman" fo:language="ru" fo:country="RU" style:font-name-complex="Times New Roman"/>
    </style:style>
    <style:style style:name="T54" style:family="text">
      <style:text-properties style:font-name="Times New Roman" fo:language="ru" fo:country="RU" style:font-name-asian="Times New Roman" style:font-name-complex="Times New Roman"/>
    </style:style>
    <style:style style:name="T55" style:family="text">
      <style:text-properties style:font-name="Times New Roman" fo:font-size="11pt" style:font-size-asian="11pt" style:font-name-complex="Times New Roman" style:font-size-complex="11pt"/>
    </style:style>
    <style:style style:name="T56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57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58" style:family="text">
      <style:text-properties style:font-name="Times New Roman" fo:font-size="12.5pt" style:font-size-asian="12.5pt" style:font-name-complex="Times New Roman" style:font-size-complex="12.5pt"/>
    </style:style>
    <style:style style:name="T59" style:family="text"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T60" style:family="text">
      <style:text-properties style:font-name="Times New Roman" fo:font-size="12.5pt" fo:language="ru" fo:country="RU" style:font-size-asian="12.5pt" style:font-name-complex="Times New Roman" style:font-size-complex="12.5pt"/>
    </style:style>
    <style:style style:name="T61" style:family="text">
      <style:text-properties fo:font-size="12pt" style:font-size-asian="12pt" style:font-size-complex="12pt" fo:background-color="#ffffff"/>
    </style:style>
    <style:style style:name="T6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0">МУНИЦИПАЛЬНАЯ ПРОГРАММА</text:p>
      <text:p text:style-name="P10">«РАЗВИТИЕ В ГОРОДСКОМ ОКРУГЕ «ГОРОД ЮЖНО-САХАЛИНСК»</text:p>
      <text:p text:style-name="P10">СЕЛЬСКОГО ХОЗЯЙСТВА И РЕГУЛИРОВАНИЕ РЫНКОВ</text:p>
      <text:p text:style-name="P10">СЕЛЬСКОХОЗЯЙСТВЕННОЙ ПРОДУКЦИИ, СЫРЬЯ И ПРОДОВОЛЬСТВИЯ</text:p>
      <text:p text:style-name="P10">НА 2020 - 2025 ГОДЫ»</text:p>
      <text:p text:style-name="P25"/>
      <text:p text:style-name="P11">Паспорт</text:p>
      <text:p text:style-name="P1"><text:span text:style-name="T3">муниципальной </text:span><text:span text:style-name="T6">п</text:span><text:span text:style-name="T3">рограммы «Развитие в городском округе</text:span></text:p>
      <text:p text:style-name="P11">«Город Южно-Сахалинск» сельского хозяйства</text:p>
      <text:p text:style-name="P11">и регулирование рынков сельскохозяйственной продукции,</text:p>
      <text:p text:style-name="P11">сырья и продовольствия на 2020 - 2025 годы»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">I.</text:p>
          </table:table-cell>
          <table:table-cell table:style-name="Таблица1.A1" office:value-type="string">
            <text:p text:style-name="P3"><text:span text:style-name="T3">Наименование муниципальной </text:span><text:span text:style-name="T6">П</text:span><text:span text:style-name="T3">рограммы</text:span></text:p>
          </table:table-cell>
          <table:table-cell table:style-name="Таблица1.A1" table:number-columns-spanned="4" office:value-type="string">
            <text:p text:style-name="P13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 - 2025 годы» (далее - Программа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II.</text:p>
          </table:table-cell>
          <table:table-cell table:style-name="Таблица1.A1" office:value-type="string">
            <text:p text:style-name="P12">Ответственный исполнитель Программы</text:p>
          </table:table-cell>
          <table:table-cell table:style-name="Таблица1.A1" table:number-columns-spanned="4" office:value-type="string">
            <text:p text:style-name="P13">Администрация города Южно-Сахалинска в лице Департамента продовольственных ресурсов и потребительского рынк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III.</text:p>
          </table:table-cell>
          <table:table-cell table:style-name="Таблица1.A1" office:value-type="string">
            <text:p text:style-name="P12">Соисполнители Программы</text:p>
          </table:table-cell>
          <table:table-cell table:style-name="Таблица1.A1" table:number-columns-spanned="4" office:value-type="string">
            <text:p text:style-name="P13">Соисполнители не предусмотрен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IV.</text:p>
          </table:table-cell>
          <table:table-cell table:style-name="Таблица1.A1" office:value-type="string">
            <text:p text:style-name="P12">Подпрограммы Программы</text:p>
          </table:table-cell>
          <table:table-cell table:style-name="Таблица1.A1" table:number-columns-spanned="4" office:value-type="string">
            <text:p text:style-name="P13">Подпрограммы не предусмотрен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V.</text:p>
          </table:table-cell>
          <table:table-cell table:style-name="Таблица1.A1" office:value-type="string">
            <text:p text:style-name="P12">Обоснование разработки Программы</text:p>
          </table:table-cell>
          <table:table-cell table:style-name="Таблица1.A1" table:number-columns-spanned="4" office:value-type="string">
            <text:p text:style-name="P2"><text:span text:style-name="T3">Государственная</text:span><text:span text:style-name="T31"> </text:span><text:span text:style-name="T33">Программа</text:span><text:span text:style-name="T3"> «Развитие в Сахалинской области сельского хозяйства и регулирование рынков сельскохозяйственной продукции, сырья и продовольствия», утвержденная постановлением Правительства Сахалинской области от 06.08. 2013 № 427;</text:span></text:p>
            <text:p text:style-name="P2"><text:span text:style-name="T3">Перечень муниципальных программ городского округа «Город Южно-Сахалинск», утвержденный </text:span><text:span text:style-name="T6">распоряжением администрации города </text:span><text:span text:style-name="T3">Южно-Сахалинска <text:s/></text:span><text:span text:style-name="T6">от 12.02.2019 № 81-р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VI.</text:p>
          </table:table-cell>
          <table:table-cell table:style-name="Таблица1.A1" office:value-type="string">
            <text:p text:style-name="P12">Цели Программы</text:p>
          </table:table-cell>
          <table:table-cell table:style-name="Таблица1.A1" table:number-columns-spanned="4" office:value-type="string">
            <text:p text:style-name="P37"><text:span text:style-name="T24">Содействие в развитии сельскохозяйственного производства, </text:span><text:span text:style-name="T25">с</text:span><text:span text:style-name="T3">оздание условий для расширения рынка сельскохозяйственной продукции, сырья и продовольствия на территории городского округа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VII.</text:p>
          </table:table-cell>
          <table:table-cell table:style-name="Таблица1.A1" office:value-type="string">
            <text:p text:style-name="P12">Задачи Программы</text:p>
          </table:table-cell>
          <table:table-cell table:style-name="Таблица1.A1" table:number-columns-spanned="4" office:value-type="string">
            <text:p text:style-name="P2"><text:span text:style-name="T3">- создание условий для сохранения и восстановления плодородия почв, </text:span><text:span text:style-name="T6">уменьшение рисков потери урожая,</text:span><text:span text:style-name="T3"> стимулирование эффективного использования земель сельскохозяйственного назначения;- поддержка малых форм хозяйствования, <text:s text:c="2"/>садовод</text:span><text:span text:style-name="T6">ства</text:span><text:span text:style-name="T3"> </text:span><text:span text:style-name="T6">и</text:span><text:span text:style-name="T3"> </text:span><text:span text:style-name="T6"><text:s/></text:span><text:span text:style-name="T3">огородничес</text:span><text:span text:style-name="T6">тва</text:span><text:span text:style-name="T3">;</text:span></text:p>
            <text:p text:style-name="P13">- создание условий для расширения рынка сбыта <text:soft-page-break/>сельскохозяйственной продук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VIII.</text:p>
          </table:table-cell>
          <table:table-cell table:style-name="Таблица1.A1" office:value-type="string">
            <text:p text:style-name="P12">Целевые индикаторы и показатели Программы</text:p>
          </table:table-cell>
          <table:table-cell table:style-name="Таблица1.A1" table:number-columns-spanned="4" office:value-type="string">
            <text:p text:style-name="P13">- урожайность картофеля в сельхозпредприятиях и крестьянских (фермерских) хозяйствах;</text:p>
            <text:p text:style-name="P13">- урожайность овощей открытого грунта в сельхозпредприятиях и крестьянских (фермерских) хозяйствах;</text:p>
            <text:p text:style-name="P13">- численность поголовья коров в ЛПХ;</text:p>
            <text:p text:style-name="P13">- количество проведенных ярмарок;</text:p>
            <text:p text:style-name="P2"><text:span text:style-name="T3">- количество садоводческих </text:span><text:span text:style-name="T6">и</text:span><text:span text:style-name="T3"> огороднических <text:s/>некоммерческих объединений граждан, получивших поддержку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IX.</text:p>
          </table:table-cell>
          <table:table-cell table:style-name="Таблица1.A1" office:value-type="string">
            <text:p text:style-name="P12">Этапы и сроки реализации Программы</text:p>
          </table:table-cell>
          <table:table-cell table:style-name="Таблица1.A1" table:number-columns-spanned="4" office:value-type="string">
            <text:p text:style-name="P13">Программа реализуется в 1 этап.</text:p>
            <text:p text:style-name="P13">2020 — 2025 год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X.</text:p>
          </table:table-cell>
          <table:table-cell table:style-name="Таблица1.A1" office:value-type="string">
            <text:p text:style-name="P12">Источники и объемы финансирования</text:p>
          </table:table-cell>
          <table:table-cell table:style-name="Таблица1.A1" table:number-columns-spanned="4" office:value-type="string">
            <text:p text:style-name="P2"><text:span text:style-name="T3">Общий объем средств, направляемых на реализацию Программы, </text:span><text:span text:style-name="T6">215718,0</text:span><text:span text:style-name="T3"> тыс. руб., в том числе по годам и источникам финансирования: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1" table:number-rows-spanned="7" table:number-columns-spanned="2" office:value-type="string">
            <text:p text:style-name="P78"/>
          </table:table-cell>
          <table:covered-table-cell/>
          <table:table-cell table:style-name="Таблица1.A11" office:value-type="string">
            <text:p text:style-name="P79">Годы</text:p>
          </table:table-cell>
          <table:table-cell table:style-name="Таблица1.A11" office:value-type="string">
            <text:p text:style-name="P79">Всего, тыс. руб.</text:p>
          </table:table-cell>
          <table:table-cell table:style-name="Таблица1.A11" office:value-type="string">
            <text:p text:style-name="P79">Областной бюджет</text:p>
          </table:table-cell>
          <table:table-cell table:style-name="Таблица1.A11" office:value-type="string">
            <text:p text:style-name="P79">Местный бюджет</text:p>
          </table:table-cell>
        </table:table-row>
        <table:table-row table:style-name="Таблица1.1">
          <table:covered-table-cell/>
          <table:covered-table-cell/>
          <table:table-cell table:style-name="Таблица1.A11" office:value-type="string">
            <text:p text:style-name="P79">2020</text:p>
          </table:table-cell>
          <table:table-cell table:style-name="Таблица1.A11" office:value-type="string">
            <text:p text:style-name="P79">38117,0</text:p>
          </table:table-cell>
          <table:table-cell table:style-name="Таблица1.A11" office:value-type="string">
            <text:p text:style-name="P79">26240,75</text:p>
          </table:table-cell>
          <table:table-cell table:style-name="Таблица1.A11" office:value-type="string">
            <text:p text:style-name="P79">11876,25</text:p>
          </table:table-cell>
        </table:table-row>
        <table:table-row table:style-name="Таблица1.1">
          <table:covered-table-cell/>
          <table:covered-table-cell/>
          <table:table-cell table:style-name="Таблица1.A11" office:value-type="string">
            <text:p text:style-name="P79">2021</text:p>
          </table:table-cell>
          <table:table-cell table:style-name="Таблица1.A11" office:value-type="string">
            <text:p text:style-name="P79">38117,0</text:p>
          </table:table-cell>
          <table:table-cell table:style-name="Таблица1.A11" office:value-type="string">
            <text:p text:style-name="P79">26240,75</text:p>
          </table:table-cell>
          <table:table-cell table:style-name="Таблица1.A11" office:value-type="string">
            <text:p text:style-name="P79">11876,25</text:p>
          </table:table-cell>
        </table:table-row>
        <table:table-row table:style-name="Таблица1.1">
          <table:covered-table-cell/>
          <table:covered-table-cell/>
          <table:table-cell table:style-name="Таблица1.A11" office:value-type="string">
            <text:p text:style-name="P79">2022</text:p>
          </table:table-cell>
          <table:table-cell table:style-name="Таблица1.A11" office:value-type="string">
            <text:p text:style-name="P79">34871,0</text:p>
          </table:table-cell>
          <table:table-cell table:style-name="Таблица1.A11" office:value-type="string">
            <text:p text:style-name="P79">22994,75</text:p>
          </table:table-cell>
          <table:table-cell table:style-name="Таблица1.A11" office:value-type="string">
            <text:p text:style-name="P79">11876,25</text:p>
          </table:table-cell>
        </table:table-row>
        <table:table-row table:style-name="Таблица1.1">
          <table:covered-table-cell/>
          <table:covered-table-cell/>
          <table:table-cell table:style-name="Таблица1.A11" office:value-type="string">
            <text:p text:style-name="P79">2023</text:p>
          </table:table-cell>
          <table:table-cell table:style-name="Таблица1.A11" office:value-type="string">
            <text:p text:style-name="P79">34871,0</text:p>
          </table:table-cell>
          <table:table-cell table:style-name="Таблица1.A11" office:value-type="string">
            <text:p text:style-name="P79">22994,75</text:p>
          </table:table-cell>
          <table:table-cell table:style-name="Таблица1.A11" office:value-type="string">
            <text:p text:style-name="P79">11876,25</text:p>
          </table:table-cell>
        </table:table-row>
        <table:table-row table:style-name="Таблица1.1">
          <table:covered-table-cell/>
          <table:covered-table-cell/>
          <table:table-cell table:style-name="Таблица1.A11" office:value-type="string">
            <text:p text:style-name="P79">2024</text:p>
          </table:table-cell>
          <table:table-cell table:style-name="Таблица1.A11" office:value-type="string">
            <text:p text:style-name="P79">34871,0</text:p>
          </table:table-cell>
          <table:table-cell table:style-name="Таблица1.A11" office:value-type="string">
            <text:p text:style-name="P79">22994,75</text:p>
          </table:table-cell>
          <table:table-cell table:style-name="Таблица1.A11" office:value-type="string">
            <text:p text:style-name="P79">11876,25</text:p>
          </table:table-cell>
        </table:table-row>
        <table:table-row table:style-name="Таблица1.1">
          <table:covered-table-cell/>
          <table:covered-table-cell/>
          <table:table-cell table:style-name="Таблица1.A11" office:value-type="string">
            <text:p text:style-name="P79">2025</text:p>
          </table:table-cell>
          <table:table-cell table:style-name="Таблица1.A11" office:value-type="string">
            <text:p text:style-name="P79">34871,0</text:p>
          </table:table-cell>
          <table:table-cell table:style-name="Таблица1.A11" office:value-type="string">
            <text:p text:style-name="P79">22994,75</text:p>
          </table:table-cell>
          <table:table-cell table:style-name="Таблица1.A11" office:value-type="string">
            <text:p text:style-name="P79">11876,25</text:p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78"/>
          </table:table-cell>
          <table:covered-table-cell/>
          <table:table-cell table:style-name="Таблица1.A11" office:value-type="string">
            <text:p text:style-name="P79">Итого</text:p>
          </table:table-cell>
          <table:table-cell table:style-name="Таблица1.A11" office:value-type="string">
            <text:p text:style-name="P79">215718,0</text:p>
          </table:table-cell>
          <table:table-cell table:style-name="Таблица1.A11" office:value-type="string">
            <text:p text:style-name="P79">144460,5</text:p>
          </table:table-cell>
          <table:table-cell table:style-name="Таблица1.A11" office:value-type="string">
            <text:p text:style-name="P79">71257,5</text:p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78"/>
          </table:table-cell>
          <table:covered-table-cell/>
          <table:table-cell table:style-name="Таблица1.A11" table:number-columns-spanned="4" office:value-type="string">
            <text:p text:style-name="P14">Объемы финансирования из бюджета городского округа могут быть скорректированы с учетом обеспеченности бюджета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XI.</text:p>
          </table:table-cell>
          <table:table-cell table:style-name="Таблица1.A1" office:value-type="string">
            <text:p text:style-name="P12">Ожидаемые результаты реализации Программы</text:p>
          </table:table-cell>
          <table:table-cell table:style-name="Таблица1.A1" table:number-columns-spanned="4" office:value-type="string">
            <text:p text:style-name="P14">К 2025 году:</text:p>
            <text:p text:style-name="P2"><text:span text:style-name="T3">- урожайность картофеля в сельхозпредприятиях и крестьянских (фермерских) хозяйствах </text:span><text:span text:style-name="T6">до -</text:span></text:p>
            <text:p text:style-name="P2"><text:span text:style-name="T6">250</text:span><text:span text:style-name="T3"> <text:s text:c="2"/>ц/га ;</text:span></text:p>
            <text:p text:style-name="P2"><text:span text:style-name="T3">- урожайность овощей открытого грунта в сельхозпредприятиях и крестьянских (фермерских) </text:span><text:span text:style-name="T6">хозяйствах до -</text:span><text:span text:style-name="T3"> </text:span><text:span text:style-name="T6">360</text:span><text:span text:style-name="T3"> ц/га ;</text:span></text:p>
            <text:p text:style-name="P2"><text:span text:style-name="T3">- удой молока на 1 фуражную корову в год в сельхозпредприятиях </text:span><text:span text:style-name="T6"><text:s/></text:span><text:span text:style-name="T3"><text:s/></text:span><text:span text:style-name="T6">до -</text:span><text:span text:style-name="T3"> </text:span><text:span text:style-name="T6">5800</text:span><text:span text:style-name="T3"> кг; </text:span></text:p>
            <text:p text:style-name="P2"><text:span text:style-name="T3">- численность поголовья коров в ЛПХ </text:span><text:span text:style-name="T6">составит 125 голов.</text:span></text:p>
            <text:p text:style-name="P2"><text:span text:style-name="T6">- </text:span><text:span text:style-name="T3">получат поддержку </text:span><text:span text:style-name="T6">до 120</text:span><text:span text:style-name="T3"> садоводческих </text:span><text:span text:style-name="T6">и</text:span><text:span text:style-name="T3"> огороднических <text:s/>некоммерческих объединений граждан;</text:span></text:p>
            <text:p text:style-name="P2"><text:span text:style-name="T3">- </text:span><text:span text:style-name="T6"><text:s/>проведено <text:s/>до 1200 ярмарок.</text:span></text:p>
            <text:p text:style-name="P13"><text:soft-page-break/></text:p>
          </table:table-cell>
          <table:covered-table-cell/>
          <table:covered-table-cell/>
          <table:covered-table-cell/>
        </table:table-row>
      </table:table>
      <text:p text:style-name="P50"/>
      <text:p text:style-name="P11">I. Характеристика текущего состояния, основные проблемы</text:p>
      <text:p text:style-name="P11">и прогноз развития сельского хозяйства</text:p>
      <text:p text:style-name="P50"/>
      <text:p text:style-name="P50">Сельское хозяйство городского округа «Город Южно-Сахалинск» специализируется на производстве картофеля, овощей открытого и защищенного грунта, мяса, молока, яиц. Удельный вес городского округа в объеме продукции сельского хозяйства Сахалинской области составляет порядка 34%.</text:p>
      <text:p text:style-name="P50">В настоящее время в городском округе функционируют 6 сельскохозяйственных предприятий различных форм собственности, 23 крестьянских (фермерских) хозяйства (далее - КФХ), 2,9 тысяч семей занимаются личным подсобным хозяйством (далее — ЛПХ).</text:p>
      <text:p text:style-name="P49"><text:span text:style-name="T6">Современное состояние отрасли позволяет за счет собственного производства удовлетворить потребности населения <text:s/>в картофеле 100%, яйцах — 96%, </text:span><text:span text:style-name="T9">высокий уровень обеспеченности по овощам, особенно защищенного грунта (98%). Потребность в молоке и мясе за счет местного производства удовлетворяется лишь 19,7% и 21,6% соответственно.</text:span></text:p>
      <text:p text:style-name="P49"><text:span text:style-name="T5"><text:s/></text:span><text:span text:style-name="T3">По сравнению с 2015 годом в 2017 году увеличилось производство молока на 29,3%, </text:span><text:span text:style-name="T6">мяса скота</text:span><text:span text:style-name="T3"> и птицы на 45%. </text:span><text:span text:style-name="T6">Данное увеличение стало возможным </text:span><text:span text:style-name="T10">за счет реорганизации ГУСП «Комсомолец» в АО «Совхоз «Южно-Сахалинский», финансового оздоровления предприятия, улучшения содержания и рациона кормления животных, а также за счет ввода в 2017 году бройлерного производства в АО «Птицефабрика Островная». Производство яйца осталось на уровне <text:s/>2015 года.</text:span></text:p>
      <text:p text:style-name="P49"><text:span text:style-name="T6">Производство овощей увеличилось <text:s/>на 48,9%, в том числе овощей закрытого грунта — на 54% за счет строительства </text:span><text:span text:style-name="T12">тепличного комплекса,</text:span><text:span text:style-name="T36"> </text:span><text:span text:style-name="T12"><text:s/>площадью 8 гектаров АО «Совхоз «Тепличный».</text:span></text:p>
      <text:p text:style-name="P52">Не смотря на достигнутые положительные результаты потенциал агропромышленного комплекса сегодня используется не полностью, переход на рыночную экономику негативно сказался на экономике отрасли.</text:p>
      <text:p text:style-name="P50">Основными проблемами развития агропромышленного комплекса являются:</text:p>
      <text:p text:style-name="P50">технико-технологическое отставание сельского хозяйства из-за недостаточного уровня доходов сельскохозяйственных товаропроизводителей для осуществления модернизации;</text:p>
      <text:p text:style-name="P50">ограниченный доступ сельскохозяйственных товаропроизводителей к рынку в условиях несовершенства его инфраструктуры и возрастающей монополизации торговых сетей;</text:p>
      <text:p text:style-name="P50">медленные темпы социального развития сельских территорий, определяющие ухудшение социально-демографической ситуации, отток трудоспособного населения, особенно молодежи.</text:p>
      <text:p text:style-name="P50">Основные проблемы сельского хозяйства городского округа, на обязательное решение которых направлены мероприятия Программы.</text:p>
      <text:p text:style-name="P50">1. Снижение плодородия и деградации земель.</text:p>
      <text:p text:style-name="P35"><text:span text:style-name="T3"><text:tab/>Качественное состояние мелиоративных земель ежегодно ухудшается, снижается их плодородие. </text:span><text:span text:style-name="T6">Оборотных средств предприятий не хватает для </text:span><text:soft-page-break/><text:span text:style-name="T6">проведения мероприятий по улучшению плодородия земель.</text:span><text:span text:style-name="T3"> Увеличиваются площади закисленных почв. Более 75% сельхозугодий сегодня относятся к кислым почвам. Из-за кислой реакции почвенной среды сельхозтоваропроизводители не добирают до 30% урожая. Необходимы экстренные меры по восстановлению плодородия почв.</text:span></text:p>
      <text:p text:style-name="P49"><text:span text:style-name="T3">2. </text:span><text:span text:style-name="T6">Низкий уровень проведения мероприятий по защите растений.</text:span></text:p>
      <text:p text:style-name="P15"><text:tab/>Сельскохозяйственное производство осложнено многолетней фитосанитарной дестабилизацией сельскохозяйственных угодий, вызванной нарастанием численности и вредоносности фитосанитарных объектов. </text:p>
      <text:p text:style-name="P64"><text:tab/>У предприятий и КФХ не хватает оборотных средств для финансирования мероприятий по защите растений в полном объеме, что ведет к снижению урожайности картофеля и овощей <text:s/>и в итоге к <text:s/>уменьшению производства в целом.</text:p>
      <text:p text:style-name="P65"><text:tab/>Проведение мероприятий по защите растений позволит многократно уменьшить риски потери урожая, что в свою очередь обеспечит стабильность в производстве сельскохозяйственной продукции.</text:p>
      <text:p text:style-name="P50">2. Снижение поголовья молочного стада и производства молока в личных подсобных хозяйствах.</text:p>
      <text:p text:style-name="P49"><text:span text:style-name="T6">П</text:span><text:span text:style-name="T3">родолжается тенденция сокращения поголовья крупного рогатого скота и в том числе дойного стада в личных подсобных хозяйствах, что приводит к снижению показателей производства молока в целом по муниципальному образованию. </text:span><text:span text:style-name="T11">В связи с отводом сельхозугодий под жилищную застройку, недостатком пастбищ и сенокосов, социально-демографическими факторами </text:span><text:span text:style-name="T21">(старение населения, нежелание молодежи заниматься сельским хозяйством)</text:span><text:span text:style-name="T11"> население вынуждено отказываться от содержания <text:s/>и разведения в хозяйствах крупного рогатого скота. <text:s/>Одной из причин</text:span><text:span text:style-name="T3"> является невозможность реализации молока по ценам, обеспечивающим не только возмещение затрат на его производство, но и дальнейшее развитие хозяйств.</text:span></text:p>
      <text:p text:style-name="P50">3. Неудовлетворительный уровень развития рыночной инфраструктуры.</text:p>
      <text:p text:style-name="P50">В силу неразвитости рыночной инфраструктуры не обеспечивается нормальная связь между производителем и потребителем продовольствия, ограничивается возможность сбыта продуктов местными сельскохозяйственными товаропроизводителями по приемлемым ценам. Ограниченный доступ на рынок сбыта снижает уровень конкуренции, ведет к завышению цен на продукты питания.</text:p>
      <text:p text:style-name="P49"><text:span text:style-name="T3">Сельскохозяйственные производители всех категорий, включая ЛПХ, <text:s/>испытывают трудности со сбытом продукции. </text:span><text:span text:style-name="T6">Необходимо организовывать торговые площадки, ярмарки на территории городского округа, где производители смогут реализовывать, а население приобретать качественную продукцию без посредников по ценам производителя.</text:span></text:p>
      <text:p text:style-name="P50">Комплексная оценка социально-экономической ситуации в сельском хозяйстве свидетельствует о том, что сельскохозяйственные товаропроизводители функционируют в сложных экономических условиях, которые определяются дефицитом финансовых ресурсов, слабой материально-технической базой, неблагоприятными ценовыми соотношениями на сельскохозяйственную и промышленную продукцию, невысоким платежеспособным спросом населения, низким уровнем инвестиций.</text:p>
      <text:p text:style-name="P50"><text:soft-page-break/>В прогнозный период наметятся следующие значимые тенденции:</text:p>
      <text:p text:style-name="P50">- увеличение инвестиций на повышение плодородия почв и развитие мелиорации земель сельскохозяйственного назначения, стимулирование улучшения использования земельных угодий;</text:p>
      <text:p text:style-name="P50">- преодоление стагнации в подотрасли скотоводства, создание условий для наращивания производства и импортозамещения мяса крупного рогатого скота и молочных продуктов;</text:p>
      <text:p text:style-name="P50">- ускорение обновления технической базы агропромышленного производства;</text:p>
      <text:p text:style-name="P50">- увеличение инвестиций на строительство, реконструкцию и модернизацию сельскохозяйственных объектов.</text:p>
      <text:p text:style-name="P50">Вместе с тем на развитие отрасли могут оказать влияние следующие негативные факторы: неблагоприятные природно-климатические условия, снижение плодородия почв, отсутствие квалифицированных кадров в сельскохозяйственных предприятиях, низкие закупочные цены на молоко, отторжение сельскохозяйственных угодий под застройку и т.д.</text:p>
      <text:p text:style-name="P50"/>
      <text:p text:style-name="P11">II. Приоритеты и цели муниципальной политики</text:p>
      <text:p text:style-name="P11">в сфере сельского хозяйства, основные цели и задачи</text:p>
      <text:p text:style-name="P11">муниципальной Программы</text:p>
      <text:p text:style-name="P50"/>
      <text:p text:style-name="P49"><text:span text:style-name="T3">Приоритеты муниципальной политики в сфере развития агропромышленного комплекса соответствуют приоритетам государственной политики и базируются на положениях </text:span><text:span text:style-name="Internet_20_link"><text:span text:style-name="T37">Доктрины</text:span></text:span><text:span text:style-name="T31"> </text:span><text:span text:style-name="T3">продовольственной безопасности Российской Федерации, утвержденной Указом Президента Российской Федерации от 30.01.2010 № 120, </text:span><text:a xlink:type="simple" xlink:href="consultantplus://offline/ref=C9468BBC950562A8747F86508B54097A6AE8FE88A5FBBD4D63A6273A7DADF5CDh1Y5F%20%5Co%20" text:style-name="Internet_20_link" text:visited-style-name="Visited_20_Internet_20_Link"><text:span text:style-name="Internet_20_link"><text:span text:style-name="T41">Закона</text:span></text:span></text:a><text:span text:style-name="T3"> Сахалинской области от 15.07.2011 № 81-ЗО «О развитии сельского хозяйства Сахалинской области», Государственной </text:span><text:a xlink:type="simple" xlink:href="consultantplus://offline/ref=C9468BBC950562A8747F86508B54097A6AE8FE88A7FFB04163A6273A7DADF5CD150B5436D9EAB513B18E66h1YAF%20%5Co%20" text:style-name="Internet_20_link" text:visited-style-name="Visited_20_Internet_20_Link"><text:span text:style-name="Internet_20_link"><text:span text:style-name="T41">Программы</text:span></text:span></text:a><text:span text:style-name="T3"> «Развитие в Сахалинской области сельского хозяйства и регулирование рынков сельскохозяйственной продукции, сырья и продовольствия», утвержденной постановлением Правительства Сахалинской области от 06.08.2013№ 427, </text:span><text:span text:style-name="T6">а также ряда других федеральных и ведомственных целевых программ по проблемам развития агропромышленного комплекса.</text:span><text:span text:style-name="T22"> <text:s text:c="32"/></text:span><text:span text:style-name="T3"><text:tab/>К приоритетам Программы относится создание условий для надежного обеспечения населения продуктами питания, поддержка развития мал</text:span><text:span text:style-name="T6">ых форм хозяйствования, садоводства и огородничества</text:span></text:p>
      <text:p text:style-name="P49"><text:span text:style-name="T3">Основн</text:span><text:span text:style-name="T6">ой</text:span><text:span text:style-name="T3"> цель</text:span><text:span text:style-name="T6">ю</text:span><text:span text:style-name="T3"> Программы является </text:span><text:span text:style-name="T6">с</text:span><text:span text:style-name="T3">одействие в развитии сельскохозяйственного производства, </text:span><text:span text:style-name="T6">с</text:span><text:span text:style-name="T3">оздание условий для расширения рынка сельскохозяйственной продукции, сырья и продовольствия на территории городского округа</text:span></text:p>
      <text:p text:style-name="P50">Для достижения этой цели Программой предусматривается решение следующих задач:</text:p>
      <text:p text:style-name="P49"><text:span text:style-name="T3">1. Создание условий для сохранения и восстановления плодородия почв, </text:span><text:span text:style-name="T6">уменьшение рисков потери урожая.</text:span></text:p>
      <text:p text:style-name="P50">2. Поддержка малых форм хозяйствования.</text:p>
      <text:p text:style-name="P49"><text:span text:style-name="T3">3. </text:span><text:span text:style-name="T6">Поддержка</text:span><text:span text:style-name="T3"> садовод</text:span><text:span text:style-name="T6">ства</text:span><text:span text:style-name="T3"> </text:span><text:span text:style-name="T6">и</text:span><text:span text:style-name="T3"> огородниче</text:span><text:span text:style-name="T6">ства.</text:span></text:p>
      <text:p text:style-name="P50">4. Создание условий для расширения рынка сбыта сельскохозяйственной продукции.</text:p>
      <text:p text:style-name="P50"><text:soft-page-break/></text:p>
      <text:p text:style-name="P11">III. Прогноз конечных результатов муниципальной Программы</text:p>
      <text:p text:style-name="P50"/>
      <text:p text:style-name="P50">Прогноз конечных результатов реализации Программы основывается на достижении значений ее основных показателей (индикаторов). В условиях невозможности расширения посевных площадей основным направлением увеличения объема производства сельскохозяйственной продукции является увеличение урожайности сельхозкультур.</text:p>
      <text:p text:style-name="P49"><text:span text:style-name="T3">Увеличение объема производства овощей <text:s/>защищенного грунта связано с </text:span><text:span text:style-name="Основной_20_шрифт_20_абзаца"><text:span text:style-name="T3"><text:s/>реализаци</text:span></text:span><text:span text:style-name="Основной_20_шрифт_20_абзаца"><text:span text:style-name="T6">ей</text:span></text:span><text:span text:style-name="Основной_20_шрифт_20_абзаца"><text:span text:style-name="T3"> проекта по строительству тепличного комплекса и </text:span></text:span><text:span text:style-name="Основной_20_шрифт_20_абзаца"><text:span text:style-name="T32">ввод</text:span></text:span><text:span text:style-name="Основной_20_шрифт_20_абзаца"><text:span text:style-name="T35">ом</text:span></text:span><text:span text:style-name="Основной_20_шрифт_20_абзаца"><text:span text:style-name="T32"> мощностей</text:span></text:span><text:span text:style-name="Основной_20_шрифт_20_абзаца"><text:span text:style-name="T3"> площадью 8 гектаров</text:span></text:span><text:span text:style-name="T3"> <text:s/>в АО «Совхоз «Тепличный». </text:span><text:span text:style-name="Основной_20_шрифт_20_абзаца"><text:span text:style-name="T8">В хозяйстве продолжается совершенствование технологии выращивания культур, за счет чего обеспечивается рост их урожайности. </text:span></text:span></text:p>
      <text:p text:style-name="P49"><text:span text:style-name="T6">В</text:span><text:span text:style-name="T3">аловой сбор овощей закрытого грунта </text:span><text:span text:style-name="T6">к 2025 году <text:s/>составит порядка 7,5 тыс. тонн ежегодно, овощей открытого грунта — 13,0 тыс. тонн. Производство картофеля по оценке составит 13,0 тыс. тонн ежегодно.</text:span></text:p>
      <text:p text:style-name="P49"><text:span text:style-name="T6">К</text:span><text:span text:style-name="T3"> 2025 году </text:span><text:span text:style-name="T6">з</text:span><text:span text:style-name="T40">а счет п</text:span><text:span text:style-name="T34">роведения агротехнических мероприятий (внесение минеральных удобрений, известкования, средств защиты растений)</text:span><text:span text:style-name="T3"> урожайность картофеля в сельхозпредприятиях и крестьянских (фермерских) хозяйствах </text:span><text:span text:style-name="T6">составит 250 </text:span><text:span text:style-name="T34">ц/га</text:span><text:span text:style-name="T3">; урожайность овощей открытого грунта в сельхозпредприятиях и крестьянских (фермерских) хозяйствах </text:span><text:span text:style-name="T6">составит 360</text:span><text:span text:style-name="T3"> ц/га; удой молока на 1 фуражную корову в год в сельхозпредприятиях </text:span><text:span text:style-name="T6"><text:s/>составит 5800 кг</text:span><text:span text:style-name="T3">. </text:span><text:span text:style-name="T6">К</text:span><text:span text:style-name="T3"> 2025 году <text:s/>численность поголовья коров в ЛПХ </text:span><text:span text:style-name="T6"><text:s/>составит 125 голов.</text:span></text:p>
      <text:p text:style-name="P55">За период реализации Программы получат поддержку до 120 садоводческих и огороднических <text:s/>некоммерческих объединений граждан, <text:s/>будет проведено <text:s/>до 1200 ярмарок с участием местных товаропроизводителей, личных подсобных хозяйств, садоводов-огородников.</text:p>
      <text:p text:style-name="P50"/>
      <text:p text:style-name="P11">IV. Сроки и этапы реализации муниципальной Программы</text:p>
      <text:p text:style-name="P50"/>
      <text:p text:style-name="P50">Сроки реализации Программы 2020 - 2025 годы. Программа реализуется в один этап.</text:p>
      <text:p text:style-name="P11"/>
      <text:p text:style-name="P11"/>
      <text:p text:style-name="P11">V. Перечень мероприятий муниципальной Программы</text:p>
      <text:p text:style-name="P109"/>
      <text:p text:style-name="P109">Реализация мероприятий программы планируется в рамках реализации поставленных задач.</text:p>
      <text:p text:style-name="P49"><text:span text:style-name="T4">1. Задача «Создание условий для сохранения и восстановления плодородия почв, </text:span><text:span text:style-name="T7">уменьшение рисков потери урожая»</text:span><text:span text:style-name="T4">.</text:span></text:p>
      <text:p text:style-name="P27"><text:tab/>Необходимость осуществления государственной поддержки, направленной на сохранение и восстановление плодородия почв земель сельскохозяйственного назначения как <text:s/>основного средства сельскохозяйственного производства, а также на <text:s text:c="3"/>защиту растений, обусловлена необходимостью частичного сокращения сложившегося диспаритета между ценами на сельскохозяйственную продукцию и на материально-технические ресурсы.</text:p>
      <text:p text:style-name="P27"><text:soft-page-break/><text:tab/>Для решения данной задачи Программой предусмотрены <text:s/>следующие мероприятия:</text:p>
      <text:p text:style-name="P26"><text:span text:style-name="T26"><text:s/><text:tab/>1.1.</text:span><text:span text:style-name="T27"> Предоставление субсидии из бюджета городского округа на возмещение затрат сельскохозяйственным товаропроизводителям на повышение плодородия земель, занятых под картофель, <text:s/>овощи и кормовые угодья.</text:span></text:p>
      <text:p text:style-name="P26"><text:span text:style-name="T26"><text:s/><text:tab/>1.2.</text:span><text:span text:style-name="T27"> Предоставление субсидии из бюджета городского округа на возмещение затрат сельскохозяйственным товаропроизводителям на проведение мероприятий по защите растений.</text:span></text:p>
      <text:p text:style-name="P26"><text:span text:style-name="T27"><text:tab/>Реализация мероприятий направлена на создание условий для увеличения объемов производства качественной <text:s/>сельскохозяйственной продукции на основе восстановления и повышения плодородия почв земель сельскохозяйственного назначения, путем внесения минеральных удобрений и известняковой муки, а также на сохранение полученного урожая, путем уничтожения вредителей, болезней растений и сорняков с использованием <text:s/>химических и биологических средств в полевых условиях на площадях, занятых под картофель и овощи открытого грунта. </text:span><text:span text:style-name="T26"><text:s text:c="5"/></text:span></text:p>
      <text:p text:style-name="P26"><text:span text:style-name="T26"><text:s text:c="2"/><text:tab/></text:span><text:span text:style-name="T27">В рамках осуществления мероприятий предусматривается участие в формировании стабильных урожаев сельскохозяйственных культур, обеспечивающих продовольственную безопасность городского округа «Город Южно-Сахалинск», воспроизводства природного плодородия почв.</text:span></text:p>
      <text:p text:style-name="P26"><text:span text:style-name="T26"><text:s text:c="8"/></text:span><text:span text:style-name="T27">Субсидии за счет средств бюджета городского округа <text:s/>предоставляются сельскохозяйственным товаропроизводителям (кроме граждан, ведущих личное подсобное хозяйство) на частичное возмещение <text:s/>затрат на приобретение минеральных удобрений, известняковой муки для повышения плодородия почв, а также на приобретение химических и биологических средств для проведения мероприятий по защите растений, на заявительной основе и <text:s/>в соответствии с Порядками </text:span><text:span text:style-name="T15"><text:s/></text:span><text:span text:style-name="T13">определенными муниципальными нормативными правовыми актами.</text:span></text:p>
      <text:p text:style-name="P54">Возмещение затрат сельскохозяйственным товаропроизводителям по повышению плодородия земель и защите растений проводится в пределах средств, предусмотренных на эти цели в бюджете городского округа на текущий финансовый год.</text:p>
      <text:p text:style-name="P49"><text:span text:style-name="T4">2. </text:span><text:span text:style-name="T7">Задача «</text:span><text:span text:style-name="T4">Поддержка малых форм хозяйствования» </text:span></text:p>
      <text:p text:style-name="P60">Продолжается тенденция снижения поголовья крупного рогатого скота, в том числе дойного стада в личных подсобных хозяйствах. Причина снижения - отвод сельхозугодий под жилищную застройку в с. Дальнее, Березняки, Старорусское. Население <text:s/>вынуждено сокращать поголовье скота и производить забой из-за недостатка пастбищ и сенокосов. Кроме того, население стареет, молодежь не желает заниматься сельским трудом.</text:p>
      <text:p text:style-name="P49"><text:span text:style-name="T3">В целях </text:span><text:span text:style-name="T6">стимулирования развития хозяйств населения, </text:span><text:span text:style-name="T3">сохранения владельцами личных подсобных хозяйств </text:span><text:span text:style-name="T6">дойного стада Программой предусмотрены следующие мероприятия. </text:span></text:p>
      <text:p text:style-name="P50">2.1. Предоставление субсидии из бюджета городского округа гражданам, ведущим личные подсобные хозяйства, на содержание коров.</text:p>
      <text:p text:style-name="P50">2.2. Предоставление субсидии из бюджета городского округа владельцам личных подсобных хозяйств на возмещение части затрат по производству и поставке молока перерабатывающим предприятиям.</text:p>
      <text:p text:style-name="P55"><text:soft-page-break/>Мероприятия направлены на стабилизацию поголовья дойного стада, а также являются стимулирующими факторами для владельцев личных подсобных хозяйств, сдающих молоко перерабатывающим предприятиям </text:p>
      <text:p text:style-name="P49"><text:span text:style-name="T14">Субсидии за счет средств бюджета городского округа <text:s/>предоставляются <text:s/>гражданам, ведущим личное подсобное хозяйство, на заявительной основе <text:s/>и <text:s/>в соответствии с Порядками </text:span><text:span text:style-name="T15"><text:s/></text:span><text:span text:style-name="T13">определенными муниципальными нормативными правовыми актами.</text:span></text:p>
      <text:p text:style-name="P53">Предоставление субсидий производится в пределах средств, предусмотренных на эти цели в бюджете городского округа на текущий финансовый год.</text:p>
      <text:p text:style-name="P56">Задача 3. «Поддержка <text:s/>садоводства и огородничества»</text:p>
      <text:p text:style-name="P54">Для решения данной задачи Программой предусмотрено <text:s/>следующее мероприятие.</text:p>
      <text:p text:style-name="P54">3.1. Предоставление субсидий садоводческим и огородническим некоммерческим объединениям граждан городского округа «Город Южно-Сахалинск» на возмещение части затрат на инженерное обеспечение территорий данных объединений»</text:p>
      <text:p text:style-name="P55">Целью предоставления субсидий является поддержка ведения садоводства и огородничества, в части возмещения части затрат на инженерное обеспечение территорий данных объединений, исходя из особой значимости данной категории населения на территории городского округа «Город Южно-Сахалинск».</text:p>
      <text:p text:style-name="P49"><text:span text:style-name="T14">Субсидии <text:s text:c="2"/>предоставляются <text:s/>садоводческим и дачным некоммерческим объединениям граждан <text:s/>хозяйство, на заявительной основе <text:s/>и <text:s/>в соответствии с Порядками </text:span><text:span text:style-name="T15"><text:s/></text:span><text:span text:style-name="T13">определенными муниципальными нормативными правовыми актами.</text:span></text:p>
      <text:p text:style-name="P50">Предоставление субсидий производится в пределах бюджетных ассигнований, предусмотренных в бюджете городского округа «Город Южно-Сахалинск».</text:p>
      <text:p text:style-name="P51">4. Задача «Создание условий для расширения рынка сбыта сельскохозяйственной продукции».</text:p>
      <text:p text:style-name="P55">С целью расширения рынка сбыта продукции, производимой местными производителями, Программой предусмотрено следующее мероприятие.</text:p>
      <text:p text:style-name="P50">4.1. Организация городских сельскохозяйственных ярмарок.</text:p>
      <text:p text:style-name="P50">Реализация мероприятия направлена на:</text:p>
      <text:p text:style-name="P50">- демонстрацию возможностей местных сельскохозяйственных товаропроизводителей;</text:p>
      <text:p text:style-name="P50">- продвижение на региональный рынок сельскохозяйственной продукции и продукции перерабатывающей промышленности местного производства с целью повышения ее конкурентоспособности;</text:p>
      <text:p text:style-name="P50">- пропаганду развития садоводства и сельскохозяйственного производства в личных подсобных хозяйствах.</text:p>
      <text:p text:style-name="P49"><text:span text:style-name="T3">К участию в ярмарках привлекаются сельскохозяйственные товаропроизводители всех категорий, предприятия пищевой, перерабатывающей </text:span><text:span text:style-name="T6">и рыбной </text:span><text:span text:style-name="T3"><text:s/>промышленности, <text:s/>граждане, занимающиеся садоводством и огородничеством.</text:span></text:p>
      <text:p text:style-name="P49"><text:span text:style-name="T3">Бюджетное финансирование необходимо для организации </text:span><text:span text:style-name="T6">специально оборудованных торговых мест, </text:span><text:span text:style-name="T3"><text:s/>организации санитарной очистки и уборки места </text:span><text:soft-page-break/><text:span text:style-name="T3">проведения ярмар</text:span><text:span text:style-name="T6">ки, охраны ярмарки, электроснабжения ярмарки, организации рекламы ярмарок и т.д..</text:span></text:p>
      <text:p text:style-name="P49"><text:span text:style-name="T3">Финансирование мероприятия производится в пределах средств, предусмотренных на эти цели в бюджете городского округа на текущий финансовый год </text:span><text:span text:style-name="T6">и </text:span><text:span text:style-name="T14">в соответствии с Порядками </text:span><text:span text:style-name="T15"><text:s/></text:span><text:span text:style-name="T13">определенными муниципальными нормативными правовыми актами.</text:span></text:p>
      <text:p text:style-name="P49"><text:a xlink:type="simple" xlink:href="../../../../../../../../ДПР/ВНУТРННЕЕ/ОРРСПСиП/Проект%20Программы%202020-2025/AppData/Local/Microsoft/Windows/Temporary%20Internet%20Files/Content.IE5/Село/%25D0%259F%25D0%25BE%25D1%2581%25D1%2582%25D0%25B0%25D0%25BD%25D0%25BE%25D0%25B2%25D0%25BB%25D0%25B5%25D0%25BD%25D0%25B8%25D0%25B5%20%25D0%2590%25D0%25B4%25D0%25BC%25D0%25B8%25D0%25BD%25D0%25B8%25D1%2581%25D1%2582%25D1%2580%25D0%25B0%25D1%2586%25D0%25B8%25D0%25B8%20%25D0%25B3%25D0%25BE%25D1%2580%25D0%25BE%25D0%25B4%25D0%25B0%20%25D0%25AE%25D0%25B6%25D0%25BD%25D0%25BE-%25D0%25A1%25D0%25B0%25D1%2585%25D0%25B0%25D0%25BB%25D0%25B8%25D0%25BD%25D1%2581%25D0%25BA%25D0%25B0%20%25D0%25BE%25D1%2582%2014_07_.odt//l%20Par416%20%20/o%20" text:style-name="Internet_20_link" text:visited-style-name="Visited_20_Internet_20_Link"><text:span text:style-name="Internet_20_link"><text:span text:style-name="T41">Перечень</text:span></text:span></text:a><text:span text:style-name="T41"> </text:span><text:span text:style-name="T3">мероприятий Программы представлен в приложении № 1 к Программе.</text:span></text:p>
      <text:p text:style-name="P50"/>
      <text:p text:style-name="P11">VI. Характеристика мер правового регулирования</text:p>
      <text:p text:style-name="P11">муниципальной Программы</text:p>
      <text:p text:style-name="P111">К основным мерам правового регулирования, направленным на выполнение мероприятий программы, относится разработка и принятие муниципальных нормативных правовых актов, а также внесение изменений, в случае необходимости, в действующие муниципальные нормативные правовые акты в сфере реализации программы.</text:p>
      <text:p text:style-name="P50">Реализация мероприятий Программы регламентируется действующим законодательством.</text:p>
      <text:p text:style-name="P49"><text:span text:style-name="T14">В целях реализации мероприятий Программы необходимо принятие нормативно-правовых актов, включая те нормативно-правовые акты, которые <text:s/>регламентируют расходные обязательства. </text:span><text:span text:style-name="T38">Сведения о мерах правового регулирования в сфере реализации Программы представлены в приложении <text:s text:c="3"/>№ 5 к Программе.</text:span></text:p>
      <text:p text:style-name="P50"/>
      <text:p text:style-name="P11">VII. Перечень целевых индикаторов (показателей)</text:p>
      <text:p text:style-name="P11">муниципальной Программы</text:p>
      <text:p text:style-name="P50"/>
      <text:p text:style-name="P108"><text:span text:style-name="T39">Сведения об индикаторах (показателях)</text:span><text:span text:style-name="T41"> </text:span><text:span text:style-name="T3">достижения целей и задач Программы представлены в приложении № 2 к настоящей Программе.</text:span></text:p>
      <text:p text:style-name="P50"/>
      <text:p text:style-name="P11">VIII. Обоснование состава и значений соответствующих</text:p>
      <text:p text:style-name="P11">целевых индикаторов (показателей) муниципальной Программы</text:p>
      <text:p text:style-name="P11"/>
      <text:p text:style-name="P49"><text:span text:style-name="T3">Целевые индикаторы (показатели) Программы определены в соответствии с Государственной </text:span><text:a xlink:type="simple" xlink:href="consultantplus://offline/ref=C9468BBC950562A8747F86508B54097A6AE8FE88A7FFB04163A6273A7DADF5CD150B5436D9EAB513B18E66h1YAF%20%5Co%20" text:style-name="Internet_20_link" text:visited-style-name="Visited_20_Internet_20_Link"><text:span text:style-name="Internet_20_link"><text:span text:style-name="T41">Программой</text:span></text:span></text:a><text:span text:style-name="T41"> «</text:span><text:span text:style-name="T3">Развитие в Сахалинской области сельского хозяйства и регулирование рынков сельскохозяйственной продукции, сырья и продовольствия», Соглашением </text:span><text:span text:style-name="T6">о сотрудничестве в области сельского хозяйства </text:span><text:span text:style-name="T3">между </text:span><text:span text:style-name="T6">м</text:span><text:span text:style-name="T3">инистерством сельского хозяйства, торговли и продовольствия Сахалинской области и администрацией города Южно-Сахалинска, а также целями реализуемых мероприятий Программы.</text:span></text:p>
      <text:p text:style-name="P49"><text:span text:style-name="T3">Индикаторы (показатели) Программы учитываются на основе статистической, справочной и аналитической информации в количественном измерении с годовой периодичностью за отчетный период. </text:span><text:span text:style-name="T6">Базовые значения показателей по мероприятиям, направленным на повышение плодородия земель и защиту растений, рассчитаны как средняя величина за период 2015-2017 годы.</text:span></text:p>
      <text:p text:style-name="P50"/>
      <text:p text:style-name="P11"><text:soft-page-break/>IX. Ресурсное обеспечение муниципальной Программы</text:p>
      <text:p text:style-name="P11"/>
      <text:p text:style-name="P110">Общий объем финансирования программы носит прогнозный характер.</text:p>
      <text:p text:style-name="P114">В ходе реализации программы мероприятия и объемы финансирования подлежат корректировке в соответствии с бюджетными ассигнованиями, предусмотренными в бюджете городского округа «Город Южно-Сахалинск», на соответствующий финансовый год.</text:p>
      <text:p text:style-name="P113"><text:span text:style-name="T3"><text:tab/>Ресурсное обеспечение Программы в разрезе мероприятий и источников финансирования по годам представлено в </text:span><text:a xlink:type="simple" xlink:href="../../../../../../../../ДПР/ВНУТРННЕЕ/ОРРСПСиП/Проект%20Программы%202020-2025/AppData/Local/Microsoft/Windows/Temporary%20Internet%20Files/Content.IE5/Село/%25D0%259F%25D0%25BE%25D1%2581%25D1%2582%25D0%25B0%25D0%25BD%25D0%25BE%25D0%25B2%25D0%25BB%25D0%25B5%25D0%25BD%25D0%25B8%25D0%25B5%20%25D0%2590%25D0%25B4%25D0%25BC%25D0%25B8%25D0%25BD%25D0%25B8%25D1%2581%25D1%2582%25D1%2580%25D0%25B0%25D1%2586%25D0%25B8%25D0%25B8%20%25D0%25B3%25D0%25BE%25D1%2580%25D0%25BE%25D0%25B4%25D0%25B0%20%25D0%25AE%25D0%25B6%25D0%25BD%25D0%25BE-%25D0%25A1%25D0%25B0%25D1%2585%25D0%25B0%25D0%25BB%25D0%25B8%25D0%25BD%25D1%2581%25D0%25BA%25D0%25B0%20%25D0%25BE%25D1%2582%2014_07_.odt//l%20Par738%20%20/o%20" text:style-name="Internet_20_link" text:visited-style-name="Visited_20_Internet_20_Link"><text:span text:style-name="Internet_20_link"><text:span text:style-name="T41">приложениях № 3</text:span></text:span></text:a><text:span text:style-name="T41"> и №</text:span><text:a xlink:type="simple" xlink:href="../../../../../../../../ДПР/ВНУТРННЕЕ/ОРРСПСиП/Проект%20Программы%202020-2025/AppData/Local/Microsoft/Windows/Temporary%20Internet%20Files/Content.IE5/Село/%25D0%259F%25D0%25BE%25D1%2581%25D1%2582%25D0%25B0%25D0%25BD%25D0%25BE%25D0%25B2%25D0%25BB%25D0%25B5%25D0%25BD%25D0%25B8%25D0%25B5%20%25D0%2590%25D0%25B4%25D0%25BC%25D0%25B8%25D0%25BD%25D0%25B8%25D1%2581%25D1%2582%25D1%2580%25D0%25B0%25D1%2586%25D0%25B8%25D0%25B8%20%25D0%25B3%25D0%25BE%25D1%2580%25D0%25BE%25D0%25B4%25D0%25B0%20%25D0%25AE%25D0%25B6%25D0%25BD%25D0%25BE-%25D0%25A1%25D0%25B0%25D1%2585%25D0%25B0%25D0%25BB%25D0%25B8%25D0%25BD%25D1%2581%25D0%25BA%25D0%25B0%20%25D0%25BE%25D1%2582%2014_07_.odt//l%20Par1173%20%20/o%20" text:style-name="Internet_20_link" text:visited-style-name="Visited_20_Internet_20_Link"><text:span text:style-name="Internet_20_link"><text:span text:style-name="T41"> 4</text:span></text:span></text:a><text:span text:style-name="T3"> к Программе.</text:span></text:p>
      <text:p text:style-name="P11"/>
      <text:p text:style-name="P11">X. Меры муниципального регулирования и управления рисками</text:p>
      <text:p text:style-name="P11">с целью оптимизации их влияния на достижение целей</text:p>
      <text:p text:style-name="P11">муниципальной Программы</text:p>
      <text:p text:style-name="P50"/>
      <text:p text:style-name="P50">Наращиванию прогнозируемых темпов роста развития сельского хозяйства на 2020 - 2025 годы могут помешать риски, сложившиеся под воздействием негативных факторов и имеющихся в аграрном секторе социально-экономических проблем.</text:p>
      <text:p text:style-name="P50">К основным рискам относятся:</text:p>
      <text:p text:style-name="P50">- макроэкономические риски, включающие рост цен на энергоресурсы и другие материально-технические средства, потребляемые в отрасли, что ограничивает возможности значительной части сельскохозяйственных товаропроизводителей обеспечивать реализацию приоритетных направлений развития сельскохозяйственного производства. В результате негативных макроэкономических процессов может снизиться спрос на продукцию агропромышленного комплекса, а также могут сократиться реальные доходы сельского населения;</text:p>
      <text:p text:style-name="P50">- природные риски, связанные с размещением регионального сельскохозяйственного производства в зоне рискованного земледелия, что приводит к существенным потерям объемов производства, ухудшению ценовой ситуации и снижению доходов сельскохозяйственных товаропроизводителей;</text:p>
      <text:p text:style-name="P50">- социальные риски, обусловленные возможностью консервации или усиления социальной непривлекательности сельской местности и увеличения разрыва между уровнями жизни в городе и на селе, которые создадут серьезную угрозу демографического кризиса в сельской местности и спровоцируют нехватку трудоспособного населения, а также поставят под угрозу срыва реализацию программ развития аграрного сектора;</text:p>
      <text:p text:style-name="P50">- внешнеторговые риски, связанные с изменением конъюнктуры мирового рынка продовольствия и возникающими в связи с этим ценовыми колебаниями.</text:p>
      <text:p text:style-name="P50">В целях управления указанными рисками в процессе реализации Программы предусматриваются:</text:p>
      <text:p text:style-name="P50">- создание эффективной системы управления на основе четкого определения функций, полномочий и ответственности основного исполнителя Программы;</text:p>
      <text:p text:style-name="P50">- мониторинг выполнения Программы, регулярный анализ и, при необходимости, ежегодная корректировка индикаторов и показателей, а также мероприятий Программы;</text:p>
      <text:p text:style-name="P50"><text:soft-page-break/>- перераспределение объемов финансирования в зависимости от динамики и темпов достижения поставленных целей, изменений во внешней среде.</text:p>
      <text:p text:style-name="P50">Положительная динамика развития отрасли и достижение целевых индикаторов Программы может быть обеспечено только при условии предоставления муниципальной поддержки на реализацию мероприятий Программы в объемах согласно расчетной потребности в ресурсном обеспечении Программы.</text:p>
      <text:p text:style-name="P50">В случае сокращения объемов поддержки возникают риски снижения темпов развития отрасли, что ведет к падению объемов производства и снижению инвестиционной привлекательности отрасли. Это негативно отразится на финансовой устойчивости сельскохозяйственных товаропроизводителей и в целом всего агропромышленного комплекса, а также приведет к снижению уровня продовольственной безопасности.</text:p>
      <text:p text:style-name="P50"/>
      <text:p text:style-name="P11">XI. Методика оценки эффективности и результативности</text:p>
      <text:p text:style-name="P11">муниципальной Программы</text:p>
      <text:p text:style-name="P11"/>
      <text:p text:style-name="P54">Оценка эффективности и результативности реализации Программы проводиться в соответствии с требованиями Порядка разработки, реализации и оценки эффективности муниципальных программ, утвержденного постановлением администрации города Южно-Сахалинска от 24.04.2014 <text:s text:c="3"/>№ 717-па.</text:p>
      <text:p text:style-name="P59"/>
      <text:p text:style-name="P59"/>
      <text:p text:style-name="P50"/>
      <text:p text:style-name="P50"/>
      <text:p text:style-name="P50"/>
      <text:p text:style-name="P50"/>
      <text:p text:style-name="P50"/>
      <text:p text:style-name="P5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8"/>
          </table:table-cell>
          <table:table-cell table:style-name="Таблица2.A1" office:value-type="string">
            <text:p text:style-name="P16">Приложение № 1 к муниципальной Программе</text:p>
            <text:p text:style-name="P16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 - 2025 годы»</text:p>
          </table:table-cell>
        </table:table-row>
      </table:table>
      <text:p text:style-name="P10">ПЕРЕЧЕНЬ</text:p>
      <text:p text:style-name="P10">МЕРОПРИЯТИЙ МУНИЦИПАЛЬНОЙ ПРОГРАММЫ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80">№</text:p>
          </table:table-cell>
          <table:table-cell table:style-name="Таблица3.A1" table:number-rows-spanned="2" office:value-type="string">
            <text:p text:style-name="P17">Наименование мероприятий</text:p>
          </table:table-cell>
          <table:table-cell table:style-name="Таблица3.A1" table:number-rows-spanned="2" office:value-type="string">
            <text:p text:style-name="P84">Ответственный исполнитель</text:p>
          </table:table-cell>
          <table:table-cell table:style-name="Таблица3.A1" table:number-columns-spanned="2" office:value-type="string">
            <text:p text:style-name="P85">Срок</text:p>
          </table:table-cell>
          <table:covered-table-cell/>
          <table:table-cell table:style-name="Таблица3.A1" table:number-columns-spanned="2" office:value-type="string">
            <text:p text:style-name="P17">Ожидаемый непосредственный результат, показатель (индикатор)</text:p>
          </table:table-cell>
          <table:covered-table-cell/>
          <table:table-cell table:style-name="Таблица3.A1" table:number-rows-spanned="2" office:value-type="string">
            <text:p text:style-name="P17">Последствия нереализации мероприятий</text:p>
          </table:table-cell>
          <table:table-cell table:style-name="Таблица3.I1" table:number-rows-spanned="2" office:value-type="string">
            <text:p text:style-name="P17">Связь с индикаторами (показателями) муниципальной программы (подпрограммы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84">начало</text:p>
          </table:table-cell>
          <table:table-cell table:style-name="Таблица3.D2" office:value-type="string">
            <text:p text:style-name="P84">конец</text:p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82">1</text:p>
          </table:table-cell>
          <table:table-cell table:style-name="Таблица3.D2" office:value-type="string">
            <text:p text:style-name="P82">2</text:p>
          </table:table-cell>
          <table:table-cell table:style-name="Таблица3.D2" office:value-type="string">
            <text:p text:style-name="P82">3</text:p>
          </table:table-cell>
          <table:table-cell table:style-name="Таблица3.D2" office:value-type="string">
            <text:p text:style-name="P85">4</text:p>
          </table:table-cell>
          <table:table-cell table:style-name="Таблица3.D2" office:value-type="string">
            <text:p text:style-name="P85">5</text:p>
          </table:table-cell>
          <table:table-cell table:style-name="Таблица3.D2" office:value-type="string">
            <text:p text:style-name="P82">6</text:p>
          </table:table-cell>
          <table:table-cell table:style-name="Таблица3.D2" office:value-type="string">
            <text:p text:style-name="P82">7</text:p>
          </table:table-cell>
          <table:table-cell table:style-name="Таблица3.D2" office:value-type="string">
            <text:p text:style-name="P82">8</text:p>
          </table:table-cell>
          <table:table-cell table:style-name="Таблица3.I3" office:value-type="string">
            <text:p text:style-name="P82">9</text:p>
          </table:table-cell>
        </table:table-row>
        <table:table-row table:style-name="Таблица3.1">
          <table:table-cell table:style-name="Таблица3.I3" table:number-columns-spanned="9" office:value-type="string">
            <text:p text:style-name="P18">Муниципальная программа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 - 2025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80">1.</text:p>
          </table:table-cell>
          <table:table-cell table:style-name="Таблица3.D2" office:value-type="string">
            <text:p text:style-name="P22">Задача 1.</text:p>
            <text:p text:style-name="P38">Создание условий для сохранения и восстановления плодородия почв, уменьшение рисков потери урожая</text:p>
          </table:table-cell>
          <table:table-cell table:style-name="Таблица3.D2" office:value-type="string">
            <text:p text:style-name="P84">Администрация города Южно-Сахалинска</text:p>
            <text:p text:style-name="P84">(ДПРиПР)</text:p>
          </table:table-cell>
          <table:table-cell table:style-name="Таблица3.D2" office:value-type="string">
            <text:p text:style-name="P80">2020</text:p>
          </table:table-cell>
          <table:table-cell table:style-name="Таблица3.D2" office:value-type="string">
            <text:p text:style-name="P80">2025</text:p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99"/>
          </table:table-cell>
          <table:table-cell table:style-name="Таблица3.I3" office:value-type="string">
            <text:p text:style-name="P99"/>
          </table:table-cell>
        </table:table-row>
        <table:table-row table:style-name="Таблица3.1">
          <table:table-cell table:style-name="Таблица3.D2" office:value-type="string">
            <text:p text:style-name="P80">1.1.</text:p>
          </table:table-cell>
          <table:table-cell table:style-name="Таблица3.D2" office:value-type="string">
            <text:p text:style-name="P61">Предоставление субсидии из бюджета городского округа на возмещение <text:s/>затрат сельскохозяйственным товаропроизводителям на повышение плодородия земель, занятых под картофель, овощи и <text:soft-page-break/>кормовые угодья</text:p>
          </table:table-cell>
          <table:table-cell table:style-name="Таблица3.D2" office:value-type="string">
            <text:p text:style-name="P84">Администрация города Южно-Сахалинска</text:p>
            <text:p text:style-name="P84">(ДПРиПР)</text:p>
          </table:table-cell>
          <table:table-cell table:style-name="Таблица3.D2" office:value-type="string">
            <text:p text:style-name="P80">2020</text:p>
          </table:table-cell>
          <table:table-cell table:style-name="Таблица3.D2" office:value-type="string">
            <text:p text:style-name="P80">2025</text:p>
          </table:table-cell>
          <table:table-cell table:style-name="Таблица3.D2" office:value-type="string">
            <text:p text:style-name="P19">Урожайность картофеля в сельхозпредприятиях и крестьянских (фермерских) хозяйствах, ц/га</text:p>
          </table:table-cell>
          <table:table-cell table:style-name="Таблица3.D2" office:value-type="string">
            <text:p text:style-name="Table_20_Contents"><text:span text:style-name="T28">2020-</text:span><text:span text:style-name="T49">220</text:span></text:p>
            <text:p text:style-name="Table_20_Contents"><text:span text:style-name="T28">2021-2</text:span><text:span text:style-name="T49">23</text:span></text:p>
            <text:p text:style-name="Table_20_Contents"><text:span text:style-name="T28">2022-2</text:span><text:span text:style-name="T49">26</text:span></text:p>
            <text:p text:style-name="Table_20_Contents"><text:span text:style-name="T28">2023-2</text:span><text:span text:style-name="T49">30</text:span></text:p>
            <text:p text:style-name="Table_20_Contents"><text:span text:style-name="T28">2024-2</text:span><text:span text:style-name="T49">40</text:span></text:p>
            <text:p text:style-name="Table_20_Contents"><text:span text:style-name="T28">2025-</text:span><text:span text:style-name="T49">250</text:span></text:p>
          </table:table-cell>
          <table:table-cell table:style-name="Таблица3.D2" office:value-type="string">
            <text:p text:style-name="P18">Снижение урожайности и валового сбора картофеля, <text:s/>уровня обеспеченности населения продуктами питания местного производства. </text:p>
          </table:table-cell>
          <table:table-cell table:style-name="Таблица3.I3" office:value-type="string">
            <text:p text:style-name="P3"><text:span text:style-name="T16">Снижение затрат на приобретение минеральных удобрений </text:span><text:span text:style-name="T17">и известковой муки </text:span><text:span text:style-name="T16">приводит к снижению уровня плодородия земель и урожайности картофеля </text:span></text:p>
          </table:table-cell>
        </table:table-row>
        <table:table-row table:style-name="Таблица3.1"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4"><text:span text:style-name="T16">Урожайность </text:span><text:span text:style-name="T17">овощей открытого грунта </text:span><text:span text:style-name="T16"><text:s/>в сельхозпредприятиях и крестьянских (фермерских) хозяйствах, ц/га</text:span></text:p>
          </table:table-cell>
          <table:table-cell table:style-name="Таблица3.D2" office:value-type="string">
            <text:p text:style-name="Table_20_Contents"><text:span text:style-name="T28">2020-34</text:span><text:span text:style-name="T49">8</text:span></text:p>
            <text:p text:style-name="Table_20_Contents"><text:span text:style-name="T28">2021-</text:span><text:span text:style-name="T49">350</text:span></text:p>
            <text:p text:style-name="Table_20_Contents"><text:span text:style-name="T28">2022-35</text:span><text:span text:style-name="T49">3</text:span></text:p>
            <text:p text:style-name="Table_20_Contents"><text:span text:style-name="T28">2023-</text:span><text:span text:style-name="T49">355</text:span></text:p>
            <text:p text:style-name="Table_20_Contents"><text:span text:style-name="T28">2024-3</text:span><text:span text:style-name="T49">58</text:span></text:p>
            <text:p text:style-name="Table_20_Contents"><text:span text:style-name="T28">2025-</text:span><text:span text:style-name="T49">360</text:span></text:p>
          </table:table-cell>
          <table:table-cell table:style-name="Таблица3.D2" office:value-type="string">
            <text:p text:style-name="P3"><text:span text:style-name="T16">Снижение урожайности и валового сбора </text:span><text:span text:style-name="T17">овощей,</text:span><text:span text:style-name="T16"> <text:s/>уровня обеспеченности населения </text:span><text:span text:style-name="T17">овощами </text:span><text:span text:style-name="T16">местного производства. </text:span></text:p>
          </table:table-cell>
          <table:table-cell table:style-name="Таблица3.I3" office:value-type="string">
            <text:p text:style-name="P3"><text:span text:style-name="T16">Снижение затрат на приобретение минеральных удобрений </text:span><text:span text:style-name="T17">и известковой муки </text:span><text:span text:style-name="T16">приводит к снижению уровня плодородия земель и урожайности </text:span><text:span text:style-name="T17">культур</text:span></text:p>
          </table:table-cell>
        </table:table-row>
        <table:table-row table:style-name="Таблица3.1"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23">Удой молока на 1 фуражную корову в год в сельхозпредприятиях </text:p>
          </table:table-cell>
          <table:table-cell table:style-name="Таблица3.D2" office:value-type="string">
            <text:p text:style-name="Table_20_Contents"><text:span text:style-name="T28">2020-</text:span><text:span text:style-name="T49">5200</text:span></text:p>
            <text:p text:style-name="Table_20_Contents"><text:span text:style-name="T28">2021-</text:span><text:span text:style-name="T49">5300</text:span></text:p>
            <text:p text:style-name="P80">2022-5400</text:p>
            <text:p text:style-name="Table_20_Contents"><text:span text:style-name="T28">2023-</text:span><text:span text:style-name="T49">5500</text:span></text:p>
            <text:p text:style-name="Table_20_Contents"><text:span text:style-name="T28">2024-</text:span><text:span text:style-name="T49">5600</text:span></text:p>
            <text:p text:style-name="Table_20_Contents"><text:span text:style-name="T28">2025-</text:span><text:span text:style-name="T49">5800</text:span></text:p>
          </table:table-cell>
          <table:table-cell table:style-name="Таблица3.D2" office:value-type="string">
            <text:p text:style-name="P18">Снижение объема заготовки кормов, продуктивности животных, уровня самообеспеченности населения молоком и мясом</text:p>
          </table:table-cell>
          <table:table-cell table:style-name="Таблица3.I3" office:value-type="string">
            <text:p text:style-name="P18">Снижение затрат на приобретение минеральных удобрений приводит к снижению уровня плодородия земель и урожайности кормовых культур</text:p>
          </table:table-cell>
        </table:table-row>
        <table:table-row table:style-name="Таблица3.1">
          <table:table-cell table:style-name="Таблица3.D2" office:value-type="string">
            <text:p text:style-name="P80">1.2.</text:p>
          </table:table-cell>
          <table:table-cell table:style-name="Таблица3.D2" office:value-type="string">
            <text:p text:style-name="P22">Предоставление субсидии из бюджета городского округа на возмещение затрат сельскохозяйственным товаропроизводителям на проведение мероприятий по защите растений</text:p>
          </table:table-cell>
          <table:table-cell table:style-name="Таблица3.D2" office:value-type="string">
            <text:p text:style-name="P84">Администрация города Южно-Сахалинска</text:p>
            <text:p text:style-name="P84">(ДПРиПР)</text:p>
          </table:table-cell>
          <table:table-cell table:style-name="Таблица3.D2" office:value-type="string">
            <text:p text:style-name="P80">2020</text:p>
          </table:table-cell>
          <table:table-cell table:style-name="Таблица3.D2" office:value-type="string">
            <text:p text:style-name="P80">2025</text:p>
          </table:table-cell>
          <table:table-cell table:style-name="Таблица3.D2" office:value-type="string">
            <text:p text:style-name="P19">Урожайность картофеля в сельхозпредприятиях и крестьянских (фермерских) хозяйствах, ц/га</text:p>
          </table:table-cell>
          <table:table-cell table:style-name="Таблица3.D2" office:value-type="string">
            <text:p text:style-name="Table_20_Contents"><text:span text:style-name="T28">2020-</text:span><text:span text:style-name="T49">220</text:span></text:p>
            <text:p text:style-name="Table_20_Contents"><text:span text:style-name="T28">2021-2</text:span><text:span text:style-name="T49">25</text:span></text:p>
            <text:p text:style-name="Table_20_Contents"><text:span text:style-name="T28">2022-2</text:span><text:span text:style-name="T49">30</text:span></text:p>
            <text:p text:style-name="Table_20_Contents"><text:span text:style-name="T28">2023-2</text:span><text:span text:style-name="T49">35</text:span></text:p>
            <text:p text:style-name="Table_20_Contents"><text:span text:style-name="T28">2024-2</text:span><text:span text:style-name="T49">40</text:span></text:p>
            <text:p text:style-name="P84">2025-250</text:p>
            <text:p text:style-name="P80"/>
          </table:table-cell>
          <table:table-cell table:style-name="Таблица3.D2" office:value-type="string">
            <text:p text:style-name="P18">Снижение урожайности и валового сбора картофеля, <text:s/>уровня обеспеченности населения продуктами питания местного производства. </text:p>
          </table:table-cell>
          <table:table-cell table:style-name="Таблица3.I3" office:value-type="string">
            <text:p text:style-name="P3"><text:span text:style-name="T16">Снижение затрат на приобретение минеральных удобрений </text:span><text:span text:style-name="T17">и известковой муки </text:span><text:span text:style-name="T16">приводит к снижению уровня плодородия земель и урожайности картофеля </text:span></text:p>
          </table:table-cell>
        </table:table-row>
        <table:table-row table:style-name="Таблица3.1"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<text:soft-page-break/></text:p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4"><text:span text:style-name="T16">Урожайность </text:span><text:span text:style-name="T17">овощей открытого грунта </text:span><text:span text:style-name="T16"><text:s/>в сельхозпредприятиях и крестьянских (фермерских) хозяйствах, ц/га</text:span></text:p>
          </table:table-cell>
          <table:table-cell table:style-name="Таблица3.D2" office:value-type="string">
            <text:p text:style-name="Table_20_Contents"><text:span text:style-name="T28">2020-34</text:span><text:span text:style-name="T49">8</text:span></text:p>
            <text:p text:style-name="Table_20_Contents"><text:span text:style-name="T28">2021-</text:span><text:span text:style-name="T49">350</text:span></text:p>
            <text:p text:style-name="Table_20_Contents"><text:span text:style-name="T28">2022-35</text:span><text:span text:style-name="T49">3</text:span></text:p>
            <text:p text:style-name="Table_20_Contents"><text:span text:style-name="T28">2023-</text:span><text:span text:style-name="T49">355</text:span></text:p>
            <text:p text:style-name="Table_20_Contents"><text:span text:style-name="T28">2024-3</text:span><text:span text:style-name="T49">58</text:span></text:p>
            <text:p text:style-name="Table_20_Contents"><text:span text:style-name="T28">2025-</text:span><text:span text:style-name="T49">360</text:span></text:p>
          </table:table-cell>
          <table:table-cell table:style-name="Таблица3.D2" office:value-type="string">
            <text:p text:style-name="P3"><text:span text:style-name="T16">Снижение урожайности и валового сбора </text:span><text:span text:style-name="T17">овощей,</text:span><text:span text:style-name="T16"> <text:s/>уровня обеспеченности населения </text:span><text:span text:style-name="T17">овощами </text:span><text:span text:style-name="T16">местного производства. </text:span></text:p>
          </table:table-cell>
          <table:table-cell table:style-name="Таблица3.I3" office:value-type="string">
            <text:p text:style-name="P3"><text:span text:style-name="T16">Снижение затрат на приобретение минеральных удобрений </text:span><text:span text:style-name="T17">и известковой муки </text:span><text:span text:style-name="T16">приводит к снижению уровня плодородия земель и урожайности </text:span><text:span text:style-name="T17">культур</text:span></text:p>
          </table:table-cell>
        </table:table-row>
        <table:table-row table:style-name="Таблица3.1">
          <table:table-cell table:style-name="Таблица3.D2" office:value-type="string">
            <text:p text:style-name="P80">2.</text:p>
          </table:table-cell>
          <table:table-cell table:style-name="Таблица3.D2" office:value-type="string">
            <text:p text:style-name="P38">Задача <text:s/>2 </text:p>
            <text:p text:style-name="P41">Поддержка малых форм хозяйствования</text:p>
          </table:table-cell>
          <table:table-cell table:style-name="Таблица3.D2" office:value-type="string">
            <text:p text:style-name="P84">Администрация города Южно-Сахалинска</text:p>
            <text:p text:style-name="P84">(ДПРиПР)</text:p>
          </table:table-cell>
          <table:table-cell table:style-name="Таблица3.D2" office:value-type="string">
            <text:p text:style-name="P80">2020</text:p>
          </table:table-cell>
          <table:table-cell table:style-name="Таблица3.D2" office:value-type="string">
            <text:p text:style-name="P80">2025</text:p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I3" office:value-type="string">
            <text:p text:style-name="P81"/>
          </table:table-cell>
        </table:table-row>
        <table:table-row table:style-name="Таблица3.1">
          <table:table-cell table:style-name="Таблица3.D2" office:value-type="string">
            <text:p text:style-name="P80">2.1.</text:p>
          </table:table-cell>
          <table:table-cell table:style-name="Таблица3.D2" office:value-type="string">
            <text:p text:style-name="P18">Предоставление субсидии из бюджета городского округа гражданам, ведущим личные подсобные хозяйства, на содержание коров</text:p>
          </table:table-cell>
          <table:table-cell table:style-name="Таблица3.D2" office:value-type="string">
            <text:p text:style-name="P84">Администрация города Южно-Сахалинска</text:p>
            <text:p text:style-name="P84">(ДПРиПР)</text:p>
          </table:table-cell>
          <table:table-cell table:style-name="Таблица3.D2" office:value-type="string">
            <text:p text:style-name="P80">2020</text:p>
          </table:table-cell>
          <table:table-cell table:style-name="Таблица3.D2" office:value-type="string">
            <text:p text:style-name="P80">2025</text:p>
          </table:table-cell>
          <table:table-cell table:style-name="Таблица3.D2" office:value-type="string">
            <text:p text:style-name="P18">Численность поголовья коров в ЛПХ, голов</text:p>
          </table:table-cell>
          <table:table-cell table:style-name="Таблица3.D2" office:value-type="string">
            <text:p text:style-name="Table_20_Contents"><text:span text:style-name="T28">2020-</text:span><text:span text:style-name="T49">125</text:span></text:p>
            <text:p text:style-name="Table_20_Contents"><text:span text:style-name="T28">2021-</text:span><text:span text:style-name="T49">125</text:span></text:p>
            <text:p text:style-name="Table_20_Contents"><text:span text:style-name="T28">2022-</text:span><text:span text:style-name="T49">125</text:span></text:p>
            <text:p text:style-name="Table_20_Contents"><text:span text:style-name="T28">2023-</text:span><text:span text:style-name="T49">125</text:span></text:p>
            <text:p text:style-name="Table_20_Contents"><text:span text:style-name="T28">2024-</text:span><text:span text:style-name="T49">125</text:span></text:p>
            <text:p text:style-name="Table_20_Contents"><text:span text:style-name="T28">2025-</text:span><text:span text:style-name="T49">125</text:span></text:p>
          </table:table-cell>
          <table:table-cell table:style-name="Таблица3.D2" office:value-type="string">
            <text:p text:style-name="P3"><text:span text:style-name="T16">Сокращение поголовья </text:span><text:span text:style-name="T17">молочного стада</text:span></text:p>
          </table:table-cell>
          <table:table-cell table:style-name="Таблица3.I3" office:value-type="string">
            <text:p text:style-name="P18">Субсидия оказывает стимулирующую роль в сохранении поголовья коров в ЛПХ</text:p>
          </table:table-cell>
        </table:table-row>
        <table:table-row table:style-name="Таблица3.1">
          <table:table-cell table:style-name="Таблица3.D2" office:value-type="string">
            <text:p text:style-name="P80">2.2.</text:p>
          </table:table-cell>
          <table:table-cell table:style-name="Таблица3.D2" office:value-type="string">
            <text:p text:style-name="P18">Предоставление субсидии из бюджета городского округа владельцам личных подсобных хозяйств на возмещение части затрат по производству и поставке молока перерабатывающим предприятиям</text:p>
          </table:table-cell>
          <table:table-cell table:style-name="Таблица3.D2" office:value-type="string">
            <text:p text:style-name="P84">Администрация города Южно-Сахалинска</text:p>
            <text:p text:style-name="P84">(ДПРиПР)</text:p>
          </table:table-cell>
          <table:table-cell table:style-name="Таблица3.D2" office:value-type="string">
            <text:p text:style-name="P80">2020</text:p>
          </table:table-cell>
          <table:table-cell table:style-name="Таблица3.D2" office:value-type="string">
            <text:p text:style-name="P80">2025</text:p>
          </table:table-cell>
          <table:table-cell table:style-name="Таблица3.D2" office:value-type="string">
            <text:p text:style-name="P18">Численность поголовья коров в ЛПХ, голов</text:p>
          </table:table-cell>
          <table:table-cell table:style-name="Таблица3.D2" office:value-type="string">
            <text:p text:style-name="Table_20_Contents"><text:span text:style-name="T28">2020-</text:span><text:span text:style-name="T49">125</text:span></text:p>
            <text:p text:style-name="Table_20_Contents"><text:span text:style-name="T28">2021-</text:span><text:span text:style-name="T49">125</text:span></text:p>
            <text:p text:style-name="Table_20_Contents"><text:span text:style-name="T28">2022-</text:span><text:span text:style-name="T49">125</text:span></text:p>
            <text:p text:style-name="Table_20_Contents"><text:span text:style-name="T28">2023-</text:span><text:span text:style-name="T49">125</text:span></text:p>
            <text:p text:style-name="Table_20_Contents"><text:span text:style-name="T28">2024-</text:span><text:span text:style-name="T49">125</text:span></text:p>
            <text:p text:style-name="Table_20_Contents"><text:span text:style-name="T28">2025-</text:span><text:span text:style-name="T49">125</text:span></text:p>
          </table:table-cell>
          <table:table-cell table:style-name="Таблица3.D2" office:value-type="string">
            <text:p text:style-name="P3"><text:span text:style-name="T16">Снижение поголовья </text:span><text:span text:style-name="T17">коров в </text:span><text:span text:style-name="T16">ЛПХ, уровня самообеспеченности населения молоком, </text:span><text:span text:style-name="T17">молочными продуктами</text:span></text:p>
          </table:table-cell>
          <table:table-cell table:style-name="Таблица3.I3" office:value-type="string">
            <text:p text:style-name="P18">Субсидия оказывает стимулирующую роль в сохранении поголовья коров в ЛПХ</text:p>
          </table:table-cell>
        </table:table-row>
        <table:table-row table:style-name="Таблица3.1">
          <table:table-cell table:style-name="Таблица3.D2" office:value-type="string">
            <text:p text:style-name="P80">3.</text:p>
          </table:table-cell>
          <table:table-cell table:style-name="Таблица3.D2" office:value-type="string">
            <text:p text:style-name="P39">Задача 3</text:p>
            <text:p text:style-name="P38">Поддержка <text:s/>садоводства и огородничества</text:p>
          </table:table-cell>
          <table:table-cell table:style-name="Таблица3.D2" office:value-type="string">
            <text:p text:style-name="P84">Администрация города Южно-Сахалинска</text:p>
            <text:p text:style-name="P84">(ДПРиПР)</text:p>
          </table:table-cell>
          <table:table-cell table:style-name="Таблица3.D2" office:value-type="string">
            <text:p text:style-name="P80">2020</text:p>
          </table:table-cell>
          <table:table-cell table:style-name="Таблица3.D2" office:value-type="string">
            <text:p text:style-name="P80">2025</text:p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9"/>
          </table:table-cell>
          <table:table-cell table:style-name="Таблица3.I3" office:value-type="string">
            <text:p text:style-name="P19"/>
          </table:table-cell>
        </table:table-row>
        <table:table-row table:style-name="Таблица3.1">
          <table:table-cell table:style-name="Таблица3.D2" office:value-type="string">
            <text:p text:style-name="P80">3.1.</text:p>
          </table:table-cell>
          <table:table-cell table:style-name="Таблица3.D2" office:value-type="string">
            <text:p text:style-name="P40">Предоставление субсидий садоводческим и огородническим некоммерческим объединениям граждан городского округа «Город Южно-Сахалинск» на возмещение части затрат на инженерное <text:soft-page-break/>обеспечение территорий данных объединений</text:p>
          </table:table-cell>
          <table:table-cell table:style-name="Таблица3.D2" office:value-type="string">
            <text:p text:style-name="P84">Администрация города Южно-Сахалинска</text:p>
            <text:p text:style-name="P84">(ДПРиПР)</text:p>
          </table:table-cell>
          <table:table-cell table:style-name="Таблица3.D2" office:value-type="string">
            <text:p text:style-name="P80">2020</text:p>
          </table:table-cell>
          <table:table-cell table:style-name="Таблица3.D2" office:value-type="string">
            <text:p text:style-name="P80">2025</text:p>
          </table:table-cell>
          <table:table-cell table:style-name="Таблица3.D2" office:value-type="string">
            <text:p text:style-name="P18">Количество объединений, получивших поддержку,</text:p>
            <text:p text:style-name="P22">единиц</text:p>
          </table:table-cell>
          <table:table-cell table:style-name="Таблица3.D2" office:value-type="string">
            <text:p text:style-name="P80">2020-20</text:p>
            <text:p text:style-name="P80">2021-20</text:p>
            <text:p text:style-name="Table_20_Contents"><text:span text:style-name="T28">2022-</text:span><text:span text:style-name="T49">20</text:span></text:p>
            <text:p text:style-name="Table_20_Contents"><text:span text:style-name="T28">2023-</text:span><text:span text:style-name="T49">20</text:span></text:p>
            <text:p text:style-name="Table_20_Contents"><text:span text:style-name="T28">2024-</text:span><text:span text:style-name="T49">20</text:span></text:p>
            <text:p text:style-name="Table_20_Contents"><text:span text:style-name="T28">2025-</text:span><text:span text:style-name="T49">20</text:span></text:p>
          </table:table-cell>
          <table:table-cell table:style-name="Таблица3.D2" office:value-type="string">
            <text:p text:style-name="P18">Снижение числа семей, занимающихся садоводством, огородничеством</text:p>
          </table:table-cell>
          <table:table-cell table:style-name="Таблица3.I3" office:value-type="string">
            <text:p text:style-name="P18">Создание условий для увеличения объемов сельскохозяйственной продукции местного производства</text:p>
          </table:table-cell>
        </table:table-row>
        <table:table-row table:style-name="Таблица3.1">
          <table:table-cell table:style-name="Таблица3.D2" office:value-type="string">
            <text:p text:style-name="P80">4.</text:p>
          </table:table-cell>
          <table:table-cell table:style-name="Таблица3.D2" office:value-type="string">
            <text:p text:style-name="P84">Задача 4.</text:p>
            <text:p text:style-name="P39">Создание условий для расширения рынка сбыта сельскохозяйственной продукции</text:p>
          </table:table-cell>
          <table:table-cell table:style-name="Таблица3.D2" office:value-type="string">
            <text:p text:style-name="P84">Администрация города Южно-Сахалинска</text:p>
            <text:p text:style-name="P84">(ДПРиПР)</text:p>
          </table:table-cell>
          <table:table-cell table:style-name="Таблица3.D2" office:value-type="string">
            <text:p text:style-name="P80">2020</text:p>
          </table:table-cell>
          <table:table-cell table:style-name="Таблица3.D2" office:value-type="string">
            <text:p text:style-name="P80">2025</text:p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D2" office:value-type="string">
            <text:p text:style-name="P81"/>
          </table:table-cell>
          <table:table-cell table:style-name="Таблица3.I3" office:value-type="string">
            <text:p text:style-name="P81"/>
          </table:table-cell>
        </table:table-row>
        <table:table-row table:style-name="Таблица3.1">
          <table:table-cell table:style-name="Таблица3.D2" office:value-type="string">
            <text:p text:style-name="P80">4.1.</text:p>
          </table:table-cell>
          <table:table-cell table:style-name="Таблица3.D2" office:value-type="string">
            <text:p text:style-name="P18">Организация городских сельскохозяйственных ярмарок</text:p>
          </table:table-cell>
          <table:table-cell table:style-name="Таблица3.D2" office:value-type="string">
            <text:p text:style-name="P84">Администрация города Южно-Сахалинска</text:p>
            <text:p text:style-name="P84">(ДПРиПР)</text:p>
          </table:table-cell>
          <table:table-cell table:style-name="Таблица3.D2" office:value-type="string">
            <text:p text:style-name="P80">2020</text:p>
          </table:table-cell>
          <table:table-cell table:style-name="Таблица3.D2" office:value-type="string">
            <text:p text:style-name="P80">2025</text:p>
          </table:table-cell>
          <table:table-cell table:style-name="Таблица3.D2" office:value-type="string">
            <text:p text:style-name="P18">Количество проведенных ярмарок, единиц</text:p>
          </table:table-cell>
          <table:table-cell table:style-name="Таблица3.D2" office:value-type="string">
            <text:p text:style-name="Table_20_Contents"><text:span text:style-name="T28">2020-</text:span><text:span text:style-name="T49">200</text:span></text:p>
            <text:p text:style-name="Table_20_Contents"><text:span text:style-name="T28">2021-</text:span><text:span text:style-name="T49">200</text:span></text:p>
            <text:p text:style-name="Table_20_Contents"><text:span text:style-name="T28">2022-</text:span><text:span text:style-name="T49">200</text:span></text:p>
            <text:p text:style-name="Table_20_Contents"><text:span text:style-name="T28">2023-</text:span><text:span text:style-name="T49">200</text:span></text:p>
            <text:p text:style-name="Table_20_Contents"><text:span text:style-name="T28">2024-</text:span><text:span text:style-name="T49">200</text:span></text:p>
            <text:p text:style-name="Table_20_Contents"><text:span text:style-name="T28">2025-</text:span><text:span text:style-name="T49">200</text:span></text:p>
          </table:table-cell>
          <table:table-cell table:style-name="Таблица3.D2" office:value-type="string">
            <text:p text:style-name="P18">Снижение уровня обеспечения жителей продуктами питания местного производства</text:p>
          </table:table-cell>
          <table:table-cell table:style-name="Таблица3.I3" office:value-type="string">
            <text:p text:style-name="P18">Создание условий для увеличения объемов сельскохозяйственной продукции местного производства</text:p>
          </table:table-cell>
        </table:table-row>
      </table:table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8"/>
          </table:table-cell>
          <table:table-cell table:style-name="Таблица4.A1" office:value-type="string">
            <text:p text:style-name="P16">Приложение № 2 к муниципальной Программе</text:p>
            <text:p text:style-name="P16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 - 2025 годы»</text:p>
          </table:table-cell>
        </table:table-row>
      </table:table>
      <text:p text:style-name="P10"/>
      <text:p text:style-name="P10"/>
      <text:p text:style-name="P10">СВЕДЕНИЯ</text:p>
      <text:p text:style-name="P10">ОБ ИНДИКАТОРАХ (ПОКАЗАТЕЛЯХ) МУНИЦИПАЛЬНОЙ ПРОГРАММЫ</text:p>
      <text:p text:style-name="P1"><text:span text:style-name="T2"><text:s/></text:span><text:span text:style-name="T1">И ИХ ЗНАЧЕНИЯХ</text:span>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3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Table_20_Contents"><text:span text:style-name="T28">№</text:span><text:span text:style-name="T50"> </text:span><text:span text:style-name="T49">п/п</text:span></text:p>
          </table:table-cell>
          <table:table-cell table:style-name="Таблица5.A1" table:number-rows-spanned="2" office:value-type="string">
            <text:p text:style-name="P82">Наименование </text:p>
            <text:p text:style-name="P82">индикатора</text:p>
          </table:table-cell>
          <table:table-cell table:style-name="Таблица5.A1" table:number-rows-spanned="2" office:value-type="string">
            <text:p text:style-name="P82">Ед.</text:p>
            <text:p text:style-name="P82">изм.</text:p>
          </table:table-cell>
          <table:table-cell table:style-name="Таблица5.D1" table:number-columns-spanned="7" office:value-type="string">
            <text:p text:style-name="P104">Значение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84">Базовое значение</text:p>
          </table:table-cell>
          <table:table-cell table:style-name="Таблица5.D2" office:value-type="string">
            <text:p text:style-name="P80">2020</text:p>
          </table:table-cell>
          <table:table-cell table:style-name="Таблица5.D2" office:value-type="string">
            <text:p text:style-name="P80">2021</text:p>
          </table:table-cell>
          <table:table-cell table:style-name="Таблица5.D2" office:value-type="string">
            <text:p text:style-name="P80">2022</text:p>
          </table:table-cell>
          <table:table-cell table:style-name="Таблица5.D2" office:value-type="string">
            <text:p text:style-name="P80">2023</text:p>
          </table:table-cell>
          <table:table-cell table:style-name="Таблица5.D2" office:value-type="string">
            <text:p text:style-name="P80">2024</text:p>
          </table:table-cell>
          <table:table-cell table:style-name="Таблица5.J2" office:value-type="string">
            <text:p text:style-name="P80">2025</text:p>
          </table:table-cell>
        </table:table-row>
        <table:table-row table:style-name="Таблица5.1">
          <table:table-cell table:style-name="Таблица5.J2" table:number-columns-spanned="10" office:value-type="string">
            <text:p text:style-name="P71"><text:span text:style-name="T28">Муниципальная программа «Развитие </text:span><text:span text:style-name="T42">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82">1.</text:p>
          </table:table-cell>
          <table:table-cell table:style-name="Таблица5.D2" office:value-type="string">
            <text:p text:style-name="P72">Урожайность картофеля в сельхозпредприятиях и крестьянских (фермерских) хозяйствах </text:p>
          </table:table-cell>
          <table:table-cell table:style-name="Таблица5.D2" office:value-type="string">
            <text:p text:style-name="P67">ц/га</text:p>
          </table:table-cell>
          <table:table-cell table:style-name="Таблица5.D2" office:value-type="string">
            <text:p text:style-name="P86">217</text:p>
          </table:table-cell>
          <table:table-cell table:style-name="Таблица5.D2" office:value-type="string">
            <text:p text:style-name="P87">220</text:p>
          </table:table-cell>
          <table:table-cell table:style-name="Таблица5.D2" office:value-type="string">
            <text:p text:style-name="P87">223</text:p>
          </table:table-cell>
          <table:table-cell table:style-name="Таблица5.D2" office:value-type="string">
            <text:p text:style-name="P87">226</text:p>
          </table:table-cell>
          <table:table-cell table:style-name="Таблица5.D2" office:value-type="string">
            <text:p text:style-name="P87">230</text:p>
          </table:table-cell>
          <table:table-cell table:style-name="Таблица5.D2" office:value-type="string">
            <text:p text:style-name="P87">240</text:p>
          </table:table-cell>
          <table:table-cell table:style-name="Таблица5.J2" office:value-type="string">
            <text:p text:style-name="P87">250</text:p>
          </table:table-cell>
        </table:table-row>
        <table:table-row table:style-name="Таблица5.1">
          <table:table-cell table:style-name="Таблица5.D2" office:value-type="string">
            <text:p text:style-name="P82">2.</text:p>
          </table:table-cell>
          <table:table-cell table:style-name="Таблица5.D2" office:value-type="string">
            <text:p text:style-name="P68">Урожайность <text:s/>овощей открытого грунта <text:s/>в сельхозпредприятиях и крестьянских (фермерских) хозяйствах </text:p>
          </table:table-cell>
          <table:table-cell table:style-name="Таблица5.D2" office:value-type="string">
            <text:p text:style-name="P67">ц/га</text:p>
          </table:table-cell>
          <table:table-cell table:style-name="Таблица5.D2" office:value-type="string">
            <text:p text:style-name="P86">345</text:p>
          </table:table-cell>
          <table:table-cell table:style-name="Таблица5.D2" office:value-type="string">
            <text:p text:style-name="P87">348</text:p>
          </table:table-cell>
          <table:table-cell table:style-name="Таблица5.D2" office:value-type="string">
            <text:p text:style-name="P87">350</text:p>
          </table:table-cell>
          <table:table-cell table:style-name="Таблица5.D2" office:value-type="string">
            <text:p text:style-name="P87">353</text:p>
          </table:table-cell>
          <table:table-cell table:style-name="Таблица5.D2" office:value-type="string">
            <text:p text:style-name="P87">355</text:p>
          </table:table-cell>
          <table:table-cell table:style-name="Таблица5.D2" office:value-type="string">
            <text:p text:style-name="P87">358</text:p>
          </table:table-cell>
          <table:table-cell table:style-name="Таблица5.J2" office:value-type="string">
            <text:p text:style-name="P87">360</text:p>
          </table:table-cell>
        </table:table-row>
        <table:table-row table:style-name="Таблица5.1">
          <table:table-cell table:style-name="Таблица5.D2" office:value-type="string">
            <text:p text:style-name="P82">3.</text:p>
          </table:table-cell>
          <table:table-cell table:style-name="Таблица5.D2" office:value-type="string">
            <text:p text:style-name="P69">Удой молока на 1 фуражную корову в год в сельхозпредприятиях</text:p>
            <text:p text:style-name="P69"/>
          </table:table-cell>
          <table:table-cell table:style-name="Таблица5.D2" office:value-type="string">
            <text:p text:style-name="P85">кг</text:p>
          </table:table-cell>
          <table:table-cell table:style-name="Таблица5.D2" office:value-type="string">
            <text:p text:style-name="P86">5100</text:p>
          </table:table-cell>
          <table:table-cell table:style-name="Таблица5.D2" office:value-type="string">
            <text:p text:style-name="P87">5200</text:p>
          </table:table-cell>
          <table:table-cell table:style-name="Таблица5.D2" office:value-type="string">
            <text:p text:style-name="P87">5300</text:p>
          </table:table-cell>
          <table:table-cell table:style-name="Таблица5.D2" office:value-type="string">
            <text:p text:style-name="P87">5400</text:p>
          </table:table-cell>
          <table:table-cell table:style-name="Таблица5.D2" office:value-type="string">
            <text:p text:style-name="P87">5500</text:p>
          </table:table-cell>
          <table:table-cell table:style-name="Таблица5.D2" office:value-type="string">
            <text:p text:style-name="P87">5600</text:p>
          </table:table-cell>
          <table:table-cell table:style-name="Таблица5.J2" office:value-type="string">
            <text:p text:style-name="P87">5800</text:p>
          </table:table-cell>
        </table:table-row>
        <table:table-row table:style-name="Таблица5.1">
          <table:table-cell table:style-name="Таблица5.D2" office:value-type="string">
            <text:p text:style-name="P82">4.</text:p>
          </table:table-cell>
          <table:table-cell table:style-name="Таблица5.D2" office:value-type="string">
            <text:p text:style-name="P69">Численность поголовья коров в ЛПХ </text:p>
            <text:p text:style-name="P69"/>
          </table:table-cell>
          <table:table-cell table:style-name="Таблица5.D2" office:value-type="string">
            <text:p text:style-name="P70">голов</text:p>
          </table:table-cell>
          <table:table-cell table:style-name="Таблица5.D2" office:value-type="string">
            <text:p text:style-name="P86">125</text:p>
          </table:table-cell>
          <table:table-cell table:style-name="Таблица5.D2" office:value-type="string">
            <text:p text:style-name="P87">125</text:p>
          </table:table-cell>
          <table:table-cell table:style-name="Таблица5.D2" office:value-type="string">
            <text:p text:style-name="P87">125</text:p>
          </table:table-cell>
          <table:table-cell table:style-name="Таблица5.D2" office:value-type="string">
            <text:p text:style-name="P87">125</text:p>
          </table:table-cell>
          <table:table-cell table:style-name="Таблица5.D2" office:value-type="string">
            <text:p text:style-name="P87">125</text:p>
          </table:table-cell>
          <table:table-cell table:style-name="Таблица5.D2" office:value-type="string">
            <text:p text:style-name="P87">125</text:p>
          </table:table-cell>
          <table:table-cell table:style-name="Таблица5.J2" office:value-type="string">
            <text:p text:style-name="P87">125</text:p>
          </table:table-cell>
        </table:table-row>
        <table:table-row table:style-name="Таблица5.1">
          <table:table-cell table:style-name="Таблица5.D2" office:value-type="string">
            <text:p text:style-name="P98"><text:span text:style-name="T49">5</text:span><text:span text:style-name="T28">.</text:span></text:p>
          </table:table-cell>
          <table:table-cell table:style-name="Таблица5.D2" office:value-type="string">
            <text:p text:style-name="P73">Количество <text:s/>садо­водческих, огородниче­ских и дачных неком­мерческих объединений граждан, получивших поддержку </text:p>
          </table:table-cell>
          <table:table-cell table:style-name="Таблица5.D2" office:value-type="string">
            <text:p text:style-name="P70">единиц</text:p>
            <text:p text:style-name="P70"/>
          </table:table-cell>
          <table:table-cell table:style-name="Таблица5.D2" office:value-type="string">
            <text:p text:style-name="P86">20</text:p>
          </table:table-cell>
          <table:table-cell table:style-name="Таблица5.D2" office:value-type="string">
            <text:p text:style-name="P87">20</text:p>
          </table:table-cell>
          <table:table-cell table:style-name="Таблица5.D2" office:value-type="string">
            <text:p text:style-name="P87">20</text:p>
          </table:table-cell>
          <table:table-cell table:style-name="Таблица5.D2" office:value-type="string">
            <text:p text:style-name="P87">20</text:p>
          </table:table-cell>
          <table:table-cell table:style-name="Таблица5.D2" office:value-type="string">
            <text:p text:style-name="P87">20</text:p>
          </table:table-cell>
          <table:table-cell table:style-name="Таблица5.D2" office:value-type="string">
            <text:p text:style-name="P87">20</text:p>
          </table:table-cell>
          <table:table-cell table:style-name="Таблица5.J2" office:value-type="string">
            <text:p text:style-name="P87">20</text:p>
          </table:table-cell>
        </table:table-row>
        <table:table-row table:style-name="Таблица5.1">
          <table:table-cell table:style-name="Таблица5.D2" office:value-type="string">
            <text:p text:style-name="P85">6.</text:p>
          </table:table-cell>
          <table:table-cell table:style-name="Таблица5.D2" office:value-type="string">
            <text:p text:style-name="P74">Количество проведенных ярмарок</text:p>
          </table:table-cell>
          <table:table-cell table:style-name="Таблица5.D2" office:value-type="string">
            <text:p text:style-name="P70">единиц</text:p>
          </table:table-cell>
          <table:table-cell table:style-name="Таблица5.D2" office:value-type="string">
            <text:p text:style-name="P86">160</text:p>
          </table:table-cell>
          <table:table-cell table:style-name="Таблица5.D2" office:value-type="string">
            <text:p text:style-name="P87">200</text:p>
          </table:table-cell>
          <table:table-cell table:style-name="Таблица5.D2" office:value-type="string">
            <text:p text:style-name="P87">200</text:p>
          </table:table-cell>
          <table:table-cell table:style-name="Таблица5.D2" office:value-type="string">
            <text:p text:style-name="P87">200</text:p>
          </table:table-cell>
          <table:table-cell table:style-name="Таблица5.D2" office:value-type="string">
            <text:p text:style-name="P87">200</text:p>
          </table:table-cell>
          <table:table-cell table:style-name="Таблица5.D2" office:value-type="string">
            <text:p text:style-name="P87">200</text:p>
          </table:table-cell>
          <table:table-cell table:style-name="Таблица5.J2" office:value-type="string">
            <text:p text:style-name="P87">200</text:p>
          </table:table-cell>
        </table:table-row>
      </table:table>
      <text:p text:style-name="P6"><text:soft-page-break/></text:p>
      <text:p text:style-name="P6"/>
      <text:p text:style-name="P6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21">Приложение № 3 к муниципальной Программе</text:p>
            <text:p text:style-name="P21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 - 2025 годы»</text:p>
          </table:table-cell>
        </table:table-row>
      </table:table>
      <text:p text:style-name="P5"/>
      <text:p text:style-name="P10">РЕСУРСНОЕ ОБЕСПЕЧЕНИЕ</text:p>
      <text:p text:style-name="P10">РЕАЛИЗАЦИИ МУНИЦИПАЛЬНОЙ ПРОГРАММЫ</text:p>
      <text:p text:style-name="P10">ЗА СЧЕТ БЮДЖЕТНЫХ СРЕДСТВ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A"/>
        <table:table-column table:style-name="Таблица7.H"/>
        <table:table-column table:style-name="Таблица7.I"/>
        <table:table-column table:style-name="Таблица7.J" table:number-columns-repeated="2"/>
        <table:table-column table:style-name="Таблица7.I"/>
        <table:table-column table:style-name="Таблица7.J"/>
        <table:table-column table:style-name="Таблица7.N"/>
        <table:table-row table:style-name="Таблица7.1">
          <table:table-cell table:style-name="Таблица7.A1" table:number-rows-spanned="2" office:value-type="string">
            <text:p text:style-name="Table_20_Contents"><text:span text:style-name="T51">№</text:span><text:span text:style-name="T52"> </text:span><text:span text:style-name="T53">п/п</text:span></text:p>
          </table:table-cell>
          <table:table-cell table:style-name="Таблица7.A1" table:number-rows-spanned="2" office:value-type="string">
            <text:p text:style-name="P106">Наименование муниципальной программы</text:p>
          </table:table-cell>
          <table:table-cell table:style-name="Таблица7.A1" table:number-rows-spanned="2" office:value-type="string">
            <text:p text:style-name="P106">Исполнители</text:p>
          </table:table-cell>
          <table:table-cell table:style-name="Таблица7.A1" table:number-columns-spanned="4" office:value-type="string">
            <text:p text:style-name="P101">Код бюджетной классификации</text:p>
          </table:table-cell>
          <table:covered-table-cell/>
          <table:covered-table-cell/>
          <table:covered-table-cell/>
          <table:table-cell table:style-name="Таблица7.H1" table:number-columns-spanned="7" office:value-type="string">
            <text:p text:style-name="P101">Расходы по годам реализации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12">ГРБС</text:p>
          </table:table-cell>
          <table:table-cell table:style-name="Таблица7.D2" office:value-type="string">
            <text:p text:style-name="P112">Рз, ПР</text:p>
          </table:table-cell>
          <table:table-cell table:style-name="Таблица7.D2" office:value-type="string">
            <text:p text:style-name="P112">ЦСР</text:p>
          </table:table-cell>
          <table:table-cell table:style-name="Таблица7.D2" office:value-type="string">
            <text:p text:style-name="P112">ВР</text:p>
          </table:table-cell>
          <table:table-cell table:style-name="Таблица7.D2" office:value-type="string">
            <text:p text:style-name="P85">Всего</text:p>
          </table:table-cell>
          <table:table-cell table:style-name="Таблица7.D2" office:value-type="string">
            <text:p text:style-name="P82">2020</text:p>
          </table:table-cell>
          <table:table-cell table:style-name="Таблица7.D2" office:value-type="string">
            <text:p text:style-name="P82">2021</text:p>
          </table:table-cell>
          <table:table-cell table:style-name="Таблица7.D2" office:value-type="string">
            <text:p text:style-name="P82">2022</text:p>
          </table:table-cell>
          <table:table-cell table:style-name="Таблица7.D2" office:value-type="string">
            <text:p text:style-name="P82">2023</text:p>
          </table:table-cell>
          <table:table-cell table:style-name="Таблица7.D2" office:value-type="string">
            <text:p text:style-name="P82">2024</text:p>
          </table:table-cell>
          <table:table-cell table:style-name="Таблица7.N2" office:value-type="string">
            <text:p text:style-name="P82">2025</text:p>
          </table:table-cell>
        </table:table-row>
        <table:table-row table:style-name="Таблица7.1">
          <table:table-cell table:style-name="Таблица7.D2" table:number-rows-spanned="2" office:value-type="string">
            <text:p text:style-name="P81"/>
          </table:table-cell>
          <table:table-cell table:style-name="Таблица7.D2" table:number-rows-spanned="2" office:value-type="string">
            <text:p text:style-name="P102"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</text:p>
          </table:table-cell>
          <table:table-cell table:style-name="Таблица7.D2" office:value-type="string">
            <text:p text:style-name="P105">Всего</text:p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90">215718,0</text:p>
          </table:table-cell>
          <table:table-cell table:style-name="Таблица7.D2" office:value-type="string">
            <text:p text:style-name="P90">38117,0</text:p>
          </table:table-cell>
          <table:table-cell table:style-name="Таблица7.D2" office:value-type="string">
            <text:p text:style-name="P90">38117,0</text:p>
          </table:table-cell>
          <table:table-cell table:style-name="Таблица7.D2" office:value-type="string">
            <text:p text:style-name="P90">34871,0</text:p>
          </table:table-cell>
          <table:table-cell table:style-name="Таблица7.D2" office:value-type="string">
            <text:p text:style-name="P90">34871,0</text:p>
          </table:table-cell>
          <table:table-cell table:style-name="Таблица7.D2" office:value-type="string">
            <text:p text:style-name="P90">34871,0</text:p>
          </table:table-cell>
          <table:table-cell table:style-name="Таблица7.N2" office:value-type="string">
            <text:p text:style-name="P90">34871,0</text:p>
          </table:table-cell>
        </table:table-row>
        <table:table-row table:style-name="Таблица7.1">
          <table:covered-table-cell/>
          <table:covered-table-cell/>
          <table:table-cell table:style-name="Таблица7.D2" office:value-type="string">
            <text:p text:style-name="P101">Администрация города Южно-Сахалинска</text:p>
            <text:p text:style-name="P98"><text:span text:style-name="T29">(</text:span><text:span text:style-name="T30">ДПРиПР)</text:span></text:p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N2" office:value-type="string">
            <text:p text:style-name="P92"/>
          </table:table-cell>
        </table:table-row>
        <table:table-row table:style-name="Таблица7.1">
          <table:table-cell table:style-name="Таблица7.D2" office:value-type="string">
            <text:p text:style-name="P80">1.</text:p>
          </table:table-cell>
          <table:table-cell table:style-name="Таблица7.D2" office:value-type="string">
            <text:p text:style-name="P22">Задача 1.</text:p>
            <text:p text:style-name="P46">Создание условий для сохранения и восстановления плодородия почв, уменьшение рисков потери урожая</text:p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N2" office:value-type="string">
            <text:p text:style-name="P92"/>
          </table:table-cell>
        </table:table-row>
        <table:table-row table:style-name="Таблица7.1">
          <table:table-cell table:style-name="Таблица7.D2" office:value-type="string">
            <text:p text:style-name="P88">1.1</text:p>
          </table:table-cell>
          <table:table-cell table:style-name="Таблица7.D2" office:value-type="string">
            <text:p text:style-name="P61">Предоставление субсидии из бюджета городского округа на возмещение <text:s/>затрат сельскохозяйственным <text:soft-page-break/>товаропроизводителям на повышение плодородия земель, занятых под картофель, овощи и кормовые угодья</text:p>
          </table:table-cell>
          <table:table-cell table:style-name="Таблица7.D2" office:value-type="string">
            <text:p text:style-name="P101">Администрация города Южно-Сахалинска</text:p>
            <text:p text:style-name="P98"><text:span text:style-name="T29">(</text:span><text:span text:style-name="T30">ДПРиПР)</text:span></text:p>
          </table:table-cell>
          <table:table-cell table:style-name="Таблица7.D2" office:value-type="string">
            <text:p text:style-name="P91">902</text:p>
          </table:table-cell>
          <table:table-cell table:style-name="Таблица7.D2" office:value-type="string">
            <text:p text:style-name="P91">0405</text:p>
          </table:table-cell>
          <table:table-cell table:style-name="Таблица7.D2" office:value-type="string">
            <text:p text:style-name="P91">0800180110</text:p>
          </table:table-cell>
          <table:table-cell table:style-name="Таблица7.D2" office:value-type="string">
            <text:p text:style-name="P91">811</text:p>
          </table:table-cell>
          <table:table-cell table:style-name="Таблица7.D2" office:value-type="string">
            <text:p text:style-name="P90">23538,0</text:p>
          </table:table-cell>
          <table:table-cell table:style-name="Таблица7.D2" office:value-type="string">
            <text:p text:style-name="P90">3923,0</text:p>
          </table:table-cell>
          <table:table-cell table:style-name="Таблица7.D2" office:value-type="string">
            <text:p text:style-name="P90">3923,0</text:p>
          </table:table-cell>
          <table:table-cell table:style-name="Таблица7.D2" office:value-type="string">
            <text:p text:style-name="P90">3923,0</text:p>
          </table:table-cell>
          <table:table-cell table:style-name="Таблица7.D2" office:value-type="string">
            <text:p text:style-name="P90">3923,0</text:p>
          </table:table-cell>
          <table:table-cell table:style-name="Таблица7.D2" office:value-type="string">
            <text:p text:style-name="P90">3923,0</text:p>
          </table:table-cell>
          <table:table-cell table:style-name="Таблица7.N2" office:value-type="string">
            <text:p text:style-name="P90">3923,0</text:p>
          </table:table-cell>
        </table:table-row>
        <table:table-row table:style-name="Таблица7.1">
          <table:table-cell table:style-name="Таблица7.D2" office:value-type="string">
            <text:p text:style-name="P88">1.2.</text:p>
          </table:table-cell>
          <table:table-cell table:style-name="Таблица7.D2" office:value-type="string">
            <text:p text:style-name="P22">Предоставление субсидии из бюджета городского округа на возмещение затрат сельскохозяйственным товаропроизводителям на проведение мероприятий по защите растений</text:p>
          </table:table-cell>
          <table:table-cell table:style-name="Таблица7.D2" office:value-type="string">
            <text:p text:style-name="P101">Администрация города Южно-Сахалинска</text:p>
            <text:p text:style-name="P98"><text:span text:style-name="T29">(</text:span><text:span text:style-name="T30">ДПРиПР)</text:span></text:p>
          </table:table-cell>
          <table:table-cell table:style-name="Таблица7.D2" office:value-type="string">
            <text:p text:style-name="P91">902</text:p>
          </table:table-cell>
          <table:table-cell table:style-name="Таблица7.D2" office:value-type="string">
            <text:p text:style-name="P91">0405</text:p>
          </table:table-cell>
          <table:table-cell table:style-name="Таблица7.D2" office:value-type="string">
            <text:p text:style-name="P91">0800180110</text:p>
          </table:table-cell>
          <table:table-cell table:style-name="Таблица7.D2" office:value-type="string">
            <text:p text:style-name="P91">811</text:p>
          </table:table-cell>
          <table:table-cell table:style-name="Таблица7.D2" office:value-type="string">
            <text:p text:style-name="P90">23538,0</text:p>
          </table:table-cell>
          <table:table-cell table:style-name="Таблица7.D2" office:value-type="string">
            <text:p text:style-name="P90">3923,0</text:p>
          </table:table-cell>
          <table:table-cell table:style-name="Таблица7.D2" office:value-type="string">
            <text:p text:style-name="P90">3923,0</text:p>
          </table:table-cell>
          <table:table-cell table:style-name="Таблица7.D2" office:value-type="string">
            <text:p text:style-name="P90">3923,0</text:p>
          </table:table-cell>
          <table:table-cell table:style-name="Таблица7.D2" office:value-type="string">
            <text:p text:style-name="P90">3923,0</text:p>
          </table:table-cell>
          <table:table-cell table:style-name="Таблица7.D2" office:value-type="string">
            <text:p text:style-name="P90">3923,0</text:p>
          </table:table-cell>
          <table:table-cell table:style-name="Таблица7.N2" office:value-type="string">
            <text:p text:style-name="P90">3923,0</text:p>
          </table:table-cell>
        </table:table-row>
        <table:table-row table:style-name="Таблица7.1">
          <table:table-cell table:style-name="Таблица7.D2" office:value-type="string">
            <text:p text:style-name="P88">2.</text:p>
          </table:table-cell>
          <table:table-cell table:style-name="Таблица7.D2" office:value-type="string">
            <text:p text:style-name="P38">Задача <text:s/>2 </text:p>
            <text:p text:style-name="P41">Поддержка малых форм хозяйствования</text:p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N2" office:value-type="string">
            <text:p text:style-name="P92"/>
          </table:table-cell>
        </table:table-row>
        <table:table-row table:style-name="Таблица7.1">
          <table:table-cell table:style-name="Таблица7.D2" office:value-type="string">
            <text:p text:style-name="P88">2.1.</text:p>
          </table:table-cell>
          <table:table-cell table:style-name="Таблица7.D2" office:value-type="string">
            <text:p text:style-name="P18">Предоставление субсидии из бюджета городского округа гражданам, ведущим личные подсобные хозяйства, на содержание коров</text:p>
          </table:table-cell>
          <table:table-cell table:style-name="Таблица7.D2" office:value-type="string">
            <text:p text:style-name="P101">Администрация города Южно-Сахалинска</text:p>
            <text:p text:style-name="P98"><text:span text:style-name="T29">(</text:span><text:span text:style-name="T30">ДПРиПР)</text:span></text:p>
          </table:table-cell>
          <table:table-cell table:style-name="Таблица7.D2" office:value-type="string">
            <text:p text:style-name="P91">902</text:p>
            <text:p text:style-name="P91"/>
            <text:p text:style-name="P91">902</text:p>
          </table:table-cell>
          <table:table-cell table:style-name="Таблица7.D2" office:value-type="string">
            <text:p text:style-name="P91">0405</text:p>
            <text:p text:style-name="P91"/>
            <text:p text:style-name="P91">0405</text:p>
          </table:table-cell>
          <table:table-cell table:style-name="Таблица7.D2" office:value-type="string">
            <text:p text:style-name="P91">0800263180</text:p>
            <text:p text:style-name="P91"/>
            <text:p text:style-name="Table_20_Contents"><text:span text:style-name="T55">08002</text:span><text:span text:style-name="T56">S</text:span><text:span text:style-name="T57">3180</text:span></text:p>
          </table:table-cell>
          <table:table-cell table:style-name="Таблица7.D2" office:value-type="string">
            <text:p text:style-name="P91">811</text:p>
            <text:p text:style-name="P91"/>
            <text:p text:style-name="P90">811</text:p>
          </table:table-cell>
          <table:table-cell table:style-name="Таблица7.D2" office:value-type="string">
            <text:p text:style-name="P90">17968,5</text:p>
            <text:p text:style-name="P90"/>
            <text:p text:style-name="P90">181,5</text:p>
          </table:table-cell>
          <table:table-cell table:style-name="Таблица7.D2" office:value-type="string">
            <text:p text:style-name="P90">2994,75</text:p>
            <text:p text:style-name="P90"/>
            <text:p text:style-name="P90">30,25</text:p>
          </table:table-cell>
          <table:table-cell table:style-name="Таблица7.D2" office:value-type="string">
            <text:p text:style-name="P90">2994,75</text:p>
            <text:p text:style-name="P90"/>
            <text:p text:style-name="P90">30,25</text:p>
          </table:table-cell>
          <table:table-cell table:style-name="Таблица7.D2" office:value-type="string">
            <text:p text:style-name="P90">2994,75</text:p>
            <text:p text:style-name="P90"/>
            <text:p text:style-name="P90">30,25</text:p>
          </table:table-cell>
          <table:table-cell table:style-name="Таблица7.D2" office:value-type="string">
            <text:p text:style-name="P90">2994,75</text:p>
            <text:p text:style-name="P90"/>
            <text:p text:style-name="P90">30,25</text:p>
          </table:table-cell>
          <table:table-cell table:style-name="Таблица7.D2" office:value-type="string">
            <text:p text:style-name="P90">2994,75</text:p>
            <text:p text:style-name="P90"/>
            <text:p text:style-name="P90">30,25</text:p>
          </table:table-cell>
          <table:table-cell table:style-name="Таблица7.N2" office:value-type="string">
            <text:p text:style-name="P90">2994,75</text:p>
            <text:p text:style-name="P90"/>
            <text:p text:style-name="P90">30,25</text:p>
          </table:table-cell>
        </table:table-row>
        <table:table-row table:style-name="Таблица7.1">
          <table:table-cell table:style-name="Таблица7.D2" office:value-type="string">
            <text:p text:style-name="P88">2.2.</text:p>
          </table:table-cell>
          <table:table-cell table:style-name="Таблица7.D2" office:value-type="string">
            <text:p text:style-name="P18">Предоставление субсидии из бюджета городского округа владельцам личных подсобных хозяйств на возмещение части затрат по производству и поставке молока перерабатывающим предприятиям</text:p>
          </table:table-cell>
          <table:table-cell table:style-name="Таблица7.D2" office:value-type="string">
            <text:p text:style-name="P101">Администрация города Южно-Сахалинска</text:p>
            <text:p text:style-name="P98"><text:span text:style-name="T29">(</text:span><text:span text:style-name="T30">ДПРиПР)</text:span></text:p>
          </table:table-cell>
          <table:table-cell table:style-name="Таблица7.D2" office:value-type="string">
            <text:p text:style-name="P90">902</text:p>
          </table:table-cell>
          <table:table-cell table:style-name="Таблица7.D2" office:value-type="string">
            <text:p text:style-name="P90">0405</text:p>
          </table:table-cell>
          <table:table-cell table:style-name="Таблица7.D2" office:value-type="string">
            <text:p text:style-name="P90">080028013</text:p>
          </table:table-cell>
          <table:table-cell table:style-name="Таблица7.D2" office:value-type="string">
            <text:p text:style-name="P90">811</text:p>
          </table:table-cell>
          <table:table-cell table:style-name="Таблица7.D2" office:value-type="string">
            <text:p text:style-name="P90">3000,0</text:p>
          </table:table-cell>
          <table:table-cell table:style-name="Таблица7.D2" office:value-type="string">
            <text:p text:style-name="P90">500,0</text:p>
          </table:table-cell>
          <table:table-cell table:style-name="Таблица7.D2" office:value-type="string">
            <text:p text:style-name="P90">500,0</text:p>
          </table:table-cell>
          <table:table-cell table:style-name="Таблица7.D2" office:value-type="string">
            <text:p text:style-name="P90">500,0</text:p>
          </table:table-cell>
          <table:table-cell table:style-name="Таблица7.D2" office:value-type="string">
            <text:p text:style-name="P93">500,0</text:p>
          </table:table-cell>
          <table:table-cell table:style-name="Таблица7.D2" office:value-type="string">
            <text:p text:style-name="P93">500,0</text:p>
          </table:table-cell>
          <table:table-cell table:style-name="Таблица7.N2" office:value-type="string">
            <text:p text:style-name="P93">500,0</text:p>
          </table:table-cell>
        </table:table-row>
        <table:table-row table:style-name="Таблица7.1">
          <table:table-cell table:style-name="Таблица7.D2" office:value-type="string">
            <text:p text:style-name="P89"/>
          </table:table-cell>
          <table:table-cell table:style-name="Таблица7.D2" office:value-type="string">
            <text:p text:style-name="P39">Задача 3</text:p>
            <text:p text:style-name="P38">Поддержка <text:s/>садоводства и огородничества</text:p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N2" office:value-type="string">
            <text:p text:style-name="P92"/>
          </table:table-cell>
        </table:table-row>
        <table:table-row table:style-name="Таблица7.1">
          <table:table-cell table:style-name="Таблица7.D2" office:value-type="string">
            <text:p text:style-name="P88">3.1.</text:p>
          </table:table-cell>
          <table:table-cell table:style-name="Таблица7.D2" office:value-type="string">
            <text:p text:style-name="P40">Предоставление субсидий садоводческим и огородническим некоммерческим объединениям граждан городского округа «Город <text:soft-page-break/>Южно-Сахалинск» на возмещение части затрат на инженерное обеспечение территорий данных объединений</text:p>
          </table:table-cell>
          <table:table-cell table:style-name="Таблица7.D2" office:value-type="string">
            <text:p text:style-name="P101">Администрация города Южно-Сахалинска</text:p>
            <text:p text:style-name="P98"><text:span text:style-name="T29">(</text:span><text:span text:style-name="T30">ДПРиПР)</text:span></text:p>
          </table:table-cell>
          <table:table-cell table:style-name="Таблица7.D2" office:value-type="string">
            <text:p text:style-name="P90">902</text:p>
          </table:table-cell>
          <table:table-cell table:style-name="Таблица7.D2" office:value-type="string">
            <text:p text:style-name="P90">0405</text:p>
          </table:table-cell>
          <table:table-cell table:style-name="Таблица7.D2" office:value-type="string">
            <text:p text:style-name="P90">0800364060</text:p>
          </table:table-cell>
          <table:table-cell table:style-name="Таблица7.D2" office:value-type="string">
            <text:p text:style-name="P90">630</text:p>
          </table:table-cell>
          <table:table-cell table:style-name="Таблица7.D2" office:value-type="string">
            <text:p text:style-name="P90">126492,0</text:p>
          </table:table-cell>
          <table:table-cell table:style-name="Таблица7.D2" office:value-type="string">
            <text:p text:style-name="P90">23246,0</text:p>
          </table:table-cell>
          <table:table-cell table:style-name="Таблица7.D2" office:value-type="string">
            <text:p text:style-name="P90">23246,0</text:p>
          </table:table-cell>
          <table:table-cell table:style-name="Таблица7.D2" office:value-type="string">
            <text:p text:style-name="P90">20000,0</text:p>
          </table:table-cell>
          <table:table-cell table:style-name="Таблица7.D2" office:value-type="string">
            <text:p text:style-name="P90">20000,0</text:p>
          </table:table-cell>
          <table:table-cell table:style-name="Таблица7.D2" office:value-type="string">
            <text:p text:style-name="P90">20000,0</text:p>
          </table:table-cell>
          <table:table-cell table:style-name="Таблица7.N2" office:value-type="string">
            <text:p text:style-name="P90">20000,0</text:p>
          </table:table-cell>
        </table:table-row>
        <table:table-row table:style-name="Таблица7.13">
          <table:table-cell table:style-name="Таблица7.D2" office:value-type="string">
            <text:p text:style-name="P93">4.</text:p>
          </table:table-cell>
          <table:table-cell table:style-name="Таблица7.D2" office:value-type="string">
            <text:p text:style-name="P84">Задача 4</text:p>
            <text:p text:style-name="P39">Создание условий для расширения рынка сбыта сельскохозяйственной продукции</text:p>
          </table:table-cell>
          <table:table-cell table:style-name="Таблица7.D2" office:value-type="string">
            <text:p text:style-name="P81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D2" office:value-type="string">
            <text:p text:style-name="P92"/>
          </table:table-cell>
          <table:table-cell table:style-name="Таблица7.N2" office:value-type="string">
            <text:p text:style-name="P92"/>
          </table:table-cell>
        </table:table-row>
        <table:table-row table:style-name="Таблица7.1">
          <table:table-cell table:style-name="Таблица7.D2" office:value-type="string">
            <text:p text:style-name="P88">4.1.</text:p>
          </table:table-cell>
          <table:table-cell table:style-name="Таблица7.D2" office:value-type="string">
            <text:p text:style-name="P42">Организация городских сельскохозяйственных ярмарок</text:p>
          </table:table-cell>
          <table:table-cell table:style-name="Таблица7.D2" office:value-type="string">
            <text:p text:style-name="P101">Администрация города Южно-Сахалинска</text:p>
            <text:p text:style-name="P98"><text:span text:style-name="T29">(</text:span><text:span text:style-name="T30">ДПРиПР)</text:span></text:p>
          </table:table-cell>
          <table:table-cell table:style-name="Таблица7.D2" office:value-type="string">
            <text:p text:style-name="P90">902</text:p>
          </table:table-cell>
          <table:table-cell table:style-name="Таблица7.D2" office:value-type="string">
            <text:p text:style-name="P90">0405</text:p>
          </table:table-cell>
          <table:table-cell table:style-name="Таблица7.D2" office:value-type="string">
            <text:p text:style-name="P90">0800420990</text:p>
          </table:table-cell>
          <table:table-cell table:style-name="Таблица7.D2" office:value-type="string">
            <text:p text:style-name="P90">244</text:p>
          </table:table-cell>
          <table:table-cell table:style-name="Таблица7.D2" office:value-type="string">
            <text:p text:style-name="P90">21000,0</text:p>
          </table:table-cell>
          <table:table-cell table:style-name="Таблица7.D2" office:value-type="string">
            <text:p text:style-name="P90">3500,0</text:p>
          </table:table-cell>
          <table:table-cell table:style-name="Таблица7.D2" office:value-type="string">
            <text:p text:style-name="P90">3500,0</text:p>
          </table:table-cell>
          <table:table-cell table:style-name="Таблица7.D2" office:value-type="string">
            <text:p text:style-name="P90">3500,0</text:p>
          </table:table-cell>
          <table:table-cell table:style-name="Таблица7.D2" office:value-type="string">
            <text:p text:style-name="P90">3500,0</text:p>
          </table:table-cell>
          <table:table-cell table:style-name="Таблица7.D2" office:value-type="string">
            <text:p text:style-name="P90">3500,0</text:p>
          </table:table-cell>
          <table:table-cell table:style-name="Таблица7.N2" office:value-type="string">
            <text:p text:style-name="P90">3500,0</text:p>
          </table:table-cell>
        </table:table-row>
      </table:table>
      <text:p text:style-name="P10"/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7"/>
      <text:p text:style-name="P9"/>
      <text:p text:style-name="P9"/>
      <text:p text:style-name="P9"><text:soft-page-break/></text:p>
      <text:p text:style-name="P9"/>
      <text:p text:style-name="P9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78"/>
          </table:table-cell>
          <table:table-cell table:style-name="Таблица8.A1" office:value-type="string">
            <text:p text:style-name="P2"><text:span text:style-name="T18">Приложение № </text:span><text:span text:style-name="T19">4</text:span><text:span text:style-name="T18"> к муниципальной Программе</text:span></text:p>
            <text:p text:style-name="P16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 - 2025 годы»</text:p>
          </table:table-cell>
        </table:table-row>
      </table:table>
      <text:p text:style-name="P5"/>
      <text:p text:style-name="P58"/>
      <text:p text:style-name="P10">РЕСУРСНОЕ ОБЕСПЕЧЕНИЕ</text:p>
      <text:p text:style-name="P10">И ПРОГНОЗНАЯ (СПРАВОЧНАЯ) ОЦЕНКА РАСХОДОВ</text:p>
      <text:p text:style-name="P10">ПО ИСТОЧНИКАМ ФИНАНСИРОВАНИЯ МУНИЦИПАЛЬНОЙ ПРОГРАММЫ</text:p>
      <text:p text:style-name="P1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E"/>
        <table:table-column table:style-name="Таблица9.F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93">№</text:p>
            <text:p text:style-name="Table_20_Contents"><text:span text:style-name="T54"><text:s/></text:span><text:span text:style-name="T53">п/п</text:span></text:p>
          </table:table-cell>
          <table:table-cell table:style-name="Таблица9.A1" table:number-rows-spanned="2" office:value-type="string">
            <text:p text:style-name="P105">Наименование муниципальной программы</text:p>
          </table:table-cell>
          <table:table-cell table:style-name="Таблица9.A1" table:number-rows-spanned="2" office:value-type="string">
            <text:p text:style-name="P93">Источник финансирования</text:p>
          </table:table-cell>
          <table:table-cell table:style-name="Таблица9.D1" table:number-columns-spanned="7" office:value-type="string">
            <text:p text:style-name="P98"><text:span text:style-name="T29">Оценка расходов, годы (тыс. руб.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93">Всего</text:p>
          </table:table-cell>
          <table:table-cell table:style-name="Таблица9.D2" office:value-type="string">
            <text:p text:style-name="P94">2020</text:p>
          </table:table-cell>
          <table:table-cell table:style-name="Таблица9.D2" office:value-type="string">
            <text:p text:style-name="P94">2021</text:p>
          </table:table-cell>
          <table:table-cell table:style-name="Таблица9.D2" office:value-type="string">
            <text:p text:style-name="P94">2022</text:p>
          </table:table-cell>
          <table:table-cell table:style-name="Таблица9.D2" office:value-type="string">
            <text:p text:style-name="P94">2023</text:p>
          </table:table-cell>
          <table:table-cell table:style-name="Таблица9.D2" office:value-type="string">
            <text:p text:style-name="P94">2024</text:p>
          </table:table-cell>
          <table:table-cell table:style-name="Таблица9.J2" office:value-type="string">
            <text:p text:style-name="P94">2025</text:p>
          </table:table-cell>
        </table:table-row>
        <table:table-row table:style-name="Таблица9.3">
          <table:table-cell table:style-name="Таблица9.D2" table:number-rows-spanned="3" office:value-type="string">
            <text:p text:style-name="P89"/>
          </table:table-cell>
          <table:table-cell table:style-name="Таблица9.D2" table:number-rows-spanned="3" office:value-type="string">
            <text:p text:style-name="P102"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</text:p>
          </table:table-cell>
          <table:table-cell table:style-name="Таблица9.D2" office:value-type="string">
            <text:p text:style-name="P102">Всего</text:p>
          </table:table-cell>
          <table:table-cell table:style-name="Таблица9.D2" office:value-type="string">
            <text:p text:style-name="P90">215718,0</text:p>
          </table:table-cell>
          <table:table-cell table:style-name="Таблица9.D2" office:value-type="string">
            <text:p text:style-name="P90">38117,0</text:p>
          </table:table-cell>
          <table:table-cell table:style-name="Таблица9.D2" office:value-type="string">
            <text:p text:style-name="P90">38117,0</text:p>
          </table:table-cell>
          <table:table-cell table:style-name="Таблица9.D2" office:value-type="string">
            <text:p text:style-name="P90">34871,0</text:p>
          </table:table-cell>
          <table:table-cell table:style-name="Таблица9.D2" office:value-type="string">
            <text:p text:style-name="P90">34871,0</text:p>
          </table:table-cell>
          <table:table-cell table:style-name="Таблица9.D2" office:value-type="string">
            <text:p text:style-name="P90">34871,0</text:p>
          </table:table-cell>
          <table:table-cell table:style-name="Таблица9.J2" office:value-type="string">
            <text:p text:style-name="P90">34871,0</text:p>
          </table:table-cell>
        </table:table-row>
        <table:table-row table:style-name="Таблица9.4">
          <table:covered-table-cell/>
          <table:covered-table-cell/>
          <table:table-cell table:style-name="Таблица9.D2" office:value-type="string">
            <text:p text:style-name="P102">областной бюджет</text:p>
          </table:table-cell>
          <table:table-cell table:style-name="Таблица9.D2" office:value-type="string">
            <text:p text:style-name="P90">144460,5</text:p>
          </table:table-cell>
          <table:table-cell table:style-name="Таблица9.D2" office:value-type="string">
            <text:p text:style-name="P90">26240,75</text:p>
          </table:table-cell>
          <table:table-cell table:style-name="Таблица9.D2" office:value-type="string">
            <text:p text:style-name="P90">26240,75</text:p>
          </table:table-cell>
          <table:table-cell table:style-name="Таблица9.D2" office:value-type="string">
            <text:p text:style-name="P90">22994,75</text:p>
          </table:table-cell>
          <table:table-cell table:style-name="Таблица9.D2" office:value-type="string">
            <text:p text:style-name="P90">22994,75</text:p>
          </table:table-cell>
          <table:table-cell table:style-name="Таблица9.D2" office:value-type="string">
            <text:p text:style-name="P90">22994,75</text:p>
          </table:table-cell>
          <table:table-cell table:style-name="Таблица9.J2" office:value-type="string">
            <text:p text:style-name="P90">22994,75</text:p>
          </table:table-cell>
        </table:table-row>
        <table:table-row table:style-name="Таблица9.5">
          <table:covered-table-cell/>
          <table:covered-table-cell/>
          <table:table-cell table:style-name="Таблица9.D2" office:value-type="string">
            <text:p text:style-name="P102">бюджет муниципального образования</text:p>
          </table:table-cell>
          <table:table-cell table:style-name="Таблица9.D2" office:value-type="string">
            <text:p text:style-name="P93">71257,5</text:p>
          </table:table-cell>
          <table:table-cell table:style-name="Таблица9.D2" office:value-type="string">
            <text:p text:style-name="P93">11876,25</text:p>
          </table:table-cell>
          <table:table-cell table:style-name="Таблица9.D2" office:value-type="string">
            <text:p text:style-name="P93">11876,25</text:p>
          </table:table-cell>
          <table:table-cell table:style-name="Таблица9.D2" office:value-type="string">
            <text:p text:style-name="P93">11876,25</text:p>
          </table:table-cell>
          <table:table-cell table:style-name="Таблица9.D2" office:value-type="string">
            <text:p text:style-name="P93">11876,25</text:p>
          </table:table-cell>
          <table:table-cell table:style-name="Таблица9.D2" office:value-type="string">
            <text:p text:style-name="P93">11876,25</text:p>
          </table:table-cell>
          <table:table-cell table:style-name="Таблица9.J2" office:value-type="string">
            <text:p text:style-name="P93">11876,25</text:p>
          </table:table-cell>
        </table:table-row>
        <table:table-row table:style-name="Таблица9.1"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22">Задача 1.</text:p>
            <text:p text:style-name="P46">Создание условий для сохранения и восстановления плодородия почв, уменьшение рисков потери урожая</text:p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J2" office:value-type="string">
            <text:p text:style-name="P89"/>
          </table:table-cell>
        </table:table-row>
        <table:table-row table:style-name="Таблица9.7">
          <table:table-cell table:style-name="Таблица9.D2" table:number-rows-spanned="3" office:value-type="string">
            <text:p text:style-name="P93">1.1.</text:p>
          </table:table-cell>
          <table:table-cell table:style-name="Таблица9.D2" table:number-rows-spanned="3" office:value-type="string">
            <text:p text:style-name="P61">Предоставление субсидии из бюджета городского округа на возмещение <text:s/>затрат сельскохозяйственным товаропроизводителям на повышение плодородия земель, занятых под картофель, овощи и кормовые угодья</text:p>
          </table:table-cell>
          <table:table-cell table:style-name="Таблица9.D2" office:value-type="string">
            <text:p text:style-name="P93">Всего</text:p>
          </table:table-cell>
          <table:table-cell table:style-name="Таблица9.D2" office:value-type="string">
            <text:p text:style-name="P90">23538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J2" office:value-type="string">
            <text:p text:style-name="P90">3923,0</text:p>
          </table:table-cell>
        </table:table-row>
        <table:table-row table:style-name="Таблица9.8">
          <table:covered-table-cell/>
          <table:covered-table-cell/>
          <table:table-cell table:style-name="Таблица9.D2" office:value-type="string">
            <text:p text:style-name="P102">областной бюджет</text:p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J2" office:value-type="string">
            <text:p text:style-name="P89"/>
          </table:table-cell>
        </table:table-row>
        <table:table-row table:style-name="Таблица9.1">
          <table:covered-table-cell/>
          <table:covered-table-cell/>
          <table:table-cell table:style-name="Таблица9.D2" office:value-type="string">
            <text:p text:style-name="P102">бюджет муниципального образования</text:p>
          </table:table-cell>
          <table:table-cell table:style-name="Таблица9.D2" office:value-type="string">
            <text:p text:style-name="P90">23538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J2" office:value-type="string">
            <text:p text:style-name="P90">3923,0</text:p>
          </table:table-cell>
        </table:table-row>
        <table:table-row table:style-name="Таблица9.1">
          <table:table-cell table:style-name="Таблица9.D2" table:number-rows-spanned="3" office:value-type="string">
            <text:p text:style-name="P93">1.2.</text:p>
          </table:table-cell>
          <table:table-cell table:style-name="Таблица9.D2" table:number-rows-spanned="3" office:value-type="string">
            <text:p text:style-name="P22"><text:soft-page-break/>Предоставление субсидии из бюджета городского округа на возмещение затрат сельскохозяйственным товаропроизводителям на проведение мероприятий по защите растений</text:p>
          </table:table-cell>
          <table:table-cell table:style-name="Таблица9.D2" office:value-type="string">
            <text:p text:style-name="P93">Всего</text:p>
          </table:table-cell>
          <table:table-cell table:style-name="Таблица9.D2" office:value-type="string">
            <text:p text:style-name="P90">23538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J2" office:value-type="string">
            <text:p text:style-name="P90">3923,0</text:p>
          </table:table-cell>
        </table:table-row>
        <table:table-row table:style-name="Таблица9.1">
          <table:covered-table-cell/>
          <table:covered-table-cell/>
          <table:table-cell table:style-name="Таблица9.D2" office:value-type="string">
            <text:p text:style-name="P102">областной бюджет</text:p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J2" office:value-type="string">
            <text:p text:style-name="P89"/>
          </table:table-cell>
        </table:table-row>
        <table:table-row table:style-name="Таблица9.1">
          <table:covered-table-cell/>
          <table:covered-table-cell/>
          <table:table-cell table:style-name="Таблица9.D2" office:value-type="string">
            <text:p text:style-name="P102">бюджет муниципального образования</text:p>
          </table:table-cell>
          <table:table-cell table:style-name="Таблица9.D2" office:value-type="string">
            <text:p text:style-name="P90">23538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D2" office:value-type="string">
            <text:p text:style-name="P90">3923,0</text:p>
          </table:table-cell>
          <table:table-cell table:style-name="Таблица9.J2" office:value-type="string">
            <text:p text:style-name="P90">3923,0</text:p>
          </table:table-cell>
        </table:table-row>
        <table:table-row table:style-name="Таблица9.1"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38">Задача <text:s/>2 </text:p>
            <text:p text:style-name="P41">Поддержка малых форм хозяйствования</text:p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J2" office:value-type="string">
            <text:p text:style-name="P89"/>
          </table:table-cell>
        </table:table-row>
        <table:table-row table:style-name="Таблица9.14">
          <table:table-cell table:style-name="Таблица9.D2" table:number-rows-spanned="3" office:value-type="string">
            <text:p text:style-name="P93">2.1.</text:p>
          </table:table-cell>
          <table:table-cell table:style-name="Таблица9.D2" table:number-rows-spanned="3" office:value-type="string">
            <text:p text:style-name="P18">Предоставление субсидии из бюджета городского округа гражданам, ведущим личные подсобные хозяйства, на содержание коров</text:p>
          </table:table-cell>
          <table:table-cell table:style-name="Таблица9.D2" office:value-type="string">
            <text:p text:style-name="P93">Всего</text:p>
          </table:table-cell>
          <table:table-cell table:style-name="Таблица9.D2" office:value-type="string">
            <text:p text:style-name="P93">18150,0</text:p>
          </table:table-cell>
          <table:table-cell table:style-name="Таблица9.D2" office:value-type="string">
            <text:p text:style-name="P93">3025,0</text:p>
          </table:table-cell>
          <table:table-cell table:style-name="Таблица9.D2" office:value-type="string">
            <text:p text:style-name="P93">3025,0</text:p>
          </table:table-cell>
          <table:table-cell table:style-name="Таблица9.D2" office:value-type="string">
            <text:p text:style-name="P93">3025,0</text:p>
          </table:table-cell>
          <table:table-cell table:style-name="Таблица9.D2" office:value-type="string">
            <text:p text:style-name="P93">3025,0</text:p>
          </table:table-cell>
          <table:table-cell table:style-name="Таблица9.D2" office:value-type="string">
            <text:p text:style-name="P93">3025,0</text:p>
          </table:table-cell>
          <table:table-cell table:style-name="Таблица9.J2" office:value-type="string">
            <text:p text:style-name="P93">3025,0</text:p>
          </table:table-cell>
        </table:table-row>
        <table:table-row table:style-name="Таблица9.4">
          <table:covered-table-cell/>
          <table:covered-table-cell/>
          <table:table-cell table:style-name="Таблица9.D2" office:value-type="string">
            <text:p text:style-name="P102">областной бюджет</text:p>
          </table:table-cell>
          <table:table-cell table:style-name="Таблица9.D2" office:value-type="string">
            <text:p text:style-name="P90">17968,5</text:p>
          </table:table-cell>
          <table:table-cell table:style-name="Таблица9.D2" office:value-type="string">
            <text:p text:style-name="P90">2994,75</text:p>
          </table:table-cell>
          <table:table-cell table:style-name="Таблица9.D2" office:value-type="string">
            <text:p text:style-name="P90">2994,75</text:p>
          </table:table-cell>
          <table:table-cell table:style-name="Таблица9.D2" office:value-type="string">
            <text:p text:style-name="P90">2994,75</text:p>
          </table:table-cell>
          <table:table-cell table:style-name="Таблица9.D2" office:value-type="string">
            <text:p text:style-name="P90">2994,75</text:p>
          </table:table-cell>
          <table:table-cell table:style-name="Таблица9.D2" office:value-type="string">
            <text:p text:style-name="P90">2994,75</text:p>
          </table:table-cell>
          <table:table-cell table:style-name="Таблица9.J2" office:value-type="string">
            <text:p text:style-name="P90">2994,75</text:p>
          </table:table-cell>
        </table:table-row>
        <table:table-row table:style-name="Таблица9.16">
          <table:covered-table-cell/>
          <table:covered-table-cell/>
          <table:table-cell table:style-name="Таблица9.D2" office:value-type="string">
            <text:p text:style-name="P102">бюджет муниципального образования</text:p>
          </table:table-cell>
          <table:table-cell table:style-name="Таблица9.D2" office:value-type="string">
            <text:p text:style-name="P93">181,5</text:p>
          </table:table-cell>
          <table:table-cell table:style-name="Таблица9.D2" office:value-type="string">
            <text:p text:style-name="P90">30,25</text:p>
          </table:table-cell>
          <table:table-cell table:style-name="Таблица9.D2" office:value-type="string">
            <text:p text:style-name="P90">30,25</text:p>
          </table:table-cell>
          <table:table-cell table:style-name="Таблица9.D2" office:value-type="string">
            <text:p text:style-name="P90">30,25</text:p>
          </table:table-cell>
          <table:table-cell table:style-name="Таблица9.D2" office:value-type="string">
            <text:p text:style-name="P90">30,25</text:p>
          </table:table-cell>
          <table:table-cell table:style-name="Таблица9.D2" office:value-type="string">
            <text:p text:style-name="P90">30,25</text:p>
          </table:table-cell>
          <table:table-cell table:style-name="Таблица9.J2" office:value-type="string">
            <text:p text:style-name="P90">30,25</text:p>
          </table:table-cell>
        </table:table-row>
        <table:table-row table:style-name="Таблица9.17">
          <table:table-cell table:style-name="Таблица9.D2" table:number-rows-spanned="3" office:value-type="string">
            <text:p text:style-name="P93">2.2.</text:p>
          </table:table-cell>
          <table:table-cell table:style-name="Таблица9.D2" table:number-rows-spanned="3" office:value-type="string">
            <text:p text:style-name="P18">Предоставление субсидии из бюджета городского округа владельцам личных подсобных хозяйств на возмещение части затрат по производству и поставке молока перерабатывающим предприятиям</text:p>
          </table:table-cell>
          <table:table-cell table:style-name="Таблица9.D2" office:value-type="string">
            <text:p text:style-name="P93">Всего</text:p>
          </table:table-cell>
          <table:table-cell table:style-name="Таблица9.D2" office:value-type="string">
            <text:p text:style-name="P90">3000,0</text:p>
          </table:table-cell>
          <table:table-cell table:style-name="Таблица9.D2" office:value-type="string">
            <text:p text:style-name="P90">500,0</text:p>
          </table:table-cell>
          <table:table-cell table:style-name="Таблица9.D2" office:value-type="string">
            <text:p text:style-name="P90">500,0</text:p>
          </table:table-cell>
          <table:table-cell table:style-name="Таблица9.D2" office:value-type="string">
            <text:p text:style-name="P90">500,0</text:p>
          </table:table-cell>
          <table:table-cell table:style-name="Таблица9.D2" office:value-type="string">
            <text:p text:style-name="P93">500,0</text:p>
          </table:table-cell>
          <table:table-cell table:style-name="Таблица9.D2" office:value-type="string">
            <text:p text:style-name="P93">500,0</text:p>
          </table:table-cell>
          <table:table-cell table:style-name="Таблица9.J2" office:value-type="string">
            <text:p text:style-name="P93">500,0</text:p>
          </table:table-cell>
        </table:table-row>
        <table:table-row table:style-name="Таблица9.8">
          <table:covered-table-cell/>
          <table:covered-table-cell/>
          <table:table-cell table:style-name="Таблица9.D2" office:value-type="string">
            <text:p text:style-name="P102">областной бюджет</text:p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J2" office:value-type="string">
            <text:p text:style-name="P89"/>
          </table:table-cell>
        </table:table-row>
        <table:table-row table:style-name="Таблица9.1">
          <table:covered-table-cell/>
          <table:covered-table-cell/>
          <table:table-cell table:style-name="Таблица9.D2" office:value-type="string">
            <text:p text:style-name="P102">бюджет муниципального образования</text:p>
          </table:table-cell>
          <table:table-cell table:style-name="Таблица9.D2" office:value-type="string">
            <text:p text:style-name="P90">3000,0</text:p>
          </table:table-cell>
          <table:table-cell table:style-name="Таблица9.D2" office:value-type="string">
            <text:p text:style-name="P90">500,0</text:p>
          </table:table-cell>
          <table:table-cell table:style-name="Таблица9.D2" office:value-type="string">
            <text:p text:style-name="P90">500,0</text:p>
          </table:table-cell>
          <table:table-cell table:style-name="Таблица9.D2" office:value-type="string">
            <text:p text:style-name="P90">500,0</text:p>
          </table:table-cell>
          <table:table-cell table:style-name="Таблица9.D2" office:value-type="string">
            <text:p text:style-name="P93">500,0</text:p>
          </table:table-cell>
          <table:table-cell table:style-name="Таблица9.D2" office:value-type="string">
            <text:p text:style-name="P93">500,0</text:p>
          </table:table-cell>
          <table:table-cell table:style-name="Таблица9.J2" office:value-type="string">
            <text:p text:style-name="P93">500,0</text:p>
          </table:table-cell>
        </table:table-row>
        <table:table-row table:style-name="Таблица9.1">
          <table:table-cell table:style-name="Таблица9.D2" office:value-type="string">
            <text:p text:style-name="P93">3.</text:p>
          </table:table-cell>
          <table:table-cell table:style-name="Таблица9.D2" office:value-type="string">
            <text:p text:style-name="P39">Задача 3</text:p>
            <text:p text:style-name="P38">Поддержка <text:s/>садоводства и огородничества</text:p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J2" office:value-type="string">
            <text:p text:style-name="P89"/>
          </table:table-cell>
        </table:table-row>
        <table:table-row table:style-name="Таблица9.1">
          <table:table-cell table:style-name="Таблица9.D2" table:number-rows-spanned="3" office:value-type="string">
            <text:p text:style-name="P93">3.1.</text:p>
          </table:table-cell>
          <table:table-cell table:style-name="Таблица9.D2" table:number-rows-spanned="3" office:value-type="string">
            <text:p text:style-name="P40">Предоставление субсидий садоводческим и огородническим некоммерческим объединениям граждан городского округа «Город Южно-Сахалинск» на возмещение части затрат на инженерное обеспечение территорий данных объединений</text:p>
          </table:table-cell>
          <table:table-cell table:style-name="Таблица9.D2" office:value-type="string">
            <text:p text:style-name="P93">Всего</text:p>
          </table:table-cell>
          <table:table-cell table:style-name="Таблица9.D2" office:value-type="string">
            <text:p text:style-name="P90">126492,0</text:p>
          </table:table-cell>
          <table:table-cell table:style-name="Таблица9.D2" office:value-type="string">
            <text:p text:style-name="P90">23246,0</text:p>
          </table:table-cell>
          <table:table-cell table:style-name="Таблица9.D2" office:value-type="string">
            <text:p text:style-name="P90">23246,0</text:p>
          </table:table-cell>
          <table:table-cell table:style-name="Таблица9.D2" office:value-type="string">
            <text:p text:style-name="P90">20000,0</text:p>
          </table:table-cell>
          <table:table-cell table:style-name="Таблица9.D2" office:value-type="string">
            <text:p text:style-name="P90">20000,0</text:p>
          </table:table-cell>
          <table:table-cell table:style-name="Таблица9.D2" office:value-type="string">
            <text:p text:style-name="P90">20000,0</text:p>
          </table:table-cell>
          <table:table-cell table:style-name="Таблица9.J2" office:value-type="string">
            <text:p text:style-name="P90">20000,0</text:p>
          </table:table-cell>
        </table:table-row>
        <table:table-row table:style-name="Таблица9.1">
          <table:covered-table-cell/>
          <table:covered-table-cell/>
          <table:table-cell table:style-name="Таблица9.D2" office:value-type="string">
            <text:p text:style-name="P102">областной бюджет</text:p>
          </table:table-cell>
          <table:table-cell table:style-name="Таблица9.D2" office:value-type="string">
            <text:p text:style-name="P90">126492,0</text:p>
          </table:table-cell>
          <table:table-cell table:style-name="Таблица9.D2" office:value-type="string">
            <text:p text:style-name="P90">23246,0</text:p>
          </table:table-cell>
          <table:table-cell table:style-name="Таблица9.D2" office:value-type="string">
            <text:p text:style-name="P90">23246,0</text:p>
          </table:table-cell>
          <table:table-cell table:style-name="Таблица9.D2" office:value-type="string">
            <text:p text:style-name="P90">20000,0</text:p>
          </table:table-cell>
          <table:table-cell table:style-name="Таблица9.D2" office:value-type="string">
            <text:p text:style-name="P90">20000,0</text:p>
          </table:table-cell>
          <table:table-cell table:style-name="Таблица9.D2" office:value-type="string">
            <text:p text:style-name="P90">20000,0</text:p>
          </table:table-cell>
          <table:table-cell table:style-name="Таблица9.J2" office:value-type="string">
            <text:p text:style-name="P90">20000,0</text:p>
          </table:table-cell>
        </table:table-row>
        <table:table-row table:style-name="Таблица9.1">
          <table:covered-table-cell/>
          <table:covered-table-cell/>
          <table:table-cell table:style-name="Таблица9.D2" office:value-type="string">
            <text:p text:style-name="P102">бюджет муниципального образования</text:p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J2" office:value-type="string">
            <text:p text:style-name="P89"/>
          </table:table-cell>
        </table:table-row>
        <table:table-row table:style-name="Таблица9.1">
          <table:table-cell table:style-name="Таблица9.D2" office:value-type="string">
            <text:p text:style-name="P93">4</text:p>
          </table:table-cell>
          <table:table-cell table:style-name="Таблица9.D2" office:value-type="string">
            <text:p text:style-name="P84">Задача 4</text:p>
            <text:p text:style-name="P39">Создание условий для расширения рынка сбыта сельскохозяйственной продукции</text:p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J2" office:value-type="string">
            <text:p text:style-name="P89"/>
          </table:table-cell>
        </table:table-row>
        <table:table-row table:style-name="Таблица9.1">
          <table:table-cell table:style-name="Таблица9.D2" table:number-rows-spanned="3" office:value-type="string">
            <text:p text:style-name="P93">4.1.</text:p>
          </table:table-cell>
          <table:table-cell table:style-name="Таблица9.D2" table:number-rows-spanned="3" office:value-type="string">
            <text:p text:style-name="P42">Организация городских сельскохозяйственных ярмарок</text:p>
          </table:table-cell>
          <table:table-cell table:style-name="Таблица9.D2" office:value-type="string">
            <text:p text:style-name="P93">Всего</text:p>
          </table:table-cell>
          <table:table-cell table:style-name="Таблица9.D2" office:value-type="string">
            <text:p text:style-name="P90">21000,0</text:p>
          </table:table-cell>
          <table:table-cell table:style-name="Таблица9.D2" office:value-type="string">
            <text:p text:style-name="P90">3500,0</text:p>
          </table:table-cell>
          <table:table-cell table:style-name="Таблица9.D2" office:value-type="string">
            <text:p text:style-name="P90">3500,0</text:p>
          </table:table-cell>
          <table:table-cell table:style-name="Таблица9.D2" office:value-type="string">
            <text:p text:style-name="P90">3500,0</text:p>
          </table:table-cell>
          <table:table-cell table:style-name="Таблица9.D2" office:value-type="string">
            <text:p text:style-name="P90">3500,0</text:p>
          </table:table-cell>
          <table:table-cell table:style-name="Таблица9.D2" office:value-type="string">
            <text:p text:style-name="P90">3500,0</text:p>
          </table:table-cell>
          <table:table-cell table:style-name="Таблица9.J2" office:value-type="string">
            <text:p text:style-name="P90">3500,0</text:p>
          </table:table-cell>
        </table:table-row>
        <table:table-row table:style-name="Таблица9.1">
          <table:covered-table-cell/>
          <table:covered-table-cell/>
          <table:table-cell table:style-name="Таблица9.D2" office:value-type="string">
            <text:p text:style-name="P102">областной бюджет</text:p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D2" office:value-type="string">
            <text:p text:style-name="P89"/>
          </table:table-cell>
          <table:table-cell table:style-name="Таблица9.J2" office:value-type="string">
            <text:p text:style-name="P89"/>
          </table:table-cell>
        </table:table-row>
        <table:table-row table:style-name="Таблица9.1">
          <table:covered-table-cell/>
          <table:covered-table-cell/>
          <table:table-cell table:style-name="Таблица9.D2" office:value-type="string">
            <text:p text:style-name="P102">бюджет муниципального образования</text:p>
          </table:table-cell>
          <table:table-cell table:style-name="Таблица9.D2" office:value-type="string">
            <text:p text:style-name="P90">21000,0</text:p>
          </table:table-cell>
          <table:table-cell table:style-name="Таблица9.D2" office:value-type="string">
            <text:p text:style-name="P90">3500,0</text:p>
          </table:table-cell>
          <table:table-cell table:style-name="Таблица9.D2" office:value-type="string">
            <text:p text:style-name="P90">3500,0</text:p>
          </table:table-cell>
          <table:table-cell table:style-name="Таблица9.D2" office:value-type="string">
            <text:p text:style-name="P90">3500,0</text:p>
          </table:table-cell>
          <table:table-cell table:style-name="Таблица9.D2" office:value-type="string">
            <text:p text:style-name="P90">3500,0</text:p>
          </table:table-cell>
          <table:table-cell table:style-name="Таблица9.D2" office:value-type="string">
            <text:p text:style-name="P90">3500,0</text:p>
          </table:table-cell>
          <table:table-cell table:style-name="Таблица9.J2" office:value-type="string">
            <text:p text:style-name="P90">3500,0</text:p>
          </table:table-cell>
        </table:table-row>
      </table:table>
      <text:p text:style-name="P25"><text:soft-page-break/></text:p>
      <text:p text:style-name="P25"/>
      <text:p text:style-name="P25"/>
      <text:p text:style-name="P25"/>
      <text:p text:style-name="P2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8"/>
          </table:table-cell>
          <table:table-cell table:style-name="Таблица10.A1" office:value-type="string">
            <text:p text:style-name="P2"><text:span text:style-name="T18">Приложение № </text:span><text:span text:style-name="T19">4</text:span><text:span text:style-name="T18"> к муниципальной Программе</text:span></text:p>
            <text:p text:style-name="P16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 - 2025 годы»</text:p>
          </table:table-cell>
        </table:table-row>
      </table:table>
      <text:p text:style-name="P28"/>
      <text:p text:style-name="P28">Сведения о мерах правового регулирования</text:p>
      <text:p text:style-name="P29">в сфере реализации муниципальной программы </text:p>
      <text:p text:style-name="P2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84">№</text:p>
            <text:p text:style-name="P84">п/п</text:p>
          </table:table-cell>
          <table:table-cell table:style-name="Таблица11.A1" office:value-type="string">
            <text:p text:style-name="P30">Вид нормативного правового акта</text:p>
          </table:table-cell>
          <table:table-cell table:style-name="Таблица11.A1" office:value-type="string">
            <text:p text:style-name="P30">Наименование нормативного правового акта</text:p>
          </table:table-cell>
          <table:table-cell table:style-name="Таблица11.A1" office:value-type="string">
            <text:p text:style-name="P30">Реквизиты (в случае, если утвержден)</text:p>
          </table:table-cell>
          <table:table-cell table:style-name="Таблица11.A1" office:value-type="string">
            <text:p text:style-name="P30">Разработчик нормативного правового акта</text:p>
          </table:table-cell>
          <table:table-cell table:style-name="Таблица11.A1" office:value-type="string">
            <text:p text:style-name="P30">Ожидаемые сроки принятия</text:p>
          </table:table-cell>
          <table:table-cell table:style-name="Таблица11.G1" office:value-type="string">
            <text:p text:style-name="P30">Связь с мероприятиями муниципальной программы </text:p>
          </table:table-cell>
        </table:table-row>
        <table:table-row table:style-name="Таблица11.1">
          <table:table-cell table:style-name="Таблица11.A2" office:value-type="string">
            <text:p text:style-name="P95">1.</text:p>
          </table:table-cell>
          <table:table-cell table:style-name="Таблица11.A2" office:value-type="string">
            <text:p text:style-name="P31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31">Об утверждении Порядка предоставления субсидии из бюджета городского округа «Город Южно-Сахалинск» на возмещение <text:s/>затрат сельскохозяйственным товаропроизводителям на повышение плодородия земель</text:p>
          </table:table-cell>
          <table:table-cell table:style-name="Таблица11.A2" office:value-type="string">
            <text:p text:style-name="P34"><text:span text:style-name="T43">№ 1841</text:span><text:span text:style-name="T44">-па от 11.07.2017</text:span></text:p>
          </table:table-cell>
          <table:table-cell table:style-name="Таблица11.A2" office:value-type="string">
            <text:p text:style-name="P32">ДПРиПР</text:p>
          </table:table-cell>
          <table:table-cell table:style-name="Таблица11.A2" office:value-type="string">
            <text:p text:style-name="P96"/>
          </table:table-cell>
          <table:table-cell table:style-name="Таблица11.G2" office:value-type="string">
            <text:p text:style-name="P62">1.1.Предоставление субсидии из бюджета городского округа на возмещение части затрат сельскохозяйственным товаропроизводителям на повышение плодородия земель, занятых под картофель, овощи и кормовые угодья</text:p>
          </table:table-cell>
        </table:table-row>
        <table:table-row table:style-name="Таблица11.1">
          <table:table-cell table:style-name="Таблица11.A2" office:value-type="string">
            <text:p text:style-name="P95">2.</text:p>
          </table:table-cell>
          <table:table-cell table:style-name="Таблица11.A2" office:value-type="string">
            <text:p text:style-name="P31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47"><text:span text:style-name="T44">Об утверждении Порядка предоставления субсидии из бюджета городского округа «Город Южно-Сахалинск» </text:span><text:span text:style-name="T45">на проведение мероприятий по защите растений</text:span></text:p>
          </table:table-cell>
          <table:table-cell table:style-name="Таблица11.A2" office:value-type="string">
            <text:p text:style-name="P36"><text:span text:style-name="T44">№</text:span><text:span text:style-name="T43"> </text:span><text:span text:style-name="T44">225-па от 30.01.2018</text:span></text:p>
          </table:table-cell>
          <table:table-cell table:style-name="Таблица11.A2" office:value-type="string">
            <text:p text:style-name="P45">ДПРиПР</text:p>
          </table:table-cell>
          <table:table-cell table:style-name="Таблица11.A2" office:value-type="string">
            <text:p text:style-name="P96"/>
          </table:table-cell>
          <table:table-cell table:style-name="Таблица11.G2" office:value-type="string">
            <text:p text:style-name="P24">1.2. Предоставление субсидии из бюджета городского округа на возмещение затрат сельскохозяйственным товаропроизводителям на проведение мероприятий по <text:soft-page-break/>защите растений</text:p>
          </table:table-cell>
        </table:table-row>
        <table:table-row table:style-name="Таблица11.1">
          <table:table-cell table:style-name="Таблица11.A2" office:value-type="string">
            <text:p text:style-name="P95">3.</text:p>
          </table:table-cell>
          <table:table-cell table:style-name="Таблица11.A2" office:value-type="string">
            <text:p text:style-name="P31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76"><text:span text:style-name="T46">Об утверждении Порядка <text:s/>предоставления субсидии из бюджета городского округа «Город Южно-Сахалинск» <text:s/></text:span><text:span text:style-name="T47">гражданам, ведущим личные подсобные хозяйства, на содержание коров</text:span></text:p>
          </table:table-cell>
          <table:table-cell table:style-name="Таблица11.A2" office:value-type="string">
            <text:p text:style-name="P36"><text:span text:style-name="T43">№ 1840</text:span><text:span text:style-name="T44">-па от 11.07.2017</text:span></text:p>
          </table:table-cell>
          <table:table-cell table:style-name="Таблица11.A2" office:value-type="string">
            <text:p text:style-name="P45">ДПРиПР</text:p>
          </table:table-cell>
          <table:table-cell table:style-name="Таблица11.A2" office:value-type="string">
            <text:p text:style-name="P96"/>
          </table:table-cell>
          <table:table-cell table:style-name="Таблица11.G2" office:value-type="string">
            <text:p text:style-name="P77">2.1. Предоставление субсидии из бюджета городского округа <text:s/>гражданам, ведущим <text:s/>личные подсобные хозяйства, <text:s/>на содержание коров</text:p>
          </table:table-cell>
        </table:table-row>
        <table:table-row table:style-name="Таблица11.1">
          <table:table-cell table:style-name="Таблица11.A2" office:value-type="string">
            <text:p text:style-name="P95">4.</text:p>
          </table:table-cell>
          <table:table-cell table:style-name="Таблица11.A2" office:value-type="string">
            <text:p text:style-name="P31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75">Об утверждении Порядка <text:s/>предоставления субсидии из бюджета городского округа «Город Южно-Сахалинск» владельцам личных подсобных хозяйств на возмещение части затрат по производству и поставке молока</text:p>
          </table:table-cell>
          <table:table-cell table:style-name="Таблица11.A2" office:value-type="string">
            <text:p text:style-name="P36"><text:span text:style-name="T43">№ 1818</text:span><text:span text:style-name="T44">-па от 10.07.2017</text:span></text:p>
          </table:table-cell>
          <table:table-cell table:style-name="Таблица11.A2" office:value-type="string">
            <text:p text:style-name="P45">ДПРиПР</text:p>
          </table:table-cell>
          <table:table-cell table:style-name="Таблица11.A2" office:value-type="string">
            <text:p text:style-name="P96"/>
          </table:table-cell>
          <table:table-cell table:style-name="Таблица11.G2" office:value-type="string">
            <text:p text:style-name="P107">2.2. Предоставление субсидии из бюджета городского округа владельцам личных подсобных хозяйств на возмещение части затрат по производству и поставке молока перерабатывающим предприятиям</text:p>
          </table:table-cell>
        </table:table-row>
        <table:table-row table:style-name="Таблица11.1">
          <table:table-cell table:style-name="Таблица11.A2" office:value-type="string">
            <text:p text:style-name="P95">5.</text:p>
          </table:table-cell>
          <table:table-cell table:style-name="Таблица11.A2" office:value-type="string">
            <text:p text:style-name="P31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48">Об утверждении Порядка предоставления субсидий садоводческим и огородническим некоммерческим объединениям граждан городского округа «Город Южно-Сахалинск» на возмещение части затрат на инженерное обеспечение территорий данных объединений</text:p>
          </table:table-cell>
          <table:table-cell table:style-name="Таблица11.A2" office:value-type="string">
            <text:p text:style-name="P36"><text:span text:style-name="T44">№ 177-па от 14.01.2019</text:span></text:p>
          </table:table-cell>
          <table:table-cell table:style-name="Таблица11.A2" office:value-type="string">
            <text:p text:style-name="P45">ДПРиПР</text:p>
          </table:table-cell>
          <table:table-cell table:style-name="Таблица11.A2" office:value-type="string">
            <text:p text:style-name="P96"/>
          </table:table-cell>
          <table:table-cell table:style-name="Таблица11.G2" office:value-type="string">
            <text:p text:style-name="P43">3.1. Предоставление субсидий садоводческим и огородническим некоммерческим объединениям граждан городского округа «Город Южно-Сахалинск» на возмещение части затрат на инженерное обеспечение территорий данных объединений</text:p>
          </table:table-cell>
        </table:table-row>
        <table:table-row table:style-name="Таблица11.1">
          <table:table-cell table:style-name="Таблица11.A2" office:value-type="string">
            <text:p text:style-name="P95">6.</text:p>
          </table:table-cell>
          <table:table-cell table:style-name="Таблица11.A2" office:value-type="string">
            <text:p text:style-name="P31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47"><text:span text:style-name="T20">Об утверждении Порядка расходов по организации городских сельскохозяйственных ярмарок на территории </text:span><text:span text:style-name="T44">городского округа «Город Южно-Сахалинск»</text:span></text:p>
          </table:table-cell>
          <table:table-cell table:style-name="Таблица11.A2" office:value-type="string">
            <text:p text:style-name="P36"><text:span text:style-name="T58">№</text:span><text:span text:style-name="T59"> </text:span><text:span text:style-name="T58">2137-</text:span><text:span text:style-name="T60">па от 14.08.2015</text:span></text:p>
          </table:table-cell>
          <table:table-cell table:style-name="Таблица11.A2" office:value-type="string">
            <text:p text:style-name="P45">ДПРиПР</text:p>
          </table:table-cell>
          <table:table-cell table:style-name="Таблица11.A2" office:value-type="string">
            <text:p text:style-name="P96"/>
          </table:table-cell>
          <table:table-cell table:style-name="Таблица11.G2" office:value-type="string">
            <text:p text:style-name="P44">4.1. <text:s/>Организация городских сельскохозяйственных ярмарок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Peterburg" svg:font-family="Peterburg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Peterburg1" svg:font-family="Peterburg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family="Calibri, 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style:font-name-asian="Calibri1" style:font-family-asian="Calibri, 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Courier New1" style:font-family-asian="'Courier New'" style:font-pitch-asian="variable" style:font-size-asian="13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Tahoma" fo:font-family="Tahoma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bold" style:letter-kerning="true" style:font-name-asian="Courier New1" style:font-family-asian="'Courier New'" style:font-pitch-asian="variable" style:font-size-asian="10pt" style:language-asian="hi" style:country-asian="IN" style:font-style-asian="normal" style:font-weight-asian="bold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бычный1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Peterburg" fo:font-family="Peterburg" style:font-family-generic="swiss" fo:font-size="12pt" fo:language="ru" fo:country="RU" style:letter-kerning="true" style:font-name-asian="Peterburg1" style:font-family-asian="Peterburg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9.7cm" fo:page-height="21.001cm" style:num-format="1" style:print-orientation="landscape" fo:margin-top="1.27cm" fo:margin-bottom="1.499cm" fo:margin-left="3cm" fo:margin-right="1.49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bottom="0.13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>2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 документов</dc:title>
    <meta:creation-date>2019-04-22T14:56:00</meta:creation-date>
    <dc:date>2019-05-08T14:47:31.564000000</dc:date>
    <meta:print-date>2019-04-30T11:40:00</meta:print-date>
    <meta:editing-cycles>35</meta:editing-cycles>
    <meta:editing-duration>PT21H21M7S</meta:editing-duration>
    <meta:generator>LibreOffice/6.0.7.3$Windows_X86_64 LibreOffice_project/dc89aa7a9eabfd848af146d5086077aeed2ae4a5</meta:generator>
    <meta:document-statistic meta:table-count="11" meta:image-count="0" meta:object-count="0" meta:page-count="23" meta:paragraph-count="823" meta:word-count="4762" meta:character-count="40371" meta:non-whitespace-character-count="36238"/>
    <meta:user-defined meta:name="Company">КонсультантПлюс Версия 4018.00.20</meta:user-defined>
  </office:meta>
</office:document-meta>
</file>