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officeooo:paragraph-rsid="0018b068" style:font-size-asian="14pt" style:font-weight-asian="normal" style:font-size-complex="14pt" style:font-weight-complex="normal"/>
    </style:style>
    <style:style style:name="P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4pt" fo:font-weight="normal" officeooo:paragraph-rsid="0019aba9" style:font-size-asian="14pt" style:font-weight-asian="normal" style:font-size-complex="14pt" fo:hyphenate="false" fo:hyphenation-remain-char-count="2" fo:hyphenation-push-char-count="2"/>
    </style:style>
    <style:style style:name="P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aba9" fo:hyphenate="false" fo:hyphenation-remain-char-count="2" fo:hyphenation-push-char-count="2"/>
    </style:style>
    <style:style style:name="P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9cec" style:letter-kerning="true" style:font-name-asian="Courier New1" style:font-size-asian="14pt" style:language-asian="hi" style:country-asian="IN" style:font-style-asian="normal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9cec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Times New Roman" fo:font-size="14pt" fo:font-weight="normal" officeooo:paragraph-rsid="0018b068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Times New Roman" fo:font-size="14pt" fo:font-weight="normal" officeooo:paragraph-rsid="0019aba9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officeooo:paragraph-rsid="0019aba9" style:font-size-asian="14pt" style:font-size-complex="14pt" fo:hyphenate="false" fo:hyphenation-remain-char-count="2" fo:hyphenation-push-char-count="2"/>
    </style:style>
    <style:style style:name="P11" style:family="paragraph" style:parent-style-name="ConsPlusNonformat">
      <style:paragraph-properties fo:margin-left="0cm" fo:margin-right="0cm" fo:text-align="center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9cec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13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9aba9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18b068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1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54a6a" officeooo:paragraph-rsid="00199cec" style:letter-kerning="true" style:font-name-asian="Times New Roman2" style:font-size-asian="14pt" style:language-asian="zxx" style:country-asian="none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033e9" officeooo:paragraph-rsid="0019aba9" style:letter-kerning="true" style:font-name-asian="Courier New1" style:font-size-asian="14pt" style:language-asian="hi" style:country-asian="IN" style:font-style-asian="normal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99cec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9aba9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1c109" style:letter-kerning="true" style:font-name-asian="Courier New1" style:language-asian="hi" style:country-asian="IN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033e9" style:letter-kerning="true" style:font-name-asian="Courier New1" style:language-asian="hi" style:country-asian="IN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style:letter-kerning="true" style:font-name-asian="Courier New1" style:language-asian="hi" style:country-asian="IN" style:font-style-asian="normal" style:font-weight-asian="bold" style:font-weight-complex="bold"/>
    </style:style>
    <style:style style:name="T8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19aba9" style:letter-kerning="true" style:font-name-asian="Courier New1" style:language-asian="hi" style:country-asian="IN" style:font-style-asian="normal" style:font-weight-asian="bold" style:font-weight-complex="bold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d53df" style:letter-kerning="true" style:font-name-asian="Courier New1" style:language-asian="hi" style:country-asian="IN" style:font-style-asian="normal" style:font-weight-asian="bold" style:font-weight-complex="bold"/>
    </style:style>
    <style:style style:name="T10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1a85e2" style:letter-kerning="true" style:font-name-asian="Courier New1" style:language-asian="hi" style:country-asian="IN" style:font-style-asian="normal" style:font-weight-asian="bold" style:font-weight-complex="bold"/>
    </style:style>
    <style:style style:name="T11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d53df" style:letter-kerning="true" fo:background-color="#ffffff" loext:char-shading-value="0" style:font-name-asian="Courier New1" style:language-asian="hi" style:country-asian="IN" style:font-style-asian="normal" style:font-weight-asian="bold" style:font-weight-complex="bold"/>
    </style:style>
    <style:style style:name="T12" style:family="text">
      <style:text-properties fo:color="#000000"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033e9" style:letter-kerning="true" fo:background-color="#ffffff" loext:char-shading-value="0" style:font-name-asian="Courier New1" style:language-asian="hi" style:country-asian="IN" style:font-style-asian="normal" style:font-weight-asian="bold" style:font-weight-complex="bold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officeooo:rsid="005ff330"/>
    </style:style>
    <style:style style:name="T15" style:family="text">
      <style:text-properties officeooo:rsid="0067cb45"/>
    </style:style>
    <style:style style:name="T16" style:family="text">
      <style:text-properties fo:letter-spacing="-0.007cm" officeooo:rsid="00154a6a" style:font-name-asian="Times New Roman2" style:language-asian="zxx" style:country-asian="none" style:font-name-complex="Times New Roman"/>
    </style:style>
    <style:style style:name="T17" style:family="text">
      <style:text-properties style:text-position="0% 100%" fo:letter-spacing="-0.007cm" fo:language="zxx" fo:country="none" officeooo:rsid="00154a6a" style:font-name-asian="Arial" style:language-asian="zxx" style:country-asian="none" style:font-name-complex="Arial" style:language-complex="zxx" style:country-complex="none" style:font-style-complex="normal"/>
    </style:style>
    <style:style style:name="T18" style:family="text">
      <style:text-properties style:text-position="0% 100%" fo:letter-spacing="-0.007cm" fo:language="zxx" fo:country="none" officeooo:rsid="0013cb6e" style:font-name-asian="Arial" style:language-asian="zxx" style:country-asian="none" style:font-name-complex="Arial" style:language-complex="zxx" style:country-complex="none" style:font-style-complex="normal"/>
    </style:style>
    <style:style style:name="T19" style:family="text">
      <style:text-properties style:text-position="0% 100%" fo:letter-spacing="-0.007cm" fo:language="zxx" fo:country="none" officeooo:rsid="00103b33" fo:background-color="transparent" loext:char-shading-value="0" style:font-name-asian="Arial" style:language-asian="ru" style:country-asian="RU" style:font-name-complex="Arial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aba9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22" style:family="text">
      <style:text-properties style:font-name="Times New Roman" style:font-weight-complex="normal"/>
    </style:style>
    <style:style style:name="T23" style:family="text">
      <style:text-properties style:font-name="Times New Roman" officeooo:rsid="00624ade" style:font-weight-complex="normal"/>
    </style:style>
    <style:style style:name="T24" style:family="text">
      <style:text-properties style:font-name="Times New Roman" officeooo:rsid="006033e9" style:font-weight-complex="normal"/>
    </style:style>
    <style:style style:name="T25" style:family="text">
      <style:text-properties style:text-line-through-style="none" style:text-line-through-type="none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officeooo:rsid="003be7c6" style:letter-kerning="true" style:font-name-asian="Courier New1" style:language-asian="hi" style:country-asian="IN" style:font-style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officeooo:rsid="00524e86" style:letter-kerning="true" style:font-name-asian="Courier New1" style:language-asian="hi" style:country-asian="IN" style:font-style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officeooo:rsid="003e3174" style:letter-kerning="true" style:font-name-asian="Courier New1" style:language-asian="hi" style:country-asian="IN" style:font-style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officeooo:rsid="0061c109" style:letter-kerning="true" style:font-name-asian="Courier New1" style:language-asian="hi" style:country-asian="IN" style:font-style-asian="normal"/>
    </style:style>
    <style:style style:name="T30" style:family="text">
      <style:text-properties style:text-line-through-style="none" style:text-line-through-type="none" style:font-name="Times New Roman" fo:language="ru" fo:country="RU" fo:font-style="normal" style:text-underline-style="none" style:letter-kerning="true" style:font-name-asian="Courier New1" style:language-asian="hi" style:country-asian="IN" style:font-style-asian="normal" style:font-weight-complex="normal"/>
    </style:style>
    <style:style style:name="T31" style:family="text">
      <style:text-properties style:text-line-through-style="none" style:text-line-through-type="none" style:font-name="Times New Roman" fo:language="ru" fo:country="RU" fo:font-style="normal" style:text-underline-style="none" officeooo:rsid="003e3174" style:letter-kerning="true" style:font-name-asian="Courier New1" style:language-asian="hi" style:country-asian="IN" style:font-style-asian="normal" style:font-weight-complex="normal"/>
    </style:style>
    <style:style style:name="T32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style:letter-kerning="true" style:font-name-asian="Courier New1" style:language-asian="hi" style:country-asian="IN" style:font-style-asian="normal" style:font-weight-asian="bold" style:font-weight-complex="bold"/>
    </style:style>
    <style:style style:name="T33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d53df" style:letter-kerning="true" style:font-name-asian="Courier New1" style:language-asian="hi" style:country-asian="IN" style:font-style-asian="normal" style:font-weight-asian="bold" style:font-weight-complex="bold"/>
    </style:style>
    <style:style style:name="T34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199cec" style:letter-kerning="true" style:font-name-asian="Courier New1" style:language-asian="hi" style:country-asian="IN" style:font-style-asian="normal" style:font-weight-asian="bold" style:font-weight-complex="bold"/>
    </style:style>
    <style:style style:name="T35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67cb45" style:letter-kerning="true" style:font-name-asian="Courier New1" style:language-asian="hi" style:country-asian="IN" style:font-style-asian="normal" style:font-weight-asian="bold" style:font-weight-complex="bold"/>
    </style:style>
    <style:style style:name="T36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5ff330" style:letter-kerning="true" style:font-name-asian="Courier New1" style:language-asian="hi" style:country-asian="IN" style:font-style-asian="normal" style:font-weight-asian="bold" style:font-weight-complex="bold"/>
    </style:style>
    <style:style style:name="T37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fo:font-weight="bold" officeooo:rsid="001a85e2" style:letter-kerning="true" style:font-name-asian="Courier New1" style:language-asian="hi" style:country-asian="IN" style:font-style-asian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</text:p>
      <text:p text:style-name="P2"><text:span text:style-name="T25">о размещении проекта документа стратегического планирования </text:span><text:span text:style-name="T26">г</text:span><text:span text:style-name="T25">ородско</text:span><text:span text:style-name="T26">го </text:span><text:span text:style-name="T25">округ</text:span><text:span text:style-name="T26">а</text:span><text:span text:style-name="T25"> «Город </text:span><text:span text:style-name="T26">Южно-Сахалинск» </text:span><text:span text:style-name="T25">в целях проведения его общественного обсуждения в государственной автоматизированной информационной систем</text:span><text:span text:style-name="T27">е</text:span><text:span text:style-name="T25"> «Управление» (далее - ГАС «Управление»)</text:span></text:p>
      <text:p text:style-name="P14"/>
      <text:p text:style-name="P5"><text:span text:style-name="T14">Департамент культуры администрации города Южно-Сахалинска </text:span>извещает о начале проведения общественного обсуждения и сбора предложений заинтересованных лиц в отношении проекта <text:span text:style-name="T15">муниципальной программы </text:span><text:span text:style-name="T17">«Развитие культуры в городском округе «Город Южно-Сахалинск</text:span><text:span text:style-name="T19">»</text:span><text:span text:style-name="T17"> на 20</text:span><text:span text:style-name="T18">20</text:span><text:span text:style-name="T17">-202</text:span><text:span text:style-name="T18">5</text:span><text:span text:style-name="T17"> годы</text:span><text:span text:style-name="T16">». </text:span></text:p>
      <text:p text:style-name="P15"/>
      <text:p text:style-name="P7"><text:span text:style-name="T22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<text:span text:style-name="T22">http://gasu.gov.ru/</text:span></text:a><text:span text:style-name="T22">) </text:span><text:span text:style-name="T23">в разделе «</text:span><text:span text:style-name="T24">Система стратегического планирования», </text:span><text:span text:style-name="T23">подразделе «</text:span><text:span text:style-name="T24">Общественное обсуждение проектов».</text:span></text:p>
      <text:p text:style-name="P11"/>
      <text:p text:style-name="P13"><text:span text:style-name="T22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T22">http://gasu.gov.ru/</text:span></text:a><text:span text:style-name="T22">) «</text:span><text:span text:style-name="T24">Система стратегического планирования/ Общественное обсуждение проектов»</text:span></text:p>
      <text:p text:style-name="P16"/>
      <text:p text:style-name="P3"><text:span text:style-name="T30">Срок приема предложений: </text:span><text:span text:style-name="T32">с </text:span><text:span text:style-name="T34">0</text:span><text:span text:style-name="T37">7</text:span><text:span text:style-name="T34">.05.</text:span><text:span text:style-name="T35">20</text:span><text:span text:style-name="T36">19</text:span><text:span text:style-name="T32"> по </text:span><text:span text:style-name="T34">2</text:span><text:span text:style-name="T37">1</text:span><text:span text:style-name="T33">.05</text:span><text:span text:style-name="T36">.</text:span><text:span text:style-name="T35">20</text:span><text:span text:style-name="T36">19</text:span></text:p>
      <text:p text:style-name="P3"><text:span text:style-name="T30">Контактная информация ответственного лица </text:span><text:span text:style-name="T31">Р</text:span><text:span text:style-name="T30">азработчика:</text:span></text:p>
      <text:p text:style-name="P4"><text:span text:style-name="T1">Золотухина </text:span><text:span text:style-name="T2">Татьяна Николаевна,</text:span><text:span text:style-name="T21"> 8 (4242) 312708</text:span></text:p>
      <text:p text:style-name="P4"><text:span text:style-name="T21">Белозерова Каринэ Айковна, </text:span><text:span text:style-name="T20">k.belozerova@yuzhno-sakh.ru, </text:span><text:span text:style-name="T21">8 (4242) 312704 (3)</text:span></text:p>
      <text:p text:style-name="P12"/>
      <text:p text:style-name="P8"><text:span text:style-name="T25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28">о</text:span><text:span text:style-name="T25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0"><text:span text:style-name="T3">Перечень предложений с указанием позиции </text:span><text:span text:style-name="T4">Р</text:span><text:span text:style-name="T3">азработчика будет размещен в ГАС «Управление» (</text:span><text:a xlink:type="simple" xlink:href="http://gasu.gov.ru/" text:style-name="Internet_20_link" text:visited-style-name="Visited_20_Internet_20_Link"><text:span text:style-name="T13">http://gasu.gov.ru/</text:span></text:a><text:span text:style-name="T3">) </text:span><text:span text:style-name="T5">в разделе </text:span><text:span text:style-name="T3">«</text:span><text:span text:style-name="T6">Система стратегического планирования, подразделе Общественное обсуждение проектов» </text:span><text:span text:style-name="T7">не позднее </text:span><text:span text:style-name="T8">2</text:span><text:span text:style-name="T10">1</text:span><text:span text:style-name="T9">.0</text:span><text:span text:style-name="T11">5</text:span><text:span text:style-name="T12">.2019</text:span></text:p>
      <text:p text:style-name="P6"/>
      <text:p text:style-name="P9"><text:span text:style-name="T25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<text:s text:c="2"/>планирования также размещен на официальном сайте администрации </text:span><text:span text:style-name="T28">города Южно-Сахалинск </text:span><text:span text:style-name="T25">(http://yuzhno-sakh.ru/) </text:span><text:span text:style-name="T29">в разделе «Актуально», подраздел «Общественное обсуждение вновь принимаемых проектов документов стратегического планирования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32:35.377000000</meta:creation-date>
    <dc:date>2019-05-06T11:26:30.767000000</dc:date>
    <meta:editing-duration>PT1H37M49S</meta:editing-duration>
    <meta:editing-cycles>3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2" meta:word-count="229" meta:character-count="2203" meta:non-whitespace-character-count="1981"/>
  </office:meta>
</office:document-meta>
</file>