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9.77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9.81mm" fo:break-before="auto" style:use-optimal-row-height="true"/>
    </style:style>
    <style:style style:name="ro22" style:family="table-row">
      <style:table-row-properties style:row-height="14.45mm" fo:break-before="auto" style:use-optimal-row-height="tru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1 квартал 2019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14"/>
            <table:covered-table-cell table:style-name="ce27"/>
          </table:table-row>
          <table:table-row table:style-name="ro2">
            <table:covered-table-cell table:style-name="ce14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14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1 годы</text:p>
          </table:table-cell>
          <table:table-cell table:style-name="ce23" office:value-type="float" office:value="1458075.9" calcext:value-type="float">
            <text:p>1 458 075,9</text:p>
          </table:table-cell>
          <table:table-cell table:style-name="ce23" office:value-type="float" office:value="419137" calcext:value-type="float">
            <text:p>419 137,0</text:p>
          </table:table-cell>
          <table:table-cell table:style-name="ce23" office:value-type="float" office:value="37649.2" calcext:value-type="float">
            <text:p>37 649,2</text:p>
          </table:table-cell>
          <table:table-cell table:style-name="ce23" table:formula="of:=SUM([.B7:.D7])" office:value-type="float" office:value="1914862.1" calcext:value-type="float">
            <text:p>1 914 862,1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1 годы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67417.6" calcext:value-type="float">
            <text:p>67 417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67430.2" calcext:value-type="float">
            <text:p>67 430,2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Развитие культуры в городском округе «Город Южно-Сахалинск» на 2015-2021 годы </text:p>
          </table:table-cell>
          <table:table-cell table:style-name="ce23" office:value-type="float" office:value="922.3" calcext:value-type="float">
            <text:p>922,3</text:p>
          </table:table-cell>
          <table:table-cell table:style-name="ce23" office:value-type="float" office:value="272140.3" calcext:value-type="float">
            <text:p>272 140,3</text:p>
          </table:table-cell>
          <table:table-cell table:style-name="ce23" office:value-type="float" office:value="8100" calcext:value-type="float">
            <text:p>8 100,0</text:p>
          </table:table-cell>
          <table:table-cell table:style-name="ce23" table:formula="of:=SUM([.B11:.D11])" office:value-type="float" office:value="281162.6" calcext:value-type="float">
            <text:p>281 162,6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8891.7" calcext:value-type="float">
            <text:p>58 891,7</text:p>
          </table:table-cell>
          <table:table-cell/>
          <table:table-cell table:formula="of:=SUM([.B13:.D13])" office:value-type="float" office:value="58891.7" calcext:value-type="float">
            <text:p>58 891,7</text:p>
          </table:table-cell>
        </table:table-row>
        <table:table-row table:style-name="ro10">
          <table:table-cell table:style-name="ce34" office:value-type="string" calcext:value-type="string">
            <text:p>Устойчивое развитие коренных малочисленных народов Севера городского округа «Город Южно-Сахалинск» на 2015-2021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14:.D14])" office:value-type="float" office:value="0" calcext:value-type="float">
            <text:p>0,0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0" calcext:value-type="float">
            <text:p>0,0</text:p>
          </table:table-cell>
          <table:table-cell table:style-name="ce23" table:formula="of:=SUM([.C13:.C14])" office:value-type="float" office:value="58891.7" calcext:value-type="float">
            <text:p>58 891,7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58891.7" calcext:value-type="float">
            <text:p>58 891,7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6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15-2021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7094.5" calcext:value-type="float">
            <text:p>7 094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7094.5" calcext:value-type="float">
            <text:p>7 094,5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5">
          <table:table-cell table:style-name="ce7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10080.5" calcext:value-type="float">
            <text:p>10 080,5</text:p>
          </table:table-cell>
          <table:table-cell office:value-type="float" office:value="27475.6" calcext:value-type="float">
            <text:p>27 475,6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37556.1" calcext:value-type="float">
            <text:p>37 556,1</text:p>
          </table:table-cell>
        </table:table-row>
        <table:table-row table:style-name="ro16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13.2" calcext:value-type="float">
            <text:p>113,2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13.2" calcext:value-type="float">
            <text:p>113,2</text:p>
          </table:table-cell>
        </table:table-row>
        <table:table-row table:style-name="ro17">
          <table:table-cell table:style-name="ce7" office:value-type="string" calcext:value-type="string">
            <text:p>Охрана окружающей среды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0.8" calcext:value-type="float">
            <text:p>20,8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20.8" calcext:value-type="float">
            <text:p>20,8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10080.5" calcext:value-type="float">
            <text:p>10 080,5</text:p>
          </table:table-cell>
          <table:table-cell table:style-name="ce23" table:formula="of:=SUM([.C19:.C21])" office:value-type="float" office:value="27609.6" calcext:value-type="float">
            <text:p>27 609,6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37690.1" calcext:value-type="float">
            <text:p>37 690,1</text:p>
          </table:table-cell>
        </table:table-row>
        <table:table-row table:style-name="ro18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7" office:value-type="string" calcext:value-type="string">
            <text:p>Развитие транспортной инфраструктуры и дорожного хозяйства городского округа «Город Южно-Сахалинск» на 2015-2021 годы </text:p>
          </table:table-cell>
          <table:table-cell office:value-type="float" office:value="33437" calcext:value-type="float">
            <text:p>33 437,0</text:p>
          </table:table-cell>
          <table:table-cell office:value-type="float" office:value="596812.5" calcext:value-type="float">
            <text:p>596 812,5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630249.5" calcext:value-type="float">
            <text:p>630 249,5</text:p>
          </table:table-cell>
        </table:table-row>
        <table:table-row table:style-name="ro17">
          <table:table-cell table:style-name="ce7" office:value-type="string" calcext:value-type="string">
            <text:p>Развитие коммунальной инфраструктуры городского округа «Город Южно-Сахалинск» на 2015-2021 годы</text:p>
          </table:table-cell>
          <table:table-cell office:value-type="float" office:value="13897.5" calcext:value-type="float">
            <text:p>13 897,5</text:p>
          </table:table-cell>
          <table:table-cell office:value-type="float" office:value="53690.6" calcext:value-type="float">
            <text:p>53 690,6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67588.1" calcext:value-type="float">
            <text:p>67 588,1</text:p>
          </table:table-cell>
        </table:table-row>
        <table:table-row table:style-name="ro20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9.2" calcext:value-type="float">
            <text:p>99,2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99.2" calcext:value-type="float">
            <text:p>99,2</text:p>
          </table:table-cell>
        </table:table-row>
        <table:table-row table:style-name="ro3">
          <table:table-cell table:style-name="ce34" office:value-type="string" calcext:value-type="string">
            <text:p>Газификация городского округа «Город Южно-Сахалинск» на 2015-2021 годы </text:p>
          </table:table-cell>
          <table:table-cell office:value-type="float" office:value="47815" calcext:value-type="float">
            <text:p>47 815,0</text:p>
          </table:table-cell>
          <table:table-cell office:value-type="float" office:value="9990.6" calcext:value-type="float">
            <text:p>9 990,6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57805.6" calcext:value-type="float">
            <text:p>57 805,6</text:p>
          </table:table-cell>
        </table:table-row>
        <table:table-row table:style-name="ro19">
          <table:table-cell table:style-name="ce34" office:value-type="string" calcext:value-type="string">
            <text:p>Жилищное хозяйство и благоустройство на территории городского округа «Город Южно-Сахалинск” на 2015-2021 годы</text:p>
          </table:table-cell>
          <table:table-cell office:value-type="float" office:value="2698.1" calcext:value-type="float">
            <text:p>2 698,1</text:p>
          </table:table-cell>
          <table:table-cell office:value-type="float" office:value="251760.2" calcext:value-type="float">
            <text:p>251 760,2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254458.3" calcext:value-type="float">
            <text:p>254 458,3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1 годы </text:p>
          </table:table-cell>
          <table:table-cell/>
          <table:table-cell office:value-type="float" office:value="11050" calcext:value-type="float">
            <text:p>11 050,0</text:p>
          </table:table-cell>
          <table:table-cell office:value-type="float" office:value="10.4" calcext:value-type="float">
            <text:p>10,4</text:p>
          </table:table-cell>
          <table:table-cell table:formula="of:=SUM([.B30:.D30])" office:value-type="float" office:value="11060.4" calcext:value-type="float">
            <text:p>11 060,4</text:p>
          </table:table-cell>
        </table:table-row>
        <table:table-row table:style-name="ro9">
          <table:table-cell table:style-name="ce34" office:value-type="string" calcext:value-type="string">
            <text:p>Обеспечение населения городского округа «Город Южно-Сахалинск» качественным жильем на 2015-2021 годы </text:p>
          </table:table-cell>
          <table:table-cell office:value-type="float" office:value="646120" calcext:value-type="float">
            <text:p>646 120,0</text:p>
          </table:table-cell>
          <table:table-cell office:value-type="float" office:value="79929.5" calcext:value-type="float">
            <text:p>79 929,5</text:p>
          </table:table-cell>
          <table:table-cell office:value-type="float" office:value="0" calcext:value-type="float">
            <text:p>0,0</text:p>
          </table:table-cell>
          <table:table-cell table:formula="of:=SUM([.B31:.D31])" office:value-type="float" office:value="726049.5" calcext:value-type="float">
            <text:p>726 049,5</text:p>
          </table:table-cell>
        </table:table-row>
        <table:table-row table:style-name="ro20">
          <table:table-cell table:style-name="ce34" office:value-type="string" calcext:value-type="string">
            <text:p>Формирование современной городской среды на 2018-2022 годы на территории городского округа «Город Южно-Сахалинск»</text:p>
          </table:table-cell>
          <table:table-cell office:value-type="float" office:value="0" calcext:value-type="float">
            <text:p>0,0</text:p>
          </table:table-cell>
          <table:table-cell office:value-type="float" office:value="220" calcext:value-type="float">
            <text:p>220,0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220" calcext:value-type="float">
            <text:p>220,0</text:p>
          </table:table-cell>
        </table:table-row>
        <table:table-row table:style-name="ro20">
          <table:table-cell table:style-name="ce34" office:value-type="string" calcext:value-type="string">
            <text:p>Развитие парковочного пространства городского округа «Город Южно-Сахалинск» на 2019-2022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3])" office:value-type="float" office:value="743967.6" calcext:value-type="float">
            <text:p>743 967,6</text:p>
          </table:table-cell>
          <table:table-cell table:style-name="ce23" table:formula="of:=SUM([.C25:.C33])" office:value-type="float" office:value="1003552.6" calcext:value-type="float">
            <text:p>1 003 552,6</text:p>
          </table:table-cell>
          <table:table-cell table:style-name="ce23" table:formula="of:=SUM([.D25:.D33])" office:value-type="float" office:value="10.4" calcext:value-type="float">
            <text:p>10,4</text:p>
          </table:table-cell>
          <table:table-cell table:style-name="ce23" table:formula="of:=SUM([.E25:.E33])" office:value-type="float" office:value="1747530.6" calcext:value-type="float">
            <text:p>1 747 530,6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1">
          <table:table-cell table:style-name="ce34" office:value-type="string" calcext:value-type="string">
            <text:p>Развитие потребительского рынк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791.3" calcext:value-type="float">
            <text:p>791,3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791.3" calcext:value-type="float">
            <text:p>791,3</text:p>
          </table:table-cell>
        </table:table-row>
        <table:table-row table:style-name="ro22">
          <table:table-cell table:style-name="ce3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1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7:.D37])" office:value-type="float" office:value="0" calcext:value-type="float">
            <text:p>0,0</text:p>
          </table:table-cell>
        </table:table-row>
        <table:table-row table:style-name="ro23">
          <table:table-cell table:style-name="ce40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19.5" calcext:value-type="float">
            <text:p>219,5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219.5" calcext:value-type="float">
            <text:p>219,5</text:p>
          </table:table-cell>
        </table:table-row>
        <table:table-row table:style-name="ro19">
          <table:table-cell table:style-name="ce34" office:value-type="string" calcext:value-type="string">
            <text:p>Развитие инвестиционного потенциал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9225.3" calcext:value-type="float">
            <text:p>9 225,3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9225.3" calcext:value-type="float">
            <text:p>9 225,3</text:p>
          </table:table-cell>
        </table:table-row>
        <table:table-row table:style-name="ro19">
          <table:table-cell table:style-name="ce40" office:value-type="string" calcext:value-type="string">
            <text:p>Поддержка и развитие малого и среднего предпринимательства городского округа «Город Южно-Сахалинск» на 2015-2021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40:.D40])" office:value-type="float" office:value="0" calcext:value-type="float">
            <text:p>0,0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6:.B40])" office:value-type="float" office:value="0" calcext:value-type="float">
            <text:p>0,0</text:p>
          </table:table-cell>
          <table:table-cell table:style-name="ce23" table:formula="of:=SUM([.C36:.C40])" office:value-type="float" office:value="10236.1" calcext:value-type="float">
            <text:p>10 236,1</text:p>
          </table:table-cell>
          <table:table-cell table:style-name="ce23" table:formula="of:=SUM([.D36:.D40])" office:value-type="float" office:value="0" calcext:value-type="float">
            <text:p>0,0</text:p>
          </table:table-cell>
          <table:table-cell table:style-name="ce23" table:formula="of:=SUM([.E36:.E40])" office:value-type="float" office:value="10236.1" calcext:value-type="float">
            <text:p>10 236,1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34" office:value-type="string" calcext:value-type="string">
            <text:p>Совершенствование системы муниципального управления в городском округе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0993.8" calcext:value-type="float">
            <text:p>10 993,8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3:.D43])" office:value-type="float" office:value="10993.8" calcext:value-type="float">
            <text:p>10 993,8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7686.6" calcext:value-type="float">
            <text:p>7 686,6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4:.D44])" office:value-type="float" office:value="7686.6" calcext:value-type="float">
            <text:p>7 686,6</text:p>
          </table:table-cell>
        </table:table-row>
        <table:table-row table:style-name="ro19">
          <table:table-cell table:style-name="ce34" office:value-type="string" calcext:value-type="string">
            <text:p>Реформирование и развитие системы муниципальной службы в администрации города Южно-Сахалинска (2015-2021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43.7" calcext:value-type="float">
            <text:p>243,7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5:.D45])" office:value-type="float" office:value="243.7" calcext:value-type="float">
            <text:p>243,7</text:p>
          </table:table-cell>
        </table:table-row>
        <table:table-row table:style-name="ro3">
          <table:table-cell table:style-name="ce40" office:value-type="string" calcext:value-type="string">
            <text:p>Управление муниципальными финансами на 2015-2021 годы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45.2" calcext:value-type="float">
            <text:p>245,2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6:.D46])" office:value-type="float" office:value="245.2" calcext:value-type="float">
            <text:p>245,2</text:p>
          </table:table-cell>
        </table:table-row>
        <table:table-row table:style-name="ro24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3:.B46])" office:value-type="float" office:value="0" calcext:value-type="float">
            <text:p>0,0</text:p>
          </table:table-cell>
          <table:table-cell table:style-name="ce23" table:formula="of:=SUM([.C43:.C46])" office:value-type="float" office:value="19169.3" calcext:value-type="float">
            <text:p>19 169,3</text:p>
          </table:table-cell>
          <table:table-cell table:style-name="ce23" table:formula="of:=SUM([.D43:.D46])" office:value-type="float" office:value="0" calcext:value-type="float">
            <text:p>0,0</text:p>
          </table:table-cell>
          <table:table-cell table:style-name="ce23" table:formula="of:=SUM([.E43:.E46])" office:value-type="float" office:value="19169.3" calcext:value-type="float">
            <text:p>19 169,3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41]+[.B47]" office:value-type="float" office:value="2213058.9" calcext:value-type="float">
            <text:p>2 213 058,9</text:p>
          </table:table-cell>
          <table:table-cell table:style-name="ce23" table:formula="of:=[.C7]+[.C9]+[.C11]+[.C15]+[.C17]+[.C22]+[.C34]+[.C41]+[.C47]" office:value-type="float" office:value="1885248.7" calcext:value-type="float">
            <text:p>1 885 248,7</text:p>
          </table:table-cell>
          <table:table-cell table:style-name="ce23" table:formula="of:=[.D7]+[.D9]+[.D11]+[.D15]+[.D17]+[.D22]+[.D34]+[.D41]+[.D47]" office:value-type="float" office:value="45759.6" calcext:value-type="float">
            <text:p>45 759,6</text:p>
          </table:table-cell>
          <table:table-cell table:style-name="ce23" table:formula="of:=[.E7]+[.E9]+[.E11]+[.E15]+[.E17]+[.E22]+[.E34]+[.E41]+[.E47]" office:value-type="float" office:value="4144067.2" calcext:value-type="float">
            <text:p>4 144 067,2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.00.0000</text:date>, <text:time style:data-style-name="N2" text:time-value="12:42:35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19-04-29T16:33:57.164000000</dc:date>
    <meta:editing-duration>P3DT3H11M48S</meta:editing-duration>
    <meta:editing-cycles>72</meta:editing-cycles>
    <meta:generator>LibreOffice/6.0.7.3$Windows_X86_64 LibreOffice_project/dc89aa7a9eabfd848af146d5086077aeed2ae4a5</meta:generator>
    <meta:print-date>2019-02-07T15:12:30.099000000</meta:print-date>
    <meta:document-statistic meta:table-count="1" meta:cell-count="183" meta:object-count="0"/>
  </office:meta>
</office:document-meta>
</file>