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8c000b" style:font-size-asian="14pt" style:font-style-asian="normal" style:font-weight-asian="normal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3pt" officeooo:paragraph-rsid="00a13114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ac7e9e"/>
    </style:style>
    <style:style style:name="P8" style:family="paragraph" style:parent-style-name="Standard" style:master-page-name="">
      <loext:graphic-properties draw:fill="none"/>
      <style:paragraph-properties fo:margin-left="0cm" fo:margin-right="6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1.294cm"/>
        </style:tab-stops>
      </style:paragraph-properties>
      <style:text-properties style:font-name="Times New Roman1" fo:font-size="13pt" officeooo:paragraph-rsid="009f73d8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officeooo:paragraph-rsid="00968ed1" style:font-size-asian="13pt" style:font-size-complex="13pt"/>
    </style:style>
    <style:style style:name="P1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3pt" officeooo:paragraph-rsid="0090c549" style:font-size-asian="13pt" style:font-size-complex="13pt"/>
    </style:style>
    <style:style style:name="P11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1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8c000b" style:font-size-asian="13pt" style:font-size-complex="13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officeooo:rsid="00207e5c"/>
    </style:style>
    <style:style style:name="T11" style:family="text">
      <style:text-properties officeooo:rsid="001fba87"/>
    </style:style>
    <style:style style:name="T1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dd3f9e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0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2020f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1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dd3f9e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2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ac7e9e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23" style:family="text">
      <style:text-properties style:use-window-font-color="true" style:font-name="Times New Roman1" fo:language="ru" fo:country="RU" style:text-underline-style="none" officeooo:rsid="00855661"/>
    </style:style>
    <style:style style:name="T24" style:family="text">
      <style:text-properties style:use-window-font-color="true" style:font-name="Times New Roman1" fo:language="ru" fo:country="RU" style:text-underline-style="none" officeooo:rsid="00207e5c"/>
    </style:style>
    <style:style style:name="T25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27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28" style:family="text">
      <style:text-properties fo:language="ru" fo:country="RU" style:text-underline-style="none" officeooo:rsid="00dd3f9e" style:language-asian="zxx" style:country-asian="none" style:font-name-complex="Times New Roman1"/>
    </style:style>
    <style:style style:name="T29" style:family="text">
      <style:text-properties officeooo:rsid="00968ed1"/>
    </style:style>
    <style:style style:name="T3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3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a13114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0dd3f9e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officeooo:rsid="00dd3f9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45_2335679627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8"><text:span text:style-name="T25">О внесении изменений </text:span><text:span text:style-name="T27">в</text:span><text:span text:style-name="T25"> </text:span><text:span text:style-name="T34">Поряд</text:span><text:span text:style-name="T37">о</text:span><text:span text:style-name="T34">к предоставления субсидии субъектам малого <text:s/></text:span><text:span text:style-name="T35">и среднего </text:span><text:span text:style-name="T34">предпринимательства </text:span><text:span text:style-name="T35">и организациям, образующим инфраструктуру поддержки <text:s/>субъектов малого и среднего предпринимательства</text:span><text:span text:style-name="T34"> </text:span><text:span text:style-name="T36">городского округа «Город <text:s text:c="6"/>Южно-Сахалинск», на возмещение части затрат, </text:span><text:span text:style-name="T35">связанных с приобретением оборудования, </text:span><text:span text:style-name="T37">утвержденный </text:span><text:span text:style-name="T27">постановление</text:span><text:span text:style-name="T28">м</text:span><text:span text:style-name="T27"> администрации города Южно-Сахалинска </text:span><text:span text:style-name="T25">от </text:span><text:span text:style-name="T26">2</text:span><text:span text:style-name="T25">7.0</text:span><text:span text:style-name="T26">4</text:span><text:span text:style-name="T25">.201</text:span><text:span text:style-name="T26">5 <text:s/></text:span><text:span text:style-name="T25">№ </text:span><text:span text:style-name="T26">972</text:span><text:span text:style-name="T25">-па</text:span></text:p>
      <text:p text:style-name="P10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</text:span><text:span text:style-name="T8">постановлени</text:span><text:span text:style-name="T9">ем</text:span><text:span text:style-name="T8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 </text:span><text:span text:style-name="T4">администрация города Южно-Сахалинска </text:span><text:span text:style-name="T7">постановляет</text:span><text:span text:style-name="T4">:</text:span></text:p>
      <text:p text:style-name="P6"><text:span text:style-name="T13"><text:tab/></text:span><text:span text:style-name="T15">1</text:span><text:span text:style-name="T23">. </text:span><text:span text:style-name="T24">Внести в </text:span><text:span text:style-name="T12"><text:s/></text:span><text:span text:style-name="T30">Поряд</text:span><text:span text:style-name="T33">о</text:span><text:span text:style-name="T30">к предоставления субсидии субъектам малого <text:s/></text:span><text:span text:style-name="T31">и среднего </text:span><text:span text:style-name="T30">предпринимательства </text:span><text:span text:style-name="T31">и организациям, образующим инфраструктуру поддержки <text:s/>субъектов малого и среднего предпринимательства</text:span><text:span text:style-name="T30"> </text:span><text:span text:style-name="T32">городского округа «Город <text:s/>Южно-Сахалинск», на возмещение части затрат, </text:span><text:span text:style-name="T31">связанных с приобретением оборудования</text:span><text:span text:style-name="T16">, </text:span><text:span text:style-name="T17">утвержденный </text:span><text:span text:style-name="T16">постановление</text:span><text:span text:style-name="T17">м</text:span><text:span text:style-name="T16"> администрации города Южно-Сахалинска от </text:span><text:span text:style-name="T18">2</text:span><text:span text:style-name="T16">7.0</text:span><text:span text:style-name="T18">4</text:span><text:span text:style-name="T16">.201</text:span><text:span text:style-name="T18">5 <text:s/></text:span><text:span text:style-name="T16">№ </text:span><text:span text:style-name="T18">972</text:span><text:span text:style-name="T16">-па, <text:s/></text:span><text:span text:style-name="T19">следующие изменения:</text:span></text:p>
      <text:p text:style-name="P7"><text:span text:style-name="T20"><text:tab/></text:span><text:span text:style-name="T21">1</text:span><text:span text:style-name="T22">.1. </text:span><text:span text:style-name="T21">Абзац 1 пункта 2.2 дополнить словами следующего содержания «Срок выпуска (изготовления) приобретенного оборудования не должен превышать 3-х лет на </text:span><text:soft-page-break/><text:span text:style-name="T21">момент заключения договора на поставку (изготовление) оборудования.</text:span></text:p>
      <text:p text:style-name="P9"><text:span text:style-name="T15">2</text:span><text:span text:style-name="T14">. </text:span><text:span text:style-name="T10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list xml:id="list3912567346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 text:c="6"/><text:span text:style-name="T38">3. <text:s/></text:span>Контроль <text:s/>исполнения <text:s/>постановления администрации города возложить на <text:span text:style-name="T29">директора Департамента экономического развития аппарата администрации города Южно-Сахалинска</text:span>.</text:p>
                    </text:list-header>
                  </text:list>
                  <text:p text:style-name="P11">Мэр города<text:tab/> <text:s text:c="12"/><text:span text:style-name="T11">С.А.Надсадин <text:s text:c="96"/></text:span></text:p>
                </text:list-item>
              </text:list>
            </text:list-item>
          </text:list>
        </text:list-item>
      </text:list>
      <text:list xml:id="list3660639019" text:style-name="L2">
        <text:list-item>
          <text:list>
            <text:list-item>
              <text:list>
                <text:list-header>
                  <text:p text:style-name="P12"><text:s text:c="13"/></text:p>
                </text:list-header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51:00</meta:creation-date>
    <meta:editing-duration>P3DT19H40M57S</meta:editing-duration>
    <meta:editing-cycles>64</meta:editing-cycles>
    <meta:generator>LibreOffice/5.4.5.1$Windows_X86_64 LibreOffice_project/79c9829dd5d8054ec39a82dc51cd9eff340dbee8</meta:generator>
    <dc:date>2019-03-13T12:47:19.885000000</dc:date>
    <dc:title>Постановление Администрации города Южно-Сахалинска от 27.04.2015 N 972-па(ред. от 27.03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print-date>2019-02-13T14:16:11.140000000</meta:print-date>
    <meta:document-statistic meta:table-count="0" meta:image-count="1" meta:object-count="0" meta:page-count="2" meta:paragraph-count="18" meta:word-count="296" meta:character-count="2808" meta:non-whitespace-character-count="2355"/>
    <meta:user-defined meta:name="Company">КонсультантПлюс Версия 4018.00.18</meta:user-defined>
  </office:meta>
</office:document-meta>
</file>