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5ff330" officeooo:paragraph-rsid="005ff330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P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3af95a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3af95a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P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bold" officeooo:paragraph-rsid="003dc7e5" style:letter-kerning="true" style:font-name-asian="Courier New1" style:font-size-asian="13.5pt" style:language-asian="hi" style:country-asian="IN" style:font-style-asian="normal" style:font-weight-asian="bold" style:font-size-complex="13.5pt" style:font-weight-complex="bold"/>
    </style:style>
    <style:style style:name="P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1" fo:font-size="13.5pt" officeooo:paragraph-rsid="003be7c6" style:font-size-asian="13.5pt" style:font-size-complex="13.5pt"/>
    </style:style>
    <style:style style:name="P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3.5pt" officeooo:paragraph-rsid="003af95a" style:font-size-asian="13.5pt" style:font-size-complex="13.5pt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67cb45" style:font-size-asian="14pt" style:font-size-complex="14pt"/>
    </style:style>
    <style:style style:name="P9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6033e9" style:letter-kerning="true" style:font-name-asian="Courier New1" style:font-size-asian="13.5pt" style:language-asian="hi" style:country-asian="IN" style:font-style-asian="normal" style:font-weight-asian="normal" style:font-size-complex="13.5pt" fo:hyphenate="false" fo:hyphenation-remain-char-count="2" fo:hyphenation-push-char-count="2"/>
    </style:style>
    <style:style style:name="P10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6033e9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1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67cb45" style:letter-kerning="true" style:font-name-asian="Courier New1" style:font-size-asian="13.5pt" style:language-asian="hi" style:country-asian="IN" style:font-style-asian="normal" style:font-weight-asian="normal" style:font-size-complex="13.5pt" fo:hyphenate="false" fo:hyphenation-remain-char-count="2" fo:hyphenation-push-char-count="2"/>
    </style:style>
    <style:style style:name="P12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1" fo:font-size="14pt" officeooo:paragraph-rsid="003e3174" style:font-size-asian="14pt" style:font-size-complex="14pt" fo:hyphenate="false" fo:hyphenation-remain-char-count="2" fo:hyphenation-push-char-count="2"/>
    </style:style>
    <style:style style:name="P13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1" fo:font-size="14pt" officeooo:paragraph-rsid="003f86ca" style:font-size-asian="14pt" style:font-size-complex="14pt" fo:hyphenate="false" fo:hyphenation-remain-char-count="2" fo:hyphenation-push-char-count="2"/>
    </style:style>
    <style:style style:name="P14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1" fo:font-size="13.5pt" officeooo:paragraph-rsid="003af95a" style:font-size-asian="13.5pt" style:font-size-complex="13.5pt" fo:hyphenate="false" fo:hyphenation-remain-char-count="2" fo:hyphenation-push-char-count="2"/>
    </style:style>
    <style:style style:name="P15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1c109" fo:hyphenate="false" fo:hyphenation-remain-char-count="2" fo:hyphenation-push-char-count="2"/>
    </style:style>
    <style:style style:name="P16" style:family="paragraph" style:parent-style-name="ConsPlusNormal" style:master-page-name="">
      <loext:graphic-properties draw:fill="none"/>
      <style:paragraph-properties fo:margin-left="9.901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f86ca" officeooo:paragraph-rsid="003f86ca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3af95a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1" style:family="text"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2" style:family="text"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3e3174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3" style:family="text"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bold" style:letter-kerning="true" style:font-name-asian="Courier New1" style:font-size-asian="13.5pt" style:language-asian="hi" style:country-asian="IN" style:font-style-asian="normal" style:font-weight-asian="bold" style:font-size-complex="13.5pt" style:font-weight-complex="bold"/>
    </style:style>
    <style:style style:name="T4" style:family="text"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bold" officeooo:rsid="0061c109" style:letter-kerning="true" style:font-name-asian="Courier New1" style:font-size-asian="13.5pt" style:language-asian="hi" style:country-asian="IN" style:font-style-asian="normal" style:font-weight-asian="bold" style:font-size-complex="13.5pt" style:font-weight-complex="bold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3be7c6" style:letter-kerning="true" style:font-name-asian="Courier New1" style:language-asian="hi" style:country-asian="IN" style:font-style-asian="normal" style:font-weight-asian="normal"/>
    </style:style>
    <style:style style:name="T7" style:family="text">
      <style:text-properties fo:color="#000000" style:text-line-through-style="none" style:text-line-through-type="none" fo:language="ru" fo:country="RU" fo:font-style="normal" style:text-underline-style="none" fo:font-weight="normal" officeooo:rsid="003e3174" style:letter-kerning="true" style:font-name-asian="Courier New1" style:language-asian="hi" style:country-asian="IN" style:font-style-asian="normal" style:font-weight-asian="normal"/>
    </style:style>
    <style:style style:name="T8" style:family="text">
      <style:text-properties fo:color="#000000" style:text-line-through-style="none" style:text-line-through-type="none" fo:language="ru" fo:country="RU" fo:font-style="normal" style:text-underline-style="none" fo:font-weight="normal" officeooo:rsid="00524e86" style:letter-kerning="true" style:font-name-asian="Courier New1" style:language-asian="hi" style:country-asian="IN" style:font-style-asian="normal" style:font-weight-asian="normal"/>
    </style:style>
    <style:style style:name="T9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10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624ade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11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6033e9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12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e3174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13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61c109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14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67cb45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15" style:family="text">
      <style:text-properties fo:color="#000000" style:text-line-through-style="none" style:text-line-through-type="none" fo:font-size="13.5pt" fo:language="ru" fo:country="RU" fo:font-style="normal" style:text-underline-style="none" fo:font-weight="bold" style:letter-kerning="true" style:font-name-asian="Courier New1" style:font-size-asian="13.5pt" style:language-asian="hi" style:country-asian="IN" style:font-style-asian="normal" style:font-weight-asian="bold" style:font-size-complex="13.5pt" style:font-weight-complex="bold"/>
    </style:style>
    <style:style style:name="T16" style:family="text">
      <style:text-properties fo:color="#000000" style:text-line-through-style="none" style:text-line-through-type="none" fo:font-size="13.5pt" fo:language="ru" fo:country="RU" fo:font-style="normal" style:text-underline-style="none" fo:font-weight="bold" officeooo:rsid="00624ade" style:letter-kerning="true" style:font-name-asian="Courier New1" style:font-size-asian="13.5pt" style:language-asian="hi" style:country-asian="IN" style:font-style-asian="normal" style:font-weight-asian="bold" style:font-size-complex="13.5pt" style:font-weight-complex="bold"/>
    </style:style>
    <style:style style:name="T17" style:family="text">
      <style:text-properties fo:color="#000000" style:text-line-through-style="none" style:text-line-through-type="none" fo:font-size="13.5pt" fo:language="ru" fo:country="RU" fo:font-style="normal" style:text-underline-style="none" fo:font-weight="bold" officeooo:rsid="006033e9" style:letter-kerning="true" style:font-name-asian="Courier New1" style:font-size-asian="13.5pt" style:language-asian="hi" style:country-asian="IN" style:font-style-asian="normal" style:font-weight-asian="bold" style:font-size-complex="13.5pt" style:font-weight-complex="bold"/>
    </style:style>
    <style:style style:name="T18" style:family="text">
      <style:text-properties fo:color="#000000" style:text-line-through-style="none" style:text-line-through-type="none" fo:font-size="13.5pt" fo:language="ru" fo:country="RU" fo:font-style="normal" style:text-underline-style="none" fo:font-weight="bold" officeooo:rsid="0067cb45" style:letter-kerning="true" style:font-name-asian="Courier New1" style:font-size-asian="13.5pt" style:language-asian="hi" style:country-asian="IN" style:font-style-asian="normal" style:font-weight-asian="bold" style:font-size-complex="13.5pt" style:font-weight-complex="bold"/>
    </style:style>
    <style:style style:name="T19" style:family="text">
      <style:text-properties officeooo:rsid="005ff330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5ff33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6033e9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67cb45" style:font-weight-asian="bold" style:font-weight-complex="bold"/>
    </style:style>
    <style:style style:name="T24" style:family="text">
      <style:text-properties fo:font-size="13.5pt" style:font-size-asian="13.5pt" style:font-size-complex="13.5pt"/>
    </style:style>
    <style:style style:name="T25" style:family="text">
      <style:text-properties fo:font-size="13.5pt" fo:font-weight="bold" style:font-size-asian="13.5pt" style:font-weight-asian="bold" style:font-size-complex="13.5pt" style:font-weight-complex="bold"/>
    </style:style>
    <style:style style:name="T26" style:family="text">
      <style:text-properties fo:font-size="13.5pt" fo:font-weight="bold" officeooo:rsid="006033e9" style:font-size-asian="13.5pt" style:font-weight-asian="bold" style:font-size-complex="13.5pt" style:font-weight-complex="bold"/>
    </style:style>
    <style:style style:name="T27" style:family="text">
      <style:text-properties officeooo:rsid="0067cb45"/>
    </style:style>
    <style:style style:name="T28" style:family="text">
      <style:text-properties fo:letter-spacing="-0.007cm" officeooo:rsid="00154a6a" style:font-name-asian="Times New Roman2" style:language-asian="zxx" style:country-asian="none" style:font-name-complex="Times New Roman1" style:font-weight-complex="normal"/>
    </style:style>
    <style:style style:name="T29" style:family="text">
      <style:text-properties fo:letter-spacing="-0.007cm" officeooo:rsid="0024840c" style:font-name-asian="Times New Roman2" style:language-asian="zxx" style:country-asian="none" style:font-name-complex="Times New Roman1" style:font-weight-complex="normal"/>
    </style:style>
    <style:style style:name="T30" style:family="text">
      <style:text-properties fo:language="en" fo:country="US" style:text-underline-style="solid" style:text-underline-width="auto" style:text-underline-color="font-color" fo:font-weight="bold" officeooo:rsid="0067cb45" style:font-weight-asian="bold" style:font-weight-complex="bold"/>
    </style:style>
    <style:style style:name="T31" style:family="text">
      <style:text-properties fo:language="en" fo:country="US" style:text-underline-style="solid" style:text-underline-width="auto" style:text-underline-color="font-color" fo:font-weight="bold" officeooo:rsid="006b17c3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УВЕДОМЛЕНИЕ</text:p>
      <text:p text:style-name="P6"><text:span text:style-name="T5">о размещении проекта документа стратегического планирования </text:span><text:span text:style-name="T6">г</text:span><text:span text:style-name="T5">ородско</text:span><text:span text:style-name="T6">го </text:span><text:span text:style-name="T5">округ</text:span><text:span text:style-name="T6">а</text:span><text:span text:style-name="T5"> «Город </text:span><text:span text:style-name="T6">Южно - Сахалинск» </text:span><text:span text:style-name="T5">в целях проведения его общественного обсуждения в государственной автоматизированной информационной систем</text:span><text:span text:style-name="T8">е</text:span><text:span text:style-name="T5"> «Управление» (далее - ГАС «Управление»)</text:span></text:p>
      <text:p text:style-name="P2"/>
      <text:p text:style-name="P11"><text:span text:style-name="T19">Департамент внутренней политики аппарата администрации города <text:s text:c="14"/>Южно-Сахалинска </text:span>извещает о начале проведения общественного обсуждения и сбора предложений заинтересованных лиц в отношении проекта <text:span text:style-name="T27">муниципальной программы </text:span><text:span text:style-name="T28">«Устойчивое развитие коренных малочисленных народов Севера городского округа «Город Южно-Сахалинск» на 20</text:span><text:span text:style-name="T29">20-</text:span><text:span text:style-name="T28">202</text:span><text:span text:style-name="T29">5</text:span><text:span text:style-name="T28"> годы». </text:span></text:p>
      <text:p text:style-name="P5"/>
      <text:p text:style-name="P13"><text:span text:style-name="T9">Проект документа стратегического планирования размещен в ГАС «Управление» (</text:span><text:a xlink:type="simple" xlink:href="http://gasu.gov.ru/" text:style-name="Internet_20_link" text:visited-style-name="Visited_20_Internet_20_Link"><text:span text:style-name="T24">http://gasu.gov.ru/</text:span></text:a><text:span text:style-name="T9">) </text:span><text:span text:style-name="T10">в разделе </text:span><text:span text:style-name="T16">«</text:span><text:span text:style-name="T17">Система стратегического планирования», </text:span><text:span text:style-name="T16">подразделе «</text:span><text:span text:style-name="T17">Общественное обсуждение проектов»</text:span><text:span text:style-name="T11">.</text:span></text:p>
      <text:p text:style-name="P3"/>
      <text:p text:style-name="P10"><text:span text:style-name="T24">Общественное обсуждение проекта документа стратегического <text:s/>планирования осуществляется в электронной форме в ГАС «Управление» (</text:span><text:a xlink:type="simple" xlink:href="http://gasu.gov.ru/" text:style-name="Internet_20_link" text:visited-style-name="Visited_20_Internet_20_Link"><text:span text:style-name="T24">http://gasu.gov.ru/</text:span></text:a><text:span text:style-name="T24">) </text:span><text:span text:style-name="T25">«</text:span><text:span text:style-name="T26">Система стратегического планирования/ Общественное обсуждение проектов»</text:span></text:p>
      <text:p text:style-name="P3"/>
      <text:p text:style-name="P4">Срок приема предложений: <text:span text:style-name="T20">с </text:span><text:span text:style-name="T31">30</text:span><text:span text:style-name="T21">.03.</text:span><text:span text:style-name="T23">20</text:span><text:span text:style-name="T21">19</text:span><text:span text:style-name="T20"> по </text:span><text:span text:style-name="T23">1</text:span><text:span text:style-name="T31">3</text:span><text:span text:style-name="T21">.0</text:span><text:span text:style-name="T23">4</text:span><text:span text:style-name="T21">.</text:span><text:span text:style-name="T23">20</text:span><text:span text:style-name="T21">19</text:span></text:p>
      <text:p text:style-name="P3"/>
      <text:p text:style-name="P7"><text:span text:style-name="T5">Контактная информация ответственного лица </text:span><text:span text:style-name="T7">Р</text:span><text:span text:style-name="T5">азработчика:</text:span></text:p>
      <text:p text:style-name="P8"><text:span text:style-name="T18">Воловик Полина Викторовна</text:span><text:span text:style-name="T11">, </text:span><text:a xlink:type="simple" xlink:href="mailto:p.volovik@yuzhno-sakh.ru" text:style-name="Internet_20_link" text:visited-style-name="Visited_20_Internet_20_Link"><text:span text:style-name="T24">p.volovik@yuzhno-sakh.ru</text:span></text:a><text:span text:style-name="T11">, тел. 8 4242 300</text:span><text:span text:style-name="T14">814</text:span><text:span text:style-name="T11"> (доб.</text:span><text:span text:style-name="T14">4</text:span><text:span text:style-name="T11">).</text:span></text:p>
      <text:p text:style-name="P14"><text:span text:style-name="T5">Все поступившие предложения будут рассмотрены в установленный срок. Не подлежат рассмотрению предложения, содержащие нецензурные или оскорбительные выражения, а также поступившие после </text:span><text:span text:style-name="T7">о</text:span><text:span text:style-name="T5">кончания срока проведения общественного обсуждения или не относящиеся к предмету правового регулирования документа стратегического планирования, проект <text:s/>которого размещен для общественного обсуждения.</text:span></text:p>
      <text:p text:style-name="P12"><text:span text:style-name="T9">Перечень предложений с указанием позиции </text:span><text:span text:style-name="T12">Р</text:span><text:span text:style-name="T9">азработчика будет размещен в ГАС «Управление» (</text:span><text:a xlink:type="simple" xlink:href="http://gasu.gov.ru/" text:style-name="Internet_20_link" text:visited-style-name="Visited_20_Internet_20_Link"><text:span text:style-name="T24">http://gasu.gov.ru/</text:span></text:a><text:span text:style-name="T9">) </text:span><text:span text:style-name="T13">в разделе </text:span><text:span text:style-name="T15">«</text:span><text:span text:style-name="T17">Система стратегического планирования, подразделе Общественное обсуждение проектов»</text:span></text:p>
      <text:p text:style-name="P9">не позднее<text:span text:style-name="T20"> </text:span><text:span text:style-name="T23">22</text:span><text:span text:style-name="T22">.04.2019</text:span></text:p>
      <text:p text:style-name="P15"><text:span text:style-name="T1">Одновременно сообщаем, что в целях обеспечения открытости и доступности информации об основных положениях документов стратегического планирования проект документа стратегического планирования также размещен на официальном сайте администрации </text:span><text:span text:style-name="T2">города Южно-Сахалинск <text:s text:c="21"/></text:span><text:span text:style-name="T1">(http://yuzhno-sakh.ru/)</text:span><text:span text:style-name="T3"> </text:span><text:span text:style-name="T4">в разделе «Актуально», подраздел «Общественное обсуждение вновь принимаемых проектов документов стратегического планирования»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2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1:19:00</meta:creation-date>
    <meta:editing-duration>PT3H5M57S</meta:editing-duration>
    <meta:editing-cycles>25</meta:editing-cycles>
    <meta:generator>LibreOffice/5.4.5.1$Windows_X86_64 LibreOffice_project/79c9829dd5d8054ec39a82dc51cd9eff340dbee8</meta:generator>
    <dc:date>2019-03-29T19:27:37.236000000</dc:date>
    <meta:print-date>2018-12-17T10:39:18.979000000</meta:print-date>
    <dc:title>Федеральный закон от 28.06.2014 N 172-ФЗ(ред. от 31.12.2017)"О стратегическом планировании в Российской Федерации"</dc:title>
    <meta:document-statistic meta:table-count="0" meta:image-count="0" meta:object-count="0" meta:page-count="1" meta:paragraph-count="13" meta:word-count="232" meta:character-count="2256" meta:non-whitespace-character-count="1999"/>
    <meta:user-defined meta:name="Company">КонсультантПлюс Версия 4018.00.18</meta:user-defined>
  </office:meta>
</office:document-meta>
</file>