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Arial2"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Liberation Sans" svg:font-family="'Liberation Sans', Arial" style:font-family-generic="swiss"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8.397cm" fo:margin-left="-1.704cm" table:align="left" style:writing-mode="lr-tb"/>
    </style:style>
    <style:style style:name="Таблица2.A" style:family="table-column">
      <style:table-column-properties style:column-width="6.098cm"/>
    </style:style>
    <style:style style:name="Таблица2.B" style:family="table-column">
      <style:table-column-properties style:column-width="12.3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3" style:family="table" style:master-page-name="Преобразование_20_1">
      <style:table-properties style:width="26.543cm" fo:margin-left="-0.191cm" style:page-number="auto" table:align="left" style:writing-mode="lr-tb"/>
    </style:style>
    <style:style style:name="Таблица3.A" style:family="table-column">
      <style:table-column-properties style:column-width="8.657cm"/>
    </style:style>
    <style:style style:name="Таблица3.B" style:family="table-column">
      <style:table-column-properties style:column-width="4.233cm"/>
    </style:style>
    <style:style style:name="Таблица3.C" style:family="table-column">
      <style:table-column-properties style:column-width="13.65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7.421cm" fo:margin-left="-0.697cm" table:align="left" style:writing-mode="lr-tb"/>
    </style:style>
    <style:style style:name="Таблица4.A" style:family="table-column">
      <style:table-column-properties style:column-width="1.399cm"/>
    </style:style>
    <style:style style:name="Таблица4.B" style:family="table-column">
      <style:table-column-properties style:column-width="5.5cm"/>
    </style:style>
    <style:style style:name="Таблица4.C" style:family="table-column">
      <style:table-column-properties style:column-width="3.099cm"/>
    </style:style>
    <style:style style:name="Таблица4.E" style:family="table-column">
      <style:table-column-properties style:column-width="1.304cm"/>
    </style:style>
    <style:style style:name="Таблица4.F" style:family="table-column">
      <style:table-column-properties style:column-width="6.595cm"/>
    </style:style>
    <style:style style:name="Таблица4.G" style:family="table-column">
      <style:table-column-properties style:column-width="2.514cm"/>
    </style:style>
    <style:style style:name="Таблица4.H" style:family="table-column">
      <style:table-column-properties style:column-width="2.589cm"/>
    </style:style>
    <style:style style:name="Таблица4.I" style:family="table-column">
      <style:table-column-properties style:column-width="3.02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I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4.3" style:family="table-row">
      <style:table-row-properties style:min-row-height="0.166cm" fo:keep-together="auto"/>
    </style:style>
    <style:style style:name="Таблица4.I3" style:family="table-cell" style:data-style-name="N0">
      <style:table-cell-properties style:vertical-align="top" fo:padding-left="0.191cm" fo:padding-right="0.191cm" fo:padding-top="0cm" fo:padding-bottom="0cm" fo:border="0.5pt solid #000000" style:writing-mode="lr-tb"/>
    </style:style>
    <style:style style:name="Таблица4.A4" style:family="table-cell">
      <style:table-cell-properties style:vertical-align="top" fo:padding-left="0.191cm" fo:padding-right="0.191cm" fo:padding-top="0cm" fo:padding-bottom="0cm" fo:border="0.5pt solid #000000" style:writing-mode="lr-tb"/>
    </style:style>
    <style:style style:name="Таблица4.I5" style:family="table-cell">
      <style:table-cell-properties style:vertical-align="top" fo:padding-left="0.191cm" fo:padding-right="0.191cm" fo:padding-top="0cm" fo:padding-bottom="0cm" fo:border="0.5pt solid #000000" style:writing-mode="lr-tb"/>
    </style:style>
    <style:style style:name="Таблица4.I6" style:family="table-cell">
      <style:table-cell-properties style:vertical-align="top" fo:padding-left="0.191cm" fo:padding-right="0.191cm" fo:padding-top="0cm" fo:padding-bottom="0cm" fo:border="0.5pt solid #000000" style:writing-mode="lr-tb"/>
    </style:style>
    <style:style style:name="Таблица4.I7" style:family="table-cell">
      <style:table-cell-properties style:vertical-align="top" fo:padding-left="0.191cm" fo:padding-right="0.191cm" fo:padding-top="0cm" fo:padding-bottom="0cm" fo:border="0.5pt solid #000000" style:writing-mode="lr-tb"/>
    </style:style>
    <style:style style:name="Таблица4.I8" style:family="table-cell">
      <style:table-cell-properties style:vertical-align="top" fo:padding-left="0.191cm" fo:padding-right="0.191cm" fo:padding-top="0cm" fo:padding-bottom="0cm" fo:border="0.5pt solid #000000" style:writing-mode="lr-tb"/>
    </style:style>
    <style:style style:name="Таблица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F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G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H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I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A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4.B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4.C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4.D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4.E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4.F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4.G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4.H10"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4.I10" style:family="table-cell">
      <style:table-cell-properties style:vertical-align="top" fo:padding-left="0.191cm" fo:padding-right="0.191cm" fo:padding-top="0.097cm" fo:padding-bottom="0.097cm" fo:border="0.5pt solid #000000" style:writing-mode="lr-tb"/>
    </style:style>
    <style:style style:name="Таблица4.I11" style:family="table-cell">
      <style:table-cell-properties style:vertical-align="top" fo:padding-left="0.191cm" fo:padding-right="0.191cm" fo:padding-top="0cm" fo:padding-bottom="0cm" fo:border="0.5pt solid #000000" style:writing-mode="lr-tb"/>
    </style:style>
    <style:style style:name="Таблица4.I12" style:family="table-cell">
      <style:table-cell-properties style:vertical-align="top" fo:padding-left="0.191cm" fo:padding-right="0.191cm" fo:padding-top="0cm" fo:padding-bottom="0cm" fo:border="0.5pt solid #000000" style:writing-mode="lr-tb"/>
    </style:style>
    <style:style style:name="Таблица4.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E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F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G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H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I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F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G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H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I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I15" style:family="table-cell">
      <style:table-cell-properties style:vertical-align="top" fo:padding-left="0.191cm" fo:padding-right="0.191cm" fo:padding-top="0cm" fo:padding-bottom="0cm" fo:border="0.5pt solid #000000" style:writing-mode="lr-tb"/>
    </style:style>
    <style:style style:name="Таблица4.I16" style:family="table-cell">
      <style:table-cell-properties style:vertical-align="top" fo:padding-left="0.191cm" fo:padding-right="0.191cm" fo:padding-top="0cm" fo:padding-bottom="0cm" fo:border="0.5pt solid #000000" style:writing-mode="lr-tb"/>
    </style:style>
    <style:style style:name="Таблица4.I17" style:family="table-cell">
      <style:table-cell-properties style:vertical-align="top" fo:padding-left="0.191cm" fo:padding-right="0.191cm" fo:padding-top="0cm" fo:padding-bottom="0cm" fo:border="0.5pt solid #000000" style:writing-mode="lr-tb"/>
    </style:style>
    <style:style style:name="Таблица4.I18" style:family="table-cell">
      <style:table-cell-properties style:vertical-align="top" fo:padding-left="0.191cm" fo:padding-right="0.191cm" fo:padding-top="0cm" fo:padding-bottom="0cm" fo:border="0.5pt solid #000000" style:writing-mode="lr-tb"/>
    </style:style>
    <style:style style:name="Таблица4.19" style:family="table-row">
      <style:table-row-properties style:min-row-height="4.196cm" fo:keep-together="auto"/>
    </style:style>
    <style:style style:name="Таблица4.I19" style:family="table-cell">
      <style:table-cell-properties style:vertical-align="top" fo:padding-left="0.191cm" fo:padding-right="0.191cm" fo:padding-top="0cm" fo:padding-bottom="0cm" fo:border="0.5pt solid #000000" style:writing-mode="lr-tb"/>
    </style:style>
    <style:style style:name="Таблица4.20" style:family="table-row">
      <style:table-row-properties style:min-row-height="8.525cm" fo:keep-together="auto"/>
    </style:style>
    <style:style style:name="Таблица4.I20" style:family="table-cell">
      <style:table-cell-properties style:vertical-align="top" fo:padding-left="0.191cm" fo:padding-right="0.191cm" fo:padding-top="0cm" fo:padding-bottom="0cm" fo:border="0.5pt solid #000000" style:writing-mode="lr-tb"/>
    </style:style>
    <style:style style:name="Таблица4.I2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25.695cm" fo:margin-left="0.041cm" table:align="left" style:writing-mode="lr-tb"/>
    </style:style>
    <style:style style:name="Таблица8.A" style:family="table-column">
      <style:table-column-properties style:column-width="0.907cm"/>
    </style:style>
    <style:style style:name="Таблица8.B" style:family="table-column">
      <style:table-column-properties style:column-width="4.461cm"/>
    </style:style>
    <style:style style:name="Таблица8.C" style:family="table-column">
      <style:table-column-properties style:column-width="6.992cm"/>
    </style:style>
    <style:style style:name="Таблица8.D" style:family="table-column">
      <style:table-column-properties style:column-width="2.91cm"/>
    </style:style>
    <style:style style:name="Таблица8.E" style:family="table-column">
      <style:table-column-properties style:column-width="2.685cm"/>
    </style:style>
    <style:style style:name="Таблица8.F" style:family="table-column">
      <style:table-column-properties style:column-width="2.305cm"/>
    </style:style>
    <style:style style:name="Таблица8.G" style:family="table-column">
      <style:table-column-properties style:column-width="5.435cm"/>
    </style:style>
    <style:style style:name="Таблица8.1" style:family="table-row">
      <style:table-row-properties fo:keep-together="auto"/>
    </style:style>
    <style:style style:name="Таблица8.A1" style:family="table-cell">
      <style:table-cell-properties style:vertical-align="middle" fo:padding="0cm" fo:border-left="0.1pt solid #000000" fo:border-right="none" fo:border-top="0.1pt solid #000000" fo:border-bottom="0.1pt solid #000000" style:writing-mode="lr-tb"/>
    </style:style>
    <style:style style:name="Таблица8.G1" style:family="table-cell">
      <style:table-cell-properties style:vertical-align="middle" fo:padding="0cm" fo:border="0.1pt solid #000000" style:writing-mode="lr-tb"/>
    </style:style>
    <style:style style:name="Таблица8.A2" style:family="table-cell">
      <style:table-cell-properties style:vertical-align="top" fo:padding="0cm" fo:border-left="0.1pt solid #000000" fo:border-right="none" fo:border-top="0.1pt solid #000000" fo:border-bottom="0.1pt solid #000000" style:writing-mode="lr-tb"/>
    </style:style>
    <style:style style:name="Таблица8.G2" style:family="table-cell">
      <style:table-cell-properties style:vertical-align="top" fo:padding="0cm" fo:border="0.1pt solid #000000" style:writing-mode="lr-tb"/>
    </style:style>
    <style:style style:name="Таблица8.A9" style:family="table-cell">
      <style:table-cell-properties style:vertical-align="top" fo:padding="0cm" fo:border-left="0.1pt solid #000000" fo:border-right="none" fo:border-top="none" fo:border-bottom="0.1pt solid #000000" style:writing-mode="lr-tb"/>
    </style:style>
    <style:style style:name="Таблица6" style:family="table">
      <style:table-properties style:width="26.696cm" fo:margin-left="-0.191cm" table:align="left" style:writing-mode="lr-tb"/>
    </style:style>
    <style:style style:name="Таблица6.A" style:family="table-column">
      <style:table-column-properties style:column-width="8.657cm"/>
    </style:style>
    <style:style style:name="Таблица6.B" style:family="table-column">
      <style:table-column-properties style:column-width="4.233cm"/>
    </style:style>
    <style:style style:name="Таблица6.C" style:family="table-column">
      <style:table-column-properties style:column-width="13.80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26.799cm" fo:margin-left="-0.229cm" table:align="left" style:writing-mode="lr-tb"/>
    </style:style>
    <style:style style:name="Таблица7.A" style:family="table-column">
      <style:table-column-properties style:column-width="1.191cm"/>
    </style:style>
    <style:style style:name="Таблица7.B" style:family="table-column">
      <style:table-column-properties style:column-width="5.503cm"/>
    </style:style>
    <style:style style:name="Таблица7.C" style:family="table-column">
      <style:table-column-properties style:column-width="3.814cm"/>
    </style:style>
    <style:style style:name="Таблица7.D" style:family="table-column">
      <style:table-column-properties style:column-width="2.401cm"/>
    </style:style>
    <style:style style:name="Таблица7.E" style:family="table-column">
      <style:table-column-properties style:column-width="2.286cm"/>
    </style:style>
    <style:style style:name="Таблица7.F" style:family="table-column">
      <style:table-column-properties style:column-width="2.099cm"/>
    </style:style>
    <style:style style:name="Таблица7.G" style:family="table-column">
      <style:table-column-properties style:column-width="2.399cm"/>
    </style:style>
    <style:style style:name="Таблица7.H" style:family="table-column">
      <style:table-column-properties style:column-width="2.609cm"/>
    </style:style>
    <style:style style:name="Таблица7.I" style:family="table-column">
      <style:table-column-properties style:column-width="2.193cm"/>
    </style:style>
    <style:style style:name="Таблица7.J" style:family="table-column">
      <style:table-column-properties style:column-width="2.305cm"/>
    </style:style>
    <style:style style:name="Таблица7.1" style:family="table-row">
      <style:table-row-properties style:min-row-height="1.309cm" fo:keep-together="auto"/>
    </style:style>
    <style:style style:name="Таблица7.A1" style:family="table-cell">
      <style:table-cell-properties style:vertical-align="top" fo:padding="0.132cm" fo:border-left="1pt solid #000000" fo:border-right="none" fo:border-top="1pt solid #000000" fo:border-bottom="1pt solid #000000" style:writing-mode="lr-tb"/>
    </style:style>
    <style:style style:name="Таблица7.D1" style:family="table-cell">
      <style:table-cell-properties style:vertical-align="top" fo:padding="0.132cm" fo:border="1pt solid #000000" style:writing-mode="lr-tb"/>
    </style:style>
    <style:style style:name="Таблица7.2" style:family="table-row">
      <style:table-row-properties style:min-row-height="1.058cm" fo:keep-together="auto"/>
    </style:style>
    <style:style style:name="Таблица7.D2" style:family="table-cell">
      <style:table-cell-properties style:vertical-align="top" fo:padding="0.132cm" fo:border-left="1pt solid #000000" fo:border-right="none" fo:border-top="none" fo:border-bottom="1pt solid #000000" style:writing-mode="lr-tb"/>
    </style:style>
    <style:style style:name="Таблица7.J2" style:family="table-cell">
      <style:table-cell-properties style:vertical-align="top" fo:padding="0.132cm" fo:border-left="1pt solid #000000" fo:border-right="1pt solid #000000" fo:border-top="none" fo:border-bottom="1pt solid #000000" style:writing-mode="lr-tb"/>
    </style:style>
    <style:style style:name="Таблица7.3" style:family="table-row">
      <style:table-row-properties style:min-row-height="1.055cm" fo:keep-together="auto"/>
    </style:style>
    <style:style style:name="Таблица7.A3" style:family="table-cell">
      <style:table-cell-properties style:vertical-align="middle" fo:padding="0.132cm" fo:border-left="1pt solid #000000" fo:border-right="none" fo:border-top="none" fo:border-bottom="1pt solid #000000" style:writing-mode="lr-tb"/>
    </style:style>
    <style:style style:name="Таблица7.J3" style:family="table-cell">
      <style:table-cell-properties style:vertical-align="middle" fo:padding="0.132cm" fo:border-left="1pt solid #000000" fo:border-right="1pt solid #000000" fo:border-top="none" fo:border-bottom="1pt solid #000000" style:writing-mode="lr-tb"/>
    </style:style>
    <style:style style:name="Таблица7.4" style:family="table-row">
      <style:table-row-properties style:min-row-height="0.706cm" fo:keep-together="auto"/>
    </style:style>
    <style:style style:name="Таблица7.5" style:family="table-row">
      <style:table-row-properties fo:keep-together="auto"/>
    </style:style>
    <style:style style:name="Таблица7.6" style:family="table-row">
      <style:table-row-properties fo:keep-together="auto"/>
    </style:style>
    <style:style style:name="Таблица7.7" style:family="table-row">
      <style:table-row-properties fo:keep-together="auto"/>
    </style:style>
    <style:style style:name="Таблица7.8" style:family="table-row">
      <style:table-row-properties fo:keep-together="auto"/>
    </style:style>
    <style:style style:name="Таблица7.9" style:family="table-row">
      <style:table-row-properties fo:keep-together="auto"/>
    </style:style>
    <style:style style:name="Таблица7.10" style:family="table-row">
      <style:table-row-properties fo:keep-together="auto"/>
    </style:style>
    <style:style style:name="Таблица7.11" style:family="table-row">
      <style:table-row-properties fo:keep-together="auto"/>
    </style:style>
    <style:style style:name="Таблица7.12" style:family="table-row">
      <style:table-row-properties fo:keep-together="auto"/>
    </style:style>
    <style:style style:name="Таблица9" style:family="table">
      <style:table-properties style:width="26.543cm" fo:margin-left="-0.191cm" table:align="left" style:writing-mode="lr-tb"/>
    </style:style>
    <style:style style:name="Таблица9.A" style:family="table-column">
      <style:table-column-properties style:column-width="8.657cm"/>
    </style:style>
    <style:style style:name="Таблица9.B" style:family="table-column">
      <style:table-column-properties style:column-width="4.233cm"/>
    </style:style>
    <style:style style:name="Таблица9.C" style:family="table-column">
      <style:table-column-properties style:column-width="13.653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26.099cm" fo:margin-left="-0.318cm" table:align="left" style:writing-mode="lr-tb"/>
    </style:style>
    <style:style style:name="Таблица10.A" style:family="table-column">
      <style:table-column-properties style:column-width="5.405cm"/>
    </style:style>
    <style:style style:name="Таблица10.B" style:family="table-column">
      <style:table-column-properties style:column-width="2.798cm"/>
    </style:style>
    <style:style style:name="Таблица10.C" style:family="table-column">
      <style:table-column-properties style:column-width="1.095cm"/>
    </style:style>
    <style:style style:name="Таблица10.D" style:family="table-column">
      <style:table-column-properties style:column-width="2.212cm"/>
    </style:style>
    <style:style style:name="Таблица10.E" style:family="table-column">
      <style:table-column-properties style:column-width="1.266cm"/>
    </style:style>
    <style:style style:name="Таблица10.F" style:family="table-column">
      <style:table-column-properties style:column-width="1.531cm"/>
    </style:style>
    <style:style style:name="Таблица10.G" style:family="table-column">
      <style:table-column-properties style:column-width="1.796cm"/>
    </style:style>
    <style:style style:name="Таблица10.H" style:family="table-column">
      <style:table-column-properties style:column-width="1.492cm"/>
    </style:style>
    <style:style style:name="Таблица10.I" style:family="table-column">
      <style:table-column-properties style:column-width="1.607cm"/>
    </style:style>
    <style:style style:name="Таблица10.J" style:family="table-column">
      <style:table-column-properties style:column-width="1.605cm"/>
    </style:style>
    <style:style style:name="Таблица10.L" style:family="table-column">
      <style:table-column-properties style:column-width="1.702cm"/>
    </style:style>
    <style:style style:name="Таблица10.M" style:family="table-column">
      <style:table-column-properties style:column-width="1.794cm"/>
    </style:style>
    <style:style style:name="Таблица10.1" style:family="table-row">
      <style:table-row-properties fo:keep-together="auto"/>
    </style:style>
    <style:style style:name="Таблица10.A1" style:family="table-cell">
      <style:table-cell-properties style:vertical-align="top" fo:padding="0cm" fo:border-left="0.5pt solid #000000" fo:border-right="none" fo:border-top="0.5pt solid #000000" fo:border-bottom="0.5pt solid #000000" style:writing-mode="lr-tb"/>
    </style:style>
    <style:style style:name="Таблица10.G1" style:family="table-cell">
      <style:table-cell-properties style:vertical-align="top" fo:padding="0cm" fo:border="0.5pt solid #000000" style:writing-mode="lr-tb"/>
    </style:style>
    <style:style style:name="Таблица10.C2" style:family="table-cell">
      <style:table-cell-properties style:vertical-align="top" fo:padding="0cm" fo:border-left="0.5pt solid #000000" fo:border-right="none" fo:border-top="none" fo:border-bottom="0.5pt solid #000000" style:writing-mode="lr-tb"/>
    </style:style>
    <style:style style:name="Таблица10.M2" style:family="table-cell">
      <style:table-cell-properties style:vertical-align="top" fo:padding="0cm" fo:border-left="0.5pt solid #000000" fo:border-right="0.5pt solid #000000" fo:border-top="none" fo:border-bottom="0.5pt solid #000000" style:writing-mode="lr-tb"/>
    </style:style>
    <style:style style:name="Таблица10.H5" style:family="table-cell">
      <style:table-cell-properties style:vertical-align="middle" fo:padding="0cm" fo:border-left="0.5pt solid #000000" fo:border-right="none" fo:border-top="none" fo:border-bottom="0.5pt solid #000000" style:writing-mode="lr-tb"/>
    </style:style>
    <style:style style:name="Таблица10.6" style:family="table-row">
      <style:table-row-properties style:min-row-height="0.58cm" fo:keep-together="auto"/>
    </style:style>
    <style:style style:name="Таблица10.M7" style:family="table-cell" style:data-style-name="N0">
      <style:table-cell-properties style:vertical-align="top" fo:padding="0cm" fo:border-left="0.5pt solid #000000" fo:border-right="0.5pt solid #000000" fo:border-top="none" fo:border-bottom="0.5pt solid #000000" style:writing-mode="lr-tb"/>
    </style:style>
    <style:style style:name="Таблица10.8" style:family="table-row">
      <style:table-row-properties style:min-row-height="1.275cm" fo:keep-together="auto"/>
    </style:style>
    <style:style style:name="Таблица10.9" style:family="table-row">
      <style:table-row-properties style:min-row-height="1.099cm" fo:keep-together="auto"/>
    </style:style>
    <style:style style:name="Таблица10.M9" style:family="table-cell">
      <style:table-cell-properties style:vertical-align="middle" fo:padding="0cm" fo:border-left="0.5pt solid #000000" fo:border-right="0.5pt solid #000000" fo:border-top="none" fo:border-bottom="0.5pt solid #000000" style:writing-mode="lr-tb"/>
    </style:style>
    <style:style style:name="Таблица10.10" style:family="table-row">
      <style:table-row-properties style:min-row-height="0.748cm" fo:keep-together="auto"/>
    </style:style>
    <style:style style:name="Таблица10.M10" style:family="table-cell">
      <style:table-cell-properties style:vertical-align="middle" fo:padding="0cm" fo:border-left="0.5pt solid #000000" fo:border-right="0.5pt solid #000000" fo:border-top="none" fo:border-bottom="0.5pt solid #000000" style:writing-mode="lr-tb"/>
    </style:style>
    <style:style style:name="Таблица10.11" style:family="table-row">
      <style:table-row-properties style:min-row-height="0.533cm" fo:keep-together="auto"/>
    </style:style>
    <style:style style:name="Таблица10.15" style:family="table-row">
      <style:table-row-properties style:min-row-height="1.005cm" fo:keep-together="auto"/>
    </style:style>
    <style:style style:name="Таблица10.18" style:family="table-row">
      <style:table-row-properties style:min-row-height="2.408cm" fo:keep-together="auto"/>
    </style:style>
    <style:style style:name="Таблица10.20" style:family="table-row">
      <style:table-row-properties style:min-row-height="3.406cm" fo:keep-together="auto"/>
    </style:style>
    <style:style style:name="Таблица10.C21" style:family="table-cell">
      <style:table-cell-properties style:vertical-align="" fo:padding="0cm" fo:border-left="0.5pt solid #000000" fo:border-right="none" fo:border-top="none" fo:border-bottom="0.5pt solid #000000" style:writing-mode="lr-tb"/>
    </style:style>
    <style:style style:name="Таблица10.D21" style:family="table-cell">
      <style:table-cell-properties style:vertical-align="" fo:padding="0cm" fo:border-left="0.5pt solid #000000" fo:border-right="none" fo:border-top="none" fo:border-bottom="0.5pt solid #000000" style:writing-mode="lr-tb"/>
    </style:style>
    <style:style style:name="Таблица10.E21" style:family="table-cell">
      <style:table-cell-properties style:vertical-align="" fo:padding="0cm" fo:border-left="0.5pt solid #000000" fo:border-right="none" fo:border-top="none" fo:border-bottom="0.5pt solid #000000" style:writing-mode="lr-tb"/>
    </style:style>
    <style:style style:name="Таблица10.F21" style:family="table-cell">
      <style:table-cell-properties style:vertical-align="" fo:padding="0cm" fo:border-left="0.5pt solid #000000" fo:border-right="none" fo:border-top="none" fo:border-bottom="0.5pt solid #000000" style:writing-mode="lr-tb"/>
    </style:style>
    <style:style style:name="Таблица10.G21" style:family="table-cell">
      <style:table-cell-properties style:vertical-align="" fo:padding="0cm" fo:border-left="0.5pt solid #000000" fo:border-right="none" fo:border-top="none" fo:border-bottom="0.5pt solid #000000" style:writing-mode="lr-tb"/>
    </style:style>
    <style:style style:name="Таблица10.H21" style:family="table-cell">
      <style:table-cell-properties style:vertical-align="" fo:padding="0cm" fo:border-left="0.5pt solid #000000" fo:border-right="none" fo:border-top="none" fo:border-bottom="0.5pt solid #000000" style:writing-mode="lr-tb"/>
    </style:style>
    <style:style style:name="Таблица10.I21" style:family="table-cell">
      <style:table-cell-properties style:vertical-align="" fo:padding="0cm" fo:border-left="0.5pt solid #000000" fo:border-right="none" fo:border-top="none" fo:border-bottom="0.5pt solid #000000" style:writing-mode="lr-tb"/>
    </style:style>
    <style:style style:name="Таблица10.J21" style:family="table-cell">
      <style:table-cell-properties style:vertical-align="" fo:padding="0cm" fo:border-left="0.5pt solid #000000" fo:border-right="none" fo:border-top="none" fo:border-bottom="0.5pt solid #000000" style:writing-mode="lr-tb"/>
    </style:style>
    <style:style style:name="Таблица10.K21" style:family="table-cell">
      <style:table-cell-properties style:vertical-align="" fo:padding="0cm" fo:border-left="0.5pt solid #000000" fo:border-right="none" fo:border-top="none" fo:border-bottom="0.5pt solid #000000" style:writing-mode="lr-tb"/>
    </style:style>
    <style:style style:name="Таблица10.L21" style:family="table-cell">
      <style:table-cell-properties style:vertical-align="" fo:padding="0cm" fo:border-left="0.5pt solid #000000" fo:border-right="none" fo:border-top="none" fo:border-bottom="0.5pt solid #000000" style:writing-mode="lr-tb"/>
    </style:style>
    <style:style style:name="Таблица10.M21" style:family="table-cell">
      <style:table-cell-properties style:vertical-align="" fo:padding="0cm" fo:border-left="0.5pt solid #000000" fo:border-right="0.5pt solid #000000" fo:border-top="none" fo:border-bottom="0.5pt solid #000000" style:writing-mode="lr-tb"/>
    </style:style>
    <style:style style:name="Таблица10.28" style:family="table-row">
      <style:table-row-properties style:min-row-height="1.623cm" fo:keep-together="auto"/>
    </style:style>
    <style:style style:name="Таблица10.C28" style:family="table-cell">
      <style:table-cell-properties style:vertical-align="" fo:padding="0cm" fo:border-left="0.5pt solid #000000" fo:border-right="none" fo:border-top="none" fo:border-bottom="0.5pt solid #000000" style:writing-mode="lr-tb"/>
    </style:style>
    <style:style style:name="Таблица10.D28" style:family="table-cell">
      <style:table-cell-properties style:vertical-align="" fo:padding="0cm" fo:border-left="0.5pt solid #000000" fo:border-right="none" fo:border-top="none" fo:border-bottom="0.5pt solid #000000" style:writing-mode="lr-tb"/>
    </style:style>
    <style:style style:name="Таблица10.E28" style:family="table-cell">
      <style:table-cell-properties style:vertical-align="" fo:padding="0cm" fo:border-left="0.5pt solid #000000" fo:border-right="none" fo:border-top="none" fo:border-bottom="0.5pt solid #000000" style:writing-mode="lr-tb"/>
    </style:style>
    <style:style style:name="Таблица10.F28" style:family="table-cell">
      <style:table-cell-properties style:vertical-align="" fo:padding="0cm" fo:border-left="0.5pt solid #000000" fo:border-right="0.5pt solid #000000" fo:border-top="none" fo:border-bottom="0.5pt solid #000000" style:writing-mode="lr-tb"/>
    </style:style>
    <style:style style:name="Таблица10.G28" style:family="table-cell">
      <style:table-cell-properties style:vertical-align="" fo:padding="0cm" fo:border-left="0.5pt solid #000000" fo:border-right="none" fo:border-top="none" fo:border-bottom="0.5pt solid #000000" style:writing-mode="lr-tb"/>
    </style:style>
    <style:style style:name="Таблица10.H28" style:family="table-cell">
      <style:table-cell-properties style:vertical-align="" fo:padding="0cm" fo:border-left="0.5pt solid #000000" fo:border-right="none" fo:border-top="none" fo:border-bottom="0.5pt solid #000000" style:writing-mode="lr-tb"/>
    </style:style>
    <style:style style:name="Таблица10.I28" style:family="table-cell">
      <style:table-cell-properties style:vertical-align="" fo:padding="0cm" fo:border-left="0.5pt solid #000000" fo:border-right="none" fo:border-top="none" fo:border-bottom="0.5pt solid #000000" style:writing-mode="lr-tb"/>
    </style:style>
    <style:style style:name="Таблица10.J28" style:family="table-cell">
      <style:table-cell-properties style:vertical-align="" fo:padding="0cm" fo:border-left="0.5pt solid #000000" fo:border-right="none" fo:border-top="none" fo:border-bottom="0.5pt solid #000000" style:writing-mode="lr-tb"/>
    </style:style>
    <style:style style:name="Таблица10.K28" style:family="table-cell">
      <style:table-cell-properties style:vertical-align="" fo:padding="0cm" fo:border-left="0.5pt solid #000000" fo:border-right="none" fo:border-top="none" fo:border-bottom="0.5pt solid #000000" style:writing-mode="lr-tb"/>
    </style:style>
    <style:style style:name="Таблица10.L28" style:family="table-cell">
      <style:table-cell-properties style:vertical-align="" fo:padding="0cm" fo:border-left="0.5pt solid #000000" fo:border-right="none" fo:border-top="none" fo:border-bottom="0.5pt solid #000000" style:writing-mode="lr-tb"/>
    </style:style>
    <style:style style:name="Таблица10.M28" style:family="table-cell">
      <style:table-cell-properties style:vertical-align="" fo:padding="0cm" fo:border-left="0.5pt solid #000000" fo:border-right="0.5pt solid #000000" fo:border-top="none" fo:border-bottom="0.5pt solid #000000" style:writing-mode="lr-tb"/>
    </style:style>
    <style:style style:name="Таблица10.C29" style:family="table-cell">
      <style:table-cell-properties style:vertical-align="" fo:padding="0cm" fo:border-left="0.5pt solid #000000" fo:border-right="none" fo:border-top="none" fo:border-bottom="0.5pt solid #000000" style:writing-mode="lr-tb"/>
    </style:style>
    <style:style style:name="Таблица10.D29" style:family="table-cell">
      <style:table-cell-properties style:vertical-align="" fo:padding="0cm" fo:border-left="0.5pt solid #000000" fo:border-right="none" fo:border-top="none" fo:border-bottom="0.5pt solid #000000" style:writing-mode="lr-tb"/>
    </style:style>
    <style:style style:name="Таблица10.E29" style:family="table-cell">
      <style:table-cell-properties style:vertical-align="" fo:padding="0cm" fo:border-left="0.5pt solid #000000" fo:border-right="none" fo:border-top="none" fo:border-bottom="0.5pt solid #000000" style:writing-mode="lr-tb"/>
    </style:style>
    <style:style style:name="Таблица10.F29" style:family="table-cell">
      <style:table-cell-properties style:vertical-align="" fo:padding="0cm" fo:border-left="0.5pt solid #000000" fo:border-right="0.5pt solid #000000" fo:border-top="none" fo:border-bottom="0.5pt solid #000000" style:writing-mode="lr-tb"/>
    </style:style>
    <style:style style:name="Таблица10.G29" style:family="table-cell">
      <style:table-cell-properties style:vertical-align="" fo:padding="0cm" fo:border-left="0.5pt solid #000000" fo:border-right="none" fo:border-top="none" fo:border-bottom="0.5pt solid #000000" style:writing-mode="lr-tb"/>
    </style:style>
    <style:style style:name="Таблица10.H29" style:family="table-cell">
      <style:table-cell-properties style:vertical-align="" fo:padding="0cm" fo:border-left="0.5pt solid #000000" fo:border-right="none" fo:border-top="none" fo:border-bottom="0.5pt solid #000000" style:writing-mode="lr-tb"/>
    </style:style>
    <style:style style:name="Таблица10.I29" style:family="table-cell">
      <style:table-cell-properties style:vertical-align="" fo:padding="0cm" fo:border-left="0.5pt solid #000000" fo:border-right="none" fo:border-top="none" fo:border-bottom="0.5pt solid #000000" style:writing-mode="lr-tb"/>
    </style:style>
    <style:style style:name="Таблица10.J29" style:family="table-cell">
      <style:table-cell-properties style:vertical-align="" fo:padding="0cm" fo:border-left="0.5pt solid #000000" fo:border-right="none" fo:border-top="none" fo:border-bottom="0.5pt solid #000000" style:writing-mode="lr-tb"/>
    </style:style>
    <style:style style:name="Таблица10.K29" style:family="table-cell">
      <style:table-cell-properties style:vertical-align="" fo:padding="0cm" fo:border-left="0.5pt solid #000000" fo:border-right="none" fo:border-top="none" fo:border-bottom="0.5pt solid #000000" style:writing-mode="lr-tb"/>
    </style:style>
    <style:style style:name="Таблица10.L29" style:family="table-cell">
      <style:table-cell-properties style:vertical-align="" fo:padding="0cm" fo:border-left="0.5pt solid #000000" fo:border-right="none" fo:border-top="none" fo:border-bottom="0.5pt solid #000000" style:writing-mode="lr-tb"/>
    </style:style>
    <style:style style:name="Таблица10.M29" style:family="table-cell">
      <style:table-cell-properties style:vertical-align="" fo:padding="0cm" fo:border-left="0.5pt solid #000000" fo:border-right="0.5pt solid #000000" fo:border-top="none" fo:border-bottom="0.5pt solid #000000" style:writing-mode="lr-tb"/>
    </style:style>
    <style:style style:name="Таблица10.30" style:family="table-row">
      <style:table-row-properties style:min-row-height="0.829cm" fo:keep-together="auto"/>
    </style:style>
    <style:style style:name="Таблица10.C30" style:family="table-cell">
      <style:table-cell-properties style:vertical-align="middle" fo:padding="0cm" fo:border-left="0.5pt solid #000000" fo:border-right="none" fo:border-top="0.5pt solid #000000" fo:border-bottom="0.5pt solid #000000" style:writing-mode="lr-tb"/>
    </style:style>
    <style:style style:name="Таблица10.D30" style:family="table-cell">
      <style:table-cell-properties style:vertical-align="middle" fo:padding="0cm" fo:border-left="0.5pt solid #000000" fo:border-right="none" fo:border-top="0.5pt solid #000000" fo:border-bottom="0.5pt solid #000000" style:writing-mode="lr-tb"/>
    </style:style>
    <style:style style:name="Таблица10.E30" style:family="table-cell">
      <style:table-cell-properties style:vertical-align="middle" fo:padding="0cm" fo:border-left="0.5pt solid #000000" fo:border-right="none" fo:border-top="0.5pt solid #000000" fo:border-bottom="0.5pt solid #000000" style:writing-mode="lr-tb"/>
    </style:style>
    <style:style style:name="Таблица10.31" style:family="table-row">
      <style:table-row-properties style:min-row-height="0.699cm" fo:keep-together="auto"/>
    </style:style>
    <style:style style:name="Таблица10.C31" style:family="table-cell">
      <style:table-cell-properties style:vertical-align="middle" fo:padding="0cm" fo:border-left="0.5pt solid #000000" fo:border-right="none" fo:border-top="0.5pt solid #000000" fo:border-bottom="0.5pt solid #000000" style:writing-mode="lr-tb"/>
    </style:style>
    <style:style style:name="Таблица10.D31" style:family="table-cell">
      <style:table-cell-properties style:vertical-align="middle" fo:padding="0cm" fo:border-left="0.5pt solid #000000" fo:border-right="none" fo:border-top="0.5pt solid #000000" fo:border-bottom="0.5pt solid #000000" style:writing-mode="lr-tb"/>
    </style:style>
    <style:style style:name="Таблица10.E31" style:family="table-cell">
      <style:table-cell-properties style:vertical-align="middle" fo:padding="0cm" fo:border-left="0.5pt solid #000000" fo:border-right="none" fo:border-top="0.5pt solid #000000" fo:border-bottom="0.5pt solid #000000" style:writing-mode="lr-tb"/>
    </style:style>
    <style:style style:name="Таблица10.32" style:family="table-row">
      <style:table-row-properties style:min-row-height="0.515cm" fo:keep-together="auto"/>
    </style:style>
    <style:style style:name="Таблица10.C32" style:family="table-cell">
      <style:table-cell-properties style:vertical-align="middle" fo:padding="0cm" fo:border-left="0.5pt solid #000000" fo:border-right="none" fo:border-top="0.5pt solid #000000" fo:border-bottom="0.5pt solid #000000" style:writing-mode="lr-tb"/>
    </style:style>
    <style:style style:name="Таблица10.D32" style:family="table-cell">
      <style:table-cell-properties style:vertical-align="middle" fo:padding="0cm" fo:border-left="0.5pt solid #000000" fo:border-right="none" fo:border-top="0.5pt solid #000000" fo:border-bottom="0.5pt solid #000000" style:writing-mode="lr-tb"/>
    </style:style>
    <style:style style:name="Таблица10.33" style:family="table-row">
      <style:table-row-properties style:min-row-height="0.132cm" fo:keep-together="auto"/>
    </style:style>
    <style:style style:name="Таблица10.C33" style:family="table-cell">
      <style:table-cell-properties style:vertical-align="middle" fo:padding="0cm" fo:border-left="0.5pt solid #000000" fo:border-right="none" fo:border-top="0.5pt solid #000000" fo:border-bottom="0.5pt solid #000000" style:writing-mode="lr-tb"/>
    </style:style>
    <style:style style:name="Таблица10.D33" style:family="table-cell">
      <style:table-cell-properties style:vertical-align="middle" fo:padding="0cm" fo:border-left="0.5pt solid #000000" fo:border-right="none" fo:border-top="0.5pt solid #000000" fo:border-bottom="0.5pt solid #000000" style:writing-mode="lr-tb"/>
    </style:style>
    <style:style style:name="Таблица10.34" style:family="table-row">
      <style:table-row-properties style:min-row-height="1.002cm" fo:keep-together="auto"/>
    </style:style>
    <style:style style:name="Таблица10.F34" style:family="table-cell">
      <style:table-cell-properties style:vertical-align="" fo:padding="0cm" fo:border-left="0.5pt solid #000000" fo:border-right="none" fo:border-top="none" fo:border-bottom="0.5pt solid #000000" style:writing-mode="lr-tb"/>
    </style:style>
    <style:style style:name="Таблица10.G34" style:family="table-cell">
      <style:table-cell-properties style:vertical-align="" fo:padding="0cm" fo:border-left="0.5pt solid #000000" fo:border-right="none" fo:border-top="none" fo:border-bottom="0.5pt solid #000000" style:writing-mode="lr-tb"/>
    </style:style>
    <style:style style:name="Таблица10.H34" style:family="table-cell">
      <style:table-cell-properties style:vertical-align="" fo:padding="0cm" fo:border-left="0.5pt solid #000000" fo:border-right="none" fo:border-top="none" fo:border-bottom="0.5pt solid #000000" style:writing-mode="lr-tb"/>
    </style:style>
    <style:style style:name="Таблица10.I34" style:family="table-cell">
      <style:table-cell-properties style:vertical-align="" fo:padding="0cm" fo:border-left="0.5pt solid #000000" fo:border-right="none" fo:border-top="none" fo:border-bottom="0.5pt solid #000000" style:writing-mode="lr-tb"/>
    </style:style>
    <style:style style:name="Таблица10.J34" style:family="table-cell">
      <style:table-cell-properties style:vertical-align="" fo:padding="0cm" fo:border-left="0.5pt solid #000000" fo:border-right="none" fo:border-top="none" fo:border-bottom="0.5pt solid #000000" style:writing-mode="lr-tb"/>
    </style:style>
    <style:style style:name="Таблица10.K34" style:family="table-cell">
      <style:table-cell-properties style:vertical-align="" fo:padding="0cm" fo:border-left="0.5pt solid #000000" fo:border-right="none" fo:border-top="none" fo:border-bottom="0.5pt solid #000000" style:writing-mode="lr-tb"/>
    </style:style>
    <style:style style:name="Таблица10.L34" style:family="table-cell">
      <style:table-cell-properties style:vertical-align="" fo:padding="0cm" fo:border-left="0.5pt solid #000000" fo:border-right="none" fo:border-top="none" fo:border-bottom="0.5pt solid #000000" style:writing-mode="lr-tb"/>
    </style:style>
    <style:style style:name="Таблица10.M34" style:family="table-cell">
      <style:table-cell-properties style:vertical-align="" fo:padding="0cm" fo:border-left="0.5pt solid #000000" fo:border-right="0.5pt solid #000000" fo:border-top="none" fo:border-bottom="0.5pt solid #000000" style:writing-mode="lr-tb"/>
    </style:style>
    <style:style style:name="Таблица10.35" style:family="table-row">
      <style:table-row-properties style:min-row-height="0.365cm" fo:keep-together="auto"/>
    </style:style>
    <style:style style:name="Таблица10.H35" style:family="table-cell">
      <style:table-cell-properties style:vertical-align="" fo:padding="0cm" fo:border-left="0.5pt solid #000000" fo:border-right="none" fo:border-top="none" fo:border-bottom="0.5pt solid #000000" style:writing-mode="lr-tb"/>
    </style:style>
    <style:style style:name="Таблица10.36" style:family="table-row">
      <style:table-row-properties style:min-row-height="0.568cm" fo:keep-together="auto"/>
    </style:style>
    <style:style style:name="Таблица10.I36" style:family="table-cell">
      <style:table-cell-properties style:vertical-align="" fo:padding="0cm" fo:border-left="0.5pt solid #000000" fo:border-right="none" fo:border-top="none" fo:border-bottom="0.5pt solid #000000" style:writing-mode="lr-tb"/>
    </style:style>
    <style:style style:name="Таблица10.J36" style:family="table-cell">
      <style:table-cell-properties style:vertical-align="" fo:padding="0cm" fo:border-left="0.5pt solid #000000" fo:border-right="none" fo:border-top="none" fo:border-bottom="0.5pt solid #000000" style:writing-mode="lr-tb"/>
    </style:style>
    <style:style style:name="Таблица10.K36" style:family="table-cell">
      <style:table-cell-properties style:vertical-align="" fo:padding="0cm" fo:border-left="0.5pt solid #000000" fo:border-right="none" fo:border-top="none" fo:border-bottom="0.5pt solid #000000" style:writing-mode="lr-tb"/>
    </style:style>
    <style:style style:name="Таблица10.L36" style:family="table-cell">
      <style:table-cell-properties style:vertical-align="" fo:padding="0cm" fo:border-left="0.5pt solid #000000" fo:border-right="none" fo:border-top="none" fo:border-bottom="0.5pt solid #000000" style:writing-mode="lr-tb"/>
    </style:style>
    <style:style style:name="Таблица10.M36" style:family="table-cell">
      <style:table-cell-properties style:vertical-align="" fo:padding="0cm" fo:border-left="0.5pt solid #000000" fo:border-right="0.5pt solid #000000" fo:border-top="none" fo:border-bottom="0.5pt solid #000000" style:writing-mode="lr-tb"/>
    </style:style>
    <style:style style:name="Таблица10.M37" style:family="table-cell">
      <style:table-cell-properties style:vertical-align="middle" fo:padding="0cm" fo:border-left="0.5pt solid #000000" fo:border-right="0.5pt solid #000000" fo:border-top="none" fo:border-bottom="0.5pt solid #000000" style:writing-mode="lr-tb"/>
    </style:style>
    <style:style style:name="Таблица12" style:family="table">
      <style:table-properties style:width="26.081cm" fo:margin-left="-0.191cm" fo:break-before="page" table:align="left" style:writing-mode="lr-tb"/>
    </style:style>
    <style:style style:name="Таблица12.A" style:family="table-column">
      <style:table-column-properties style:column-width="8.657cm"/>
    </style:style>
    <style:style style:name="Таблица12.B" style:family="table-column">
      <style:table-column-properties style:column-width="4.551cm"/>
    </style:style>
    <style:style style:name="Таблица12.C" style:family="table-column">
      <style:table-column-properties style:column-width="12.873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1" style:family="table">
      <style:table-properties style:width="26.005cm" fo:margin-left="-0.168cm" table:align="left" style:writing-mode="lr-tb"/>
    </style:style>
    <style:style style:name="Таблица11.A" style:family="table-column">
      <style:table-column-properties style:column-width="5.5cm"/>
    </style:style>
    <style:style style:name="Таблица11.B" style:family="table-column">
      <style:table-column-properties style:column-width="3.004cm"/>
    </style:style>
    <style:style style:name="Таблица11.C" style:family="table-column">
      <style:table-column-properties style:column-width="2.496cm"/>
    </style:style>
    <style:style style:name="Таблица11.D" style:family="table-column">
      <style:table-column-properties style:column-width="2.399cm"/>
    </style:style>
    <style:style style:name="Таблица11.E" style:family="table-column">
      <style:table-column-properties style:column-width="2.193cm"/>
    </style:style>
    <style:style style:name="Таблица11.F" style:family="table-column">
      <style:table-column-properties style:column-width="2.117cm"/>
    </style:style>
    <style:style style:name="Таблица11.H" style:family="table-column">
      <style:table-column-properties style:column-width="2.891cm"/>
    </style:style>
    <style:style style:name="Таблица11.I" style:family="table-column">
      <style:table-column-properties style:column-width="2.91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1.C1" style:family="table-cell">
      <style:table-cell-properties style:vertical-align="top" fo:padding-left="0.191cm" fo:padding-right="0.191cm" fo:padding-top="0cm" fo:padding-bottom="0cm" fo:border="0.5pt solid #000000" style:writing-mode="lr-tb"/>
    </style:style>
    <style:style style:name="Таблица11.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I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12" style:family="table-row">
      <style:table-row-properties style:min-row-height="2.344cm" fo:keep-together="auto"/>
    </style:style>
    <style:style style:name="Таблица11.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1.I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officeooo:paragraph-rsid="0025b93d"/>
    </style:style>
    <style:style style:name="P2" style:family="paragraph" style:parent-style-name="Standard">
      <style:paragraph-properties fo:text-align="justify" style:justify-single-word="false"/>
      <style:text-properties style:font-name="Times New Roman" fo:font-size="13pt" officeooo:paragraph-rsid="0025b93d" style:font-size-asian="13pt" style:font-name-complex="Times New Roman" style:font-size-complex="13pt"/>
    </style:style>
    <style:style style:name="P3" style:family="paragraph" style:parent-style-name="Standard">
      <style:paragraph-properties fo:text-align="center" style:justify-single-word="false"/>
      <style:text-properties style:font-name="Times New Roman" fo:font-size="13pt" officeooo:paragraph-rsid="019b6828" style:font-size-asian="13pt" style:font-name-complex="Times New Roman" style:font-size-complex="13pt"/>
    </style:style>
    <style:style style:name="P4" style:family="paragraph" style:parent-style-name="Standard">
      <style:text-properties style:font-name="Times New Roman" fo:font-size="13pt" style:font-size-asian="13pt" style:font-size-complex="13pt"/>
    </style:style>
    <style:style style:name="P5" style:family="paragraph" style:parent-style-name="Standard">
      <style:paragraph-properties fo:text-align="end" style:justify-single-word="false"/>
      <style:text-properties style:font-name="Times New Roman" fo:font-size="13pt" style:font-size-asian="13pt" style:font-size-complex="13pt"/>
    </style:style>
    <style:style style:name="P6" style:family="paragraph" style:parent-style-name="Standard">
      <style:paragraph-properties fo:text-align="center" style:justify-single-word="false"/>
      <style:text-properties style:font-name="Times New Roman" fo:font-size="13pt" style:font-size-asian="13pt" style:font-size-complex="13pt"/>
    </style:style>
    <style:style style:name="P7" style:family="paragraph" style:parent-style-name="Standard">
      <style:paragraph-properties fo:text-align="center" style:justify-single-word="false"/>
      <style:text-properties style:font-name="Times New Roman" fo:font-size="13pt" officeooo:paragraph-rsid="0167c484" style:font-size-asian="13pt" style:font-size-complex="13pt"/>
    </style:style>
    <style:style style:name="P8" style:family="paragraph" style:parent-style-name="Standard">
      <style:paragraph-properties fo:text-align="justify" style:justify-single-word="false"/>
      <style:text-properties style:font-name="Times New Roman" fo:font-size="13pt" style:font-size-asian="13pt" style:font-size-complex="13pt"/>
    </style:style>
    <style:style style:name="P9" style:family="paragraph" style:parent-style-name="Standard">
      <style:paragraph-properties fo:text-align="center" style:justify-single-word="false" style:snap-to-layout-grid="false"/>
      <style:text-properties style:font-name="Times New Roman" fo:font-size="8pt" fo:font-weight="bold" officeooo:paragraph-rsid="0025b93d" style:font-size-asian="8pt" style:font-weight-asian="bold" style:font-name-complex="Times New Roman" style:font-size-complex="8pt"/>
    </style:style>
    <style:style style:name="P10" style:family="paragraph" style:parent-style-name="Standard">
      <style:paragraph-properties fo:text-align="center" style:justify-single-word="false"/>
      <style:text-properties style:font-name="Times New Roman" officeooo:paragraph-rsid="0025b93d" style:font-name-complex="Times New Roman"/>
    </style:style>
    <style:style style:name="P11" style:family="paragraph" style:parent-style-name="Standard">
      <style:paragraph-properties style:snap-to-layout-grid="false"/>
      <style:text-properties style:font-name="Times New Roman" officeooo:paragraph-rsid="0025b93d" style:font-name-complex="Times New Roman"/>
    </style:style>
    <style:style style:name="P12" style:family="paragraph" style:parent-style-name="Standard">
      <style:paragraph-properties fo:text-align="end" style:justify-single-word="false"/>
      <style:text-properties style:font-name="Times New Roman" officeooo:paragraph-rsid="0025b93d" style:font-name-complex="Times New Roman"/>
    </style:style>
    <style:style style:name="P13" style:family="paragraph" style:parent-style-name="Standard">
      <style:paragraph-properties fo:text-align="end" style:justify-single-word="false"/>
      <style:text-properties style:font-name="Times New Roman" officeooo:paragraph-rsid="016026c3" style:font-name-complex="Times New Roman"/>
    </style:style>
    <style:style style:name="P14" style:family="paragraph" style:parent-style-name="Standard">
      <style:paragraph-properties fo:text-align="end" style:justify-single-word="false"/>
      <style:text-properties style:font-name="Times New Roman" officeooo:paragraph-rsid="01636575" style:font-name-complex="Times New Roman"/>
    </style:style>
    <style:style style:name="P15" style:family="paragraph" style:parent-style-name="Standard">
      <style:paragraph-properties fo:text-align="end" style:justify-single-word="false"/>
      <style:text-properties style:font-name="Times New Roman" officeooo:paragraph-rsid="01649b4e" style:font-name-complex="Times New Roman"/>
    </style:style>
    <style:style style:name="P16" style:family="paragraph" style:parent-style-name="Standard">
      <style:paragraph-properties fo:text-align="center" style:justify-single-word="false"/>
      <style:text-properties style:font-name="Times New Roman" fo:font-size="5pt" officeooo:paragraph-rsid="0025b93d" style:font-size-asian="5pt" style:font-name-complex="Times New Roman" style:font-size-complex="5pt"/>
    </style:style>
    <style:style style:name="P17" style:family="paragraph" style:parent-style-name="Standard">
      <style:paragraph-properties fo:text-align="justify" style:justify-single-word="false"/>
      <style:text-properties style:font-name="Times New Roman" fo:font-size="5pt" officeooo:paragraph-rsid="0025b93d" style:font-size-asian="5pt" style:font-name-complex="Times New Roman" style:font-size-complex="5pt"/>
    </style:style>
    <style:style style:name="P18" style:family="paragraph" style:parent-style-name="Standard">
      <style:paragraph-properties fo:text-align="start" style:justify-single-word="false"/>
      <style:text-properties style:font-name="Times New Roman" fo:font-size="5pt" officeooo:paragraph-rsid="0025b93d" style:font-size-asian="5pt" style:font-name-complex="Times New Roman" style:font-size-complex="5pt"/>
    </style:style>
    <style:style style:name="P19" style:family="paragraph" style:parent-style-name="Standard">
      <style:paragraph-properties fo:text-align="center" style:justify-single-word="false" style:snap-to-layout-grid="false">
        <style:tab-stops>
          <style:tab-stop style:position="7.62cm" style:type="center"/>
          <style:tab-stop style:position="15.24cm" style:type="right"/>
        </style:tab-stops>
      </style:paragraph-properties>
      <style:text-properties style:font-name="Times New Roman" fo:font-size="5pt" fo:font-weight="bold" officeooo:paragraph-rsid="0025b93d" style:font-size-asian="5pt" style:font-weight-asian="bold" style:font-name-complex="Times New Roman" style:font-size-complex="5pt"/>
    </style:style>
    <style:style style:name="P20"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5pt" fo:font-weight="bold" officeooo:paragraph-rsid="0025b93d" style:font-size-asian="5pt" style:font-weight-asian="bold" style:font-name-complex="Times New Roman" style:font-size-complex="5pt"/>
    </style:style>
    <style:style style:name="P21" style:family="paragraph" style:parent-style-name="Standard">
      <style:paragraph-properties fo:text-align="center" style:justify-single-word="false"/>
      <style:text-properties style:font-name="Times New Roman" fo:font-size="10pt" fo:font-weight="bold" officeooo:paragraph-rsid="0025b93d" style:font-size-asian="10pt" style:font-weight-asian="bold" style:font-name-complex="Times New Roman" style:font-size-complex="14pt"/>
    </style:style>
    <style:style style:name="P22" style:family="paragraph" style:parent-style-name="Standard">
      <style:paragraph-properties fo:text-align="center" style:justify-single-word="false" style:snap-to-layout-grid="false">
        <style:tab-stops>
          <style:tab-stop style:position="7.62cm" style:type="center"/>
          <style:tab-stop style:position="15.24cm" style:type="right"/>
        </style:tab-stops>
      </style:paragraph-properties>
      <style:text-properties style:font-name="Times New Roman" fo:font-size="11pt" fo:font-weight="bold" officeooo:paragraph-rsid="0025b93d" style:font-size-asian="11pt" style:font-weight-asian="bold" style:font-name-complex="Times New Roman" style:font-size-complex="11pt"/>
    </style:style>
    <style:style style:name="P23"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025b93d" style:font-size-asian="11pt" style:font-weight-asian="bold" style:font-name-complex="Times New Roman" style:font-size-complex="11pt"/>
    </style:style>
    <style:style style:name="P24"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1800cc4" style:font-size-asian="11pt" style:font-weight-asian="bold" style:font-name-complex="Times New Roman" style:font-size-complex="11pt"/>
    </style:style>
    <style:style style:name="P25" style:family="paragraph" style:parent-style-name="Standard">
      <style:paragraph-properties fo:text-align="center" style:justify-single-word="false" style:snap-to-layout-grid="false"/>
      <style:text-properties style:font-name="Times New Roman" fo:font-size="11pt" fo:font-weight="bold" officeooo:paragraph-rsid="0025b93d" style:font-size-asian="11pt" style:font-weight-asian="bold" style:font-name-complex="Times New Roman" style:font-size-complex="11pt"/>
    </style:style>
    <style:style style:name="P26" style:family="paragraph" style:parent-style-name="Standard">
      <style:paragraph-properties fo:text-align="center" style:justify-single-word="false" style:snap-to-layout-grid="false"/>
      <style:text-properties style:font-name="Times New Roman" fo:font-size="11pt" fo:font-weight="bold" officeooo:paragraph-rsid="0085dc75" style:font-size-asian="11pt" style:font-weight-asian="bold" style:font-name-complex="Times New Roman" style:font-size-complex="11pt"/>
    </style:style>
    <style:style style:name="P27" style:family="paragraph" style:parent-style-name="Standard">
      <style:paragraph-properties fo:text-align="center" style:justify-single-word="false" style:snap-to-layout-grid="false"/>
      <style:text-properties style:font-name="Times New Roman" fo:font-size="11pt" fo:font-weight="bold" officeooo:paragraph-rsid="00f8e349" style:font-size-asian="11pt" style:font-weight-asian="bold" style:font-name-complex="Times New Roman" style:font-size-complex="11pt"/>
    </style:style>
    <style:style style:name="P28" style:family="paragraph" style:parent-style-name="Standard">
      <style:paragraph-properties fo:text-align="center" style:justify-single-word="false" style:snap-to-layout-grid="false"/>
      <style:text-properties style:font-name="Times New Roman" fo:font-size="11pt" fo:font-weight="bold" officeooo:paragraph-rsid="010cf560" style:font-size-asian="11pt" style:font-weight-asian="bold" style:font-name-complex="Times New Roman" style:font-size-complex="11pt"/>
    </style:style>
    <style:style style:name="P29" style:family="paragraph" style:parent-style-name="Standard">
      <style:paragraph-properties fo:text-align="center" style:justify-single-word="false" style:snap-to-layout-grid="false"/>
      <style:text-properties style:font-name="Times New Roman" fo:font-size="11pt" fo:font-weight="bold" officeooo:paragraph-rsid="0110a6cc" style:font-size-asian="11pt" style:font-weight-asian="bold" style:font-name-complex="Times New Roman" style:font-size-complex="11pt"/>
    </style:style>
    <style:style style:name="P30" style:family="paragraph" style:parent-style-name="Standard">
      <style:paragraph-properties fo:text-align="center" style:justify-single-word="false" style:snap-to-layout-grid="false"/>
      <style:text-properties style:font-name="Times New Roman" fo:font-size="11pt" fo:font-weight="bold" officeooo:paragraph-rsid="01119a2a" style:font-size-asian="11pt" style:font-weight-asian="bold" style:font-name-complex="Times New Roman" style:font-size-complex="11pt"/>
    </style:style>
    <style:style style:name="P31" style:family="paragraph" style:parent-style-name="Standard">
      <style:paragraph-properties fo:text-align="center" style:justify-single-word="false" style:snap-to-layout-grid="false"/>
      <style:text-properties style:font-name="Times New Roman" fo:font-size="11pt" fo:font-weight="bold" officeooo:paragraph-rsid="0087819d" style:font-size-asian="11pt" style:font-weight-asian="bold" style:font-name-complex="Times New Roman" style:font-size-complex="11pt"/>
    </style:style>
    <style:style style:name="P32" style:family="paragraph" style:parent-style-name="Standard">
      <style:paragraph-properties fo:text-align="center" style:justify-single-word="false"/>
      <style:text-properties style:font-name="Times New Roman" fo:font-size="11pt" fo:font-weight="bold" officeooo:paragraph-rsid="0025b93d" style:font-size-asian="11pt" style:font-weight-asian="bold" style:font-name-complex="Times New Roman" style:font-size-complex="11pt"/>
    </style:style>
    <style:style style:name="P33" style:family="paragraph" style:parent-style-name="Standard">
      <style:paragraph-properties fo:text-align="center" style:justify-single-word="false"/>
      <style:text-properties style:font-name="Times New Roman" fo:font-size="11pt" fo:font-weight="bold" officeooo:paragraph-rsid="0085dc75" style:font-size-asian="11pt" style:font-weight-asian="bold" style:font-name-complex="Times New Roman" style:font-size-complex="11pt"/>
    </style:style>
    <style:style style:name="P34" style:family="paragraph" style:parent-style-name="Standard">
      <style:paragraph-properties fo:text-align="center" style:justify-single-word="false"/>
      <style:text-properties style:font-name="Times New Roman" fo:font-size="11pt" fo:font-weight="bold" officeooo:paragraph-rsid="00c01dcf" style:font-size-asian="11pt" style:font-weight-asian="bold" style:font-name-complex="Times New Roman" style:font-size-complex="11pt"/>
    </style:style>
    <style:style style:name="P35" style:family="paragraph" style:parent-style-name="Standard">
      <style:paragraph-properties fo:text-align="center" style:justify-single-word="false"/>
      <style:text-properties style:font-name="Times New Roman" fo:font-size="11pt" fo:font-weight="bold" officeooo:paragraph-rsid="00f8e349" style:font-size-asian="11pt" style:font-weight-asian="bold" style:font-name-complex="Times New Roman" style:font-size-complex="11pt"/>
    </style:style>
    <style:style style:name="P36" style:family="paragraph" style:parent-style-name="Standard">
      <style:paragraph-properties fo:text-align="center" style:justify-single-word="false"/>
      <style:text-properties style:font-name="Times New Roman" fo:font-size="11pt" fo:font-weight="bold" officeooo:paragraph-rsid="00fac434" style:font-size-asian="11pt" style:font-weight-asian="bold" style:font-name-complex="Times New Roman" style:font-size-complex="11pt"/>
    </style:style>
    <style:style style:name="P37" style:family="paragraph" style:parent-style-name="Standard">
      <style:paragraph-properties fo:text-align="center" style:justify-single-word="false"/>
      <style:text-properties style:font-name="Times New Roman" fo:font-size="11pt" fo:font-weight="bold" officeooo:paragraph-rsid="010cf560" style:font-size-asian="11pt" style:font-weight-asian="bold" style:font-name-complex="Times New Roman" style:font-size-complex="11pt"/>
    </style:style>
    <style:style style:name="P38" style:family="paragraph" style:parent-style-name="Standard">
      <style:paragraph-properties fo:text-align="center" style:justify-single-word="false"/>
      <style:text-properties style:font-name="Times New Roman" fo:font-size="11pt" fo:font-weight="bold" officeooo:paragraph-rsid="0110a6cc" style:font-size-asian="11pt" style:font-weight-asian="bold" style:font-name-complex="Times New Roman" style:font-size-complex="11pt"/>
    </style:style>
    <style:style style:name="P39" style:family="paragraph" style:parent-style-name="Standard">
      <style:paragraph-properties fo:text-align="center" style:justify-single-word="false"/>
      <style:text-properties style:font-name="Times New Roman" fo:font-size="11pt" fo:font-weight="bold" officeooo:paragraph-rsid="01119a2a" style:font-size-asian="11pt" style:font-weight-asian="bold" style:font-name-complex="Times New Roman" style:font-size-complex="11pt"/>
    </style:style>
    <style:style style:name="P40" style:family="paragraph" style:parent-style-name="Standard">
      <style:paragraph-properties fo:text-align="center" style:justify-single-word="false"/>
      <style:text-properties style:font-name="Times New Roman" fo:font-size="11pt" fo:font-weight="bold" officeooo:paragraph-rsid="017b3977" style:font-size-asian="11pt" style:font-weight-asian="bold" style:font-name-complex="Times New Roman" style:font-size-complex="11pt"/>
    </style:style>
    <style:style style:name="P41" style:family="paragraph" style:parent-style-name="Standard">
      <style:paragraph-properties fo:text-align="center" style:justify-single-word="false"/>
      <style:text-properties style:font-name="Times New Roman" fo:font-size="11pt" fo:font-weight="bold" officeooo:paragraph-rsid="0087819d" style:font-size-asian="11pt" style:font-weight-asian="bold" style:font-name-complex="Times New Roman" style:font-size-complex="11pt"/>
    </style:style>
    <style:style style:name="P42"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025b93d" style:font-size-asian="11pt" style:font-weight-asian="bold" style:font-name-complex="Times New Roman" style:font-size-complex="11pt"/>
    </style:style>
    <style:style style:name="P43" style:family="paragraph" style:parent-style-name="Standard">
      <style:paragraph-properties fo:text-align="start" style:justify-single-word="false"/>
      <style:text-properties style:font-name="Times New Roman" fo:font-size="11pt" fo:font-weight="bold" officeooo:paragraph-rsid="0025b93d" style:font-size-asian="11pt" style:font-weight-asian="bold" style:font-name-complex="Times New Roman" style:font-size-complex="11pt"/>
    </style:style>
    <style:style style:name="P44" style:family="paragraph" style:parent-style-name="Standard">
      <style:paragraph-properties fo:text-align="start" style:justify-single-word="false"/>
      <style:text-properties style:font-name="Times New Roman" fo:font-size="11pt" fo:font-weight="bold" officeooo:paragraph-rsid="00c4b8cb" style:font-size-asian="11pt" style:font-weight-asian="bold" style:font-name-complex="Times New Roman" style:font-size-complex="11pt"/>
    </style:style>
    <style:style style:name="P45" style:family="paragraph" style:parent-style-name="Standard">
      <style:paragraph-properties fo:text-align="justify" style:justify-single-word="false"/>
      <style:text-properties style:font-name="Times New Roman" fo:font-size="11pt" fo:font-weight="bold" officeooo:paragraph-rsid="0025b93d" style:font-size-asian="11pt" style:font-weight-asian="bold" style:font-name-complex="Times New Roman" style:font-size-complex="11pt"/>
    </style:style>
    <style:style style:name="P46" style:family="paragraph" style:parent-style-name="Standard">
      <style:paragraph-properties fo:text-align="center" style:justify-single-word="false"/>
      <style:text-properties style:font-name="Times New Roman" fo:font-size="11pt" fo:font-weight="bold" officeooo:paragraph-rsid="0025b93d" style:font-size-asian="11pt" style:font-weight-asian="bold" style:font-name-complex="Times New Roman" style:font-size-complex="11pt" style:font-weight-complex="bold"/>
    </style:style>
    <style:style style:name="P47"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025b93d" style:font-size-asian="11pt" style:font-weight-asian="bold" style:font-name-complex="Times New Roman" style:font-size-complex="11pt" style:font-weight-complex="bold"/>
    </style:style>
    <style:style style:name="P48" style:family="paragraph" style:parent-style-name="Standard">
      <style:paragraph-properties fo:text-align="center" style:justify-single-word="false" style:snap-to-layout-grid="false"/>
      <style:text-properties style:font-name="Times New Roman" fo:font-size="11pt" fo:font-weight="bold" officeooo:rsid="0073625e" officeooo:paragraph-rsid="0085dc75" style:font-size-asian="11pt" style:font-weight-asian="bold" style:font-name-complex="Times New Roman" style:font-size-complex="11pt" style:font-weight-complex="bold"/>
    </style:style>
    <style:style style:name="P49"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025b93d" style:font-size-asian="11pt" style:font-weight-asian="bold" style:font-name-complex="Times New Roman" style:font-size-complex="11pt" style:font-weight-complex="bold"/>
    </style:style>
    <style:style style:name="P50" style:family="paragraph" style:parent-style-name="Standard">
      <style:paragraph-properties fo:text-align="center" style:justify-single-word="false"/>
      <style:text-properties style:font-name="Times New Roman" fo:font-size="11pt" fo:font-weight="bold" officeooo:rsid="0077378d" officeooo:paragraph-rsid="0077378d" style:font-size-asian="11pt" style:font-weight-asian="bold" style:font-name-complex="Times New Roman" style:font-size-complex="11pt" style:font-weight-complex="bold"/>
    </style:style>
    <style:style style:name="P51" style:family="paragraph" style:parent-style-name="Standard">
      <style:paragraph-properties fo:text-align="center" style:justify-single-word="false"/>
      <style:text-properties style:font-name="Times New Roman" fo:font-size="11pt" fo:font-weight="bold" officeooo:rsid="0077378d" officeooo:paragraph-rsid="01099178" style:font-size-asian="11pt" style:font-weight-asian="bold" style:font-name-complex="Times New Roman" style:font-size-complex="11pt" style:font-weight-complex="bold"/>
    </style:style>
    <style:style style:name="P52" style:family="paragraph" style:parent-style-name="Standard">
      <style:paragraph-properties fo:text-align="center" style:justify-single-word="false"/>
      <style:text-properties style:font-name="Times New Roman" fo:font-size="11pt" fo:font-weight="bold" officeooo:rsid="01099178" officeooo:paragraph-rsid="01099178" style:font-size-asian="11pt" style:font-weight-asian="bold" style:font-name-complex="Times New Roman" style:font-size-complex="11pt" style:font-weight-complex="bold"/>
    </style:style>
    <style:style style:name="P53" style:family="paragraph" style:parent-style-name="Standard">
      <style:paragraph-properties fo:text-align="center" style:justify-single-word="false"/>
      <style:text-properties style:font-name="Times New Roman" fo:font-size="11pt" fo:font-weight="bold" officeooo:rsid="003a44be" officeooo:paragraph-rsid="00fac434" style:font-size-asian="11pt" style:font-weight-asian="bold" style:font-name-complex="Times New Roman" style:font-size-complex="11pt"/>
    </style:style>
    <style:style style:name="P54" style:family="paragraph" style:parent-style-name="Standard">
      <style:paragraph-properties fo:text-align="center" style:justify-single-word="false" style:snap-to-layout-grid="false"/>
      <style:text-properties style:font-name="Times New Roman" fo:font-size="11pt" fo:font-weight="bold" officeooo:rsid="0073625e" officeooo:paragraph-rsid="0085dc75" style:font-size-asian="11pt" style:font-weight-asian="bold" style:font-name-complex="Times New Roman" style:font-size-complex="11pt"/>
    </style:style>
    <style:style style:name="P55" style:family="paragraph" style:parent-style-name="Standard">
      <style:paragraph-properties fo:text-align="center" style:justify-single-word="false" style:snap-to-layout-grid="false"/>
      <style:text-properties style:font-name="Times New Roman" fo:font-size="11pt" fo:font-weight="bold" officeooo:rsid="0073625e" officeooo:paragraph-rsid="010cf560" style:font-size-asian="11pt" style:font-weight-asian="bold" style:font-name-complex="Times New Roman" style:font-size-complex="11pt"/>
    </style:style>
    <style:style style:name="P56" style:family="paragraph" style:parent-style-name="Standard">
      <style:paragraph-properties fo:text-align="center" style:justify-single-word="false" style:snap-to-layout-grid="false"/>
      <style:text-properties style:font-name="Times New Roman" fo:font-size="11pt" fo:font-weight="bold" officeooo:rsid="0073625e" officeooo:paragraph-rsid="01119a2a" style:font-size-asian="11pt" style:font-weight-asian="bold" style:font-name-complex="Times New Roman" style:font-size-complex="11pt"/>
    </style:style>
    <style:style style:name="P57" style:family="paragraph" style:parent-style-name="Standard">
      <style:paragraph-properties fo:text-align="center" style:justify-single-word="false"/>
      <style:text-properties style:font-name="Times New Roman" fo:font-size="11pt" fo:font-weight="bold" officeooo:rsid="0085dc75" officeooo:paragraph-rsid="0085dc75" style:font-size-asian="11pt" style:font-weight-asian="bold" style:font-name-complex="Times New Roman" style:font-size-complex="11pt"/>
    </style:style>
    <style:style style:name="P58" style:family="paragraph" style:parent-style-name="Standard">
      <style:paragraph-properties fo:text-align="center" style:justify-single-word="false" style:snap-to-layout-grid="false"/>
      <style:text-properties style:font-name="Times New Roman" fo:font-size="11pt" fo:font-weight="bold" officeooo:rsid="0087314b" officeooo:paragraph-rsid="00ca99da" style:font-size-asian="11pt" style:font-weight-asian="bold" style:font-name-complex="Times New Roman" style:font-size-complex="11pt"/>
    </style:style>
    <style:style style:name="P59" style:family="paragraph" style:parent-style-name="Standard">
      <style:paragraph-properties fo:text-align="center" style:justify-single-word="false"/>
      <style:text-properties style:font-name="Times New Roman" fo:font-size="11pt" fo:font-weight="bold" officeooo:rsid="008fcd6a" officeooo:paragraph-rsid="008fcd6a" style:font-size-asian="11pt" style:font-weight-asian="bold" style:font-name-complex="Times New Roman" style:font-size-complex="11pt"/>
    </style:style>
    <style:style style:name="P60" style:family="paragraph" style:parent-style-name="Standard">
      <style:paragraph-properties fo:text-align="center" style:justify-single-word="false" style:snap-to-layout-grid="false"/>
      <style:text-properties style:font-name="Times New Roman" fo:font-size="11pt" fo:font-weight="bold" officeooo:rsid="008fcd6a" officeooo:paragraph-rsid="01071047" style:font-size-asian="11pt" style:font-weight-asian="bold" style:font-name-complex="Times New Roman" style:font-size-complex="11pt"/>
    </style:style>
    <style:style style:name="P61" style:family="paragraph" style:parent-style-name="Standard">
      <style:paragraph-properties fo:text-align="center" style:justify-single-word="false" style:snap-to-layout-grid="false"/>
      <style:text-properties style:font-name="Times New Roman" fo:font-size="11pt" fo:font-weight="bold" officeooo:rsid="00a66b5c" officeooo:paragraph-rsid="00ca99da" style:font-size-asian="11pt" style:font-weight-asian="bold" style:font-name-complex="Times New Roman" style:font-size-complex="11pt"/>
    </style:style>
    <style:style style:name="P62" style:family="paragraph" style:parent-style-name="Standard">
      <style:paragraph-properties fo:text-align="center" style:justify-single-word="false"/>
      <style:text-properties style:font-name="Times New Roman" fo:font-size="11pt" fo:font-weight="bold" officeooo:rsid="00d44d49" officeooo:paragraph-rsid="00d44d49" style:font-size-asian="11pt" style:font-weight-asian="bold" style:font-name-complex="Times New Roman" style:font-size-complex="11pt"/>
    </style:style>
    <style:style style:name="P63" style:family="paragraph" style:parent-style-name="Standard">
      <style:paragraph-properties fo:text-align="center" style:justify-single-word="false" style:snap-to-layout-grid="false"/>
      <style:text-properties style:font-name="Times New Roman" fo:font-size="11pt" fo:font-weight="bold" officeooo:rsid="00d44d49" officeooo:paragraph-rsid="01071047" style:font-size-asian="11pt" style:font-weight-asian="bold" style:font-name-complex="Times New Roman" style:font-size-complex="11pt"/>
    </style:style>
    <style:style style:name="P64" style:family="paragraph" style:parent-style-name="Standard">
      <style:paragraph-properties fo:text-align="center" style:justify-single-word="false"/>
      <style:text-properties style:font-name="Times New Roman" fo:font-size="11pt" fo:font-weight="bold" officeooo:rsid="00d44d49" officeooo:paragraph-rsid="01071047" style:font-size-asian="11pt" style:font-weight-asian="bold" style:font-name-complex="Times New Roman" style:font-size-complex="11pt"/>
    </style:style>
    <style:style style:name="P65" style:family="paragraph" style:parent-style-name="Standard">
      <style:paragraph-properties fo:text-align="center" style:justify-single-word="false"/>
      <style:text-properties style:font-name="Times New Roman" fo:font-size="11pt" fo:font-weight="bold" officeooo:rsid="00f8e349" officeooo:paragraph-rsid="00f8e349" style:font-size-asian="11pt" style:font-weight-asian="bold" style:font-name-complex="Times New Roman" style:font-size-complex="11pt"/>
    </style:style>
    <style:style style:name="P66" style:family="paragraph" style:parent-style-name="Standard">
      <style:paragraph-properties fo:text-align="center" style:justify-single-word="false" style:snap-to-layout-grid="false"/>
      <style:text-properties style:font-name="Times New Roman" fo:font-size="11pt" fo:font-weight="bold" officeooo:rsid="00f8e349" officeooo:paragraph-rsid="00f8e349" style:font-size-asian="11pt" style:font-weight-asian="bold" style:font-name-complex="Times New Roman" style:font-size-complex="11pt"/>
    </style:style>
    <style:style style:name="P67" style:family="paragraph" style:parent-style-name="Standard">
      <style:paragraph-properties fo:text-align="center" style:justify-single-word="false"/>
      <style:text-properties style:font-name="Times New Roman" fo:font-size="11pt" fo:font-weight="bold" officeooo:rsid="00fc8b4e" officeooo:paragraph-rsid="00fc8b4e" style:font-size-asian="11pt" style:font-weight-asian="bold" style:font-name-complex="Times New Roman" style:font-size-complex="11pt"/>
    </style:style>
    <style:style style:name="P68" style:family="paragraph" style:parent-style-name="Standard">
      <style:paragraph-properties fo:text-align="center" style:justify-single-word="false"/>
      <style:text-properties style:font-name="Times New Roman" fo:font-size="11pt" fo:font-weight="bold" officeooo:rsid="0036c216" officeooo:paragraph-rsid="0106e12b" style:font-size-asian="11pt" style:font-weight-asian="bold" style:font-name-complex="Times New Roman" style:font-size-complex="11pt"/>
    </style:style>
    <style:style style:name="P69" style:family="paragraph" style:parent-style-name="Standard">
      <style:paragraph-properties fo:text-align="center" style:justify-single-word="false"/>
      <style:text-properties style:font-name="Times New Roman" fo:font-size="11pt" fo:font-weight="bold" officeooo:rsid="0106e12b" officeooo:paragraph-rsid="0106e12b" style:font-size-asian="11pt" style:font-weight-asian="bold" style:font-name-complex="Times New Roman" style:font-size-complex="11pt"/>
    </style:style>
    <style:style style:name="P70" style:family="paragraph" style:parent-style-name="Standard">
      <style:paragraph-properties fo:text-align="center" style:justify-single-word="false"/>
      <style:text-properties style:font-name="Times New Roman" fo:font-size="11pt" fo:font-weight="bold" officeooo:rsid="01071047" officeooo:paragraph-rsid="01071047" style:font-size-asian="11pt" style:font-weight-asian="bold" style:font-name-complex="Times New Roman" style:font-size-complex="11pt"/>
    </style:style>
    <style:style style:name="P71" style:family="paragraph" style:parent-style-name="Standard">
      <style:paragraph-properties fo:text-align="center" style:justify-single-word="false" style:snap-to-layout-grid="false"/>
      <style:text-properties style:font-name="Times New Roman" fo:font-size="11pt" fo:font-weight="bold" officeooo:rsid="01071047" officeooo:paragraph-rsid="01071047" style:font-size-asian="11pt" style:font-weight-asian="bold" style:font-name-complex="Times New Roman" style:font-size-complex="11pt"/>
    </style:style>
    <style:style style:name="P72" style:family="paragraph" style:parent-style-name="Standard">
      <style:paragraph-properties fo:text-align="center" style:justify-single-word="false"/>
      <style:text-properties style:font-name="Times New Roman" fo:font-size="11pt" fo:font-weight="bold" officeooo:rsid="0107666a" officeooo:paragraph-rsid="0107666a" style:font-size-asian="11pt" style:font-weight-asian="bold" style:font-name-complex="Times New Roman" style:font-size-complex="11pt"/>
    </style:style>
    <style:style style:name="P73" style:family="paragraph" style:parent-style-name="Standard">
      <style:paragraph-properties fo:text-align="center" style:justify-single-word="false" style:snap-to-layout-grid="false"/>
      <style:text-properties style:font-name="Times New Roman" fo:font-size="11pt" fo:font-weight="bold" officeooo:rsid="0107666a" officeooo:paragraph-rsid="0107666a" style:font-size-asian="11pt" style:font-weight-asian="bold" style:font-name-complex="Times New Roman" style:font-size-complex="11pt"/>
    </style:style>
    <style:style style:name="P74" style:family="paragraph" style:parent-style-name="Standard">
      <style:paragraph-properties fo:text-align="center" style:justify-single-word="false"/>
      <style:text-properties style:font-name="Times New Roman" fo:font-size="11pt" fo:font-weight="bold" officeooo:rsid="010cde0e" officeooo:paragraph-rsid="010cde0e" style:font-size-asian="11pt" style:font-weight-asian="bold" style:font-name-complex="Times New Roman" style:font-size-complex="11pt"/>
    </style:style>
    <style:style style:name="P75" style:family="paragraph" style:parent-style-name="Standard">
      <style:paragraph-properties fo:text-align="center" style:justify-single-word="false"/>
      <style:text-properties style:font-name="Times New Roman" fo:font-size="11pt" fo:font-weight="bold" officeooo:rsid="010cf560" officeooo:paragraph-rsid="010cf560" style:font-size-asian="11pt" style:font-weight-asian="bold" style:font-name-complex="Times New Roman" style:font-size-complex="11pt"/>
    </style:style>
    <style:style style:name="P76" style:family="paragraph" style:parent-style-name="Standard">
      <style:paragraph-properties fo:text-align="center" style:justify-single-word="false"/>
      <style:text-properties style:font-name="Times New Roman" fo:font-size="11pt" fo:font-weight="bold" officeooo:rsid="010cf560" officeooo:paragraph-rsid="01119a2a" style:font-size-asian="11pt" style:font-weight-asian="bold" style:font-name-complex="Times New Roman" style:font-size-complex="11pt"/>
    </style:style>
    <style:style style:name="P77" style:family="paragraph" style:parent-style-name="Standard">
      <style:paragraph-properties fo:text-align="center" style:justify-single-word="false" style:snap-to-layout-grid="false"/>
      <style:text-properties style:font-name="Times New Roman" fo:font-size="11pt" fo:font-weight="bold" officeooo:rsid="0110a6cc" officeooo:paragraph-rsid="0110a6cc" style:font-size-asian="11pt" style:font-weight-asian="bold" style:font-name-complex="Times New Roman" style:font-size-complex="11pt"/>
    </style:style>
    <style:style style:name="P78" style:family="paragraph" style:parent-style-name="Standard">
      <style:paragraph-properties fo:text-align="center" style:justify-single-word="false"/>
      <style:text-properties style:font-name="Times New Roman" fo:font-size="11pt" fo:font-weight="bold" officeooo:rsid="01119a2a" officeooo:paragraph-rsid="01119a2a" style:font-size-asian="11pt" style:font-weight-asian="bold" style:font-name-complex="Times New Roman" style:font-size-complex="11pt"/>
    </style:style>
    <style:style style:name="P79" style:family="paragraph" style:parent-style-name="Standard">
      <style:paragraph-properties fo:text-align="center" style:justify-single-word="false"/>
      <style:text-properties style:font-name="Times New Roman" fo:font-size="11pt" fo:font-weight="bold" officeooo:rsid="011434e0" officeooo:paragraph-rsid="011434e0" style:font-size-asian="11pt" style:font-weight-asian="bold" style:font-name-complex="Times New Roman" style:font-size-complex="11pt"/>
    </style:style>
    <style:style style:name="P80" style:family="paragraph" style:parent-style-name="Standard">
      <style:paragraph-properties fo:text-align="center" style:justify-single-word="false"/>
      <style:text-properties style:font-name="Times New Roman" fo:font-size="11pt" fo:font-weight="bold" officeooo:rsid="01149f27" officeooo:paragraph-rsid="01149f27" style:font-size-asian="11pt" style:font-weight-asian="bold" style:font-name-complex="Times New Roman" style:font-size-complex="11pt"/>
    </style:style>
    <style:style style:name="P81" style:family="paragraph" style:parent-style-name="Standard">
      <style:paragraph-properties fo:text-align="center" style:justify-single-word="false" style:snap-to-layout-grid="false"/>
      <style:text-properties style:font-name="Times New Roman" fo:font-size="11pt" fo:font-weight="bold" officeooo:rsid="01149f27" officeooo:paragraph-rsid="01149f27" style:font-size-asian="11pt" style:font-weight-asian="bold" style:font-name-complex="Times New Roman" style:font-size-complex="11pt"/>
    </style:style>
    <style:style style:name="P82" style:family="paragraph" style:parent-style-name="Standard">
      <style:paragraph-properties fo:text-align="center" style:justify-single-word="false"/>
      <style:text-properties style:font-name="Times New Roman" fo:font-size="11pt" fo:font-weight="bold" officeooo:rsid="00874ba1" officeooo:paragraph-rsid="01149f27" style:font-size-asian="11pt" style:font-weight-asian="bold" style:font-name-complex="Times New Roman" style:font-size-complex="11pt"/>
    </style:style>
    <style:style style:name="P83" style:family="paragraph" style:parent-style-name="Standard">
      <style:paragraph-properties fo:text-align="center" style:justify-single-word="false" style:snap-to-layout-grid="false"/>
      <style:text-properties style:font-name="Times New Roman" fo:font-size="11pt" fo:font-weight="bold" officeooo:rsid="01157678" officeooo:paragraph-rsid="01157678" style:font-size-asian="11pt" style:font-weight-asian="bold" style:font-name-complex="Times New Roman" style:font-size-complex="11pt"/>
    </style:style>
    <style:style style:name="P84" style:family="paragraph" style:parent-style-name="Standard">
      <style:paragraph-properties fo:text-align="center" style:justify-single-word="false" style:snap-to-layout-grid="false"/>
      <style:text-properties style:font-name="Times New Roman" fo:font-size="11pt" fo:font-weight="bold" officeooo:rsid="0117ea07" officeooo:paragraph-rsid="0117ea07" style:font-size-asian="11pt" style:font-weight-asian="bold" style:font-name-complex="Times New Roman" style:font-size-complex="11pt"/>
    </style:style>
    <style:style style:name="P85" style:family="paragraph" style:parent-style-name="Standard">
      <style:paragraph-properties fo:text-align="center" style:justify-single-word="false"/>
      <style:text-properties style:font-name="Times New Roman" fo:font-size="11pt" fo:font-weight="bold" officeooo:rsid="0117ea07" officeooo:paragraph-rsid="0117ea07" style:font-size-asian="11pt" style:font-weight-asian="bold" style:font-name-complex="Times New Roman" style:font-size-complex="11pt"/>
    </style:style>
    <style:style style:name="P86" style:family="paragraph" style:parent-style-name="Standard">
      <style:paragraph-properties fo:text-align="center" style:justify-single-word="false" style:snap-to-layout-grid="false"/>
      <style:text-properties style:font-name="Times New Roman" fo:font-size="11pt" fo:font-weight="bold" officeooo:rsid="012fa40e" officeooo:paragraph-rsid="012fa40e" style:font-size-asian="11pt" style:font-weight-asian="bold" style:font-name-complex="Times New Roman" style:font-size-complex="11pt"/>
    </style:style>
    <style:style style:name="P87" style:family="paragraph" style:parent-style-name="Standard">
      <style:paragraph-properties fo:text-align="center" style:justify-single-word="false"/>
      <style:text-properties style:font-name="Times New Roman" fo:font-size="11pt" fo:font-weight="bold" officeooo:rsid="012fa40e" officeooo:paragraph-rsid="012fa40e" style:font-size-asian="11pt" style:font-weight-asian="bold" style:font-name-complex="Times New Roman" style:font-size-complex="11pt"/>
    </style:style>
    <style:style style:name="P88" style:family="paragraph" style:parent-style-name="Standard">
      <style:paragraph-properties fo:text-align="center" style:justify-single-word="false"/>
      <style:text-properties style:font-name="Times New Roman" fo:font-size="11pt" fo:font-weight="bold" officeooo:rsid="0137b42d" officeooo:paragraph-rsid="0137b42d" style:font-size-asian="11pt" style:font-weight-asian="bold" style:font-name-complex="Times New Roman" style:font-size-complex="11pt"/>
    </style:style>
    <style:style style:name="P89" style:family="paragraph" style:parent-style-name="Standard">
      <style:paragraph-properties fo:text-align="center" style:justify-single-word="false"/>
      <style:text-properties style:font-name="Times New Roman" fo:font-size="11pt" fo:font-weight="bold" officeooo:rsid="01636575" officeooo:paragraph-rsid="01636575" style:font-size-asian="11pt" style:font-weight-asian="bold" style:font-name-complex="Times New Roman" style:font-size-complex="11pt"/>
    </style:style>
    <style:style style:name="P90" style:family="paragraph" style:parent-style-name="Standard">
      <style:paragraph-properties fo:text-align="center" style:justify-single-word="false"/>
      <style:text-properties style:font-name="Times New Roman" fo:font-size="11pt" fo:font-weight="bold" officeooo:rsid="01747520" officeooo:paragraph-rsid="01747520" style:font-size-asian="11pt" style:font-weight-asian="bold" style:font-name-complex="Times New Roman" style:font-size-complex="11pt"/>
    </style:style>
    <style:style style:name="P91" style:family="paragraph" style:parent-style-name="Standard">
      <style:paragraph-properties fo:text-align="center" style:justify-single-word="false"/>
      <style:text-properties style:font-name="Times New Roman" fo:font-size="11pt" fo:font-weight="bold" officeooo:rsid="017b3977" officeooo:paragraph-rsid="017b3977" style:font-size-asian="11pt" style:font-weight-asian="bold" style:font-name-complex="Times New Roman" style:font-size-complex="11pt"/>
    </style:style>
    <style:style style:name="P92" style:family="paragraph" style:parent-style-name="Standard">
      <style:paragraph-properties fo:text-align="center" style:justify-single-word="false" style:snap-to-layout-grid="false"/>
      <style:text-properties style:font-name="Times New Roman" fo:font-size="11pt" fo:font-weight="bold" officeooo:rsid="017b3977" officeooo:paragraph-rsid="017b3977" style:font-size-asian="11pt" style:font-weight-asian="bold" style:font-name-complex="Times New Roman" style:font-size-complex="11pt"/>
    </style:style>
    <style:style style:name="P93" style:family="paragraph" style:parent-style-name="Standard">
      <style:paragraph-properties fo:text-align="center" style:justify-single-word="false"/>
      <style:text-properties style:font-name="Times New Roman" fo:font-size="11pt" fo:font-weight="bold" officeooo:rsid="00fac434" officeooo:paragraph-rsid="00fac434" style:font-size-asian="11pt" style:font-weight-asian="bold" style:font-name-complex="Times New Roman" style:font-size-complex="11pt"/>
    </style:style>
    <style:style style:name="P94" style:family="paragraph" style:parent-style-name="Standard">
      <style:paragraph-properties fo:text-align="center" style:justify-single-word="false" style:snap-to-layout-grid="false"/>
      <style:text-properties style:font-name="Times New Roman" fo:font-size="11pt" fo:font-weight="bold" officeooo:rsid="00720bfc" officeooo:paragraph-rsid="00720bfc" style:font-size-asian="11pt" style:font-weight-asian="bold" style:font-name-complex="Times New Roman" style:font-size-complex="11pt"/>
    </style:style>
    <style:style style:name="P95" style:family="paragraph" style:parent-style-name="Standard">
      <style:paragraph-properties fo:text-align="center" style:justify-single-word="false"/>
      <style:text-properties style:font-name="Times New Roman" fo:font-size="11pt" fo:font-weight="bold" officeooo:rsid="01099178" officeooo:paragraph-rsid="01099178" style:font-size-asian="11pt" style:font-weight-asian="bold" style:font-name-complex="Times New Roman" style:font-size-complex="11pt"/>
    </style:style>
    <style:style style:name="P96" style:family="paragraph" style:parent-style-name="Standard">
      <style:paragraph-properties fo:text-align="center" style:justify-single-word="false" style:snap-to-layout-grid="false"/>
      <style:text-properties style:font-name="Times New Roman" fo:font-size="11pt" fo:font-weight="bold" officeooo:rsid="0077378d" officeooo:paragraph-rsid="01099178" style:font-size-asian="11pt" style:font-weight-asian="bold" style:font-name-complex="Times New Roman" style:font-size-complex="11pt"/>
    </style:style>
    <style:style style:name="P97" style:family="paragraph" style:parent-style-name="Standard">
      <style:paragraph-properties fo:text-align="center" style:justify-single-word="false"/>
      <style:text-properties style:font-name="Times New Roman" fo:font-size="11pt" fo:font-weight="bold" officeooo:rsid="00fe30a8" officeooo:paragraph-rsid="00fe30a8" style:font-size-asian="11pt" style:font-weight-asian="bold" style:font-name-complex="Times New Roman" style:font-size-complex="11pt"/>
    </style:style>
    <style:style style:name="P98" style:family="paragraph" style:parent-style-name="Standard">
      <style:paragraph-properties fo:text-align="center" style:justify-single-word="false" style:snap-to-layout-grid="false"/>
      <style:text-properties style:font-name="Times New Roman" fo:font-size="11pt" fo:font-weight="bold" officeooo:rsid="00fe30a8" officeooo:paragraph-rsid="00fe30a8" style:font-size-asian="11pt" style:font-weight-asian="bold" style:font-name-complex="Times New Roman" style:font-size-complex="11pt"/>
    </style:style>
    <style:style style:name="P99" style:family="paragraph" style:parent-style-name="Standard">
      <style:paragraph-properties fo:text-align="center" style:justify-single-word="false"/>
      <style:text-properties style:font-name="Times New Roman" fo:font-size="11pt" fo:font-weight="bold" officeooo:rsid="01649b4e" officeooo:paragraph-rsid="003c0350" style:font-size-asian="11pt" style:font-weight-asian="bold" style:font-name-complex="Times New Roman" style:font-size-complex="11pt"/>
    </style:style>
    <style:style style:name="P100" style:family="paragraph" style:parent-style-name="Standard">
      <style:paragraph-properties fo:text-align="center" style:justify-single-word="false"/>
      <style:text-properties style:font-name="Times New Roman" fo:font-size="11pt" fo:font-weight="bold" officeooo:rsid="0180e2b3" officeooo:paragraph-rsid="0180e2b3" style:font-size-asian="11pt" style:font-weight-asian="bold" style:font-name-complex="Times New Roman" style:font-size-complex="11pt"/>
    </style:style>
    <style:style style:name="P101" style:family="paragraph" style:parent-style-name="Standard">
      <style:paragraph-properties fo:text-align="center" style:justify-single-word="false"/>
      <style:text-properties style:font-name="Times New Roman" fo:font-size="11pt" fo:font-weight="bold" officeooo:rsid="0027725b" officeooo:paragraph-rsid="0027725b" style:font-size-asian="11pt" style:font-weight-asian="bold" style:font-name-complex="Times New Roman" style:font-size-complex="11pt"/>
    </style:style>
    <style:style style:name="P102" style:family="paragraph" style:parent-style-name="Standard">
      <style:paragraph-properties fo:text-align="center" style:justify-single-word="false"/>
      <style:text-properties style:font-name="Times New Roman" fo:font-size="11pt" fo:font-weight="bold" officeooo:rsid="01850752" officeooo:paragraph-rsid="01850752" style:font-size-asian="11pt" style:font-weight-asian="bold" style:font-name-complex="Times New Roman" style:font-size-complex="11pt"/>
    </style:style>
    <style:style style:name="P103" style:family="paragraph" style:parent-style-name="Standard">
      <style:paragraph-properties fo:text-align="center" style:justify-single-word="false"/>
      <style:text-properties style:font-name="Times New Roman" fo:font-size="11pt" fo:font-weight="bold" officeooo:rsid="014564e3" officeooo:paragraph-rsid="014564e3" style:font-size-asian="11pt" style:font-weight-asian="bold" style:font-name-complex="Times New Roman" style:font-size-complex="11pt"/>
    </style:style>
    <style:style style:name="P104" style:family="paragraph" style:parent-style-name="Standard">
      <style:paragraph-properties fo:text-align="center" style:justify-single-word="false"/>
      <style:text-properties style:font-name="Times New Roman" fo:font-size="11pt" fo:font-weight="bold" officeooo:rsid="0143f4b1" officeooo:paragraph-rsid="0143f4b1" style:font-size-asian="11pt" style:font-weight-asian="bold" style:font-name-complex="Times New Roman" style:font-size-complex="11pt"/>
    </style:style>
    <style:style style:name="P105" style:family="paragraph" style:parent-style-name="Standard">
      <style:paragraph-properties fo:text-align="center" style:justify-single-word="false"/>
      <style:text-properties style:font-name="Times New Roman" fo:font-size="11pt" fo:font-weight="bold" officeooo:rsid="011a2e36" officeooo:paragraph-rsid="011a2e36" style:font-size-asian="11pt" style:font-weight-asian="bold" style:font-name-complex="Times New Roman" style:font-size-complex="11pt"/>
    </style:style>
    <style:style style:name="P106" style:family="paragraph" style:parent-style-name="Standard">
      <style:paragraph-properties fo:text-align="center" style:justify-single-word="false"/>
      <style:text-properties style:font-name="Times New Roman" fo:font-size="11pt" fo:font-weight="bold" officeooo:rsid="011c38a5" officeooo:paragraph-rsid="011c38a5" style:font-size-asian="11pt" style:font-weight-asian="bold" style:font-name-complex="Times New Roman" style:font-size-complex="11pt"/>
    </style:style>
    <style:style style:name="P107" style:family="paragraph" style:parent-style-name="Standard">
      <style:paragraph-properties fo:text-align="center" style:justify-single-word="false"/>
      <style:text-properties style:font-name="Times New Roman" fo:font-size="11pt" fo:font-weight="bold" officeooo:rsid="01199f26" officeooo:paragraph-rsid="01199f26" style:font-size-asian="11pt" style:font-weight-asian="bold" style:font-name-complex="Times New Roman" style:font-size-complex="11pt"/>
    </style:style>
    <style:style style:name="P108" style:family="paragraph" style:parent-style-name="Standard">
      <style:paragraph-properties fo:text-align="center" style:justify-single-word="false"/>
      <style:text-properties style:font-name="Times New Roman" fo:font-size="11pt" fo:font-weight="bold" officeooo:rsid="003c0350" officeooo:paragraph-rsid="0117f5d0" style:font-size-asian="11pt" style:font-weight-asian="bold" style:font-name-complex="Times New Roman" style:font-size-complex="11pt"/>
    </style:style>
    <style:style style:name="P109" style:family="paragraph" style:parent-style-name="Standard">
      <style:paragraph-properties fo:text-align="center" style:justify-single-word="false"/>
      <style:text-properties style:font-name="Times New Roman" fo:font-size="11pt" fo:font-weight="bold" officeooo:rsid="0117f5d0" officeooo:paragraph-rsid="0117f5d0" style:font-size-asian="11pt" style:font-weight-asian="bold" style:font-name-complex="Times New Roman" style:font-size-complex="11pt"/>
    </style:style>
    <style:style style:name="P110" style:family="paragraph" style:parent-style-name="Standard">
      <style:paragraph-properties fo:text-align="center" style:justify-single-word="false"/>
      <style:text-properties style:font-name="Times New Roman" fo:font-size="11pt" fo:font-weight="bold" officeooo:rsid="013e98b7" officeooo:paragraph-rsid="013e98b7" style:font-size-asian="11pt" style:font-weight-asian="bold" style:font-name-complex="Times New Roman" style:font-size-complex="11pt"/>
    </style:style>
    <style:style style:name="P111" style:family="paragraph" style:parent-style-name="Standard">
      <style:paragraph-properties fo:text-align="center" style:justify-single-word="false"/>
      <style:text-properties style:font-name="Times New Roman" fo:font-size="11pt" fo:font-weight="bold" officeooo:rsid="01408202" officeooo:paragraph-rsid="01408202" style:font-size-asian="11pt" style:font-weight-asian="bold" style:font-name-complex="Times New Roman" style:font-size-complex="11pt"/>
    </style:style>
    <style:style style:name="P112" style:family="paragraph" style:parent-style-name="Standard">
      <style:paragraph-properties fo:text-align="center" style:justify-single-word="false"/>
      <style:text-properties style:font-name="Times New Roman" fo:font-size="11pt" fo:font-weight="bold" officeooo:rsid="01432366" officeooo:paragraph-rsid="01432366" style:font-size-asian="11pt" style:font-weight-asian="bold" style:font-name-complex="Times New Roman" style:font-size-complex="11pt"/>
    </style:style>
    <style:style style:name="P113" style:family="paragraph" style:parent-style-name="Standard">
      <style:paragraph-properties fo:text-align="center" style:justify-single-word="false"/>
      <style:text-properties style:font-name="Times New Roman" fo:font-size="11pt" fo:font-weight="bold" officeooo:rsid="01157678" officeooo:paragraph-rsid="01157678" fo:background-color="transparent" style:font-size-asian="11pt" style:font-weight-asian="bold" style:font-name-complex="Times New Roman" style:font-size-complex="11pt"/>
    </style:style>
    <style:style style:name="P114" style:family="paragraph" style:parent-style-name="Standard">
      <style:paragraph-properties fo:text-align="center" style:justify-single-word="false"/>
      <style:text-properties style:font-name="Times New Roman" fo:font-size="11pt" fo:font-weight="bold" officeooo:rsid="01157678" officeooo:paragraph-rsid="013cb1a4" fo:background-color="transparent" style:font-size-asian="11pt" style:font-weight-asian="bold" style:font-name-complex="Times New Roman" style:font-size-complex="11pt"/>
    </style:style>
    <style:style style:name="P115" style:family="paragraph" style:parent-style-name="Standard">
      <style:paragraph-properties fo:text-align="center" style:justify-single-word="false"/>
      <style:text-properties style:font-name="Times New Roman" fo:font-size="11pt" fo:font-weight="bold" officeooo:rsid="01149f27" officeooo:paragraph-rsid="01149f27" fo:background-color="transparent" style:font-size-asian="11pt" style:font-weight-asian="bold" style:font-name-complex="Times New Roman" style:font-size-complex="11pt"/>
    </style:style>
    <style:style style:name="P116" style:family="paragraph" style:parent-style-name="Standard">
      <style:paragraph-properties fo:text-align="center" style:justify-single-word="false" style:snap-to-layout-grid="false"/>
      <style:text-properties style:font-name="Times New Roman" fo:font-size="11pt" fo:font-weight="bold" officeooo:rsid="01149f27" officeooo:paragraph-rsid="01149f27" fo:background-color="transparent" style:font-size-asian="11pt" style:font-weight-asian="bold" style:font-name-complex="Times New Roman" style:font-size-complex="11pt"/>
    </style:style>
    <style:style style:name="P117" style:family="paragraph" style:parent-style-name="Standard">
      <style:paragraph-properties fo:text-align="center" style:justify-single-word="false"/>
      <style:text-properties style:font-name="Times New Roman" fo:font-size="11pt" fo:font-weight="bold" officeooo:paragraph-rsid="0025b93d" fo:background-color="transparent" style:font-size-asian="11pt" style:font-weight-asian="bold" style:font-name-complex="Times New Roman" style:font-size-complex="11pt"/>
    </style:style>
    <style:style style:name="P118" style:family="paragraph" style:parent-style-name="Standard">
      <style:paragraph-properties fo:text-align="center" style:justify-single-word="false" style:snap-to-layout-grid="false"/>
      <style:text-properties style:font-name="Times New Roman" fo:font-size="11pt" fo:font-weight="bold" officeooo:paragraph-rsid="0087819d" fo:background-color="transparent" style:font-size-asian="11pt" style:font-weight-asian="bold" style:font-name-complex="Times New Roman" style:font-size-complex="11pt"/>
    </style:style>
    <style:style style:name="P119" style:family="paragraph" style:parent-style-name="Standard">
      <style:paragraph-properties fo:text-align="center" style:justify-single-word="false"/>
      <style:text-properties style:font-name="Times New Roman" fo:font-size="11pt" fo:font-weight="bold" officeooo:rsid="008966d5" officeooo:paragraph-rsid="008966d5" fo:background-color="transparent" style:font-size-asian="11pt" style:font-weight-asian="bold" style:font-name-complex="Times New Roman" style:font-size-complex="11pt"/>
    </style:style>
    <style:style style:name="P120" style:family="paragraph" style:parent-style-name="Standard">
      <style:paragraph-properties fo:text-align="center" style:justify-single-word="false"/>
      <style:text-properties style:font-name="Times New Roman" fo:font-size="11pt" fo:font-weight="bold" officeooo:rsid="017ea5bf" officeooo:paragraph-rsid="017ea5bf" fo:background-color="transparent" style:font-size-asian="11pt" style:font-weight-asian="bold" style:font-name-complex="Times New Roman" style:font-size-complex="11pt"/>
    </style:style>
    <style:style style:name="P121" style:family="paragraph" style:parent-style-name="Standard">
      <style:paragraph-properties fo:text-align="center" style:justify-single-word="false"/>
      <style:text-properties style:font-name="Times New Roman" fo:font-size="11pt" fo:font-weight="bold" officeooo:rsid="01363db5" officeooo:paragraph-rsid="01363db5" fo:background-color="transparent" style:font-size-asian="11pt" style:font-weight-asian="bold" style:font-name-complex="Times New Roman" style:font-size-complex="11pt"/>
    </style:style>
    <style:style style:name="P122" style:family="paragraph" style:parent-style-name="Standard">
      <style:paragraph-properties fo:text-align="center" style:justify-single-word="false"/>
      <style:text-properties style:font-name="Times New Roman" fo:font-size="11pt" fo:font-weight="bold" officeooo:rsid="00863421" officeooo:paragraph-rsid="01157678" fo:background-color="transparent" style:font-size-asian="11pt" style:font-weight-asian="bold" style:font-name-complex="Times New Roman" style:font-size-complex="11pt"/>
    </style:style>
    <style:style style:name="P123" style:family="paragraph" style:parent-style-name="Standard">
      <style:paragraph-properties fo:text-align="center" style:justify-single-word="false"/>
      <style:text-properties style:font-name="Times New Roman" fo:font-size="11pt" fo:font-weight="bold" officeooo:rsid="00869479" officeooo:paragraph-rsid="01157678" fo:background-color="transparent" style:font-size-asian="11pt" style:font-weight-asian="bold" style:font-name-complex="Times New Roman" style:font-size-complex="11pt"/>
    </style:style>
    <style:style style:name="P124" style:family="paragraph" style:parent-style-name="Standard">
      <style:paragraph-properties fo:text-align="center" style:justify-single-word="false"/>
      <style:text-properties style:font-name="Times New Roman" fo:font-size="11pt" fo:font-weight="bold" officeooo:rsid="013cb1a4" officeooo:paragraph-rsid="013cb1a4" fo:background-color="transparent" style:font-size-asian="11pt" style:font-weight-asian="bold" style:font-name-complex="Times New Roman" style:font-size-complex="11pt"/>
    </style:style>
    <style:style style:name="P125" style:family="paragraph" style:parent-style-name="Standard">
      <style:paragraph-properties fo:text-align="center" style:justify-single-word="false" style:snap-to-layout-grid="false"/>
      <style:text-properties style:font-name="Times New Roman" fo:font-size="11pt" fo:font-weight="bold" officeooo:rsid="013cb1a4" officeooo:paragraph-rsid="013cb1a4" fo:background-color="transparent" style:font-size-asian="11pt" style:font-weight-asian="bold" style:font-name-complex="Times New Roman" style:font-size-complex="11pt"/>
    </style:style>
    <style:style style:name="P126" style:family="paragraph" style:parent-style-name="Standard">
      <style:paragraph-properties fo:text-align="center" style:justify-single-word="false"/>
      <style:text-properties style:font-name="Times New Roman" fo:font-size="11pt" fo:font-weight="bold" officeooo:rsid="00af9122" officeooo:paragraph-rsid="00af9122" fo:background-color="transparent" style:font-size-asian="11pt" style:font-weight-asian="bold" style:font-name-complex="Times New Roman" style:font-size-complex="11pt"/>
    </style:style>
    <style:style style:name="P127" style:family="paragraph" style:parent-style-name="Standard">
      <style:paragraph-properties fo:text-align="center" style:justify-single-word="false" style:snap-to-layout-grid="false"/>
      <style:text-properties style:font-name="Times New Roman" fo:font-size="11pt" fo:font-weight="bold" officeooo:rsid="00af9122" officeooo:paragraph-rsid="00af9122" fo:background-color="transparent" style:font-size-asian="11pt" style:font-weight-asian="bold" style:font-name-complex="Times New Roman" style:font-size-complex="11pt" style:font-weight-complex="bold"/>
    </style:style>
    <style:style style:name="P128" style:family="paragraph" style:parent-style-name="Standard">
      <style:paragraph-properties fo:text-align="center" style:justify-single-word="false" style:snap-to-layout-grid="false"/>
      <style:text-properties style:font-name="Times New Roman" fo:font-size="11pt" fo:font-weight="bold" officeooo:rsid="01149f27" officeooo:paragraph-rsid="01149f27" fo:background-color="transparent" style:font-size-asian="11pt" style:font-weight-asian="bold" style:font-name-complex="Times New Roman" style:font-size-complex="11pt" style:font-weight-complex="bold"/>
    </style:style>
    <style:style style:name="P129" style:family="paragraph" style:parent-style-name="Standard">
      <style:paragraph-properties fo:text-align="center" style:justify-single-word="false"/>
      <style:text-properties style:font-name="Times New Roman" fo:font-size="11pt" fo:font-weight="bold" officeooo:rsid="013cb1a4" officeooo:paragraph-rsid="013cb1a4" fo:background-color="transparent" style:font-size-asian="11pt" style:font-weight-asian="bold" style:font-size-complex="11pt" style:font-weight-complex="bold"/>
    </style:style>
    <style:style style:name="P130" style:family="paragraph" style:parent-style-name="Standard">
      <style:paragraph-properties fo:text-align="center" style:justify-single-word="false"/>
      <style:text-properties style:font-name="Times New Roman" fo:font-size="11pt" fo:font-weight="bold" officeooo:rsid="0137b42d" officeooo:paragraph-rsid="0137b42d" fo:background-color="transparent" style:font-size-asian="9.60000038146973pt" style:font-weight-asian="bold" style:font-name-complex="Times New Roman" style:font-size-complex="11pt" style:font-weight-complex="bold"/>
    </style:style>
    <style:style style:name="P131" style:family="paragraph" style:parent-style-name="Standard">
      <style:paragraph-properties fo:text-align="center" style:justify-single-word="false"/>
      <style:text-properties style:font-name="Times New Roman" fo:font-size="11pt" fo:font-weight="bold" officeooo:rsid="017ea5bf" officeooo:paragraph-rsid="017ea5bf" fo:background-color="transparent" style:font-size-asian="9.60000038146973pt" style:font-weight-asian="bold" style:font-name-complex="Times New Roman" style:font-size-complex="11pt"/>
    </style:style>
    <style:style style:name="P132" style:family="paragraph" style:parent-style-name="Standard">
      <style:paragraph-properties fo:text-align="center" style:justify-single-word="false" style:snap-to-layout-grid="false"/>
      <style:text-properties style:font-name="Times New Roman" fo:font-size="11pt" fo:font-weight="bold" officeooo:rsid="01850752" officeooo:paragraph-rsid="01850752" style:font-size-asian="9.60000038146973pt" style:font-weight-asian="bold" style:font-name-complex="Times New Roman" style:font-size-complex="11pt"/>
    </style:style>
    <style:style style:name="P133"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025b93d" style:font-size-asian="11pt" style:font-name-complex="Times New Roman" style:font-size-complex="11pt"/>
    </style:style>
    <style:style style:name="P134"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0474ebe" style:font-size-asian="11pt" style:font-name-complex="Times New Roman" style:font-size-complex="11pt"/>
    </style:style>
    <style:style style:name="P135"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0f848aa" style:font-size-asian="11pt" style:font-name-complex="Times New Roman" style:font-size-complex="11pt"/>
    </style:style>
    <style:style style:name="P136"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103473c" style:font-size-asian="11pt" style:font-name-complex="Times New Roman" style:font-size-complex="11pt"/>
    </style:style>
    <style:style style:name="P137"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10597a4" style:font-size-asian="11pt" style:font-name-complex="Times New Roman" style:font-size-complex="11pt"/>
    </style:style>
    <style:style style:name="P138"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18b09c1" style:font-size-asian="11pt" style:font-name-complex="Times New Roman" style:font-size-complex="11pt"/>
    </style:style>
    <style:style style:name="P139"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025b93d" style:font-size-asian="11pt" style:font-name-complex="Times New Roman" style:font-size-complex="11pt"/>
    </style:style>
    <style:style style:name="P140"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0f14da6" style:font-size-asian="11pt" style:font-name-complex="Times New Roman" style:font-size-complex="11pt"/>
    </style:style>
    <style:style style:name="P141"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0f848aa" style:font-size-asian="11pt" style:font-name-complex="Times New Roman" style:font-size-complex="11pt"/>
    </style:style>
    <style:style style:name="P142"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1018983" style:font-size-asian="11pt" style:font-name-complex="Times New Roman" style:font-size-complex="11pt"/>
    </style:style>
    <style:style style:name="P143"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101ef0d" style:font-size-asian="11pt" style:font-name-complex="Times New Roman" style:font-size-complex="11pt"/>
    </style:style>
    <style:style style:name="P144"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18b09c1" style:font-size-asian="11pt" style:font-name-complex="Times New Roman" style:font-size-complex="11pt"/>
    </style:style>
    <style:style style:name="P145"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1978845" style:font-size-asian="11pt" style:font-name-complex="Times New Roman" style:font-size-complex="11pt"/>
    </style:style>
    <style:style style:name="P146" style:family="paragraph" style:parent-style-name="Standard">
      <style:paragraph-properties fo:text-align="justify" style:justify-single-word="false"/>
      <style:text-properties style:font-name="Times New Roman" fo:font-size="11pt" officeooo:paragraph-rsid="0025b93d" style:font-size-asian="11pt" style:font-name-complex="Times New Roman" style:font-size-complex="11pt"/>
    </style:style>
    <style:style style:name="P147"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025b93d" style:font-size-asian="11pt" style:font-name-complex="Times New Roman" style:font-size-complex="11pt"/>
    </style:style>
    <style:style style:name="P148"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101ef0d" style:font-size-asian="11pt" style:font-name-complex="Times New Roman" style:font-size-complex="11pt"/>
    </style:style>
    <style:style style:name="P149"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10b5b8b" style:font-size-asian="11pt" style:font-name-complex="Times New Roman" style:font-size-complex="11pt"/>
    </style:style>
    <style:style style:name="P150"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10cde0e" style:font-size-asian="11pt" style:font-name-complex="Times New Roman" style:font-size-complex="11pt"/>
    </style:style>
    <style:style style:name="P151"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110a6cc" style:font-size-asian="11pt" style:font-name-complex="Times New Roman" style:font-size-complex="11pt"/>
    </style:style>
    <style:style style:name="P152"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1255e0a" style:font-size-asian="11pt" style:font-name-complex="Times New Roman" style:font-size-complex="11pt"/>
    </style:style>
    <style:style style:name="P153"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060205a" style:font-size-asian="11pt" style:font-name-complex="Times New Roman" style:font-size-complex="11pt"/>
    </style:style>
    <style:style style:name="P154"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103473c" style:font-size-asian="11pt" style:font-name-complex="Times New Roman" style:font-size-complex="11pt"/>
    </style:style>
    <style:style style:name="P155" style:family="paragraph" style:parent-style-name="Standard">
      <style:paragraph-properties fo:text-align="start" style:justify-single-word="false" style:text-autospace="none" style:snap-to-layout-grid="false">
        <style:tab-stops>
          <style:tab-stop style:position="7.62cm" style:type="center"/>
          <style:tab-stop style:position="15.24cm" style:type="right"/>
        </style:tab-stops>
      </style:paragraph-properties>
      <style:text-properties style:font-name="Times New Roman" fo:font-size="11pt" officeooo:paragraph-rsid="01832881" style:font-size-asian="11pt" style:font-name-complex="Times New Roman" style:font-size-complex="11pt"/>
    </style:style>
    <style:style style:name="P156"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1832881" style:font-size-asian="11pt" style:font-name-complex="Times New Roman" style:font-size-complex="11pt"/>
    </style:style>
    <style:style style:name="P157" style:family="paragraph" style:parent-style-name="Standard">
      <style:paragraph-properties fo:text-align="start" style:justify-single-word="false"/>
      <style:text-properties style:font-name="Times New Roman" fo:font-size="11pt" officeooo:paragraph-rsid="0025b93d" style:font-size-asian="11pt" style:font-name-complex="Times New Roman" style:font-size-complex="11pt"/>
    </style:style>
    <style:style style:name="P158" style:family="paragraph" style:parent-style-name="Standard">
      <style:paragraph-properties fo:text-align="start" style:justify-single-word="false"/>
      <style:text-properties style:font-name="Times New Roman" fo:font-size="11pt" officeooo:paragraph-rsid="01119a2a" style:font-size-asian="11pt" style:font-name-complex="Times New Roman" style:font-size-complex="11pt"/>
    </style:style>
    <style:style style:name="P159" style:family="paragraph" style:parent-style-name="Standard">
      <style:paragraph-properties fo:text-align="start" style:justify-single-word="false"/>
      <style:text-properties style:font-name="Times New Roman" fo:font-size="11pt" officeooo:paragraph-rsid="010cf560" style:font-size-asian="11pt" style:font-name-complex="Times New Roman" style:font-size-complex="11pt"/>
    </style:style>
    <style:style style:name="P160" style:family="paragraph" style:parent-style-name="Standard">
      <style:paragraph-properties fo:text-align="start" style:justify-single-word="false"/>
      <style:text-properties style:font-name="Times New Roman" fo:font-size="11pt" officeooo:paragraph-rsid="0110a6cc" style:font-size-asian="11pt" style:font-name-complex="Times New Roman" style:font-size-complex="11pt"/>
    </style:style>
    <style:style style:name="P161" style:family="paragraph" style:parent-style-name="Standard">
      <style:paragraph-properties fo:text-align="start" style:justify-single-word="false"/>
      <style:text-properties style:font-name="Times New Roman" fo:font-size="11pt" officeooo:paragraph-rsid="01889431" style:font-size-asian="11pt" style:font-name-complex="Times New Roman" style:font-size-complex="11pt"/>
    </style:style>
    <style:style style:name="P162" style:family="paragraph" style:parent-style-name="Standard">
      <style:paragraph-properties fo:text-align="start" style:justify-single-word="false"/>
      <style:text-properties style:font-name="Times New Roman" fo:font-size="11pt" officeooo:paragraph-rsid="018b09c1" style:font-size-asian="11pt" style:font-name-complex="Times New Roman" style:font-size-complex="11pt"/>
    </style:style>
    <style:style style:name="P163"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rsid="00f14da6" officeooo:paragraph-rsid="00f14da6" style:font-size-asian="11pt" style:font-name-complex="Times New Roman" style:font-size-complex="11pt"/>
    </style:style>
    <style:style style:name="P164"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103473c" officeooo:paragraph-rsid="0103473c" style:font-size-asian="11pt" style:font-name-complex="Times New Roman" style:font-size-complex="11pt"/>
    </style:style>
    <style:style style:name="P165"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rsid="0103473c" officeooo:paragraph-rsid="0103473c" style:font-size-asian="11pt" style:font-name-complex="Times New Roman" style:font-size-complex="11pt"/>
    </style:style>
    <style:style style:name="P166"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rsid="0103473c" officeooo:paragraph-rsid="010cf560" style:font-size-asian="11pt" style:font-name-complex="Times New Roman" style:font-size-complex="11pt"/>
    </style:style>
    <style:style style:name="P167"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rsid="0103473c" officeooo:paragraph-rsid="0103473c" style:font-size-asian="11pt" style:font-name-complex="Times New Roman" style:font-size-complex="11pt"/>
    </style:style>
    <style:style style:name="P168"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rsid="010cf560" officeooo:paragraph-rsid="01119a2a" style:font-size-asian="11pt" style:font-name-complex="Times New Roman" style:font-size-complex="11pt"/>
    </style:style>
    <style:style style:name="P169" style:family="paragraph" style:parent-style-name="Standard">
      <style:paragraph-properties style:snap-to-layout-grid="false"/>
      <style:text-properties style:font-name="Times New Roman" fo:font-size="11pt" officeooo:rsid="014a2788" officeooo:paragraph-rsid="014a2788" style:font-size-asian="11pt" style:font-name-complex="Times New Roman" style:font-size-complex="11pt"/>
    </style:style>
    <style:style style:name="P170" style:family="paragraph" style:parent-style-name="Standard">
      <style:paragraph-properties style:snap-to-layout-grid="false"/>
      <style:text-properties style:font-name="Times New Roman" fo:font-size="11pt" officeooo:rsid="01636575" officeooo:paragraph-rsid="01636575" style:font-size-asian="11pt" style:font-name-complex="Times New Roman" style:font-size-complex="11pt"/>
    </style:style>
    <style:style style:name="P171" style:family="paragraph" style:parent-style-name="Standard">
      <style:paragraph-properties fo:text-align="center" style:justify-single-word="false" style:text-autospace="none" style:snap-to-layout-grid="false"/>
      <style:text-properties style:font-name="Times New Roman" fo:font-size="11pt" officeooo:rsid="01636575" officeooo:paragraph-rsid="01636575" style:font-size-asian="11pt" style:font-name-complex="Times New Roman" style:font-size-complex="11pt"/>
    </style:style>
    <style:style style:name="P172" style:family="paragraph" style:parent-style-name="Standard">
      <style:paragraph-properties fo:text-align="start" style:justify-single-word="false"/>
      <style:text-properties style:font-name="Times New Roman" fo:font-size="11pt" officeooo:rsid="00806193" officeooo:paragraph-rsid="00806193" style:font-size-asian="11pt" style:font-name-complex="Times New Roman" style:font-size-complex="11pt"/>
    </style:style>
    <style:style style:name="P173" style:family="paragraph" style:parent-style-name="Standard">
      <style:paragraph-properties fo:text-align="start" style:justify-single-word="false"/>
      <style:text-properties style:font-name="Times New Roman" fo:font-size="11pt" officeooo:rsid="013633e1" officeooo:paragraph-rsid="013633e1" style:font-size-asian="11pt" style:font-name-complex="Times New Roman" style:font-size-complex="11pt"/>
    </style:style>
    <style:style style:name="P174" style:family="paragraph" style:parent-style-name="Standard">
      <style:paragraph-properties fo:text-align="start" style:justify-single-word="false"/>
      <style:text-properties style:font-name="Times New Roman" fo:font-size="11pt" officeooo:rsid="012fa40e" officeooo:paragraph-rsid="012fa40e" style:font-size-asian="11pt" style:font-name-complex="Times New Roman" style:font-size-complex="11pt"/>
    </style:style>
    <style:style style:name="P175" style:family="paragraph" style:parent-style-name="Standard">
      <style:paragraph-properties fo:text-align="start" style:justify-single-word="false"/>
      <style:text-properties style:font-name="Times New Roman" fo:font-size="11pt" officeooo:rsid="00fac434" officeooo:paragraph-rsid="01149f27" style:font-size-asian="11pt" style:font-name-complex="Times New Roman" style:font-size-complex="11pt"/>
    </style:style>
    <style:style style:name="P176" style:family="paragraph" style:parent-style-name="Standard">
      <style:text-properties style:font-name="Times New Roman" fo:font-size="11pt" style:font-size-asian="11pt" style:font-size-complex="11pt"/>
    </style:style>
    <style:style style:name="P177"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025b93d" style:font-size-asian="11pt" style:font-size-complex="11pt"/>
    </style:style>
    <style:style style:name="P178"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025b93d" style:font-size-asian="11pt" style:font-size-complex="11pt"/>
    </style:style>
    <style:style style:name="P179"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18b09c1" style:font-size-asian="11pt" style:font-size-complex="11pt"/>
    </style:style>
    <style:style style:name="P180"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language="ru" fo:country="RU" officeooo:rsid="00474ebe" officeooo:paragraph-rsid="00474ebe" style:font-size-asian="11pt" style:font-name-complex="Times New Roman" style:font-size-complex="11pt"/>
    </style:style>
    <style:style style:name="P181"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language="ru" fo:country="RU" officeooo:rsid="01255e0a" officeooo:paragraph-rsid="01255e0a" style:font-size-asian="11pt" style:font-name-complex="Times New Roman" style:font-size-complex="11pt"/>
    </style:style>
    <style:style style:name="P182" style:family="paragraph" style:parent-style-name="Standard">
      <style:paragraph-properties fo:text-align="center" style:justify-single-word="false"/>
      <style:text-properties style:font-name="Times New Roman" fo:font-size="11pt" fo:language="ru" fo:country="RU" fo:font-weight="bold" officeooo:rsid="00f8e349" officeooo:paragraph-rsid="00f8e349" style:font-size-asian="11pt" style:font-weight-asian="bold" style:font-name-complex="Times New Roman" style:font-size-complex="11pt"/>
    </style:style>
    <style:style style:name="P183"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language="ru" fo:country="RU" fo:font-weight="bold" officeooo:rsid="00efafc9" officeooo:paragraph-rsid="00efafc9" style:font-size-asian="11pt" style:font-weight-asian="bold" style:font-name-complex="Times New Roman" style:font-size-complex="11pt" style:font-weight-complex="bold"/>
    </style:style>
    <style:style style:name="P184" style:family="paragraph" style:parent-style-name="Standard">
      <style:paragraph-properties fo:text-align="center" style:justify-single-word="false"/>
      <style:text-properties style:font-name="Times New Roman" fo:font-size="11pt" fo:language="ru" fo:country="RU" fo:font-weight="bold" officeooo:rsid="0106e12b" officeooo:paragraph-rsid="0106e12b" style:font-size-asian="11pt" style:font-weight-asian="bold" style:font-name-complex="Times New Roman" style:font-size-complex="11pt"/>
    </style:style>
    <style:style style:name="P185" style:family="paragraph" style:parent-style-name="Standard">
      <style:paragraph-properties fo:text-align="center" style:justify-single-word="false"/>
      <style:text-properties style:font-name="Times New Roman" fo:font-size="11pt" fo:language="ru" fo:country="RU" fo:font-weight="bold" officeooo:rsid="01850752" officeooo:paragraph-rsid="01850752" style:font-size-asian="11pt" style:font-weight-asian="bold" style:font-name-complex="Times New Roman" style:font-size-complex="11pt"/>
    </style:style>
    <style:style style:name="P186" style:family="paragraph" style:parent-style-name="Standard">
      <style:paragraph-properties fo:text-align="center" style:justify-single-word="false"/>
      <style:text-properties style:font-name="Times New Roman" fo:font-size="11pt" fo:language="ru" fo:country="RU" fo:font-weight="bold" officeooo:rsid="01363db5" officeooo:paragraph-rsid="01363db5" fo:background-color="transparent" style:font-size-asian="9.60000038146973pt" style:font-weight-asian="bold" style:font-size-complex="11pt" style:font-weight-complex="bold"/>
    </style:style>
    <style:style style:name="P187" style:family="paragraph" style:parent-style-name="Standard">
      <style:paragraph-properties fo:text-align="center" style:justify-single-word="false"/>
      <style:text-properties style:font-name="Times New Roman" fo:font-size="11pt" fo:language="ru" fo:country="RU" fo:font-weight="bold" officeooo:rsid="0137b42d" officeooo:paragraph-rsid="0137b42d" fo:background-color="transparent" style:font-size-asian="9.60000038146973pt" style:font-weight-asian="bold" style:font-name-complex="Times New Roman" style:font-size-complex="11pt" style:font-weight-complex="bold"/>
    </style:style>
    <style:style style:name="P188" style:family="paragraph" style:parent-style-name="Standard">
      <style:paragraph-properties fo:text-align="start" style:justify-single-word="false" style:snap-to-layout-grid="false">
        <style:tab-stops>
          <style:tab-stop style:position="7.62cm" style:type="center"/>
          <style:tab-stop style:position="15.24cm" style:type="right"/>
        </style:tab-stops>
      </style:paragraph-properties>
      <style:text-properties style:font-name="Times New Roman" fo:font-size="11pt" fo:font-weight="normal" officeooo:rsid="0073625e" officeooo:paragraph-rsid="0110a6cc" style:font-size-asian="11pt" style:font-weight-asian="normal" style:font-name-complex="Times New Roman" style:font-size-complex="11pt" style:font-weight-complex="normal"/>
    </style:style>
    <style:style style:name="P189"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fo:font-weight="normal" officeooo:paragraph-rsid="00f848aa" style:font-size-asian="11pt" style:font-weight-asian="normal" style:font-name-complex="Times New Roman" style:font-size-complex="11pt" style:font-weight-complex="normal"/>
    </style:style>
    <style:style style:name="P190"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normal" officeooo:paragraph-rsid="0025b93d" style:font-size-asian="11pt" style:font-weight-asian="normal" style:font-name-complex="Times New Roman" style:font-size-complex="11pt" style:font-weight-complex="normal"/>
    </style:style>
    <style:style style:name="P191"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font-weight="normal" officeooo:paragraph-rsid="0025b93d" style:font-size-asian="11pt" style:font-weight-asian="normal" style:font-name-complex="Times New Roman" style:font-size-complex="11pt" style:font-weight-complex="normal"/>
    </style:style>
    <style:style style:name="P192" style:family="paragraph" style:parent-style-name="Standard">
      <style:paragraph-properties fo:text-align="center" style:justify-single-word="false" style:snap-to-layout-grid="false"/>
      <style:text-properties style:font-name="Times New Roman" fo:font-size="11pt" fo:language="en" fo:country="US" fo:font-weight="bold" officeooo:rsid="017b3977" officeooo:paragraph-rsid="017b3977" style:font-size-asian="11pt" style:font-weight-asian="bold" style:font-name-complex="Times New Roman" style:font-size-complex="11pt"/>
    </style:style>
    <style:style style:name="P193" style:family="paragraph" style:parent-style-name="Standard">
      <style:paragraph-properties fo:text-align="center" style:justify-single-word="false"/>
      <style:text-properties style:font-name="Times New Roman" fo:font-size="11pt" fo:language="en" fo:country="US" fo:font-weight="bold" officeooo:rsid="017b3977" officeooo:paragraph-rsid="017b3977" style:font-size-asian="11pt" style:font-weight-asian="bold" style:font-name-complex="Times New Roman" style:font-size-complex="11pt"/>
    </style:style>
    <style:style style:name="P194" style:family="paragraph" style:parent-style-name="Standard">
      <style:paragraph-properties fo:text-align="center" style:justify-single-word="false"/>
      <style:text-properties style:font-name="Times New Roman" fo:font-size="11pt" fo:language="en" fo:country="US" fo:font-weight="bold" officeooo:rsid="0087819d" officeooo:paragraph-rsid="0087819d" fo:background-color="transparent" style:font-size-asian="11pt" style:font-weight-asian="bold" style:font-name-complex="Times New Roman" style:font-size-complex="11pt"/>
    </style:style>
    <style:style style:name="P195"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weight="bold" officeooo:paragraph-rsid="0025b93d" style:font-weight-asian="bold" style:font-name-complex="Times New Roman"/>
    </style:style>
    <style:style style:name="P196" style:family="paragraph" style:parent-style-name="Standard">
      <style:paragraph-properties fo:text-align="center" style:justify-single-word="false"/>
      <style:text-properties style:font-name="Times New Roman" fo:font-size="24pt" officeooo:paragraph-rsid="0025b93d" style:font-size-asian="24pt" style:font-name-complex="Times New Roman" style:font-size-complex="24pt"/>
    </style:style>
    <style:style style:name="P197" style:family="paragraph" style:parent-style-name="Standard">
      <style:text-properties style:font-name="Times New Roman" fo:font-size="16pt" fo:font-weight="bold" officeooo:paragraph-rsid="0025b93d" style:font-size-asian="16pt" style:font-weight-asian="bold" style:font-name-complex="Times New Roman" style:font-size-complex="16pt"/>
    </style:style>
    <style:style style:name="P198" style:family="paragraph" style:parent-style-name="Standard">
      <style:paragraph-properties fo:text-align="center" style:justify-single-word="false"/>
      <style:text-properties style:font-name="Times New Roman" fo:font-size="14pt" fo:font-weight="bold" officeooo:paragraph-rsid="0025b93d" style:font-size-asian="14pt" style:font-weight-asian="bold" style:font-name-complex="Times New Roman" style:font-size-complex="14pt"/>
    </style:style>
    <style:style style:name="P19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0" style:family="paragraph" style:parent-style-name="Standard">
      <style:paragraph-properties fo:text-align="center" style:justify-single-word="false"/>
      <style:text-properties style:font-name="Times New Roman" fo:font-size="14pt" fo:font-weight="bold" officeooo:paragraph-rsid="018c9bc5" style:font-size-asian="14pt" style:font-weight-asian="bold" style:font-size-complex="14pt" style:font-weight-complex="bold"/>
    </style:style>
    <style:style style:name="P201" style:family="paragraph" style:parent-style-name="Standard">
      <style:paragraph-properties fo:text-align="center" style:justify-single-word="false"/>
      <style:text-properties style:font-name="Times New Roman" fo:font-size="14pt" fo:font-weight="bold" officeooo:rsid="018c9bc5" officeooo:paragraph-rsid="018c9bc5" style:font-size-asian="14pt" style:font-weight-asian="bold" style:font-size-complex="14pt" style:font-weight-complex="bold"/>
    </style:style>
    <style:style style:name="P202" style:family="paragraph" style:parent-style-name="Standard">
      <style:paragraph-properties fo:text-align="center" style:justify-single-word="false"/>
      <style:text-properties style:font-name="Times New Roman" fo:font-size="6pt" officeooo:paragraph-rsid="0025b93d" style:font-size-asian="5.25pt" style:font-name-complex="Times New Roman" style:font-size-complex="6pt"/>
    </style:style>
    <style:style style:name="P203" style:family="paragraph" style:parent-style-name="Standard">
      <style:text-properties fo:font-size="8pt" fo:font-weight="bold" officeooo:paragraph-rsid="0025b93d" style:font-size-asian="8pt" style:font-weight-asian="bold" style:font-size-complex="8pt" style:font-weight-complex="bold"/>
    </style:style>
    <style:style style:name="P204" style:family="paragraph" style:parent-style-name="Standard">
      <style:paragraph-properties fo:text-align="start" style:justify-single-word="false"/>
      <style:text-properties officeooo:paragraph-rsid="0025b93d"/>
    </style:style>
    <style:style style:name="P205" style:family="paragraph" style:parent-style-name="Standard">
      <style:paragraph-properties fo:text-align="start" style:justify-single-word="false" style:text-autospace="none" style:snap-to-layout-grid="false"/>
      <style:text-properties officeooo:paragraph-rsid="0025b93d"/>
    </style:style>
    <style:style style:name="P206" style:family="paragraph" style:parent-style-name="Standard">
      <style:paragraph-properties fo:line-height="100%" fo:text-align="center" style:justify-single-word="false"/>
      <style:text-properties style:use-window-font-color="true" style:font-name="Times New Roman" fo:font-size="14pt" fo:font-weight="bold" officeooo:paragraph-rsid="0025b93d" style:font-name-asian="Arial1" style:font-size-asian="14pt" style:font-weight-asian="bold" style:font-name-complex="Times New Roman" style:font-size-complex="14pt" style:font-weight-complex="bold"/>
    </style:style>
    <style:style style:name="P207" style:family="paragraph" style:parent-style-name="Standard">
      <style:paragraph-properties fo:line-height="100%" fo:text-align="center" style:justify-single-word="false"/>
      <style:text-properties style:use-window-font-color="true" style:font-name="Times New Roman" fo:font-size="14pt" fo:font-weight="bold" officeooo:paragraph-rsid="0025b93d" style:font-name-asian="Arial1" style:font-size-asian="14pt" style:font-weight-asian="bold" style:font-name-complex="Times New Roman" style:font-size-complex="14pt"/>
    </style:style>
    <style:style style:name="P208" style:family="paragraph" style:parent-style-name="Standard">
      <style:paragraph-properties fo:text-align="end" style:justify-single-word="false"/>
      <style:text-properties style:use-window-font-color="true" style:font-name="Times New Roman" fo:font-size="11pt" fo:font-weight="normal" officeooo:paragraph-rsid="0025b93d" style:font-name-asian="Arial1" style:font-size-asian="11pt" style:font-weight-asian="normal" style:font-name-complex="Arial1" style:font-size-complex="11pt"/>
    </style:style>
    <style:style style:name="P209" style:family="paragraph" style:parent-style-name="Standard">
      <style:paragraph-properties fo:text-align="end" style:justify-single-word="false"/>
      <style:text-properties style:use-window-font-color="true" style:font-name="Times New Roman" fo:font-size="11pt" fo:font-weight="normal" officeooo:paragraph-rsid="01904ac9" style:font-name-asian="Arial1" style:font-size-asian="11pt" style:font-weight-asian="normal" style:font-name-complex="Arial1" style:font-size-complex="11pt"/>
    </style:style>
    <style:style style:name="P210" style:family="paragraph" style:parent-style-name="Standard">
      <style:paragraph-properties fo:text-align="end" style:justify-single-word="false"/>
      <style:text-properties style:use-window-font-color="true" style:font-name="Times New Roman" fo:font-size="12pt" fo:font-weight="normal" officeooo:paragraph-rsid="01636575" style:font-name-asian="Arial1" style:font-size-asian="12pt" style:font-weight-asian="normal" style:font-name-complex="Times New Roman" style:font-size-complex="12pt"/>
    </style:style>
    <style:style style:name="P211" style:family="paragraph" style:parent-style-name="Standard">
      <style:paragraph-properties fo:text-align="end" style:justify-single-word="false"/>
      <style:text-properties style:use-window-font-color="true" style:font-name="Times New Roman" fo:font-size="12pt" fo:font-weight="normal" officeooo:paragraph-rsid="01904ac9" style:font-name-asian="Arial1" style:font-size-asian="12pt" style:font-weight-asian="normal" style:font-name-complex="Times New Roman" style:font-size-complex="12pt"/>
    </style:style>
    <style:style style:name="P212" style:family="paragraph" style:parent-style-name="Standard">
      <style:paragraph-properties fo:text-align="center" style:justify-single-word="false" style:snap-to-layout-grid="false"/>
      <style:text-properties fo:color="#000000" style:font-name="Times New Roman" fo:font-size="11pt" fo:font-weight="bold" officeooo:paragraph-rsid="01071047" style:font-size-asian="11pt" style:font-weight-asian="bold" style:font-name-complex="Times New Roman" style:font-size-complex="11pt"/>
    </style:style>
    <style:style style:name="P213" style:family="paragraph" style:parent-style-name="Standard">
      <style:paragraph-properties fo:text-align="center" style:justify-single-word="false"/>
      <style:text-properties fo:color="#000000" style:font-name="Times New Roman" fo:font-size="11pt" fo:font-weight="bold" officeooo:paragraph-rsid="01071047" style:font-size-asian="11pt" style:font-weight-asian="bold" style:font-name-complex="Times New Roman" style:font-size-complex="11pt"/>
    </style:style>
    <style:style style:name="P214" style:family="paragraph" style:parent-style-name="Standard">
      <style:paragraph-properties fo:text-align="center" style:justify-single-word="false"/>
      <style:text-properties fo:color="#000000" style:font-name="Times New Roman" fo:font-size="11pt" fo:font-weight="bold" officeooo:rsid="007ec38c" officeooo:paragraph-rsid="01071047" style:font-size-asian="11pt" style:font-weight-asian="bold" style:font-name-complex="Times New Roman" style:font-size-complex="11pt"/>
    </style:style>
    <style:style style:name="P215" style:family="paragraph" style:parent-style-name="Standard">
      <style:paragraph-properties fo:text-align="center" style:justify-single-word="false"/>
      <style:text-properties fo:color="#000000" style:font-name="Times New Roman" fo:font-size="11pt" fo:font-weight="bold" officeooo:rsid="011a967e" officeooo:paragraph-rsid="011a967e" style:font-size-asian="11pt" style:font-weight-asian="bold" style:font-name-complex="Times New Roman" style:font-size-complex="11pt"/>
    </style:style>
    <style:style style:name="P216" style:family="paragraph" style:parent-style-name="Standard">
      <style:paragraph-properties fo:text-align="center" style:justify-single-word="false"/>
      <style:text-properties fo:color="#000000" style:font-name="Times New Roman" fo:font-size="11pt" fo:font-weight="bold" officeooo:rsid="011c38a5" officeooo:paragraph-rsid="011c38a5" style:font-size-asian="11pt" style:font-weight-asian="bold" style:font-name-complex="Times New Roman" style:font-size-complex="11pt"/>
    </style:style>
    <style:style style:name="P217" style:family="paragraph" style:parent-style-name="Standard">
      <style:paragraph-properties fo:text-align="center" style:justify-single-word="false"/>
      <style:text-properties fo:color="#000000" style:font-name="Times New Roman" fo:font-size="11pt" fo:font-weight="bold" officeooo:rsid="0137b42d" officeooo:paragraph-rsid="0137b42d" style:font-size-asian="11pt" style:font-weight-asian="bold" style:font-name-complex="Times New Roman" style:font-size-complex="11pt" style:font-weight-complex="bold"/>
    </style:style>
    <style:style style:name="P218" style:family="paragraph" style:parent-style-name="Standard">
      <style:paragraph-properties fo:text-align="center" style:justify-single-word="false"/>
      <style:text-properties fo:color="#000000" style:font-name="Times New Roman" fo:font-size="11pt" fo:font-weight="bold" officeooo:rsid="0137b42d" officeooo:paragraph-rsid="013cb1a4" style:font-size-asian="11pt" style:font-weight-asian="bold" style:font-name-complex="Times New Roman" style:font-size-complex="11pt" style:font-weight-complex="bold"/>
    </style:style>
    <style:style style:name="P219" style:family="paragraph" style:parent-style-name="Standard">
      <style:paragraph-properties fo:text-align="center" style:justify-single-word="false"/>
      <style:text-properties officeooo:rsid="00f8e349" officeooo:paragraph-rsid="00f8e349"/>
    </style:style>
    <style:style style:name="P220" style:family="paragraph" style:parent-style-name="Standard">
      <style:paragraph-properties fo:text-align="start" style:justify-single-word="false" style:text-autospace="none" style:snap-to-layout-grid="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font-weight-complex="bold"/>
    </style:style>
    <style:style style:name="P221" style:family="paragraph" style:parent-style-name="Standard">
      <style:paragraph-properties fo:text-align="start" style:justify-single-word="false" style:text-autospace="none" style:snap-to-layout-grid="false"/>
      <style:text-properties style:text-line-through-style="none" style:text-line-through-type="none" style:font-name="Times New Roman" fo:font-size="11pt" fo:font-style="normal" style:text-underline-style="none" fo:font-weight="normal" officeooo:paragraph-rsid="0155fafc" style:font-size-asian="11pt" style:font-style-asian="normal" style:font-weight-asian="normal" style:font-name-complex="Times New Roman" style:font-size-complex="11pt"/>
    </style:style>
    <style:style style:name="P222" style:family="paragraph" style:parent-style-name="Standard">
      <style:paragraph-properties fo:text-align="start" style:justify-single-word="false" style:text-autospace="none" style:snap-to-layout-grid="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style>
    <style:style style:name="P223" style:family="paragraph" style:parent-style-name="Standard">
      <style:paragraph-properties fo:text-align="justify" style:justify-single-word="false"/>
    </style:style>
    <style:style style:name="P224" style:family="paragraph" style:parent-style-name="Standard">
      <style:paragraph-properties fo:margin-left="0cm" fo:margin-right="0cm" fo:text-align="justify" style:justify-single-word="false" fo:text-indent="1.27cm" style:auto-text-indent="false"/>
      <style:text-properties style:font-name="Times New Roman" fo:font-size="13pt" officeooo:paragraph-rsid="019b6828" style:font-size-asian="13pt" style:font-name-complex="Times New Roman" style:font-size-complex="13pt"/>
    </style:style>
    <style:style style:name="P225" style:family="paragraph" style:parent-style-name="Standard">
      <style:paragraph-properties fo:margin-left="0cm" fo:margin-right="0cm" fo:text-align="justify" style:justify-single-word="false" fo:text-indent="1.27cm" style:auto-text-indent="false"/>
      <style:text-properties style:font-name="Times New Roman" fo:font-size="13pt" officeooo:paragraph-rsid="019b6828" style:font-size-asian="13pt" style:font-size-complex="13pt"/>
    </style:style>
    <style:style style:name="P226"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25b93d" style:font-size-asian="14pt" style:font-weight-asian="bold" style:font-name-complex="Times New Roman" style:font-size-complex="14pt"/>
    </style:style>
    <style:style style:name="P227" style:family="paragraph" style:parent-style-name="Standard">
      <style:paragraph-properties fo:margin-left="0cm" fo:margin-right="0cm" fo:text-align="justify" style:justify-single-word="false" fo:text-indent="0cm" style:auto-text-indent="false" style:snap-to-layout-grid="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style>
    <style:style style:name="P228"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style>
    <style:style style:name="P229" style:family="paragraph" style:parent-style-name="Standard">
      <style:paragraph-properties fo:margin-left="0cm" fo:margin-right="0cm" fo:text-align="start"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paragraph-rsid="01832881" style:font-size-asian="11pt" style:font-style-asian="normal" style:font-weight-asian="normal" style:font-name-complex="Times New Roman" style:font-size-complex="11pt"/>
    </style:style>
    <style:style style:name="P230" style:family="paragraph" style:parent-style-name="Standard">
      <style:paragraph-properties fo:margin-left="0cm" fo:margin-right="0cm" fo:text-align="start"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paragraph-rsid="0192e2bb" style:font-size-asian="11pt" style:font-style-asian="normal" style:font-weight-asian="normal" style:font-name-complex="Times New Roman" style:font-size-complex="11pt"/>
    </style:style>
    <style:style style:name="P231" style:family="paragraph" style:parent-style-name="Standard">
      <style:paragraph-properties fo:margin-left="0cm" fo:margin-right="0cm" fo:text-align="start" style:justify-single-word="false" fo:text-indent="0cm" style:auto-text-indent="false">
        <style:tab-stops>
          <style:tab-stop style:position="7.62cm" style:type="center"/>
          <style:tab-stop style:position="15.24cm" style:type="right"/>
        </style:tab-stops>
      </style:paragraph-properties>
      <style:text-properties style:text-line-through-style="none" style:text-line-through-type="none" style:font-name="Times New Roman" fo:font-size="11pt" fo:font-style="normal" style:text-underline-style="none" fo:font-weight="normal" officeooo:paragraph-rsid="01832881" style:font-size-asian="11pt" style:font-style-asian="normal" style:font-weight-asian="normal" style:font-name-complex="Times New Roman" style:font-size-complex="11pt"/>
    </style:style>
    <style:style style:name="P232" style:family="paragraph" style:parent-style-name="Standard">
      <style:paragraph-properties fo:margin-left="0cm" fo:margin-right="0cm" fo:text-align="start"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font-weight-complex="bold"/>
    </style:style>
    <style:style style:name="P233" style:family="paragraph" style:parent-style-name="Standard">
      <style:paragraph-properties fo:margin-left="0cm" fo:margin-right="0cm" fo:margin-top="0cm" fo:margin-bottom="0.55cm" loext:contextual-spacing="false" fo:text-align="center" style:justify-single-word="false" fo:text-indent="0cm" style:auto-text-indent="false"/>
      <style:text-properties fo:font-size="8pt" fo:font-weight="bold" officeooo:paragraph-rsid="0025b93d" style:font-size-asian="8pt" style:font-weight-asian="bold" style:font-size-complex="8pt" style:font-weight-complex="bold"/>
    </style:style>
    <style:style style:name="P234" style:family="paragraph" style:parent-style-name="Standard">
      <style:paragraph-properties fo:margin-left="0cm" fo:margin-right="0cm" fo:margin-top="0cm" fo:margin-bottom="0.55cm" loext:contextual-spacing="false" fo:text-align="center" style:justify-single-word="false" fo:text-indent="0cm" style:auto-text-indent="false" fo:break-before="auto" fo:break-after="auto"/>
      <style:text-properties style:font-name="Times New Roman" fo:font-size="13pt" fo:font-weight="bold" officeooo:paragraph-rsid="0025b93d" style:font-size-asian="13pt" style:font-weight-asian="bold" style:font-size-complex="13pt" style:font-weight-complex="bold"/>
    </style:style>
    <style:style style:name="P235"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officeooo:paragraph-rsid="0068ed24" style:font-size-asian="13pt" style:font-name-complex="Times New Roman" style:font-size-complex="13pt"/>
    </style:style>
    <style:style style:name="P236" style:family="paragraph" style:parent-style-name="w0">
      <style:paragraph-properties fo:margin-left="0cm" fo:margin-right="0cm" fo:text-align="end" style:justify-single-word="false" fo:text-indent="0cm" style:auto-text-indent="false" style:writing-mode="lr-tb"/>
      <style:text-properties style:font-name="Times New Roman" fo:font-size="11pt" officeooo:paragraph-rsid="0122329d" style:font-size-asian="11pt" style:font-name-complex="Times New Roman" style:font-size-complex="11pt"/>
    </style:style>
    <style:style style:name="P237" style:family="paragraph" style:parent-style-name="w0">
      <style:paragraph-properties fo:margin-left="0cm" fo:margin-right="0cm" fo:text-align="justify" style:justify-single-word="false" fo:text-indent="0cm" style:auto-text-indent="false"/>
      <style:text-properties style:font-name="Times New Roman" fo:font-size="13pt" officeooo:paragraph-rsid="0122329d" style:font-size-asian="13pt" style:font-name-complex="Times New Roman" style:font-size-complex="13pt"/>
    </style:style>
    <style:style style:name="P238" style:family="paragraph" style:parent-style-name="w0">
      <style:paragraph-properties fo:margin-left="0cm" fo:margin-right="0cm" fo:text-align="justify" style:justify-single-word="false" fo:text-indent="0cm" style:auto-text-indent="false"/>
      <style:text-properties style:font-name="Times New Roman" fo:font-size="13pt" fo:font-weight="bold" officeooo:paragraph-rsid="0122329d" style:font-size-asian="13pt" style:font-weight-asian="bold" style:font-name-complex="Times New Roman" style:font-size-complex="13pt" style:font-weight-complex="bold"/>
    </style:style>
    <style:style style:name="P239" style:family="paragraph" style:parent-style-name="ConsPlusNormal">
      <style:paragraph-properties fo:margin-left="0cm" fo:margin-right="0cm" fo:text-align="center"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font-weight-complex="bold"/>
    </style:style>
    <style:style style:name="P240"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1pt" officeooo:rsid="00f848aa" officeooo:paragraph-rsid="00f848aa" style:font-size-asian="11pt" style:font-name-complex="Times New Roman" style:font-size-complex="11pt" style:font-weight-complex="bold"/>
    </style:style>
    <style:style style:name="P241" style:family="paragraph" style:parent-style-name="ConsPlusNormal">
      <style:paragraph-properties fo:margin-left="0cm" fo:margin-right="0cm" fo:text-align="start" style:justify-single-word="false" fo:text-indent="0cm" style:auto-text-indent="false"/>
      <style:text-properties style:font-name="Times New Roman" fo:font-size="11pt" officeooo:paragraph-rsid="0025b93d" style:font-size-asian="11pt" style:font-name-complex="Times New Roman" style:font-size-complex="11pt" style:font-weight-complex="bold"/>
    </style:style>
    <style:style style:name="P242"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1pt" officeooo:rsid="01513dd2" officeooo:paragraph-rsid="01513dd2" style:font-size-asian="11pt" style:font-name-complex="Times New Roman" style:font-size-complex="11pt" style:font-weight-complex="bold"/>
    </style:style>
    <style:style style:name="P243"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1pt" officeooo:paragraph-rsid="0025b93d" style:font-size-asian="11pt" style:font-name-complex="Times New Roman" style:font-size-complex="11pt" style:font-weight-complex="bold"/>
    </style:style>
    <style:style style:name="P244" style:family="paragraph" style:parent-style-name="ConsPlusNormal">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punctuation-wrap="hanging" style:line-break="strict" style:snap-to-layout-grid="false" style:writing-mode="lr-tb"/>
      <style:text-properties style:font-name="Times New Roman" fo:font-size="11pt" officeooo:rsid="00f848aa" officeooo:paragraph-rsid="00f848aa" style:font-size-asian="11pt" style:font-name-complex="Times New Roman" style:font-size-complex="11pt" style:font-weight-complex="bold" fo:hyphenate="false" fo:hyphenation-remain-char-count="2" fo:hyphenation-push-char-count="2"/>
    </style:style>
    <style:style style:name="P245" style:family="paragraph" style:parent-style-name="ConsPlusNormal">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punctuation-wrap="hanging" style:line-break="strict" style:snap-to-layout-grid="false" style:writing-mode="lr-tb"/>
      <style:text-properties style:font-name="Times New Roman" fo:font-size="11pt" officeooo:rsid="01270637" officeooo:paragraph-rsid="01270637" style:font-size-asian="11pt" style:font-name-complex="Times New Roman" style:font-size-complex="11pt" style:font-weight-complex="bold" fo:hyphenate="false" fo:hyphenation-remain-char-count="2" fo:hyphenation-push-char-count="2"/>
    </style:style>
    <style:style style:name="P246" style:family="paragraph" style:parent-style-name="_9__9_ConsPlusNormal">
      <style:paragraph-properties fo:margin-left="0cm" fo:margin-right="0cm" fo:text-align="justify" style:justify-single-word="false" fo:text-indent="0cm" style:auto-text-indent="false" style:snap-to-layout-grid="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style>
    <style:style style:name="P247" style:family="paragraph" style:parent-style-name="_9__9_ConsPlusNormal">
      <style:paragraph-properties fo:margin-left="0cm" fo:margin-right="0cm" fo:text-align="center"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style>
    <style:style style:name="P248" style:family="paragraph" style:parent-style-name="Table_20_Contents">
      <style:paragraph-properties fo:margin-left="0cm" fo:margin-right="0cm" fo:text-align="center" style:justify-single-word="false" fo:text-indent="0cm" style:auto-text-indent="false" style:snap-to-layout-grid="false"/>
      <style:text-properties style:font-name="Times New Roman" fo:font-size="11pt" fo:language="ru" fo:country="RU" fo:font-weight="normal" officeooo:paragraph-rsid="0025b93d" style:font-size-asian="11pt" style:font-weight-asian="normal" style:font-name-complex="Times New Roman" style:font-size-complex="11pt" style:font-weight-complex="normal"/>
    </style:style>
    <style:style style:name="P249" style:family="paragraph" style:parent-style-name="w0">
      <style:paragraph-properties fo:text-align="center" style:justify-single-word="false"/>
      <style:text-properties style:font-name="Times New Roman" fo:font-size="11pt" officeooo:paragraph-rsid="0122329d" style:font-size-asian="11pt" style:font-name-complex="Times New Roman" style:font-size-complex="11pt"/>
    </style:style>
    <style:style style:name="P250" style:family="paragraph" style:parent-style-name="w0">
      <style:paragraph-properties fo:text-align="center" style:justify-single-word="false"/>
      <style:text-properties style:font-name="Times New Roman" fo:font-size="11pt" officeooo:paragraph-rsid="012d28d7" style:font-size-asian="11pt" style:font-name-complex="Times New Roman" style:font-size-complex="11pt"/>
    </style:style>
    <style:style style:name="P251" style:family="paragraph" style:parent-style-name="w0">
      <style:text-properties style:font-name="Times New Roman" fo:font-size="11pt" officeooo:paragraph-rsid="012d28d7" style:font-size-asian="11pt" style:font-name-complex="Times New Roman" style:font-size-complex="11pt"/>
    </style:style>
    <style:style style:name="P252" style:family="paragraph" style:parent-style-name="w0">
      <style:paragraph-properties style:snap-to-layout-grid="false"/>
      <style:text-properties style:font-name="Times New Roman" fo:font-size="11pt" officeooo:paragraph-rsid="012d28d7" style:font-size-asian="11pt" style:font-name-complex="Times New Roman" style:font-size-complex="11pt"/>
    </style:style>
    <style:style style:name="P253" style:family="paragraph" style:parent-style-name="w0">
      <style:text-properties style:font-name="Times New Roman" fo:font-size="11pt" officeooo:paragraph-rsid="012e4c01" style:font-size-asian="11pt" style:font-name-complex="Times New Roman" style:font-size-complex="11pt"/>
    </style:style>
    <style:style style:name="P254" style:family="paragraph" style:parent-style-name="w0">
      <style:text-properties style:font-name="Times New Roman" fo:font-size="11pt" officeooo:rsid="014912ab" officeooo:paragraph-rsid="014912ab" style:font-size-asian="11pt" style:font-name-complex="Times New Roman" style:font-size-complex="11pt"/>
    </style:style>
    <style:style style:name="P255" style:family="paragraph" style:parent-style-name="w0">
      <style:paragraph-properties fo:text-align="start" style:justify-single-word="false"/>
      <style:text-properties style:font-name="Times New Roman" fo:font-size="11pt" officeooo:rsid="014912ab" officeooo:paragraph-rsid="014912ab" style:font-size-asian="11pt" style:font-name-complex="Times New Roman" style:font-size-complex="11pt"/>
    </style:style>
    <style:style style:name="P256" style:family="paragraph" style:parent-style-name="w0">
      <style:text-properties style:font-name="Times New Roman" fo:font-size="11pt" officeooo:paragraph-rsid="014912ab" style:font-size-asian="11pt" style:font-name-complex="Times New Roman" style:font-size-complex="11pt"/>
    </style:style>
    <style:style style:name="P257" style:family="paragraph" style:parent-style-name="w0">
      <style:paragraph-properties style:snap-to-layout-grid="false"/>
      <style:text-properties style:font-name="Times New Roman" fo:font-size="11pt" officeooo:rsid="0161ab4e" officeooo:paragraph-rsid="0161ab4e" style:font-size-asian="11pt" style:font-name-complex="Times New Roman" style:font-size-complex="11pt"/>
    </style:style>
    <style:style style:name="P258" style:family="paragraph" style:parent-style-name="w0">
      <style:paragraph-properties fo:text-align="start" style:justify-single-word="false"/>
      <style:text-properties style:font-name="Times New Roman" fo:font-size="11pt" officeooo:rsid="012e4c01" officeooo:paragraph-rsid="012e4c01" style:font-size-asian="11pt" style:font-name-complex="Times New Roman" style:font-size-complex="11pt"/>
    </style:style>
    <style:style style:name="P259" style:family="paragraph" style:parent-style-name="w0">
      <style:text-properties style:font-name="Times New Roman" fo:font-size="11pt" officeooo:paragraph-rsid="0192e2bb" style:font-size-asian="11pt" style:font-name-complex="Times New Roman" style:font-size-complex="11pt"/>
    </style:style>
    <style:style style:name="P260" style:family="paragraph" style:parent-style-name="w0">
      <style:text-properties style:font-name="Times New Roman" fo:font-size="11pt" officeooo:paragraph-rsid="012e4c01" style:font-size-asian="11pt" style:font-size-complex="11pt"/>
    </style:style>
    <style:style style:name="P261" style:family="paragraph" style:parent-style-name="w0">
      <style:paragraph-properties fo:text-align="center" style:justify-single-word="false"/>
      <style:text-properties style:font-name="Times New Roman" fo:font-size="11pt" fo:font-weight="normal" officeooo:paragraph-rsid="012d28d7" style:font-size-asian="11pt" style:font-weight-asian="normal" style:font-name-complex="Times New Roman" style:font-size-complex="11pt" style:font-weight-complex="normal"/>
    </style:style>
    <style:style style:name="P262" style:family="paragraph" style:parent-style-name="w0">
      <style:paragraph-properties fo:text-align="end" style:justify-single-word="false"/>
      <style:text-properties style:font-name="Times New Roman" fo:font-size="13pt" officeooo:paragraph-rsid="0122329d" style:font-size-asian="13pt" style:font-name-complex="Times New Roman" style:font-size-complex="13pt"/>
    </style:style>
    <style:style style:name="P263" style:family="paragraph" style:parent-style-name="w0">
      <style:paragraph-properties fo:text-align="center" style:justify-single-word="false"/>
      <style:text-properties style:font-name="Times New Roman" fo:font-size="13pt" officeooo:paragraph-rsid="0122329d" style:font-size-asian="13pt" style:font-name-complex="Times New Roman" style:font-size-complex="13pt"/>
    </style:style>
    <style:style style:name="P264" style:family="paragraph" style:parent-style-name="w0">
      <style:paragraph-properties fo:text-align="justify" style:justify-single-word="false"/>
      <style:text-properties style:font-name="Times New Roman" fo:font-size="13pt" officeooo:paragraph-rsid="0122329d" style:font-size-asian="13pt" style:font-name-complex="Times New Roman" style:font-size-complex="13pt"/>
    </style:style>
    <style:style style:name="P265" style:family="paragraph" style:parent-style-name="w0">
      <style:text-properties officeooo:paragraph-rsid="012d28d7"/>
    </style:style>
    <style:style style:name="P266" style:family="paragraph" style:parent-style-name="w0">
      <style:text-properties officeooo:paragraph-rsid="012e4c01"/>
    </style:style>
    <style:style style:name="P267" style:family="paragraph" style:parent-style-name="Standard">
      <style:paragraph-properties fo:text-align="center" style:justify-single-word="false" style:writing-mode="lr-tb"/>
      <style:text-properties style:font-name="Times New Roman" fo:font-size="11pt" fo:font-weight="bold" officeooo:rsid="0137b42d" officeooo:paragraph-rsid="0137b42d" style:font-size-asian="11pt" style:font-weight-asian="bold" style:font-size-complex="11pt" style:font-weight-complex="bold"/>
    </style:style>
    <style:style style:name="P268" style:family="paragraph" style:parent-style-name="Standard">
      <style:paragraph-properties fo:text-align="center" style:justify-single-word="false" style:writing-mode="lr-tb"/>
      <style:text-properties style:font-name="Times New Roman" fo:font-size="11pt" fo:font-weight="bold" officeooo:rsid="0137b42d" officeooo:paragraph-rsid="013cb1a4" style:font-size-asian="11pt" style:font-weight-asian="bold" style:font-size-complex="11pt" style:font-weight-complex="bold"/>
    </style:style>
    <style:style style:name="P269" style:family="paragraph" style:parent-style-name="Обычный2">
      <style:paragraph-properties fo:text-align="center" style:justify-single-word="false" style:text-autospace="none"/>
      <style:text-properties style:font-name="Times New Roman" fo:font-size="11pt" fo:font-weight="bold" officeooo:paragraph-rsid="0025b93d" style:font-name-asian="Times New Roman" style:font-size-asian="11pt" style:font-weight-asian="bold" style:font-name-complex="Times New Roman" style:font-size-complex="11pt" style:font-weight-complex="bold"/>
    </style:style>
    <style:style style:name="P270" style:family="paragraph" style:parent-style-name="Обычный2">
      <style:paragraph-properties fo:text-align="center" style:justify-single-word="false" style:text-autospace="none"/>
      <style:text-properties style:font-name="Times New Roman" fo:font-size="11pt" fo:font-weight="bold" officeooo:paragraph-rsid="0025b93d" style:font-size-asian="11pt" style:font-weight-asian="bold" style:font-name-complex="Times New Roman" style:font-size-complex="11pt" style:font-weight-complex="bold"/>
    </style:style>
    <style:style style:name="P271" style:family="paragraph" style:parent-style-name="Обычный2">
      <style:paragraph-properties fo:text-align="center" style:justify-single-word="false" style:text-autospace="none" style:snap-to-layout-grid="false"/>
      <style:text-properties style:font-name="Times New Roman" fo:font-size="11pt" officeooo:rsid="00f848aa" officeooo:paragraph-rsid="00f848aa" style:font-size-asian="11pt" style:font-name-complex="Times New Roman" style:font-size-complex="11pt"/>
    </style:style>
    <style:style style:name="P272" style:family="paragraph" style:parent-style-name="Обычный2">
      <style:paragraph-properties fo:text-align="center" style:justify-single-word="false" style:text-autospace="none" style:snap-to-layout-grid="false"/>
      <style:text-properties style:font-name="Times New Roman" fo:font-size="11pt" officeooo:rsid="01270637" officeooo:paragraph-rsid="01270637" style:font-size-asian="11pt" style:font-name-complex="Times New Roman" style:font-size-complex="11pt"/>
    </style:style>
    <style:style style:name="P273" style:family="paragraph" style:parent-style-name="Обычный2">
      <style:paragraph-properties fo:text-align="center" style:justify-single-word="false" style:text-autospace="none" style:snap-to-layout-grid="false"/>
      <style:text-properties style:font-name="Times New Roman" fo:font-size="11pt" officeooo:paragraph-rsid="0025b93d" style:font-size-asian="11pt" style:font-name-complex="Times New Roman" style:font-size-complex="11pt"/>
    </style:style>
    <style:style style:name="P274" style:family="paragraph" style:parent-style-name="Обычный2">
      <style:paragraph-properties fo:text-align="center" style:justify-single-word="false" style:text-autospace="none" style:snap-to-layout-grid="false"/>
      <style:text-properties style:font-name="Times New Roman" fo:font-size="11pt" officeooo:rsid="00f87708" officeooo:paragraph-rsid="00f87708" style:font-size-asian="11pt" style:font-name-complex="Times New Roman" style:font-size-complex="11pt"/>
    </style:style>
    <style:style style:name="P275" style:family="paragraph" style:parent-style-name="Обычный2">
      <style:paragraph-properties fo:text-align="center" style:justify-single-word="false" style:text-autospace="none" style:snap-to-layout-grid="false"/>
      <style:text-properties style:font-name="Times New Roman" fo:font-size="11pt" officeooo:rsid="00e93511" officeooo:paragraph-rsid="00e93511" style:font-size-asian="11pt" style:font-name-complex="Times New Roman" style:font-size-complex="11pt"/>
    </style:style>
    <style:style style:name="P276" style:family="paragraph" style:parent-style-name="Обычный2">
      <style:paragraph-properties fo:text-align="center" style:justify-single-word="false" style:text-autospace="none" style:snap-to-layout-grid="false"/>
      <style:text-properties style:font-name="Times New Roman" fo:font-size="11pt" officeooo:rsid="01513dd2" officeooo:paragraph-rsid="01513dd2" style:font-size-asian="11pt" style:font-name-complex="Times New Roman" style:font-size-complex="11pt"/>
    </style:style>
    <style:style style:name="P277" style:family="paragraph" style:parent-style-name="Обычный2">
      <style:paragraph-properties fo:text-align="center" style:justify-single-word="false" style:text-autospace="none" style:snap-to-layout-grid="false"/>
      <style:text-properties style:font-name="Times New Roman" fo:font-size="11pt" officeooo:rsid="01636575" officeooo:paragraph-rsid="01636575" style:font-size-asian="11pt" style:font-name-complex="Times New Roman" style:font-size-complex="11pt"/>
    </style:style>
    <style:style style:name="P278" style:family="paragraph" style:parent-style-name="Обычный2">
      <style:paragraph-properties fo:text-align="center" style:justify-single-word="false" style:text-autospace="none"/>
      <style:text-properties style:font-name="Times New Roman" officeooo:paragraph-rsid="0025b93d"/>
    </style:style>
    <style:style style:name="P279" style:family="paragraph" style:parent-style-name="Обычный2">
      <style:paragraph-properties fo:text-align="center" style:justify-single-word="false" style:text-autospace="none" style:snap-to-layout-grid="false"/>
      <style:text-properties style:text-line-through-style="none" style:text-line-through-type="none" style:font-name="Times New Roman" fo:font-size="11pt" fo:font-style="normal" style:text-underline-style="none" fo:font-weight="normal" officeooo:rsid="00f848aa" officeooo:paragraph-rsid="00f848aa" style:font-size-asian="11pt" style:font-style-asian="normal" style:font-weight-asian="normal" style:font-name-complex="Times New Roman" style:font-size-complex="11pt"/>
    </style:style>
    <style:style style:name="P280" style:family="paragraph" style:parent-style-name="Обычный2">
      <style:paragraph-properties fo:text-align="center" style:justify-single-word="false" style:text-autospace="none" style:snap-to-layout-grid="false"/>
      <style:text-properties style:text-line-through-style="none" style:text-line-through-type="none" style:font-name="Times New Roman" fo:font-size="11pt" fo:font-style="normal" style:text-underline-style="none" fo:font-weight="normal" officeooo:paragraph-rsid="0025b93d" style:font-size-asian="11pt" style:font-style-asian="normal" style:font-weight-asian="normal" style:font-name-complex="Times New Roman" style:font-size-complex="11pt"/>
    </style:style>
    <style:style style:name="P281" style:family="paragraph" style:parent-style-name="Обычный2">
      <style:paragraph-properties fo:text-align="center" style:justify-single-word="false" style:text-autospace="none" style:snap-to-layout-grid="false"/>
      <style:text-properties style:text-line-through-style="none" style:text-line-through-type="none" style:font-name="Times New Roman" fo:font-size="11pt" fo:font-style="normal" style:text-underline-style="none" fo:font-weight="normal" officeooo:rsid="01270637" officeooo:paragraph-rsid="01270637" style:font-size-asian="11pt" style:font-style-asian="normal" style:font-weight-asian="normal" style:font-name-complex="Times New Roman" style:font-size-complex="11pt"/>
    </style:style>
    <style:style style:name="P282" style:family="paragraph" style:parent-style-name="w2">
      <style:paragraph-properties fo:text-align="center" style:justify-single-word="false"/>
      <style:text-properties style:font-name="Times New Roman" fo:font-size="11pt" officeooo:paragraph-rsid="012d28d7" style:font-size-asian="11pt" style:font-name-complex="Times New Roman" style:font-size-complex="11pt"/>
    </style:style>
    <style:style style:name="P283" style:family="paragraph" style:parent-style-name="Footer">
      <style:paragraph-properties fo:margin-left="0cm" fo:margin-right="0.037cm" fo:text-align="justify" style:justify-single-word="false" fo:text-indent="0cm" style:auto-text-indent="false">
        <style:tab-stops/>
      </style:paragraph-properties>
      <style:text-properties style:font-name="Times New Roman" fo:font-size="13pt" officeooo:paragraph-rsid="019b6828" style:font-size-asian="13pt" style:font-name-complex="Times New Roman" style:font-size-complex="13pt"/>
    </style:style>
    <style:style style:name="P284" style:family="paragraph" style:parent-style-name="Footer">
      <style:paragraph-properties fo:margin-left="0cm" fo:margin-right="0.037cm" fo:text-align="center" style:justify-single-word="false" fo:text-indent="0cm" style:auto-text-indent="false">
        <style:tab-stops/>
      </style:paragraph-properties>
      <style:text-properties style:font-name="Times New Roman" fo:font-size="13pt" fo:font-weight="bold" officeooo:paragraph-rsid="019b6828" style:font-size-asian="13pt" style:font-weight-asian="bold" style:font-name-complex="Times New Roman" style:font-size-complex="13pt"/>
    </style:style>
    <style:style style:name="P285" style:family="paragraph" style:parent-style-name="Footer">
      <style:paragraph-properties fo:margin-left="0cm" fo:margin-right="0.037cm" fo:text-align="justify" style:justify-single-word="false" fo:text-indent="0cm" style:auto-text-indent="false">
        <style:tab-stops/>
      </style:paragraph-properties>
      <style:text-properties fo:color="#000000" style:text-line-through-style="none" style:text-line-through-type="none" style:font-name="Times New Roman" fo:font-size="14pt" fo:language="ru" fo:country="RU" fo:font-style="normal" style:text-underline-style="none" fo:font-weight="normal" officeooo:rsid="003f86ca" officeooo:paragraph-rsid="019b6828" style:letter-kerning="true" style:font-name-asian="Courier New1" style:font-size-asian="14pt" style:language-asian="hi" style:country-asian="IN" style:font-style-asian="normal" style:font-weight-asian="normal" style:font-name-complex="Times New Roman" style:font-size-complex="14pt"/>
    </style:style>
    <style:style style:name="P286" style:family="paragraph" style:parent-style-name="Footer">
      <style:paragraph-properties fo:margin-left="0cm" fo:margin-right="0.037cm" fo:text-align="justify" style:justify-single-word="false" fo:text-indent="1.27cm" style:auto-text-indent="false">
        <style:tab-stops/>
      </style:paragraph-properties>
      <style:text-properties style:font-name="Times New Roman" fo:font-size="13pt" officeooo:paragraph-rsid="019b6828" style:font-size-asian="13pt" style:font-name-complex="Times New Roman" style:font-size-complex="13pt"/>
    </style:style>
    <style:style style:name="P287" style:family="paragraph" style:parent-style-name="Footer">
      <style:paragraph-properties fo:margin-left="0cm" fo:margin-right="0.037cm" fo:text-align="justify" style:justify-single-word="false" fo:text-indent="1.27cm" style:auto-text-indent="false">
        <style:tab-stops/>
      </style:paragraph-properties>
      <style:text-properties style:font-name="Times New Roman" fo:font-size="13pt" officeooo:paragraph-rsid="019b6828" style:font-size-asian="13pt" style:font-size-complex="13pt"/>
    </style:style>
    <style:style style:name="P28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ab-stops>
          <style:tab-stop style:position="2.141cm"/>
        </style:tab-stops>
      </style:paragraph-properties>
      <style:text-properties fo:font-size="13pt" officeooo:paragraph-rsid="019b6828" style:font-size-asian="13pt" style:font-size-complex="13pt"/>
    </style:style>
    <style:style style:name="P289" style:family="paragraph" style:parent-style-name="Standard" style:master-page-name="First_20_Page">
      <loext:graphic-properties draw:fill="none"/>
      <style:paragraph-properties fo:margin-left="0cm" fo:margin-right="-1.3cm" fo:margin-top="0.101cm" fo:margin-bottom="0.21cm" loext:contextual-spacing="false" fo:text-align="start" style:justify-single-word="false" fo:orphans="2" fo:widows="2" fo:hyphenation-ladder-count="no-limit" fo:text-indent="0cm" style:auto-text-indent="false" style:page-number="auto" fo:background-color="transparent" style:writing-mode="lr-tb"/>
      <style:text-properties style:font-name="Times New Roman" fo:font-size="16pt" fo:font-style="normal" style:text-underline-style="none" fo:font-weight="bold" officeooo:rsid="019b6828" officeooo:paragraph-rsid="019b6828" style:font-size-asian="16pt" style:font-style-asian="normal" style:font-weight-asian="bold" style:font-name-complex="Times New Roman" style:font-size-complex="16pt" style:font-style-complex="normal" style:font-weight-complex="bold" fo:hyphenate="false" fo:hyphenation-remain-char-count="2" fo:hyphenation-push-char-count="2"/>
    </style:style>
    <style:style style:name="P290" style:family="paragraph" style:parent-style-name="Standard" style:master-page-name="Standard">
      <style:paragraph-properties fo:text-align="center" style:justify-single-word="false" style:page-number="auto"/>
      <style:text-properties style:font-name="Times New Roman" fo:font-size="13pt" fo:font-weight="bold" officeooo:paragraph-rsid="019b6828" style:font-size-asian="13pt" style:font-weight-asian="bold" style:font-size-complex="13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officeooo:rsid="01649b4e" style:font-size-asian="14pt" style:font-weight-asian="bold" style:font-name-complex="Times New Roman" style:font-size-complex="14pt"/>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Times New Roman" fo:font-size="13pt" officeooo:rsid="015a9b0a" style:font-size-asian="13pt" style:font-name-complex="Times New Roman" style:font-size-complex="13pt"/>
    </style:style>
    <style:style style:name="T6" style:family="text">
      <style:text-properties style:font-name="Times New Roman" fo:font-size="13pt" officeooo:rsid="0123a6ff" style:font-size-asian="13pt" style:font-name-complex="Times New Roman" style:font-size-complex="13pt"/>
    </style:style>
    <style:style style:name="T7" style:family="text">
      <style:text-properties style:font-name="Times New Roman" fo:font-size="13pt" officeooo:rsid="0148d5aa" style:font-size-asian="13pt" style:font-name-complex="Times New Roman" style:font-size-complex="13pt"/>
    </style:style>
    <style:style style:name="T8" style:family="text">
      <style:text-properties style:font-name="Times New Roman" fo:font-size="13pt" officeooo:rsid="015c8962" style:font-size-asian="13pt" style:font-name-complex="Times New Roman" style:font-size-complex="13pt"/>
    </style:style>
    <style:style style:name="T9" style:family="text">
      <style:text-properties style:font-name="Times New Roman" fo:font-size="13pt" officeooo:rsid="000ab5d4" style:font-size-asian="13pt" style:font-name-complex="Times New Roman" style:font-size-complex="13pt"/>
    </style:style>
    <style:style style:name="T10" style:family="text">
      <style:text-properties style:font-name="Times New Roman" fo:font-size="13pt" officeooo:rsid="015e1ba9" style:font-size-asian="13pt" style:font-name-complex="Times New Roman" style:font-size-complex="13pt"/>
    </style:style>
    <style:style style:name="T11" style:family="text">
      <style:text-properties style:font-name="Times New Roman" fo:font-size="13pt" officeooo:rsid="000c4061" style:font-size-asian="13pt" style:font-name-complex="Times New Roman" style:font-size-complex="13pt"/>
    </style:style>
    <style:style style:name="T12" style:family="text">
      <style:text-properties style:font-name="Times New Roman" fo:font-size="13pt" officeooo:rsid="012b9d16" style:font-size-asian="13pt" style:font-name-complex="Times New Roman" style:font-size-complex="13pt"/>
    </style:style>
    <style:style style:name="T13" style:family="text">
      <style:text-properties style:font-name="Times New Roman" fo:font-size="13pt" officeooo:rsid="015e3891" style:font-size-asian="13pt" style:font-name-complex="Times New Roman" style:font-size-complex="13pt"/>
    </style:style>
    <style:style style:name="T14" style:family="text">
      <style:text-properties style:font-name="Times New Roman" fo:font-size="13pt" officeooo:rsid="000ca403" style:font-size-asian="13pt" style:font-name-complex="Times New Roman" style:font-size-complex="13pt"/>
    </style:style>
    <style:style style:name="T15" style:family="text">
      <style:text-properties style:font-name="Times New Roman" fo:font-size="13pt" officeooo:rsid="012ceed4" style:font-size-asian="13pt" style:font-name-complex="Times New Roman" style:font-size-complex="13pt"/>
    </style:style>
    <style:style style:name="T16" style:family="text">
      <style:text-properties style:font-name="Times New Roman" fo:font-size="13pt" officeooo:rsid="018277ce" style:font-size-asian="13pt" style:font-name-complex="Times New Roman" style:font-size-complex="13pt"/>
    </style:style>
    <style:style style:name="T17" style:family="text">
      <style:text-properties style:font-name="Times New Roman" fo:font-size="13pt" fo:font-weight="bold" style:font-size-asian="13pt" style:font-weight-asian="bold" style:font-name-complex="Times New Roman" style:font-size-complex="13pt"/>
    </style:style>
    <style:style style:name="T18" style:family="text">
      <style:text-properties style:font-name="Times New Roman" fo:font-size="13pt" fo:font-weight="bold" style:font-size-asian="13pt" style:font-weight-asian="bold" style:font-name-complex="Times New Roman" style:font-size-complex="13pt" style:font-weight-complex="bold"/>
    </style:style>
    <style:style style:name="T19" style:family="text">
      <style:text-properties style:font-name="Times New Roman" fo:font-size="13pt" fo:font-weight="normal" style:font-size-asian="13pt" style:font-weight-asian="normal" style:font-name-complex="Times New Roman" style:font-size-complex="13pt" style:font-weight-complex="normal"/>
    </style:style>
    <style:style style:name="T20" style:family="text">
      <style:text-properties style:font-name="Times New Roman" fo:font-size="13pt" fo:font-weight="normal" officeooo:rsid="015e1ba9" style:font-size-asian="13pt" style:font-weight-asian="normal" style:font-name-complex="Times New Roman" style:font-size-complex="13pt" style:font-weight-complex="normal"/>
    </style:style>
    <style:style style:name="T21" style:family="text">
      <style:text-properties style:font-name="Times New Roman" fo:font-size="13pt" fo:font-weight="normal" officeooo:rsid="000c4061" style:font-size-asian="13pt" style:font-weight-asian="normal" style:font-name-complex="Times New Roman" style:font-size-complex="13pt" style:font-weight-complex="normal"/>
    </style:style>
    <style:style style:name="T22" style:family="text">
      <style:text-properties style:font-name="Times New Roman" fo:font-size="13pt" fo:font-weight="normal" officeooo:rsid="012b9d16" style:font-size-asian="13pt" style:font-weight-asian="normal" style:font-name-complex="Times New Roman" style:font-size-complex="13pt" style:font-weight-complex="normal"/>
    </style:style>
    <style:style style:name="T23" style:family="text">
      <style:text-properties style:font-name="Times New Roman" fo:font-size="13pt" fo:font-weight="normal" officeooo:rsid="012ceed4" style:font-size-asian="13pt" style:font-weight-asian="normal" style:font-name-complex="Times New Roman" style:font-size-complex="13pt" style:font-weight-complex="normal"/>
    </style:style>
    <style:style style:name="T24" style:family="text">
      <style:text-properties style:font-name="Times New Roman" fo:font-size="11pt" fo:font-weight="bold" style:font-size-asian="11pt" style:font-weight-asian="bold" style:font-name-complex="Times New Roman" style:font-size-complex="11pt"/>
    </style:style>
    <style:style style:name="T25" style:family="text">
      <style:text-properties style:font-name="Times New Roman" fo:font-size="11pt" fo:font-weight="bold" officeooo:rsid="00f87708" style:font-size-asian="11pt" style:font-weight-asian="bold" style:font-name-complex="Times New Roman" style:font-size-complex="11pt"/>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 officeooo:rsid="018b09c1"/>
    </style:style>
    <style:style style:name="T28" style:family="text">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29" style:family="text">
      <style:text-properties style:text-line-through-style="none" style:text-line-through-type="none" fo:font-style="normal" style:text-underline-style="none" fo:font-weight="normal" style:font-style-asian="normal" style:font-weight-asian="normal"/>
    </style:style>
    <style:style style:name="T30" style:family="text">
      <style:text-properties style:text-line-through-style="none" style:text-line-through-type="none" fo:font-style="normal" style:text-underline-style="none" fo:font-weight="normal" officeooo:rsid="00f29b16" style:font-style-asian="normal" style:font-weight-asian="normal"/>
    </style:style>
    <style:style style:name="T31" style:family="text">
      <style:text-properties style:text-line-through-style="none" style:text-line-through-type="none" style:text-underline-style="none" fo:font-weight="normal" officeooo:rsid="00154a6a" style:font-weight-asian="normal" style:font-name-complex="Times New Roman" style:font-weight-complex="normal"/>
    </style:style>
    <style:style style:name="T32" style:family="text">
      <style:text-properties style:text-line-through-style="none" style:text-line-through-type="none" style:text-underline-style="none" fo:font-weight="normal" officeooo:rsid="0024840c" style:font-weight-asian="normal" style:font-name-complex="Times New Roman" style:font-weight-complex="normal"/>
    </style:style>
    <style:style style:name="T33" style:family="text">
      <style:text-properties style:text-line-through-style="none" style:text-line-through-type="none" style:text-underline-style="none" fo:font-weight="normal" officeooo:rsid="0128e316" style:font-weight-asian="normal" style:font-name-complex="Times New Roman" style:font-weight-complex="normal"/>
    </style:style>
    <style:style style:name="T34" style:family="text">
      <style:text-properties style:text-line-through-style="none" style:text-line-through-type="none" style:text-underline-style="none" fo:font-weight="normal" officeooo:rsid="0065549c" style:font-weight-asian="normal" style:font-name-complex="Times New Roman" style:font-weight-complex="normal"/>
    </style:style>
    <style:style style:name="T35" style:family="text">
      <style:text-properties style:text-line-through-style="none" style:text-line-through-type="none" style:text-underline-style="none" fo:font-weight="normal" officeooo:rsid="006b39c1" style:font-weight-asian="normal" style:font-name-complex="Times New Roman" style:font-weight-complex="normal"/>
    </style:style>
    <style:style style:name="T36" style:family="text">
      <style:text-properties style:text-line-through-style="none" style:text-line-through-type="none" style:text-underline-style="none" fo:font-weight="normal" officeooo:rsid="00662bb5" style:font-weight-asian="normal" style:font-name-complex="Times New Roman" style:font-weight-complex="normal"/>
    </style:style>
    <style:style style:name="T37" style:family="text">
      <style:text-properties style:text-line-through-style="none" style:text-line-through-type="none" style:text-underline-style="none" fo:font-weight="normal" officeooo:rsid="006d1803" style:font-weight-asian="normal" style:font-name-complex="Times New Roman" style:font-weight-complex="normal"/>
    </style:style>
    <style:style style:name="T38" style:family="text">
      <style:text-properties style:text-line-through-style="none" style:text-line-through-type="none" style:text-underline-style="none" fo:font-weight="normal" officeooo:rsid="015a9b0a" style:font-weight-asian="normal" style:font-name-complex="Times New Roman" style:font-weight-complex="normal"/>
    </style:style>
    <style:style style:name="T39" style:family="text">
      <style:text-properties style:font-name-complex="Times New Roman"/>
    </style:style>
    <style:style style:name="T40" style:family="text">
      <style:text-properties officeooo:rsid="00645fdc" style:font-name-complex="Times New Roman"/>
    </style:style>
    <style:style style:name="T41" style:family="text">
      <style:text-properties officeooo:rsid="012e4c01" style:font-name-complex="Times New Roman"/>
    </style:style>
    <style:style style:name="T42" style:family="text">
      <style:text-properties officeooo:rsid="012b1021" style:font-name-complex="Times New Roman"/>
    </style:style>
    <style:style style:name="T43" style:family="text">
      <style:text-properties officeooo:rsid="0128e316" style:font-name-complex="Times New Roman"/>
    </style:style>
    <style:style style:name="T44" style:family="text">
      <style:text-properties officeooo:rsid="018b09c1" style:font-name-complex="Times New Roman"/>
    </style:style>
    <style:style style:name="T45" style:family="text">
      <style:text-properties officeooo:rsid="00276bd1" style:font-name-complex="Times New Roman"/>
    </style:style>
    <style:style style:name="T46" style:family="text">
      <style:text-properties fo:language="en" fo:country="US"/>
    </style:style>
    <style:style style:name="T47" style:family="text">
      <style:text-properties fo:language="en" fo:country="US" style:font-name-complex="Times New Roman"/>
    </style:style>
    <style:style style:name="T48" style:family="text">
      <style:text-properties fo:language="en" fo:country="US" officeooo:rsid="00474ebe"/>
    </style:style>
    <style:style style:name="T49" style:family="text">
      <style:text-properties fo:language="en" fo:country="US" officeooo:rsid="00e51794"/>
    </style:style>
    <style:style style:name="T50" style:family="text">
      <style:text-properties fo:language="en" fo:country="US" officeooo:rsid="00f67ea0"/>
    </style:style>
    <style:style style:name="T51" style:family="text">
      <style:text-properties fo:language="en" fo:country="US" officeooo:rsid="01255e0a"/>
    </style:style>
    <style:style style:name="T52" style:family="text">
      <style:text-properties fo:language="en" fo:country="US" officeooo:rsid="002a3da9"/>
    </style:style>
    <style:style style:name="T53" style:family="text">
      <style:text-properties fo:font-weight="normal" style:font-weight-asian="normal" style:font-name-complex="Times New Roman" style:font-weight-complex="normal"/>
    </style:style>
    <style:style style:name="T54" style:family="text">
      <style:text-properties fo:font-weight="normal" officeooo:rsid="0161ab4e" style:font-weight-asian="normal" style:font-name-complex="Times New Roman" style:font-weight-complex="normal"/>
    </style:style>
    <style:style style:name="T55" style:family="text">
      <style:text-properties fo:font-weight="normal" officeooo:rsid="00154a6a" style:font-weight-asian="normal" style:font-name-complex="Times New Roman" style:font-weight-complex="normal"/>
    </style:style>
    <style:style style:name="T56" style:family="text">
      <style:text-properties fo:font-weight="normal" officeooo:rsid="0024840c" style:font-weight-asian="normal" style:font-name-complex="Times New Roman"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12b9d16" style:font-weight-asian="normal" style:font-weight-complex="normal"/>
    </style:style>
    <style:style style:name="T59" style:family="text">
      <style:text-properties fo:font-weight="normal" officeooo:rsid="01513dd2" style:font-weight-asian="normal" style:font-weight-complex="normal"/>
    </style:style>
    <style:style style:name="T60" style:family="text">
      <style:text-properties fo:font-weight="normal" officeooo:rsid="0154699b" style:font-weight-asian="normal" style:font-weight-complex="normal"/>
    </style:style>
    <style:style style:name="T61" style:family="text">
      <style:text-properties fo:font-weight="normal" officeooo:rsid="00154a6a" style:font-weight-asian="normal" style:font-weight-complex="normal"/>
    </style:style>
    <style:style style:name="T62" style:family="text">
      <style:text-properties officeooo:rsid="001f81c5"/>
    </style:style>
    <style:style style:name="T63" style:family="text">
      <style:text-properties officeooo:rsid="00292949"/>
    </style:style>
    <style:style style:name="T64" style:family="text">
      <style:text-properties officeooo:rsid="002e1119"/>
    </style:style>
    <style:style style:name="T65" style:family="text">
      <style:text-properties fo:language="ru" fo:country="RU" officeooo:rsid="00474ebe"/>
    </style:style>
    <style:style style:name="T66" style:family="text">
      <style:text-properties fo:language="ru" fo:country="RU" officeooo:rsid="00f29b16"/>
    </style:style>
    <style:style style:name="T67" style:family="text">
      <style:text-properties fo:language="ru" fo:country="RU" officeooo:rsid="01018983"/>
    </style:style>
    <style:style style:name="T68" style:family="text">
      <style:text-properties fo:language="ru" fo:country="RU" officeooo:rsid="0101ef0d"/>
    </style:style>
    <style:style style:name="T69" style:family="text">
      <style:text-properties fo:language="ru" fo:country="RU" officeooo:rsid="01513dd2"/>
    </style:style>
    <style:style style:name="T70" style:family="text">
      <style:text-properties fo:language="ru" fo:country="RU" style:font-weight-complex="bold"/>
    </style:style>
    <style:style style:name="T71" style:family="text">
      <style:text-properties fo:language="ru" fo:country="RU" officeooo:rsid="00e7d02d" style:font-weight-complex="bold"/>
    </style:style>
    <style:style style:name="T72" style:family="text">
      <style:text-properties fo:language="ru" fo:country="RU" officeooo:rsid="016fd390"/>
    </style:style>
    <style:style style:name="T73" style:family="text">
      <style:text-properties fo:language="ru" fo:country="RU" officeooo:rsid="00276bd1"/>
    </style:style>
    <style:style style:name="T74" style:family="text">
      <style:text-properties officeooo:rsid="0060205a"/>
    </style:style>
    <style:style style:name="T75" style:family="text">
      <style:text-properties officeooo:rsid="00645fdc"/>
    </style:style>
    <style:style style:name="T76" style:family="text">
      <style:text-properties officeooo:rsid="0084c2c5"/>
    </style:style>
    <style:style style:name="T77" style:family="text">
      <style:text-properties officeooo:rsid="00e51794"/>
    </style:style>
    <style:style style:name="T78" style:family="text">
      <style:text-properties officeooo:rsid="00e6e3e6"/>
    </style:style>
    <style:style style:name="T79" style:family="text">
      <style:text-properties officeooo:rsid="00e7d02d"/>
    </style:style>
    <style:style style:name="T80" style:family="text">
      <style:text-properties officeooo:rsid="00e93511"/>
    </style:style>
    <style:style style:name="T81" style:family="text">
      <style:text-properties officeooo:rsid="00eaa484"/>
    </style:style>
    <style:style style:name="T82" style:family="text">
      <style:text-properties officeooo:rsid="00f14da6"/>
    </style:style>
    <style:style style:name="T83" style:family="text">
      <style:text-properties officeooo:rsid="00f29b16"/>
    </style:style>
    <style:style style:name="T84" style:family="text">
      <style:text-properties officeooo:rsid="00f30675"/>
    </style:style>
    <style:style style:name="T85" style:family="text">
      <style:text-properties officeooo:rsid="00f3dbe8"/>
    </style:style>
    <style:style style:name="T86" style:family="text">
      <style:text-properties officeooo:rsid="00f67ea0"/>
    </style:style>
    <style:style style:name="T87" style:family="text">
      <style:text-properties officeooo:rsid="00f810f3"/>
    </style:style>
    <style:style style:name="T88" style:family="text">
      <style:text-properties officeooo:rsid="00f848aa"/>
    </style:style>
    <style:style style:name="T89" style:family="text">
      <style:text-properties officeooo:rsid="00f87708"/>
    </style:style>
    <style:style style:name="T90" style:family="text">
      <style:text-properties officeooo:rsid="00f8e349"/>
    </style:style>
    <style:style style:name="T91" style:family="text">
      <style:text-properties officeooo:rsid="01018983"/>
    </style:style>
    <style:style style:name="T92" style:family="text">
      <style:text-properties officeooo:rsid="0101ef0d"/>
    </style:style>
    <style:style style:name="T93" style:family="text">
      <style:text-properties officeooo:rsid="0103473c"/>
    </style:style>
    <style:style style:name="T94" style:family="text">
      <style:text-properties officeooo:rsid="010597a4"/>
    </style:style>
    <style:style style:name="T95" style:family="text">
      <style:text-properties officeooo:rsid="0107666a"/>
    </style:style>
    <style:style style:name="T96" style:family="text">
      <style:text-properties officeooo:rsid="010cf560"/>
    </style:style>
    <style:style style:name="T97" style:family="text">
      <style:text-properties officeooo:rsid="0110a6cc"/>
    </style:style>
    <style:style style:name="T98" style:family="text">
      <style:text-properties officeooo:rsid="011434e0"/>
    </style:style>
    <style:style style:name="T99" style:family="text">
      <style:text-properties officeooo:rsid="000ab5d4"/>
    </style:style>
    <style:style style:name="T100" style:family="text">
      <style:text-properties style:use-window-font-color="true" style:font-name="Times New Roman" fo:font-size="11pt" style:text-underline-style="none" style:font-size-asian="11pt" style:font-name-complex="Times New Roman" style:font-size-complex="11pt"/>
    </style:style>
    <style:style style:name="T101" style:family="text">
      <style:text-properties style:use-window-font-color="true" style:font-name="Times New Roman" fo:font-size="13pt" style:text-underline-style="none" fo:font-weight="normal" style:font-size-asian="13pt" style:font-weight-asian="normal" style:font-name-complex="Times New Roman" style:font-size-complex="13pt" style:font-weight-complex="normal"/>
    </style:style>
    <style:style style:name="T102" style:family="text">
      <style:text-properties style:use-window-font-color="true" style:font-name="Times New Roman" fo:font-size="13pt" style:text-underline-style="none" fo:font-weight="normal" officeooo:rsid="0123a6ff" style:font-size-asian="13pt" style:font-weight-asian="normal" style:font-name-complex="Times New Roman" style:font-size-complex="13pt" style:font-weight-complex="normal"/>
    </style:style>
    <style:style style:name="T103" style:family="text">
      <style:text-properties style:use-window-font-color="true" style:font-name="Times New Roman" fo:font-size="13pt" style:text-underline-style="none" fo:font-weight="normal" officeooo:rsid="014ae55c" style:font-size-asian="13pt" style:font-weight-asian="normal" style:font-name-complex="Times New Roman" style:font-size-complex="13pt" style:font-weight-complex="normal"/>
    </style:style>
    <style:style style:name="T104" style:family="text">
      <style:text-properties style:use-window-font-color="true" style:font-name="Times New Roman" fo:font-size="13pt" style:text-underline-style="none" fo:font-weight="normal" officeooo:rsid="012b1021" style:font-size-asian="13pt" style:font-weight-asian="normal" style:font-name-complex="Times New Roman" style:font-size-complex="13pt" style:font-weight-complex="normal"/>
    </style:style>
    <style:style style:name="T105" style:family="text">
      <style:text-properties style:use-window-font-color="true" style:font-name="Times New Roman" fo:font-size="13pt" style:text-underline-style="none" style:font-size-asian="13pt" style:font-name-complex="Times New Roman" style:font-size-complex="13pt"/>
    </style:style>
    <style:style style:name="T106" style:family="text">
      <style:text-properties style:use-window-font-color="true" style:font-name="Times New Roman" fo:font-size="13pt" fo:language="ru" fo:country="RU" style:text-underline-style="none" fo:font-weight="normal" style:font-size-asian="13pt" style:font-weight-asian="normal" style:font-name-complex="Times New Roman" style:font-size-complex="13pt" style:font-weight-complex="normal"/>
    </style:style>
    <style:style style:name="T107" style:family="text">
      <style:text-properties style:use-window-font-color="true" style:font-name="Times New Roman" fo:font-size="13pt" fo:language="ru" fo:country="RU" style:text-underline-style="none" officeooo:rsid="000c4061" style:font-size-asian="13pt" style:font-name-complex="Times New Roman" style:font-size-complex="13pt"/>
    </style:style>
    <style:style style:name="T108" style:family="text">
      <style:text-properties style:use-window-font-color="true" style:font-name="Times New Roman" fo:font-size="13pt" fo:font-style="normal" style:text-underline-style="none" style:font-size-asian="13pt" style:font-style-asian="normal" style:font-name-complex="Times New Roman" style:font-size-complex="13pt" style:font-style-complex="normal"/>
    </style:style>
    <style:style style:name="T109" style:family="text">
      <style:text-properties style:use-window-font-color="true" style:font-name-asian="Arial1"/>
    </style:style>
    <style:style style:name="T110" style:family="text">
      <style:text-properties style:use-window-font-color="true" officeooo:rsid="018c9bc5" style:font-name-asian="Arial1"/>
    </style:style>
    <style:style style:name="T111" style:family="text">
      <style:text-properties style:use-window-font-color="true" officeooo:rsid="012d28d7" style:font-name-asian="Arial1"/>
    </style:style>
    <style:style style:name="T112" style:family="text">
      <style:text-properties officeooo:rsid="000c4061"/>
    </style:style>
    <style:style style:name="T113" style:family="text">
      <style:text-properties officeooo:rsid="000ca403"/>
    </style:style>
    <style:style style:name="T114" style:family="text">
      <style:text-properties officeooo:rsid="0123a6ff"/>
    </style:style>
    <style:style style:name="T115" style:family="text">
      <style:text-properties officeooo:rsid="0124f295"/>
    </style:style>
    <style:style style:name="T116" style:family="text">
      <style:text-properties officeooo:rsid="01266e8e"/>
    </style:style>
    <style:style style:name="T117" style:family="text">
      <style:text-properties officeooo:rsid="01270637"/>
    </style:style>
    <style:style style:name="T118" style:family="text">
      <style:text-properties officeooo:rsid="012b9d16"/>
    </style:style>
    <style:style style:name="T119" style:family="text">
      <style:text-properties officeooo:rsid="012d28d7"/>
    </style:style>
    <style:style style:name="T120" style:family="text">
      <style:text-properties officeooo:rsid="012e4c01"/>
    </style:style>
    <style:style style:name="T121" style:family="text">
      <style:text-properties officeooo:rsid="013633e1"/>
    </style:style>
    <style:style style:name="T122" style:family="text">
      <style:text-properties officeooo:rsid="01363db5"/>
    </style:style>
    <style:style style:name="T123" style:family="text">
      <style:text-properties fo:font-size="11pt" fo:font-weight="bold" style:font-name-asian="Times New Roman" style:font-size-asian="11pt" style:font-weight-asian="bold" style:font-name-complex="Times New Roman" style:font-size-complex="11pt" style:font-weight-complex="bold"/>
    </style:style>
    <style:style style:name="T124" style:family="text">
      <style:text-properties fo:font-size="11pt" fo:font-weight="bold" style:font-size-asian="11pt" style:font-weight-asian="bold" style:font-name-complex="Times New Roman" style:font-size-complex="11pt" style:font-weight-complex="bold"/>
    </style:style>
    <style:style style:name="T125" style:family="text">
      <style:text-properties fo:font-size="11pt" fo:font-weight="bold" officeooo:rsid="00e7d02d" style:font-size-asian="11pt" style:font-weight-asian="bold" style:font-name-complex="Times New Roman" style:font-size-complex="11pt" style:font-weight-complex="bold"/>
    </style:style>
    <style:style style:name="T126" style:family="text">
      <style:text-properties officeooo:rsid="0148d5aa"/>
    </style:style>
    <style:style style:name="T127" style:family="text">
      <style:text-properties officeooo:rsid="014912ab"/>
    </style:style>
    <style:style style:name="T128" style:family="text">
      <style:text-properties officeooo:rsid="014ae55c"/>
    </style:style>
    <style:style style:name="T129" style:family="text">
      <style:text-properties officeooo:rsid="014c439f"/>
    </style:style>
    <style:style style:name="T130" style:family="text">
      <style:text-properties officeooo:rsid="014d9a96"/>
    </style:style>
    <style:style style:name="T131" style:family="text">
      <style:text-properties fo:color="#000000" officeooo:rsid="00a814d9"/>
    </style:style>
    <style:style style:name="T132" style:family="text">
      <style:text-properties fo:color="#000000" officeooo:rsid="00b1da26"/>
    </style:style>
    <style:style style:name="T133" style:family="text">
      <style:text-properties fo:color="#000000" officeooo:rsid="00abbc48"/>
    </style:style>
    <style:style style:name="T134" style:family="text">
      <style:text-properties fo:color="#000000" officeooo:rsid="011c65b4"/>
    </style:style>
    <style:style style:name="T135" style:family="text">
      <style:text-properties fo:color="#000000" officeooo:rsid="011ed526"/>
    </style:style>
    <style:style style:name="T136" style:family="text">
      <style:text-properties fo:color="#000000" style:text-outline="false" style:text-line-through-style="none" style:text-line-through-type="none" style:text-position="0% 100%" fo:language="ru" fo:country="RU" fo:font-style="normal" fo:text-shadow="none" style:text-underline-style="none" fo:font-weight="normal" officeooo:rsid="00a814d9" style:font-name-asian="Arial2" style:language-asian="zxx" style:country-asian="none" style:font-style-asian="normal" style:font-weight-asian="normal" style:font-style-complex="normal" style:font-weight-complex="normal" style:text-emphasize="none" style:text-overline-style="none" style:text-overline-color="font-color"/>
    </style:style>
    <style:style style:name="T137" style:family="text">
      <style:text-properties fo:color="#000000" style:text-outline="false" style:text-line-through-style="none" style:text-line-through-type="none" style:text-position="0% 100%" fo:language="ru" fo:country="RU" fo:font-style="normal" fo:text-shadow="none" style:text-underline-style="none" fo:font-weight="normal" officeooo:rsid="011c65b4" style:font-name-asian="Arial2" style:language-asian="zxx" style:country-asian="none" style:font-style-asian="normal" style:font-weight-asian="normal" style:font-style-complex="normal" style:font-weight-complex="normal" style:text-emphasize="none" style:text-overline-style="none" style:text-overline-color="font-color"/>
    </style:style>
    <style:style style:name="T138" style:family="text">
      <style:text-properties fo:color="#000000" style:text-outline="false" style:text-line-through-style="none" style:text-line-through-type="none" style:text-position="0% 100%" fo:language="ru" fo:country="RU" fo:font-style="normal" fo:text-shadow="none" style:text-underline-style="none" fo:font-weight="normal" officeooo:rsid="0111910f" style:font-name-asian="Arial2" style:language-asian="zxx" style:country-asian="none" style:font-style-asian="normal" style:font-weight-asian="normal" style:font-style-complex="normal" style:font-weight-complex="normal" style:text-emphasize="none" style:text-overline-style="none" style:text-overline-color="font-color"/>
    </style:style>
    <style:style style:name="T139" style:family="text">
      <style:text-properties fo:color="#000000" style:text-outline="false" style:text-line-through-style="none" style:text-line-through-type="none" style:text-position="0% 100%" fo:language="ru" fo:country="RU" fo:font-style="normal" fo:text-shadow="none" style:text-underline-style="none" fo:font-weight="normal" officeooo:rsid="00a814d9"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40" style:family="text">
      <style:text-properties fo:color="#000000" style:text-outline="false" style:text-line-through-style="none" style:text-line-through-type="none" style:text-position="0% 100%" fo:language="ru" fo:country="RU" fo:font-style="normal" fo:text-shadow="none" style:text-underline-style="none" fo:font-weight="normal" officeooo:rsid="00b1da26"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41" style:family="text">
      <style:text-properties fo:color="#000000" style:text-outline="false" style:text-line-through-style="none" style:text-line-through-type="none" style:text-position="0% 100%" fo:language="ru" fo:country="RU" fo:font-style="normal" fo:text-shadow="none" style:text-underline-style="none" fo:font-weight="normal" officeooo:rsid="00abbc48"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42" style:family="text">
      <style:text-properties fo:color="#000000" style:text-outline="false" style:text-line-through-style="none" style:text-line-through-type="none" style:text-position="0% 100%" fo:language="ru" fo:country="RU" fo:font-style="normal" fo:text-shadow="none" style:text-underline-style="none" fo:font-weight="normal" officeooo:rsid="00ad17c7"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43" style:family="text">
      <style:text-properties fo:color="#000000" style:text-outline="false" style:text-line-through-style="none" style:text-line-through-type="none" style:text-position="0% 100%" fo:language="ru" fo:country="RU" fo:font-style="normal" fo:text-shadow="none" style:text-underline-style="none" fo:font-weight="normal" officeooo:rsid="011c65b4"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44" style:family="text">
      <style:text-properties fo:color="#000000" style:text-outline="false" style:text-line-through-style="none" style:text-line-through-type="none" style:text-position="0% 100%" fo:language="ru" fo:country="RU" fo:font-style="normal" fo:text-shadow="none" style:text-underline-style="none" fo:font-weight="normal" officeooo:rsid="0111910f"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45" style:family="text">
      <style:text-properties fo:color="#000000" style:text-outline="false" style:text-line-through-style="none" style:text-line-through-type="none" style:text-position="0% 100%" fo:language="ru" fo:country="RU" fo:font-style="normal" fo:text-shadow="none" style:text-underline-style="none" fo:font-weight="normal" officeooo:rsid="018277ce"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46" style:family="text">
      <style:text-properties officeooo:rsid="014e648e"/>
    </style:style>
    <style:style style:name="T147" style:family="text">
      <style:text-properties officeooo:rsid="01513dd2"/>
    </style:style>
    <style:style style:name="T148" style:family="text">
      <style:text-properties officeooo:rsid="0154699b"/>
    </style:style>
    <style:style style:name="T149" style:family="text">
      <style:text-properties officeooo:rsid="0155fafc"/>
    </style:style>
    <style:style style:name="T150" style:family="text">
      <style:text-properties officeooo:rsid="015a9b0a"/>
    </style:style>
    <style:style style:name="T151" style:family="text">
      <style:text-properties officeooo:rsid="015c8962"/>
    </style:style>
    <style:style style:name="T152" style:family="text">
      <style:text-properties officeooo:rsid="015e1ba9"/>
    </style:style>
    <style:style style:name="T153" style:family="text">
      <style:text-properties officeooo:rsid="015e3891"/>
    </style:style>
    <style:style style:name="T154" style:family="text">
      <style:text-properties officeooo:rsid="015fb717"/>
    </style:style>
    <style:style style:name="T155" style:family="text">
      <style:text-properties officeooo:rsid="016026c3"/>
    </style:style>
    <style:style style:name="T156" style:family="text">
      <style:text-properties officeooo:rsid="0161ab4e"/>
    </style:style>
    <style:style style:name="T157" style:family="text">
      <style:text-properties officeooo:rsid="01636575"/>
    </style:style>
    <style:style style:name="T158" style:family="text">
      <style:text-properties officeooo:rsid="01649b4e"/>
    </style:style>
    <style:style style:name="T159" style:family="text">
      <style:text-properties officeooo:rsid="016c675d"/>
    </style:style>
    <style:style style:name="T160" style:family="text">
      <style:text-properties officeooo:rsid="016dede6"/>
    </style:style>
    <style:style style:name="T161" style:family="text">
      <style:text-properties officeooo:rsid="016fd390"/>
    </style:style>
    <style:style style:name="T162" style:family="text">
      <style:text-properties officeooo:rsid="01747520"/>
    </style:style>
    <style:style style:name="T163" style:family="text">
      <style:text-properties officeooo:rsid="01800cc4"/>
    </style:style>
    <style:style style:name="T164" style:family="text">
      <style:text-properties officeooo:rsid="018277ce"/>
    </style:style>
    <style:style style:name="T165" style:family="text">
      <style:text-properties officeooo:rsid="0182fc5d"/>
    </style:style>
    <style:style style:name="T166" style:family="text">
      <style:text-properties officeooo:rsid="01832881"/>
    </style:style>
    <style:style style:name="T167" style:family="text">
      <style:text-properties officeooo:rsid="01850752"/>
    </style:style>
    <style:style style:name="T168" style:family="text">
      <style:text-properties officeooo:rsid="0186bee3"/>
    </style:style>
    <style:style style:name="T169" style:family="text">
      <style:text-properties officeooo:rsid="01889431"/>
    </style:style>
    <style:style style:name="T170" style:family="text">
      <style:text-properties officeooo:rsid="018a7d7f"/>
    </style:style>
    <style:style style:name="T171" style:family="text">
      <style:text-properties officeooo:rsid="018b09c1"/>
    </style:style>
    <style:style style:name="T172" style:family="text">
      <style:text-properties officeooo:rsid="018c9bc5"/>
    </style:style>
    <style:style style:name="T173" style:family="text">
      <style:text-properties fo:font-size="12pt" style:font-size-asian="12pt" style:font-name-complex="Times New Roman" style:font-size-complex="12pt"/>
    </style:style>
    <style:style style:name="T174" style:family="text">
      <style:text-properties fo:font-size="12pt" officeooo:rsid="0161ab4e" style:font-size-asian="12pt" style:font-name-complex="Times New Roman" style:font-size-complex="12pt"/>
    </style:style>
    <style:style style:name="T175" style:family="text">
      <style:text-properties officeooo:rsid="018e70c5"/>
    </style:style>
    <style:style style:name="T176" style:family="text">
      <style:text-properties officeooo:rsid="0024840c"/>
    </style:style>
    <style:style style:name="T177" style:family="text">
      <style:text-properties officeooo:rsid="00251ba4"/>
    </style:style>
    <style:style style:name="T178"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officeooo:rsid="0080d737" style:letter-kerning="true" fo:background-color="transparent" loext:char-shading-value="0" style:font-name-asian="Calibri1" style:language-asian="zxx" style:country-asian="none" style:font-style-asian="normal" style:font-weight-asian="normal" style:font-name-complex="Times New Roman" style:language-complex="ar" style:country-complex="SA" style:font-style-complex="normal" style:font-weight-complex="normal"/>
    </style:style>
    <style:style style:name="T179" style:family="text">
      <style:text-properties officeooo:rsid="0012d300"/>
    </style:style>
    <style:style style:name="T180" style:family="text">
      <style:text-properties officeooo:rsid="00276bd1"/>
    </style:style>
    <style:style style:name="fr1" style:family="graphic" style:parent-style-name="Frame">
      <style:graphic-properties style:wrap="dynamic" style:number-wrapped-paragraphs="no-limit" style:vertical-pos="from-top" style:vertical-rel="paragraph" style:horizontal-pos="center" style:horizontal-rel="page-content" fo:padding="0.011cm" fo:border="non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ПРОЕКТ</text:p>
      <text:p text:style-name="P5"/>
      <text:p text:style-name="P249"/>
      <text:p text:style-name="P6"><text:bookmark text:name="P40"/>МУНИЦИПАЛЬНАЯ ПРОГРАММА</text:p>
      <text:p text:style-name="P6">«УСТОЙЧИВОЕ РАЗВИТИЕ КОРЕННЫХ МАЛОЧИСЛЕННЫХ </text:p>
      <text:p text:style-name="P6">НАРОДОВ СЕВЕРА ГОРОДСКОГО ОКРУГА </text:p>
      <text:p text:style-name="P7">«ГОРОД ЮЖНО-САХАЛИНСК» </text:p>
      <text:p text:style-name="P7">НА 20<text:span text:style-name="T99">20</text:span>-202<text:span text:style-name="T99">5</text:span> ГОДЫ»</text:p>
      <text:p text:style-name="P249"/>
      <text:p text:style-name="P6">Паспорт</text:p>
      <text:p text:style-name="P6">муниципальной <text:span text:style-name="T150">п</text:span>рограммы</text:p>
      <text:p text:style-name="P6">«Устойчивое развитие коренных малочисленных народов Севера</text:p>
      <text:p text:style-name="P6">городского округа «Город Южно-Сахалинск»</text:p>
      <text:p text:style-name="P6">на 20<text:span text:style-name="T114">20</text:span>-202<text:span text:style-name="T114">5</text:span> годы»</text:p>
      <text:p text:style-name="P26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Наименование Программы</text:p>
          </table:table-cell>
          <table:table-cell table:style-name="Таблица2.A1" office:value-type="string">
            <text:p text:style-name="P8">Муниципальная <text:span text:style-name="T150">п</text:span>рограмма «Устойчивое развитие коренных малочисленных народов Севера городского округа «Город Южно-Сахалинск» на 20<text:span text:style-name="T114">20</text:span>-202<text:span text:style-name="T114">5</text:span> годы».</text:p>
          </table:table-cell>
        </table:table-row>
        <table:table-row table:style-name="Таблица2.1">
          <table:table-cell table:style-name="Таблица2.A1" office:value-type="string">
            <text:p text:style-name="P4">Ответственный исполнитель Программы</text:p>
          </table:table-cell>
          <table:table-cell table:style-name="Таблица2.A1" office:value-type="string">
            <text:p text:style-name="P8">Администрация города Южно-Сахалинска (отдел по связям с общественностью Департамента внутренней политики администрации города Южно-Сахалинска).</text:p>
          </table:table-cell>
        </table:table-row>
        <table:table-row table:style-name="Таблица2.1">
          <table:table-cell table:style-name="Таблица2.A1" office:value-type="string">
            <text:p text:style-name="P4">Соисполнители Программы</text:p>
          </table:table-cell>
          <table:table-cell table:style-name="Таблица2.A1" office:value-type="string">
            <text:p text:style-name="P8">Департамент образования администрации города Южно-Сахалинска;</text:p>
            <text:p text:style-name="P8">Департамент городского хозяйства администрации города Южно-Сахалинска;</text:p>
            <text:p text:style-name="P8">Департамент культуры администрации города Южно-Сахалинска;</text:p>
            <text:p text:style-name="P8">Департамент по делам молодежи, спорту и туризму администрации города Южно-Сахалинска.</text:p>
          </table:table-cell>
        </table:table-row>
        <table:table-row table:style-name="Таблица2.1">
          <table:table-cell table:style-name="Таблица2.A1" office:value-type="string">
            <text:p text:style-name="P4">Обоснование для разработки Программы</text:p>
          </table:table-cell>
          <table:table-cell table:style-name="Таблица2.A1" office:value-type="string">
            <text:p text:style-name="P223"><text:span text:style-name="T4">Федеральный</text:span><text:span text:style-name="T101"> </text:span><text:a xlink:type="simple" xlink:href="consultantplus://offline/ref=8A2E620E43DA6744D25164CBE7F4EF5EFCB5CBC3DDDC1F794B1D15804BlDR1E" text:style-name="Internet_20_link" text:visited-style-name="Visited_20_Internet_20_Link"><text:span text:style-name="Internet_20_link"><text:span text:style-name="T101">закон</text:span></text:span></text:a><text:span text:style-name="T101"> </text:span><text:span text:style-name="T4">от 30.04.1999 </text:span><text:span text:style-name="T6">№</text:span><text:span text:style-name="T4">82-ФЗ «О гарантиях прав коренных мало</text:span><text:span text:style-name="T101">численных народов Российской Федерации»;</text:span></text:p>
            <text:p text:style-name="P8">Распоряжение Правительства Российской Федерации от 08.05.2009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и перечня видов традиционной хозяйственной деятельности коренных малочисленных народов Российской Федерации»;</text:p>
            <text:p text:style-name="P223"><text:a xlink:type="simple" xlink:href="consultantplus://offline/ref=8A2E620E43DA6744D25164CBE7F4EF5EF5B9C1C4D1D1427343441982l4RCE" text:style-name="Internet_20_link" text:visited-style-name="Visited_20_Internet_20_Link"><text:span text:style-name="Internet_20_link"><text:span text:style-name="T101">Распоряжение</text:span></text:span></text:a><text:span text:style-name="T101"> Правительства Российской Федерации от 04.02.2009 </text:span><text:span text:style-name="T102">№</text:span><text:span text:style-name="T101">132-р «Концепция устойчивого развития коренных малочисленных народов Севера, Сибири и Дальнего Востока Российской Федерации»;</text:span></text:p>
            <text:p text:style-name="P223"><text:a xlink:type="simple" xlink:href="consultantplus://offline/ref=8A2E620E43DA6744D2517AC6F198B352FDB697C8D0D9162617424EDD1CD816BFlDR4E" text:style-name="Internet_20_link" text:visited-style-name="Visited_20_Internet_20_Link"><text:span text:style-name="Internet_20_link"><text:span text:style-name="T101">Закон</text:span></text:span></text:a><text:span text:style-name="T101"> Сахалинской области от 15.05.2015 </text:span><text:span text:style-name="T103">№</text:span><text:span text:style-name="T101">31-ЗО <text:s text:c="16"/></text:span><text:span text:style-name="T102">«</text:span><text:span text:style-name="T101">О наделении органов местного самоуправления государственными полномочиями Сахалинской области в сфере защиты исконной среды обитания, традиционных образа жизни, хозяйствования и промыслов коренных малочисленных народов Севера, проживающих на территории </text:span><text:soft-page-break/><text:span text:style-name="T101">Сахалинской области»;</text:span></text:p>
            <text:p text:style-name="P223"><text:span text:style-name="Internet_20_link"><text:span text:style-name="T106">Постановление</text:span></text:span><text:span text:style-name="T101"> Правительства Сахалинской области от 04.10.2016 </text:span><text:span text:style-name="T104">№</text:span><text:span text:style-name="T101">494 «Об утверждении нормативов расходов для определения объема субвенций на реализацию Закона Сахалинской области от 15.05.2015 </text:span><text:span text:style-name="T102">№</text:span><text:span text:style-name="T101"> 31-ЗО «О наделении органов местного самоуправления государственными полномочиями Сахалинской области в сфере защиты исконной среды обитания, традиционных образа жизни, хозяйствования и промыслов коренных малочисленных народов Севера, проживающих на территории Сахалинской области»;</text:span></text:p>
            <text:p text:style-name="P223"><text:span text:style-name="Internet_20_link"><text:span text:style-name="T106">Постановление</text:span></text:span><text:span text:style-name="T101"> Правительства Сахалинской области от 28.11.2013 </text:span><text:span text:style-name="T102">№</text:span><text:span text:style-name="T101">667 «Об утверждении Порядка расходования субвенций из областного бюджета Сахалинской области»;</text:span></text:p>
            <text:p text:style-name="P223"><text:a xlink:type="simple" xlink:href="consultantplus://offline/ref=8A2E620E43DA6744D2517AC6F198B352FDB697C8D3DF162616424EDD1CD816BFlDR4E" text:style-name="Internet_20_link" text:visited-style-name="Visited_20_Internet_20_Link"><text:span text:style-name="Internet_20_link"><text:span text:style-name="T101">Постановление</text:span></text:span></text:a><text:span text:style-name="T101"> Правительства Сахалинской области от 29.12.2014 </text:span><text:span text:style-name="T102">№</text:span><text:span text:style-name="T101">649 «Об утверждении государственной Программы Сахалинской области «Укрепление единства российской нации и этнокультурное развитие народов России, проживающих на территории Сахалинской области»;</text:span></text:p>
            <text:p text:style-name="P223"><text:a xlink:type="simple" xlink:href="consultantplus://offline/ref=8A2E620E43DA6744D2517AC6F198B352FDB697C8D0D31D2613424EDD1CD816BFlDR4E" text:style-name="Internet_20_link" text:visited-style-name="Visited_20_Internet_20_Link"><text:span text:style-name="Internet_20_link"><text:span text:style-name="T101">Постановление</text:span></text:span></text:a><text:span text:style-name="T101"> а</text:span><text:span text:style-name="T4">дминистрации города Южно-Сахалинска от 24.04.2014 </text:span><text:span text:style-name="T6">№</text:span><text:span text:style-name="T4">717-па </text:span><text:span text:style-name="T5">«</text:span><text:span text:style-name="T4">Об утверждении Порядка разработки, реализации и оценки эффективности муниципальных программ</text:span><text:span text:style-name="T6">»</text:span><text:span text:style-name="T4">;</text:span></text:p>
            <text:p text:style-name="P8"><text:span text:style-name="T42">Р</text:span><text:span text:style-name="T43">аспоряжение администрации города Южно-Сахалинска от 12.02.2019 №81-р «Об утверждении Перечня муниципальных программ городского округа «Город Южно-Сахалинск».</text:span></text:p>
          </table:table-cell>
        </table:table-row>
        <table:table-row table:style-name="Таблица2.1">
          <table:table-cell table:style-name="Таблица2.A1" office:value-type="string">
            <text:p text:style-name="P4">Цели Программы</text:p>
          </table:table-cell>
          <table:table-cell table:style-name="Таблица2.A1" office:value-type="string">
            <text:p text:style-name="P8">Создание условий для формирования устойчивого развития коренных малочисленных народов Севера (далее - коренные народы Севера), проживающих в городском округе «Город Южно-Сахалинск», на основе комплексного решения проблем духовного и национально-культурного развития, содействия становлению и укреплению традиционного образа жизни и культурных ценностей этих народов.</text:p>
          </table:table-cell>
        </table:table-row>
        <table:table-row table:style-name="Таблица2.1">
          <table:table-cell table:style-name="Таблица2.A1" office:value-type="string">
            <text:p text:style-name="P4">Задачи Программы</text:p>
          </table:table-cell>
          <table:table-cell table:style-name="Таблица2.A1" office:value-type="string">
            <text:p text:style-name="P8">Для достижения цели определены следующие задачи:</text:p>
            <text:p text:style-name="P8">- создание условий для становления традиционного образа жизни, путем развития и модернизации традиционных отраслей хозяйственной деятельности коренных народов <text:span text:style-name="T170">Севера</text:span>;</text:p>
            <text:p text:style-name="P8">- повышение качества жизни и условий проживания коренных народов <text:span text:style-name="T170">Севера</text:span>, путем развития и модернизации инфраструктуры в местах традиционного проживания и традиционной хозяйственной деятельности;</text:p>
            <text:p text:style-name="P8">- создание условий по сохранению и возрождению национально-культурных традиций, развитию национального спорта и проведению этнокультурных мероприятий.</text:p>
          </table:table-cell>
        </table:table-row>
        <table:table-row table:style-name="Таблица2.1">
          <table:table-cell table:style-name="Таблица2.A1" office:value-type="string">
            <text:p text:style-name="P4">Целевые индикаторы и показатели Программы</text:p>
          </table:table-cell>
          <table:table-cell table:style-name="Таблица2.A1" office:value-type="string">
            <text:p text:style-name="P8">Определены следующие целевые индикаторы и показатели Программы:</text:p>
            <text:p text:style-name="P8">- количество родовых хозяйств, общин и иных объединений <text:soft-page-break/>коренных народов Севера, единиц;</text:p>
            <text:p text:style-name="P8">- численность представителей коренных народов Севера, человек;</text:p>
            <text:p text:style-name="P8">- количество родовых хозяйств, общин <text:span text:style-name="T151">и</text:span> иных объединений <text:span text:style-name="T151">коренных народов Севера</text:span>, получивших муниципальную поддержку, единиц;</text:p>
            <text:p text:style-name="P8">- приобретение оборудования и основных средств обеспечения родовых хозяйств, общин и иных объединений коренных народов Севера, единиц/штук;</text:p>
            <text:p text:style-name="P8">- площадь отремонтированных жилых помещений, принадлежащих коренным народам Севера, кв. м;</text:p>
            <text:p text:style-name="P8">- количество участников этнических мероприятий (праздников), конкурсов, фестивалей, мастер-классов, проведенных с участием коренных народов Севера, человек;</text:p>
            <text:p text:style-name="P8">- количество человек, принявших участие в национальных спортивных мероприятиях коренных народов Севера, человек;</text:p>
            <text:p text:style-name="P8">- численность детей, обеспеченных здоровым питанием на основе традиционного питания в течение учебного года и летней оздоровительной кампании, ежегодно, человек.</text:p>
          </table:table-cell>
        </table:table-row>
        <table:table-row table:style-name="Таблица2.1">
          <table:table-cell table:style-name="Таблица2.A1" office:value-type="string">
            <text:p text:style-name="P4">Этапы и сроки реализации Программы</text:p>
          </table:table-cell>
          <table:table-cell table:style-name="Таблица2.A1" office:value-type="string">
            <text:p text:style-name="P8">Программа рассчитана на <text:span text:style-name="T115">6</text:span> лет с 20<text:span text:style-name="T115">20</text:span> года по 202<text:span text:style-name="T115">5</text:span> год и реализуется в один этап.</text:p>
          </table:table-cell>
        </table:table-row>
        <table:table-row table:style-name="Таблица2.1">
          <table:table-cell table:style-name="Таблица2.A1" office:value-type="string">
            <text:p text:style-name="P4">Объемы и источники финансирования</text:p>
          </table:table-cell>
          <table:table-cell table:style-name="Таблица2.A1" office:value-type="string">
            <text:p text:style-name="P8">Всего по <text:span text:style-name="T154">П</text:span>рограмме предусмотрен объем финансовых средств, направляемых на реализацию мероприятий - <text:span text:style-name="T126">4400,4 </text:span>тыс. рублей, в том числе по годам:</text:p>
            <text:p text:style-name="P8">20<text:span text:style-name="T99">20</text:span> год - <text:span text:style-name="T126">1416,2 </text:span>тыс. рублей;</text:p>
            <text:p text:style-name="P8">20<text:span text:style-name="T99">21</text:span> год - <text:s/><text:span text:style-name="T126">1379,0 </text:span>тыс. рублей;</text:p>
            <text:p text:style-name="P8">20<text:span text:style-name="T99">22</text:span> год - <text:span text:style-name="T126">469,8 </text:span>тыс. рублей;</text:p>
            <text:p text:style-name="P8">20<text:span text:style-name="T99">23</text:span> год - <text:span text:style-name="T126">322,8 </text:span>тыс. рублей;</text:p>
            <text:p text:style-name="P8">20<text:span text:style-name="T99">24</text:span> год - <text:span text:style-name="T126">494,8 </text:span>тыс. рублей;</text:p>
            <text:p text:style-name="P8">202<text:span text:style-name="T99">5</text:span> го<text:span text:style-name="T126">д - </text:span><text:s/><text:span text:style-name="T126">317,8 </text:span>тыс. рублей.</text:p>
            <text:p text:style-name="P8">Из них по источникам:</text:p>
            <text:p text:style-name="P8">- средства бюджета муниципального образования - <text:span text:style-name="T126">2200,8</text:span> тыс. рублей, в том числе по годам:</text:p>
            <text:p text:style-name="P8">20<text:span text:style-name="T99">20</text:span> год - <text:span text:style-name="T126">337,8 </text:span>тыс. рублей;</text:p>
            <text:p text:style-name="P8">20<text:span text:style-name="T99">21</text:span> год - <text:span text:style-name="T126">257,8 </text:span>тыс. рублей;</text:p>
            <text:p text:style-name="P8">20<text:span text:style-name="T99">22</text:span> год - <text:span text:style-name="T126">469,8</text:span> тыс. рублей;</text:p>
            <text:p text:style-name="P8">20<text:span text:style-name="T99">23</text:span> год - <text:span text:style-name="T126">322,8 </text:span>тыс. рублей;</text:p>
            <text:p text:style-name="P8">20<text:span text:style-name="T99">24</text:span> год - <text:span text:style-name="T126">494,8</text:span> тыс. рублей;</text:p>
            <text:p text:style-name="P8">202<text:span text:style-name="T99">5</text:span> год - <text:span text:style-name="T126">317,8 </text:span>тыс. рублей.</text:p>
            <text:p text:style-name="P223"><text:span text:style-name="T4">- средства областного бюджета Сахалинской области </text:span><text:span text:style-name="T7">2199,</text:span><text:span text:style-name="T8">6</text:span><text:span text:style-name="T7"> </text:span><text:span text:style-name="T4">тыс. рублей, в том числе по годам (ежегодно предоставляемых в виде субвенций на осуществление государственных полномочий в соответствии с </text:span><text:a xlink:type="simple" xlink:href="consultantplus://offline/ref=8A2E620E43DA6744D2517AC6F198B352FDB697C8D0D9162617424EDD1CD816BFlDR4E" text:style-name="Internet_20_link" text:visited-style-name="Visited_20_Internet_20_Link"><text:span text:style-name="Internet_20_link"><text:span text:style-name="T105">Законом</text:span></text:span></text:a><text:span text:style-name="T4"> Сахалинской области от 15.05.2015 </text:span><text:span text:style-name="T9">№</text:span><text:span text:style-name="T4">31-ЗО):</text:span></text:p>
            <text:p text:style-name="P8">20<text:span text:style-name="T99">20</text:span> год - <text:span text:style-name="T126">1078,4 </text:span>тыс. рублей;</text:p>
            <text:p text:style-name="P8">20<text:span text:style-name="T99">21</text:span> год - <text:span text:style-name="T126">1121,2 </text:span>тыс. рублей;</text:p>
            <text:p text:style-name="P8">20<text:span text:style-name="T99">22</text:span> год - <text:span text:style-name="T126">0,0 </text:span>тыс. рублей;</text:p>
            <text:p text:style-name="P8"><text:soft-page-break/>2<text:span text:style-name="T99">023</text:span> год - <text:span text:style-name="T126">0,0</text:span> тыс. рублей;</text:p>
            <text:p text:style-name="P8">20<text:span text:style-name="T99">24</text:span> год - <text:span text:style-name="T126">0,0</text:span> тыс. рублей;</text:p>
            <text:p text:style-name="P8">202<text:span text:style-name="T99">5</text:span> год - <text:span text:style-name="T126">0,0 </text:span>тыс. рублей.</text:p>
          </table:table-cell>
        </table:table-row>
        <table:table-row table:style-name="Таблица2.1">
          <table:table-cell table:style-name="Таблица2.A1" office:value-type="string">
            <text:p text:style-name="P4">Ожидаемые результаты реализации Программы</text:p>
          </table:table-cell>
          <table:table-cell table:style-name="Таблица2.A1" office:value-type="string">
            <text:p text:style-name="P8">Выполнение <text:span text:style-name="T151">п</text:span>рограммных мероприятий позволит к 202<text:span text:style-name="T99">5</text:span> году достичь следующих результатов:</text:p>
            <text:p text:style-name="P8">- количество родовых хозяйств, общин и иных объединений коренных народов Севера <text:span text:style-name="T128">городского округа «Город Южно-Сахалинск» </text:span>- до <text:span text:style-name="T57">3 единиц;</text:span></text:p>
            <text:p text:style-name="P8">- численности представителей коренных народов Севера <text:span text:style-name="T128">городского округа «Город Южно-Сахалинск»</text:span> - до <text:span text:style-name="T128">435</text:span> человек;</text:p>
            <text:p text:style-name="P8">- количество родовых хозяйств, общин <text:span text:style-name="T128">и иных объединений </text:span>коренных народов Севера, <text:span text:style-name="T128">получивших муниципальную поддержку</text:span> - до 3 единиц;</text:p>
            <text:p text:style-name="P8">- приобретение <text:span text:style-name="T151">оборудования и основных </text:span>средств <text:span text:style-name="T128">обеспечения родовых хозяйств, общин и иных объединений коренных народов</text:span> <text:span text:style-name="T151">Севера </text:span>- до <text:s/><text:span text:style-name="T148">36 </text:span>единиц/штук;</text:p>
            <text:p text:style-name="P8">- площади отремонтированных жилых помещений, принадлежащих коренным народам Севера - до <text:span text:style-name="T129">180</text:span> кв. м;</text:p>
            <text:p text:style-name="P8">- количества участников этнических мероприятий (праздников), конкурсов, фестивалей, мастер-классов, проведенных с участием коренных народов Севера - до <text:span text:style-name="T148">475 ч</text:span>еловек;</text:p>
            <text:p text:style-name="P8">- количества человек, принявших участие в национальных спортивных мероприятиях коренных народов Севера - до <text:span text:style-name="T148">84</text:span> <text:s text:c="2"/>человек;</text:p>
            <text:p text:style-name="P8">- численность детей, обеспеченных здоровым питанием на основе традиционного питания в течение учебного года и летней оздоровительной кампании, ежегодно - до <text:span text:style-name="T130">52/15</text:span> человек.</text:p>
          </table:table-cell>
        </table:table-row>
      </table:table>
      <text:p text:style-name="P263"/>
      <text:p text:style-name="P6">Раздел I. ХАРАКТЕРИСТИКИ ТЕКУЩЕГО СОСТОЯНИЯ,</text:p>
      <text:p text:style-name="P6">ОСНОВНЫЕ ПРОБЛЕМЫ И ПРОГНОЗ РАЗВИТИЯ</text:p>
      <text:p text:style-name="P6">СФЕРЫ РЕАЛИЗАЦИИ ПРОГРАММЫ</text:p>
      <text:p text:style-name="P263"/>
      <text:p text:style-name="P223"><text:span text:style-name="T4"><text:tab/></text:span><text:span text:style-name="T8">Р</text:span><text:a xlink:type="simple" xlink:href="consultantplus://offline/ref=8A2E620E43DA6744D25164CBE7F4EF5EFCB5C0C2D3D31F794B1D15804BlDR1E" text:style-name="Internet_20_link" text:visited-style-name="Visited_20_Internet_20_Link"><text:span text:style-name="Internet_20_link"><text:span text:style-name="T105">аспоряжением</text:span></text:span></text:a><text:span text:style-name="T105"> П</text:span><text:span text:style-name="T4">равительства Российской Федерации от 8 мая 2009 года </text:span><text:span text:style-name="T9">№</text:span><text:span text:style-name="T4">631-р городской округ «Город Южно-Сахалинск» был включен в</text:span><text:span text:style-name="T105"> </text:span><text:a xlink:type="simple" xlink:href="consultantplus://offline/ref=8A2E620E43DA6744D25164CBE7F4EF5EFCB5C0C2D3D31F794B1D15804BD11CE893B4DAB90E2806BElCR3E" text:style-name="Internet_20_link" text:visited-style-name="Visited_20_Internet_20_Link"><text:span text:style-name="Internet_20_link"><text:span text:style-name="T105">Перечень</text:span></text:span></text:a><text:span text:style-name="T105"> м</text:span><text:span text:style-name="T4">ест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p>
      <text:p text:style-name="P8"><text:tab/>По состоянию на 01.01.201<text:span text:style-name="T130">9</text:span> общая численность коренных народов Севера, проживающих на территории городского округа «Город Южно-Сахалинск», составила <text:s/><text:span text:style-name="T130">411</text:span> человек. На территории городского округа проживают представители четырех основных коренных этносов Сахалина - нивхи (2<text:span text:style-name="T130">82</text:span> человека), нанайцы (48 человек), эвенки (2<text:span text:style-name="T130">6 </text:span>человек), уйльта (ороки) (<text:span text:style-name="T130">29</text:span> человек), <text:span text:style-name="T151">другие КМНС - 26.</text:span></text:p>
      <text:p text:style-name="P8"><text:tab/>В общей численности жителей городского округа «Город Южно-Сахалинск» на долю коренных народов Севера приходится <text:span text:style-name="T151">0,2</text:span> процента.</text:p>
      <text:p text:style-name="P8"><text:tab/>Анализ показывает ежегодный неуклонный прирост коренных народов Севера, проживающих в городе Южно-Сахалинске. Увеличение численности наблюдается не <text:soft-page-break/>за счет естественного прироста, а за счет миграции представителей коренных этносов из других мест традиционного проживания в Сахалинской области.</text:p>
      <text:p text:style-name="P8"><text:tab/>Проблемы коренных народов <text:span text:style-name="T170">Севера</text:span> в городском округе, как в целом в России, тесно связаны с общей социально-экономической ситуацией в стране. Ситуация становления рыночных отношений характеризуется значительным ухудшением социально-экономического положения коренных народов <text:span text:style-name="T170">Севера</text:span>, фактически борьбой за выживание, сохранение особенностей хозяйственного уклада и культуры.</text:p>
      <text:p text:style-name="P223"><text:span text:style-name="T4"><text:tab/>Из общего числа видов традиционной хозяйственной деятельности коренных народов, согласн</text:span><text:span text:style-name="T105">о </text:span><text:a xlink:type="simple" xlink:href="consultantplus://offline/ref=8A2E620E43DA6744D25164CBE7F4EF5EFCB5C0C2D3D31F794B1D15804BlDR1E" text:style-name="Internet_20_link" text:visited-style-name="Visited_20_Internet_20_Link"><text:span text:style-name="Internet_20_link"><text:span text:style-name="T105">распоряжению</text:span></text:span></text:a><text:span text:style-name="T4"> Правительства Российской Федерации от 8 мая <text:s text:c="2"/>2009 года </text:span><text:span text:style-name="T9">№</text:span><text:span text:style-name="T4">631-р, для коренного сообщества Сахалинской области характерны рыболовство, оленеводство, охота, сбор дикоросов, собаководство, художественные промыслы. Именно эти исторически сложившиеся виды традиционной хозяйственной деятельности являются этнообразующей и этносохраняющей базой для коренных народов. Исконная среда обитания и традиционный образ жизни, традиционная хозяйственная деятельность коренных народов составляют единый комплекс, обеспечивающий самоидентификацию и сохранение коренных народов. Однако, процессы глобализации оказывают определяющее влияние на социально-экономическую жизнь, традиционные образ жизни, хозяйствование и промыслы коренных народов. В условиях постепенного размывания национальной специфики обостряется проблема сохранения этнических традиций и культурного наследия коренных народов.</text:span></text:p>
      <text:p text:style-name="P8"><text:tab/>В силу объективно сложившихся причин, ни один из вышеперечисленных видов традиционной хозяйственной деятельности не характерен для коренных народов, проживающих на территории городского округа. В настоящее время в городском округе «Город Южно-Сахалинск» имеется ряд факторов, отрицательно влияющих на развитие традиционной хозяйственной деятельности коренных народов:</text:p>
      <text:p text:style-name="P8"><text:tab/>- отсутствие границ, имеющих выход к морскому побережью, что не позволяет заниматься таким традиционным видом деятельности как рыболовство и развивать его;</text:p>
      <text:p text:style-name="P8"><text:tab/>- отсутствие лесных угодий не дает возможности заниматься оленеводством, охотой, сбором дикоросов и т.д.;</text:p>
      <text:p text:style-name="P8"><text:tab/>- отсутствие материально-технической базы для развития традиционных отраслей и ведения традиционного образа жизни, а также занятия художественными промыслами, приводит к отчуждению от традиционной природно-ресурсной базы, нарушению преемственности поколений;</text:p>
      <text:p text:style-name="P8"><text:tab/>- значительную часть коренных этносов, проживающих в городском округе «Город Южно-Сахалинск», составляет молодежь в возрасте до 35 лет, на долю представителей старше 60 лет, являющихся в большей мере носителями национальной культуры и традиций, приходится всего <text:span text:style-name="T151">7</text:span> процентов.</text:p>
      <text:p text:style-name="P8"><text:tab/><text:span text:style-name="T130">На территории городского округа «Город Южно-Сахалинск»</text:span><text:span text:style-name="T139"> </text:span><text:span text:style-name="T140">зарегистрированы и </text:span><text:span text:style-name="T139">действу</text:span><text:span text:style-name="T140">ю</text:span><text:span text:style-name="T139">т </text:span><text:span text:style-name="T140">три</text:span><text:span text:style-name="T141"> родовы</text:span><text:span text:style-name="T142">е</text:span><text:span text:style-name="T141"> общин</text:span><text:span text:style-name="T142">ы</text:span><text:span text:style-name="T141">:</text:span><text:span text:style-name="T139"> </text:span><text:span text:style-name="T143"><text:s/></text:span></text:p>
      <text:p text:style-name="P8"><text:span text:style-name="T134"><text:tab/>- территориально-соседск</text:span><text:span text:style-name="T131">ая</text:span><text:span text:style-name="T134"> </text:span><text:span text:style-name="T135">о</text:span><text:span text:style-name="T134">бщин</text:span><text:span text:style-name="T131">а</text:span><text:span text:style-name="T134"> коренного малочисленного народа нанайцы «Гиран </text:span><text:span text:style-name="T132">Д</text:span><text:span text:style-name="T134">юлеси» (Шаг вперед);</text:span></text:p>
      <text:p text:style-name="P8"><text:span text:style-name="T134"><text:tab/>- <text:s/>территориально-соседск</text:span><text:span text:style-name="T133">ая</text:span><text:span text:style-name="T134"> общин</text:span><text:span text:style-name="T133">а</text:span><text:span text:style-name="T134"> коренных <text:s/>малочисленных народов Севера «Тайгнанд (Хозяин моря) городского округа «Город Южно-Сахалинск»;</text:span></text:p>
      <text:p text:style-name="P8"><text:span text:style-name="T137"><text:tab/>- </text:span><text:span text:style-name="T136">территориально-соседская община коренного <text:s/>малочисленного народа нивхи «Ваймук» - «Семья».</text:span></text:p>
      <text:p text:style-name="P8"><text:soft-page-break/><text:tab/>Исконная среда обитания и традиционный образ жизни, традиционная хозяйственная деятельность коренных народов Севера составляют единый комплекс, обеспечивающий самоидентификацию и сохранение коренных этносов. Городская среда не является исконной средой обитания коренных этносов, кроме того, она не предоставляет возможности развивать традиционные отрасли хозяйствования. Также действуют иные факторы, обусловливающие специфику жизнедеятельности коренных народов Севера. Исходя из специфики обитания коренных этносов в городской среде, мероприятия муниципальной <text:span text:style-name="T151">п</text:span>рограммы будут направлены, в первую очередь, на создание условий для развития художественных промыслов и ремесел, как одного из видов традиционной хозяйственной деятельности, способствующего сохранению национальных традиций и культуры.</text:p>
      <text:p text:style-name="P8"><text:tab/>Сложные природно-климатические условия, уязвимость традиционного образа жизни и малочисленность каждого из народов Севера обусловили необходимость формирования особой государственной политики в отношении их устойчивого развития, предусматривающей системные меры по сохранению самобытной культуры, традиционного образа жизни и исконной среды обитания. Возрождение и дальнейшее развитие коренных народов Севера невозможно без государственной поддержки, а также поддержки на муниципальном уровне. Сложность и своеобразие проблем требует согласованных действий государственных органов власти и органов местного самоуправления при активном сотрудничестве с общественными организациями коренных народов Севера.</text:p>
      <text:p text:style-name="P8"><text:tab/>Для сохранения традиционного образа жизни коренных народов Севера, проживающих в городском округе, потребуется необходимость в рамках муниципальной <text:span text:style-name="T151">п</text:span>рограммы предусмотреть мероприятия, направленные на материально-техническое оснащение общин коренных народов (обеспечение автономной энергетикой, лодочными моторами, лодками, сетеснастными материалами и т.д.). Реализация данных мероприятий создаст условия для развития одного из видов традиционной хозяйственной деятельности коренных народов - рыболовства, что в свою очередь создаст условия для ведения традиционного образа жизни. Социально-экономическое развитие жизни коренных народов невозможно без сохранения и развития самобытной культуры, знания языка и традиций. Поэтому есть необходимость в рамках муниципальной <text:span text:style-name="T151">п</text:span>рограммы реализовать комплекс мероприятий, направленных на сохранение и популяризацию культуры коренных этносов Сахалина, включающих:</text:p>
      <text:p text:style-name="P8"><text:tab/>- создание материально-технической базы для развития художественных промыслов и народных ремесел, фольклора коренных народов Севера;</text:p>
      <text:p text:style-name="P8"><text:tab/>- популяризацию традиционной народной культуры коренных народов Севера, пропаганду культурных ценностей путем проведения и участия в фольклорных и этнических фестивалях, праздниках, концертных программах, мастер-классах, литературных вечерах, соревнованиях по национальным видам спорта;</text:p>
      <text:p text:style-name="P8"><text:tab/>- создание условий по сохранению и развитию языкового наследия коренных народов.</text:p>
      <text:p text:style-name="P8"><text:tab/>Современные социально-экономические условия жизни коренных народов <text:span text:style-name="T171">Севера</text:span> в городском округе «Город Южно-Сахалинск» диктуют необходимость по формированию этнообразующей и этносохраняющей базы в целях сохранения культурного наследия. Формирование этой базы потребует долгой и кропотливой работы, исходя из специфических условий обитания в агрессивной по отношению к национальным традициям коренных народов Севера городской среде. Активно в этом <text:soft-page-break/>направлении работает Совет <text:span text:style-name="T164">уполномоченных </text:span><text:span text:style-name="T144">представителей </text:span><text:span text:style-name="T145">коренных </text:span><text:span text:style-name="T138">малочисленных народов при администрации города Южно-Сахалинска </text:span>(далее - Совет), а также Южно-Сахалинская местная общественная организация коренных малочисленных народов Севера «Этнокультурный центр «Люди Ых миф» («Люди Сахалина»)». Творческий коллектив «Этнокультурного центра «Люди Ых миф» регулярно участвует в общегородских и областных мероприятиях по сохранению и пропаганде национальных традиций и обрядов коренных народов Севера. Совет активно работает над популяризацией традиционной культуры коренных этносов и развитием национальных видов спорта среди детей коренных народов Севера.</text:p>
      <text:p text:style-name="P223"><text:span text:style-name="T4"><text:tab/>Принятие </text:span><text:span text:style-name="T8">п</text:span><text:a xlink:type="simple" xlink:href="consultantplus://offline/ref=8A2E620E43DA6744D2517AC6F198B352FDB697C8D1D810281E424EDD1CD816BFlDR4E" text:style-name="Internet_20_link" text:visited-style-name="Visited_20_Internet_20_Link"><text:span text:style-name="Internet_20_link"><text:span text:style-name="T105">рограмм</text:span></text:span></text:a><text:span text:style-name="T105"> «</text:span><text:span text:style-name="T4">Устойчивое развитие коренных малочисленных народов Севера Сахалинской области на 2012-2016 годы» и </text:span><text:span text:style-name="T105">«У</text:span><text:span text:style-name="T4">стойчивое развитие коренных малочисленных народов Севера городского округа «Город Южно-Сахалинск» на 201</text:span><text:span text:style-name="T8">5-2020 </text:span><text:span text:style-name="T4">годы» положило начало формированию финансового инструмента государственной и муниципальной поддержки социально-экономического развития коренных этносов, проживающих на территории городского округа.</text:span></text:p>
      <text:p text:style-name="P8"><text:tab/>Достаточно активно осуществляется взаимодействие Совета и «Этнокультурного центра «Люди Ых миф» с крупными компаниями, такими как компания «Сахалин Энерджи Инвестмент Компани Лтд» в рамках Плана содействия развитию коренных малочисленных народов Севера Сахалинской области. Представители коренных этносов городского округа входят в состав органов Правления Плана содействия развитию коренных малочисленных народов Севера компании «Сахалин Энерджи Инвестмент Компани Лтд».</text:p>
      <text:p text:style-name="P8"><text:tab/>Вместе с тем, остается много проблем, требующих дальнейшего внимания и системной работы со стороны всех уровней государственной власти, местного самоуправления и общественных организаций коренных народов Севера.</text:p>
      <text:p text:style-name="P8"><text:tab/>Первоочередной проблемой остается развитие традиционных отраслей для городского округа «Город Южно-Сахалинск» (рыболовство, художественные промыслы и народные ремесла). До настоящего времени не решен вопрос по определению мест для коренных народов Севера, проживающих на территории городского округа, в целях вылова водных биологических ресурсов.</text:p>
      <text:p text:style-name="P8"><text:tab/>Практически никто из проживающих в городском округе «Город Южно-Сахалинск» коренных этносов не говорит на родном языке. Не владеют даже родным языком на уровне разговорной речи, что приводит к трудностям, связанным с сохранением исторического наследия, самобытной культуры и традиций коренных народов Севера.</text:p>
      <text:p text:style-name="P8"><text:tab/>Имеющиеся проблемы свидетельствуют о необходимости повышения внимания, как на государственном, так и на муниципальном уровне, к выработке и реализации практических финансовой, правовой, организационной и других форм поддержки коренных народов Севера.</text:p>
      <text:p text:style-name="P223"><text:span text:style-name="T4"><text:tab/></text:span><text:span text:style-name="T19">Муниципальная </text:span><text:span text:style-name="T20">п</text:span><text:span text:style-name="T19">рограмма «Устойчивое развитие коренных малочисленных народов Севера городского округа «Город Южно-Сахалинск» на 20</text:span><text:span text:style-name="T21">20</text:span><text:span text:style-name="T19">-202</text:span><text:span text:style-name="T21">5</text:span><text:span text:style-name="T19"> годы» разработана в соответс</text:span><text:span text:style-name="T101">твии с </text:span><text:a xlink:type="simple" xlink:href="consultantplus://offline/ref=8A2E620E43DA6744D25164CBE7F4EF5EF5B9C1C4D1D14273434419824CDE43FF94FDD6B80E2806lBR9E" text:style-name="Internet_20_link" text:visited-style-name="Visited_20_Internet_20_Link"><text:span text:style-name="Internet_20_link"><text:span text:style-name="T101">Концепцией</text:span></text:span></text:a><text:span text:style-name="T101"> уст</text:span><text:span text:style-name="T19">ойчивого развития коренных малочисленных народов Севера, Сибири и Дальнего Востока Российской Федерации, утвержденной распоряжением Правительства Российской Федерации от 04.02.2009 <text:s/></text:span><text:span text:style-name="T22">№</text:span><text:span text:style-name="T19">132-р, и направлена на объединение усилий органов государственной власти и органов местного самоуправления с объединениями коренных народов для решения вопросов их устойчивого развития.</text:span></text:p>
      <text:p text:style-name="P264"/>
      <text:p text:style-name="P6"><text:soft-page-break/>Раздел II. ЦЕЛИ И ЗАДАЧИ ПРОГРАММЫ</text:p>
      <text:p text:style-name="P8"/>
      <text:p text:style-name="P8"><text:tab/>Основными приоритетами в области устойчивого развития коренных народов Севера определены:</text:p>
      <text:p text:style-name="P223"><text:span text:style-name="T4"><text:tab/>- соблюдение гарантий прав коренных народов Севера в соо</text:span><text:span text:style-name="T105">тветствии с </text:span><text:a xlink:type="simple" xlink:href="consultantplus://offline/ref=8A2E620E43DA6744D25164CBE7F4EF5EFFB5CEC0DE8C487B1A481Bl8R5E" text:style-name="Internet_20_link" text:visited-style-name="Visited_20_Internet_20_Link"><text:span text:style-name="Internet_20_link"><text:span text:style-name="T105">Конституцией</text:span></text:span></text:a><text:span text:style-name="T105"> Ро</text:span><text:span text:style-name="T4">ссийской Федерации, общепризнанными принципами и нормами международного права;</text:span></text:p>
      <text:p text:style-name="P8"><text:tab/>- комплексность решения задач социально-экономического и культурного развития коренных народов Севера;</text:p>
      <text:p text:style-name="P8"><text:tab/>- координация действий органов местного самоуправления с органами государственной власти при решении вопросов социально-экономического и этнокультурного развития коренных народов Севера;</text:p>
      <text:p text:style-name="P8"><text:tab/>- обеспечение активного участия коренных народов <text:span text:style-name="T171">Севера</text:span> в достижении своего устойчивого развития на основе государственно-частного партнерства;</text:p>
      <text:p text:style-name="P8"><text:tab/>- признание права коренных народов Севера на приоритетный доступ к рыбопромысловым участкам и охотничьим угодьям, к биологическим ресурсам в местах их традиционного проживания и традиционной хозяйственной деятельности;</text:p>
      <text:p text:style-name="P8"><text:tab/>- необходимость участия представителей и объединений коренных народов Севера в принятии решений по вопросам, затрагивающим их права и интересы, при освоении природных ресурсов в местах традиционного проживания и традиционной хозяйственной деятельности.</text:p>
      <text:p text:style-name="P223"><text:span text:style-name="T4"><text:tab/>Выбор цели муниципальной </text:span><text:span text:style-name="T10">п</text:span><text:span text:style-name="T4">рограммы оп</text:span><text:span text:style-name="T105">ирается на </text:span><text:a xlink:type="simple" xlink:href="consultantplus://offline/ref=8A2E620E43DA6744D25164CBE7F4EF5EF5B9C1C4D1D14273434419824CDE43FF94FDD6B80E2806lBR9E" text:style-name="Internet_20_link" text:visited-style-name="Visited_20_Internet_20_Link"><text:span text:style-name="Internet_20_link"><text:span text:style-name="T105">Концепцию</text:span></text:span></text:a><text:span text:style-name="T105"> ус</text:span><text:span text:style-name="T4">тойчивого развития коренных малочисленных народов Севера, Сибири и Дальнего Востока Российской Федера</text:span><text:span text:style-name="T105">ции.</text:span></text:p>
      <text:p text:style-name="P8"><text:tab/>Основная цель муниципальной <text:span text:style-name="T152">п</text:span>рограммы - создание условий для формирования устойчивого развития коренных народов Севера, проживающих в городском округе «Город Южно-Сахалинск», на основе комплексного решения проблем духовного и национально-культурного развития, содействия становлению и укреплению традиционного образа жизни и культурных ценностей этих народов.</text:p>
      <text:p text:style-name="P8"><text:tab/>Для достижения цели определены следующие задачи:</text:p>
      <text:p text:style-name="P8"><text:tab/>- создание условий для становления традиционного образа жизни, путем развития и модернизации традиционных отраслей хозяйственной деятельности коренных народов <text:span text:style-name="T171">Севера</text:span>;</text:p>
      <text:p text:style-name="P8"><text:tab/>- повышение качества жизни и условий проживания коренных народов <text:span text:style-name="T171">Севера</text:span>, путем развития и модернизации инфраструктуры в местах традиционного проживания и традиционной хозяйственной деятельности;</text:p>
      <text:p text:style-name="P8"><text:tab/>- создание условий по сохранению и возрождению национальных традиций, развитию национального спорта и проведению этнокультурных мероприятий.</text:p>
      <text:p text:style-name="P8"><text:tab/>В муниципальной <text:span text:style-name="T152">п</text:span>рограмме предусматривается реализация комплекса взаимоувязанных мероприятий по оказанию содействия развитию традиционной хозяйственной деятельности, развитию инфраструктуры в местах традиционного проживания и традиционной хозяйственной деятельности, что позволит решить проблемы материально-технической оснащенности общин и родовых хозяйств коренных народов <text:span text:style-name="T171">Севера</text:span>, проблемы в социальной и жилищной сфере и будет способствовать созданию материальных объектов традиционной культуры коренных народов Севера.</text:p>
      <text:p text:style-name="P237"/>
      <text:p text:style-name="P237"/>
      <text:p text:style-name="P6"><text:soft-page-break/>Раздел III. ПРОГНОЗ КОНЕЧНЫХ РЕЗУЛЬТАТОВ ПРОГРАММЫ</text:p>
      <text:p text:style-name="P8"/>
      <text:p text:style-name="P8"><text:tab/>Предполагается достижение следующих результатов в социально-экономической сфере:</text:p>
      <text:p text:style-name="P8"><text:tab/>- увеличение занятости коренных народов Севера в традиционных видах хозяйственной деятельности;</text:p>
      <text:p text:style-name="P8"><text:tab/>- упрочение материально-технической базы общин и родовых хозяйств коренных народов Севера;</text:p>
      <text:p text:style-name="P8"><text:tab/>- развитие традиционных промыслов коренных народов Севера: рыболовства, художественных промыслов и народных ремесел;</text:p>
      <text:p text:style-name="P8"><text:tab/>- повышение уровня удовлетворения социальных и духовных потребностей коренных народов Севера;</text:p>
      <text:p text:style-name="P8"><text:tab/>- достижение положительных демографических тенденций среди коренных народов Севера, включая увеличение показателя ожидаемой продолжительности жизни;</text:p>
      <text:p text:style-name="P8"><text:tab/>- создание благоприятных условий для развития традиционной культуры.</text:p>
      <text:p text:style-name="P8"><text:tab/>Конечных результатов муниципальной <text:span text:style-name="T152">п</text:span>рограммы планируется достигнуть за счет проведения комплекса мероприятий, в том числе:</text:p>
      <text:p text:style-name="P8"><text:tab/>- по содействию в сохранении и развитии традиционных отраслей хозяйствования;</text:p>
      <text:p text:style-name="P8"><text:tab/>- по сохранению и развитию родного языка коренных народов Севера, активизации работы по изучению и пропаганде культурного наследия коренных народов <text:span text:style-name="T171">Севера</text:span>, расширению подготовки мастеров традиционных промыслов и ремесел;</text:p>
      <text:p text:style-name="P8"><text:tab/>- по содействию активизации участия <text:span text:style-name="T152">общин, </text:span>местных общественных организаций коренных народов Севера и самих представителей коренных народов в решении вопросов жизнедеятельности, повышении уровня информирования коренных этносов городского округа о состоянии решения проблем коренных народов Севера.</text:p>
      <text:p text:style-name="P8"><text:tab/>Выполнение <text:span text:style-name="T152">п</text:span>рограммных мероприятий позволит к 202<text:span text:style-name="T112">5</text:span> году достичь следующих результатов:</text:p>
      <text:p text:style-name="P8"><text:tab/>- количества родовых хозяйств, общин и иных объединений коренных народов Севера <text:span text:style-name="T69">городского округа «Город Южно-Сахалинск» </text:span>- <text:span text:style-name="T57">до </text:span><text:span text:style-name="T58">3</text:span><text:span text:style-name="T57"> единиц;</text:span></text:p>
      <text:p text:style-name="P8"><text:tab/>- численности представителей коренных народов Севера <text:span text:style-name="T69">городского округа «Город Южно-Сахалинск»</text:span> - <text:span text:style-name="T57">до </text:span><text:span text:style-name="T58">435</text:span><text:span text:style-name="T57"> человек;</text:span></text:p>
      <text:p text:style-name="P8"><text:tab/>- количества родовых хозяйств, общин и иных объединений коренных народов Севера, получивших муниципальную поддержку - до 3 единиц;</text:p>
      <text:p text:style-name="P8"><text:tab/>- приобретения <text:span text:style-name="T152">оборудования и основных </text:span>средств <text:span text:style-name="T146">обеспечения родовых хозяйств, общин и иных объединений коренных народов</text:span> <text:span text:style-name="T152">Севера </text:span>- <text:span text:style-name="T57">до <text:s/></text:span><text:span text:style-name="T60">36</text:span><text:span text:style-name="T57"> едини</text:span>ц/шту<text:span text:style-name="T118">к</text:span>;</text:p>
      <text:p text:style-name="P8"><text:tab/>- площади отремонтированных жилых помещений, принадлежащих коренным народам Севера -<text:span text:style-name="T57"> до </text:span><text:span text:style-name="T60">180</text:span><text:span text:style-name="T57"> кв. м;</text:span></text:p>
      <text:p text:style-name="P8"><text:tab/>- количества участников этнических мероприятий (праздников), конкурсов, фестивалей, мастер-классов, проведенных с участием коренных народов Севера <text:span text:style-name="T57">- до </text:span><text:span text:style-name="T58"><text:s/></text:span><text:span text:style-name="T60">475</text:span><text:span text:style-name="T59"> </text:span><text:span text:style-name="T57">человек;</text:span></text:p>
      <text:p text:style-name="P8"><text:tab/>- количества человек, принявших участие в национальных спортивных мероприятиях коренных народов Севера, - <text:span text:style-name="T57">до </text:span><text:span text:style-name="T60">84</text:span><text:span text:style-name="T57"> человек;</text:span></text:p>
      <text:p text:style-name="P8"><text:soft-page-break/><text:tab/>- численность детей, обеспеченных здоровым питанием на основе традиционного питания в течение учебного года и летней оздоровительной кампании, ежегодно - <text:span text:style-name="T57">до </text:span><text:span text:style-name="T58">52/</text:span><text:span text:style-name="T60">15</text:span><text:span text:style-name="T57"> человек.</text:span></text:p>
      <text:p text:style-name="P8"><text:tab/>Результаты реализации муниципальной <text:span text:style-name="T152">п</text:span>рограммы будут способствовать:</text:p>
      <text:p text:style-name="P8"><text:tab/>- духовному и национально-культурному возрождению коренных народов Севера;</text:p>
      <text:p text:style-name="P8"><text:tab/>- повышению общественной активности и самоорганизации коренных этносов городского округа.</text:p>
      <text:p text:style-name="P237"/>
      <text:p text:style-name="P6">Раздел IV. СРОКИ И ЭТАПЫ РЕАЛИЗАЦИИ ПРОГРАММЫ</text:p>
      <text:p text:style-name="P8"/>
      <text:p text:style-name="P8"><text:tab/>Сроки реализации муниципальной <text:span text:style-name="T152">п</text:span>рограммы рассчитаны <text:span text:style-name="T57">на шесть лет </text:span>с 20<text:span text:style-name="T112">20</text:span> года по 202<text:span text:style-name="T112">5</text:span> год и осуществляется ее реализация в один этап.</text:p>
      <text:p text:style-name="P8"/>
      <text:p text:style-name="P6">Раздел V. ПЕРЕЧЕНЬ МЕРОПРИЯТИЙ ПРОГРАММЫ</text:p>
      <text:p text:style-name="P8"/>
      <text:p text:style-name="P223"><text:span text:style-name="Internet_20_link"><text:span text:style-name="T105"><text:tab/></text:span></text:span><text:span text:style-name="Internet_20_link"><text:span text:style-name="T107">Перечень</text:span></text:span><text:span text:style-name="T105"> ос</text:span><text:span text:style-name="T4">новных мероприятий муниципальной </text:span><text:span text:style-name="T10">п</text:span><text:span text:style-name="T4">рограммы «Устойчивое развитие коренных малочисленных народов Севера городского округа «Город Южно-Сахалинск» на 20</text:span><text:span text:style-name="T11">20</text:span><text:span text:style-name="T4">-202</text:span><text:span text:style-name="T11">5</text:span><text:span text:style-name="T4"> годы» с указанием ответственных исполнителей, сроков реализации, ожидаемых результатов и рисковых последствий их нереализации приведен в приложении </text:span><text:span text:style-name="T11">№</text:span><text:span text:style-name="T4">1 к </text:span><text:span text:style-name="T16">п</text:span><text:span text:style-name="T4">рограмме.</text:span></text:p>
      <text:p text:style-name="P8"/>
      <text:p text:style-name="P6">Раздел VI. ХАРАКТЕРИСТИКА МЕР</text:p>
      <text:p text:style-name="P6">ПРАВОВОГО РЕГУЛИРОВАНИЯ ПРОГРАММЫ</text:p>
      <text:p text:style-name="P8"/>
      <text:p text:style-name="P223"><text:span text:style-name="T4"><text:tab/>Основны</text:span><text:span text:style-name="T105">е </text:span><text:a xlink:type="simple" xlink:href="#P682" text:style-name="Internet_20_link" text:visited-style-name="Visited_20_Internet_20_Link"><text:span text:style-name="Internet_20_link"><text:span text:style-name="T105">меры</text:span></text:span></text:a><text:span text:style-name="T105"> право</text:span><text:span text:style-name="T4">вого регулирования, направленные на достижение целей и (или) конечных результатов муниципальной </text:span><text:span text:style-name="T16">п</text:span><text:span text:style-name="T4">рограммы «Устойчивое развитие коренных малочисленных народов Севера городского округа «Город Южно-Сахалинск» на 20</text:span><text:span text:style-name="T11">20</text:span><text:span text:style-name="T4">-202</text:span><text:span text:style-name="T11">5</text:span><text:span text:style-name="T4"> годы», приведены в приложении </text:span><text:span text:style-name="T11">№</text:span><text:span text:style-name="T4">2 к </text:span><text:span text:style-name="T16">п</text:span><text:span text:style-name="T4">рограмме.</text:span></text:p>
      <text:p text:style-name="P8"/>
      <text:p text:style-name="P6">Раздел VII. ПЕРЕЧЕНЬ ЦЕЛЕВЫХ ИНДИКАТОРОВ</text:p>
      <text:p text:style-name="P6">(ПОКАЗАТЕЛЕЙ) ПРОГРАММЫ</text:p>
      <text:p text:style-name="P8"/>
      <text:p text:style-name="P223"><text:span text:style-name="T4"><text:tab/>Целев</text:span><text:span text:style-name="T105">ые </text:span><text:a xlink:type="simple" xlink:href="#P797" text:style-name="Internet_20_link" text:visited-style-name="Visited_20_Internet_20_Link"><text:span text:style-name="Internet_20_link"><text:span text:style-name="T105">показатели</text:span></text:span></text:a><text:span text:style-name="T105"> оц</text:span><text:span text:style-name="T4">енки хода выполнения муниципальной </text:span><text:span text:style-name="T10">п</text:span><text:span text:style-name="T4">рограммы «Устойчивое развитие коренных малочисленных народов Севера городского округа «Город Южно-Сахалинск» на 20</text:span><text:span text:style-name="T11">20</text:span><text:span text:style-name="T4">-202</text:span><text:span text:style-name="T11">5</text:span><text:span text:style-name="T4"> годы» приведены в приложении </text:span><text:span text:style-name="T11">№</text:span><text:span text:style-name="T4">3 к </text:span><text:span text:style-name="T16">п</text:span><text:span text:style-name="T4">рограмме.</text:span></text:p>
      <text:p text:style-name="P237"/>
      <text:p text:style-name="P6">Раздел VIII. ОБОСНОВАНИЕ СОСТАВА И ЗНАЧЕНИЯ</text:p>
      <text:p text:style-name="P6">СООТВЕТСТВУЮЩИХ ЦЕЛЕВЫХ ИНДИКАТОРОВ (ПОКАЗАТЕЛЕЙ) ПРОГРАММЫ</text:p>
      <text:p text:style-name="P4"/>
      <text:p text:style-name="P8"><text:tab/>Состав показателей (индикаторов) результативности и эффективности муниципальной <text:span text:style-name="T152">п</text:span>рограммы «Устойчивое развитие коренных малочисленных народов Севера городского округа «Город Южно-Сахалинск» на 20<text:span text:style-name="T112">20</text:span>-202<text:span text:style-name="T112">5</text:span> годы» определен в соответствии с ее целями, задачами и мероприятиями.</text:p>
      <text:p text:style-name="P8"><text:tab/>Набор показателей (индикаторов) сформирован таким образом, чтобы обеспечить:</text:p>
      <text:p text:style-name="P8"><text:soft-page-break/><text:tab/>- <text:s text:c="3"/>охват наиболее значимых результатов реализации <text:span text:style-name="T164">п</text:span>рограммы;</text:p>
      <text:p text:style-name="P8"><text:tab/>- оптимизацию мониторинга выполнения программных мероприятий и отчетности.</text:p>
      <text:p text:style-name="P8"><text:tab/>Состав целевых показателей (индикаторов) муниципальной <text:span text:style-name="T152">п</text:span>рограммы «Устойчивое развитие коренных малочисленных народов Севера городского округа «Город Южно-Сахалинск» на 20<text:span text:style-name="T112">20</text:span>-202<text:span text:style-name="T112">5</text:span> годы» выбран в соответствии со следующими принципами:</text:p>
      <text:p text:style-name="P8"><text:tab/>- способность показателей отражать происходящие в системе муниципального управления процессы;</text:p>
      <text:p text:style-name="P8"><text:tab/>- наблюдаемость значений показателей (индикаторов) в течение срока реализации <text:span text:style-name="T164">п</text:span>рограммы;</text:p>
      <text:p text:style-name="P8"><text:tab/>- однозначность (использование показателей, смысл и значение которых одинаково понимается представителями исполнителей);</text:p>
      <text:p text:style-name="P8"><text:tab/>- сопоставимость (использование показателей, значения которых относительно легко сравниваются между собой применительно к разным периодам времени).</text:p>
      <text:p text:style-name="P237"/>
      <text:p text:style-name="P6">Раздел IX. РЕСУРСНОЕ ОБЕСПЕЧЕНИЕ ПРОГРАММЫ</text:p>
      <text:p text:style-name="P8"/>
      <text:p text:style-name="P223"><text:span text:style-name="T4"><text:tab/>Ресурсн</text:span><text:span text:style-name="T105">ое </text:span><text:a xlink:type="simple" xlink:href="#P960" text:style-name="Internet_20_link" text:visited-style-name="Visited_20_Internet_20_Link"><text:span text:style-name="Internet_20_link"><text:span text:style-name="T105">обеспечение</text:span></text:span></text:a><text:span text:style-name="T105"> реа</text:span><text:span text:style-name="T4">лизации муниципальной </text:span><text:span text:style-name="T10">п</text:span><text:span text:style-name="T4">рограммы «Устойчивое развитие коренных малочисленных народов Севера городского округа «Город Южно-Сахалинск» на 20</text:span><text:span text:style-name="T11">20</text:span><text:span text:style-name="T4">-202</text:span><text:span text:style-name="T11">5</text:span><text:span text:style-name="T4"> годы» осуществляется за счет средств областного бюджета, предоставляемых ежегодно в виде субвенций на осуществление государственных полномочий в соотве</text:span><text:span text:style-name="T108">тствии с </text:span><text:a xlink:type="simple" xlink:href="consultantplus://offline/ref=8A2E620E43DA6744D2517AC6F198B352FDB697C8D0D9162617424EDD1CD816BFlDR4E" text:style-name="Internet_20_link" text:visited-style-name="Visited_20_Internet_20_Link"><text:span text:style-name="Internet_20_link"><text:span text:style-name="T108">Законом</text:span></text:span></text:a><text:span text:style-name="T108"> Са</text:span><text:span text:style-name="T4">халинской области от 15.05.2015 </text:span><text:span text:style-name="T12">№</text:span><text:span text:style-name="T4"> 31-ЗО «О наделении органов местного самоуправления государственными полномочиями Сахалинской области в сфере защиты исконной среды обитания, традиционных образа жизни, хозяйствования и промыслов коренных малочисленных народов Севера, проживающих на территории Сахалинской области», и средств местного бюджета и представлено в приложении </text:span><text:span text:style-name="T11">№</text:span><text:span text:style-name="T4">4 к </text:span><text:span text:style-name="T16">п</text:span><text:span text:style-name="T4">рограмме.</text:span></text:p>
      <text:p text:style-name="P223"><text:span text:style-name="T4"><text:tab/>Ресурсно</text:span><text:span text:style-name="T105">е </text:span><text:a xlink:type="simple" xlink:href="#P1517" text:style-name="Internet_20_link" text:visited-style-name="Visited_20_Internet_20_Link"><text:span text:style-name="Internet_20_link"><text:span text:style-name="T105">обеспечение</text:span></text:span></text:a><text:span text:style-name="T105"> и про</text:span><text:span text:style-name="T4">гнозная (справочная) оценка расходов за счет всех источников финансирования на реализацию муниципальной </text:span><text:span text:style-name="T10">п</text:span><text:span text:style-name="T4">рограммы приведены в приложении </text:span><text:span text:style-name="T11">№</text:span><text:span text:style-name="T4">5 к </text:span><text:span text:style-name="T16">п</text:span><text:span text:style-name="T4">рограмме.</text:span></text:p>
      <text:p text:style-name="P237"/>
      <text:p text:style-name="P6">Раздел X. МЕРЫ МУНИЦИПАЛЬНОГО РЕГУЛИРОВАНИЯ</text:p>
      <text:p text:style-name="P6">И УПРАВЛЕНИЯ РИСКАМИ С ЦЕЛЬЮ МИНИМИЗАЦИИ ИХ ВЛИЯНИЯ</text:p>
      <text:p text:style-name="P6">НА ДОСТИЖЕНИЕ ЦЕЛЕЙ ПРОГРАММЫ</text:p>
      <text:p text:style-name="P8"/>
      <text:p text:style-name="P8"><text:tab/>Реализация мероприятий муниципальной <text:span text:style-name="T152">п</text:span>рограммы «Устойчивое развитие коренных малочисленных народов Севера городского округа «Город Южно-Сахалинск» на 20<text:span text:style-name="T113">20</text:span>-202<text:span text:style-name="T113">5</text:span> годы» сопряжена со следующими рисками:</text:p>
      <text:p text:style-name="P8"><text:tab/>- риски финансовой необеспеченности, связанные с недостаточностью бюджетных средств на реализацию <text:span text:style-name="T152">п</text:span>рограммы. Эти риски могут не позволить достичь запланированных результатов и (или) значений индикаторов, приведут к нарушению сроков выполнения мероприятий, отрицательной динамике значений показателей;</text:p>
      <text:p text:style-name="P8"><text:tab/>- организационные риски, связанные с возможной неэффективной организацией выполнения мероприятий <text:span text:style-name="T152">п</text:span>рограммы. Эти риски могут привести к задержкам в реализации <text:span text:style-name="T152">п</text:span>рограммы;</text:p>
      <text:p text:style-name="P8"><text:soft-page-break/><text:tab/>- природные риски, связанные с возможными стихийными бедствиями. Эти риски могут привести к отвлечению средств от финансирования <text:span text:style-name="T152">п</text:span>рограммы в пользу других направлений развития области и городского округа и переориентации на ликвидацию последствий техногенных или экологических катастроф.</text:p>
      <text:p text:style-name="P8"><text:tab/>В целях управления указанными рисками в процессе реализации муниципальной <text:span text:style-name="T152">п</text:span>рограммы «Устойчивое развитие коренных малочисленных народов Севера городского округа «Город Южно-Сахалинск» на 20<text:span text:style-name="T113">20</text:span>-202<text:span text:style-name="T113">5</text:span> годы» предусматривается:</text:p>
      <text:p text:style-name="P8"><text:tab/>- формирование эффективной системы управления <text:span text:style-name="T152">п</text:span>рограммой на основе четкого распределения полномочий ответственного исполнителя и соисполнителей <text:span text:style-name="T152">п</text:span>рограммы;</text:p>
      <text:p text:style-name="P8"><text:tab/>- обеспечение эффективного взаимодействия ответственного исполнителя и соисполнителей <text:span text:style-name="T152">п</text:span>рограммы;</text:p>
      <text:p text:style-name="P8"><text:tab/>- проведение мониторинга и внутреннего аудита выполнения <text:span text:style-name="T152">п</text:span>рограммы, регулярного анализа и, при необходимости, ежегодной корректировки показателей (индикаторов), а также мероприятий <text:span text:style-name="T152">п</text:span>рограммы;</text:p>
      <text:p text:style-name="P8"><text:tab/>- распределение объемов финансирования в зависимости от динамики и темпов достижения поставленных целей, внешних факторов.</text:p>
      <text:p text:style-name="P8"/>
      <text:p text:style-name="P6">Раздел XI. МЕТОДИКА ОЦЕНКИ ЭФФЕКТИВНОСТИ ПРОГРАММЫ</text:p>
      <text:p text:style-name="P8"/>
      <text:p text:style-name="P8"><text:tab/>Результативность муниципальной <text:span text:style-name="T152">п</text:span>рограммы «Устойчивое развитие коренных малочисленных народов Севера городского округа «Город Южно-Сахалинск» на 20<text:span text:style-name="T113">20</text:span>-202<text:span text:style-name="T113">5</text:span> годы» оценивается на основе достижения запланированного значения целевых показателей <text:span text:style-name="T152">п</text:span>рограммы (как процентное соотношение фактического значения показателя к плановому).</text:p>
      <text:p text:style-name="P223"><text:span text:style-name="T4"><text:tab/>Эффективность муниципальной </text:span><text:span text:style-name="T10">п</text:span><text:span text:style-name="T4">рограммы оценивается на основе результативности </text:span><text:span text:style-name="T10">п</text:span><text:span text:style-name="T4">рограммы с учетом запланированного и фактического объема финансирования на реализацию </text:span><text:span text:style-name="T10">п</text:span><text:span text:style-name="T4">рограмм, в соответствии </text:span><text:span text:style-name="T19">с </text:span><text:a xlink:type="simple" xlink:href="consultantplus://offline/ref=8A2E620E43DA6744D2517AC6F198B352FDB697C8D0D31D2613424EDD1CD816BFlDR4E" text:style-name="Internet_20_link" text:visited-style-name="Visited_20_Internet_20_Link"><text:span text:style-name="Internet_20_link"><text:span text:style-name="T101">постановлением</text:span></text:span></text:a><text:span text:style-name="T101"> ад</text:span><text:span text:style-name="T19">министрации города Южно-Сахалинска от 24.04.2014 </text:span><text:span text:style-name="T22">№</text:span><text:span text:style-name="T19">717-па «Об утверждении Порядка разработки, реализации и оценки эффективности муниципальных программ».</text:span></text:p>
      <text:p text:style-name="P238"/>
      <text:p text:style-name="P6">Раздел XII. МЕХАНИЗМ РЕАЛИЗАЦИИ ПРОГРАММЫ</text:p>
      <text:p text:style-name="P8"/>
      <text:p text:style-name="P8"><text:tab/>Контроль за исполнением <text:span text:style-name="T152">п</text:span>рограммы осуществляет <text:span text:style-name="T113">Департамент</text:span> внутренней политики администрации города Южно-Сахалинска, которое уточняет показатели по программным мероприятиям, механизм реализации <text:span text:style-name="T152">п</text:span>рограммы и состав исполнителей.</text:p>
      <text:p text:style-name="P8"><text:tab/><text:span text:style-name="T113">Департамент</text:span> внутренней политики администрации города Южно-Сахалинска обеспечивает согласованные действия по подготовке и реализации программных мероприятий, целевому и эффективному использованию бюджетных средств. Координирует разработку и представление главными распорядителями бюджетных средств, в установленном порядке, бюджетных заявок на ассигнования из бюджета муниципального образования для финансирования <text:span text:style-name="T153">п</text:span>рограммы на очередной финансовый год.</text:p>
      <text:p text:style-name="P8"><text:soft-page-break/><text:tab/>Софинансирование мероприятий <text:span text:style-name="T153">п</text:span>рограммы за счет средств бюджета муниципального образования осуществляется в соответствии с нормативными правовыми актами Правительства Сахалинской области.</text:p>
      <text:p text:style-name="P223"><text:span text:style-name="T4"><text:tab/>Отчетность о реализации </text:span><text:span text:style-name="T13">п</text:span><text:span text:style-name="T4">рограммы представляется в сроки, установлен</text:span><text:span text:style-name="T105">ные </text:span><text:a xlink:type="simple" xlink:href="consultantplus://offline/ref=8A2E620E43DA6744D2517AC6F198B352FDB697C8D0D31D2613424EDD1CD816BFD4FB83FB4A2507BECBE947l6RCE" text:style-name="Internet_20_link" text:visited-style-name="Visited_20_Internet_20_Link"><text:span text:style-name="Internet_20_link"><text:span text:style-name="T105">Порядком</text:span></text:span></text:a><text:span text:style-name="T105"> раз</text:span><text:span text:style-name="T4">работки, реализации и оценки эффективности муниципальных программ, утвержденным постановлением администрации города Южно-Сахалинска</text:span><text:span text:style-name="T18"> </text:span><text:span text:style-name="T19">от 24.04.2014 </text:span><text:span text:style-name="T23">№</text:span><text:span text:style-name="T19">717-па.</text:span></text:p>
      <text:p text:style-name="P223"><text:span text:style-name="T4"><text:tab/>Исполнители программных мероприятий ежеквартально, в срок до 3 числа месяца, следующего за отчетным кварталом, представляют в </text:span><text:span text:style-name="T14">Департамент</text:span><text:span text:style-name="T4"> внутренней политики администрации города Южно-Сахалинска статистическую, справочную и аналитическую информацию о реализации </text:span><text:span text:style-name="T13">п</text:span><text:span text:style-name="T4">рограммы. Сводная отчетность по формам, установле</text:span><text:span text:style-name="T105">нным </text:span><text:a xlink:type="simple" xlink:href="consultantplus://offline/ref=8A2E620E43DA6744D2517AC6F198B352FDB697C8D0D31D2613424EDD1CD816BFlDR4E" text:style-name="Internet_20_link" text:visited-style-name="Visited_20_Internet_20_Link"><text:span text:style-name="Internet_20_link"><text:span text:style-name="T105">постановлением</text:span></text:span></text:a><text:span text:style-name="T105"> а</text:span><text:span text:style-name="T4">дминистрации города Южно-Сахалинска от 24.04.2014 </text:span><text:span text:style-name="T15">№</text:span><text:span text:style-name="T4">717-па «Об утверждении Порядка разработки, реализации и оценки эффективности муниципальных программ», представляется </text:span><text:span text:style-name="T14">Департаментом</text:span><text:span text:style-name="T4"> внутренней политики администрации города Южно-Сахалинска в Департамент экономического развития администрации города Южно-Сахалинска в сроки, установленные вышеуказанным постановлением.</text:span></text:p>
      <text:p text:style-name="P262"/>
      <text:p text:style-name="P262"/>
      <text:p text:style-name="P262"/>
      <text:p text:style-name="P262"/>
      <text:p text:style-name="P262"/>
      <text:p text:style-name="P262"/>
      <text:p text:style-name="P262"/>
      <text:p text:style-name="P236"/>
      <text:p text:style-name="P235"/>
      <text:p text:style-name="P235"/>
      <text:p text:style-name="P235"/>
      <text:p text:style-name="P235"/>
      <text:p text:style-name="P235"/>
      <text:p text:style-name="P235"/>
      <text:p text:style-name="P235"/>
      <text:p text:style-name="P235"/>
      <text:p text:style-name="P235"/>
      <text:p text:style-name="P235"/>
      <text:p text:style-name="P23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12">ПРИЛОЖЕНИЕ № 1</text:p>
            <text:p text:style-name="P13">к муниципальной <text:span text:style-name="T155">п</text:span>рограмме «Устойчивое развитие коренных малочисленных народов Севера городского округа </text:p>
            <text:p text:style-name="P13">«Город Южно-Сахалинск» на 20<text:span text:style-name="T50">20</text:span>-202<text:span text:style-name="T50">5</text:span> годы»</text:p>
          </table:table-cell>
        </table:table-row>
      </table:table>
      <text:p text:style-name="P197"/>
      <text:p text:style-name="P226">ПЕРЕЧЕНЬ</text:p>
      <text:p text:style-name="P226">мероприятий муниципальной <text:span text:style-name="T155">п</text:span>рограммы «Устойчивое развитие коренных малочисленных народов Севера </text:p>
      <text:p text:style-name="P226">городского округа «Город Южно-Сахалинск» на 20<text:span text:style-name="T49">20</text:span>-202<text:span text:style-name="T49">5</text:span> годы»</text:p>
      <text:p text:style-name="P21"/>
      <table:table table:name="Таблица4" table:style-name="Таблица4">
        <table:table-column table:style-name="Таблица4.A"/>
        <table:table-column table:style-name="Таблица4.B"/>
        <table:table-column table:style-name="Таблица4.C"/>
        <table:table-column table:style-name="Таблица4.A"/>
        <table:table-column table:style-name="Таблица4.E"/>
        <table:table-column table:style-name="Таблица4.F"/>
        <table:table-column table:style-name="Таблица4.G"/>
        <table:table-column table:style-name="Таблица4.H"/>
        <table:table-column table:style-name="Таблица4.I"/>
        <table:table-header-rows>
          <table:table-row table:style-name="Таблица4.1">
            <table:table-cell table:style-name="Таблица4.A1" table:number-rows-spanned="2" office:value-type="string">
              <text:p text:style-name="P22"/>
              <text:p text:style-name="P23">№</text:p>
              <text:p text:style-name="P23">п/п</text:p>
            </table:table-cell>
            <table:table-cell table:style-name="Таблица4.A1" table:number-rows-spanned="2" office:value-type="string">
              <text:p text:style-name="P22"/>
              <text:p text:style-name="P23">Наименование </text:p>
              <text:p text:style-name="P23">мероприятий</text:p>
            </table:table-cell>
            <table:table-cell table:style-name="Таблица4.A1" table:number-rows-spanned="2" office:value-type="string">
              <text:p text:style-name="P23">Ответствен</text:p>
              <text:p text:style-name="P23">ный испол</text:p>
              <text:p text:style-name="P23">нитель</text:p>
            </table:table-cell>
            <table:table-cell table:style-name="Таблица4.D1" table:number-columns-spanned="2" office:value-type="string">
              <text:p text:style-name="P23">Срок </text:p>
            </table:table-cell>
            <table:covered-table-cell/>
            <table:table-cell table:style-name="Таблица4.D1" table:number-columns-spanned="2" office:value-type="string">
              <text:p text:style-name="P23">Ожидаемый непосредственный результат, показатель (индикатор) </text:p>
            </table:table-cell>
            <table:covered-table-cell/>
            <table:table-cell table:style-name="Таблица4.A1" table:number-rows-spanned="2" office:value-type="string">
              <text:p text:style-name="P23">Последствия не реализации</text:p>
              <text:p text:style-name="P23">мероприятий</text:p>
            </table:table-cell>
            <table:table-cell table:style-name="Таблица4.I1" table:number-rows-spanned="2" office:value-type="string">
              <text:p text:style-name="P23">Связь с пока зателями</text:p>
              <text:p text:style-name="P23"><text:span text:style-name="T175">п</text:span>рограммы</text:p>
            </table:table-cell>
          </table:table-row>
          <table:table-row table:style-name="Таблица4.1">
            <table:covered-table-cell/>
            <table:covered-table-cell/>
            <table:covered-table-cell/>
            <table:table-cell table:style-name="Таблица4.A1" office:value-type="string">
              <text:p text:style-name="P23">начала</text:p>
              <text:p text:style-name="P23">реализа</text:p>
              <text:p text:style-name="P23">ции</text:p>
            </table:table-cell>
            <table:table-cell table:style-name="Таблица4.A1" office:value-type="string">
              <text:p text:style-name="P23">окончания </text:p>
              <text:p text:style-name="P23">реализа</text:p>
              <text:p text:style-name="P23">ции</text:p>
            </table:table-cell>
            <table:table-cell table:style-name="Таблица4.A1" office:value-type="string">
              <text:p text:style-name="P23">краткое</text:p>
              <text:p text:style-name="P23">описание</text:p>
            </table:table-cell>
            <table:table-cell table:style-name="Таблица4.A1" office:value-type="string">
              <text:p text:style-name="P23">значение </text:p>
              <text:p text:style-name="P23">(по годам</text:p>
              <text:p text:style-name="P24">реализа</text:p>
              <text:p text:style-name="P24">ц<text:span text:style-name="T163">и</text:span>и)</text:p>
            </table:table-cell>
            <table:covered-table-cell/>
            <table:covered-table-cell/>
          </table:table-row>
          <table:table-row table:style-name="Таблица4.3">
            <table:table-cell table:style-name="Таблица4.D1" office:value-type="string">
              <text:p text:style-name="P23">1</text:p>
            </table:table-cell>
            <table:table-cell table:style-name="Таблица4.D1" office:value-type="string">
              <text:p text:style-name="P23">2</text:p>
            </table:table-cell>
            <table:table-cell table:style-name="Таблица4.D1" office:value-type="string">
              <text:p text:style-name="P23">3</text:p>
            </table:table-cell>
            <table:table-cell table:style-name="Таблица4.D1" office:value-type="string">
              <text:p text:style-name="P23">4</text:p>
            </table:table-cell>
            <table:table-cell table:style-name="Таблица4.D1" office:value-type="string">
              <text:p text:style-name="P23">5</text:p>
            </table:table-cell>
            <table:table-cell table:style-name="Таблица4.D1" office:value-type="string">
              <text:p text:style-name="P23">6</text:p>
            </table:table-cell>
            <table:table-cell table:style-name="Таблица4.D1" office:value-type="string">
              <text:p text:style-name="P47">7</text:p>
            </table:table-cell>
            <table:table-cell table:style-name="Таблица4.D1" office:value-type="string">
              <text:p text:style-name="P23">8</text:p>
            </table:table-cell>
            <table:table-cell table:style-name="Таблица4.I3" office:value-type="float" office:value="9">
              <text:p text:style-name="P23">9</text:p>
            </table:table-cell>
          </table:table-row>
        </table:table-header-rows>
        <table:table-row table:style-name="Таблица4.1">
          <table:table-cell table:style-name="Таблица4.A4" table:number-columns-spanned="9" office:value-type="string">
            <text:p text:style-name="P19"/>
            <text:p text:style-name="P195">муниципальная Программа «Устойчивое развитие коренных малочисленных народов Севера </text:p>
            <text:p text:style-name="P195">городского округа «Город Южно-Сахалинск» на 20<text:span text:style-name="T49">20</text:span>-<text:span text:style-name="T46">202</text:span><text:span text:style-name="T49">5 </text:span><text:span text:style-name="T46">годы</text:span>»</text:p>
            <text:p text:style-name="P20"/>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D1" office:value-type="string">
            <text:p text:style-name="P177"><text:span text:style-name="T39">1</text:span><text:span text:style-name="T47">.</text:span></text:p>
          </table:table-cell>
          <table:table-cell table:style-name="Таблица4.D1" office:value-type="string">
            <text:p text:style-name="P42">Основное мероприятие 1.</text:p>
            <text:p text:style-name="P42">Развитие и модернизация традиционной </text:p>
            <text:p text:style-name="P42">хозяйственной деятельности на основе стимулирования экономической деятельности общин и родовых хозяйств коренных малочисленных народов Севера</text:p>
          </table:table-cell>
          <table:table-cell table:style-name="Таблица4.D1" office:value-type="string">
            <text:p text:style-name="P153">Администрация города Южно-Сахалинска (<text:span text:style-name="T75">Департамент внутренней политики)</text:span> </text:p>
          </table:table-cell>
          <table:table-cell table:style-name="Таблица4.D1" office:value-type="string">
            <text:p text:style-name="P133">20<text:span text:style-name="T49">20</text:span></text:p>
          </table:table-cell>
          <table:table-cell table:style-name="Таблица4.D1" office:value-type="string">
            <text:p text:style-name="P133">202<text:span text:style-name="T49">5</text:span></text:p>
          </table:table-cell>
          <table:table-cell table:style-name="Таблица4.D1" office:value-type="string">
            <text:p text:style-name="P152">Приобретение и обеспечение общин, родовых хозяйств <text:span text:style-name="T165">и иных объединений коренных народов Севера оборудованием и основными средствами</text:span> для развития традиционной <text:span text:style-name="T46">хозяйст</text:span><text:span text:style-name="T50">в</text:span><text:span text:style-name="T46">енной</text:span> деятельности, единиц/ штук (носит заявительный характер)</text:p>
          </table:table-cell>
          <table:table-cell table:style-name="Таблица4.D1" office:value-type="string">
            <text:p text:style-name="P133">количество материальн<text:span text:style-name="T86">о</text:span>-технических средств:</text:p>
            <text:p text:style-name="P133">20<text:span text:style-name="T49">20</text:span> год – </text:p>
            <text:p text:style-name="P133"><text:span text:style-name="T86">3</text:span> ед./штук,</text:p>
            <text:p text:style-name="P133"><text:span text:style-name="T46">20</text:span><text:span text:style-name="T49">21 </text:span><text:span text:style-name="T46">год</text:span> – </text:p>
            <text:p text:style-name="P133"><text:span text:style-name="T86">3</text:span> ед./штук, <text:span text:style-name="T46">20</text:span><text:span text:style-name="T49">22 </text:span><text:span text:style-name="T46">год</text:span> – <text:s text:c="21"/><text:span text:style-name="T86">3</text:span> ед./штук,</text:p>
            <text:p text:style-name="P133">20<text:span text:style-name="T49">23</text:span> год – </text:p>
            <text:p text:style-name="P133"><text:span text:style-name="T86">3 </text:span>ед./штук,</text:p>
            <text:p text:style-name="P133">20<text:span text:style-name="T49">24</text:span> год – </text:p>
            <text:p text:style-name="P133"><text:soft-page-break/><text:span text:style-name="T86">3</text:span> ед./штук, </text:p>
            <text:p text:style-name="P133"><text:span text:style-name="T46">202</text:span><text:span text:style-name="T49">5</text:span><text:span text:style-name="T46">год</text:span> – </text:p>
            <text:p text:style-name="P133"><text:span text:style-name="T86">3</text:span> ед./штук, </text:p>
            <text:p text:style-name="P133">Всего: </text:p>
            <text:p text:style-name="P133">1<text:span text:style-name="T86">8</text:span> ед./штук</text:p>
          </table:table-cell>
          <table:table-cell table:style-name="Таблица4.D1" office:value-type="string">
            <text:p text:style-name="P133">Ухудшение условий для развития и модернизации тради- ционных промыслов коренных народов </text:p>
            <text:p text:style-name="P133">Севера. Ухудшение <text:s/>усл<text:span text:style-name="T86">о</text:span>вий и качества жизни</text:p>
          </table:table-cell>
          <table:table-cell table:style-name="Таблица4.I5" office:value-type="string">
            <text:p text:style-name="P222">Количество родовых хозяйств, общин и иных объединений коренных народов Севера, получивших муниципальную поддержку:</text:p>
            <text:p text:style-name="P229">Приобретение основных средств <text:soft-page-break/>обеспечения родовых хозяйств, общин и иных объединений коренных народов <text:span text:style-name="T166">Севера</text:span></text:p>
          </table:table-cell>
        </table:table-row>
        <table:table-row table:style-name="Таблица4.1">
          <table:table-cell table:style-name="Таблица4.D1" office:value-type="string">
            <text:p text:style-name="P133">1.1</text:p>
          </table:table-cell>
          <table:table-cell table:style-name="Таблица4.D1" office:value-type="string">
            <text:p text:style-name="P191">1.1. Укрепление</text:p>
            <text:p text:style-name="P191">материально-технической базы общин и родовых хозяйств коренных народов Севера</text:p>
          </table:table-cell>
          <table:table-cell table:style-name="Таблица4.D1" office:value-type="string">
            <text:p text:style-name="P147">Администрация города Южно-Сахалинска (<text:span text:style-name="T75">Департамент внутренней политики)</text:span></text:p>
          </table:table-cell>
          <table:table-cell table:style-name="Таблица4.D1" office:value-type="string">
            <text:p text:style-name="P133">20<text:span text:style-name="T49">20</text:span></text:p>
          </table:table-cell>
          <table:table-cell table:style-name="Таблица4.D1" office:value-type="string">
            <text:p text:style-name="P133">202<text:span text:style-name="T49">5</text:span></text:p>
          </table:table-cell>
          <table:table-cell table:style-name="Таблица4.D1" office:value-type="string">
            <text:p text:style-name="P145">Приобретение и обеспечение общин, родовых хозяйств <text:span text:style-name="T165">и иных объединений коренных народов Севера оборудованием и основными средствами</text:span> для развития традиционной <text:span text:style-name="T46">хозяйст</text:span><text:span text:style-name="T50">в</text:span><text:span text:style-name="T46">енной</text:span> деятельности, единиц/штук (носит заявительный характер)</text:p>
          </table:table-cell>
          <table:table-cell table:style-name="Таблица4.D1" office:value-type="string">
            <text:p text:style-name="P133">количество материально-технических средств:</text:p>
            <text:p text:style-name="P133"><text:span text:style-name="T46">20</text:span><text:span text:style-name="T49">20 </text:span><text:span text:style-name="T46">год</text:span> – </text:p>
            <text:p text:style-name="P133"><text:span text:style-name="T86">3</text:span> ед./штук,</text:p>
            <text:p text:style-name="P133">20<text:span text:style-name="T49">21</text:span> год – </text:p>
            <text:p text:style-name="P133"><text:span text:style-name="T86">3</text:span> ед./штук, </text:p>
            <text:p text:style-name="P133">20<text:span text:style-name="T49">22</text:span> год <text:s/>– </text:p>
            <text:p text:style-name="P133"><text:span text:style-name="T86">3</text:span> ед./штук,</text:p>
            <text:p text:style-name="P133">20<text:span text:style-name="T49">23</text:span> год – </text:p>
            <text:p text:style-name="P133"><text:span text:style-name="T86">3</text:span> ед./штук,</text:p>
            <text:p text:style-name="P133">20<text:span text:style-name="T49">24</text:span> год – </text:p>
            <text:p text:style-name="P133"><text:span text:style-name="T86">3</text:span> ед./штук, </text:p>
            <text:p text:style-name="P133"><text:span text:style-name="T46">202</text:span><text:span text:style-name="T49">5 </text:span><text:span text:style-name="T46">год</text:span> – </text:p>
            <text:p text:style-name="P133"><text:span text:style-name="T86">3</text:span> ед./штук</text:p>
            <text:p text:style-name="P133">Всего: </text:p>
            <text:p text:style-name="P133">1<text:span text:style-name="T86">8</text:span> ед./штук</text:p>
            <text:p text:style-name="P133"/>
            <text:p text:style-name="P133"/>
            <text:p text:style-name="P133"><text:soft-page-break/></text:p>
          </table:table-cell>
          <table:table-cell table:style-name="Таблица4.D1" office:value-type="string">
            <text:p text:style-name="P133">Ухудшение условий для развития и модернизации тради- ционных промыслов коренных народов Севера. Ухудшение <text:s/>условий и качества</text:p>
            <text:p text:style-name="P133">жизни</text:p>
          </table:table-cell>
          <table:table-cell table:style-name="Таблица4.I19" office:value-type="string">
            <text:p text:style-name="P222">Количество родовых хозяйств, общин и иных объединений коренных народов Севера, получивших муниципальную поддержку:</text:p>
            <text:p text:style-name="P229">Приобретение основных средств обеспечения родовых хозяйств, общин и иных объединений коренных народов <text:span text:style-name="T166">Севера</text:span></text:p>
          </table:table-cell>
        </table:table-row>
        <table:table-row table:style-name="Таблица4.1">
          <table:table-cell table:style-name="Таблица4.D1" office:value-type="string">
            <text:p text:style-name="P133">2.</text:p>
          </table:table-cell>
          <table:table-cell table:style-name="Таблица4.D1" office:value-type="string">
            <text:p text:style-name="P42">Основное мероприятие 2.</text:p>
            <text:p text:style-name="P42">Обновление и модернизация инфраструктуры в местах традиционного проживания и традиционной хозяйственной деятельности коренных народов <text:span text:style-name="T171">Севера</text:span></text:p>
          </table:table-cell>
          <table:table-cell table:style-name="Таблица4.D1" office:value-type="string">
            <text:p text:style-name="P153">Администрация города Южно-Сахалинска <text:span text:style-name="T74">(Департамент внутренней политики)</text:span></text:p>
          </table:table-cell>
          <table:table-cell table:style-name="Таблица4.D1" office:value-type="string">
            <text:p text:style-name="P133">20<text:span text:style-name="T49">20</text:span></text:p>
          </table:table-cell>
          <table:table-cell table:style-name="Таблица4.D1" office:value-type="string">
            <text:p text:style-name="P133">202<text:span text:style-name="T49">5</text:span></text:p>
          </table:table-cell>
          <table:table-cell table:style-name="Таблица4.D1" office:value-type="string">
            <text:p text:style-name="P139">Проведение модернизации инфраструктуры в местах традиционного проживания коренных народов <text:span text:style-name="T171">Севера</text:span> (носит заявительный характер)</text:p>
          </table:table-cell>
          <table:table-cell table:style-name="Таблица4.D1" office:value-type="string">
            <text:p text:style-name="P133">ежегодно на выделенный объем суб- венций: 20<text:span text:style-name="T49">20</text:span>-202<text:span text:style-name="T49">5</text:span> годы</text:p>
          </table:table-cell>
          <table:table-cell table:style-name="Таблица4.D1" office:value-type="string">
            <text:p text:style-name="P133">Ухудшение условий и качества жизни коренных народов <text:span text:style-name="T171">Севера</text:span></text:p>
          </table:table-cell>
          <table:table-cell table:style-name="Таблица4.I19" office:value-type="string">
            <text:p text:style-name="P155"><text:span text:style-name="Основной_20_шрифт_20_абзаца"><text:span text:style-name="T29">Численность представителей коренных народов Севера городского округа «Город Южно-Сахалинск»</text:span></text:span></text:p>
          </table:table-cell>
        </table:table-row>
        <table:table-row table:style-name="Таблица4.1">
          <table:table-cell table:style-name="Таблица4.D1" office:value-type="string">
            <text:p text:style-name="P133">3.</text:p>
          </table:table-cell>
          <table:table-cell table:style-name="Таблица4.D1" office:value-type="string">
            <text:p text:style-name="P42">Основное мероприятие 3.</text:p>
            <text:p text:style-name="P42">Проведение ремонта жилья коренных народов в местах их традиционного проживания и традиционной хозяйственной деятельности </text:p>
          </table:table-cell>
          <table:table-cell table:style-name="Таблица4.D1" office:value-type="string">
            <text:p text:style-name="P147">Д<text:span text:style-name="T159">епартамент городского хозяйства</text:span></text:p>
          </table:table-cell>
          <table:table-cell table:style-name="Таблица4.D1" office:value-type="string">
            <text:p text:style-name="P133">20<text:span text:style-name="T49">20</text:span></text:p>
          </table:table-cell>
          <table:table-cell table:style-name="Таблица4.D1" office:value-type="string">
            <text:p text:style-name="P133">20<text:span text:style-name="T49">25</text:span></text:p>
          </table:table-cell>
          <table:table-cell table:style-name="Таблица4.D1" office:value-type="string">
            <text:p text:style-name="P139">Проведение (текущего, капитального по потребности) ремонта жилых помещений коренных народов, кв.м. </text:p>
            <text:p text:style-name="P139">(носит заявительный характер)</text:p>
          </table:table-cell>
          <table:table-cell table:style-name="Таблица4.D1" office:value-type="string">
            <text:p text:style-name="P133">отремонти-рованная площадь:</text:p>
            <text:p text:style-name="P133"><text:span text:style-name="T46">20</text:span><text:span text:style-name="T49">20 </text:span><text:span text:style-name="T46">год</text:span> – </text:p>
            <text:p text:style-name="P133"><text:span text:style-name="T51">3</text:span>0 кв.м,</text:p>
            <text:p text:style-name="P133">20<text:span text:style-name="T49">21</text:span> год – </text:p>
            <text:p text:style-name="P133"><text:span text:style-name="T51">3</text:span>0 кв.м.,</text:p>
            <text:p text:style-name="P133">20<text:span text:style-name="T49">22</text:span> год – </text:p>
            <text:p text:style-name="P133"><text:span text:style-name="T51">3</text:span>0 кв.м,</text:p>
            <text:p text:style-name="P133"><text:span text:style-name="T46">20</text:span><text:span text:style-name="T49">23 </text:span><text:span text:style-name="T46">год</text:span> – </text:p>
            <text:p text:style-name="P133"><text:span text:style-name="T51">3</text:span>0 кв.м,</text:p>
            <text:p text:style-name="P133">20<text:span text:style-name="T49">24</text:span> год – </text:p>
            <text:p text:style-name="P133"><text:span text:style-name="T51">3</text:span>0 кв.м, </text:p>
            <text:p text:style-name="P133">202<text:span text:style-name="T49">5</text:span> год – </text:p>
            <text:p text:style-name="P133"><text:span text:style-name="T51">3</text:span>0 кв.м.</text:p>
            <text:p text:style-name="P133">Всего: </text:p>
            <text:p text:style-name="P133"><text:span text:style-name="T51">18</text:span><text:span text:style-name="T86">0</text:span> кв.м. </text:p>
          </table:table-cell>
          <table:table-cell table:style-name="Таблица4.D1" office:value-type="string">
            <text:p text:style-name="P133">Ухудшение условий и качества жизни коренных народов <text:span text:style-name="T171">Севера</text:span></text:p>
          </table:table-cell>
          <table:table-cell table:style-name="Таблица4.I19" office:value-type="string">
            <text:p text:style-name="P231">Площадь отремонтированных жилых помещений, принадлежащих коренным народам Севера, ежегодно, до</text:p>
            <text:p text:style-name="P147"/>
          </table:table-cell>
        </table:table-row>
        <table:table-row table:style-name="Таблица4.1">
          <table:table-cell table:style-name="Таблица4.A9" office:value-type="string">
            <text:p text:style-name="P133">4.</text:p>
          </table:table-cell>
          <table:table-cell table:style-name="Таблица4.B9" office:value-type="string">
            <text:p text:style-name="P42">Основное мероприятие 4.</text:p>
            <text:p text:style-name="P42"><text:soft-page-break/>Сохранение и возрождение национальных традиций, </text:p>
            <text:p text:style-name="P42">проведение </text:p>
            <text:p text:style-name="P42">этнокультурных мероприятий</text:p>
          </table:table-cell>
          <table:table-cell table:style-name="Таблица4.C9" office:value-type="string">
            <text:p text:style-name="P147">Департамент <text:soft-page-break/>культуры </text:p>
          </table:table-cell>
          <table:table-cell table:style-name="Таблица4.D9" office:value-type="string">
            <text:p text:style-name="P133">20<text:span text:style-name="T87">20</text:span></text:p>
          </table:table-cell>
          <table:table-cell table:style-name="Таблица4.E9" office:value-type="string">
            <text:p text:style-name="P133">202<text:span text:style-name="T87">5</text:span></text:p>
          </table:table-cell>
          <table:table-cell table:style-name="Таблица4.F9" office:value-type="string">
            <text:p text:style-name="P139">Участие коренных </text:p>
            <text:p text:style-name="P142"><text:soft-page-break/>малочисленных народов Севера <text:span text:style-name="T91">в мероприятиях, популяризирующих национальную культуру</text:span></text:p>
            <text:p text:style-name="P142"/>
            <text:p text:style-name="P142"/>
            <text:p text:style-name="P142"/>
          </table:table-cell>
          <table:table-cell table:style-name="Таблица4.G9" office:value-type="string">
            <text:p text:style-name="P133">количество <text:soft-page-break/>участников: 20<text:span text:style-name="T77">20</text:span> год –</text:p>
            <text:p text:style-name="P133"><text:span text:style-name="T91">7</text:span>0 чел.,</text:p>
            <text:p text:style-name="P133">20<text:span text:style-name="T77">21</text:span> год – </text:p>
            <text:p text:style-name="P133"><text:span text:style-name="T91">7</text:span>5 чел., <text:s text:c="15"/>20<text:span text:style-name="T87">22 </text:span>год –</text:p>
            <text:p text:style-name="P133"><text:span text:style-name="T91">8</text:span>0 чел.,</text:p>
            <text:p text:style-name="P133">20<text:span text:style-name="T87">23</text:span> год –</text:p>
            <text:p text:style-name="P133"><text:span text:style-name="T91">75</text:span> чел.,</text:p>
            <text:p text:style-name="P133">20<text:span text:style-name="T87">24</text:span> год –</text:p>
            <text:p text:style-name="P133"><text:span text:style-name="T67">9</text:span>0 чел.,</text:p>
            <text:p text:style-name="P133">202<text:span text:style-name="T87">5</text:span> год –</text:p>
            <text:p text:style-name="P133"><text:span text:style-name="T67">85</text:span><text:span text:style-name="T48"> </text:span>чел. Всего: </text:p>
            <text:p text:style-name="P133"><text:span text:style-name="T91">475</text:span> чел.</text:p>
          </table:table-cell>
          <table:table-cell table:style-name="Таблица4.H9" office:value-type="string">
            <text:p text:style-name="P133">Отсутствие <text:soft-page-break/><text:span text:style-name="T91">механизмов</text:span> передачи культурных ценностей на основе преемст- венности поколений приве<text:span text:style-name="T86">д</text:span>ет к упадку традиционной культуры в целом</text:p>
          </table:table-cell>
          <table:table-cell table:style-name="Таблица4.I9" office:value-type="string">
            <text:p text:style-name="P231">Количество <text:soft-page-break/>участников этнических мероприятий (праздников), конкурсов, фестивалей, мастер-классов, проведенных с участием коренных народов Севера, ежегодно</text:p>
          </table:table-cell>
        </table:table-row>
        <table:table-row table:style-name="Таблица4.1">
          <table:table-cell table:style-name="Таблица4.A10" office:value-type="string">
            <text:p text:style-name="P133">4.1.</text:p>
          </table:table-cell>
          <table:table-cell table:style-name="Таблица4.B10" office:value-type="string">
            <text:p text:style-name="P147">4.1. Проведение</text:p>
            <text:p text:style-name="P147">мероприятий, посвященных Всемирному Дню коренных народов 09 августа: </text:p>
            <text:p text:style-name="P147">- концерты национального коллектива; </text:p>
            <text:p text:style-name="P147">- выставки декоративно- прикладного искусства; </text:p>
            <text:p text:style-name="P147">- выставка-дегустация блюд национальной кухни.</text:p>
          </table:table-cell>
          <table:table-cell table:style-name="Таблица4.C10" office:value-type="string">
            <text:p text:style-name="P147">Департамент культуры </text:p>
          </table:table-cell>
          <table:table-cell table:style-name="Таблица4.D10" office:value-type="string">
            <text:p text:style-name="P133">20<text:span text:style-name="T87">20</text:span></text:p>
          </table:table-cell>
          <table:table-cell table:style-name="Таблица4.E10" office:value-type="string">
            <text:p text:style-name="P133">202<text:span text:style-name="T87">5</text:span></text:p>
          </table:table-cell>
          <table:table-cell table:style-name="Таблица4.F10" office:value-type="string">
            <text:p text:style-name="P139">Ежегодное участие коренных малочисленных народов Севера городского округа в праздничных мероприятиях в честь Всемирного Дня коренных народов, человек</text:p>
          </table:table-cell>
          <table:table-cell table:style-name="Таблица4.G10" office:value-type="string">
            <text:p text:style-name="P133">количество участников:</text:p>
            <text:p text:style-name="P133">20<text:span text:style-name="T87">20</text:span> год –</text:p>
            <text:p text:style-name="P133"><text:span text:style-name="T92">40</text:span> чел.,</text:p>
            <text:p text:style-name="P133">20<text:span text:style-name="T87">21 </text:span>год –</text:p>
            <text:p text:style-name="P133"><text:span text:style-name="T92">40</text:span> чел.,</text:p>
            <text:p text:style-name="P133">20<text:span text:style-name="T87">22</text:span> год –</text:p>
            <text:p text:style-name="P133"><text:span text:style-name="T92">45</text:span> чел.,</text:p>
            <text:p text:style-name="P133">20<text:span text:style-name="T87">23 </text:span>год –</text:p>
            <text:p text:style-name="P133"><text:span text:style-name="T92">45</text:span> чел.,</text:p>
            <text:p text:style-name="P133">20<text:span text:style-name="T87">24</text:span> год –</text:p>
            <text:p text:style-name="P133"><text:span text:style-name="T92">50 </text:span>чел.,</text:p>
            <text:p text:style-name="P133"><text:soft-page-break/>202<text:span text:style-name="T87">5</text:span> год –</text:p>
            <text:p text:style-name="P133"><text:span text:style-name="T92">50</text:span> чел.</text:p>
            <text:p text:style-name="P133">Всего:</text:p>
            <text:p text:style-name="P133"><text:span text:style-name="T68">270</text:span> чел.</text:p>
          </table:table-cell>
          <table:table-cell table:style-name="Таблица4.H10" office:value-type="string">
            <text:p text:style-name="P133">Отсутствие передачи культурных ценностей на основе преемст- венности поколений приведет к упадку традиционной культуры в <text:soft-page-break/>целом</text:p>
          </table:table-cell>
          <table:table-cell table:style-name="Таблица4.I10" office:value-type="string">
            <text:p text:style-name="P231">Количество участников этнических мероприятий (праздников), конкурсов, фестивалей, мастер-классов, проведенных с участием коренных народов <text:soft-page-break/>Севера, ежегодно</text:p>
          </table:table-cell>
        </table:table-row>
        <table:table-row table:style-name="Таблица4.1">
          <table:table-cell table:style-name="Таблица4.D1" office:value-type="string">
            <text:p text:style-name="P133">4.2.</text:p>
          </table:table-cell>
          <table:table-cell table:style-name="Таблица4.D1" office:value-type="string">
            <text:p text:style-name="P147">4.2. Творческие отчеты </text:p>
            <text:p text:style-name="P147">этнокультурного Центра «Люди Ых миф» города Южно-Сахалинска: «Мы люди Ых мифа, Мы люди – добра», посвященные <text:span text:style-name="T92">20</text:span>- и 2<text:span text:style-name="T92">5</text:span>- летию со дня создания творческого коллектива (2000 г.- 20<text:span text:style-name="T92">20</text:span> г., 202<text:span text:style-name="T68">5</text:span> г.)</text:p>
          </table:table-cell>
          <table:table-cell table:style-name="Таблица4.D1" office:value-type="string">
            <text:p text:style-name="P147">Департамент культуры </text:p>
            <text:p text:style-name="P133"/>
          </table:table-cell>
          <table:table-cell table:style-name="Таблица4.D1" office:value-type="string">
            <text:p text:style-name="P133">20<text:span text:style-name="T87">20</text:span></text:p>
          </table:table-cell>
          <table:table-cell table:style-name="Таблица4.D1" office:value-type="string">
            <text:p text:style-name="P133">202<text:span text:style-name="T87">5</text:span></text:p>
          </table:table-cell>
          <table:table-cell table:style-name="Таблица4.D1" office:value-type="string">
            <text:p text:style-name="P139">Участие коренных народов <text:span text:style-name="T171">Севера </text:span>в творческих отчетах этнокультурного центра «Люди Ых миф» (раз в пять лет), человек</text:p>
          </table:table-cell>
          <table:table-cell table:style-name="Таблица4.D1" office:value-type="string">
            <text:p text:style-name="P133">количество участников:</text:p>
            <text:p text:style-name="P133">20<text:span text:style-name="T92">20 </text:span>год-</text:p>
            <text:p text:style-name="P133"><text:span text:style-name="T92">3</text:span>0 чел., 202<text:span text:style-name="T92">5</text:span> год – <text:s text:c="13"/>3<text:span text:style-name="T92">5</text:span> чел.</text:p>
            <text:p text:style-name="P133">Всего:</text:p>
            <text:p text:style-name="P134"><text:span text:style-name="T68">65</text:span> чел.</text:p>
            <text:p text:style-name="P133"/>
          </table:table-cell>
          <table:table-cell table:style-name="Таблица4.D1" office:value-type="string">
            <text:p text:style-name="P133">Отсутствие передачи культурных ценностей на основе преемст- венности поколений приведет к упадку традиционной культуры в целом</text:p>
          </table:table-cell>
          <table:table-cell table:style-name="Таблица4.I19" office:value-type="string">
            <text:p text:style-name="P231">Количество участников этнических мероприятий (праздников), конкурсов, фестивалей, мастер-классов, проведенных с участием коренных народов Севера, ежегодно</text:p>
          </table:table-cell>
        </table:table-row>
        <table:table-row table:style-name="Таблица4.1">
          <table:table-cell table:style-name="Таблица4.D1" office:value-type="string">
            <text:p text:style-name="P133">4.3.</text:p>
          </table:table-cell>
          <table:table-cell table:style-name="Таблица4.D1" office:value-type="string">
            <text:p text:style-name="P148">4.3. <text:s/>«Нани - человек». Мероприятие, посвященное 7<text:span text:style-name="T92">5</text:span>-летию переселения нанайцев-колхозников со Среднего Амура на Сахалин</text:p>
            <text:p text:style-name="P147"/>
          </table:table-cell>
          <table:table-cell table:style-name="Таблица4.D1" office:value-type="string">
            <text:p text:style-name="P147">Департамент культуры </text:p>
          </table:table-cell>
          <table:table-cell table:style-name="Таблица4.D1" office:value-type="string">
            <text:p text:style-name="P133">20<text:span text:style-name="T87">22</text:span></text:p>
          </table:table-cell>
          <table:table-cell table:style-name="Таблица4.D1" office:value-type="string">
            <text:p text:style-name="P133">20<text:span text:style-name="T87">22</text:span></text:p>
          </table:table-cell>
          <table:table-cell table:style-name="Таблица4.D1" office:value-type="string">
            <text:p text:style-name="P143">Участие коренных народов <text:span text:style-name="T171">Севера</text:span> городского округа в мероприятии, посвященном переселению нанайцев на Сахалин, человек</text:p>
          </table:table-cell>
          <table:table-cell table:style-name="Таблица4.D1" office:value-type="string">
            <text:p text:style-name="P133">количество участников:</text:p>
            <text:p text:style-name="P133">20<text:span text:style-name="T92">22</text:span> год –</text:p>
            <text:p text:style-name="P133"><text:span text:style-name="T92">35</text:span> чел.</text:p>
            <text:p text:style-name="P181">Всего<text:span text:style-name="T46">: </text:span>35 чел.</text:p>
          </table:table-cell>
          <table:table-cell table:style-name="Таблица4.D1" office:value-type="string">
            <text:p text:style-name="P133">Отсутствие передачи <text:s text:c="5"/>культурных ценностей <text:s text:c="2"/>на основе преемст- венности поколений приведет к <text:soft-page-break/>упадку традиционной культуры в целом</text:p>
          </table:table-cell>
          <table:table-cell table:style-name="Таблица4.I19" office:value-type="string">
            <text:p text:style-name="P156"><text:span text:style-name="T29">Количество участников этнических мероприятий (праздников), конкурсов, фестивалей, мастер-классов, проведенных с </text:span><text:soft-page-break/><text:span text:style-name="T29">участием коренных народов Севера, ежегодно</text:span></text:p>
          </table:table-cell>
        </table:table-row>
        <table:table-row table:style-name="Таблица4.1">
          <table:table-cell table:style-name="Таблица4.A14" office:value-type="string">
            <text:p text:style-name="P164">4.4.</text:p>
            <text:p text:style-name="P133"/>
            <text:p text:style-name="P133"/>
            <text:p text:style-name="P133"/>
            <text:p text:style-name="P133"/>
            <text:p text:style-name="P133"/>
            <text:p text:style-name="P133"/>
          </table:table-cell>
          <table:table-cell table:style-name="Таблица4.B14" office:value-type="string">
            <text:p text:style-name="P165">4.4. «Мудрость народа в сказаниях и легендах. Устное народное творчество коренных народов Сахалина» к 90-летию нивхского лингвиста и ученого Отаиной Галины Александровны (1931-1996 г.г.)</text:p>
          </table:table-cell>
          <table:table-cell table:style-name="Таблица4.C14" office:value-type="string">
            <text:p text:style-name="P154">Департамент культуры </text:p>
          </table:table-cell>
          <table:table-cell table:style-name="Таблица4.D14" office:value-type="string">
            <text:p text:style-name="P164">2021</text:p>
          </table:table-cell>
          <table:table-cell table:style-name="Таблица4.E14" office:value-type="string">
            <text:p text:style-name="P164">2021</text:p>
          </table:table-cell>
          <table:table-cell table:style-name="Таблица4.F14" office:value-type="string">
            <text:p text:style-name="P167">Участие коренных народов <text:span text:style-name="T171">Севера</text:span> городского округа в литературных вечерах, посвященных устному народному творчеству коренных народов <text:span text:style-name="T171">Севера</text:span>, человек</text:p>
          </table:table-cell>
          <table:table-cell table:style-name="Таблица4.G14" office:value-type="string">
            <text:p text:style-name="P136">количество участников:</text:p>
            <text:p text:style-name="P136">20<text:span text:style-name="T92">21</text:span> год –</text:p>
            <text:p text:style-name="P136"><text:span text:style-name="T92">35</text:span> чел.</text:p>
            <text:p text:style-name="P181">Всего<text:span text:style-name="T46">: </text:span>35 чел.</text:p>
            <text:p text:style-name="P136"/>
          </table:table-cell>
          <table:table-cell table:style-name="Таблица4.H14" office:value-type="string">
            <text:p text:style-name="P136">Отсутствие передачи культурных ценностей на основе преемст- венности поколений приведет к упадку традиционной культуры в целом</text:p>
          </table:table-cell>
          <table:table-cell table:style-name="Таблица4.I14" office:value-type="string">
            <text:p text:style-name="P231">Количество участников этнических мероприятий (праздников), конкурсов, фестивалей, мастер-классов, проведенных с участием коренных народов Севера, ежегодно</text:p>
          </table:table-cell>
        </table:table-row>
        <table:table-row table:style-name="Таблица4.1">
          <table:table-cell table:style-name="Таблица4.A14" office:value-type="string">
            <text:p text:style-name="P164">4.5.</text:p>
            <text:p text:style-name="P164"/>
            <text:p text:style-name="P164"/>
            <text:p text:style-name="P164"/>
            <text:p text:style-name="P164"/>
          </table:table-cell>
          <table:table-cell table:style-name="Таблица4.B14" office:value-type="string">
            <text:p text:style-name="P165">4.5. «В тот день, когда расцвел шиповник» к 85-летию известной народной нивхской мастерицы Л.Д.Кимовой (1939-2003 г.г.)</text:p>
          </table:table-cell>
          <table:table-cell table:style-name="Таблица4.C14" office:value-type="string">
            <text:p text:style-name="P154">Департамент культуры </text:p>
          </table:table-cell>
          <table:table-cell table:style-name="Таблица4.D14" office:value-type="string">
            <text:p text:style-name="P164">2024</text:p>
          </table:table-cell>
          <table:table-cell table:style-name="Таблица4.E14" office:value-type="string">
            <text:p text:style-name="P164">2024</text:p>
          </table:table-cell>
          <table:table-cell table:style-name="Таблица4.F14" office:value-type="string">
            <text:p text:style-name="P167">Участие коренных народов <text:span text:style-name="T171">Севера</text:span> городского округа в мастер-классах по методике, разработанной Л.Кимовой, человек</text:p>
          </table:table-cell>
          <table:table-cell table:style-name="Таблица4.G14" office:value-type="string">
            <text:p text:style-name="P136">количество участников:</text:p>
            <text:p text:style-name="P136">20<text:span text:style-name="T92">24</text:span> год –</text:p>
            <text:p text:style-name="P136"><text:span text:style-name="T94">40</text:span> чел.</text:p>
            <text:p text:style-name="P181">Всего<text:span text:style-name="T46">: </text:span>40 чел.</text:p>
          </table:table-cell>
          <table:table-cell table:style-name="Таблица4.H14" office:value-type="string">
            <text:p text:style-name="P137">Отсутствие передачи культурных ценностей на основе преемст- венности поколений приведет к <text:soft-page-break/>упадку традиционной культуры в целом</text:p>
          </table:table-cell>
          <table:table-cell table:style-name="Таблица4.I14" office:value-type="string">
            <text:p text:style-name="P156"><text:span text:style-name="T29">Количество участников этнических мероприятий (праздников), конкурсов, фестивалей, мастер-классов, проведенных с </text:span><text:soft-page-break/><text:span text:style-name="T29">участием коренных народов Севера, ежегодно</text:span></text:p>
          </table:table-cell>
        </table:table-row>
        <table:table-row table:style-name="Таблица4.1">
          <table:table-cell table:style-name="Таблица4.D1" office:value-type="string">
            <text:p text:style-name="P133">4.<text:span text:style-name="T94">6</text:span>.</text:p>
          </table:table-cell>
          <table:table-cell table:style-name="Таблица4.D1" office:value-type="string">
            <text:p text:style-name="P147">4.<text:span text:style-name="T94">6</text:span>. «Песня Северного сияния». Вечер традиционной и современной песни</text:p>
            <text:p text:style-name="P147">коренных народов Севера, Сибири и Дальнего Востока</text:p>
          </table:table-cell>
          <table:table-cell table:style-name="Таблица4.D1" office:value-type="string">
            <text:p text:style-name="P147">Департамент культуры </text:p>
          </table:table-cell>
          <table:table-cell table:style-name="Таблица4.D1" office:value-type="string">
            <text:p text:style-name="P133">20<text:span text:style-name="T94">23</text:span></text:p>
          </table:table-cell>
          <table:table-cell table:style-name="Таблица4.D1" office:value-type="string">
            <text:p text:style-name="P133">20<text:span text:style-name="T94">23</text:span></text:p>
          </table:table-cell>
          <table:table-cell table:style-name="Таблица4.D1" office:value-type="string">
            <text:p text:style-name="P139">Участие коренных народов <text:span text:style-name="T171">Севера</text:span> городского округа в мероприятии, посвященном традиционной и современной песни коренных наро-дов, человек</text:p>
          </table:table-cell>
          <table:table-cell table:style-name="Таблица4.D1" office:value-type="string">
            <text:p text:style-name="P133">количество участников: 20<text:span text:style-name="T94">23 </text:span>год – </text:p>
            <text:p text:style-name="P133"><text:span text:style-name="T94">30</text:span> чел.</text:p>
            <text:p text:style-name="P181">Всего<text:span text:style-name="T46">: </text:span>30 чел.</text:p>
          </table:table-cell>
          <table:table-cell table:style-name="Таблица4.D1" office:value-type="string">
            <text:p text:style-name="P133">Отсутствие передачи культурных ценностей на основе преемст- венности поколений приведет к упадку традиционной культуры в целом</text:p>
          </table:table-cell>
          <table:table-cell table:style-name="Таблица4.I19" office:value-type="string">
            <text:p text:style-name="P231">Количество участников этнических мероприятий (праздников), конкурсов, фестивалей, мастер-классов, проведенных с участием коренных народов Севера, ежегодно</text:p>
          </table:table-cell>
        </table:table-row>
        <table:table-row table:style-name="Таблица4.1">
          <table:table-cell table:style-name="Таблица4.D1" office:value-type="string">
            <text:p text:style-name="P190">5.</text:p>
          </table:table-cell>
          <table:table-cell table:style-name="Таблица4.D1" office:value-type="string">
            <text:p text:style-name="P49">Основное мероприятие 5.</text:p>
            <text:p text:style-name="P183">Участие в физкультурных мероприятиях и спортивных мероприятиях <text:span text:style-name="T82">по национальным видам спорта среди детей коренных малочисленных народов Севера, включая обеспечение участников </text:span><text:soft-page-break/><text:span text:style-name="T82">мероприятий национальным спортивным инвентарем и спортивной формой</text:span></text:p>
          </table:table-cell>
          <table:table-cell table:style-name="Таблица4.D1" office:value-type="string">
            <text:p text:style-name="P147">Департамент <text:s/>по делам молодежи, спорту <text:span text:style-name="T62">и </text:span>туризму</text:p>
          </table:table-cell>
          <table:table-cell table:style-name="Таблица4.D1" office:value-type="string">
            <text:p text:style-name="P133">20<text:span text:style-name="T78">20</text:span></text:p>
          </table:table-cell>
          <table:table-cell table:style-name="Таблица4.D1" office:value-type="string">
            <text:p text:style-name="P133">20<text:span text:style-name="T78">25</text:span></text:p>
          </table:table-cell>
          <table:table-cell table:style-name="Таблица4.D1" office:value-type="string">
            <text:p text:style-name="P163">Участие в физкультурных мероприятиях и спортивных <text:span text:style-name="T83">мероприятиях </text:span>по национальным видам спорта среди детей коренных малочисленных народов Севера, включая обеспечение участников мероприятий национальным спортивным инвентарем и спортивной формой</text:p>
            <text:p text:style-name="P140"><text:soft-page-break/></text:p>
            <text:p text:style-name="P140"/>
            <text:p text:style-name="P140"/>
            <text:p text:style-name="P140"/>
            <text:p text:style-name="P140"/>
            <text:p text:style-name="P139"/>
          </table:table-cell>
          <table:table-cell table:style-name="Таблица4.D1" office:value-type="string">
            <text:p text:style-name="P133">количество <text:s/>участников <text:span text:style-name="T83">мероприятия</text:span>:</text:p>
            <text:p text:style-name="P133"><text:s/>20<text:span text:style-name="T82">20</text:span> год <text:s/>- <text:span text:style-name="T82">14 </text:span>чел;</text:p>
            <text:p text:style-name="P133">20<text:span text:style-name="T82">21</text:span> год <text:s/>-</text:p>
            <text:p text:style-name="P133">1<text:span text:style-name="T83">4</text:span> чел.,</text:p>
            <text:p text:style-name="P133">20<text:span text:style-name="T83">22</text:span> год <text:span text:style-name="T83">-</text:span></text:p>
            <text:p text:style-name="P133"><text:soft-page-break/>14 чел.;</text:p>
            <text:p text:style-name="P133">20<text:span text:style-name="T83">23 </text:span>год <text:s/>-</text:p>
            <text:p text:style-name="P133"><text:span text:style-name="T83">14</text:span> чел.;</text:p>
            <text:p text:style-name="P133">20<text:span text:style-name="T83">24</text:span> год -</text:p>
            <text:p text:style-name="P134"><text:span text:style-name="T66">1</text:span><text:span text:style-name="T65">4 чел.,</text:span></text:p>
            <text:p text:style-name="P180"><text:s/>202<text:span text:style-name="T83">5</text:span> год - <text:s/><text:span text:style-name="T83">1</text:span>4 чел.</text:p>
            <text:p text:style-name="P133">Всего:</text:p>
            <text:p text:style-name="P133"><text:span text:style-name="T66">84</text:span><text:span text:style-name="T48"> </text:span>чел.</text:p>
          </table:table-cell>
          <table:table-cell table:style-name="Таблица4.D1" office:value-type="string">
            <text:p text:style-name="P133">Отсутствие муниципаль-ной поддержки негативно отразится <text:s/>на достижении положительных демогра- <text:soft-page-break/>фических тенденций среди коренных народов Севера, включая уве- личение показателя ожидаемой продол- жительности жизни</text:p>
          </table:table-cell>
          <table:table-cell table:style-name="Таблица4.I16" office:value-type="string">
            <text:p text:style-name="P156"><text:span text:style-name="T30">Количество приобретенного национального спортивного оборудования, инвентаря и спортивной формы для </text:span><text:soft-page-break/><text:span text:style-name="T30">коренных народов Севера</text:span></text:p>
          </table:table-cell>
        </table:table-row>
        <table:table-row table:style-name="Таблица4.1">
          <table:table-cell table:style-name="Таблица4.D1" office:value-type="string">
            <text:p text:style-name="P133">6.</text:p>
          </table:table-cell>
          <table:table-cell table:style-name="Таблица4.D1" office:value-type="string">
            <text:p text:style-name="P42">Основное мероприятие 6.</text:p>
            <text:p text:style-name="P42">Обеспечение здорового питания детей из числа коренных народов <text:span text:style-name="T171">Севера</text:span></text:p>
          </table:table-cell>
          <table:table-cell table:style-name="Таблица4.D1" office:value-type="string">
            <text:p text:style-name="P147">Департамент образования </text:p>
          </table:table-cell>
          <table:table-cell table:style-name="Таблица4.D1" office:value-type="string">
            <text:p text:style-name="P133">20<text:span text:style-name="T78">20</text:span></text:p>
          </table:table-cell>
          <table:table-cell table:style-name="Таблица4.D1" office:value-type="string">
            <text:p text:style-name="P133">202<text:span text:style-name="T78">5</text:span></text:p>
          </table:table-cell>
          <table:table-cell table:style-name="Таблица4.D1" office:value-type="string">
            <text:p text:style-name="P139">Организация здорового питания детей коренных народов <text:span text:style-name="T171">Севера</text:span>, человек (носит заявительный характер)</text:p>
          </table:table-cell>
          <table:table-cell table:style-name="Таблица4.D1" office:value-type="string">
            <text:p text:style-name="P133">число детей, обеспечен-ных здоро-вым питанием: </text:p>
            <text:p text:style-name="P133">20<text:span text:style-name="T78">20</text:span>-202<text:span text:style-name="T78">5</text:span> годы, ежегодно, </text:p>
            <text:p text:style-name="P133">до <text:span text:style-name="T84">52 </text:span>чел.</text:p>
          </table:table-cell>
          <table:table-cell table:style-name="Таблица4.D1" office:value-type="string">
            <text:p text:style-name="P133">Ухудшение условий и качества жизни коренных народов <text:span text:style-name="T171">Севера</text:span></text:p>
          </table:table-cell>
          <table:table-cell table:style-name="Таблица4.I19" office:value-type="string">
            <text:p text:style-name="P147">Численность детей, обеспе-ченных здоро-вым питанием на основе тра-диционного питания</text:p>
          </table:table-cell>
        </table:table-row>
        <table:table-row table:style-name="Таблица4.1">
          <table:table-cell table:style-name="Таблица4.D1" office:value-type="string">
            <text:p text:style-name="P133">6.1.</text:p>
          </table:table-cell>
          <table:table-cell table:style-name="Таблица4.D1" office:value-type="string">
            <text:p text:style-name="P191">6.1. Организация питания детей в течение учебного года</text:p>
          </table:table-cell>
          <table:table-cell table:style-name="Таблица4.D1" office:value-type="string">
            <text:p text:style-name="P147">Департамент образования </text:p>
          </table:table-cell>
          <table:table-cell table:style-name="Таблица4.D1" office:value-type="string">
            <text:p text:style-name="P133">20<text:span text:style-name="T78">20</text:span></text:p>
          </table:table-cell>
          <table:table-cell table:style-name="Таблица4.D1" office:value-type="string">
            <text:p text:style-name="P133">202<text:span text:style-name="T78">5</text:span></text:p>
          </table:table-cell>
          <table:table-cell table:style-name="Таблица4.D1" office:value-type="string">
            <text:p text:style-name="P139">Организация здорового питания детей коренных народов <text:span text:style-name="T171">Севера</text:span>, человек (носит заявительный характер)</text:p>
          </table:table-cell>
          <table:table-cell table:style-name="Таблица4.D1" office:value-type="string">
            <text:p text:style-name="P133">число детей, обеспечен-ных здоро-вым питанием: </text:p>
            <text:p text:style-name="P133">20<text:span text:style-name="T78">20</text:span>-20<text:span text:style-name="T78">25</text:span> <text:soft-page-break/>годы, ежегодно, </text:p>
            <text:p text:style-name="P133">до <text:span text:style-name="T79">52</text:span> чел.</text:p>
          </table:table-cell>
          <table:table-cell table:style-name="Таблица4.D1" office:value-type="string">
            <text:p text:style-name="P138">Ухудшение условий и качества жизни коренных народов <text:soft-page-break/><text:span text:style-name="T171">Севера</text:span></text:p>
          </table:table-cell>
          <table:table-cell table:style-name="Таблица4.I19" office:value-type="string">
            <text:p text:style-name="P147">Численность детей, обеспе-ченных здоро-вым питанием на основе тра-диционного <text:soft-page-break/>питания</text:p>
          </table:table-cell>
        </table:table-row>
        <table:table-row table:style-name="Таблица4.19">
          <table:table-cell table:style-name="Таблица4.D1" office:value-type="string">
            <text:p text:style-name="P133">6.2.</text:p>
          </table:table-cell>
          <table:table-cell table:style-name="Таблица4.D1" office:value-type="string">
            <text:p text:style-name="P49"><text:span text:style-name="T57">6.2. Организация питания детей в период летней</text:span> <text:span text:style-name="T57">оздоровительной кампании</text:span></text:p>
          </table:table-cell>
          <table:table-cell table:style-name="Таблица4.D1" office:value-type="string">
            <text:p text:style-name="P147">Департамент образования </text:p>
          </table:table-cell>
          <table:table-cell table:style-name="Таблица4.D1" office:value-type="string">
            <text:p text:style-name="P133">20<text:span text:style-name="T78">20</text:span></text:p>
          </table:table-cell>
          <table:table-cell table:style-name="Таблица4.D1" office:value-type="string">
            <text:p text:style-name="P133">202<text:span text:style-name="T78">5</text:span></text:p>
          </table:table-cell>
          <table:table-cell table:style-name="Таблица4.D1" office:value-type="string">
            <text:p text:style-name="P144">Организация здорового питания детей коренных народов <text:span text:style-name="T171">Севера</text:span>, человек (носит заявительный характер)</text:p>
          </table:table-cell>
          <table:table-cell table:style-name="Таблица4.D1" office:value-type="string">
            <text:p text:style-name="P133">число детей, обеспечен-ных здоро-вым питанием: </text:p>
            <text:p text:style-name="P133">20<text:span text:style-name="T79">20</text:span>-202<text:span text:style-name="T79">5</text:span> годы, ежегодно, </text:p>
            <text:p text:style-name="P133">до 15 чел.</text:p>
          </table:table-cell>
          <table:table-cell table:style-name="Таблица4.D1" office:value-type="string">
            <text:p text:style-name="P138">Ухудшение условий и качества жизни коренных народов <text:span text:style-name="T171">Севера</text:span></text:p>
          </table:table-cell>
          <table:table-cell table:style-name="Таблица4.I19" office:value-type="string">
            <text:p text:style-name="P147">Численность детей, обеспе-ченных здоро-вым питанием на основе тра-диционного питания</text:p>
          </table:table-cell>
        </table:table-row>
        <text:soft-page-break/>
        <table:table-row table:style-name="Таблица4.20">
          <table:table-cell table:style-name="Таблица4.D1" office:value-type="string">
            <text:p text:style-name="P133">7.</text:p>
          </table:table-cell>
          <table:table-cell table:style-name="Таблица4.D1" office:value-type="string">
            <text:p text:style-name="P42">Основное мероприятие 7.</text:p>
            <text:p text:style-name="P42">Сохранение и развитие самобытной культуры</text:p>
          </table:table-cell>
          <table:table-cell table:style-name="Таблица4.D1" office:value-type="string">
            <text:p text:style-name="P147">Администрация города Южно-Сахалинска <text:s/><text:span text:style-name="T75">(Департамент внутренней политики)</text:span></text:p>
          </table:table-cell>
          <table:table-cell table:style-name="Таблица4.D1" office:value-type="string">
            <text:p text:style-name="P133">20<text:span text:style-name="T78">20</text:span></text:p>
          </table:table-cell>
          <table:table-cell table:style-name="Таблица4.D1" office:value-type="string">
            <text:p text:style-name="P133">202<text:span text:style-name="T78">5</text:span></text:p>
          </table:table-cell>
          <table:table-cell table:style-name="Таблица4.D1" office:value-type="string">
            <text:p text:style-name="P144">Приобретение и обеспечение родовых х<text:span text:style-name="T87">о</text:span>зяйств, общин, иных объединений, коренных народов <text:span text:style-name="T171">Севера</text:span>, занятых традиционными художественными промыслами, народными ремеслами и (или) обучающих этим видам традиционной деятельности, материально-техническими средст-вами для их развития единиц/<text:span text:style-name="T156">штук</text:span> </text:p>
            <text:p text:style-name="P141">(носит заявительный характер) </text:p>
          </table:table-cell>
          <table:table-cell table:style-name="Таблица4.D1" office:value-type="string">
            <text:p text:style-name="P133">количество материально-технических средств:</text:p>
            <text:p text:style-name="P133">20<text:span text:style-name="T79">20 </text:span>год – </text:p>
            <text:p text:style-name="P133"><text:span text:style-name="T88">3</text:span> ед./штук ,</text:p>
            <text:p text:style-name="P133">20<text:span text:style-name="T79">21</text:span> год – </text:p>
            <text:p text:style-name="P133"><text:span text:style-name="T88">3</text:span> ед./штук, </text:p>
            <text:p text:style-name="P133">20<text:span text:style-name="T79">22 </text:span>год – </text:p>
            <text:p text:style-name="P133"><text:span text:style-name="T88">3</text:span> ед./штук,</text:p>
            <text:p text:style-name="P133">20<text:span text:style-name="T79">23</text:span> год – </text:p>
            <text:p text:style-name="P133"><text:span text:style-name="T88">3</text:span> ед./<text:span text:style-name="T156">ш</text:span>тук,</text:p>
            <text:p text:style-name="P133">20<text:span text:style-name="T79">24</text:span> год – </text:p>
            <text:p text:style-name="P133"><text:span text:style-name="T88">3</text:span> ед./штук, 202<text:span text:style-name="T79">5</text:span> год – </text:p>
            <text:p text:style-name="P133"><text:span text:style-name="T88">3</text:span> ед./штук</text:p>
            <text:p text:style-name="P133">Всего: </text:p>
            <text:p text:style-name="P133">1<text:span text:style-name="T88">8</text:span> ед./штук</text:p>
          </table:table-cell>
          <table:table-cell table:style-name="Таблица4.D1" office:value-type="string">
            <text:p text:style-name="P133">Ухудшение условий для развития и модер- низации тради- ционных промыслов коренных народов Севера. Ухудшение <text:s/>условий и качества жизни </text:p>
          </table:table-cell>
          <table:table-cell table:style-name="Таблица4.I20" office:value-type="string">
            <text:p text:style-name="P222">Количество родовых хозяйств, общин и иных объединений коренных народов Севера, получивших муниципальную поддержку:</text:p>
            <text:p text:style-name="P230">Приобретение основных средств обеспечения родовых хозяйств, общин и иных объединений коренных народов <text:span text:style-name="T166">Севера</text:span></text:p>
          </table:table-cell>
        </table:table-row>
        <table:table-row table:style-name="Таблица4.1">
          <table:table-cell table:style-name="Таблица4.D1" office:value-type="string">
            <text:p text:style-name="P133">7.1.</text:p>
          </table:table-cell>
          <table:table-cell table:style-name="Таблица4.D1" office:value-type="string">
            <text:p text:style-name="P191">7.1. Укрепление</text:p>
            <text:p text:style-name="P191">материально-технической базы иных объединений приобретением оборудования, инструментов, сырья и материалов для занятия традиционными </text:p>
            <text:p text:style-name="P191"><text:soft-page-break/>художественными промыслами, народными ремеслами и (или) обучения этим видам традиционной деятельности коренных народов Севера</text:p>
          </table:table-cell>
          <table:table-cell table:style-name="Таблица4.D1" office:value-type="string">
            <text:p text:style-name="P178"><text:span text:style-name="T39">Администрация города Южно-Сахалинска </text:span><text:span text:style-name="T40">(Департамент внутренней политики)</text:span></text:p>
          </table:table-cell>
          <table:table-cell table:style-name="Таблица4.D1" office:value-type="string">
            <text:p text:style-name="P133">20<text:span text:style-name="T78">20</text:span></text:p>
          </table:table-cell>
          <table:table-cell table:style-name="Таблица4.D1" office:value-type="string">
            <text:p text:style-name="P133">202<text:span text:style-name="T78">5</text:span></text:p>
          </table:table-cell>
          <table:table-cell table:style-name="Таблица4.D1" office:value-type="string">
            <text:p text:style-name="P179"><text:span text:style-name="T39">Приобретение оборудования, инструментов, сырья и материалов и обеспечение ими родовых хозяйств, общин, иных объединений коренных народов </text:span><text:span text:style-name="T44">Севера</text:span><text:span text:style-name="T39">, занятых традицион</text:span><text:span text:style-name="T53">ными художественными промыслами, народными ремеслами </text:span><text:soft-page-break/><text:span text:style-name="T53">и (или) обучением этим видам традиционной деятельности, единиц/</text:span><text:span text:style-name="T54">штук</text:span></text:p>
            <text:p text:style-name="P189">(носит заявительный характер)</text:p>
          </table:table-cell>
          <table:table-cell table:style-name="Таблица4.D1" office:value-type="string">
            <text:p text:style-name="P133">количество материально-технических средств:</text:p>
            <text:p text:style-name="P133">20<text:span text:style-name="T79">20 </text:span>год – </text:p>
            <text:p text:style-name="P133"><text:span text:style-name="T88">3</text:span> ед./штук,</text:p>
            <text:p text:style-name="P135"><text:soft-page-break/>20<text:span text:style-name="T79">21</text:span> год – </text:p>
            <text:p text:style-name="P135"><text:span text:style-name="T88">3</text:span> ед./штук, </text:p>
            <text:p text:style-name="P133">20<text:span text:style-name="T79">22</text:span> год – </text:p>
            <text:p text:style-name="P133"><text:span text:style-name="T88">3</text:span> ед./штук,</text:p>
            <text:p text:style-name="P133">20<text:span text:style-name="T79">23 </text:span>год – </text:p>
            <text:p text:style-name="P133"><text:span text:style-name="T88">3</text:span> ед./<text:span text:style-name="T156">ш</text:span>тук,</text:p>
            <text:p text:style-name="P133">20<text:span text:style-name="T79">24</text:span> год – </text:p>
            <text:p text:style-name="P133"><text:span text:style-name="T88">3</text:span> ед./штук, <text:s text:c="2"/>202<text:span text:style-name="T79">5</text:span> год – </text:p>
            <text:p text:style-name="P133"><text:span text:style-name="T88">3</text:span> ед./штук,</text:p>
            <text:p text:style-name="P133">Всего: </text:p>
            <text:p text:style-name="P133">1<text:span text:style-name="T88">8</text:span> ед./штук</text:p>
          </table:table-cell>
          <table:table-cell table:style-name="Таблица4.D1" office:value-type="string">
            <text:p text:style-name="P177"><text:span text:style-name="T39">Ухудшение условий для развития и модер- низации тради- ционных </text:span><text:soft-page-break/><text:span text:style-name="T39">промыслов коренных народов Севера. Ухуд</text:span><text:span text:style-name="T53">шение <text:s/>условий и качества жизни</text:span></text:p>
          </table:table-cell>
          <table:table-cell table:style-name="Таблица4.I21" office:value-type="string">
            <text:p text:style-name="P222">Количество родовых хозяйств, общин и иных объединений коренных народов <text:soft-page-break/>Севера, получивших муниципальную поддержку:</text:p>
            <text:p text:style-name="P229">Приобретение основных средств обеспечения родовых хозяйств, общин и иных объединений коренных народов <text:span text:style-name="T166">Севера</text:span></text:p>
          </table:table-cell>
        </table:table-row>
      </table:table>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text:soft-page-break/></text:p>
      <text:p text:style-name="P209"><text:span text:style-name="T173">ПРИЛОЖЕНИЕ № </text:span><text:span text:style-name="T174">2</text:span></text:p>
      <text:p text:style-name="P210"><text:tab/><text:tab/><text:tab/><text:tab/><text:tab/><text:tab/><text:tab/><text:tab/><text:tab/><text:tab/><text:tab/> <text:s text:c="4"/>к муниципальной <text:span text:style-name="T156">п</text:span>рограмме «Устойчивое развитие коренных </text:p>
      <text:p text:style-name="P210">малочисленных народов Севера городского <text:span text:style-name="T119">о</text:span>круга </text:p>
      <text:p text:style-name="P210">«Город Южно-Сахалинск» на <text:span text:style-name="T119">2</text:span>0<text:span text:style-name="T50">20</text:span>-202<text:span text:style-name="T50">5</text:span> годы»</text:p>
      <text:p text:style-name="P208"/>
      <text:p text:style-name="P199"/>
      <text:p text:style-name="P199"><text:bookmark text:name="P682"/>СВЕДЕНИЯ</text:p>
      <text:p text:style-name="P201">о мерах правового регулирования в сфере реализации муниципальной программы</text:p>
      <text:p text:style-name="P200"><text:span text:style-name="T172"><text:s/>«</text:span><text:span text:style-name="T110">Устойчивое развитие коренных </text:span><text:span text:style-name="T109">малочисленных народов Севера городского </text:span><text:span text:style-name="T111">о</text:span><text:span text:style-name="T109">круга </text:span></text:p>
      <text:p text:style-name="P199">«Город Южно-Сахалинск» на <text:span text:style-name="T119">2</text:span>0<text:span text:style-name="T50">20</text:span>-202<text:span text:style-name="T50">5</text:span> годы»</text:p>
      <text:p text:style-name="P282"/>
      <text:p text:style-name="P25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header-rows>
          <table:table-row table:style-name="Таблица8.1">
            <table:table-cell table:style-name="Таблица8.A1" office:value-type="string">
              <text:p text:style-name="P261">N п/п</text:p>
            </table:table-cell>
            <table:table-cell table:style-name="Таблица8.A1" office:value-type="string">
              <text:p text:style-name="P261">Вид нормативного правового акта</text:p>
            </table:table-cell>
            <table:table-cell table:style-name="Таблица8.A1" office:value-type="string">
              <text:p text:style-name="P261">Наименование нормативного правового акта</text:p>
            </table:table-cell>
            <table:table-cell table:style-name="Таблица8.A1" office:value-type="string">
              <text:p text:style-name="P261">Реквизиты (в случае, если утвержден)</text:p>
            </table:table-cell>
            <table:table-cell table:style-name="Таблица8.A1" office:value-type="string">
              <text:p text:style-name="P261">Разработчик нормативного правового акта</text:p>
            </table:table-cell>
            <table:table-cell table:style-name="Таблица8.A1" office:value-type="string">
              <text:p text:style-name="P261">Ожидаемые сроки принятия</text:p>
            </table:table-cell>
            <table:table-cell table:style-name="Таблица8.G1" office:value-type="string">
              <text:p text:style-name="P261">Связь с мероприятиями муниципальной <text:span text:style-name="T175">п</text:span>рограммы (подпрограммы)</text:p>
            </table:table-cell>
          </table:table-row>
          <table:table-row table:style-name="Таблица8.1">
            <table:table-cell table:style-name="Таблица8.A2" office:value-type="string">
              <text:p text:style-name="P261">1</text:p>
            </table:table-cell>
            <table:table-cell table:style-name="Таблица8.A2" office:value-type="string">
              <text:p text:style-name="P261">2</text:p>
            </table:table-cell>
            <table:table-cell table:style-name="Таблица8.A2" office:value-type="string">
              <text:p text:style-name="P261">3</text:p>
            </table:table-cell>
            <table:table-cell table:style-name="Таблица8.A2" office:value-type="string">
              <text:p text:style-name="P261">4</text:p>
            </table:table-cell>
            <table:table-cell table:style-name="Таблица8.A2" office:value-type="string">
              <text:p text:style-name="P261">5</text:p>
            </table:table-cell>
            <table:table-cell table:style-name="Таблица8.A2" office:value-type="string">
              <text:p text:style-name="P261">6</text:p>
            </table:table-cell>
            <table:table-cell table:style-name="Таблица8.G2" office:value-type="string">
              <text:p text:style-name="P261">7</text:p>
            </table:table-cell>
          </table:table-row>
        </table:table-header-rows>
        <table:table-row table:style-name="Таблица8.1">
          <table:table-cell table:style-name="Таблица8.A2" office:value-type="string">
            <text:p text:style-name="P251">1.</text:p>
          </table:table-cell>
          <table:table-cell table:style-name="Таблица8.A2" office:value-type="string">
            <text:p text:style-name="P265"><text:a xlink:type="simple" xlink:href="consultantplus://offline/ref=8A2E620E43DA6744D2517AC6F198B352FDB697C8D0DD152911424EDD1CD816BFlDR4E" text:style-name="Internet_20_link" text:visited-style-name="Visited_20_Internet_20_Link"><text:span text:style-name="Internet_20_link"><text:span text:style-name="T100">Постановление</text:span></text:span></text:a><text:span text:style-name="T100"> </text:span><text:span text:style-name="T26">администрации города</text:span></text:p>
          </table:table-cell>
          <table:table-cell table:style-name="Таблица8.A2" office:value-type="string">
            <text:p text:style-name="P251">«Об утверждении Порядка расходования средств на обеспечение питанием обучающихся из числа коренных малочисленных народов Севера Сахалинской области в течение учебного года и в период летней оздоровительной кампании»</text:p>
          </table:table-cell>
          <table:table-cell table:style-name="Таблица8.A2" office:value-type="string">
            <text:p text:style-name="P251">от 09.11.2015 <text:span text:style-name="T119">№</text:span>3057-па</text:p>
          </table:table-cell>
          <table:table-cell table:style-name="Таблица8.A2" office:value-type="string">
            <text:p text:style-name="P251">Департамент образования </text:p>
          </table:table-cell>
          <table:table-cell table:style-name="Таблица8.A2" office:value-type="string">
            <text:p text:style-name="P252"/>
          </table:table-cell>
          <table:table-cell table:style-name="Таблица8.G2" office:value-type="string">
            <text:p text:style-name="P251">Основное мероприятие 6,</text:p>
            <text:p text:style-name="P254">мероприятие 6.1 и 6.2.</text:p>
            <text:p text:style-name="P251"/>
          </table:table-cell>
        </table:table-row>
        <table:table-row table:style-name="Таблица8.1">
          <table:table-cell table:style-name="Таблица8.A2" office:value-type="string">
            <text:p text:style-name="P251">2.</text:p>
          </table:table-cell>
          <table:table-cell table:style-name="Таблица8.A2" office:value-type="string">
            <text:p text:style-name="P265"><text:a xlink:type="simple" xlink:href="consultantplus://offline/ref=8A2E620E43DA6744D2517AC6F198B352FDB697C8D0D2132F10424EDD1CD816BFlDR4E" text:style-name="Internet_20_link" text:visited-style-name="Visited_20_Internet_20_Link"><text:span text:style-name="Internet_20_link"><text:span text:style-name="T100">Постановление</text:span></text:span></text:a><text:span text:style-name="T100"> </text:span><text:span text:style-name="T26">администрации города</text:span></text:p>
          </table:table-cell>
          <table:table-cell table:style-name="Таблица8.A2" office:value-type="string">
            <text:p text:style-name="P259">«О Порядке проведения ремонта жилья, </text:p>
            <text:p text:style-name="P259">в котором проживают лица из числа коренных малочисленных народов Севера, имеющие постоянную регистрацию на территории городского округа «Город Южно-Сахалинск»</text:p>
          </table:table-cell>
          <table:table-cell table:style-name="Таблица8.A2" office:value-type="string">
            <text:p text:style-name="P251">от 22.01.2016 </text:p>
            <text:p text:style-name="P251"><text:span text:style-name="T119">№</text:span>126-па</text:p>
          </table:table-cell>
          <table:table-cell table:style-name="Таблица8.A2" office:value-type="string">
            <text:p text:style-name="P251"><text:span text:style-name="T119">Департамент</text:span> внутренней политики </text:p>
          </table:table-cell>
          <table:table-cell table:style-name="Таблица8.A2" office:value-type="string">
            <text:p text:style-name="P252"/>
          </table:table-cell>
          <table:table-cell table:style-name="Таблица8.G2" office:value-type="string">
            <text:p text:style-name="P251">Основное мероприятие 3.</text:p>
          </table:table-cell>
        </table:table-row>
        <table:table-row table:style-name="Таблица8.1">
          <table:table-cell table:style-name="Таблица8.A2" office:value-type="string">
            <text:p text:style-name="P251"><text:span text:style-name="T127">3</text:span>.</text:p>
          </table:table-cell>
          <table:table-cell table:style-name="Таблица8.A2" office:value-type="string">
            <text:p text:style-name="P266"><text:a xlink:type="simple" xlink:href="consultantplus://offline/ref=8A2E620E43DA6744D2517AC6F198B352FDB697C8D3DF152B11424EDD1CD816BFlDR4E" text:style-name="Internet_20_link" text:visited-style-name="Visited_20_Internet_20_Link"><text:span text:style-name="Internet_20_link"><text:span text:style-name="T100">Решение</text:span></text:span></text:a><text:span text:style-name="T100"> Гор</text:span><text:span text:style-name="T26">одской Думы города Южно-Сахалинска (в ред. от 23.12.2015 </text:span></text:p>
            <text:p text:style-name="P260"><text:span text:style-name="T41">№</text:span><text:span text:style-name="T39">339/20-15-5)</text:span></text:p>
          </table:table-cell>
          <table:table-cell table:style-name="Таблица8.A2" office:value-type="string">
            <text:p text:style-name="P251">«<text:span text:style-name="T120">О</text:span> Порядке материально-технического оснащения муниципальных бюджетных учреждений культуры и муниципального казенного учреждения «Централизованная бухгалтерия <text:soft-page-break/>учреждений культуры»</text:p>
          </table:table-cell>
          <table:table-cell table:style-name="Таблица8.A2" office:value-type="string">
            <text:p text:style-name="P253"><text:span text:style-name="T72">о</text:span><text:span text:style-name="T160">т </text:span>23.12.2014 </text:p>
            <text:p text:style-name="P253"><text:span text:style-name="T120">№</text:span>58/5-14-5</text:p>
          </table:table-cell>
          <table:table-cell table:style-name="Таблица8.A2" office:value-type="string">
            <text:p text:style-name="P251"><text:span text:style-name="T160">Департамент</text:span> культуры </text:p>
          </table:table-cell>
          <table:table-cell table:style-name="Таблица8.A2" office:value-type="string">
            <text:p text:style-name="P252"/>
          </table:table-cell>
          <table:table-cell table:style-name="Таблица8.G2" office:value-type="string">
            <text:p text:style-name="P251">Основное мероприятие 4,</text:p>
            <text:p text:style-name="P254">мероприятие 4.1, 4.2, 4.3, 4.4, 4.5, 4.6.</text:p>
          </table:table-cell>
        </table:table-row>
        <table:table-row table:style-name="Таблица8.1">
          <table:table-cell table:style-name="Таблица8.A2" office:value-type="string">
            <text:p text:style-name="P251"><text:span text:style-name="T127">4</text:span>.</text:p>
          </table:table-cell>
          <table:table-cell table:style-name="Таблица8.A2" office:value-type="string">
            <text:p text:style-name="P265"><text:a xlink:type="simple" xlink:href="consultantplus://offline/ref=8A2E620E43DA6744D2517AC6F198B352FDB697C8D0DB1D2913424EDD1CD816BFlDR4E" text:style-name="Internet_20_link" text:visited-style-name="Visited_20_Internet_20_Link"><text:span text:style-name="Internet_20_link"><text:span text:style-name="T100">Решение</text:span></text:span></text:a><text:span text:style-name="T100"> Городской Думы города Южно-Сахалинска</text:span></text:p>
          </table:table-cell>
          <table:table-cell table:style-name="Таблица8.A2" office:value-type="string">
            <text:p text:style-name="P251">«Об утверждении норм финансового обеспечения официальных физкультурных и спортивных мероприятий, финансируемых за счет средств бюджета городского округа «Город Южно-Сахалинск»</text:p>
          </table:table-cell>
          <table:table-cell table:style-name="Таблица8.A2" office:value-type="string">
            <text:p text:style-name="P253">от 25.02.2015 </text:p>
            <text:p text:style-name="P253"><text:span text:style-name="T120">№</text:span>83/7-15-5</text:p>
          </table:table-cell>
          <table:table-cell table:style-name="Таблица8.A2" office:value-type="string">
            <text:p text:style-name="P258">Департамент по делам молодежи, спорту и туризму </text:p>
          </table:table-cell>
          <table:table-cell table:style-name="Таблица8.A2" office:value-type="string">
            <text:p text:style-name="P252"/>
          </table:table-cell>
          <table:table-cell table:style-name="Таблица8.G2" office:value-type="string">
            <text:p text:style-name="P256">Основное мероприятие 5.</text:p>
          </table:table-cell>
        </table:table-row>
        <table:table-row table:style-name="Таблица8.1">
          <table:table-cell table:style-name="Таблица8.A2" office:value-type="string">
            <text:p text:style-name="P251"><text:span text:style-name="T127">5</text:span>.</text:p>
          </table:table-cell>
          <table:table-cell table:style-name="Таблица8.A2" office:value-type="string">
            <text:p text:style-name="P265"><text:a xlink:type="simple" xlink:href="consultantplus://offline/ref=8A2E620E43DA6744D2517AC6F198B352FDB697C8D0D21C2710424EDD1CD816BFlDR4E" text:style-name="Internet_20_link" text:visited-style-name="Visited_20_Internet_20_Link"><text:span text:style-name="Internet_20_link"><text:span text:style-name="T100">Постановление</text:span></text:span></text:a><text:span text:style-name="T100"> </text:span><text:span text:style-name="T26">администрации города</text:span></text:p>
          </table:table-cell>
          <table:table-cell table:style-name="Таблица8.A2" office:value-type="string">
            <text:p text:style-name="P251">«Об утверждении Порядка формирования и утверждения календарного плана физкультурных мероприятий и спортивных мероприятий города Южно-Сахалинска»</text:p>
          </table:table-cell>
          <table:table-cell table:style-name="Таблица8.A2" office:value-type="string">
            <text:p text:style-name="P253">от 15.01.2016 </text:p>
            <text:p text:style-name="P253"><text:span text:style-name="T120">№</text:span> 74-па</text:p>
          </table:table-cell>
          <table:table-cell table:style-name="Таблица8.A2" office:value-type="string">
            <text:p text:style-name="P258">Департамент по делам молодежи, спорту и туризму </text:p>
          </table:table-cell>
          <table:table-cell table:style-name="Таблица8.A2" office:value-type="string">
            <text:p text:style-name="P252"/>
          </table:table-cell>
          <table:table-cell table:style-name="Таблица8.G2" office:value-type="string">
            <text:p text:style-name="P251">Основное мероприятие 5.</text:p>
          </table:table-cell>
        </table:table-row>
        <table:table-row table:style-name="Таблица8.1">
          <table:table-cell table:style-name="Таблица8.A2" office:value-type="string">
            <text:p text:style-name="P251"><text:span text:style-name="T127">6</text:span>.</text:p>
          </table:table-cell>
          <table:table-cell table:style-name="Таблица8.A2" office:value-type="string">
            <text:p text:style-name="P265"><text:a xlink:type="simple" xlink:href="consultantplus://offline/ref=8A2E620E43DA6744D2517AC6F198B352FDB697C8D0D21C2B13424EDD1CD816BFlDR4E" text:style-name="Internet_20_link" text:visited-style-name="Visited_20_Internet_20_Link"><text:span text:style-name="Internet_20_link"><text:span text:style-name="T100">Постановление</text:span></text:span></text:a><text:span text:style-name="T100"> </text:span><text:span text:style-name="T26">администрации города</text:span></text:p>
          </table:table-cell>
          <table:table-cell table:style-name="Таблица8.A2" office:value-type="string">
            <text:p text:style-name="P251">«О Порядке утверждения положений (регламентов) об официальных физкультурных мероприятиях и спортивных мероприятиях города Южно-Сахалинска, требования к их содержанию»</text:p>
          </table:table-cell>
          <table:table-cell table:style-name="Таблица8.A2" office:value-type="string">
            <text:p text:style-name="P253"><text:span text:style-name="T156">о</text:span>т 01.02.2016</text:p>
            <text:p text:style-name="P253"><text:span text:style-name="T120">№</text:span> 183-па</text:p>
          </table:table-cell>
          <table:table-cell table:style-name="Таблица8.A2" office:value-type="string">
            <text:p text:style-name="P258">Департамент по делам молодежи, спорту и туризму </text:p>
          </table:table-cell>
          <table:table-cell table:style-name="Таблица8.A2" office:value-type="string">
            <text:p text:style-name="P252"/>
          </table:table-cell>
          <table:table-cell table:style-name="Таблица8.G2" office:value-type="string">
            <text:p text:style-name="P170">Основное мероприятие 5.</text:p>
          </table:table-cell>
        </table:table-row>
        <table:table-row table:style-name="Таблица8.1">
          <table:table-cell table:style-name="Таблица8.A9" office:value-type="string">
            <text:p text:style-name="P176">7. </text:p>
          </table:table-cell>
          <table:table-cell table:style-name="Таблица8.A2" office:value-type="string">
            <text:p text:style-name="P176">Постановление администрации города</text:p>
          </table:table-cell>
          <table:table-cell table:style-name="Таблица8.A2" office:value-type="string">
            <text:p text:style-name="P251">«<text:span text:style-name="T127">Об утверждении Порядка предоставления и расходования бюджетом городского округа «Город Южно-Сахалинск» субвенции из областного бюджета Сахалинской области, предоставляемой на реализацию государственных полномочий в соответствии с Законом Сахалинской области от 15.05.2015 №31-ЗО «О наделении органов местного самоуправления государственными полномочиями Сахалинской области в сфере защиты исконной среды обитания, традиционных образа жизни, хозяйствования и промыслов коренных </text:span><text:soft-page-break/><text:span text:style-name="T127">малочисленных народов Севера, проживающих на территории Сахалинской области»</text:span></text:p>
          </table:table-cell>
          <table:table-cell table:style-name="Таблица8.A2" office:value-type="string">
            <text:p text:style-name="P253"/>
          </table:table-cell>
          <table:table-cell table:style-name="Таблица8.A2" office:value-type="string">
            <text:p text:style-name="P255">Департамент внутренней политики <text:s/></text:p>
          </table:table-cell>
          <table:table-cell table:style-name="Таблица8.A2" office:value-type="string">
            <text:p text:style-name="P257">Июнь 2019 г.</text:p>
          </table:table-cell>
          <table:table-cell table:style-name="Таблица8.G2" office:value-type="string">
            <text:p text:style-name="P169">Основное мероприятие 1,</text:p>
            <text:p text:style-name="P169">мероприятие 1.1.</text:p>
            <text:p text:style-name="P169">Основное мероприятие 2.</text:p>
            <text:p text:style-name="P169">Основное мероприятие 7,</text:p>
            <text:p text:style-name="P169">мероприятие 7.1.</text:p>
          </table:table-cell>
        </table:table-row>
      </table:table>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
          </table:table-cell>
          <table:table-cell table:style-name="Таблица6.A1" office:value-type="string">
            <text:p text:style-name="P11"/>
          </table:table-cell>
          <table:table-cell table:style-name="Таблица6.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ПРИЛОЖЕНИЕ № 3</text:p>
            <text:p text:style-name="P14">к муниципальной <text:span text:style-name="T157">п</text:span>рограмме «Устойчивое развитие коренных малочисленных народов Севера городского округа </text:p>
            <text:p text:style-name="P14">«Город Южно-Сахалинск» на 20<text:span text:style-name="T84">20</text:span>-202<text:span text:style-name="T84">5</text:span> годы»</text:p>
          </table:table-cell>
        </table:table-row>
      </table:table>
      <text:p text:style-name="P206"/>
      <text:p text:style-name="P206">СВЕДЕНИЯ </text:p>
      <text:p text:style-name="P207"><text:span text:style-name="T70">об индикаторах (показателях) и их значениях муниципальной программы «Устойчивое развитие <text:s/>коренных малочисленных народов Севера городского округа «Город Южно-Сахалинск» на 20</text:span><text:span text:style-name="T71">20</text:span><text:span text:style-name="T70">-202</text:span><text:span text:style-name="T71">5</text:span><text:span text:style-name="T70"> годы» </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header-rows>
          <table:table-row table:style-name="Таблица7.1">
            <table:table-cell table:style-name="Таблица7.A1" table:number-rows-spanned="2" office:value-type="string">
              <text:p text:style-name="P269">№ п/п</text:p>
            </table:table-cell>
            <table:table-cell table:style-name="Таблица7.A1" table:number-rows-spanned="2" office:value-type="string">
              <text:p text:style-name="P270">Наименование индикатора</text:p>
              <text:p text:style-name="P278"><text:span text:style-name="T123"><text:s/></text:span><text:span text:style-name="T124">(показателя) </text:span></text:p>
            </table:table-cell>
            <table:table-cell table:style-name="Таблица7.A1" table:number-rows-spanned="2" office:value-type="string">
              <text:p text:style-name="P270">Ед. измерения</text:p>
            </table:table-cell>
            <table:table-cell table:style-name="Таблица7.D1" table:number-columns-spanned="7" office:value-type="string">
              <text:p text:style-name="P278"><text:span text:style-name="T123"><text:s/></text:span><text:span text:style-name="T124">Значение показателей</text:span></text:p>
            </table:table-cell>
            <table:covered-table-cell/>
            <table:covered-table-cell/>
            <table:covered-table-cell/>
            <table:covered-table-cell/>
            <table:covered-table-cell/>
            <table:covered-table-cell/>
          </table:table-row>
          <table:table-row table:style-name="Таблица7.2">
            <table:covered-table-cell/>
            <table:covered-table-cell/>
            <table:covered-table-cell/>
            <table:table-cell table:style-name="Таблица7.D2" office:value-type="string">
              <text:p text:style-name="P270">базовое значение</text:p>
            </table:table-cell>
            <table:table-cell table:style-name="Таблица7.D2" office:value-type="string">
              <text:p text:style-name="P278"><text:span text:style-name="T123"><text:s/></text:span><text:span text:style-name="T124">20</text:span><text:span text:style-name="T125">20</text:span></text:p>
            </table:table-cell>
            <table:table-cell table:style-name="Таблица7.D2" office:value-type="string">
              <text:p text:style-name="P270">20<text:span text:style-name="T79">21</text:span></text:p>
            </table:table-cell>
            <table:table-cell table:style-name="Таблица7.D2" office:value-type="string">
              <text:p text:style-name="P46">20<text:span text:style-name="T79">22</text:span></text:p>
            </table:table-cell>
            <table:table-cell table:style-name="Таблица7.D2" office:value-type="string">
              <text:p text:style-name="P46">20<text:span text:style-name="T79">23</text:span></text:p>
            </table:table-cell>
            <table:table-cell table:style-name="Таблица7.D2" office:value-type="string">
              <text:p text:style-name="P46">20<text:span text:style-name="T79">24</text:span></text:p>
            </table:table-cell>
            <table:table-cell table:style-name="Таблица7.J2" office:value-type="string">
              <text:p text:style-name="P46">202<text:span text:style-name="T79">5</text:span></text:p>
            </table:table-cell>
          </table:table-row>
          <table:table-row table:style-name="Таблица7.3">
            <table:table-cell table:style-name="Таблица7.A3" office:value-type="string">
              <text:p text:style-name="P46">1</text:p>
            </table:table-cell>
            <table:table-cell table:style-name="Таблица7.A3" office:value-type="string">
              <text:p text:style-name="P46">2</text:p>
            </table:table-cell>
            <table:table-cell table:style-name="Таблица7.A3" office:value-type="string">
              <text:p text:style-name="P46">3</text:p>
            </table:table-cell>
            <table:table-cell table:style-name="Таблица7.A3" office:value-type="string">
              <text:p text:style-name="P46">4</text:p>
            </table:table-cell>
            <table:table-cell table:style-name="Таблица7.A3" office:value-type="string">
              <text:p text:style-name="P270">5</text:p>
            </table:table-cell>
            <table:table-cell table:style-name="Таблица7.A3" office:value-type="string">
              <text:p text:style-name="P270">6</text:p>
            </table:table-cell>
            <table:table-cell table:style-name="Таблица7.A3" office:value-type="string">
              <text:p text:style-name="P46">7</text:p>
            </table:table-cell>
            <table:table-cell table:style-name="Таблица7.A3" office:value-type="string">
              <text:p text:style-name="P46">8</text:p>
            </table:table-cell>
            <table:table-cell table:style-name="Таблица7.A3" office:value-type="string">
              <text:p text:style-name="P46">9</text:p>
            </table:table-cell>
            <table:table-cell table:style-name="Таблица7.J3" office:value-type="string">
              <text:p text:style-name="P46">10</text:p>
            </table:table-cell>
          </table:table-row>
        </table:table-header-rows>
        <table:table-row table:style-name="Таблица7.4">
          <table:table-cell table:style-name="Таблица7.J3" table:number-columns-spanned="10" office:value-type="string">
            <text:p text:style-name="P270">Муниципальная программа устойчивое развитие коренных малочисленных народов Севера </text:p>
            <text:p text:style-name="P270">городского округа «Город Южно-Сахалинск» на 20<text:span text:style-name="T79">20</text:span>-202<text:span text:style-name="T79">5</text:span> годы» </text:p>
          </table:table-cell>
          <table:covered-table-cell/>
          <table:covered-table-cell/>
          <table:covered-table-cell/>
          <table:covered-table-cell/>
          <table:covered-table-cell/>
          <table:covered-table-cell/>
          <table:covered-table-cell/>
          <table:covered-table-cell/>
          <table:covered-table-cell/>
        </table:table-row>
        <table:table-row table:style-name="Таблица7.5">
          <table:table-cell table:style-name="Таблица7.A3" office:value-type="string">
            <text:p text:style-name="P227">1.</text:p>
          </table:table-cell>
          <table:table-cell table:style-name="Таблица7.A3" office:value-type="string">
            <text:p text:style-name="P220">Количество родовых хозяйств, общин и иных объединений коренных народов Севера городского округа «Город Южно-Сахалинск»</text:p>
          </table:table-cell>
          <table:table-cell table:style-name="Таблица7.A3" office:value-type="string">
            <text:p text:style-name="P239">единиц</text:p>
          </table:table-cell>
          <table:table-cell table:style-name="Таблица7.A3" office:value-type="string">
            <text:p text:style-name="P240">2</text:p>
          </table:table-cell>
          <table:table-cell table:style-name="Таблица7.A3" office:value-type="string">
            <text:p text:style-name="P244">3</text:p>
          </table:table-cell>
          <table:table-cell table:style-name="Таблица7.A3" office:value-type="string">
            <text:p text:style-name="P271">3</text:p>
          </table:table-cell>
          <table:table-cell table:style-name="Таблица7.A3" office:value-type="string">
            <text:p text:style-name="P279">3</text:p>
          </table:table-cell>
          <table:table-cell table:style-name="Таблица7.A3" office:value-type="string">
            <text:p text:style-name="P279">3</text:p>
          </table:table-cell>
          <table:table-cell table:style-name="Таблица7.A3" office:value-type="string">
            <text:p text:style-name="P279">3</text:p>
          </table:table-cell>
          <table:table-cell table:style-name="Таблица7.J3" office:value-type="string">
            <text:p text:style-name="P279">3</text:p>
          </table:table-cell>
        </table:table-row>
        <table:table-row table:style-name="Таблица7.6">
          <table:table-cell table:style-name="Таблица7.A3" office:value-type="string">
            <text:p text:style-name="P227">2.</text:p>
          </table:table-cell>
          <table:table-cell table:style-name="Таблица7.A3" office:value-type="string">
            <text:p text:style-name="P205"><text:span text:style-name="Основной_20_шрифт_20_абзаца"><text:span text:style-name="T28">Численность представителей коренных народов Севера городского округа «Город Южно-Сахалинск»</text:span></text:span></text:p>
          </table:table-cell>
          <table:table-cell table:style-name="Таблица7.A3" office:value-type="string">
            <text:p text:style-name="P239">человек</text:p>
          </table:table-cell>
          <table:table-cell table:style-name="Таблица7.A3" office:value-type="string">
            <text:p text:style-name="P240">4<text:span text:style-name="T116">11</text:span></text:p>
          </table:table-cell>
          <table:table-cell table:style-name="Таблица7.A3" office:value-type="string">
            <text:p text:style-name="P244">425</text:p>
          </table:table-cell>
          <table:table-cell table:style-name="Таблица7.A3" office:value-type="string">
            <text:p text:style-name="P271">427</text:p>
          </table:table-cell>
          <table:table-cell table:style-name="Таблица7.A3" office:value-type="string">
            <text:p text:style-name="P279">429</text:p>
          </table:table-cell>
          <table:table-cell table:style-name="Таблица7.A3" office:value-type="string">
            <text:p text:style-name="P280">4<text:span text:style-name="T88">31</text:span></text:p>
          </table:table-cell>
          <table:table-cell table:style-name="Таблица7.A3" office:value-type="string">
            <text:p text:style-name="P279">433</text:p>
          </table:table-cell>
          <table:table-cell table:style-name="Таблица7.J3" office:value-type="string">
            <text:p text:style-name="P280">4<text:span text:style-name="T88">35</text:span></text:p>
          </table:table-cell>
        </table:table-row>
        <table:table-row table:style-name="Таблица7.7">
          <table:table-cell table:style-name="Таблица7.A3" office:value-type="string">
            <text:p text:style-name="P227">3.</text:p>
          </table:table-cell>
          <table:table-cell table:style-name="Таблица7.A3" office:value-type="string">
            <text:p text:style-name="P221">Количество родовых хозяйств, общин и иных объединений коренных народов Севера, получивших муниципальную поддержку</text:p>
          </table:table-cell>
          <table:table-cell table:style-name="Таблица7.A3" office:value-type="string">
            <text:p text:style-name="P239">единиц</text:p>
          </table:table-cell>
          <table:table-cell table:style-name="Таблица7.A3" office:value-type="string">
            <text:p text:style-name="P242">2</text:p>
          </table:table-cell>
          <table:table-cell table:style-name="Таблица7.A3" office:value-type="string">
            <text:p text:style-name="P245">3</text:p>
          </table:table-cell>
          <table:table-cell table:style-name="Таблица7.A3" office:value-type="string">
            <text:p text:style-name="P272">3</text:p>
          </table:table-cell>
          <table:table-cell table:style-name="Таблица7.A3" office:value-type="string">
            <text:p text:style-name="P281">3</text:p>
          </table:table-cell>
          <table:table-cell table:style-name="Таблица7.A3" office:value-type="string">
            <text:p text:style-name="P281">3</text:p>
          </table:table-cell>
          <table:table-cell table:style-name="Таблица7.A3" office:value-type="string">
            <text:p text:style-name="P281">3</text:p>
          </table:table-cell>
          <table:table-cell table:style-name="Таблица7.J3" office:value-type="string">
            <text:p text:style-name="P281">3</text:p>
          </table:table-cell>
        </table:table-row>
        <text:soft-page-break/>
        <table:table-row table:style-name="Таблица7.8">
          <table:table-cell table:style-name="Таблица7.A3" office:value-type="string">
            <text:p text:style-name="P227">4.</text:p>
          </table:table-cell>
          <table:table-cell table:style-name="Таблица7.A3" office:value-type="string">
            <text:p text:style-name="P228">Приобретение <text:span text:style-name="T157">оборудования и </text:span>основных средств обеспечения родовых хозяйств, общин и иных объединений коренных народов <text:span text:style-name="T167">Севера</text:span></text:p>
          </table:table-cell>
          <table:table-cell table:style-name="Таблица7.A3" office:value-type="string">
            <text:p text:style-name="P239">единиц/штук</text:p>
          </table:table-cell>
          <table:table-cell table:style-name="Таблица7.A3" office:value-type="string">
            <text:p text:style-name="P276">5</text:p>
          </table:table-cell>
          <table:table-cell table:style-name="Таблица7.A3" office:value-type="string">
            <text:p text:style-name="P277">9</text:p>
          </table:table-cell>
          <table:table-cell table:style-name="Таблица7.A3" office:value-type="string">
            <text:p text:style-name="P277">9</text:p>
          </table:table-cell>
          <table:table-cell table:style-name="Таблица7.A3" office:value-type="string">
            <text:p text:style-name="P171">9</text:p>
          </table:table-cell>
          <table:table-cell table:style-name="Таблица7.A3" office:value-type="string">
            <text:p text:style-name="P171">9</text:p>
          </table:table-cell>
          <table:table-cell table:style-name="Таблица7.A3" office:value-type="string">
            <text:p text:style-name="P171">9</text:p>
          </table:table-cell>
          <table:table-cell table:style-name="Таблица7.J3" office:value-type="string">
            <text:p text:style-name="P171">9</text:p>
          </table:table-cell>
        </table:table-row>
        <table:table-row table:style-name="Таблица7.9">
          <table:table-cell table:style-name="Таблица7.A3" office:value-type="string">
            <text:p text:style-name="P246">5.</text:p>
          </table:table-cell>
          <table:table-cell table:style-name="Таблица7.A3" office:value-type="string">
            <text:p text:style-name="P228">Численность детей, обеспеченных здоровым питанием на основе традиционного питания в течение учебного года/летней оздоровительной кампании, ежегодно, до</text:p>
          </table:table-cell>
          <table:table-cell table:style-name="Таблица7.A3" office:value-type="string">
            <text:p text:style-name="P247">человек</text:p>
          </table:table-cell>
          <table:table-cell table:style-name="Таблица7.A3" office:value-type="string">
            <text:p text:style-name="P273"/>
            <text:p text:style-name="P273"><text:span text:style-name="T89">45</text:span>/<text:span text:style-name="T147">15</text:span></text:p>
            <text:p text:style-name="P274"/>
          </table:table-cell>
          <table:table-cell table:style-name="Таблица7.A3" office:value-type="string">
            <text:p text:style-name="P273"><text:span text:style-name="T80">50</text:span>/<text:span text:style-name="T80">8</text:span></text:p>
          </table:table-cell>
          <table:table-cell table:style-name="Таблица7.A3" office:value-type="string">
            <text:p text:style-name="P273"><text:span text:style-name="T80">51</text:span>/<text:span text:style-name="T80">9</text:span></text:p>
          </table:table-cell>
          <table:table-cell table:style-name="Таблица7.A3" office:value-type="string">
            <text:p text:style-name="P273"><text:span text:style-name="T80">51</text:span>/<text:span text:style-name="T80">10</text:span></text:p>
          </table:table-cell>
          <table:table-cell table:style-name="Таблица7.A3" office:value-type="string">
            <text:p text:style-name="P273"><text:span text:style-name="T80">52</text:span>/<text:span text:style-name="T80">12</text:span></text:p>
          </table:table-cell>
          <table:table-cell table:style-name="Таблица7.A3" office:value-type="string">
            <text:p text:style-name="P273"><text:span text:style-name="T80">52</text:span>/1<text:span text:style-name="T147">4</text:span></text:p>
          </table:table-cell>
          <table:table-cell table:style-name="Таблица7.J3" office:value-type="string">
            <text:p text:style-name="P273"><text:span text:style-name="T80">52</text:span>/1<text:span text:style-name="T147">5</text:span></text:p>
          </table:table-cell>
        </table:table-row>
        <table:table-row table:style-name="Таблица7.10">
          <table:table-cell table:style-name="Таблица7.A3" office:value-type="string">
            <text:p text:style-name="P246">6.</text:p>
          </table:table-cell>
          <table:table-cell table:style-name="Таблица7.A3" office:value-type="string">
            <text:p text:style-name="P228">Площадь отремонтированных жилых помещений, принадлежащих коренным народам Севера, ежегодно, до</text:p>
          </table:table-cell>
          <table:table-cell table:style-name="Таблица7.A3" office:value-type="string">
            <text:p text:style-name="P247">кв.м</text:p>
          </table:table-cell>
          <table:table-cell table:style-name="Таблица7.A3" office:value-type="string">
            <text:p text:style-name="P276">0</text:p>
          </table:table-cell>
          <table:table-cell table:style-name="Таблица7.A3" office:value-type="string">
            <text:p text:style-name="P275"><text:span text:style-name="T117">3</text:span>0</text:p>
          </table:table-cell>
          <table:table-cell table:style-name="Таблица7.A3" office:value-type="string">
            <text:p text:style-name="P275"><text:span text:style-name="T117">3</text:span>0</text:p>
          </table:table-cell>
          <table:table-cell table:style-name="Таблица7.A3" office:value-type="string">
            <text:p text:style-name="P275"><text:span text:style-name="T117">3</text:span>0</text:p>
          </table:table-cell>
          <table:table-cell table:style-name="Таблица7.A3" office:value-type="string">
            <text:p text:style-name="P275"><text:span text:style-name="T117">3</text:span>0</text:p>
          </table:table-cell>
          <table:table-cell table:style-name="Таблица7.A3" office:value-type="string">
            <text:p text:style-name="P273"><text:span text:style-name="T117">3</text:span>0</text:p>
          </table:table-cell>
          <table:table-cell table:style-name="Таблица7.J3" office:value-type="string">
            <text:p text:style-name="P273"><text:span text:style-name="T117">3</text:span>0</text:p>
          </table:table-cell>
        </table:table-row>
        <table:table-row table:style-name="Таблица7.11">
          <table:table-cell table:style-name="Таблица7.A3" office:value-type="string">
            <text:p text:style-name="P246">7.</text:p>
          </table:table-cell>
          <table:table-cell table:style-name="Таблица7.A3" office:value-type="string">
            <text:p text:style-name="P228">Количество участников этнических мероприятий (праздников), конкурсов, фестивалей, мастер-классов, проведенных с участием коренных народов Севера, ежегодно</text:p>
          </table:table-cell>
          <table:table-cell table:style-name="Таблица7.A3" office:value-type="string">
            <text:p text:style-name="P239">человек</text:p>
          </table:table-cell>
          <table:table-cell table:style-name="Таблица7.A3" office:value-type="string">
            <text:p text:style-name="P276">115</text:p>
          </table:table-cell>
          <table:table-cell table:style-name="Таблица7.A3" office:value-type="string">
            <text:p text:style-name="P276">70</text:p>
          </table:table-cell>
          <table:table-cell table:style-name="Таблица7.A3" office:value-type="string">
            <text:p text:style-name="P276">75</text:p>
          </table:table-cell>
          <table:table-cell table:style-name="Таблица7.A3" office:value-type="string">
            <text:p text:style-name="P276">80</text:p>
          </table:table-cell>
          <table:table-cell table:style-name="Таблица7.A3" office:value-type="string">
            <text:p text:style-name="P276">75</text:p>
          </table:table-cell>
          <table:table-cell table:style-name="Таблица7.A3" office:value-type="string">
            <text:p text:style-name="P276">90</text:p>
          </table:table-cell>
          <table:table-cell table:style-name="Таблица7.J3" office:value-type="string">
            <text:p text:style-name="P276">85</text:p>
          </table:table-cell>
        </table:table-row>
        <table:table-row table:style-name="Таблица7.12">
          <table:table-cell table:style-name="Таблица7.A3" office:value-type="string">
            <text:p text:style-name="P241"><text:span text:style-name="T149">8</text:span>.</text:p>
          </table:table-cell>
          <table:table-cell table:style-name="Таблица7.A3" office:value-type="string">
            <text:p text:style-name="P232">Количество человек, принявших участие в национальных спортивных мероприятиях коренных <text:soft-page-break/>народов Севера, ежегодно</text:p>
          </table:table-cell>
          <table:table-cell table:style-name="Таблица7.A3" office:value-type="string">
            <text:p text:style-name="P248">человек</text:p>
          </table:table-cell>
          <table:table-cell table:style-name="Таблица7.A3" office:value-type="string">
            <text:p text:style-name="P242">7</text:p>
          </table:table-cell>
          <table:table-cell table:style-name="Таблица7.A3" office:value-type="string">
            <text:p text:style-name="P243">1<text:span text:style-name="T147">4</text:span></text:p>
          </table:table-cell>
          <table:table-cell table:style-name="Таблица7.A3" office:value-type="string">
            <text:p text:style-name="P273">1<text:span text:style-name="T147">4</text:span></text:p>
          </table:table-cell>
          <table:table-cell table:style-name="Таблица7.A3" office:value-type="string">
            <text:p text:style-name="P273">14</text:p>
          </table:table-cell>
          <table:table-cell table:style-name="Таблица7.A3" office:value-type="string">
            <text:p text:style-name="P276">14</text:p>
          </table:table-cell>
          <table:table-cell table:style-name="Таблица7.A3" office:value-type="string">
            <text:p text:style-name="P273">14</text:p>
          </table:table-cell>
          <table:table-cell table:style-name="Таблица7.J3" office:value-type="string">
            <text:p text:style-name="P276">14</text:p>
          </table:table-cell>
        </table:table-row>
      </table:table>
      <text:p text:style-name="P234"/>
      <text:p text:style-name="P233"/>
      <text:p text:style-name="P233"/>
      <text:p text:style-name="P233"/>
      <text:p text:style-name="P23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10"/>
      <text:p text:style-name="P1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2"/>
            <text:p text:style-name="P12"/>
            <text:p text:style-name="P12"/>
            <text:p text:style-name="P12"/>
            <text:p text:style-name="P12"><text:soft-page-break/>ПРИЛОЖЕНИЕ № 4</text:p>
            <text:p text:style-name="P14">к муниципальной <text:span text:style-name="T157">п</text:span>рограмме «Устойчивое развитие коренных малочисленных народов Севера городского округа </text:p>
            <text:p text:style-name="P14">«Город Южно-Сахалинск» на 20<text:span text:style-name="T157">20</text:span>-202<text:span text:style-name="T157">5</text:span>годы»</text:p>
          </table:table-cell>
        </table:table-row>
      </table:table>
      <text:p text:style-name="P196"/>
      <text:p text:style-name="P198">РЕСУРСНОЕ ОБЕСПЕЧЕНИЕ</text:p>
      <text:p text:style-name="P198">реализации муниципальной <text:span text:style-name="T157">п</text:span>рограммы «Устойчивое развитие коренных малочисленных народов Севера городского округа «Город Южно-Сахалинск» на 20<text:span text:style-name="T81">20</text:span>-202<text:span text:style-name="T81">5</text:span> годы» за счет бюджетных средств</text:p>
      <text:p text:style-name="P198"/>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G"/>
        <table:table-column table:style-name="Таблица10.L"/>
        <table:table-column table:style-name="Таблица10.M"/>
        <table:table-header-rows>
          <table:table-row table:style-name="Таблица10.1">
            <table:table-cell table:style-name="Таблица10.A1" table:number-rows-spanned="2" office:value-type="string">
              <text:p text:style-name="P32">Наименование Программы,</text:p>
              <text:p text:style-name="P32">мероприятия</text:p>
            </table:table-cell>
            <table:table-cell table:style-name="Таблица10.A1" table:number-rows-spanned="2" office:value-type="string">
              <text:p text:style-name="P32">Исполнители Программы,</text:p>
              <text:p text:style-name="P32">мероприятия</text:p>
            </table:table-cell>
            <table:table-cell table:style-name="Таблица10.A1" table:number-columns-spanned="4" office:value-type="string">
              <text:p text:style-name="P32">Код бюджетной классификации</text:p>
            </table:table-cell>
            <table:covered-table-cell/>
            <table:covered-table-cell/>
            <table:covered-table-cell/>
            <table:table-cell table:style-name="Таблица10.G1" table:number-columns-spanned="7" office:value-type="string">
              <text:p text:style-name="P32">Расходы по годам реализации, тыс. рублей</text:p>
            </table:table-cell>
            <table:covered-table-cell/>
            <table:covered-table-cell/>
            <table:covered-table-cell/>
            <table:covered-table-cell/>
            <table:covered-table-cell/>
            <table:covered-table-cell/>
          </table:table-row>
          <table:table-row table:style-name="Таблица10.1">
            <table:covered-table-cell/>
            <table:covered-table-cell/>
            <table:table-cell table:style-name="Таблица10.C2" office:value-type="string">
              <text:p text:style-name="P25"/>
              <text:p text:style-name="P32">ГРБС</text:p>
            </table:table-cell>
            <table:table-cell table:style-name="Таблица10.C2" office:value-type="string">
              <text:p text:style-name="P25"/>
              <text:p text:style-name="P32">ЦСР</text:p>
            </table:table-cell>
            <table:table-cell table:style-name="Таблица10.C2" office:value-type="string">
              <text:p text:style-name="P9"/>
              <text:p text:style-name="P32">Рз,</text:p>
              <text:p text:style-name="P32">Пр</text:p>
            </table:table-cell>
            <table:table-cell table:style-name="Таблица10.C2" office:value-type="string">
              <text:p text:style-name="P25"/>
              <text:p text:style-name="P32">ВР</text:p>
            </table:table-cell>
            <table:table-cell table:style-name="Таблица10.C2" office:value-type="string">
              <text:p text:style-name="P32">всего по Про-грамме</text:p>
            </table:table-cell>
            <table:table-cell table:style-name="Таблица10.C2" office:value-type="string">
              <text:p text:style-name="P32">20<text:span text:style-name="T81">20</text:span> </text:p>
            </table:table-cell>
            <table:table-cell table:style-name="Таблица10.C2" office:value-type="string">
              <text:p text:style-name="P32">20<text:span text:style-name="T81">21</text:span></text:p>
            </table:table-cell>
            <table:table-cell table:style-name="Таблица10.C2" office:value-type="string">
              <text:p text:style-name="P32">20<text:span text:style-name="T81">22</text:span></text:p>
            </table:table-cell>
            <table:table-cell table:style-name="Таблица10.C2" office:value-type="string">
              <text:p text:style-name="P32">20<text:span text:style-name="T81">23</text:span></text:p>
            </table:table-cell>
            <table:table-cell table:style-name="Таблица10.C2" office:value-type="string">
              <text:p text:style-name="P32">20<text:span text:style-name="T81">24</text:span></text:p>
            </table:table-cell>
            <table:table-cell table:style-name="Таблица10.M2" office:value-type="string">
              <text:p text:style-name="P32">20<text:span text:style-name="T81">25</text:span></text:p>
            </table:table-cell>
          </table:table-row>
          <table:table-row table:style-name="Таблица10.1">
            <table:table-cell table:style-name="Таблица10.C2" office:value-type="string">
              <text:p text:style-name="P32">1</text:p>
            </table:table-cell>
            <table:table-cell table:style-name="Таблица10.A1" office:value-type="string">
              <text:p text:style-name="P32">2</text:p>
            </table:table-cell>
            <table:table-cell table:style-name="Таблица10.A1" office:value-type="string">
              <text:p text:style-name="P32">3</text:p>
            </table:table-cell>
            <table:table-cell table:style-name="Таблица10.A1" office:value-type="string">
              <text:p text:style-name="P32">4</text:p>
            </table:table-cell>
            <table:table-cell table:style-name="Таблица10.A1" office:value-type="string">
              <text:p text:style-name="P32">5</text:p>
            </table:table-cell>
            <table:table-cell table:style-name="Таблица10.A1" office:value-type="string">
              <text:p text:style-name="P32">6</text:p>
            </table:table-cell>
            <table:table-cell table:style-name="Таблица10.A1" office:value-type="string">
              <text:p text:style-name="P32">7</text:p>
            </table:table-cell>
            <table:table-cell table:style-name="Таблица10.A1" office:value-type="string">
              <text:p text:style-name="P32">8</text:p>
            </table:table-cell>
            <table:table-cell table:style-name="Таблица10.A1" office:value-type="string">
              <text:p text:style-name="P32">9</text:p>
            </table:table-cell>
            <table:table-cell table:style-name="Таблица10.A1" office:value-type="string">
              <text:p text:style-name="P32">10</text:p>
            </table:table-cell>
            <table:table-cell table:style-name="Таблица10.A1" office:value-type="string">
              <text:p text:style-name="P32">11</text:p>
            </table:table-cell>
            <table:table-cell table:style-name="Таблица10.A1" office:value-type="string">
              <text:p text:style-name="P32">12</text:p>
            </table:table-cell>
            <table:table-cell table:style-name="Таблица10.G1" office:value-type="string">
              <text:p text:style-name="P32">13</text:p>
            </table:table-cell>
          </table:table-row>
        </table:table-header-rows>
        <table:table-row table:style-name="Таблица10.1">
          <table:table-cell table:style-name="Таблица10.C2" table:number-rows-spanned="11" office:value-type="string">
            <text:p text:style-name="P44">Программа <text:s/>«Устойчивое развитие коренных</text:p>
            <text:p text:style-name="P44">малочисленных </text:p>
            <text:p text:style-name="P44">народов Севера городского</text:p>
            <text:p text:style-name="P44">округа «Город Южно-</text:p>
            <text:p text:style-name="P44">Сахалинск» на 20<text:span text:style-name="T81">20</text:span>-</text:p>
            <text:p text:style-name="P44">202<text:span text:style-name="T81">5</text:span> годы»</text:p>
          </table:table-cell>
          <table:table-cell table:style-name="Таблица10.C2" office:value-type="string">
            <text:p text:style-name="P45">Всего</text:p>
          </table:table-cell>
          <table:table-cell table:style-name="Таблица10.C2" office:value-type="string">
            <text:p text:style-name="Standard"/>
          </table:table-cell>
          <table:table-cell table:style-name="Таблица10.C2" office:value-type="string">
            <text:p text:style-name="Standard"/>
          </table:table-cell>
          <table:table-cell table:style-name="Таблица10.C2" office:value-type="string">
            <text:p text:style-name="Standard"/>
          </table:table-cell>
          <table:table-cell table:style-name="Таблица10.C2" office:value-type="string">
            <text:p text:style-name="Standard"/>
          </table:table-cell>
          <table:table-cell table:style-name="Таблица10.C2" office:value-type="string">
            <text:p text:style-name="P89">4400,4</text:p>
          </table:table-cell>
          <table:table-cell table:style-name="Таблица10.C2" office:value-type="string">
            <text:p text:style-name="P89">1416,2</text:p>
          </table:table-cell>
          <table:table-cell table:style-name="Таблица10.C2" office:value-type="string">
            <text:p text:style-name="P89">1379,0</text:p>
          </table:table-cell>
          <table:table-cell table:style-name="Таблица10.C2" office:value-type="string">
            <text:p text:style-name="P89">469,8</text:p>
          </table:table-cell>
          <table:table-cell table:style-name="Таблица10.C2" office:value-type="string">
            <text:p text:style-name="P89">322,8</text:p>
          </table:table-cell>
          <table:table-cell table:style-name="Таблица10.C2" office:value-type="string">
            <text:p text:style-name="P89">494,8</text:p>
          </table:table-cell>
          <table:table-cell table:style-name="Таблица10.M2" office:value-type="string">
            <text:p text:style-name="P89">317,8</text:p>
          </table:table-cell>
        </table:table-row>
        <table:table-row table:style-name="Таблица10.1">
          <table:covered-table-cell/>
          <table:table-cell table:style-name="Таблица10.C2" table:number-rows-spanned="3" office:value-type="string">
            <text:p text:style-name="P157">Администрация </text:p>
            <text:p text:style-name="P157">города Южно-</text:p>
            <text:p text:style-name="P157">Сахалинска</text:p>
            <text:p text:style-name="P157">(Департамент внутренней политики<text:span text:style-name="T74">)</text:span></text:p>
          </table:table-cell>
          <table:table-cell table:style-name="Таблица10.C2" table:number-rows-spanned="3" office:value-type="string">
            <text:p text:style-name="P25"/>
            <text:p text:style-name="P32">902</text:p>
          </table:table-cell>
          <table:table-cell table:style-name="Таблица10.C2" office:value-type="string">
            <text:p text:style-name="P32">0400162260</text:p>
          </table:table-cell>
          <table:table-cell table:style-name="Таблица10.C2" table:number-rows-spanned="3" office:value-type="string">
            <text:p text:style-name="P25"/>
            <text:p text:style-name="P32">1006</text:p>
          </table:table-cell>
          <table:table-cell table:style-name="Таблица10.C2" table:number-rows-spanned="3" office:value-type="string">
            <text:p text:style-name="P25"/>
            <text:p text:style-name="P32">240</text:p>
          </table:table-cell>
          <table:table-cell table:style-name="Таблица10.C2" office:value-type="string">
            <text:p text:style-name="P185">333,7</text:p>
          </table:table-cell>
          <table:table-cell table:style-name="Таблица10.H5" office:value-type="string">
            <text:p text:style-name="P102">163,6</text:p>
          </table:table-cell>
          <table:table-cell table:style-name="Таблица10.C2" office:value-type="string">
            <text:p text:style-name="P102">170,1</text:p>
          </table:table-cell>
          <table:table-cell table:style-name="Таблица10.C2" office:value-type="string">
            <text:p text:style-name="P32">0,0</text:p>
          </table:table-cell>
          <table:table-cell table:style-name="Таблица10.C2" office:value-type="string">
            <text:p text:style-name="P101">0,0</text:p>
          </table:table-cell>
          <table:table-cell table:style-name="Таблица10.C2" office:value-type="string">
            <text:p text:style-name="P32">0,0</text:p>
          </table:table-cell>
          <table:table-cell table:style-name="Таблица10.M2" office:value-type="string">
            <text:p text:style-name="P32">0,0</text:p>
          </table:table-cell>
        </table:table-row>
        <table:table-row table:style-name="Таблица10.6">
          <table:covered-table-cell/>
          <table:covered-table-cell/>
          <table:covered-table-cell/>
          <table:table-cell table:style-name="Таблица10.C2" office:value-type="string">
            <text:p text:style-name="P32">0400<text:span text:style-name="T168">2</text:span>62260</text:p>
          </table:table-cell>
          <table:covered-table-cell/>
          <table:covered-table-cell/>
          <table:table-cell table:style-name="Таблица10.C2" office:value-type="string">
            <text:p text:style-name="P132"><text:span text:style-name="T169">6</text:span>81,8</text:p>
          </table:table-cell>
          <table:table-cell table:style-name="Таблица10.C2" office:value-type="string">
            <text:p text:style-name="P132">334,3</text:p>
          </table:table-cell>
          <table:table-cell table:style-name="Таблица10.C2" office:value-type="string">
            <text:p text:style-name="P102">347,5</text:p>
          </table:table-cell>
          <table:table-cell table:style-name="Таблица10.A1" office:value-type="string">
            <text:p text:style-name="P85">0,0</text:p>
          </table:table-cell>
          <table:table-cell table:style-name="Таблица10.A1" office:value-type="string">
            <text:p text:style-name="P90">0,0</text:p>
          </table:table-cell>
          <table:table-cell table:style-name="Таблица10.A1" office:value-type="string">
            <text:p text:style-name="P85">0,0</text:p>
          </table:table-cell>
          <table:table-cell table:style-name="Таблица10.G1" office:value-type="string">
            <text:p text:style-name="P85">0,0</text:p>
          </table:table-cell>
        </table:table-row>
        <table:table-row table:style-name="Таблица10.6">
          <table:covered-table-cell/>
          <table:covered-table-cell/>
          <table:covered-table-cell/>
          <table:table-cell table:style-name="Таблица10.C2" office:value-type="string">
            <text:p text:style-name="P100">0400762260</text:p>
          </table:table-cell>
          <table:covered-table-cell/>
          <table:covered-table-cell/>
          <table:table-cell table:style-name="Таблица10.C2" office:value-type="string">
            <text:p text:style-name="P132">111,0</text:p>
          </table:table-cell>
          <table:table-cell table:style-name="Таблица10.C2" office:value-type="string">
            <text:p text:style-name="P132">54,4</text:p>
          </table:table-cell>
          <table:table-cell table:style-name="Таблица10.C2" office:value-type="string">
            <text:p text:style-name="P102">56,6</text:p>
          </table:table-cell>
          <table:table-cell table:style-name="Таблица10.C2" office:value-type="string">
            <text:p text:style-name="P100">0,0</text:p>
          </table:table-cell>
          <table:table-cell table:style-name="Таблица10.C2" office:value-type="string">
            <text:p text:style-name="P100">0,0</text:p>
          </table:table-cell>
          <table:table-cell table:style-name="Таблица10.C2" office:value-type="string">
            <text:p text:style-name="P100">0,0</text:p>
          </table:table-cell>
          <table:table-cell table:style-name="Таблица10.M7" office:value-type="float" office:value="0">
            <text:p text:style-name="P100">0</text:p>
          </table:table-cell>
        </table:table-row>
        <table:table-row table:style-name="Таблица10.8">
          <table:covered-table-cell/>
          <table:table-cell table:style-name="Таблица10.C2" office:value-type="string">
            <text:p text:style-name="P157">Департамент </text:p>
            <text:p text:style-name="P157">городского</text:p>
            <text:p text:style-name="P157">хозяйства</text:p>
          </table:table-cell>
          <table:table-cell table:style-name="Таблица10.C2" office:value-type="string">
            <text:p text:style-name="P32">915</text:p>
          </table:table-cell>
          <table:table-cell table:style-name="Таблица10.C2" office:value-type="string">
            <text:p text:style-name="P32">0400362260</text:p>
          </table:table-cell>
          <table:table-cell table:style-name="Таблица10.C2" office:value-type="string">
            <text:p text:style-name="P32">0501</text:p>
          </table:table-cell>
          <table:table-cell table:style-name="Таблица10.C2" office:value-type="string">
            <text:p text:style-name="P32">240</text:p>
          </table:table-cell>
          <table:table-cell table:style-name="Таблица10.C2" office:value-type="string">
            <text:p text:style-name="P69">638,6</text:p>
          </table:table-cell>
          <table:table-cell table:style-name="Таблица10.C2" office:value-type="string">
            <text:p text:style-name="P68">313,1</text:p>
          </table:table-cell>
          <table:table-cell table:style-name="Таблица10.A1" office:value-type="string">
            <text:p text:style-name="P68">325,5</text:p>
          </table:table-cell>
          <table:table-cell table:style-name="Таблица10.A1" office:value-type="string">
            <text:p text:style-name="P69">0,0</text:p>
          </table:table-cell>
          <table:table-cell table:style-name="Таблица10.A1" office:value-type="string">
            <text:p text:style-name="P90">0,0</text:p>
          </table:table-cell>
          <table:table-cell table:style-name="Таблица10.A1" office:value-type="string">
            <text:p text:style-name="P184">0,0</text:p>
          </table:table-cell>
          <table:table-cell table:style-name="Таблица10.G1" office:value-type="string">
            <text:p text:style-name="P69">0,0</text:p>
          </table:table-cell>
        </table:table-row>
        <table:table-row table:style-name="Таблица10.9">
          <table:covered-table-cell/>
          <table:table-cell table:style-name="Таблица10.C2" table:number-rows-spanned="2" office:value-type="string">
            <text:p text:style-name="P157">Департамент по </text:p>
            <text:p text:style-name="P157">делам молодежи, спорту и туризму</text:p>
          </table:table-cell>
          <table:table-cell table:style-name="Таблица10.C2" table:number-rows-spanned="2" office:value-type="string">
            <text:p text:style-name="P25"/>
            <text:p text:style-name="P25"/>
            <text:p text:style-name="P25">918</text:p>
          </table:table-cell>
          <table:table-cell table:style-name="Таблица10.C2" table:number-rows-spanned="2" office:value-type="string">
            <text:p text:style-name="P32"/>
            <text:p text:style-name="P32"/>
            <text:p text:style-name="P32">0400520990</text:p>
          </table:table-cell>
          <table:table-cell table:style-name="Таблица10.C2" table:number-rows-spanned="2" office:value-type="string">
            <text:p text:style-name="P212"/>
            <text:p text:style-name="P212"/>
            <text:p text:style-name="P212">1101</text:p>
          </table:table-cell>
          <table:table-cell table:style-name="Таблица10.H5" office:value-type="string">
            <text:p text:style-name="P212">120</text:p>
          </table:table-cell>
          <table:table-cell table:style-name="Таблица10.H5" office:value-type="string">
            <text:p text:style-name="P216">409,6</text:p>
          </table:table-cell>
          <table:table-cell table:style-name="Таблица10.H5" office:value-type="string">
            <text:p text:style-name="P216">70,4</text:p>
          </table:table-cell>
          <table:table-cell table:style-name="Таблица10.H5" office:value-type="string">
            <text:p text:style-name="P216">70,4</text:p>
          </table:table-cell>
          <table:table-cell table:style-name="Таблица10.H5" office:value-type="string">
            <text:p text:style-name="P215">67,2</text:p>
          </table:table-cell>
          <table:table-cell table:style-name="Таблица10.H5" office:value-type="string">
            <text:p text:style-name="P215">67,2</text:p>
          </table:table-cell>
          <table:table-cell table:style-name="Таблица10.H5" office:value-type="string">
            <text:p text:style-name="P215">67,2</text:p>
          </table:table-cell>
          <table:table-cell table:style-name="Таблица10.M37" office:value-type="string">
            <text:p text:style-name="P215">67,2</text:p>
          </table:table-cell>
        </table:table-row>
        <table:table-row table:style-name="Таблица10.10">
          <table:covered-table-cell/>
          <table:covered-table-cell/>
          <table:covered-table-cell/>
          <table:covered-table-cell/>
          <table:covered-table-cell/>
          <table:table-cell table:style-name="Таблица10.H5" office:value-type="string">
            <text:p text:style-name="P213">240</text:p>
          </table:table-cell>
          <table:table-cell table:style-name="Таблица10.H5" office:value-type="string">
            <text:p text:style-name="P216">1291,2</text:p>
          </table:table-cell>
          <table:table-cell table:style-name="Таблица10.H5" office:value-type="string">
            <text:p text:style-name="P216">142,4</text:p>
          </table:table-cell>
          <table:table-cell table:style-name="Таблица10.H5" office:value-type="string">
            <text:p text:style-name="P214">142,4</text:p>
          </table:table-cell>
          <table:table-cell table:style-name="Таблица10.H5" office:value-type="string">
            <text:p text:style-name="P215">327,6</text:p>
          </table:table-cell>
          <table:table-cell table:style-name="Таблица10.H5" office:value-type="string">
            <text:p text:style-name="P215">175,6</text:p>
          </table:table-cell>
          <table:table-cell table:style-name="Таблица10.H5" office:value-type="string">
            <text:p text:style-name="P215">327,6</text:p>
          </table:table-cell>
          <table:table-cell table:style-name="Таблица10.M37" office:value-type="string">
            <text:p text:style-name="P215">175,6</text:p>
          </table:table-cell>
        </table:table-row>
        <table:table-row table:style-name="Таблица10.11">
          <table:covered-table-cell/>
          <table:table-cell table:style-name="Таблица10.C2" table:number-rows-spanned="4" office:value-type="string">
            <text:p text:style-name="P157">Департамент</text:p>
            <text:p text:style-name="P172">образования</text:p>
            <text:p text:style-name="P173"/>
          </table:table-cell>
          <table:table-cell table:style-name="Таблица10.H5" table:number-rows-spanned="4" office:value-type="string">
            <text:p text:style-name="P32">907</text:p>
          </table:table-cell>
          <table:table-cell table:style-name="Таблица10.H5" table:number-rows-spanned="4" office:value-type="string">
            <text:p text:style-name="P32">040<text:span text:style-name="T158">0</text:span>66<text:span text:style-name="T158">2260</text:span></text:p>
          </table:table-cell>
          <table:table-cell table:style-name="Таблица10.H5" table:number-rows-spanned="2" office:value-type="string">
            <text:p text:style-name="P32"><text:span text:style-name="T95">0</text:span>702</text:p>
          </table:table-cell>
          <table:table-cell table:style-name="Таблица10.C2" office:value-type="string">
            <text:p text:style-name="P59">610</text:p>
          </table:table-cell>
          <table:table-cell table:style-name="Таблица10.C2" office:value-type="string">
            <text:p text:style-name="P72">255,8</text:p>
          </table:table-cell>
          <table:table-cell table:style-name="Таблица10.C2" office:value-type="string">
            <text:p text:style-name="P60">127,9</text:p>
          </table:table-cell>
          <table:table-cell table:style-name="Таблица10.C2" office:value-type="string">
            <text:p text:style-name="P70">127,9</text:p>
          </table:table-cell>
          <table:table-cell table:style-name="Таблица10.C2" office:value-type="string">
            <text:p text:style-name="P32">0,0</text:p>
          </table:table-cell>
          <table:table-cell table:style-name="Таблица10.C2" office:value-type="string">
            <text:p text:style-name="P32">0,0</text:p>
          </table:table-cell>
          <table:table-cell table:style-name="Таблица10.C2" office:value-type="string">
            <text:p text:style-name="P59">0,0</text:p>
          </table:table-cell>
          <table:table-cell table:style-name="Таблица10.M2" office:value-type="string">
            <text:p text:style-name="P59">0,0</text:p>
          </table:table-cell>
        </table:table-row>
        <table:table-row table:style-name="Таблица10.1">
          <table:covered-table-cell/>
          <table:covered-table-cell/>
          <table:covered-table-cell/>
          <table:covered-table-cell/>
          <table:covered-table-cell/>
          <table:table-cell table:style-name="Таблица10.C2" office:value-type="string">
            <text:p text:style-name="P62">620</text:p>
          </table:table-cell>
          <table:table-cell table:style-name="Таблица10.C2" office:value-type="string">
            <text:p text:style-name="P73">167,9</text:p>
          </table:table-cell>
          <table:table-cell table:style-name="Таблица10.C2" office:value-type="string">
            <text:p text:style-name="P63">79,8</text:p>
          </table:table-cell>
          <table:table-cell table:style-name="Таблица10.C2" office:value-type="string">
            <text:p text:style-name="P64">88,1</text:p>
          </table:table-cell>
          <table:table-cell table:style-name="Таблица10.C2" office:value-type="string">
            <text:p text:style-name="P70">0,0</text:p>
          </table:table-cell>
          <table:table-cell table:style-name="Таблица10.C2" office:value-type="string">
            <text:p text:style-name="P70">0,0</text:p>
          </table:table-cell>
          <table:table-cell table:style-name="Таблица10.C2" office:value-type="string">
            <text:p text:style-name="P70">0,0</text:p>
          </table:table-cell>
          <table:table-cell table:style-name="Таблица10.M2" office:value-type="string">
            <text:p text:style-name="P70">0,0</text:p>
          </table:table-cell>
        </table:table-row>
        <table:table-row table:style-name="Таблица10.1">
          <table:covered-table-cell/>
          <table:covered-table-cell/>
          <table:covered-table-cell/>
          <table:covered-table-cell/>
          <table:table-cell table:style-name="Таблица10.H5" table:number-rows-spanned="2" office:value-type="string">
            <text:p text:style-name="P32">0707</text:p>
          </table:table-cell>
          <table:table-cell table:style-name="Таблица10.A1" office:value-type="string">
            <text:p text:style-name="P62">610</text:p>
          </table:table-cell>
          <table:table-cell table:style-name="Таблица10.A1" office:value-type="string">
            <text:p text:style-name="P73">6,6</text:p>
          </table:table-cell>
          <table:table-cell table:style-name="Таблица10.A1" office:value-type="string">
            <text:p text:style-name="P63">3,3</text:p>
          </table:table-cell>
          <table:table-cell table:style-name="Таблица10.A1" office:value-type="string">
            <text:p text:style-name="P64">3,3</text:p>
          </table:table-cell>
          <table:table-cell table:style-name="Таблица10.A1" office:value-type="string">
            <text:p text:style-name="P70">0,0</text:p>
          </table:table-cell>
          <table:table-cell table:style-name="Таблица10.A1" office:value-type="string">
            <text:p text:style-name="P70">0,0</text:p>
          </table:table-cell>
          <table:table-cell table:style-name="Таблица10.A1" office:value-type="string">
            <text:p text:style-name="P70">0,0</text:p>
          </table:table-cell>
          <table:table-cell table:style-name="Таблица10.G1" office:value-type="string">
            <text:p text:style-name="P70">0,0</text:p>
          </table:table-cell>
        </table:table-row>
        <table:table-row table:style-name="Таблица10.1">
          <table:covered-table-cell/>
          <table:covered-table-cell/>
          <table:covered-table-cell/>
          <table:covered-table-cell/>
          <table:covered-table-cell/>
          <table:table-cell table:style-name="Таблица10.C2" office:value-type="string">
            <text:p text:style-name="P62">620</text:p>
          </table:table-cell>
          <table:table-cell table:style-name="Таблица10.C2" office:value-type="string">
            <text:p text:style-name="P73">4,<text:span text:style-name="T121">2</text:span></text:p>
          </table:table-cell>
          <table:table-cell table:style-name="Таблица10.C2" office:value-type="string">
            <text:p text:style-name="P63">2,0</text:p>
          </table:table-cell>
          <table:table-cell table:style-name="Таблица10.C2" office:value-type="string">
            <text:p text:style-name="P71">2,2</text:p>
          </table:table-cell>
          <table:table-cell table:style-name="Таблица10.C2" office:value-type="string">
            <text:p text:style-name="P71">0,0</text:p>
          </table:table-cell>
          <table:table-cell table:style-name="Таблица10.C2" office:value-type="string">
            <text:p text:style-name="P71">0,0</text:p>
          </table:table-cell>
          <table:table-cell table:style-name="Таблица10.C2" office:value-type="string">
            <text:p text:style-name="P71">0,0</text:p>
          </table:table-cell>
          <table:table-cell table:style-name="Таблица10.M2" office:value-type="string">
            <text:p text:style-name="P71">0,0</text:p>
          </table:table-cell>
        </table:table-row>
        <text:soft-page-break/>
        <table:table-row table:style-name="Таблица10.15">
          <table:table-cell table:style-name="Таблица10.A1" office:value-type="string">
            <text:p text:style-name="P43"/>
            <text:p text:style-name="P43"/>
          </table:table-cell>
          <table:table-cell table:style-name="Таблица10.A1" office:value-type="string">
            <text:p text:style-name="P174">Департамент культуры </text:p>
          </table:table-cell>
          <table:table-cell table:style-name="Таблица10.A1" office:value-type="string">
            <text:p text:style-name="P86">913</text:p>
          </table:table-cell>
          <table:table-cell table:style-name="Таблица10.A1" office:value-type="string">
            <text:p text:style-name="P87">0400400590</text:p>
          </table:table-cell>
          <table:table-cell table:style-name="Таблица10.A1" office:value-type="string">
            <text:p text:style-name="P86">0804</text:p>
          </table:table-cell>
          <table:table-cell table:style-name="Таблица10.A1" office:value-type="string">
            <text:p text:style-name="P86">610</text:p>
          </table:table-cell>
          <table:table-cell table:style-name="Таблица10.A1" office:value-type="string">
            <text:p text:style-name="P86"><text:span text:style-name="T158">50</text:span>0,0</text:p>
          </table:table-cell>
          <table:table-cell table:style-name="Таблица10.A1" office:value-type="string">
            <text:p text:style-name="P87">125,0</text:p>
          </table:table-cell>
          <table:table-cell table:style-name="Таблица10.A1" office:value-type="string">
            <text:p text:style-name="P87">45,0</text:p>
          </table:table-cell>
          <table:table-cell table:style-name="Таблица10.A1" office:value-type="string">
            <text:p text:style-name="P87"><text:span text:style-name="T158">75</text:span>,0</text:p>
          </table:table-cell>
          <table:table-cell table:style-name="Таблица10.A1" office:value-type="string">
            <text:p text:style-name="P87"><text:span text:style-name="T158">8</text:span>0,0</text:p>
          </table:table-cell>
          <table:table-cell table:style-name="Таблица10.A1" office:value-type="string">
            <text:p text:style-name="P87"><text:span text:style-name="T158">10</text:span>0,0</text:p>
          </table:table-cell>
          <table:table-cell table:style-name="Таблица10.G1" office:value-type="string">
            <text:p text:style-name="P87"><text:span text:style-name="T158">75</text:span>,0</text:p>
          </table:table-cell>
        </table:table-row>
        <table:table-row table:style-name="Таблица10.1">
          <table:table-cell table:style-name="Таблица10.C2" office:value-type="string">
            <text:p text:style-name="P43"><text:span text:style-name="T162">О</text:span>сновное </text:p>
            <text:p text:style-name="P43">мероприятие 1.</text:p>
            <text:p text:style-name="P157">Развитие и модернизация</text:p>
            <text:p text:style-name="P157">традиционной </text:p>
            <text:p text:style-name="P157">хозяйственной деятельности на</text:p>
            <text:p text:style-name="P157">основе стимулирования</text:p>
            <text:p text:style-name="P157">экономической деятельности общин и родовых хозяйств коренных малочисленных народов Севера</text:p>
          </table:table-cell>
          <table:table-cell table:style-name="Таблица10.C2" office:value-type="string">
            <text:p text:style-name="P157">Администрация </text:p>
            <text:p text:style-name="P157">города Южно-</text:p>
            <text:p text:style-name="P157">Сахалинска</text:p>
            <text:p text:style-name="P157">(Департамент внутренней политики)</text:p>
          </table:table-cell>
          <table:table-cell table:style-name="Таблица10.A1" office:value-type="string">
            <text:p text:style-name="P27">902</text:p>
            <text:p text:style-name="P27"/>
            <text:p text:style-name="P27"/>
            <text:p text:style-name="P27"/>
            <text:p text:style-name="P27"/>
            <text:p text:style-name="P27"/>
          </table:table-cell>
          <table:table-cell table:style-name="Таблица10.A1" office:value-type="string">
            <text:p text:style-name="P35">0400162260</text:p>
          </table:table-cell>
          <table:table-cell table:style-name="Таблица10.A1" office:value-type="string">
            <text:p text:style-name="P27">1006</text:p>
          </table:table-cell>
          <table:table-cell table:style-name="Таблица10.A1" office:value-type="string">
            <text:p text:style-name="P27">240</text:p>
          </table:table-cell>
          <table:table-cell table:style-name="Таблица10.A1" office:value-type="string">
            <text:p text:style-name="P66">333,7</text:p>
          </table:table-cell>
          <table:table-cell table:style-name="Таблица10.A1" office:value-type="string">
            <text:p text:style-name="P65">163,6</text:p>
          </table:table-cell>
          <table:table-cell table:style-name="Таблица10.A1" office:value-type="string">
            <text:p text:style-name="P65">170,1</text:p>
          </table:table-cell>
          <table:table-cell table:style-name="Таблица10.A1" office:value-type="string">
            <text:p text:style-name="P65">0,0</text:p>
          </table:table-cell>
          <table:table-cell table:style-name="Таблица10.A1" office:value-type="string">
            <text:p text:style-name="P65">0,0</text:p>
          </table:table-cell>
          <table:table-cell table:style-name="Таблица10.A1" office:value-type="string">
            <text:p text:style-name="P65">0,0</text:p>
          </table:table-cell>
          <table:table-cell table:style-name="Таблица10.G1" office:value-type="string">
            <text:p text:style-name="P65">0,0</text:p>
          </table:table-cell>
        </table:table-row>
        <table:table-row table:style-name="Таблица10.1">
          <table:table-cell table:style-name="Таблица10.C2" table:number-rows-spanned="2" office:value-type="string">
            <text:p text:style-name="P157">1.1. Укрепление материально-технической базы</text:p>
            <text:p text:style-name="P157">общин и родовых </text:p>
            <text:p text:style-name="P157">хозяйств коренных народов Севера</text:p>
          </table:table-cell>
          <table:table-cell table:style-name="Таблица10.C2" table:number-rows-spanned="2" office:value-type="string">
            <text:p text:style-name="P157">Администрация </text:p>
            <text:p text:style-name="P157">города Южно-</text:p>
            <text:p text:style-name="P157">Сахалинска</text:p>
            <text:p text:style-name="P157">(Департамент внутренней политики)</text:p>
          </table:table-cell>
          <table:table-cell table:style-name="Таблица10.C2" table:number-rows-spanned="2" office:value-type="string">
            <text:p text:style-name="P32">902</text:p>
          </table:table-cell>
          <table:table-cell table:style-name="Таблица10.C2" table:number-rows-spanned="2" office:value-type="string">
            <text:p text:style-name="P32">0400162260</text:p>
          </table:table-cell>
          <table:table-cell table:style-name="Таблица10.C2" table:number-rows-spanned="2" office:value-type="string">
            <text:p text:style-name="P32">1006</text:p>
          </table:table-cell>
          <table:table-cell table:style-name="Таблица10.C2" table:number-rows-spanned="2" office:value-type="string">
            <text:p text:style-name="P32">240</text:p>
          </table:table-cell>
          <table:table-cell table:style-name="Таблица10.C2" table:number-rows-spanned="2" office:value-type="string">
            <text:p text:style-name="P65">333,7</text:p>
          </table:table-cell>
          <table:table-cell table:style-name="Таблица10.C2" table:number-rows-spanned="2" office:value-type="string">
            <text:p text:style-name="P65">163,6</text:p>
          </table:table-cell>
          <table:table-cell table:style-name="Таблица10.C2" table:number-rows-spanned="2" office:value-type="string">
            <text:p text:style-name="P65">170,1</text:p>
          </table:table-cell>
          <table:table-cell table:style-name="Таблица10.C2" table:number-rows-spanned="2" office:value-type="string">
            <text:p text:style-name="P65">0,0</text:p>
          </table:table-cell>
          <table:table-cell table:style-name="Таблица10.C2" table:number-rows-spanned="2" office:value-type="string">
            <text:p text:style-name="P65">0,0</text:p>
          </table:table-cell>
          <table:table-cell table:style-name="Таблица10.C2" table:number-rows-spanned="2" office:value-type="string">
            <text:p text:style-name="P219"><text:span text:style-name="T25">0,</text:span><text:span text:style-name="T24">0</text:span></text:p>
          </table:table-cell>
          <table:table-cell table:style-name="Таблица10.M2" table:number-rows-spanned="2" office:value-type="string">
            <text:p text:style-name="P65">0,0</text:p>
          </table:table-cell>
        </table:table-row>
        <table:table-row table:style-name="Таблица1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C2" office:value-type="string">
            <text:p text:style-name="P43">Основное </text:p>
            <text:p text:style-name="P43">мероприятие 2.</text:p>
            <text:p text:style-name="P157">Обновление и</text:p>
            <text:p text:style-name="P157"><text:s/>модернизация инфраструктуры в местах традиционного</text:p>
            <text:p text:style-name="P157">проживания и</text:p>
            <text:p text:style-name="P157"><text:s/>традиционной хозяйственной деятельности коренных народов <text:span text:style-name="T169">Севера</text:span></text:p>
          </table:table-cell>
          <table:table-cell table:style-name="Таблица10.C2" office:value-type="string">
            <text:p text:style-name="P157">Администрация </text:p>
            <text:p text:style-name="P157">города Южно-</text:p>
            <text:p text:style-name="P157">Сахалинска</text:p>
            <text:p text:style-name="P157">(Департамент внутренней политики)</text:p>
            <text:p text:style-name="P18"/>
          </table:table-cell>
          <table:table-cell table:style-name="Таблица10.C2" office:value-type="string">
            <text:p text:style-name="P32">902</text:p>
          </table:table-cell>
          <table:table-cell table:style-name="Таблица10.C2" office:value-type="string">
            <text:p text:style-name="P32">0400262260</text:p>
          </table:table-cell>
          <table:table-cell table:style-name="Таблица10.C2" office:value-type="string">
            <text:p text:style-name="P32">1006</text:p>
          </table:table-cell>
          <table:table-cell table:style-name="Таблица10.C2" office:value-type="string">
            <text:p text:style-name="P32">240</text:p>
          </table:table-cell>
          <table:table-cell table:style-name="Таблица10.C2" office:value-type="string">
            <text:p text:style-name="P182">681,8</text:p>
          </table:table-cell>
          <table:table-cell table:style-name="Таблица10.C2" office:value-type="string">
            <text:p text:style-name="P66">334,3</text:p>
          </table:table-cell>
          <table:table-cell table:style-name="Таблица10.C2" office:value-type="string">
            <text:p text:style-name="P65">347,5</text:p>
          </table:table-cell>
          <table:table-cell table:style-name="Таблица10.C2" office:value-type="string">
            <text:p text:style-name="P32"><text:span text:style-name="T90">0</text:span>,0</text:p>
          </table:table-cell>
          <table:table-cell table:style-name="Таблица10.C2" office:value-type="string">
            <text:p text:style-name="P65">0,0</text:p>
          </table:table-cell>
          <table:table-cell table:style-name="Таблица10.C2" office:value-type="string">
            <text:p text:style-name="P182">0,0</text:p>
          </table:table-cell>
          <table:table-cell table:style-name="Таблица10.M2" office:value-type="string">
            <text:p text:style-name="P65">0,0</text:p>
          </table:table-cell>
        </table:table-row>
        <table:table-row table:style-name="Таблица10.20">
          <table:table-cell table:style-name="Таблица10.A1" office:value-type="string">
            <text:p text:style-name="P43">Основное </text:p>
            <text:p text:style-name="P43">мероприятие 3.</text:p>
            <text:p text:style-name="P157">Проведение ремонта</text:p>
            <text:p text:style-name="P157">жилья коренных народов <text:soft-page-break/><text:span text:style-name="T169">Севера </text:span>в местах их традиционного проживания и традиционной хозяйственной деятельности</text:p>
          </table:table-cell>
          <table:table-cell table:style-name="Таблица10.A1" office:value-type="string">
            <text:p text:style-name="P157">Департамент</text:p>
            <text:p text:style-name="P157">городского </text:p>
            <text:p text:style-name="P157">хозяйства</text:p>
          </table:table-cell>
          <table:table-cell table:style-name="Таблица10.A1" office:value-type="string">
            <text:p text:style-name="P32">915</text:p>
          </table:table-cell>
          <table:table-cell table:style-name="Таблица10.A1" office:value-type="string">
            <text:p text:style-name="P36">0400362260</text:p>
          </table:table-cell>
          <table:table-cell table:style-name="Таблица10.A1" office:value-type="string">
            <text:p text:style-name="P32">0501</text:p>
          </table:table-cell>
          <table:table-cell table:style-name="Таблица10.A1" office:value-type="string">
            <text:p text:style-name="P32">240</text:p>
          </table:table-cell>
          <table:table-cell table:style-name="Таблица10.A1" office:value-type="string">
            <text:p text:style-name="P93">638,6</text:p>
          </table:table-cell>
          <table:table-cell table:style-name="Таблица10.A1" office:value-type="string">
            <text:p text:style-name="P53">313,1</text:p>
          </table:table-cell>
          <table:table-cell table:style-name="Таблица10.A1" office:value-type="string">
            <text:p text:style-name="P53">325,5</text:p>
          </table:table-cell>
          <table:table-cell table:style-name="Таблица10.A1" office:value-type="string">
            <text:p text:style-name="P32">0,0</text:p>
          </table:table-cell>
          <table:table-cell table:style-name="Таблица10.A1" office:value-type="string">
            <text:p text:style-name="P32"><text:span text:style-name="T63">0</text:span>,<text:span text:style-name="T63">0</text:span></text:p>
          </table:table-cell>
          <table:table-cell table:style-name="Таблица10.A1" office:value-type="string">
            <text:p text:style-name="P93">0,0</text:p>
          </table:table-cell>
          <table:table-cell table:style-name="Таблица10.G1" office:value-type="string">
            <text:p text:style-name="P93">0,0</text:p>
          </table:table-cell>
        </table:table-row>
        <table:table-row table:style-name="Таблица10.1">
          <table:table-cell table:style-name="Таблица10.C2" office:value-type="string">
            <text:p text:style-name="P43">Основное мероприятие 4.</text:p>
            <text:p text:style-name="P157">Сохранение и </text:p>
            <text:p text:style-name="P157">возрождение национальных </text:p>
            <text:p text:style-name="P204"><text:span text:style-name="T26">традиций, проведение этно</text:span><text:span text:style-name="T24">-</text:span><text:span text:style-name="T26">культурных мероприятий</text:span></text:p>
          </table:table-cell>
          <table:table-cell table:style-name="Таблица10.C2" office:value-type="string">
            <text:p text:style-name="P157">Департамент</text:p>
            <text:p text:style-name="P157">культуры</text:p>
          </table:table-cell>
          <table:table-cell table:style-name="Таблица10.C29" office:value-type="string">
            <text:p text:style-name="P46">913</text:p>
          </table:table-cell>
          <table:table-cell table:style-name="Таблица10.D29" office:value-type="string">
            <text:p text:style-name="P46">0400400590</text:p>
          </table:table-cell>
          <table:table-cell table:style-name="Таблица10.E29" office:value-type="string">
            <text:p text:style-name="P46">0804</text:p>
          </table:table-cell>
          <table:table-cell table:style-name="Таблица10.F34" office:value-type="string">
            <text:p text:style-name="P50">610</text:p>
          </table:table-cell>
          <table:table-cell table:style-name="Таблица10.K36" office:value-type="string">
            <text:p text:style-name="P52">500,00</text:p>
          </table:table-cell>
          <table:table-cell table:style-name="Таблица10.H35" office:value-type="string">
            <text:p text:style-name="P51">125,0</text:p>
          </table:table-cell>
          <table:table-cell table:style-name="Таблица10.I36" office:value-type="string">
            <text:p text:style-name="P51">45,0</text:p>
          </table:table-cell>
          <table:table-cell table:style-name="Таблица10.J36" office:value-type="string">
            <text:p text:style-name="P52">75,0</text:p>
          </table:table-cell>
          <table:table-cell table:style-name="Таблица10.K36" office:value-type="string">
            <text:p text:style-name="P52">80,0</text:p>
          </table:table-cell>
          <table:table-cell table:style-name="Таблица10.L36" office:value-type="string">
            <text:p text:style-name="P52">100,0</text:p>
          </table:table-cell>
          <table:table-cell table:style-name="Таблица10.M36" office:value-type="string">
            <text:p text:style-name="P52">75,0</text:p>
          </table:table-cell>
        </table:table-row>
        <table:table-row table:style-name="Таблица10.1">
          <table:table-cell table:style-name="Таблица10.C2" office:value-type="string">
            <text:p text:style-name="P149">4.1. Проведение</text:p>
            <text:p text:style-name="P149">мероприятий, посвященных Всемирному Дню коренных народов 09 августа: </text:p>
            <text:p text:style-name="P149">- концерты национального коллектива; </text:p>
            <text:p text:style-name="P149">- выставки декоративно- прикладного искусства; </text:p>
            <text:p text:style-name="P149">- выставка-дегустация блюд национальной кухни.</text:p>
          </table:table-cell>
          <table:table-cell table:style-name="Таблица10.C2" office:value-type="string">
            <text:p text:style-name="P157">Департамент</text:p>
            <text:p text:style-name="P157">культуры</text:p>
          </table:table-cell>
          <table:table-cell table:style-name="Таблица10.C2" office:value-type="string">
            <text:p text:style-name="P32">913</text:p>
          </table:table-cell>
          <table:table-cell table:style-name="Таблица10.C2" office:value-type="string">
            <text:p text:style-name="P32">0400400590</text:p>
          </table:table-cell>
          <table:table-cell table:style-name="Таблица10.C2" office:value-type="string">
            <text:p text:style-name="P32">0804</text:p>
          </table:table-cell>
          <table:table-cell table:style-name="Таблица10.C2" office:value-type="string">
            <text:p text:style-name="P94">610</text:p>
          </table:table-cell>
          <table:table-cell table:style-name="Таблица10.C2" office:value-type="string">
            <text:p text:style-name="P95">190,00</text:p>
            <text:p text:style-name="P32"/>
          </table:table-cell>
          <table:table-cell table:style-name="Таблица10.C2" office:value-type="string">
            <text:p text:style-name="P96">35,0</text:p>
          </table:table-cell>
          <table:table-cell table:style-name="Таблица10.C2" office:value-type="string">
            <text:p text:style-name="P96">35,0</text:p>
          </table:table-cell>
          <table:table-cell table:style-name="Таблица10.C2" office:value-type="string">
            <text:p text:style-name="P95">30,0</text:p>
          </table:table-cell>
          <table:table-cell table:style-name="Таблица10.C2" office:value-type="string">
            <text:p text:style-name="P95">30,0</text:p>
          </table:table-cell>
          <table:table-cell table:style-name="Таблица10.C2" office:value-type="string">
            <text:p text:style-name="P95">30,0</text:p>
          </table:table-cell>
          <table:table-cell table:style-name="Таблица10.M2" office:value-type="string">
            <text:p text:style-name="P95">30,0</text:p>
          </table:table-cell>
        </table:table-row>
        <table:table-row table:style-name="Таблица10.1">
          <table:table-cell table:style-name="Таблица10.A1" office:value-type="string">
            <text:p text:style-name="P149"><text:span text:style-name="T98">4</text:span>.2.Творческие отчеты </text:p>
            <text:p text:style-name="P149">этнокультурного Центра «Люди Ых миф» города Южно-Сахалинска: «Мы люди Ых мифа,Мы люди – добра», посвященные <text:span text:style-name="T92">20</text:span>- и 2<text:span text:style-name="T92">5</text:span>- летию со дня создания творческого <text:span text:style-name="T96">ко</text:span>ллектива (2000 г.- 20<text:span text:style-name="T92">20</text:span> г., 202<text:span text:style-name="T68">5</text:span> г.)</text:p>
          </table:table-cell>
          <table:table-cell table:style-name="Таблица10.A1" office:value-type="string">
            <text:p text:style-name="P157">Департамент</text:p>
            <text:p text:style-name="P157">культуры</text:p>
            <text:p text:style-name="P157"/>
          </table:table-cell>
          <table:table-cell table:style-name="Таблица10.A1" office:value-type="string">
            <text:p text:style-name="P32">913</text:p>
            <text:p text:style-name="P25"/>
            <text:p text:style-name="P32"/>
            <text:p text:style-name="P32"/>
            <text:p text:style-name="P32"/>
            <text:p text:style-name="P32"/>
            <text:p text:style-name="P32"/>
            <text:p text:style-name="P32"/>
            <text:p text:style-name="P32"/>
          </table:table-cell>
          <table:table-cell table:style-name="Таблица10.A1" office:value-type="string">
            <text:p text:style-name="P32">0400400590</text:p>
            <text:p text:style-name="P32"/>
            <text:p text:style-name="P32"/>
            <text:p text:style-name="P32"/>
            <text:p text:style-name="P32"/>
            <text:p text:style-name="P32"/>
            <text:p text:style-name="P32"/>
          </table:table-cell>
          <table:table-cell table:style-name="Таблица10.A1" office:value-type="string">
            <text:p text:style-name="P32">0804</text:p>
            <text:p text:style-name="P32"/>
          </table:table-cell>
          <table:table-cell table:style-name="Таблица10.A1" office:value-type="string">
            <text:p text:style-name="P32">61<text:span text:style-name="T76">0</text:span></text:p>
            <text:p text:style-name="P25"/>
          </table:table-cell>
          <table:table-cell table:style-name="Таблица10.A1" office:value-type="string">
            <text:p text:style-name="P95">125,00</text:p>
            <text:p text:style-name="P32"/>
          </table:table-cell>
          <table:table-cell table:style-name="Таблица10.A1" office:value-type="string">
            <text:p text:style-name="P95">80,0</text:p>
            <text:p text:style-name="P32"/>
            <text:p text:style-name="P32"/>
          </table:table-cell>
          <table:table-cell table:style-name="Таблица10.A1" office:value-type="string">
            <text:p text:style-name="P32">0,0</text:p>
            <text:p text:style-name="P32"/>
            <text:p text:style-name="P32"/>
          </table:table-cell>
          <table:table-cell table:style-name="Таблица10.A1" office:value-type="string">
            <text:p text:style-name="P75">0,0</text:p>
          </table:table-cell>
          <table:table-cell table:style-name="Таблица10.A1" office:value-type="string">
            <text:p text:style-name="P75">0,0</text:p>
          </table:table-cell>
          <table:table-cell table:style-name="Таблица10.A1" office:value-type="string">
            <text:p text:style-name="P75">0,0</text:p>
          </table:table-cell>
          <table:table-cell table:style-name="Таблица10.G1" office:value-type="string">
            <text:p text:style-name="P75">45,0</text:p>
          </table:table-cell>
        </table:table-row>
        <table:table-row table:style-name="Таблица10.1">
          <table:table-cell table:style-name="Таблица10.C2" office:value-type="string">
            <text:p text:style-name="P150">4.3. «Нани - человек». Мероприятие, посвященное 7<text:span text:style-name="T92">5</text:span>-летию переселения нанайцев-<text:soft-page-break/>колхозников со Среднего Амура на Сахалин</text:p>
          </table:table-cell>
          <table:table-cell table:style-name="Таблица10.A1" office:value-type="string">
            <text:p text:style-name="P157">Департамент</text:p>
            <text:p text:style-name="P157">культуры</text:p>
          </table:table-cell>
          <table:table-cell table:style-name="Таблица10.A1" office:value-type="string">
            <text:p text:style-name="P26">913</text:p>
          </table:table-cell>
          <table:table-cell table:style-name="Таблица10.A1" office:value-type="string">
            <text:p text:style-name="P33">0400400590</text:p>
          </table:table-cell>
          <table:table-cell table:style-name="Таблица10.A1" office:value-type="string">
            <text:p text:style-name="P26">0804</text:p>
          </table:table-cell>
          <table:table-cell table:style-name="Таблица10.A1" office:value-type="string">
            <text:p text:style-name="P48">610</text:p>
          </table:table-cell>
          <table:table-cell table:style-name="Таблица10.A1" office:value-type="string">
            <text:p text:style-name="P33"><text:span text:style-name="T98">45</text:span>,0</text:p>
          </table:table-cell>
          <table:table-cell table:style-name="Таблица10.A1" office:value-type="string">
            <text:p text:style-name="P33">0,0</text:p>
          </table:table-cell>
          <table:table-cell table:style-name="Таблица10.A1" office:value-type="string">
            <text:p text:style-name="P33">0,0</text:p>
          </table:table-cell>
          <table:table-cell table:style-name="Таблица10.A1" office:value-type="string">
            <text:p text:style-name="P74">45,0</text:p>
          </table:table-cell>
          <table:table-cell table:style-name="Таблица10.A1" office:value-type="string">
            <text:p text:style-name="P33">0,0</text:p>
          </table:table-cell>
          <table:table-cell table:style-name="Таблица10.A1" office:value-type="string">
            <text:p text:style-name="P33">0,0</text:p>
          </table:table-cell>
          <table:table-cell table:style-name="Таблица10.G1" office:value-type="string">
            <text:p text:style-name="P33">0,0</text:p>
          </table:table-cell>
        </table:table-row>
        <table:table-row table:style-name="Таблица10.1">
          <table:table-cell table:style-name="Таблица10.C2" office:value-type="string">
            <text:p text:style-name="P166">4.4. «Мудрость народа в сказаниях и легендах. Устное народное творчество коренных народов Сахалина» к 90-летию нивхского лингвиста и ученого Отаиной Галины Александровны (1931-1996 г.г.)</text:p>
          </table:table-cell>
          <table:table-cell table:style-name="Таблица10.C2" office:value-type="string">
            <text:p text:style-name="P157">Департамент</text:p>
            <text:p text:style-name="P157">культуры</text:p>
          </table:table-cell>
          <table:table-cell table:style-name="Таблица10.C2" office:value-type="string">
            <text:p text:style-name="P26">913</text:p>
          </table:table-cell>
          <table:table-cell table:style-name="Таблица10.C2" office:value-type="string">
            <text:p text:style-name="P33">0400400590</text:p>
          </table:table-cell>
          <table:table-cell table:style-name="Таблица10.C2" office:value-type="string">
            <text:p text:style-name="P26">0804</text:p>
          </table:table-cell>
          <table:table-cell table:style-name="Таблица10.C2" office:value-type="string">
            <text:p text:style-name="P54">610</text:p>
          </table:table-cell>
          <table:table-cell table:style-name="Таблица10.C2" office:value-type="string">
            <text:p text:style-name="P79">0,0</text:p>
          </table:table-cell>
          <table:table-cell table:style-name="Таблица10.C2" office:value-type="string">
            <text:p text:style-name="P32">0,0</text:p>
          </table:table-cell>
          <table:table-cell table:style-name="Таблица10.C2" office:value-type="string">
            <text:p text:style-name="P32">0,0</text:p>
          </table:table-cell>
          <table:table-cell table:style-name="Таблица10.C2" office:value-type="string">
            <text:p text:style-name="P32">0,0</text:p>
          </table:table-cell>
          <table:table-cell table:style-name="Таблица10.C2" office:value-type="string">
            <text:p text:style-name="P32">0,0</text:p>
          </table:table-cell>
          <table:table-cell table:style-name="Таблица10.C2" office:value-type="string">
            <text:p text:style-name="P57"><text:span text:style-name="T96">0</text:span>,0</text:p>
          </table:table-cell>
          <table:table-cell table:style-name="Таблица10.M2" office:value-type="string">
            <text:p text:style-name="P32">0,<text:span text:style-name="T96">0</text:span></text:p>
            <text:p text:style-name="P32"/>
          </table:table-cell>
        </table:table-row>
        <table:table-row table:style-name="Таблица10.1">
          <table:table-cell table:style-name="Таблица10.C2" office:value-type="string">
            <text:p text:style-name="P168"><text:span text:style-name="T97">4</text:span>.5.<text:span text:style-name="T93"> «В тот день, когда расцвел шиповник» к 85-летию известной народной нивхской мастерицы Л.Д.Кимовой (1939-2003 г.г.)</text:span></text:p>
          </table:table-cell>
          <table:table-cell table:style-name="Таблица10.C2" office:value-type="string">
            <text:p text:style-name="P158">Департамент</text:p>
            <text:p text:style-name="P158">культуры</text:p>
            <text:p text:style-name="P159"/>
          </table:table-cell>
          <table:table-cell table:style-name="Таблица10.C2" office:value-type="string">
            <text:p text:style-name="P30">913</text:p>
            <text:p text:style-name="P28"/>
          </table:table-cell>
          <table:table-cell table:style-name="Таблица10.C2" office:value-type="string">
            <text:p text:style-name="P39">0400400590</text:p>
            <text:p text:style-name="P37"/>
          </table:table-cell>
          <table:table-cell table:style-name="Таблица10.C2" office:value-type="string">
            <text:p text:style-name="P30">0804</text:p>
            <text:p text:style-name="P28"/>
          </table:table-cell>
          <table:table-cell table:style-name="Таблица10.C2" office:value-type="string">
            <text:p text:style-name="P56">610</text:p>
            <text:p text:style-name="P55"/>
          </table:table-cell>
          <table:table-cell table:style-name="Таблица10.C2" office:value-type="string">
            <text:p text:style-name="P76">70,0</text:p>
            <text:p text:style-name="P75"/>
          </table:table-cell>
          <table:table-cell table:style-name="Таблица10.C2" office:value-type="string">
            <text:p text:style-name="P76">0,0</text:p>
            <text:p text:style-name="P75"/>
          </table:table-cell>
          <table:table-cell table:style-name="Таблица10.C2" office:value-type="string">
            <text:p text:style-name="P76">0,0</text:p>
            <text:p text:style-name="P75"/>
          </table:table-cell>
          <table:table-cell table:style-name="Таблица10.C2" office:value-type="string">
            <text:p text:style-name="P76">0,0</text:p>
            <text:p text:style-name="P75"/>
          </table:table-cell>
          <table:table-cell table:style-name="Таблица10.C2" office:value-type="string">
            <text:p text:style-name="P76">0,0</text:p>
            <text:p text:style-name="P75"/>
          </table:table-cell>
          <table:table-cell table:style-name="Таблица10.C2" office:value-type="string">
            <text:p text:style-name="P76">70,0</text:p>
            <text:p text:style-name="P75"/>
          </table:table-cell>
          <table:table-cell table:style-name="Таблица10.M2" office:value-type="string">
            <text:p text:style-name="P76">0,0</text:p>
            <text:p text:style-name="P75"/>
          </table:table-cell>
        </table:table-row>
        <table:table-row table:style-name="Таблица10.1">
          <table:table-cell table:style-name="Таблица10.C2" office:value-type="string">
            <text:p text:style-name="P151">4.<text:span text:style-name="T94">6</text:span>. «Песня Северного сияния». Вечер традиционной и современной песни</text:p>
            <text:p text:style-name="P188">коренных народов Севера, Сибири и Дальнего Востока</text:p>
          </table:table-cell>
          <table:table-cell table:style-name="Таблица10.C2" office:value-type="string">
            <text:p text:style-name="P160">Департамент</text:p>
            <text:p text:style-name="P160">культуры</text:p>
          </table:table-cell>
          <table:table-cell table:style-name="Таблица10.C2" office:value-type="string">
            <text:p text:style-name="P29">913</text:p>
          </table:table-cell>
          <table:table-cell table:style-name="Таблица10.C2" office:value-type="string">
            <text:p text:style-name="P38">0400400590</text:p>
          </table:table-cell>
          <table:table-cell table:style-name="Таблица10.C2" office:value-type="string">
            <text:p text:style-name="P29">0804</text:p>
          </table:table-cell>
          <table:table-cell table:style-name="Таблица10.G1" office:value-type="string">
            <text:p text:style-name="P77">610</text:p>
          </table:table-cell>
          <table:table-cell table:style-name="Таблица10.A1" office:value-type="string">
            <text:p text:style-name="P78">70,0</text:p>
          </table:table-cell>
          <table:table-cell table:style-name="Таблица10.A1" office:value-type="string">
            <text:p text:style-name="P78">10,0</text:p>
          </table:table-cell>
          <table:table-cell table:style-name="Таблица10.A1" office:value-type="string">
            <text:p text:style-name="P78">10,0</text:p>
          </table:table-cell>
          <table:table-cell table:style-name="Таблица10.A1" office:value-type="string">
            <text:p text:style-name="P78">0,0</text:p>
          </table:table-cell>
          <table:table-cell table:style-name="Таблица10.A1" office:value-type="string">
            <text:p text:style-name="P78">50,0</text:p>
          </table:table-cell>
          <table:table-cell table:style-name="Таблица10.A1" office:value-type="string">
            <text:p text:style-name="P78">0,0</text:p>
          </table:table-cell>
          <table:table-cell table:style-name="Таблица10.G1" office:value-type="string">
            <text:p text:style-name="P78">0,0</text:p>
          </table:table-cell>
        </table:table-row>
        <table:table-row table:style-name="Таблица10.28">
          <table:table-cell table:style-name="Таблица10.C2" table:number-rows-spanned="2" office:value-type="string">
            <text:p text:style-name="P43"><text:span text:style-name="T91">О</text:span>сновное </text:p>
            <text:p text:style-name="P43">мероприятие 5.</text:p>
            <text:p text:style-name="P175">Участие в физкультурных мероприятиях и спортивных </text:p>
            <text:p text:style-name="P175">мероприятиях по национальным видам спорта среди коренных малочисленных народов Севера, включая обеспечение участников мероприятий национальным спортивным инвентарем и спортивной формой</text:p>
          </table:table-cell>
          <table:table-cell table:style-name="Таблица10.C2" table:number-rows-spanned="2" office:value-type="string">
            <text:p text:style-name="P157">Департамент по </text:p>
            <text:p text:style-name="P157">делам молодежи, спорту и туризму</text:p>
          </table:table-cell>
          <table:table-cell table:style-name="Таблица10.C29" table:number-rows-spanned="2" office:value-type="string">
            <text:p text:style-name="P192"/>
            <text:p text:style-name="P192"/>
            <text:p text:style-name="P192"/>
            <text:p text:style-name="P192">918</text:p>
          </table:table-cell>
          <table:table-cell table:style-name="Таблица10.D29" table:number-rows-spanned="2" office:value-type="string">
            <text:p text:style-name="P40"/>
            <text:p text:style-name="P40"/>
            <text:p text:style-name="P40"/>
            <text:p text:style-name="P40">0400520990</text:p>
          </table:table-cell>
          <table:table-cell table:style-name="Таблица10.E29" table:number-rows-spanned="2" office:value-type="string">
            <text:p text:style-name="P192"/>
            <text:p text:style-name="P192"/>
            <text:p text:style-name="P192"/>
            <text:p text:style-name="P192">1101</text:p>
          </table:table-cell>
          <table:table-cell table:style-name="Таблица10.F29" office:value-type="string">
            <text:p text:style-name="P192">120</text:p>
          </table:table-cell>
          <table:table-cell table:style-name="Таблица10.K36" office:value-type="string">
            <text:p text:style-name="P193">409,6</text:p>
          </table:table-cell>
          <table:table-cell table:style-name="Таблица10.H35" office:value-type="string">
            <text:p text:style-name="P91">70,4</text:p>
          </table:table-cell>
          <table:table-cell table:style-name="Таблица10.I36" office:value-type="string">
            <text:p text:style-name="P91">70,4</text:p>
          </table:table-cell>
          <table:table-cell table:style-name="Таблица10.J36" office:value-type="string">
            <text:p text:style-name="P91">67,2</text:p>
          </table:table-cell>
          <table:table-cell table:style-name="Таблица10.K36" office:value-type="string">
            <text:p text:style-name="P91">67,2</text:p>
          </table:table-cell>
          <table:table-cell table:style-name="Таблица10.L36" office:value-type="string">
            <text:p text:style-name="P91">67,2</text:p>
          </table:table-cell>
          <table:table-cell table:style-name="Таблица10.M36" office:value-type="string">
            <text:p text:style-name="P91">67,2</text:p>
          </table:table-cell>
        </table:table-row>
        <table:table-row table:style-name="Таблица10.1">
          <table:covered-table-cell/>
          <table:covered-table-cell/>
          <table:covered-table-cell/>
          <table:covered-table-cell/>
          <table:covered-table-cell/>
          <table:table-cell table:style-name="Таблица10.F29" office:value-type="string">
            <text:p text:style-name="P92">240</text:p>
          </table:table-cell>
          <table:table-cell table:style-name="Таблица10.K36" office:value-type="string">
            <text:p text:style-name="P91">1291,2</text:p>
          </table:table-cell>
          <table:table-cell table:style-name="Таблица10.H35" office:value-type="string">
            <text:p text:style-name="P91">142,4</text:p>
          </table:table-cell>
          <table:table-cell table:style-name="Таблица10.I36" office:value-type="string">
            <text:p text:style-name="P91">142,4</text:p>
          </table:table-cell>
          <table:table-cell table:style-name="Таблица10.J36" office:value-type="string">
            <text:p text:style-name="P91">327,6</text:p>
          </table:table-cell>
          <table:table-cell table:style-name="Таблица10.K36" office:value-type="string">
            <text:p text:style-name="P91">175,6</text:p>
          </table:table-cell>
          <table:table-cell table:style-name="Таблица10.L36" office:value-type="string">
            <text:p text:style-name="P91">327,6</text:p>
          </table:table-cell>
          <table:table-cell table:style-name="Таблица10.M36" office:value-type="string">
            <text:p text:style-name="P91">175,6</text:p>
          </table:table-cell>
        </table:table-row>
        <text:soft-page-break/>
        <table:table-row table:style-name="Таблица10.30">
          <table:table-cell table:style-name="Таблица10.A1" table:number-rows-spanned="4" office:value-type="string">
            <text:p text:style-name="P43">Основное </text:p>
            <text:p text:style-name="P43">мероприятие 6.</text:p>
            <text:p text:style-name="P146">Обеспечение здорового</text:p>
            <text:p text:style-name="P146">питания детей из числа</text:p>
            <text:p text:style-name="P146">коренных народов <text:span text:style-name="T169">Севера</text:span></text:p>
          </table:table-cell>
          <table:table-cell table:style-name="Таблица10.A1" table:number-rows-spanned="4" office:value-type="string">
            <text:p text:style-name="P157">Департамент </text:p>
            <text:p text:style-name="P157">образования</text:p>
          </table:table-cell>
          <table:table-cell table:style-name="Таблица10.C33" table:number-rows-spanned="4" office:value-type="string">
            <text:p text:style-name="P31">907</text:p>
          </table:table-cell>
          <table:table-cell table:style-name="Таблица10.D33" table:number-rows-spanned="4" office:value-type="string">
            <text:p text:style-name="P41">0400662260</text:p>
          </table:table-cell>
          <table:table-cell table:style-name="Таблица10.E31" table:number-rows-spanned="2" office:value-type="string">
            <text:p text:style-name="P118">0702</text:p>
          </table:table-cell>
          <table:table-cell table:style-name="Таблица10.A1" office:value-type="string">
            <text:p text:style-name="P194">610</text:p>
          </table:table-cell>
          <table:table-cell table:style-name="Таблица10.A1" office:value-type="string">
            <text:p text:style-name="P113">255,8</text:p>
          </table:table-cell>
          <table:table-cell table:style-name="Таблица10.A1" office:value-type="string">
            <text:p text:style-name="P120">127,9</text:p>
          </table:table-cell>
          <table:table-cell table:style-name="Таблица10.A1" office:value-type="string">
            <text:p text:style-name="P131">127,9</text:p>
          </table:table-cell>
          <table:table-cell table:style-name="Таблица10.A1" office:value-type="string">
            <text:p text:style-name="P126">0,0</text:p>
          </table:table-cell>
          <table:table-cell table:style-name="Таблица10.A1" office:value-type="string">
            <text:p text:style-name="P126">0,0</text:p>
          </table:table-cell>
          <table:table-cell table:style-name="Таблица10.A1" office:value-type="string">
            <text:p text:style-name="P115">0,0</text:p>
          </table:table-cell>
          <table:table-cell table:style-name="Таблица10.G1" office:value-type="string">
            <text:p text:style-name="P115">0,0</text:p>
          </table:table-cell>
        </table:table-row>
        <table:table-row table:style-name="Таблица10.31">
          <table:covered-table-cell/>
          <table:covered-table-cell/>
          <table:covered-table-cell/>
          <table:covered-table-cell/>
          <table:covered-table-cell/>
          <table:table-cell table:style-name="Таблица10.A1" office:value-type="string">
            <text:p text:style-name="P119">620</text:p>
          </table:table-cell>
          <table:table-cell table:style-name="Таблица10.A1" office:value-type="string">
            <text:p text:style-name="P186">167,9</text:p>
          </table:table-cell>
          <table:table-cell table:style-name="Таблица10.A1" office:value-type="string">
            <text:p text:style-name="P187">79,8</text:p>
          </table:table-cell>
          <table:table-cell table:style-name="Таблица10.A1" office:value-type="string">
            <text:p text:style-name="P187">88,1</text:p>
          </table:table-cell>
          <table:table-cell table:style-name="Таблица10.A1" office:value-type="string">
            <text:p text:style-name="P130">0,0</text:p>
          </table:table-cell>
          <table:table-cell table:style-name="Таблица10.A1" office:value-type="string">
            <text:p text:style-name="P127">0,0</text:p>
          </table:table-cell>
          <table:table-cell table:style-name="Таблица10.A1" office:value-type="string">
            <text:p text:style-name="P128">0,0</text:p>
          </table:table-cell>
          <table:table-cell table:style-name="Таблица10.G1" office:value-type="string">
            <text:p text:style-name="P116">0,0</text:p>
            <text:p text:style-name="P116"/>
          </table:table-cell>
        </table:table-row>
        <table:table-row table:style-name="Таблица10.32">
          <table:covered-table-cell/>
          <table:covered-table-cell/>
          <table:covered-table-cell/>
          <table:covered-table-cell/>
          <table:table-cell table:style-name="Таблица10.H5" table:number-rows-spanned="2" office:value-type="string">
            <text:p text:style-name="P125">0707</text:p>
          </table:table-cell>
          <table:table-cell table:style-name="Таблица10.C2" office:value-type="string">
            <text:p text:style-name="P124">610</text:p>
          </table:table-cell>
          <table:table-cell table:style-name="Таблица10.C2" office:value-type="string">
            <text:p text:style-name="P129">6,6</text:p>
          </table:table-cell>
          <table:table-cell table:style-name="Таблица10.C2" office:value-type="string">
            <text:p text:style-name="P124">3,3</text:p>
          </table:table-cell>
          <table:table-cell table:style-name="Таблица10.C2" office:value-type="string">
            <text:p text:style-name="P124">3,3</text:p>
          </table:table-cell>
          <table:table-cell table:style-name="Таблица10.C2" office:value-type="string">
            <text:p text:style-name="P113">0,0</text:p>
          </table:table-cell>
          <table:table-cell table:style-name="Таблица10.C2" office:value-type="string">
            <text:p text:style-name="P126">0,0</text:p>
          </table:table-cell>
          <table:table-cell table:style-name="Таблица10.C2" office:value-type="string">
            <text:p text:style-name="P113">0,0</text:p>
          </table:table-cell>
          <table:table-cell table:style-name="Таблица10.M2" office:value-type="string">
            <text:p text:style-name="P113">0,0</text:p>
            <text:p text:style-name="P113"/>
          </table:table-cell>
        </table:table-row>
        <table:table-row table:style-name="Таблица10.33">
          <table:covered-table-cell/>
          <table:covered-table-cell/>
          <table:covered-table-cell/>
          <table:covered-table-cell/>
          <table:covered-table-cell/>
          <table:table-cell table:style-name="Таблица10.C2" office:value-type="string">
            <text:p text:style-name="P124">620</text:p>
          </table:table-cell>
          <table:table-cell table:style-name="Таблица10.C2" office:value-type="string">
            <text:p text:style-name="P129">4,2</text:p>
          </table:table-cell>
          <table:table-cell table:style-name="Таблица10.C2" office:value-type="string">
            <text:p text:style-name="P124">2,0</text:p>
          </table:table-cell>
          <table:table-cell table:style-name="Таблица10.C2" office:value-type="string">
            <text:p text:style-name="P124">2,2</text:p>
          </table:table-cell>
          <table:table-cell table:style-name="Таблица10.C2" office:value-type="string">
            <text:p text:style-name="P124">0,0</text:p>
          </table:table-cell>
          <table:table-cell table:style-name="Таблица10.C2" office:value-type="string">
            <text:p text:style-name="P124">0,0</text:p>
          </table:table-cell>
          <table:table-cell table:style-name="Таблица10.C2" office:value-type="string">
            <text:p text:style-name="P124">0,0</text:p>
          </table:table-cell>
          <table:table-cell table:style-name="Таблица10.M2" office:value-type="string">
            <text:p text:style-name="P124">0,0</text:p>
            <text:p text:style-name="P124"/>
          </table:table-cell>
        </table:table-row>
        <table:table-row table:style-name="Таблица10.34">
          <table:table-cell table:style-name="Таблица10.C2" table:number-rows-spanned="2" office:value-type="string">
            <text:p text:style-name="P157"><text:span text:style-name="T122">6</text:span>.1. Организация</text:p>
            <text:p text:style-name="P157">питания детей в течение учебного года</text:p>
          </table:table-cell>
          <table:table-cell table:style-name="Таблица10.C2" table:number-rows-spanned="2" office:value-type="string">
            <text:p text:style-name="P157">Департамент </text:p>
            <text:p text:style-name="P157">образования</text:p>
          </table:table-cell>
          <table:table-cell table:style-name="Таблица10.H5" table:number-rows-spanned="2" office:value-type="string">
            <text:p text:style-name="P32">907</text:p>
          </table:table-cell>
          <table:table-cell table:style-name="Таблица10.H5" table:number-rows-spanned="2" office:value-type="string">
            <text:p text:style-name="P32">0400662260</text:p>
          </table:table-cell>
          <table:table-cell table:style-name="Таблица10.H5" table:number-rows-spanned="2" office:value-type="string">
            <text:p text:style-name="P117">0702</text:p>
          </table:table-cell>
          <table:table-cell table:style-name="Таблица10.F34" office:value-type="string">
            <text:p text:style-name="P122">610</text:p>
          </table:table-cell>
          <table:table-cell table:style-name="Таблица10.K36" office:value-type="string">
            <text:p text:style-name="P113">2<text:span text:style-name="T122">55,8</text:span></text:p>
            <text:p text:style-name="P113"/>
          </table:table-cell>
          <table:table-cell table:style-name="Таблица10.H35" office:value-type="string">
            <text:p text:style-name="P113">127,9</text:p>
          </table:table-cell>
          <table:table-cell table:style-name="Таблица10.I36" office:value-type="string">
            <text:p text:style-name="P122">127,9</text:p>
          </table:table-cell>
          <table:table-cell table:style-name="Таблица10.J36" office:value-type="string">
            <text:p text:style-name="P113">0,0</text:p>
          </table:table-cell>
          <table:table-cell table:style-name="Таблица10.K36" office:value-type="string">
            <text:p text:style-name="P113">0,0</text:p>
          </table:table-cell>
          <table:table-cell table:style-name="Таблица10.L36" office:value-type="string">
            <text:p text:style-name="P113">0,0</text:p>
          </table:table-cell>
          <table:table-cell table:style-name="Таблица10.M36" office:value-type="string">
            <text:p text:style-name="P113">0,0</text:p>
          </table:table-cell>
        </table:table-row>
        <table:table-row table:style-name="Таблица10.35">
          <table:covered-table-cell/>
          <table:covered-table-cell/>
          <table:covered-table-cell/>
          <table:covered-table-cell/>
          <table:covered-table-cell/>
          <table:table-cell table:style-name="Таблица10.C2" office:value-type="string">
            <text:p text:style-name="P123">620</text:p>
          </table:table-cell>
          <table:table-cell table:style-name="Таблица10.C2" office:value-type="string">
            <text:p text:style-name="P114">1<text:span text:style-name="T122">67,9</text:span></text:p>
          </table:table-cell>
          <table:table-cell table:style-name="Таблица10.H35" office:value-type="string">
            <text:p text:style-name="P113">7<text:span text:style-name="T122">9,8</text:span></text:p>
          </table:table-cell>
          <table:table-cell table:style-name="Таблица10.C2" office:value-type="string">
            <text:p text:style-name="P121">88,1</text:p>
          </table:table-cell>
          <table:table-cell table:style-name="Таблица10.C2" office:value-type="string">
            <text:p text:style-name="P113">0,0</text:p>
          </table:table-cell>
          <table:table-cell table:style-name="Таблица10.C2" office:value-type="string">
            <text:p text:style-name="P113">0,0</text:p>
          </table:table-cell>
          <table:table-cell table:style-name="Таблица10.C2" office:value-type="string">
            <text:p text:style-name="P113">0,0</text:p>
          </table:table-cell>
          <table:table-cell table:style-name="Таблица10.M2" office:value-type="string">
            <text:p text:style-name="P113">0,0</text:p>
            <text:p text:style-name="P113"/>
          </table:table-cell>
        </table:table-row>
        <table:table-row table:style-name="Таблица10.36">
          <table:table-cell table:style-name="Таблица10.C2" table:number-rows-spanned="2" office:value-type="string">
            <text:p text:style-name="P146">6.2. Организация</text:p>
            <text:p text:style-name="P146">питания детей в период летней оздоровительной</text:p>
            <text:p text:style-name="P146">кампании</text:p>
          </table:table-cell>
          <table:table-cell table:style-name="Таблица10.C2" table:number-rows-spanned="2" office:value-type="string">
            <text:p text:style-name="P157">Департамент </text:p>
            <text:p text:style-name="P157">образования</text:p>
          </table:table-cell>
          <table:table-cell table:style-name="Таблица10.H5" table:number-rows-spanned="2" office:value-type="string">
            <text:p text:style-name="P32">907</text:p>
          </table:table-cell>
          <table:table-cell table:style-name="Таблица10.H5" table:number-rows-spanned="2" office:value-type="string">
            <text:p text:style-name="P32">0400662260</text:p>
          </table:table-cell>
          <table:table-cell table:style-name="Таблица10.H5" table:number-rows-spanned="2" office:value-type="string">
            <text:p text:style-name="P32"/>
            <text:p text:style-name="P32">0707</text:p>
            <text:p text:style-name="P32"/>
          </table:table-cell>
          <table:table-cell table:style-name="Таблица10.H5" office:value-type="string">
            <text:p text:style-name="P58">610</text:p>
            <text:p text:style-name="P58"/>
          </table:table-cell>
          <table:table-cell table:style-name="Таблица10.H5" office:value-type="string">
            <text:p text:style-name="P217">6,6</text:p>
            <text:p text:style-name="P217"/>
          </table:table-cell>
          <table:table-cell table:style-name="Таблица10.H5" office:value-type="string">
            <text:p text:style-name="P267">3,3</text:p>
            <text:p text:style-name="P267"/>
          </table:table-cell>
          <table:table-cell table:style-name="Таблица10.I36" office:value-type="string">
            <text:p text:style-name="P83">3,3</text:p>
          </table:table-cell>
          <table:table-cell table:style-name="Таблица10.J36" office:value-type="string">
            <text:p text:style-name="P84">0,0</text:p>
          </table:table-cell>
          <table:table-cell table:style-name="Таблица10.K36" office:value-type="string">
            <text:p text:style-name="P61">0,0</text:p>
          </table:table-cell>
          <table:table-cell table:style-name="Таблица10.L36" office:value-type="string">
            <text:p text:style-name="P81">0,0</text:p>
          </table:table-cell>
          <table:table-cell table:style-name="Таблица10.M36" office:value-type="string">
            <text:p text:style-name="P81">0,0</text:p>
          </table:table-cell>
        </table:table-row>
        <table:table-row table:style-name="Таблица10.1">
          <table:covered-table-cell/>
          <table:covered-table-cell/>
          <table:covered-table-cell/>
          <table:covered-table-cell/>
          <table:covered-table-cell/>
          <table:table-cell table:style-name="Таблица10.H5" office:value-type="string">
            <text:p text:style-name="P82">620</text:p>
          </table:table-cell>
          <table:table-cell table:style-name="Таблица10.H5" office:value-type="string">
            <text:p text:style-name="P218">4,2</text:p>
          </table:table-cell>
          <table:table-cell table:style-name="Таблица10.H5" office:value-type="string">
            <text:p text:style-name="P268">2,0</text:p>
          </table:table-cell>
          <table:table-cell table:style-name="Таблица10.H5" office:value-type="string">
            <text:p text:style-name="P88">2,2</text:p>
          </table:table-cell>
          <table:table-cell table:style-name="Таблица10.H5" office:value-type="string">
            <text:p text:style-name="P88">0,0</text:p>
          </table:table-cell>
          <table:table-cell table:style-name="Таблица10.H5" office:value-type="string">
            <text:p text:style-name="P80">0,0</text:p>
          </table:table-cell>
          <table:table-cell table:style-name="Таблица10.H5" office:value-type="string">
            <text:p text:style-name="P80">0,0</text:p>
          </table:table-cell>
          <table:table-cell table:style-name="Таблица10.M37" office:value-type="string">
            <text:p text:style-name="P80">0,0</text:p>
          </table:table-cell>
        </table:table-row>
        <table:table-row table:style-name="Таблица10.1">
          <table:table-cell table:style-name="Таблица10.C2" office:value-type="string">
            <text:p text:style-name="P45">Основное </text:p>
            <text:p text:style-name="P45">мероприятие 7.</text:p>
            <text:p text:style-name="P146">Сохранение и развитие</text:p>
            <text:p text:style-name="P146">самобытной культуры</text:p>
          </table:table-cell>
          <table:table-cell table:style-name="Таблица10.C2" office:value-type="string">
            <text:p text:style-name="P157">Администрация </text:p>
            <text:p text:style-name="P157">города Южно-</text:p>
            <text:p text:style-name="P157">Сахалинска</text:p>
            <text:p text:style-name="P157">(<text:span text:style-name="T74">Департамент внутренней политики</text:span>)</text:p>
          </table:table-cell>
          <table:table-cell table:style-name="Таблица10.C2" office:value-type="string">
            <text:p text:style-name="P32">902</text:p>
          </table:table-cell>
          <table:table-cell table:style-name="Таблица10.C2" office:value-type="string">
            <text:p text:style-name="P32">0400762260</text:p>
            <text:p text:style-name="P32"/>
          </table:table-cell>
          <table:table-cell table:style-name="Таблица10.C2" office:value-type="string">
            <text:p text:style-name="P32">1006</text:p>
          </table:table-cell>
          <table:table-cell table:style-name="Таблица10.C2" office:value-type="string">
            <text:p text:style-name="P32">240</text:p>
          </table:table-cell>
          <table:table-cell table:style-name="Таблица10.C2" office:value-type="string">
            <text:p text:style-name="P97">111,0</text:p>
          </table:table-cell>
          <table:table-cell table:style-name="Таблица10.C2" office:value-type="string">
            <text:p text:style-name="P67">54,4</text:p>
          </table:table-cell>
          <table:table-cell table:style-name="Таблица10.C2" office:value-type="string">
            <text:p text:style-name="P67">56,6</text:p>
          </table:table-cell>
          <table:table-cell table:style-name="Таблица10.C2" office:value-type="string">
            <text:p text:style-name="P32">0,0</text:p>
          </table:table-cell>
          <table:table-cell table:style-name="Таблица10.C2" office:value-type="string">
            <text:p text:style-name="P32">0,0</text:p>
          </table:table-cell>
          <table:table-cell table:style-name="Таблица10.C2" office:value-type="string">
            <text:p text:style-name="P32">0,0</text:p>
          </table:table-cell>
          <table:table-cell table:style-name="Таблица10.M2" office:value-type="string">
            <text:p text:style-name="P32">0,0</text:p>
          </table:table-cell>
        </table:table-row>
        <table:table-row table:style-name="Таблица10.1">
          <table:table-cell table:style-name="Таблица10.C2" office:value-type="string">
            <text:p text:style-name="P157">7.1. Укрепление</text:p>
            <text:p text:style-name="P157">материально-технической базы</text:p>
            <text:p text:style-name="P157">иных объединений </text:p>
            <text:p text:style-name="P157">приобретением оборудования, инструментов, сырья и материалов для</text:p>
            <text:p text:style-name="P157">занятия традиционными</text:p>
            <text:p text:style-name="P157">художественными </text:p>
            <text:p text:style-name="P157">промыслами, народными </text:p>
            <text:p text:style-name="P157"><text:soft-page-break/>ремеслами и (или) обучения этим видам традиционной деятельности </text:p>
            <text:p text:style-name="P157">коренных народов Севера</text:p>
          </table:table-cell>
          <table:table-cell table:style-name="Таблица10.C2" office:value-type="string">
            <text:p text:style-name="P157">Администрация </text:p>
            <text:p text:style-name="P157">города Южно-</text:p>
            <text:p text:style-name="P157">Сахалинска</text:p>
            <text:p text:style-name="P157">(<text:span text:style-name="T74">Департамент внутренней политики</text:span>)</text:p>
          </table:table-cell>
          <table:table-cell table:style-name="Таблица10.C2" office:value-type="string">
            <text:p text:style-name="P32">902</text:p>
          </table:table-cell>
          <table:table-cell table:style-name="Таблица10.C2" office:value-type="string">
            <text:p text:style-name="P32">0400762260</text:p>
          </table:table-cell>
          <table:table-cell table:style-name="Таблица10.C2" office:value-type="string">
            <text:p text:style-name="P34">1006</text:p>
          </table:table-cell>
          <table:table-cell table:style-name="Таблица10.C2" office:value-type="string">
            <text:p text:style-name="P32">240</text:p>
          </table:table-cell>
          <table:table-cell table:style-name="Таблица10.C2" office:value-type="string">
            <text:p text:style-name="P99">111,0</text:p>
          </table:table-cell>
          <table:table-cell table:style-name="Таблица10.C2" office:value-type="string">
            <text:p text:style-name="P98">54,4</text:p>
          </table:table-cell>
          <table:table-cell table:style-name="Таблица10.C2" office:value-type="string">
            <text:p text:style-name="P97">56,6</text:p>
          </table:table-cell>
          <table:table-cell table:style-name="Таблица10.C2" office:value-type="string">
            <text:p text:style-name="P97">0,0</text:p>
          </table:table-cell>
          <table:table-cell table:style-name="Таблица10.C2" office:value-type="string">
            <text:p text:style-name="P97">0,0</text:p>
          </table:table-cell>
          <table:table-cell table:style-name="Таблица10.C2" office:value-type="string">
            <text:p text:style-name="P97">0,0</text:p>
          </table:table-cell>
          <table:table-cell table:style-name="Таблица10.M2" office:value-type="string">
            <text:p text:style-name="P97">0,0</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1"/>
          </table:table-cell>
          <table:table-cell table:style-name="Таблица12.A1" office:value-type="string">
            <text:p text:style-name="P11"/>
          </table:table-cell>
          <table:table-cell table:style-name="Таблица12.A1" office:value-type="string">
            <text:p text:style-name="P12">ПРИЛОЖЕНИЕ № 5</text:p>
            <text:p text:style-name="P15">к муниципальной <text:span text:style-name="T158">п</text:span>рограмме «Устойчивое развитие коренных малочисленных народов Севера городского округа </text:p>
            <text:p text:style-name="P15">«Город Южно-Сахалинск» на 20<text:span text:style-name="T81">20</text:span>-202<text:span text:style-name="T81">5 </text:span>годы»</text:p>
          </table:table-cell>
        </table:table-row>
      </table:table>
      <text:p text:style-name="P198"/>
      <text:p text:style-name="P198">РЕСУРСНОЕ ОБЕСПЕЧЕНИЕ И ПРОГНОЗНАЯ (СПРАВОЧНАЯ) ОЦЕНКА РАСХОДОВ</text:p>
      <text:p text:style-name="P1"><text:span text:style-name="T17"><text:s/></text:span><text:span text:style-name="T2">по источникам финансирования муниципальной </text:span><text:span text:style-name="T3">п</text:span><text:span text:style-name="T2">рограммы «Устойчивое развитие коренных малочисленных </text:span></text:p>
      <text:p text:style-name="P198">народов Севера городского округа «Город Южно-Сахалинск» на 20<text:span text:style-name="T81">20</text:span>-202<text:span text:style-name="T81">5</text:span> годы» </text:p>
      <text:p text:style-name="P2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C"/>
        <table:table-column table:style-name="Таблица11.H"/>
        <table:table-column table:style-name="Таблица11.I"/>
        <table:table-header-rows>
          <table:table-row table:style-name="Таблица11.1">
            <table:table-cell table:style-name="Таблица11.A1" table:number-rows-spanned="2" office:value-type="string">
              <text:p text:style-name="P32">Наименование </text:p>
              <text:p text:style-name="P32">Программы, </text:p>
              <text:p text:style-name="P32">мероприятия</text:p>
            </table:table-cell>
            <table:table-cell table:style-name="Таблица11.A1" table:number-rows-spanned="2" office:value-type="string">
              <text:p text:style-name="P32">Источник </text:p>
              <text:p text:style-name="P32">финан-</text:p>
              <text:p text:style-name="P32">сирования</text:p>
            </table:table-cell>
            <table:table-cell table:style-name="Таблица11.C1" table:number-columns-spanned="7" office:value-type="string">
              <text:p text:style-name="P32">Оценка расходов, годы (тыс. рублей)</text:p>
            </table:table-cell>
            <table:covered-table-cell/>
            <table:covered-table-cell/>
            <table:covered-table-cell/>
            <table:covered-table-cell/>
            <table:covered-table-cell/>
            <table:covered-table-cell/>
          </table:table-row>
          <table:table-row table:style-name="Таблица11.1">
            <table:covered-table-cell/>
            <table:covered-table-cell/>
            <table:table-cell table:style-name="Таблица11.A1" office:value-type="string">
              <text:p text:style-name="P32">всего по <text:s/></text:p>
              <text:p text:style-name="P32">Программе</text:p>
            </table:table-cell>
            <table:table-cell table:style-name="Таблица11.D2" office:value-type="string">
              <text:p text:style-name="P32">20<text:span text:style-name="T81">20</text:span></text:p>
            </table:table-cell>
            <table:table-cell table:style-name="Таблица11.D2" office:value-type="string">
              <text:p text:style-name="P32">20<text:span text:style-name="T81">21</text:span></text:p>
            </table:table-cell>
            <table:table-cell table:style-name="Таблица11.D2" office:value-type="string">
              <text:p text:style-name="P32">20<text:span text:style-name="T81">22</text:span></text:p>
            </table:table-cell>
            <table:table-cell table:style-name="Таблица11.D2" office:value-type="string">
              <text:p text:style-name="P32">20<text:span text:style-name="T81">23</text:span></text:p>
            </table:table-cell>
            <table:table-cell table:style-name="Таблица11.D2" office:value-type="string">
              <text:p text:style-name="P32">2<text:span text:style-name="T81">024</text:span></text:p>
            </table:table-cell>
            <table:table-cell table:style-name="Таблица11.D2" office:value-type="string">
              <text:p text:style-name="P32">202<text:span text:style-name="T81">5</text:span></text:p>
            </table:table-cell>
          </table:table-row>
          <table:table-row table:style-name="Таблица11.1">
            <table:table-cell table:style-name="Таблица11.A3" office:value-type="string">
              <text:p text:style-name="P32">1</text:p>
            </table:table-cell>
            <table:table-cell table:style-name="Таблица11.A3" office:value-type="string">
              <text:p text:style-name="P32">2</text:p>
            </table:table-cell>
            <table:table-cell table:style-name="Таблица11.A3" office:value-type="string">
              <text:p text:style-name="P32">3</text:p>
            </table:table-cell>
            <table:table-cell table:style-name="Таблица11.A3" office:value-type="string">
              <text:p text:style-name="P32">4</text:p>
            </table:table-cell>
            <table:table-cell table:style-name="Таблица11.A3" office:value-type="string">
              <text:p text:style-name="P32">5</text:p>
            </table:table-cell>
            <table:table-cell table:style-name="Таблица11.A3" office:value-type="string">
              <text:p text:style-name="P32">6</text:p>
            </table:table-cell>
            <table:table-cell table:style-name="Таблица11.A3" office:value-type="string">
              <text:p text:style-name="P32">7</text:p>
            </table:table-cell>
            <table:table-cell table:style-name="Таблица11.A3" office:value-type="string">
              <text:p text:style-name="P32">8</text:p>
            </table:table-cell>
            <table:table-cell table:style-name="Таблица11.A3" office:value-type="string">
              <text:p text:style-name="P32">9</text:p>
            </table:table-cell>
          </table:table-row>
        </table:table-header-rows>
        <table:table-row table:style-name="Таблица11.1">
          <table:table-cell table:style-name="Таблица11.A3" table:number-rows-spanned="3" office:value-type="string">
            <text:p text:style-name="P43">Программа «Устойчивое</text:p>
            <text:p text:style-name="P43">развитие коренных малочисленных народов Севера городского округа «Город Южно-<text:span text:style-name="T161">С</text:span>ахалинск» </text:p>
            <text:p text:style-name="P43">на 20<text:span text:style-name="T81">20</text:span>-202<text:span text:style-name="T81">5</text:span> годы»</text:p>
            <text:p text:style-name="P43"/>
          </table:table-cell>
          <table:table-cell table:style-name="Таблица11.A1" office:value-type="string">
            <text:p text:style-name="P146">Всего</text:p>
          </table:table-cell>
          <table:table-cell table:style-name="Таблица11.A1" office:value-type="string">
            <text:p text:style-name="P103">4400,4</text:p>
          </table:table-cell>
          <table:table-cell table:style-name="Таблица11.A1" office:value-type="string">
            <text:p text:style-name="P103">1416,2</text:p>
          </table:table-cell>
          <table:table-cell table:style-name="Таблица11.A1" office:value-type="string">
            <text:p text:style-name="P103">1379,0</text:p>
          </table:table-cell>
          <table:table-cell table:style-name="Таблица11.A1" office:value-type="string">
            <text:p text:style-name="P103">469,8</text:p>
          </table:table-cell>
          <table:table-cell table:style-name="Таблица11.A1" office:value-type="string">
            <text:p text:style-name="P103">322,8</text:p>
          </table:table-cell>
          <table:table-cell table:style-name="Таблица11.A1" office:value-type="string">
            <text:p text:style-name="P103">494,8</text:p>
          </table:table-cell>
          <table:table-cell table:style-name="Таблица11.A1" office:value-type="string">
            <text:p text:style-name="P103">317,8</text:p>
          </table:table-cell>
        </table:table-row>
        <table:table-row table:style-name="Таблица11.1">
          <table:covered-table-cell/>
          <table:table-cell table:style-name="Таблица11.A3" office:value-type="string">
            <text:p text:style-name="P146">областной бюджет</text:p>
          </table:table-cell>
          <table:table-cell table:style-name="Таблица11.A3" office:value-type="string">
            <text:p text:style-name="P103">2199,<text:span text:style-name="T158">6</text:span></text:p>
          </table:table-cell>
          <table:table-cell table:style-name="Таблица11.A3" office:value-type="string">
            <text:p text:style-name="P104">1078,<text:span text:style-name="T158">4</text:span></text:p>
          </table:table-cell>
          <table:table-cell table:style-name="Таблица11.A3" office:value-type="string">
            <text:p text:style-name="P104">1121,2</text:p>
          </table:table-cell>
          <table:table-cell table:style-name="Таблица11.A3" office:value-type="string">
            <text:p text:style-name="P104">0,0</text:p>
          </table:table-cell>
          <table:table-cell table:style-name="Таблица11.A3" office:value-type="string">
            <text:p text:style-name="P104">0,0</text:p>
          </table:table-cell>
          <table:table-cell table:style-name="Таблица11.A3" office:value-type="string">
            <text:p text:style-name="P104">0,0</text:p>
          </table:table-cell>
          <table:table-cell table:style-name="Таблица11.A3" office:value-type="string">
            <text:p text:style-name="P104">0,0</text:p>
          </table:table-cell>
        </table:table-row>
        <table:table-row table:style-name="Таблица11.1">
          <table:covered-table-cell/>
          <table:table-cell table:style-name="Таблица11.A3" office:value-type="string">
            <text:p text:style-name="P146">бюджет городского</text:p>
            <text:p text:style-name="P146">округа «Город</text:p>
            <text:p text:style-name="P146">Южно-Сахалинск»</text:p>
          </table:table-cell>
          <table:table-cell table:style-name="Таблица11.A3" office:value-type="string">
            <text:p text:style-name="P103">2200,8</text:p>
          </table:table-cell>
          <table:table-cell table:style-name="Таблица11.A3" office:value-type="string">
            <text:p text:style-name="P103">337,8</text:p>
          </table:table-cell>
          <table:table-cell table:style-name="Таблица11.A3" office:value-type="string">
            <text:p text:style-name="P103">257,8</text:p>
          </table:table-cell>
          <table:table-cell table:style-name="Таблица11.A3" office:value-type="string">
            <text:p text:style-name="P103">469,8</text:p>
          </table:table-cell>
          <table:table-cell table:style-name="Таблица11.A3" office:value-type="string">
            <text:p text:style-name="P103">322,8</text:p>
          </table:table-cell>
          <table:table-cell table:style-name="Таблица11.A3" office:value-type="string">
            <text:p text:style-name="P103">494,8</text:p>
          </table:table-cell>
          <table:table-cell table:style-name="Таблица11.A3" office:value-type="string">
            <text:p text:style-name="P103">317,8</text:p>
          </table:table-cell>
        </table:table-row>
        <table:table-row table:style-name="Таблица11.1">
          <table:table-cell table:style-name="Таблица11.A7" table:number-rows-spanned="3" office:value-type="string">
            <text:p text:style-name="P157">1. Развитие и модернизация </text:p>
            <text:p text:style-name="P161">традиционной хозяйственной </text:p>
            <text:p text:style-name="P161">деятельности на основе стимулирования экономической деятельности общин и родовых хозяйств </text:p>
            <text:p text:style-name="P157">коренных малочисленных </text:p>
            <text:p text:style-name="P157">народов Севера</text:p>
          </table:table-cell>
          <table:table-cell table:style-name="Таблица11.A7" office:value-type="string">
            <text:p text:style-name="P146">Всего</text:p>
          </table:table-cell>
          <table:table-cell table:style-name="Таблица11.A7" office:value-type="string">
            <text:p text:style-name="P105">333,7</text:p>
          </table:table-cell>
          <table:table-cell table:style-name="Таблица11.A7" office:value-type="string">
            <text:p text:style-name="P105">163,6</text:p>
          </table:table-cell>
          <table:table-cell table:style-name="Таблица11.A7" office:value-type="string">
            <text:p text:style-name="P105">170,1</text:p>
          </table:table-cell>
          <table:table-cell table:style-name="Таблица11.A7" office:value-type="string">
            <text:p text:style-name="P105">0,0</text:p>
          </table:table-cell>
          <table:table-cell table:style-name="Таблица11.A7" office:value-type="string">
            <text:p text:style-name="P105">0,0</text:p>
          </table:table-cell>
          <table:table-cell table:style-name="Таблица11.A7" office:value-type="string">
            <text:p text:style-name="P105">0,0</text:p>
          </table:table-cell>
          <table:table-cell table:style-name="Таблица11.A7" office:value-type="string">
            <text:p text:style-name="P105">0,0</text:p>
          </table:table-cell>
        </table:table-row>
        <table:table-row table:style-name="Таблица11.1">
          <table:covered-table-cell/>
          <table:table-cell table:style-name="Таблица11.A3" office:value-type="string">
            <text:p text:style-name="P146">областной бюджет</text:p>
          </table:table-cell>
          <table:table-cell table:style-name="Таблица11.A3" office:value-type="string">
            <text:p text:style-name="P106">333,7</text:p>
          </table:table-cell>
          <table:table-cell table:style-name="Таблица11.A3" office:value-type="string">
            <text:p text:style-name="P107">163,6</text:p>
          </table:table-cell>
          <table:table-cell table:style-name="Таблица11.A3" office:value-type="string">
            <text:p text:style-name="P107">170,1</text:p>
          </table:table-cell>
          <table:table-cell table:style-name="Таблица11.A3" office:value-type="string">
            <text:p text:style-name="P107">0,0</text:p>
          </table:table-cell>
          <table:table-cell table:style-name="Таблица11.A3" office:value-type="string">
            <text:p text:style-name="P107">0,0</text:p>
          </table:table-cell>
          <table:table-cell table:style-name="Таблица11.A3" office:value-type="string">
            <text:p text:style-name="P107">0,0</text:p>
          </table:table-cell>
          <table:table-cell table:style-name="Таблица11.A3" office:value-type="string">
            <text:p text:style-name="P107">0,0</text:p>
          </table:table-cell>
        </table:table-row>
        <table:table-row table:style-name="Таблица11.1">
          <table:covered-table-cell/>
          <table:table-cell table:style-name="Таблица11.A3" office:value-type="string">
            <text:p text:style-name="P146">бюджет городского</text:p>
            <text:p text:style-name="P146">округа «Город</text:p>
            <text:p text:style-name="P146">Южно-Сахалинск»</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row>
        <table:table-row table:style-name="Таблица11.1">
          <table:table-cell table:style-name="Таблица11.A3" table:number-rows-spanned="3" office:value-type="string">
            <text:p text:style-name="P162">2. Обновление и модернизация инфраструктуры в местах <text:soft-page-break/>традиционного проживания и традиционной хозяйственной деятельности коренных народов <text:span text:style-name="T27">Севера</text:span></text:p>
          </table:table-cell>
          <table:table-cell table:style-name="Таблица11.A3" office:value-type="string">
            <text:p text:style-name="P146">Всего</text:p>
          </table:table-cell>
          <table:table-cell table:style-name="Таблица11.A3" office:value-type="string">
            <text:p text:style-name="P107">681,8</text:p>
          </table:table-cell>
          <table:table-cell table:style-name="Таблица11.A3" office:value-type="string">
            <text:p text:style-name="P107">334,3</text:p>
          </table:table-cell>
          <table:table-cell table:style-name="Таблица11.A3" office:value-type="string">
            <text:p text:style-name="P107">347,5</text:p>
          </table:table-cell>
          <table:table-cell table:style-name="Таблица11.A3" office:value-type="string">
            <text:p text:style-name="P107">0,0</text:p>
          </table:table-cell>
          <table:table-cell table:style-name="Таблица11.A3" office:value-type="string">
            <text:p text:style-name="P107">0,0</text:p>
          </table:table-cell>
          <table:table-cell table:style-name="Таблица11.A3" office:value-type="string">
            <text:p text:style-name="P107">0,0</text:p>
          </table:table-cell>
          <table:table-cell table:style-name="Таблица11.C1" office:value-type="string">
            <text:p text:style-name="P107">0,0</text:p>
          </table:table-cell>
        </table:table-row>
        <table:table-row table:style-name="Таблица11.1">
          <table:covered-table-cell/>
          <table:table-cell table:style-name="Таблица11.A7" office:value-type="string">
            <text:p text:style-name="P146">областной бюджет</text:p>
          </table:table-cell>
          <table:table-cell table:style-name="Таблица11.A7" office:value-type="string">
            <text:p text:style-name="P107">681,8</text:p>
          </table:table-cell>
          <table:table-cell table:style-name="Таблица11.A7" office:value-type="string">
            <text:p text:style-name="P107">334,3</text:p>
          </table:table-cell>
          <table:table-cell table:style-name="Таблица11.A7" office:value-type="string">
            <text:p text:style-name="P107">347,5</text:p>
          </table:table-cell>
          <table:table-cell table:style-name="Таблица11.A7" office:value-type="string">
            <text:p text:style-name="P107">0,0</text:p>
          </table:table-cell>
          <table:table-cell table:style-name="Таблица11.A7" office:value-type="string">
            <text:p text:style-name="P107">0,0</text:p>
          </table:table-cell>
          <table:table-cell table:style-name="Таблица11.A7" office:value-type="string">
            <text:p text:style-name="P107">0,0</text:p>
          </table:table-cell>
          <table:table-cell table:style-name="Таблица11.I11" office:value-type="string">
            <text:p text:style-name="P107">0,0</text:p>
          </table:table-cell>
        </table:table-row>
        <table:table-row table:style-name="Таблица11.12">
          <table:covered-table-cell/>
          <table:table-cell table:style-name="Таблица11.A1" office:value-type="string">
            <text:p text:style-name="P146">бюджет городского</text:p>
            <text:p text:style-name="P146">округа «Город</text:p>
            <text:p text:style-name="P146">Южно-Сахалинск»</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row>
        <table:table-row table:style-name="Таблица11.1">
          <table:table-cell table:style-name="Таблица11.A1" table:number-rows-spanned="3" office:value-type="string">
            <text:p text:style-name="P157">3. Проведение ремонта </text:p>
            <text:p text:style-name="P162">жилья коренных народов <text:span text:style-name="T27">Севера </text:span>в местах их традиционного проживания и традиционной хозяйственной деятельности</text:p>
            <text:p text:style-name="P146"/>
          </table:table-cell>
          <table:table-cell table:style-name="Таблица11.A3" office:value-type="string">
            <text:p text:style-name="P146">Всего</text:p>
          </table:table-cell>
          <table:table-cell table:style-name="Таблица11.A7" office:value-type="string">
            <text:p text:style-name="P107">638,6</text:p>
          </table:table-cell>
          <table:table-cell table:style-name="Таблица11.A7" office:value-type="string">
            <text:p text:style-name="P108">313,1</text:p>
          </table:table-cell>
          <table:table-cell table:style-name="Таблица11.A7" office:value-type="string">
            <text:p text:style-name="P109">325,5</text:p>
          </table:table-cell>
          <table:table-cell table:style-name="Таблица11.A7" office:value-type="string">
            <text:p text:style-name="P109">0,0</text:p>
          </table:table-cell>
          <table:table-cell table:style-name="Таблица11.A7" office:value-type="string">
            <text:p text:style-name="P32"><text:span text:style-name="T64">0</text:span>,<text:span text:style-name="T64">0</text:span></text:p>
          </table:table-cell>
          <table:table-cell table:style-name="Таблица11.A7" office:value-type="string">
            <text:p text:style-name="P109">0,0</text:p>
          </table:table-cell>
          <table:table-cell table:style-name="Таблица11.A7" office:value-type="string">
            <text:p text:style-name="P109">0,0</text:p>
          </table:table-cell>
        </table:table-row>
        <table:table-row table:style-name="Таблица11.1">
          <table:covered-table-cell/>
          <table:table-cell table:style-name="Таблица11.A7" office:value-type="string">
            <text:p text:style-name="P146">областной бюджет</text:p>
          </table:table-cell>
          <table:table-cell table:style-name="Таблица11.A7" office:value-type="string">
            <text:p text:style-name="P107">638,6</text:p>
          </table:table-cell>
          <table:table-cell table:style-name="Таблица11.A7" office:value-type="string">
            <text:p text:style-name="P109">313,1</text:p>
          </table:table-cell>
          <table:table-cell table:style-name="Таблица11.A7" office:value-type="string">
            <text:p text:style-name="P109">325,5</text:p>
          </table:table-cell>
          <table:table-cell table:style-name="Таблица11.A7" office:value-type="string">
            <text:p text:style-name="P109">0,0</text:p>
          </table:table-cell>
          <table:table-cell table:style-name="Таблица11.A7" office:value-type="string">
            <text:p text:style-name="P32"><text:span text:style-name="T64">0</text:span>,<text:span text:style-name="T64">0</text:span></text:p>
          </table:table-cell>
          <table:table-cell table:style-name="Таблица11.A7" office:value-type="string">
            <text:p text:style-name="P109">0,0</text:p>
          </table:table-cell>
          <table:table-cell table:style-name="Таблица11.A7" office:value-type="string">
            <text:p text:style-name="P109">0,0</text:p>
          </table:table-cell>
        </table:table-row>
        <table:table-row table:style-name="Таблица11.1">
          <table:covered-table-cell/>
          <table:table-cell table:style-name="Таблица11.A3" office:value-type="string">
            <text:p text:style-name="P146">бюджет городского</text:p>
            <text:p text:style-name="P146">округа «Город</text:p>
            <text:p text:style-name="P146">Южно-Сахалинск»</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row>
        <table:table-row table:style-name="Таблица11.1">
          <table:table-cell table:style-name="Таблица11.A1" table:number-rows-spanned="3" office:value-type="string">
            <text:p text:style-name="P157">4. Сохранение и возрождение национальных традиций, проведение этнокультурных мероприятий</text:p>
          </table:table-cell>
          <table:table-cell table:style-name="Таблица11.A7" office:value-type="string">
            <text:p text:style-name="P146">Всего</text:p>
          </table:table-cell>
          <table:table-cell table:style-name="Таблица11.A7" office:value-type="string">
            <text:p text:style-name="P110">500,0</text:p>
          </table:table-cell>
          <table:table-cell table:style-name="Таблица11.A7" office:value-type="string">
            <text:p text:style-name="P110">125,0</text:p>
          </table:table-cell>
          <table:table-cell table:style-name="Таблица11.A7" office:value-type="string">
            <text:p text:style-name="P105">45,0</text:p>
          </table:table-cell>
          <table:table-cell table:style-name="Таблица11.A7" office:value-type="string">
            <text:p text:style-name="P110">75,0</text:p>
          </table:table-cell>
          <table:table-cell table:style-name="Таблица11.A7" office:value-type="string">
            <text:p text:style-name="P110">80,0</text:p>
          </table:table-cell>
          <table:table-cell table:style-name="Таблица11.A7" office:value-type="string">
            <text:p text:style-name="P110">100,0</text:p>
          </table:table-cell>
          <table:table-cell table:style-name="Таблица11.A7" office:value-type="string">
            <text:p text:style-name="P110">75,0</text:p>
          </table:table-cell>
        </table:table-row>
        <table:table-row table:style-name="Таблица11.1">
          <table:covered-table-cell/>
          <table:table-cell table:style-name="Таблица11.A3" office:value-type="string">
            <text:p text:style-name="P146">областной бюджет</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cell table:style-name="Таблица11.A3" office:value-type="string">
            <text:p text:style-name="P32">0,0</text:p>
          </table:table-cell>
        </table:table-row>
        <table:table-row table:style-name="Таблица11.1">
          <table:covered-table-cell/>
          <table:table-cell table:style-name="Таблица11.A1" office:value-type="string">
            <text:p text:style-name="P146">бюджет городского</text:p>
            <text:p text:style-name="P146">округа «Город</text:p>
            <text:p text:style-name="P146">Южно-Сахалинск»</text:p>
          </table:table-cell>
          <table:table-cell table:style-name="Таблица11.A3" office:value-type="string">
            <text:p text:style-name="P110">500,0</text:p>
          </table:table-cell>
          <table:table-cell table:style-name="Таблица11.A3" office:value-type="string">
            <text:p text:style-name="P105">125,0</text:p>
          </table:table-cell>
          <table:table-cell table:style-name="Таблица11.A3" office:value-type="string">
            <text:p text:style-name="P105">45,0</text:p>
          </table:table-cell>
          <table:table-cell table:style-name="Таблица11.A3" office:value-type="string">
            <text:p text:style-name="P111">75,0</text:p>
          </table:table-cell>
          <table:table-cell table:style-name="Таблица11.A3" office:value-type="string">
            <text:p text:style-name="P111">80,0</text:p>
          </table:table-cell>
          <table:table-cell table:style-name="Таблица11.A3" office:value-type="string">
            <text:p text:style-name="P111">100,0</text:p>
          </table:table-cell>
          <table:table-cell table:style-name="Таблица11.A3" office:value-type="string">
            <text:p text:style-name="P111">75,0</text:p>
          </table:table-cell>
        </table:table-row>
        <table:table-row table:style-name="Таблица11.1">
          <table:table-cell table:style-name="Таблица11.A3" table:number-rows-spanned="3" office:value-type="string">
            <text:p text:style-name="P161">5. <text:span text:style-name="T85">Участие в физкультурных мероприятиях и спортивных мероприятиях по национальным видам спорта среди коренных малочисленных народов Севера, включая обеспечение участников мероприятий национальным спортивным инвентарем и спортивной формой</text:span></text:p>
          </table:table-cell>
          <table:table-cell table:style-name="Таблица11.A3" office:value-type="string">
            <text:p text:style-name="P146">Всего</text:p>
          </table:table-cell>
          <table:table-cell table:style-name="Таблица11.A3" office:value-type="string">
            <text:p text:style-name="P111">1700,8</text:p>
          </table:table-cell>
          <table:table-cell table:style-name="Таблица11.A3" office:value-type="string">
            <text:p text:style-name="P111">212,8</text:p>
          </table:table-cell>
          <table:table-cell table:style-name="Таблица11.A3" office:value-type="string">
            <text:p text:style-name="P111">212,8</text:p>
          </table:table-cell>
          <table:table-cell table:style-name="Таблица11.A3" office:value-type="string">
            <text:p text:style-name="P111">394,8</text:p>
          </table:table-cell>
          <table:table-cell table:style-name="Таблица11.A3" office:value-type="string">
            <text:p text:style-name="P111">242,8</text:p>
          </table:table-cell>
          <table:table-cell table:style-name="Таблица11.A3" office:value-type="string">
            <text:p text:style-name="P111">394,8</text:p>
          </table:table-cell>
          <table:table-cell table:style-name="Таблица11.C1" office:value-type="string">
            <text:p text:style-name="P111">242,8</text:p>
          </table:table-cell>
        </table:table-row>
        <table:table-row table:style-name="Таблица11.1">
          <table:covered-table-cell/>
          <table:table-cell table:style-name="Таблица11.A7" office:value-type="string">
            <text:p text:style-name="P146">областной бюджет</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111">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I11" office:value-type="string">
            <text:p text:style-name="P111">0,0</text:p>
          </table:table-cell>
        </table:table-row>
        <table:table-row table:style-name="Таблица11.1">
          <table:covered-table-cell/>
          <table:table-cell table:style-name="Таблица11.A7" office:value-type="string">
            <text:p text:style-name="P146">бюджет городского округа «Город</text:p>
            <text:p text:style-name="P146">Южно-Сахалинск»</text:p>
            <text:p text:style-name="P146"/>
            <text:p text:style-name="P146"/>
          </table:table-cell>
          <table:table-cell table:style-name="Таблица11.A7" office:value-type="string">
            <text:p text:style-name="P111">1700,8</text:p>
          </table:table-cell>
          <table:table-cell table:style-name="Таблица11.A7" office:value-type="string">
            <text:p text:style-name="P111">212,8</text:p>
          </table:table-cell>
          <table:table-cell table:style-name="Таблица11.A7" office:value-type="string">
            <text:p text:style-name="P111">212,8</text:p>
          </table:table-cell>
          <table:table-cell table:style-name="Таблица11.A7" office:value-type="string">
            <text:p text:style-name="P111">394,8</text:p>
          </table:table-cell>
          <table:table-cell table:style-name="Таблица11.A7" office:value-type="string">
            <text:p text:style-name="P111">242,8</text:p>
          </table:table-cell>
          <table:table-cell table:style-name="Таблица11.A7" office:value-type="string">
            <text:p text:style-name="P111">394,8</text:p>
          </table:table-cell>
          <table:table-cell table:style-name="Таблица11.I11" office:value-type="string">
            <text:p text:style-name="P111">242,8</text:p>
          </table:table-cell>
        </table:table-row>
        <text:soft-page-break/>
        <table:table-row table:style-name="Таблица11.1">
          <table:table-cell table:style-name="Таблица11.A7" table:number-rows-spanned="3" office:value-type="string">
            <text:p text:style-name="P157">6. Обеспечение здорового</text:p>
            <text:p text:style-name="P162">питания детей из числа коренных народов <text:span text:style-name="T27">Севера</text:span> в течение учебного года и в период летней оздоровительной</text:p>
            <text:p text:style-name="P157">кампании</text:p>
          </table:table-cell>
          <table:table-cell table:style-name="Таблица11.A7" office:value-type="string">
            <text:p text:style-name="P146">Всего</text:p>
          </table:table-cell>
          <table:table-cell table:style-name="Таблица11.A7" office:value-type="string">
            <text:p text:style-name="P112">434,5</text:p>
          </table:table-cell>
          <table:table-cell table:style-name="Таблица11.A7" office:value-type="string">
            <text:p text:style-name="P109">213,<text:span text:style-name="T158">0</text:span></text:p>
          </table:table-cell>
          <table:table-cell table:style-name="Таблица11.A7" office:value-type="string">
            <text:p text:style-name="P112">221,5</text:p>
          </table:table-cell>
          <table:table-cell table:style-name="Таблица11.A7" office:value-type="string">
            <text:p text:style-name="P109">0,0</text:p>
          </table:table-cell>
          <table:table-cell table:style-name="Таблица11.A7" office:value-type="string">
            <text:p text:style-name="P109">0,0</text:p>
          </table:table-cell>
          <table:table-cell table:style-name="Таблица11.A7" office:value-type="string">
            <text:p text:style-name="P109">0,0</text:p>
          </table:table-cell>
          <table:table-cell table:style-name="Таблица11.I11" office:value-type="string">
            <text:p text:style-name="P109">0,0</text:p>
          </table:table-cell>
        </table:table-row>
        <table:table-row table:style-name="Таблица11.1">
          <table:covered-table-cell/>
          <table:table-cell table:style-name="Таблица11.A7" office:value-type="string">
            <text:p text:style-name="P146">областной бюджет</text:p>
          </table:table-cell>
          <table:table-cell table:style-name="Таблица11.C23" office:value-type="string">
            <text:p text:style-name="P109">434,5</text:p>
          </table:table-cell>
          <table:table-cell table:style-name="Таблица11.C23" office:value-type="string">
            <text:p text:style-name="P109">213,<text:span text:style-name="T158">0</text:span></text:p>
          </table:table-cell>
          <table:table-cell table:style-name="Таблица11.C23" office:value-type="string">
            <text:p text:style-name="P109">221,5</text:p>
          </table:table-cell>
          <table:table-cell table:style-name="Таблица11.C23" office:value-type="string">
            <text:p text:style-name="P109">0,0</text:p>
          </table:table-cell>
          <table:table-cell table:style-name="Таблица11.C23" office:value-type="string">
            <text:p text:style-name="P109">0,0</text:p>
          </table:table-cell>
          <table:table-cell table:style-name="Таблица11.C23" office:value-type="string">
            <text:p text:style-name="P109">0,0</text:p>
          </table:table-cell>
          <table:table-cell table:style-name="Таблица11.I23" office:value-type="string">
            <text:p text:style-name="P109">0,0</text:p>
          </table:table-cell>
        </table:table-row>
        <table:table-row table:style-name="Таблица11.1">
          <table:covered-table-cell/>
          <table:table-cell table:style-name="Таблица11.A7" office:value-type="string">
            <text:p text:style-name="P146">бюджет городского</text:p>
            <text:p text:style-name="P146">округа «Город</text:p>
            <text:p text:style-name="P146">Южно-Сахалинск»</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I11" office:value-type="string">
            <text:p text:style-name="P32">0,0</text:p>
          </table:table-cell>
        </table:table-row>
        <table:table-row table:style-name="Таблица11.1">
          <table:table-cell table:style-name="Таблица11.A3" table:number-rows-spanned="3" office:value-type="string">
            <text:p text:style-name="P157">7. Сохранение и развитие самобытной культуры</text:p>
          </table:table-cell>
          <table:table-cell table:style-name="Таблица11.A3" office:value-type="string">
            <text:p text:style-name="P146">Всего</text:p>
          </table:table-cell>
          <table:table-cell table:style-name="Таблица11.A3" office:value-type="string">
            <text:p text:style-name="P109">111,0</text:p>
          </table:table-cell>
          <table:table-cell table:style-name="Таблица11.A3" office:value-type="string">
            <text:p text:style-name="P109">54,4</text:p>
          </table:table-cell>
          <table:table-cell table:style-name="Таблица11.A3" office:value-type="string">
            <text:p text:style-name="P109">56,6</text:p>
          </table:table-cell>
          <table:table-cell table:style-name="Таблица11.A3" office:value-type="string">
            <text:p text:style-name="P109">0,0</text:p>
          </table:table-cell>
          <table:table-cell table:style-name="Таблица11.A3" office:value-type="string">
            <text:p text:style-name="P109">0,0</text:p>
          </table:table-cell>
          <table:table-cell table:style-name="Таблица11.A3" office:value-type="string">
            <text:p text:style-name="P109">0,0</text:p>
          </table:table-cell>
          <table:table-cell table:style-name="Таблица11.C1" office:value-type="string">
            <text:p text:style-name="P109">0,0</text:p>
          </table:table-cell>
        </table:table-row>
        <table:table-row table:style-name="Таблица11.1">
          <table:covered-table-cell/>
          <table:table-cell table:style-name="Таблица11.A7" office:value-type="string">
            <text:p text:style-name="P146">областной бюджет</text:p>
          </table:table-cell>
          <table:table-cell table:style-name="Таблица11.C23" office:value-type="string">
            <text:p text:style-name="P109">111,0</text:p>
          </table:table-cell>
          <table:table-cell table:style-name="Таблица11.C23" office:value-type="string">
            <text:p text:style-name="P109">54,4</text:p>
          </table:table-cell>
          <table:table-cell table:style-name="Таблица11.C23" office:value-type="string">
            <text:p text:style-name="P109">56,6</text:p>
          </table:table-cell>
          <table:table-cell table:style-name="Таблица11.C23" office:value-type="string">
            <text:p text:style-name="P109">0,0</text:p>
          </table:table-cell>
          <table:table-cell table:style-name="Таблица11.C23" office:value-type="string">
            <text:p text:style-name="P109">0,0</text:p>
          </table:table-cell>
          <table:table-cell table:style-name="Таблица11.C23" office:value-type="string">
            <text:p text:style-name="P109">0,0</text:p>
          </table:table-cell>
          <table:table-cell table:style-name="Таблица11.I23" office:value-type="string">
            <text:p text:style-name="P109">0,0</text:p>
          </table:table-cell>
        </table:table-row>
        <table:table-row table:style-name="Таблица11.1">
          <table:covered-table-cell/>
          <table:table-cell table:style-name="Таблица11.A7" office:value-type="string">
            <text:p text:style-name="P146">бюджет городского</text:p>
            <text:p text:style-name="P146">округа «Город</text:p>
            <text:p text:style-name="P146">Южно-Сахалинск»</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A7" office:value-type="string">
            <text:p text:style-name="P32">0,0</text:p>
          </table:table-cell>
          <table:table-cell table:style-name="Таблица11.I11" office:value-type="string">
            <text:p text:style-name="P32">0,0</text:p>
          </table:table-cell>
        </table:table-row>
      </table:table>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90">ПОЯСНИТЕЛЬНАЯ <text:s/>ЗАПИСКА</text:p>
      <text:p text:style-name="P284">к проекту постановления администрации города Южно-Сахалинска </text:p>
      <text:p text:style-name="P284">«О<text:span text:style-name="T176">б утверждении муниципальной программы </text:span>«Устойчивое развитие коренных малочисленных народов Севера городского округа </text:p>
      <text:p text:style-name="P284">«Город Южно-Сахалинск» на 20<text:span text:style-name="T176">20</text:span>-202<text:span text:style-name="T176">5</text:span> годы»</text:p>
      <text:p text:style-name="P284"/>
      <text:p text:style-name="P225"><text:span text:style-name="T61">Проект постановления «</text:span><text:span text:style-name="T55">О</text:span><text:span text:style-name="T56">б утверждении муниципальной программы </text:span><text:span text:style-name="T55">«Устойчивое развитие коренных малочисленных народов Севера городского округа «Город Южно-Сахалинск» на 20</text:span><text:span text:style-name="T56">20-</text:span><text:span text:style-name="T31">202</text:span><text:span text:style-name="T32">5</text:span><text:span text:style-name="T31"> годы» </text:span><text:span text:style-name="T32">разработан на основании </text:span><text:span text:style-name="T33">стать</text:span><text:span text:style-name="T32">и 37 Устава городского округа «Город Южно-Сахалинск», </text:span><text:span text:style-name="T34">решени</text:span><text:span text:style-name="T32">я</text:span><text:span text:style-name="T34"> Городской Думы города Южно-Сахалинска от 05.12.2018 №1342/69вн-18-5 «О бюджете городского округа «Город Южно-Сахалинск» </text:span><text:span text:style-name="T35">н</text:span><text:span text:style-name="T34">а 2019 год и на плановый период 2020 и 2021 годов», </text:span><text:span text:style-name="T36">постановлени</text:span><text:span text:style-name="T32">я</text:span><text:span text:style-name="T37"> </text:span><text:span text:style-name="T36">администрации города Южно-Сахалинска от 24.04.2014 №717-па «Об утверждении порядка разработки, реализации и оценки эффективности муниципальных программ», </text:span><text:span text:style-name="T33">распоряжени</text:span><text:span text:style-name="T32">я</text:span><text:span text:style-name="T33"> администрации города Южно-Сахалинска от 12.02.2019 №81-р «</text:span><text:span text:style-name="T38">Об утверждении Перечня муниципальных программ городского округа «Город Южно-Сахалинск»</text:span><text:span text:style-name="T33">.</text:span></text:p>
      <text:p text:style-name="P286">Основными целями <text:span text:style-name="T73">п</text:span>рограммы являются - создание условий для формирования устойчивого развития коренных малочисленных народов Севера (далее - коренные народы Севера), проживающих в городском округе «Город Южно-Сахалинск», на основе комплексного решения проблем духовного и национально-культурного развития, содействия становлению и укреплению традиционного образа жизни и культурных ценностей этих народов.</text:p>
      <text:p text:style-name="P286">Мероприятия <text:span text:style-name="T73">п</text:span>рограммы позволяют оказывать поддержку населению из числа коренных народов Севера, проживающих в городском округе «Город Южно-Сахалинск», в сохранении их традиционного образа жизни, национальных традиций и культуры.</text:p>
      <text:p text:style-name="P287"><text:span text:style-name="T39">Исполнителями мероприятий муниципальной </text:span><text:span text:style-name="T45">п</text:span><text:span text:style-name="T39">рограммы являются:</text:span></text:p>
      <text:p text:style-name="P225">- Администрация города Южно-Сахалинска (отдел по связям с общественностью <text:span text:style-name="T177">Департамента </text:span><text:s/>внутренней политики администрации города Южно-Сахалинска<text:span text:style-name="T52">);</text:span></text:p>
      <text:p text:style-name="P225">- Департамент городского хозяйства администрации города Южно-Сахалинска;</text:p>
      <text:p text:style-name="P225">- <text:s text:c="2"/><text:span text:style-name="T177">Департамент</text:span> культуры администрации города Южно-Сахалинска;</text:p>
      <text:p text:style-name="P225">- <text:s text:c="2"/><text:span text:style-name="T177">Департамент по делам молодежи, </text:span>спорту <text:span text:style-name="T177">и туризму</text:span> администрации города Южно-Сахалинска;</text:p>
      <text:p text:style-name="P225">- <text:s text:c="2"/><text:span text:style-name="T177">Департамент образования администрации города Южно-Сахалинска.</text:span></text:p>
      <text:p text:style-name="P288"><text:span text:style-name="Основной_20_шрифт_20_абзаца"><text:span text:style-name="T178">Представленный проект постановления является нормативным правовым актом. </text:span></text:span></text:p>
      <text:p text:style-name="P224"/>
      <text:p text:style-name="P224"/>
      <text:p text:style-name="P283"><text:span text:style-name="T179">Директор</text:span> <text:span text:style-name="T179">Департамента</text:span> внутренней политики</text:p>
      <text:p text:style-name="P283">администрации города <text:span text:style-name="T180">Южно-Сахалинска <text:s/><text:tab/><text:tab/><text:tab/><text:tab/> <text:s text:c="7"/>Д.Ф.Хайбриев</text:span></text:p>
      <text:p text:style-name="P283"><text:s text:c="114"/></text:p>
      <text:p text:style-name="P283"/>
      <text:p text:style-name="P285"/>
      <text:p text:style-name="P3"/>
      <text:p text:style-name="P2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Arial2"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Liberation Sans" svg:font-family="'Liberation Sans', Arial" style:font-family-generic="swiss"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Обычный2" style:family="paragraph">
      <style:paragraph-properties style:line-height-at-least="0.176cm"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Arial" style:font-family-generic="swiss" style:font-pitch="variable" fo:font-size="10pt" fo:letter-spacing="normal" fo:language="ru" fo:country="RU" fo:font-style="normal" fo:text-shadow="none" style:text-underline-style="none" fo:font-weight="normal" style:letter-kerning="true" style:font-name-asian="Calibri" style:font-family-asian="Calibri, 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ConsPlusNormal" style:family="paragraph">
      <style:paragraph-properties fo:margin-left="0cm" fo:margin-right="0cm" fo:margin-top="0cm" fo:margin-bottom="0cm" loext:contextual-spacing="false"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8pt" fo:language="ru" fo:country="RU"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9__9_ConsPlusNormal" style:display-name="&#9;&#9;ConsPlusNormal" style:family="paragraph">
      <style:paragraph-properties fo:orphans="2" fo:widows="2" fo:hyphenation-ladder-count="no-limit" style:text-autospace="ideograph-alpha" style:punctuation-wrap="hanging" style:line-break="strict" style:writing-mode="lr-tb"/>
      <style:text-properties style:use-window-font-color="true" style:text-line-through-style="none" style:text-line-through-type="none" style:font-name="Arial1" fo:font-family="Arial" style:font-family-generic="swiss" fo:font-size="10pt"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ahoma" style:font-family-complex="Tahoma"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0" style:family="paragraph">
      <style:paragraph-properties fo:orphans="0" fo:widows="0" fo:hyphenation-ladder-count="no-limit" style:text-autospace="none"/>
      <style:text-properties style:use-window-font-color="true" style:font-name="Liberation Serif1" fo:font-family="'Liberation Serif', 'Times New Roman'" style:font-family-generic="roman" style:font-pitch="variable" fo:font-size="10pt" fo:language="ru" fo:country="RU" style:letter-kerning="true" style:font-name-asian="SimSun1" style:font-family-asian="SimSun" style:font-pitch-asian="variable" style:font-size-asian="10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2" style:family="paragraph">
      <style:paragraph-properties fo:orphans="0" fo:widows="0" fo:hyphenation-ladder-count="no-limit" style:text-autospace="none"/>
      <style:text-properties style:use-window-font-color="true" style:font-name="Liberation Serif1" fo:font-family="'Liberation Serif', 'Times New Roman'" style:font-family-generic="roman" style:font-pitch="variable" fo:font-size="10pt" fo:language="ru" fo:country="RU" style:letter-kerning="true" style:font-name-asian="SimSun1" style:font-family-asian="SimSun" style:font-pitch-asian="variable" style:font-size-asian="10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sPlusNonforma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Courier New1" style:font-family-asian="'Courier New'" style:font-family-generic-asian="system" style:font-pitch-asian="variable" style:font-size-asian="10pt" style:language-asian="hi" style:country-asian="IN" style:font-style-asian="normal" style:font-weight-asian="normal" style:font-name-complex="Liberation Serif2" style:font-family-complex="'Liberation Serif'" style:font-family-generic-complex="system" style:font-pitch-complex="variable" style:font-size-complex="12pt" fo:hyphenate="false" fo:hyphenation-remain-char-count="2" fo:hyphenation-push-char-count="2"/>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padding="0.011cm" fo:border="non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2cm" fo:margin-left="2cm" fo:margin-right="1.44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draw:frame draw:style-name="Mfr1" draw:name="Врезка2" text:anchor-type="char" svg:y="0.002cm" svg:width="1.593cm" svg:height="0.476cm" draw:z-index="25"><draw:text-box><text:p text:style-name="Header"><text:span text:style-name="Page_20_Number"><text:span text:style-name="MT1"><text:page-number text:select-page="current">39</text:page-number></text:span></text:span></text:p></draw:text-box></draw:frame></text:p>
      </style:header>
    </style:master-page>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Южно-Сахалинска от 24.04.2014 N 717-па(ред. от 17.04.2017)"Об утверждении Порядка разработки, реализации и оценки эффективности муниципальных программ"(вместе с "Методикой оценки эффективности муниципальной программы")</dc:title>
    <meta:initial-creator>Belyaeva</meta:initial-creator>
    <meta:creation-date>2019-02-14T11:36:00</meta:creation-date>
    <dc:date>2019-03-28T16:45:07.889000000</dc:date>
    <meta:editing-cycles>222</meta:editing-cycles>
    <meta:editing-duration>P2DT20H7M44S</meta:editing-duration>
    <meta:generator>LibreOffice/5.4.5.1$Windows_X86_64 LibreOffice_project/79c9829dd5d8054ec39a82dc51cd9eff340dbee8</meta:generator>
    <meta:print-date>2019-03-20T15:09:51.988000000</meta:print-date>
    <meta:document-statistic meta:table-count="10" meta:image-count="0" meta:object-count="0" meta:page-count="40" meta:paragraph-count="1514" meta:word-count="7531" meta:character-count="60730" meta:non-whitespace-character-count="54132"/>
    <meta:user-defined meta:name="Company">КонсультантПлюс Версия 4018.00.18</meta:user-defined>
  </office:meta>
</office:document-meta>
</file>