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e0762" style:font-size-asian="14pt" style:font-size-complex="14pt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e0762" style:font-size-asian="14pt" style:font-size-complex="14pt"/>
    </style:style>
    <style:style style:name="P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1951f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762" officeooo:paragraph-rsid="000e0762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e0dd4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9b1d" officeooo:paragraph-rsid="000e9b1d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e0762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11951f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12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3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11951f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4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e0dd4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5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11951f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7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4pt" officeooo:paragraph-rsid="000e0762" style:font-size-asian="14pt" style:font-size-complex="14pt" fo:hyphenate="false" fo:hyphenation-remain-char-count="2" fo:hyphenation-push-char-count="2"/>
    </style:style>
    <style:style style:name="P18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9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20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e0762" style:letter-kerning="true" style:font-name-asian="Courier New1" style:font-size-asian="10.5pt" style:language-asian="hi" style:country-asian="IN" style:font-style-asian="normal" style:font-weight-asian="normal" style:font-size-complex="10.5pt" fo:hyphenate="false" fo:hyphenation-remain-char-count="2" fo:hyphenation-push-char-count="2"/>
    </style:style>
    <style:style style:name="P21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4pt" officeooo:paragraph-rsid="000e0762" style:font-size-asian="14pt" style:font-size-complex="14pt" fo:hyphenate="false" fo:hyphenation-remain-char-count="2" fo:hyphenation-push-char-count="2"/>
    </style:style>
    <style:style style:name="P22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e076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3be7c6" style:letter-kerning="true" style:font-name-asian="Courier New1" style:language-asian="hi" style:country-asian="IN" style:font-style-asian="normal" style:font-weight-asian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524e86" style:letter-kerning="true" style:font-name-asian="Courier New1" style:language-asian="hi" style:country-asian="IN" style:font-style-asian="normal" style:font-weight-asian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0e0762" style:letter-kerning="true" style:font-name-asian="Courier New1" style:language-asian="hi" style:country-asian="IN" style:font-style-asian="normal" style:font-weight-asian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12153d" style:letter-kerning="true" style:font-name-asian="Courier New1" style:language-asian="hi" style:country-asian="IN" style:font-style-asian="normal" style:font-weight-asian="normal"/>
    </style:style>
    <style:style style:name="T7" style:family="text">
      <style:text-properties style:text-underline-style="solid" style:text-underline-width="auto" style:text-underline-color="font-color" officeooo:rsid="000fa4af"/>
    </style:style>
    <style:style style:name="T8" style:family="text">
      <style:text-properties officeooo:rsid="001227eb"/>
    </style:style>
    <style:style style:name="T9" style:family="text">
      <style:text-properties officeooo:rsid="0013f4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ЕДОМЛЕНИЕ</text:p>
      <text:p text:style-name="P2"><text:span text:style-name="T1">о размещении проекта документа стратегического планирования </text:span><text:span text:style-name="T2">г</text:span><text:span text:style-name="T1">ородско</text:span><text:span text:style-name="T2">го </text:span><text:span text:style-name="T1">округ</text:span><text:span text:style-name="T2">а</text:span><text:span text:style-name="T1"> «Город </text:span><text:span text:style-name="T2">Южно-Сахалинск» </text:span><text:span text:style-name="T1">в целях проведения его общественного обсуждения в государственной автоматизированной информационной систем</text:span><text:span text:style-name="T3">е</text:span><text:span text:style-name="T1"> «Управление» (далее - ГАС «Управление»)</text:span></text:p>
      <text:p text:style-name="P4"/>
      <text:p text:style-name="P7">Департамент архитектуры и градостроительства города Южно-Сахалинска</text:p>
      <text:p text:style-name="P10">(наименование разработчика)</text:p>
      <text:p text:style-name="P4"/>
      <text:p text:style-name="P5">извещает о начале проведения общественного обсуждения и сбора предложений заинтересованных лиц в отношении проекта</text:p>
      <text:p text:style-name="P8">муниципальная программа</text:p>
      <text:p text:style-name="P10">(вид документа стратегического планирования)</text:p>
      <text:p text:style-name="P10"/>
      <text:p text:style-name="P7">«<text:span text:style-name="T8">Совершенствование пространственной организации территории городского округа «Город Южно-Сахаоинск» на 2020</text:span>-2025 годы»</text:p>
      <text:p text:style-name="P10">(наименование проекта документа стратегического планирования)</text:p>
      <text:p text:style-name="P4"/>
      <text:p text:style-name="P21"><text:span text:style-name="T1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http://gasu.gov.ru/</text:a><text:span text:style-name="T1">) </text:span></text:p>
      <text:p text:style-name="P14">в разделе «Система стратегического планирования» подраздел «Общественное обсуждение проектов»</text:p>
      <text:p text:style-name="P10">(наименование раздела, подраздела)</text:p>
      <text:p text:style-name="P10"/>
      <text:p text:style-name="P22">Общественное обсуждение проекта документа стратегического <text:s/>планирования осуществляется в электронной форме в ГАС «Управление» (http://gasu.gov.ru/)</text:p>
      <text:p text:style-name="P13">в разделе «Система стратегического планирования» подраздел «Общественное обсуждение проектов»</text:p>
      <text:p text:style-name="P10">(наименование раздела, подраздела)</text:p>
      <text:p text:style-name="P10"/>
      <text:p text:style-name="P5"/>
      <text:p text:style-name="P6">Срок приема предложений: с <text:span text:style-name="T9">28.03.2019</text:span> по <text:span text:style-name="T8">12.04.2019</text:span></text:p>
      <text:p text:style-name="P11">(даты начала и завершения общественного обсуждения проекта документа стратегического планирования)</text:p>
      <text:p text:style-name="P5"/>
      <text:p text:style-name="P5"/>
      <text:p text:style-name="P3"><text:span text:style-name="T1">Контактная информация ответственного лица </text:span><text:span text:style-name="T4">Р</text:span><text:span text:style-name="T1">азработчика:</text:span></text:p>
      <text:p text:style-name="P9">Терзи Юлия Михайловна, u.terzi@yuzhno-sakh.ru , 312648 (2)</text:p>
      <text:p text:style-name="P10">(фамилия, имя, отчество, адрес электронной почты, номер контактного телефона)</text:p>
      <text:p text:style-name="P10"/>
      <text:p text:style-name="P17"><text:span text:style-name="T1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4">о</text:span><text:span text:style-name="T1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17"><text:soft-page-break/><text:span text:style-name="T1">Перечень предложений с указанием позиции </text:span><text:span text:style-name="T4">Р</text:span><text:span text:style-name="T1">азработчика будет размещен в ГАС «Управление» (</text:span><text:a xlink:type="simple" xlink:href="http://gasu.gov.ru/" text:style-name="Internet_20_link" text:visited-style-name="Visited_20_Internet_20_Link">http://gasu.gov.ru/</text:a><text:span text:style-name="T1">)</text:span></text:p>
      <text:p text:style-name="P18"/>
      <text:p text:style-name="P15">в разделе «Система стратегического планирования» подраздел «Общественное обсуждение проектов»</text:p>
      <text:p text:style-name="P20">(наименование раздела, подраздела)</text:p>
      <text:p text:style-name="P20"/>
      <text:p text:style-name="P12">не позднее <text:span text:style-name="T8">13</text:span><text:span text:style-name="T7">.04.2019</text:span></text:p>
      <text:p text:style-name="P20"/>
      <text:p text:style-name="P17"><text:span text:style-name="T1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<text:s text:c="2"/>планирования также размещен на официальном сайте администрации </text:span><text:span text:style-name="T4">города Южно-Сахалинск </text:span><text:span text:style-name="T1">(http://yuzhno-sakh.ru/) </text:span><text:span text:style-name="T5">в разделе «</text:span><text:span text:style-name="T6">Актуально</text:span><text:span text:style-name="T5">» подраздел «Общественное обсуждение </text:span><text:span text:style-name="T6">вновь принимаемых проектов документов стратегического планирования</text:span><text:span text:style-name="T5">»</text:span></text:p>
      <text:p text:style-name="P19"><text:s text:c="53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0:57:52.415000000</meta:creation-date>
    <dc:date>2019-03-28T17:35:55.813000000</dc:date>
    <meta:editing-duration>PT1H1M47S</meta:editing-duration>
    <meta:editing-cycles>7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27" meta:word-count="266" meta:character-count="2660" meta:non-whitespace-character-count="2362"/>
  </office:meta>
</office:document-meta>
</file>