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69D50000156515590D8333EA319A.wmf" manifest:media-type="image/x-wmf"/>
  <manifest:file-entry manifest:full-path="Pictures/2000001B000069D500001530D472427A6746D34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6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imes New Roman4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297cm" fo:margin-left="-0.139cm" fo:margin-right="-0.157cm" fo:margin-top="0cm" fo:margin-bottom="0cm" table:align="margins" style:writing-mode="lr-tb"/>
    </style:style>
    <style:style style:name="Таблица2.A" style:family="table-column">
      <style:table-column-properties style:column-width="5.094cm" style:rel-column-width="19300*"/>
    </style:style>
    <style:style style:name="Таблица2.B" style:family="table-column">
      <style:table-column-properties style:column-width="12.203cm" style:rel-column-width="46235*"/>
    </style:style>
    <style:style style:name="Таблица2.1" style:family="table-row">
      <style:table-row-properties style:min-row-height="1.588cm" fo:keep-together="auto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B3" style:family="table-cell">
      <style:table-cell-properties style:vertical-align="middle" fo:padding="0cm" fo:border="none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8" style:family="table">
      <style:table-properties style:width="17.099cm" fo:margin-left="-0.035cm" fo:margin-top="0cm" fo:margin-bottom="0cm" table:align="left" style:writing-mode="lr-tb"/>
    </style:style>
    <style:style style:name="Таблица8.A" style:family="table-column">
      <style:table-column-properties style:column-width="5.493cm"/>
    </style:style>
    <style:style style:name="Таблица8.B" style:family="table-column">
      <style:table-column-properties style:column-width="2.399cm"/>
    </style:style>
    <style:style style:name="Таблица8.C" style:family="table-column">
      <style:table-column-properties style:column-width="2.397cm"/>
    </style:style>
    <style:style style:name="Таблица8.D" style:family="table-column">
      <style:table-column-properties style:column-width="6.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0.5pt solid #000001"/>
    </style:style>
    <style:style style:name="Таблица11" style:family="table">
      <style:table-properties style:width="17.3cm" fo:margin-left="-0.139cm" fo:margin-right="-0.161cm" fo:margin-top="0cm" fo:margin-bottom="0cm" table:align="margins" style:writing-mode="lr-tb"/>
    </style:style>
    <style:style style:name="Таблица11.A" style:family="table-column">
      <style:table-column-properties style:column-width="5.604cm" style:rel-column-width="21228*"/>
    </style:style>
    <style:style style:name="Таблица11.B" style:family="table-column">
      <style:table-column-properties style:column-width="11.696cm" style:rel-column-width="44307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cm" fo:border="none"/>
    </style:style>
    <style:style style:name="Таблица1" style:family="table">
      <style:table-properties style:width="27.843cm" fo:margin-left="-1.482cm" table:align="left" style:writing-mode="lr-tb"/>
    </style:style>
    <style:style style:name="Таблица1.A" style:family="table-column">
      <style:table-column-properties style:column-width="0.815cm"/>
    </style:style>
    <style:style style:name="Таблица1.B" style:family="table-column">
      <style:table-column-properties style:column-width="3.577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3.387cm"/>
    </style:style>
    <style:style style:name="Таблица1.G" style:family="table-column">
      <style:table-column-properties style:column-width="4.302cm"/>
    </style:style>
    <style:style style:name="Таблица1.H" style:family="table-column">
      <style:table-column-properties style:column-width="4.112cm"/>
    </style:style>
    <style:style style:name="Таблица1.I" style:family="table-column">
      <style:table-column-properties style:column-width="4.03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1.316cm"/>
    </style:style>
    <style:style style:name="Таблица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3" style:family="table-row">
      <style:table-row-properties style:min-row-height="1.104cm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1" style:family="table-cell">
      <style:table-cell-properties fo:padding-left="0.049cm" fo:padding-right="0.049cm" fo:padding-top="0cm" fo:padding-bottom="0.049cm" fo:border="1pt solid #000000"/>
    </style:style>
    <style:style style:name="Таблица1.D14" style:family="table-cell" style:data-style-name="N0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19" style:family="table-row">
      <style:table-row-properties style:min-row-height="0.598cm"/>
    </style:style>
    <style:style style:name="Таблица1.20" style:family="table-row">
      <style:table-row-properties style:min-row-height="0.633cm"/>
    </style:style>
    <style:style style:name="Таблица3" style:family="table">
      <style:table-properties style:width="26.704cm" fo:margin-left="-1.39cm" table:align="left" style:writing-mode="lr-tb"/>
    </style:style>
    <style:style style:name="Таблица3.A" style:family="table-column">
      <style:table-column-properties style:column-width="1.18cm"/>
    </style:style>
    <style:style style:name="Таблица3.B" style:family="table-column">
      <style:table-column-properties style:column-width="5.008cm"/>
    </style:style>
    <style:style style:name="Таблица3.C" style:family="table-column">
      <style:table-column-properties style:column-width="1.302cm"/>
    </style:style>
    <style:style style:name="Таблица3.D" style:family="table-column">
      <style:table-column-properties style:column-width="2.891cm"/>
    </style:style>
    <style:style style:name="Таблица3.E" style:family="table-column">
      <style:table-column-properties style:column-width="2.808cm"/>
    </style:style>
    <style:style style:name="Таблица3.F" style:family="table-column">
      <style:table-column-properties style:column-width="2.727cm"/>
    </style:style>
    <style:style style:name="Таблица3.G" style:family="table-column">
      <style:table-column-properties style:column-width="2.686cm"/>
    </style:style>
    <style:style style:name="Таблица3.I" style:family="table-column">
      <style:table-column-properties style:column-width="2.81cm"/>
    </style:style>
    <style:style style:name="Таблица3.J" style:family="table-column">
      <style:table-column-properties style:column-width="2.605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.3" style:family="table-row">
      <style:table-row-properties style:min-row-height="1.08cm"/>
    </style:style>
    <style:style style:name="Таблица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4" style:family="table-row">
      <style:table-row-properties style:min-row-height="2.626cm"/>
    </style:style>
    <style:style style:name="Таблица3.7" style:family="table-row">
      <style:table-row-properties style:min-row-height="0.617cm"/>
    </style:style>
    <style:style style:name="Таблица3.D8" style:family="table-cell" style:data-style-name="N0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.9" style:family="table-row">
      <style:table-row-properties style:min-row-height="1.702cm"/>
    </style:style>
    <style:style style:name="Таблица3.A9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3.B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3.H10" style:family="table-cell" style:data-style-name="N100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3.G12" style:family="table-cell" style:data-style-name="N0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4" style:family="table">
      <style:table-properties style:width="26.393cm" fo:margin-left="-1.614cm" fo:margin-top="0cm" fo:margin-bottom="0cm" fo:break-before="auto" fo:break-after="auto" table:align="left" fo:keep-with-next="always" style:may-break-between-rows="true" style:writing-mode="lr-tb"/>
    </style:style>
    <style:style style:name="Таблица4.A" style:family="table-column">
      <style:table-column-properties style:column-width="6.188cm"/>
    </style:style>
    <style:style style:name="Таблица4.B" style:family="table-column">
      <style:table-column-properties style:column-width="2.117cm"/>
    </style:style>
    <style:style style:name="Таблица4.C" style:family="table-column">
      <style:table-column-properties style:column-width="0.894cm"/>
    </style:style>
    <style:style style:name="Таблица4.D" style:family="table-column">
      <style:table-column-properties style:column-width="0.896cm"/>
    </style:style>
    <style:style style:name="Таблица4.E" style:family="table-column">
      <style:table-column-properties style:column-width="1.506cm"/>
    </style:style>
    <style:style style:name="Таблица4.F" style:family="table-column">
      <style:table-column-properties style:column-width="1.302cm"/>
    </style:style>
    <style:style style:name="Таблица4.G" style:family="table-column">
      <style:table-column-properties style:column-width="3.013cm"/>
    </style:style>
    <style:style style:name="Таблица4.H" style:family="table-column">
      <style:table-column-properties style:column-width="1.79cm"/>
    </style:style>
    <style:style style:name="Таблица4.I" style:family="table-column">
      <style:table-column-properties style:column-width="1.588cm"/>
    </style:style>
    <style:style style:name="Таблица4.J" style:family="table-column">
      <style:table-column-properties style:column-width="1.792cm"/>
    </style:style>
    <style:style style:name="Таблица4.K" style:family="table-column">
      <style:table-column-properties style:column-width="1.709cm"/>
    </style:style>
    <style:style style:name="Таблица4.M" style:family="table-column">
      <style:table-column-properties style:column-width="1.808cm"/>
    </style:style>
    <style:style style:name="Таблица4.1" style:family="table-row">
      <style:table-row-properties style:min-row-height="0.893cm"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1.602cm" fo:keep-together="auto"/>
    </style:style>
    <style:style style:name="Таблица4.3" style:family="table-row">
      <style:table-row-properties style:min-row-height="0.123cm" fo:keep-together="auto"/>
    </style:style>
    <style:style style:name="Таблица4.G3" style:family="table-cell" style:data-style-name="N107">
      <style:table-cell-properties fo:padding="0cm" fo:border="0.5pt solid #000001"/>
    </style:style>
    <style:style style:name="Таблица4.4" style:family="table-row">
      <style:table-row-properties fo:keep-together="auto"/>
    </style:style>
    <style:style style:name="Таблица4.B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C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D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E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F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G4" style:family="table-cell" style:data-style-name="N107">
      <style:table-cell-properties fo:padding="0cm" fo:border-left="0.5pt solid #000001" fo:border-right="0.5pt solid #000001" fo:border-top="none" fo:border-bottom="0.5pt solid #000001"/>
    </style:style>
    <style:style style:name="Таблица4.5" style:family="table-row">
      <style:table-row-properties fo:keep-together="auto"/>
    </style:style>
    <style:style style:name="Таблица4.B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C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D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E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F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6" style:family="table-row">
      <style:table-row-properties fo:keep-together="auto"/>
    </style:style>
    <style:style style:name="Таблица4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C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D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E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F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style:min-row-height="0.767cm" fo:keep-together="auto"/>
    </style:style>
    <style:style style:name="Таблица4.A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B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C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D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E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F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B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C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D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E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F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10" style:family="table-row">
      <style:table-row-properties style:min-row-height="0.956cm" fo:keep-together="auto"/>
    </style:style>
    <style:style style:name="Таблица4.11" style:family="table-row">
      <style:table-row-properties style:min-row-height="0.9cm" fo:keep-together="auto"/>
    </style:style>
    <style:style style:name="Таблица4.A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B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C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D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E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F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A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B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C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D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E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F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A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B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C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D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E13" style:family="table-cell" style:data-style-name="N0">
      <style:table-cell-properties fo:padding="0cm" fo:border-left="0.5pt solid #000001" fo:border-right="0.5pt solid #000001" fo:border-top="none" fo:border-bottom="0.5pt solid #000001"/>
    </style:style>
    <style:style style:name="Таблица4.F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14" style:family="table-row">
      <style:table-row-properties style:min-row-height="5.008cm" fo:keep-together="auto"/>
    </style:style>
    <style:style style:name="Таблица4.A14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B1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1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1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1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1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1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1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1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1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1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1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1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B1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1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1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1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1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1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1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1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1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1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1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1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B1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1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1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1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1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1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1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1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1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1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1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1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17" style:family="table-row">
      <style:table-row-properties style:min-row-height="1.154cm" fo:keep-together="auto"/>
    </style:style>
    <style:style style:name="Таблица4.B1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1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17" style:family="table-cell" style:data-style-name="N100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1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1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1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1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1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1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1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1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1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18" style:family="table-row">
      <style:table-row-properties style:min-row-height="1.018cm" fo:keep-together="auto"/>
    </style:style>
    <style:style style:name="Таблица4.B1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1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18" style:family="table-cell" style:data-style-name="N100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1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1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1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1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1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1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1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1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1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19" style:family="table-row">
      <style:table-row-properties style:min-row-height="1.79cm" fo:keep-together="auto"/>
    </style:style>
    <style:style style:name="Таблица4.B1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1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19" style:family="table-cell" style:data-style-name="N100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1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1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19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19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19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19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19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19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19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20" style:family="table-row">
      <style:table-row-properties style:min-row-height="0.896cm" fo:keep-together="auto"/>
    </style:style>
    <style:style style:name="Таблица4.B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21" style:family="table-row">
      <style:table-row-properties style:min-row-height="1.099cm" fo:keep-together="auto"/>
    </style:style>
    <style:style style:name="Таблица4.B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B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23" style:family="table-row">
      <style:table-row-properties style:min-row-height="0.877cm" fo:keep-together="auto"/>
    </style:style>
    <style:style style:name="Таблица4.A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B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A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B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24" style:family="table-cell" style:data-style-name="N108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A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B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A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B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C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D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E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F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G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H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I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J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K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L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4.M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4" style:family="table">
      <style:table-properties style:width="28.224cm" fo:margin-left="-1.58cm" fo:margin-top="0cm" fo:margin-bottom="0cm" table:align="left" style:writing-mode="lr-tb"/>
    </style:style>
    <style:style style:name="Таблица14.A" style:family="table-column">
      <style:table-column-properties style:column-width="8.685cm"/>
    </style:style>
    <style:style style:name="Таблица14.B" style:family="table-column">
      <style:table-column-properties style:column-width="3.911cm"/>
    </style:style>
    <style:style style:name="Таблица14.C" style:family="table-column">
      <style:table-column-properties style:column-width="2.912cm"/>
    </style:style>
    <style:style style:name="Таблица14.D" style:family="table-column">
      <style:table-column-properties style:column-width="2.484cm"/>
    </style:style>
    <style:style style:name="Таблица14.E" style:family="table-column">
      <style:table-column-properties style:column-width="2.198cm"/>
    </style:style>
    <style:style style:name="Таблица14.G" style:family="table-column">
      <style:table-column-properties style:column-width="1.995cm"/>
    </style:style>
    <style:style style:name="Таблица14.H" style:family="table-column">
      <style:table-column-properties style:column-width="2.036cm"/>
    </style:style>
    <style:style style:name="Таблица14.I" style:family="table-column">
      <style:table-column-properties style:column-width="1.80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cm" fo:border="0.5pt solid #000001"/>
    </style:style>
    <style:style style:name="Таблица14.C3" style:family="table-cell" style:data-style-name="N107">
      <style:table-cell-properties fo:padding="0cm" fo:border="0.5pt solid #000001"/>
    </style:style>
    <style:style style:name="Таблица14.B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4.C5" style:family="table-cell" style:data-style-name="N107">
      <style:table-cell-properties fo:padding="0cm" fo:border-left="0.5pt solid #000001" fo:border-right="0.5pt solid #000001" fo:border-top="none" fo:border-bottom="0.5pt solid #000001"/>
    </style:style>
    <style:style style:name="Таблица14.8" style:family="table-row">
      <style:table-row-properties style:min-row-height="1.289cm" fo:keep-together="auto"/>
    </style:style>
    <style:style style:name="Таблица14.A1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4.C1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4.29" style:family="table-row">
      <style:table-row-properties style:min-row-height="1.277cm" fo:keep-together="auto"/>
    </style:style>
    <style:style style:name="Таблица14.31" style:family="table-row">
      <style:table-row-properties style:min-row-height="0.208cm" fo:keep-together="auto"/>
    </style:style>
    <style:style style:name="Таблица14.A34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A35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A36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37" style:family="table-row">
      <style:table-row-properties style:min-row-height="0.476cm" fo:keep-together="auto"/>
    </style:style>
    <style:style style:name="Таблица14.A37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A38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A39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A4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4.A4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4.A4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4.A4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4.A4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4.45" style:family="table-row">
      <style:table-row-properties style:min-row-height="1.251cm" fo:keep-together="auto"/>
    </style:style>
    <style:style style:name="Таблица14.A4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4.46" style:family="table-row">
      <style:table-row-properties style:min-row-height="3.741cm" fo:keep-together="auto"/>
    </style:style>
    <style:style style:name="Таблица14.A46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47" style:family="table-row">
      <style:table-row-properties style:min-row-height="1.739cm" fo:keep-together="auto"/>
    </style:style>
    <style:style style:name="Таблица14.A47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4.A48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7" style:family="table">
      <style:table-properties style:width="25.698cm" fo:margin-top="0cm" fo:margin-bottom="0cm" table:align="left"/>
    </style:style>
    <style:style style:name="Таблица7.A" style:family="table-column">
      <style:table-column-properties style:column-width="1.101cm"/>
    </style:style>
    <style:style style:name="Таблица7.B" style:family="table-column">
      <style:table-column-properties style:column-width="12.294cm"/>
    </style:style>
    <style:style style:name="Таблица7.C" style:family="table-column">
      <style:table-column-properties style:column-width="4.2cm"/>
    </style:style>
    <style:style style:name="Таблица7.D" style:family="table-column">
      <style:table-column-properties style:column-width="5.094cm"/>
    </style:style>
    <style:style style:name="Таблица7.E" style:family="table-column">
      <style:table-column-properties style:column-width="3.009cm"/>
    </style:style>
    <style:style style:name="Таблица7.1" style:family="table-row">
      <style:table-row-properties style:min-row-height="0.002cm" fo:keep-together="auto"/>
    </style:style>
    <style:style style:name="Таблица7.A1" style:family="table-cell">
      <style:table-cell-properties fo:background-color="#ffffff" fo:padding-left="0.109cm" fo:padding-right="0.109cm" fo:padding-top="0cm" fo:padding-bottom="0cm" fo:border="0.35pt solid #000001">
        <style:background-image/>
      </style:table-cell-properties>
    </style:style>
    <style:style style:name="Таблица7.A18" style:family="table-cell">
      <style:table-cell-properties fo:background-color="#ffffff" fo:padding-left="0.109cm" fo:padding-right="0.109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6" style:family="table">
      <style:table-properties style:width="27.998cm" fo:margin-left="-1.593cm" fo:margin-top="0cm" fo:margin-bottom="0cm" fo:break-before="auto" fo:break-after="auto" table:align="left" style:writing-mode="lr-tb"/>
    </style:style>
    <style:style style:name="Таблица6.A" style:family="table-column">
      <style:table-column-properties style:column-width="0.61cm"/>
    </style:style>
    <style:style style:name="Таблица6.B" style:family="table-column">
      <style:table-column-properties style:column-width="2.891cm"/>
    </style:style>
    <style:style style:name="Таблица6.C" style:family="table-column">
      <style:table-column-properties style:column-width="7.652cm"/>
    </style:style>
    <style:style style:name="Таблица6.D" style:family="table-column">
      <style:table-column-properties style:column-width="2.605cm"/>
    </style:style>
    <style:style style:name="Таблица6.E" style:family="table-column">
      <style:table-column-properties style:column-width="2.484cm"/>
    </style:style>
    <style:style style:name="Таблица6.F" style:family="table-column">
      <style:table-column-properties style:column-width="1.993cm"/>
    </style:style>
    <style:style style:name="Таблица6.G" style:family="table-column">
      <style:table-column-properties style:column-width="9.7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0.5pt solid #000001"/>
    </style:style>
    <style:style style:name="Таблица6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10" style:family="table-row">
      <style:table-row-properties style:min-row-height="2.321cm" fo:keep-together="auto"/>
    </style:style>
    <style:style style:name="Таблица16" style:family="table">
      <style:table-properties style:width="20.399cm" fo:margin-left="2.725cm" table:align="left" style:writing-mode="lr-tb"/>
    </style:style>
    <style:style style:name="Таблица16.A" style:family="table-column">
      <style:table-column-properties style:column-width="1.191cm"/>
    </style:style>
    <style:style style:name="Таблица16.B" style:family="table-column">
      <style:table-column-properties style:column-width="19.209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B1" style:family="table-cell">
      <style:table-cell-properties fo:padding="0.097cm" fo:border="0.05pt solid #000000"/>
    </style:style>
    <style:style style:name="Таблица16.2" style:family="table-row">
      <style:table-row-properties style:min-row-height="0.607cm"/>
    </style:style>
    <style:style style:name="Таблица16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13f6559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13f6559" style:font-size-asian="14pt" style:font-weight-asian="bold" style:font-size-complex="14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3pt" fo:language="ru" fo:country="RU" fo:font-weight="bold" officeooo:paragraph-rsid="013f6559" style:font-size-asian="11.3500003814697pt" style:font-weight-asian="bold" style:font-size-complex="13pt"/>
    </style:style>
    <style:style style:name="P6" style:family="paragraph" style:parent-style-name="Table_20_Contents">
      <style:paragraph-properties fo:margin-top="0cm" fo:margin-bottom="0cm" loext:contextual-spacing="false"/>
      <style:text-properties fo:color="#000000" style:font-name="Times New Roman1" fo:font-size="12pt" officeooo:paragraph-rsid="00b44624" style:font-size-asian="12pt" style:font-name-complex="Times New Roman1" style:font-size-complex="12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0cfcf74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paragraph-rsid="00cfcf74" fo:background-color="transparent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1c1629c" officeooo:paragraph-rsid="00cfcf74" fo:background-color="transparen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2372428" officeooo:paragraph-rsid="00cfcf74" fo:background-color="transparen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bfe34d" officeooo:paragraph-rsid="00cfcf74" fo:background-color="transparen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2pt" officeooo:rsid="00bfe34d" officeooo:paragraph-rsid="00d756de" fo:background-color="transparent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c07ea0" officeooo:paragraph-rsid="00cfcf74" fo:background-color="transparent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f07772" officeooo:paragraph-rsid="00cfcf74" fo:background-color="transparent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1aa1f8d" officeooo:paragraph-rsid="00cfcf74" fo:background-color="transparent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2af53ac" officeooo:paragraph-rsid="00cfcf74" fo:background-color="transparent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d86f5" officeooo:paragraph-rsid="00cfcf74" fo:background-color="transparent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c9ed0" officeooo:paragraph-rsid="00cfcf74" fo:background-color="transparent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/>
      <style:text-properties fo:color="#000000" style:font-name="Times New Roman1" fo:font-size="12pt" officeooo:paragraph-rsid="00cfcf74" fo:background-color="transparent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4b46a" officeooo:paragraph-rsid="00d4b46a" fo:background-color="transparent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5e404" officeooo:paragraph-rsid="00cfcf74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5e404" officeooo:paragraph-rsid="00d5e404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66b63" officeooo:paragraph-rsid="00d66b63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998bf" officeooo:paragraph-rsid="00d998bf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9daf3" officeooo:paragraph-rsid="00d9daf3" fo:background-color="transparent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dd53cb" officeooo:paragraph-rsid="00dd53cb" fo:background-color="transparen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/>
      <style:text-properties fo:color="#000000" style:font-name="Times New Roman1" fo:font-size="12pt" officeooo:paragraph-rsid="005dfda1" fo:background-color="transparent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ecf2d5" officeooo:paragraph-rsid="00ecf2d5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2pt" officeooo:paragraph-rsid="00ecf2d5" fo:background-color="transparent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eece34" officeooo:paragraph-rsid="00eece34" fo:background-color="transparent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f43410" officeooo:paragraph-rsid="00f43410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f4b93a" officeooo:paragraph-rsid="00f4b93a" fo:background-color="transparent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language="ru" fo:country="RU" officeooo:rsid="00672704" officeooo:paragraph-rsid="00cfcf74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language="ru" fo:country="RU" officeooo:rsid="00dd86f5" officeooo:paragraph-rsid="00cfcf74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language="ru" fo:country="RU" officeooo:rsid="00dc9ed0" officeooo:paragraph-rsid="00cfcf74" fo:background-color="transparent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language="ru" fo:country="RU" officeooo:rsid="00dc9ed0" officeooo:paragraph-rsid="00dc9ed0" fo:background-color="transparent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language="ru" fo:country="RU" officeooo:rsid="00d9daf3" officeooo:paragraph-rsid="00d9daf3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/>
      <style:text-properties fo:color="#000000" style:font-name="Times New Roman1" fo:font-size="12pt" fo:language="ru" fo:country="RU" officeooo:rsid="005d5194" officeooo:paragraph-rsid="00b44624" style:font-size-asian="12pt" style:font-name-complex="Times New Roman1" style:font-size-complex="12pt"/>
    </style:style>
    <style:style style:name="P39" style:family="paragraph" style:parent-style-name="Table_20_Contents">
      <style:paragraph-properties fo:margin-top="0cm" fo:margin-bottom="0cm" loext:contextual-spacing="false"/>
      <style:text-properties fo:color="#000000" style:font-name="Times New Roman1" fo:font-size="12pt" fo:language="ru" fo:country="RU" officeooo:rsid="00ce2fd9" officeooo:paragraph-rsid="00ce2fd9" style:font-size-asian="12pt" style:font-name-complex="Times New Roman1" style:font-size-complex="12pt"/>
    </style:style>
    <style:style style:name="P40" style:family="paragraph" style:parent-style-name="Table_20_Contents">
      <style:paragraph-properties fo:margin-top="0cm" fo:margin-bottom="0cm" loext:contextual-spacing="false"/>
      <style:text-properties style:font-name="Times New Roman1" fo:font-size="12pt" officeooo:paragraph-rsid="00b44624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/>
      <style:text-properties fo:color="#000000" style:font-name="Times New Roman1" fo:font-size="12pt" officeooo:rsid="0078f823" officeooo:paragraph-rsid="00b44624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/>
      <style:text-properties fo:color="#000000" style:font-name="Times New Roman1" fo:font-size="12pt" officeooo:paragraph-rsid="00b44624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paragraph-rsid="002d96dd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normal" officeooo:rsid="001d58ad" officeooo:paragraph-rsid="00f6d6d8" fo:background-color="transparent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normal" officeooo:paragraph-rsid="003637c6" style:font-size-asian="12pt" style:font-weight-asian="normal" style:font-size-complex="12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02d96dd" fo:background-color="transparent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rsid="00fe970a" officeooo:paragraph-rsid="002d96dd" fo:background-color="transparent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1d58ad" officeooo:paragraph-rsid="00f6fea9" fo:background-color="transparen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rsid="001d58ad" officeooo:paragraph-rsid="00f6fea9" fo:background-color="transparent" style:font-size-asian="14pt" style:font-name-complex="Times New Roman1" style:font-size-complex="14pt"/>
    </style:style>
    <style:style style:name="P50" style:family="paragraph" style:parent-style-name="Standard">
      <style:paragraph-properties fo:margin-top="0cm" fo:margin-bottom="0cm" loext:contextual-spacing="false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b44624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522cdd" officeooo:paragraph-rsid="00b44624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522cdd" officeooo:paragraph-rsid="0150326e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a70a63" officeooo:paragraph-rsid="00b44624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5d9499" officeooo:paragraph-rsid="00b44624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5d9499" officeooo:paragraph-rsid="00cd9af7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cd9af7" officeooo:paragraph-rsid="00cd9af7" style:font-size-asian="12pt" style:font-style-asian="normal" style:font-weight-asian="normal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522cdd" officeooo:paragraph-rsid="00c1a869" fo:background-color="transparent" style:font-size-asian="12pt" style:font-style-asian="normal" style:font-weight-asian="normal" style:font-name-complex="Times New Roman1" style:font-size-complex="12pt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3" fo:font-size="12pt" fo:font-weight="bold" officeooo:paragraph-rsid="00b44624" fo:background-color="transparent" style:font-weight-asian="bold" style:font-weight-complex="bold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normal" officeooo:paragraph-rsid="002d96dd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top="0cm" fo:margin-bottom="0cm" loext:contextual-spacing="false"/>
      <style:text-properties fo:color="#000000" style:font-name="Times New Roman1" fo:font-size="12pt" fo:font-weight="normal" officeooo:rsid="0028b164" officeooo:paragraph-rsid="002d96dd" fo:background-color="transparent" style:font-size-asian="12pt" style:font-weight-asian="normal" style:font-name-complex="Times New Roman1" style:font-size-complex="12pt" style:font-weight-complex="normal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0b4872e" fo:background-color="transparent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0b55946" fo:background-color="transparen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officeooo:paragraph-rsid="002d96dd" fo:background-color="transparen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/>
      <style:text-properties fo:color="#000000" style:font-name="Times New Roman1" fo:font-size="11pt" officeooo:paragraph-rsid="002d96dd" fo:background-color="transparent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officeooo:paragraph-rsid="013f6559"/>
    </style:style>
    <style:style style:name="P6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1" fo:font-size="14pt" fo:language="zxx" fo:country="none" style:text-underline-style="solid" style:text-underline-width="auto" style:text-underline-color="font-color" officeooo:paragraph-rsid="013f6559" style:font-size-asian="14pt" style:language-asian="zxx" style:country-asian="none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4pt" fo:font-style="normal" fo:font-weight="normal" officeooo:rsid="0037ecc0" officeooo:paragraph-rsid="013f655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style:font-name="Times New Roman1" fo:font-size="13.5pt" officeooo:paragraph-rsid="013f6559" fo:background-color="transparent" style:font-size-asian="13.5pt" style:font-size-complex="13.5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1" fo:font-size="12pt" officeooo:paragraph-rsid="00cfcf74" fo:background-color="transparen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2pt" officeooo:paragraph-rsid="00c052d5" fo:background-color="transparen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2pt" officeooo:paragraph-rsid="00c2170b" fo:background-color="transparen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1" fo:font-size="12pt" officeooo:rsid="00fa4ebb" officeooo:paragraph-rsid="00fa4ebb" fo:background-color="transparen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1" fo:font-size="12pt" officeooo:rsid="00fa4ebb" officeooo:paragraph-rsid="01002103" fo:background-color="transparen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2pt" officeooo:paragraph-rsid="00b44624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1" fo:font-size="12pt" officeooo:paragraph-rsid="00b44624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2pt" officeooo:rsid="00504254" officeooo:paragraph-rsid="00b44624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officeooo:paragraph-rsid="013f6559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e43bed" officeooo:paragraph-rsid="00b4462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e43bed" officeooo:paragraph-rsid="00cbaf85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a87f45" officeooo:paragraph-rsid="00b4462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af53ac" officeooo:paragraph-rsid="00b4462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46cee3" officeooo:paragraph-rsid="00cfcf7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ea826d" officeooo:paragraph-rsid="00b4462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ea826d" officeooo:paragraph-rsid="00cbaf85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dd86f5" officeooo:paragraph-rsid="00cfcf7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5bde74" officeooo:paragraph-rsid="00c1a869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5bde74" officeooo:paragraph-rsid="00d7866a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c0acb9" officeooo:paragraph-rsid="00beb1bc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c0acb9" officeooo:paragraph-rsid="00c0acb9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4d24e6" officeooo:paragraph-rsid="01002103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e72b23" officeooo:paragraph-rsid="00f8f59e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e8151e" officeooo:paragraph-rsid="00c2170b" fo:background-color="transparent" style:font-size-asian="12pt" style:font-style-asian="normal" style:font-weight-asian="normal" style:font-size-complex="12pt" style:font-style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e8151e" officeooo:paragraph-rsid="00c76c78" fo:background-color="transparent" style:font-size-asian="12pt" style:font-style-asian="normal" style:font-weight-asian="normal" style:font-size-complex="12pt" style:font-style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3fba0f" officeooo:paragraph-rsid="00c2170b" fo:background-color="transparent" style:font-size-asian="12pt" style:font-style-asian="normal" style:font-weight-asian="normal" style:font-size-complex="12pt" style:font-style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3fba0f" officeooo:paragraph-rsid="00c76c78" fo:background-color="transparent" style:font-size-asian="12pt" style:font-style-asian="normal" style:font-weight-asian="normal" style:font-size-complex="12pt" style:font-style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c76c78" officeooo:paragraph-rsid="00c76c78" fo:background-color="transparent" style:font-size-asian="12pt" style:font-style-asian="normal" style:font-weight-asian="normal" style:font-size-complex="12pt" style:font-style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cfcf74" officeooo:paragraph-rsid="00cfcf74" fo:background-color="transparent" style:font-size-asian="12pt" style:font-style-asian="normal" style:font-weight-asian="normal" style:font-size-complex="12pt" style:font-style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rsid="004ff278" officeooo:paragraph-rsid="00b44624" style:font-size-asian="12pt" style:font-style-asian="normal" style:font-weight-asian="normal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rsid="004ff278" officeooo:paragraph-rsid="00b4872e" style:font-size-asian="12pt" style:font-style-asian="normal" style:font-weight-asian="normal" style:font-name-complex="Times New Roman1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rsid="00504254" officeooo:paragraph-rsid="00b44624" style:font-size-asian="12pt" style:font-style-asian="normal" style:font-weight-asian="normal" style:font-name-complex="Times New Roman1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5a4fef" officeooo:paragraph-rsid="00563f5c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289c03" officeooo:paragraph-rsid="00f09a5c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c395a5" officeooo:paragraph-rsid="00cfcf7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46cee3" officeooo:paragraph-rsid="01002103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c1ef45" officeooo:paragraph-rsid="00f24d00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c1ef45" officeooo:paragraph-rsid="0100f565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289c03" officeooo:paragraph-rsid="00f09a5c" fo:background-color="transparent" style:font-name-asian="Arial1" style:font-size-asian="12pt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d7866a" officeooo:paragraph-rsid="00df3746" fo:background-color="#ffffff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a2197" officeooo:paragraph-rsid="002d96dd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4ff278" officeooo:paragraph-rsid="010bf668" fo:background-color="transparent" style:font-size-asian="12pt" style:font-style-asian="normal" style:font-weight-asian="normal" style:font-name-complex="Times New Roman1" style:font-size-complex="12pt" style:text-emphasize="none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Times New Roman3" fo:font-size="14pt" officeooo:paragraph-rsid="00cfcf74" fo:background-color="transparent" style:font-size-asian="14pt" style:font-name-complex="Times New Roman1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ea6a4f" officeooo:paragraph-rsid="00ea6a4f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a6d7b0" officeooo:paragraph-rsid="00b4462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43410" officeooo:paragraph-rsid="00f43410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e3b074" officeooo:paragraph-rsid="00b4462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e43bed" officeooo:paragraph-rsid="00b44624" fo:background-color="#fff200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0d9bad9" officeooo:paragraph-rsid="00b44624" fo:background-color="transparent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bacbb5" officeooo:paragraph-rsid="00f24d00" fo:background-color="transparent" style:font-name-asian="Arial1" style:font-size-asian="12pt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5a4fef" officeooo:paragraph-rsid="00ba88e5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5a4fef" officeooo:paragraph-rsid="00c1a869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Times New Roman1" fo:font-size="14pt" fo:language="ru" fo:country="RU" fo:font-style="normal" style:text-underline-style="none" fo:font-weight="normal" officeooo:rsid="00c932d9" officeooo:paragraph-rsid="01002103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Times New Roman1" fo:font-size="14pt" fo:language="ru" fo:country="RU" fo:font-style="normal" style:text-underline-style="none" fo:font-weight="normal" officeooo:rsid="00c932d9" officeooo:paragraph-rsid="0150326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Times New Roman1" fo:font-size="14pt" fo:language="ru" fo:country="RU" fo:font-style="normal" style:text-underline-style="none" fo:font-weight="normal" officeooo:rsid="00c932d9" officeooo:paragraph-rsid="015f32bf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Times New Roman1" fo:font-size="14pt" fo:language="ru" fo:country="RU" fo:font-style="normal" style:text-underline-style="none" fo:font-weight="normal" officeooo:rsid="00c932d9" officeooo:paragraph-rsid="00f8f59e" fo:background-color="transparent" style:font-name-asian="Arial1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Times New Roman1" fo:font-size="14pt" fo:font-style="normal" style:text-underline-style="none" fo:font-weight="normal" officeooo:rsid="00c932d9" officeooo:paragraph-rsid="0150326e" fo:background-color="transparent" style:font-size-asian="14pt" style:font-style-asian="normal" style:font-weight-asian="normal" style:font-name-complex="Times New Roman1" style:font-size-complex="14pt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font-name="Times New Roman1" fo:font-size="14pt" officeooo:rsid="00c932d9" officeooo:paragraph-rsid="0150326e" fo:background-color="transparent" style:font-size-asian="14pt" style:font-size-complex="14pt"/>
    </style:style>
    <style:style style:name="P127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fo:font-size="14pt" officeooo:paragraph-rsid="013f6559" fo:background-color="transparent" style:font-size-asian="14pt" style:font-size-complex="14pt"/>
    </style:style>
    <style:style style:name="P128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c9f545" officeooo:paragraph-rsid="00ff24cd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 style:text-emphasize="none"/>
    </style:style>
    <style:style style:name="P129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2pt" officeooo:rsid="00d9bad9" officeooo:paragraph-rsid="00cfcf74" fo:background-color="transparent" style:font-size-asian="12pt" style:font-size-complex="12pt"/>
    </style:style>
    <style:style style:name="P130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ee1e6e" officeooo:paragraph-rsid="00b44624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2pt" officeooo:paragraph-rsid="00eece34" fo:background-color="transparent" style:font-size-asian="12pt" style:font-size-complex="12pt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1" fo:font-size="11pt" fo:font-weight="normal" officeooo:rsid="024b765a" officeooo:paragraph-rsid="00b4872e" fo:background-color="transparent" style:font-size-asian="11pt" style:font-weight-asian="normal" style:font-size-complex="11pt" style:font-weight-complex="normal"/>
    </style:style>
    <style:style style:name="P133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f24519" officeooo:paragraph-rsid="002d96dd" fo:background-color="transparent" style:font-size-asian="12pt" style:font-style-asian="normal" style:font-weight-asian="normal" style:font-size-complex="12pt" style:font-weight-complex="normal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3" fo:font-size="12pt" fo:font-weight="bold" officeooo:paragraph-rsid="00b44624" fo:background-color="transparent" style:font-weight-asian="bold" style:font-weight-complex="bold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3" fo:font-size="12pt" fo:font-weight="bold" officeooo:rsid="007030fc" officeooo:paragraph-rsid="00b44624" fo:background-color="transparent" style:font-weight-asian="bold" style:font-weight-complex="bold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3" fo:font-size="12pt" officeooo:paragraph-rsid="00b44624" fo:background-color="transparent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3" fo:font-size="12pt" officeooo:rsid="01c548f3" officeooo:paragraph-rsid="00b44624" fo:background-color="transparent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1c548f3" officeooo:paragraph-rsid="00b44624" fo:background-color="transparent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3" fo:font-size="12pt" officeooo:paragraph-rsid="00b44624" fo:background-color="transparent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3" fo:font-size="12pt" officeooo:rsid="01a87f45" officeooo:paragraph-rsid="00b44624" fo:background-color="transparent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paragraph-rsid="00b44624" fo:background-color="transparent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paragraph-rsid="00c052d5" fo:background-color="transparent" style:font-size-asian="12pt" style:font-size-complex="12pt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0c052d5" officeooo:paragraph-rsid="00c052d5" fo:background-color="transparent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paragraph-rsid="00c2170b" fo:background-color="transparent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0c2170b" officeooo:paragraph-rsid="00c2170b" fo:background-color="transparent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1e8151e" officeooo:paragraph-rsid="00b44624" fo:background-color="transparent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1e9bf9e" officeooo:paragraph-rsid="00b44624" fo:background-color="transparent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0c2f16f" officeooo:paragraph-rsid="00c2f16f" fo:background-color="transparent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0c3e222" officeooo:paragraph-rsid="00c3e222" fo:background-color="transparent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0c5aac5" officeooo:paragraph-rsid="00c5aac5" fo:background-color="transparent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0c76c78" officeooo:paragraph-rsid="00c76c78" fo:background-color="transparent"/>
    </style:style>
    <style:style style:name="P15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0ce2fd9" officeooo:paragraph-rsid="00ce2fd9" fo:background-color="transparent"/>
    </style:style>
    <style:style style:name="P15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0cfcf74" officeooo:paragraph-rsid="00cfcf74" fo:background-color="transparent"/>
    </style:style>
    <style:style style:name="P15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1404397" officeooo:paragraph-rsid="00b44624" fo:background-color="transparent"/>
    </style:style>
    <style:style style:name="P15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1406431" officeooo:paragraph-rsid="00b44624" fo:background-color="transparent"/>
    </style:style>
    <style:style style:name="P15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3" fo:font-size="12pt" officeooo:rsid="01412666" officeooo:paragraph-rsid="00b44624" fo:background-color="transparent"/>
    </style:style>
    <style:style style:name="P15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3" fo:font-size="12pt" officeooo:rsid="025bde74" officeooo:paragraph-rsid="00b44624" fo:background-color="transparent"/>
    </style:style>
    <style:style style:name="P15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3" fo:font-size="12pt" officeooo:rsid="01002103" officeooo:paragraph-rsid="01002103" fo:background-color="transparent"/>
    </style:style>
    <style:style style:name="P15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weight="bold" officeooo:paragraph-rsid="00b44624" fo:background-color="transparent" style:font-weight-asian="bold" style:font-weight-complex="bold"/>
    </style:style>
    <style:style style:name="P16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officeooo:rsid="0216b9a9" officeooo:paragraph-rsid="00b44624" fo:background-color="transparent" style:font-size-asian="12pt" style:font-size-complex="12pt"/>
    </style:style>
    <style:style style:name="P16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officeooo:rsid="01a7a2e0" officeooo:paragraph-rsid="00b44624" fo:background-color="transparent" style:font-size-asian="12pt" style:font-size-complex="12pt"/>
    </style:style>
    <style:style style:name="P16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officeooo:rsid="01c548f3" officeooo:paragraph-rsid="00b44624" fo:background-color="transparent" style:font-size-asian="12pt" style:font-size-complex="12pt"/>
    </style:style>
    <style:style style:name="P16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officeooo:paragraph-rsid="00b44624" fo:background-color="transparent" style:font-size-asian="12pt" style:font-size-complex="12pt"/>
    </style:style>
    <style:style style:name="P16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officeooo:rsid="026d09a6" officeooo:paragraph-rsid="00b44624" fo:background-color="transparent" style:font-size-asian="12pt" style:font-size-complex="12pt"/>
    </style:style>
    <style:style style:name="P16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officeooo:rsid="025bde74" officeooo:paragraph-rsid="00b44624" fo:background-color="transparent" style:font-size-asian="12pt" style:font-size-complex="12pt"/>
    </style:style>
    <style:style style:name="P16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officeooo:rsid="01002103" officeooo:paragraph-rsid="01002103" fo:background-color="transparent" style:font-size-asian="12pt" style:font-size-complex="12pt"/>
    </style:style>
    <style:style style:name="P16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fo:language="ru" fo:country="RU" officeooo:rsid="01a7731e" officeooo:paragraph-rsid="00b44624" fo:background-color="transparent" style:font-size-asian="12pt" style:font-size-complex="12pt"/>
    </style:style>
    <style:style style:name="P16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fo:language="ru" fo:country="RU" officeooo:rsid="024d24e6" officeooo:paragraph-rsid="01002103" fo:background-color="transparent" style:font-size-asian="12pt" style:font-size-complex="12pt"/>
    </style:style>
    <style:style style:name="P16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fo:language="ru" fo:country="RU" fo:font-weight="normal" officeooo:rsid="005c00c3" officeooo:paragraph-rsid="00b44624" fo:background-color="transparent" style:font-size-asian="12pt" style:font-weight-asian="normal" style:font-size-complex="12pt"/>
    </style:style>
    <style:style style:name="P17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fo:language="ru" fo:country="RU" fo:font-weight="normal" officeooo:rsid="00c76c78" officeooo:paragraph-rsid="00c76c78" fo:background-color="transparent" style:font-size-asian="12pt" style:font-weight-asian="normal" style:font-size-complex="12pt"/>
    </style:style>
    <style:style style:name="P17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2pt" fo:language="ru" fo:country="RU" fo:font-weight="normal" officeooo:rsid="00cfcf74" officeooo:paragraph-rsid="00cfcf74" fo:background-color="transparent" style:font-size-asian="12pt" style:font-weight-asian="normal" style:font-size-complex="12pt"/>
    </style:style>
    <style:style style:name="P1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fo:language="ru" fo:country="RU" fo:font-weight="normal" officeooo:rsid="0105537a" officeooo:paragraph-rsid="0105537a" fo:background-color="transparent" style:font-size-asian="12pt" style:font-weight-asian="normal" style:font-size-complex="12pt" style:font-weight-complex="normal"/>
    </style:style>
    <style:style style:name="P1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fo:language="ru" fo:country="RU" fo:font-weight="normal" officeooo:rsid="014746fc" officeooo:paragraph-rsid="014746fc" fo:background-color="transparent" style:font-size-asian="12pt" style:font-weight-asian="normal" style:font-size-complex="12pt" style:font-weight-complex="normal"/>
    </style:style>
    <style:style style:name="P17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2pt" fo:font-weight="normal" officeooo:rsid="00e50fc0" officeooo:paragraph-rsid="00e50fc0" style:font-size-asian="12pt" style:font-weight-asian="normal" style:font-size-complex="12pt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fo:font-weight="normal" officeooo:rsid="0105537a" officeooo:paragraph-rsid="0105537a" fo:background-color="transparent" style:font-size-asian="12pt" style:font-weight-asian="normal" style:font-size-complex="12pt" style:font-weight-complex="normal"/>
    </style:style>
    <style:style style:name="P1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fo:font-weight="normal" officeooo:rsid="0105fb8d" officeooo:paragraph-rsid="0105fb8d" fo:background-color="transparent" style:font-size-asian="12pt" style:font-weight-asian="normal" style:font-size-complex="12pt" style:font-weight-complex="normal"/>
    </style:style>
    <style:style style:name="P1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fo:font-weight="normal" officeooo:rsid="014746fc" officeooo:paragraph-rsid="014746fc" fo:background-color="transparent" style:font-size-asian="12pt" style:font-weight-asian="normal" style:font-size-complex="12pt" style:font-weight-complex="normal"/>
    </style:style>
    <style:style style:name="P17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3" fo:font-size="12pt" fo:font-style="normal" style:text-underline-style="none" fo:font-weight="normal" officeooo:rsid="01003aa7" officeooo:paragraph-rsid="002d96dd" fo:background-color="transparent" style:font-size-asian="12pt" style:font-style-asian="normal" style:font-weight-asian="normal" style:font-size-complex="12pt"/>
    </style:style>
    <style:style style:name="P17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84e642" officeooo:paragraph-rsid="00c052d5" fo:background-color="transparent" style:font-size-asian="12pt" style:font-style-asian="normal" style:font-weight-asian="normal" style:font-size-complex="12pt"/>
    </style:style>
    <style:style style:name="P18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35d7cb"/>
    </style:style>
    <style:style style:name="P18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paragraph-rsid="00b44624" fo:background-color="transparent"/>
    </style:style>
    <style:style style:name="P18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font-size="12pt" officeooo:rsid="00c0acb9" officeooo:paragraph-rsid="00c0acb9" fo:background-color="transparent" style:font-size-asian="12pt" style:font-size-complex="12pt"/>
    </style:style>
    <style:style style:name="P1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4624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3" fo:font-size="12pt" officeooo:rsid="01412666" officeooo:paragraph-rsid="00b44624" fo:background-color="transparent"/>
    </style:style>
    <style:style style:name="P1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3" fo:font-size="12pt" officeooo:rsid="0078b082" officeooo:paragraph-rsid="00b44624" fo:background-color="transparent"/>
    </style:style>
    <style:style style:name="P1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3" fo:font-size="12pt" officeooo:rsid="00ee1e6e" officeooo:paragraph-rsid="00b44624" fo:background-color="transparent"/>
    </style:style>
    <style:style style:name="P18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3" fo:font-size="12pt" officeooo:rsid="01a6d7b0" officeooo:paragraph-rsid="00b44624" fo:background-color="transparent"/>
    </style:style>
    <style:style style:name="P18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3" fo:font-size="12pt" officeooo:rsid="00f8f59e" officeooo:paragraph-rsid="00f8f59e" fo:background-color="transparent"/>
    </style:style>
    <style:style style:name="P1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3" fo:font-size="12pt" officeooo:rsid="00f8f59e" officeooo:paragraph-rsid="00f8f59e" fo:background-color="transparent"/>
    </style:style>
    <style:style style:name="P19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officeooo:paragraph-rsid="00b44624"/>
    </style:style>
    <style:style style:name="P19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officeooo:rsid="00ee1e6e" officeooo:paragraph-rsid="00b44624" fo:background-color="transparent" style:font-size-asian="12pt" style:font-size-complex="12pt"/>
    </style:style>
    <style:style style:name="P19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officeooo:rsid="01a6d7b0" officeooo:paragraph-rsid="00b44624" fo:background-color="transparent" style:font-size-asian="12pt" style:font-size-complex="12pt"/>
    </style:style>
    <style:style style:name="P19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officeooo:rsid="0216b9a9" officeooo:paragraph-rsid="00b44624" fo:background-color="transparent" style:font-size-asian="12pt" style:font-size-complex="12pt"/>
    </style:style>
    <style:style style:name="P19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officeooo:rsid="00f7b0a9" officeooo:paragraph-rsid="00f7b0a9" fo:background-color="transparent" style:font-size-asian="12pt" style:font-size-complex="12pt"/>
    </style:style>
    <style:style style:name="P19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officeooo:rsid="00ee1e6e" officeooo:paragraph-rsid="00b44624" style:font-size-asian="12pt" style:font-size-complex="12pt"/>
    </style:style>
    <style:style style:name="P19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fo:language="ru" fo:country="RU" officeooo:rsid="01a7731e" officeooo:paragraph-rsid="00b44624" style:font-size-asian="12pt" style:font-size-complex="12pt"/>
    </style:style>
    <style:style style:name="P19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font-name="Times New Roman3" fo:font-size="12pt" fo:font-weight="bold" officeooo:paragraph-rsid="00b44624" fo:background-color="transparent" style:font-weight-asian="bold" style:font-weight-complex="bold"/>
    </style:style>
    <style:style style:name="P1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15328f" officeooo:paragraph-rsid="00f6d6d8" fo:background-color="transparent" style:font-size-asian="12pt" style:font-style-asian="normal" style:font-weight-asian="normal" style:font-size-complex="12pt" style:font-weight-complex="normal"/>
    </style:style>
    <style:style style:name="P19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522cdd" officeooo:paragraph-rsid="015f32bf" fo:background-color="transparent" style:font-size-asian="12pt" style:font-style-asian="normal" style:font-weight-asian="normal" style:font-name-complex="Times New Roman1" style:font-size-complex="12pt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officeooo:rsid="024d6db4" officeooo:paragraph-rsid="00b44624" fo:background-color="transparent" style:font-size-asian="12pt" style:font-name-complex="Times New Roman1" style:font-size-complex="12pt"/>
    </style:style>
    <style:style style:name="P20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officeooo:rsid="024d6db4" officeooo:paragraph-rsid="015161ff" fo:background-color="transparent" style:font-size-asian="12pt" style:font-name-complex="Times New Roman1" style:font-size-complex="12pt"/>
    </style:style>
    <style:style style:name="P20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2pt" officeooo:paragraph-rsid="002d96dd" style:font-size-asian="12pt" style:font-size-complex="12pt"/>
    </style:style>
    <style:style style:name="P20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2pt" officeooo:paragraph-rsid="0035d7cb" style:font-size-asian="12pt" style:font-size-complex="12pt"/>
    </style:style>
    <style:style style:name="P20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2pt" officeooo:rsid="01d3dc05" officeooo:paragraph-rsid="002d96dd" style:font-size-asian="12pt" style:font-size-complex="12pt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1" fo:font-size="12pt" officeooo:paragraph-rsid="002d96dd" style:font-size-asian="12pt" style:font-name-complex="Times New Roman1" style:font-size-complex="12pt"/>
    </style:style>
    <style:style style:name="P20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5a4fef" officeooo:paragraph-rsid="00ccb32c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20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5a4fef" officeooo:paragraph-rsid="01047293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20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5a4fef" officeooo:paragraph-rsid="010bf668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20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46cee3" officeooo:paragraph-rsid="01002103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2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46cee3" officeooo:paragraph-rsid="01047293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2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46cee3" officeooo:paragraph-rsid="010bf668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2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46cee3" officeooo:paragraph-rsid="0110c7c1" fo:background-color="transparent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P2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acbb5" officeooo:paragraph-rsid="00b44624" fo:background-color="transparent" style:font-size-asian="12pt" style:font-style-asian="normal" style:font-weight-asian="normal" style:font-size-complex="12pt" style:text-emphasize="none"/>
    </style:style>
    <style:style style:name="P2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officeooo:paragraph-rsid="002d96dd"/>
    </style:style>
    <style:style style:name="P2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3" fo:font-size="14pt" officeooo:paragraph-rsid="015161ff" fo:background-color="transparent"/>
    </style:style>
    <style:style style:name="P2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officeooo:rsid="00bacbb5" officeooo:paragraph-rsid="00b44624" fo:background-color="transparent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2pt" officeooo:rsid="00bacbb5" officeooo:paragraph-rsid="00b44624" fo:background-color="transparent" style:font-size-asian="12pt" style:font-size-complex="12pt"/>
    </style:style>
    <style:style style:name="P2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officeooo:rsid="00f7b0a9" officeooo:paragraph-rsid="00ff24cd" fo:background-color="transparent" style:font-size-asian="12pt" style:font-size-complex="12pt"/>
    </style:style>
    <style:style style:name="P2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3" fo:font-size="12pt" officeooo:paragraph-rsid="002d96dd" fo:background-color="transparent" style:font-size-asian="12pt" style:font-size-complex="12pt"/>
    </style:style>
    <style:style style:name="P2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officeooo:paragraph-rsid="002d96dd" fo:background-color="transparent" style:font-size-asian="12pt" style:font-size-complex="12pt"/>
    </style:style>
    <style:style style:name="P2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2pt" officeooo:paragraph-rsid="002d96dd" fo:background-color="transparent" style:font-size-asian="12pt" style:font-size-complex="12pt"/>
    </style:style>
    <style:style style:name="P2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officeooo:rsid="003ee181" officeooo:paragraph-rsid="002d96dd" fo:background-color="transparent" style:font-size-asian="12pt" style:font-size-complex="12pt"/>
    </style:style>
    <style:style style:name="P2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2pt" officeooo:paragraph-rsid="002d96dd" fo:background-color="transparent"/>
    </style:style>
    <style:style style:name="P2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officeooo:paragraph-rsid="002d96dd" fo:background-color="transparent"/>
    </style:style>
    <style:style style:name="P2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fo:language="ru" fo:country="RU" fo:font-weight="normal" officeooo:rsid="001d58ad" officeooo:paragraph-rsid="002d96dd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fo:font-weight="normal" officeooo:rsid="0028b164" officeooo:paragraph-rsid="00b55946" fo:background-color="transparent" style:font-size-asian="12pt" style:font-weight-asian="normal" style:font-name-complex="Times New Roman1" style:font-size-complex="12pt" style:font-weight-complex="normal"/>
    </style:style>
    <style:style style:name="P2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1pt" fo:font-weight="normal" officeooo:paragraph-rsid="002d96dd" fo:background-color="transparent" style:font-size-asian="11pt" style:font-weight-asian="normal" style:font-size-complex="11pt" style:font-weight-complex="normal"/>
    </style:style>
    <style:style style:name="P2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1pt" fo:font-weight="normal" officeooo:rsid="024b765a" officeooo:paragraph-rsid="002d96dd" fo:background-color="transparent" style:font-size-asian="11pt" style:font-weight-asian="normal" style:font-size-complex="11pt" style:font-weight-complex="normal"/>
    </style:style>
    <style:style style:name="P2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1pt" fo:language="ru" fo:country="RU" fo:font-weight="normal" officeooo:rsid="001d58ad" officeooo:paragraph-rsid="002d96dd" fo:background-color="transparent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2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1pt" officeooo:paragraph-rsid="016cd261" fo:background-color="transparent" style:font-size-asian="11pt" style:font-name-complex="Times New Roman1" style:font-size-complex="11pt"/>
    </style:style>
    <style:style style:name="P23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b4872e" fo:background-color="transparent" style:font-size-asian="12pt" style:font-style-asian="normal" style:font-weight-asian="normal" style:font-size-complex="12pt"/>
    </style:style>
    <style:style style:name="P232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b55946" fo:background-color="transparent" style:font-size-asian="12pt" style:font-style-asian="normal" style:font-weight-asian="normal" style:font-size-complex="12pt"/>
    </style:style>
    <style:style style:name="P23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10a255d" fo:background-color="transparent" style:font-size-asian="12pt" style:font-style-asian="normal" style:font-weight-asian="normal" style:font-size-complex="12pt"/>
    </style:style>
    <style:style style:name="P23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47181f" officeooo:paragraph-rsid="00b4872e" fo:background-color="transparent" style:font-size-asian="12pt" style:font-style-asian="normal" style:font-weight-asian="normal" style:font-size-complex="12pt"/>
    </style:style>
    <style:style style:name="P23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44e4ee" officeooo:paragraph-rsid="00b4872e" fo:background-color="transparent" style:font-size-asian="12pt" style:font-style-asian="normal" style:font-weight-asian="normal" style:font-size-complex="12pt"/>
    </style:style>
    <style:style style:name="P23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44e4ee" officeooo:paragraph-rsid="00b4872e" fo:background-color="transparent" style:font-size-asian="12pt" style:font-style-asian="normal" style:font-weight-asian="normal" style:font-size-complex="12pt"/>
    </style:style>
    <style:style style:name="P237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173dc8" officeooo:paragraph-rsid="00b4872e" fo:background-color="transparent" style:font-size-asian="12pt" style:font-style-asian="normal" style:font-weight-asian="normal" style:font-size-complex="12pt"/>
    </style:style>
    <style:style style:name="P23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173dc8" officeooo:paragraph-rsid="00b4872e" fo:background-color="transparent" style:font-size-asian="12pt" style:font-style-asian="normal" style:font-weight-asian="normal" style:font-size-complex="12pt"/>
    </style:style>
    <style:style style:name="P2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32e7ca" officeooo:paragraph-rsid="00b4872e" fo:background-color="transparent" style:font-size-asian="12pt" style:font-style-asian="normal" style:font-weight-asian="normal" style:font-size-complex="12pt"/>
    </style:style>
    <style:style style:name="P24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4c3380" officeooo:paragraph-rsid="00b4872e" fo:background-color="transparent" style:font-size-asian="12pt" style:font-style-asian="normal" style:font-weight-asian="normal" style:font-size-complex="12pt"/>
    </style:style>
    <style:style style:name="P2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4c3380" officeooo:paragraph-rsid="00b4872e" fo:background-color="transparent" style:font-size-asian="12pt" style:font-style-asian="normal" style:font-weight-asian="normal" style:font-size-complex="12pt"/>
    </style:style>
    <style:style style:name="P242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f24519" officeooo:paragraph-rsid="00b4872e" fo:background-color="transparent" style:font-size-asian="12pt" style:font-style-asian="normal" style:font-weight-asian="normal" style:font-size-complex="12pt"/>
    </style:style>
    <style:style style:name="P24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f24519" officeooo:paragraph-rsid="010a255d" fo:background-color="transparent" style:font-size-asian="12pt" style:font-style-asian="normal" style:font-weight-asian="normal" style:font-size-complex="12pt"/>
    </style:style>
    <style:style style:name="P24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4dbbe8" officeooo:paragraph-rsid="00b4872e" fo:background-color="transparent" style:font-size-asian="12pt" style:font-style-asian="normal" style:font-weight-asian="normal" style:font-size-complex="12pt"/>
    </style:style>
    <style:style style:name="P24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345b5a5" officeooo:paragraph-rsid="00b4872e" fo:background-color="transparent" style:font-size-asian="12pt" style:font-style-asian="normal" style:font-weight-asian="normal" style:font-size-complex="12pt"/>
    </style:style>
    <style:style style:name="P24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345b5a5" officeooo:paragraph-rsid="0109d314" fo:background-color="transparent" style:font-size-asian="12pt" style:font-style-asian="normal" style:font-weight-asian="normal" style:font-size-complex="12pt"/>
    </style:style>
    <style:style style:name="P2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345b5a5" officeooo:paragraph-rsid="00b4872e" fo:background-color="transparent" style:font-size-asian="12pt" style:font-style-asian="normal" style:font-weight-asian="normal" style:font-size-complex="12pt"/>
    </style:style>
    <style:style style:name="P24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af3b62" officeooo:paragraph-rsid="00b4872e" fo:background-color="transparent" style:font-size-asian="12pt" style:font-style-asian="normal" style:font-weight-asian="normal" style:font-size-complex="12pt" style:font-weight-complex="normal"/>
    </style:style>
    <style:style style:name="P249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5bde74" officeooo:paragraph-rsid="00b4872e" fo:background-color="transparent" style:font-size-asian="12pt" style:font-style-asian="normal" style:font-weight-asian="normal" style:font-size-complex="12pt" style:font-weight-complex="normal"/>
    </style:style>
    <style:style style:name="P25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5bde74" officeooo:paragraph-rsid="010bf668" fo:background-color="transparent" style:font-size-asian="12pt" style:font-style-asian="normal" style:font-weight-asian="normal" style:font-size-complex="12pt" style:font-weight-complex="normal"/>
    </style:style>
    <style:style style:name="P25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5bde74" officeooo:paragraph-rsid="00b4872e" fo:background-color="transparent" style:font-size-asian="12pt" style:font-style-asian="normal" style:font-weight-asian="normal" style:font-size-complex="12pt" style:font-weight-complex="normal"/>
    </style:style>
    <style:style style:name="P25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35dd236" officeooo:paragraph-rsid="00b4872e" fo:background-color="transparent" style:font-size-asian="12pt" style:font-style-asian="normal" style:font-weight-asian="normal" style:font-size-complex="12pt" style:font-weight-complex="normal"/>
    </style:style>
    <style:style style:name="P25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6fdb61" officeooo:paragraph-rsid="00b4872e" fo:background-color="transparent" style:font-size-asian="12pt" style:font-style-asian="normal" style:font-weight-asian="normal" style:font-size-complex="12pt" style:font-weight-complex="normal"/>
    </style:style>
    <style:style style:name="P254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4644b" officeooo:paragraph-rsid="0104644b" fo:background-color="transparent" style:font-size-asian="12pt" style:font-style-asian="normal" style:font-weight-asian="normal" style:font-size-complex="12pt" style:font-weight-complex="normal"/>
    </style:style>
    <style:style style:name="P25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4644b" officeooo:paragraph-rsid="0104644b" fo:background-color="transparent" style:font-size-asian="12pt" style:font-style-asian="normal" style:font-weight-asian="normal" style:font-size-complex="12pt" style:font-weight-complex="normal"/>
    </style:style>
    <style:style style:name="P2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47293" officeooo:paragraph-rsid="01047293" fo:background-color="transparent" style:font-size-asian="12pt" style:font-style-asian="normal" style:font-weight-asian="normal" style:font-size-complex="12pt" style:font-weight-complex="normal"/>
    </style:style>
    <style:style style:name="P25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5fb8d" officeooo:paragraph-rsid="0105fb8d" fo:background-color="transparent" style:font-size-asian="12pt" style:font-style-asian="normal" style:font-weight-asian="normal" style:font-size-complex="12pt" style:font-weight-complex="normal"/>
    </style:style>
    <style:style style:name="P25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6d24a" officeooo:paragraph-rsid="0106d24a" fo:background-color="transparent" style:font-size-asian="12pt" style:font-style-asian="normal" style:font-weight-asian="normal" style:font-size-complex="12pt" style:font-weight-complex="normal"/>
    </style:style>
    <style:style style:name="P25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8b0d0" officeooo:paragraph-rsid="0108b0d0" fo:background-color="transparent" style:font-size-asian="12pt" style:font-style-asian="normal" style:font-weight-asian="normal" style:font-size-complex="12pt" style:font-weight-complex="normal"/>
    </style:style>
    <style:style style:name="P26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a22617" officeooo:paragraph-rsid="00b4872e" fo:background-color="transparent" style:font-size-asian="12pt" style:font-style-asian="normal" style:font-weight-asian="normal" style:font-size-complex="12pt" style:font-weight-complex="normal"/>
    </style:style>
    <style:style style:name="P26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af3b62" officeooo:paragraph-rsid="00b4872e" fo:background-color="transparent" style:font-size-asian="12pt" style:font-style-asian="normal" style:font-weight-asian="normal" style:font-size-complex="12pt"/>
    </style:style>
    <style:style style:name="P2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af3b62" officeooo:paragraph-rsid="00b4872e" fo:background-color="transparent" style:font-size-asian="12pt" style:font-style-asian="normal" style:font-weight-asian="normal" style:font-size-complex="12pt"/>
    </style:style>
    <style:style style:name="P26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af5e44" officeooo:paragraph-rsid="00b4872e" fo:background-color="transparent" style:font-size-asian="12pt" style:font-style-asian="normal" style:font-weight-asian="normal" style:font-size-complex="12pt"/>
    </style:style>
    <style:style style:name="P2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af5e44" officeooo:paragraph-rsid="00b4872e" fo:background-color="transparent" style:font-size-asian="12pt" style:font-style-asian="normal" style:font-weight-asian="normal" style:font-size-complex="12pt"/>
    </style:style>
    <style:style style:name="P26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3494bb0" officeooo:paragraph-rsid="00b55946" fo:background-color="transparent" style:font-size-asian="12pt" style:font-style-asian="normal" style:font-weight-asian="normal" style:font-size-complex="12pt"/>
    </style:style>
    <style:style style:name="P26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47deb4" officeooo:paragraph-rsid="00b55946" fo:background-color="transparent" style:font-size-asian="12pt" style:font-style-asian="normal" style:font-weight-asian="normal" style:font-size-complex="12pt"/>
    </style:style>
    <style:style style:name="P267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5cde19" officeooo:paragraph-rsid="00b55946" fo:background-color="transparent" style:font-size-asian="12pt" style:font-style-asian="normal" style:font-weight-asian="normal" style:font-size-complex="12pt"/>
    </style:style>
    <style:style style:name="P268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34990c3" officeooo:paragraph-rsid="00b55946" fo:background-color="transparent" style:font-size-asian="12pt" style:font-style-asian="normal" style:font-weight-asian="normal" style:font-size-complex="12pt"/>
    </style:style>
    <style:style style:name="P269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68ad27" officeooo:paragraph-rsid="00b4872e" fo:background-color="transparent" style:font-size-asian="12pt" style:font-style-asian="normal" style:font-weight-asian="normal" style:font-size-complex="12pt"/>
    </style:style>
    <style:style style:name="P27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9d2e61" officeooo:paragraph-rsid="00b55946" fo:background-color="transparent" style:font-size-asian="12pt" style:font-style-asian="normal" style:font-weight-asian="normal" style:font-size-complex="12pt"/>
    </style:style>
    <style:style style:name="P27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8ab538" officeooo:paragraph-rsid="00b4872e" fo:background-color="transparent" style:font-size-asian="12pt" style:font-style-asian="normal" style:font-weight-asian="normal" style:font-size-complex="12pt"/>
    </style:style>
    <style:style style:name="P27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3637c6" officeooo:paragraph-rsid="00b4872e" fo:background-color="transparent" style:font-size-asian="12pt" style:font-style-asian="normal" style:font-weight-asian="normal" style:font-size-complex="12pt"/>
    </style:style>
    <style:style style:name="P27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177227" officeooo:paragraph-rsid="00b4872e" fo:background-color="transparent" style:font-size-asian="12pt" style:font-style-asian="normal" style:font-weight-asian="normal" style:font-size-complex="12pt"/>
    </style:style>
    <style:style style:name="P27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2177227" officeooo:paragraph-rsid="00b4872e" fo:background-color="transparent" style:font-size-asian="12pt" style:font-style-asian="normal" style:font-weight-asian="normal" style:font-size-complex="12pt"/>
    </style:style>
    <style:style style:name="P27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2e0b3" officeooo:paragraph-rsid="0104644b" fo:background-color="transparent" style:font-size-asian="12pt" style:font-style-asian="normal" style:font-weight-asian="normal" style:font-size-complex="12pt"/>
    </style:style>
    <style:style style:name="P27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2e0b3" officeooo:paragraph-rsid="010b5a62" fo:background-color="transparent" style:font-size-asian="12pt" style:font-style-asian="normal" style:font-weight-asian="normal" style:font-size-complex="12pt"/>
    </style:style>
    <style:style style:name="P277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4644b" officeooo:paragraph-rsid="0104644b" fo:background-color="transparent" style:font-size-asian="12pt" style:font-style-asian="normal" style:font-weight-asian="normal" style:font-size-complex="12pt"/>
    </style:style>
    <style:style style:name="P27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4644b" officeooo:paragraph-rsid="0104644b" fo:background-color="transparent" style:font-size-asian="12pt" style:font-style-asian="normal" style:font-weight-asian="normal" style:font-size-complex="12pt"/>
    </style:style>
    <style:style style:name="P27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5fb8d" officeooo:paragraph-rsid="0105fb8d" fo:background-color="transparent" style:font-size-asian="12pt" style:font-style-asian="normal" style:font-weight-asian="normal" style:font-size-complex="12pt"/>
    </style:style>
    <style:style style:name="P28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cf191" officeooo:paragraph-rsid="010cf191" fo:background-color="transparent" style:font-size-asian="12pt" style:font-style-asian="normal" style:font-weight-asian="normal" style:font-size-complex="12pt"/>
    </style:style>
    <style:style style:name="P28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dbe66" officeooo:paragraph-rsid="010dbe66" fo:background-color="transparent" style:font-size-asian="12pt" style:font-style-asian="normal" style:font-weight-asian="normal" style:font-size-complex="12pt"/>
    </style:style>
    <style:style style:name="P28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0efbab" officeooo:paragraph-rsid="010efbab" fo:background-color="transparent" style:font-size-asian="12pt" style:font-style-asian="normal" style:font-weight-asian="normal" style:font-size-complex="12pt"/>
    </style:style>
    <style:style style:name="P28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1094b3" officeooo:paragraph-rsid="011094b3" fo:background-color="transparent" style:font-size-asian="12pt" style:font-style-asian="normal" style:font-weight-asian="normal" style:font-size-complex="12pt"/>
    </style:style>
    <style:style style:name="P28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14746fc" officeooo:paragraph-rsid="014746fc" fo:background-color="transparent" style:font-size-asian="12pt" style:font-style-asian="normal" style:font-weight-asian="normal" style:font-size-complex="12pt"/>
    </style:style>
    <style:style style:name="P28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bold" officeooo:paragraph-rsid="00b4872e" fo:background-color="transparent" style:font-size-asian="12pt" style:font-style-asian="normal" style:font-weight-asian="bold" style:font-size-complex="12pt" style:font-weight-complex="bold"/>
    </style:style>
    <style:style style:name="P28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bold" officeooo:paragraph-rsid="00b55946" fo:background-color="transparent" style:font-size-asian="12pt" style:font-style-asian="normal" style:font-weight-asian="bold" style:font-size-complex="12pt" style:font-weight-complex="bold"/>
    </style:style>
    <style:style style:name="P287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bold" officeooo:paragraph-rsid="00b4872e" fo:background-color="transparent" style:font-size-asian="12pt" style:font-style-asian="normal" style:font-weight-asian="bold" style:font-size-complex="12pt" style:font-weight-complex="bold"/>
    </style:style>
    <style:style style:name="P28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05fb8d" officeooo:paragraph-rsid="0105fb8d" fo:background-color="transparent" style:font-size-asian="12pt" style:font-style-asian="normal" style:font-weight-asian="normal" style:font-size-complex="12pt" style:font-weight-complex="normal"/>
    </style:style>
    <style:style style:name="P28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4746fc" officeooo:paragraph-rsid="014746fc" fo:background-color="transparent" style:font-size-asian="12pt" style:font-style-asian="normal" style:font-weight-asian="normal" style:font-size-complex="12pt" style:font-weight-complex="normal"/>
    </style:style>
    <style:style style:name="P29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05fb8d" officeooo:paragraph-rsid="0105fb8d" fo:background-color="transparent" style:font-size-asian="12pt" style:font-style-asian="normal" style:font-weight-asian="normal" style:font-size-complex="12pt"/>
    </style:style>
    <style:style style:name="P29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0cf191" officeooo:paragraph-rsid="010cf191" fo:background-color="transparent" style:font-size-asian="12pt" style:font-style-asian="normal" style:font-weight-asian="normal" style:font-size-complex="12pt"/>
    </style:style>
    <style:style style:name="P29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0dbe66" officeooo:paragraph-rsid="010dbe66" fo:background-color="transparent" style:font-size-asian="12pt" style:font-style-asian="normal" style:font-weight-asian="normal" style:font-size-complex="12pt"/>
    </style:style>
    <style:style style:name="P29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4746fc" officeooo:paragraph-rsid="014746fc" fo:background-color="transparent" style:font-size-asian="12pt" style:font-style-asian="normal" style:font-weight-asian="normal" style:font-size-complex="12pt"/>
    </style:style>
    <style:style style:name="P29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en" fo:country="US" fo:font-style="normal" style:text-underline-style="none" fo:font-weight="normal" officeooo:rsid="0105fb8d" officeooo:paragraph-rsid="0105fb8d" fo:background-color="transparent" style:font-size-asian="12pt" style:font-style-asian="normal" style:font-weight-asian="normal" style:font-size-complex="12pt"/>
    </style:style>
    <style:style style:name="P29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4" fo:font-size="12pt" fo:font-style="normal" style:text-underline-style="none" fo:font-weight="bold" officeooo:paragraph-rsid="002d96dd" style:font-size-asian="12pt" style:font-style-asian="normal" style:font-weight-asian="bold" style:font-size-complex="12pt" style:font-weight-complex="bold"/>
    </style:style>
    <style:style style:name="P29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4" fo:font-size="12pt" fo:font-style="normal" style:text-underline-style="none" fo:font-weight="normal" officeooo:rsid="01d9579b" officeooo:paragraph-rsid="002d96dd" style:font-size-asian="12pt" style:font-style-asian="normal" style:font-weight-asian="normal" style:font-size-complex="12pt"/>
    </style:style>
    <style:style style:name="P297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4" fo:font-size="12pt" fo:font-style="normal" style:text-underline-style="none" fo:font-weight="normal" officeooo:rsid="00fed6d7" officeooo:paragraph-rsid="002d96dd" style:font-size-asian="12pt" style:font-style-asian="normal" style:font-weight-asian="normal" style:font-size-complex="12pt"/>
    </style:style>
    <style:style style:name="P29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4" fo:font-size="12pt" fo:font-style="normal" style:text-underline-style="none" fo:font-weight="normal" officeooo:paragraph-rsid="002d96dd" style:font-size-asian="12pt" style:font-style-asian="normal" style:font-weight-asian="normal" style:font-size-complex="12pt"/>
    </style:style>
    <style:style style:name="P29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fo:font-weight="normal" officeooo:rsid="01af3b62" officeooo:paragraph-rsid="00b4872e" fo:background-color="transparent" style:font-size-asian="12pt" style:font-weight-asian="normal" style:font-size-complex="12pt" style:font-weight-complex="normal"/>
    </style:style>
    <style:style style:name="P30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fo:font-weight="normal" officeooo:rsid="025bde74" officeooo:paragraph-rsid="00b4872e" fo:background-color="transparent" style:font-size-asian="12pt" style:font-weight-asian="normal" style:font-size-complex="12pt" style:font-weight-complex="normal"/>
    </style:style>
    <style:style style:name="P30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25bde74" officeooo:paragraph-rsid="00b4872e" fo:background-color="transparent" style:font-size-asian="12pt" style:font-weight-asian="normal" style:font-size-complex="12pt" style:font-weight-complex="normal"/>
    </style:style>
    <style:style style:name="P302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25bde74" officeooo:paragraph-rsid="010bf668" fo:background-color="transparent" style:font-size-asian="12pt" style:font-weight-asian="normal" style:font-size-complex="12pt" style:font-weight-complex="normal"/>
    </style:style>
    <style:style style:name="P30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fo:font-weight="normal" officeooo:rsid="0105fb8d" officeooo:paragraph-rsid="0105fb8d" fo:background-color="transparent" style:font-size-asian="12pt" style:font-weight-asian="normal" style:font-size-complex="12pt" style:font-weight-complex="normal"/>
    </style:style>
    <style:style style:name="P30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fo:font-weight="normal" officeooo:rsid="0106d24a" officeooo:paragraph-rsid="0106d24a" fo:background-color="transparent" style:font-size-asian="12pt" style:font-weight-asian="normal" style:font-size-complex="12pt" style:font-weight-complex="normal"/>
    </style:style>
    <style:style style:name="P30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1cf19a2" officeooo:paragraph-rsid="002d96dd" style:font-size-asian="12pt" style:font-weight-asian="normal" style:font-size-complex="12pt" style:font-weight-complex="normal"/>
    </style:style>
    <style:style style:name="P30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fo:font-weight="normal" officeooo:paragraph-rsid="002d96dd" style:font-size-asian="12pt" style:font-weight-asian="normal" style:font-size-complex="12pt" style:font-weight-complex="normal"/>
    </style:style>
    <style:style style:name="P307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0ffe021" officeooo:paragraph-rsid="002d96dd" style:font-size-asian="12pt" style:font-weight-asian="normal" style:font-size-complex="12pt" style:font-weight-complex="normal"/>
    </style:style>
    <style:style style:name="P308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0fed6d7" officeooo:paragraph-rsid="002d96dd" style:font-size-asian="12pt" style:font-weight-asian="normal" style:font-size-complex="12pt" style:font-weight-complex="normal"/>
    </style:style>
    <style:style style:name="P309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1de253b" officeooo:paragraph-rsid="002d96dd" style:font-size-asian="12pt" style:font-weight-asian="normal" style:font-size-complex="12pt" style:font-weight-complex="normal"/>
    </style:style>
    <style:style style:name="P31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1d9579b" officeooo:paragraph-rsid="002d96dd" style:font-size-asian="12pt" style:font-weight-asian="normal" style:font-size-complex="12pt" style:font-weight-complex="normal"/>
    </style:style>
    <style:style style:name="P31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1b731a6" officeooo:paragraph-rsid="002d96dd" style:font-size-asian="12pt" style:font-weight-asian="normal" style:font-size-complex="12pt" style:font-weight-complex="normal"/>
    </style:style>
    <style:style style:name="P312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0f6d6d8" officeooo:paragraph-rsid="00f6d6d8" style:font-size-asian="12pt" style:font-weight-asian="normal" style:font-size-complex="12pt" style:font-weight-complex="normal"/>
    </style:style>
    <style:style style:name="P31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0e50fc0" officeooo:paragraph-rsid="00e50fc0" style:font-size-asian="12pt" style:font-weight-asian="normal" style:font-size-complex="12pt" style:font-weight-complex="normal"/>
    </style:style>
    <style:style style:name="P314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0f6fea9" officeooo:paragraph-rsid="00f6fea9" style:font-size-asian="12pt" style:font-weight-asian="normal" style:font-size-complex="12pt" style:font-weight-complex="normal"/>
    </style:style>
    <style:style style:name="P31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language="ru" fo:country="RU" fo:font-weight="normal" officeooo:rsid="01e14571" officeooo:paragraph-rsid="002d96dd" style:font-size-asian="12pt" style:font-weight-asian="normal" style:font-size-complex="12pt" style:font-weight-complex="normal"/>
    </style:style>
    <style:style style:name="P31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language="ru" fo:country="RU" fo:font-weight="normal" officeooo:rsid="01cf19a2" officeooo:paragraph-rsid="002d96dd" style:font-size-asian="12pt" style:font-weight-asian="normal" style:font-size-complex="12pt" style:font-weight-complex="normal"/>
    </style:style>
    <style:style style:name="P317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fo:language="ru" fo:country="RU" fo:font-weight="normal" officeooo:rsid="00f6d6d8" officeooo:paragraph-rsid="00f6d6d8" style:font-size-asian="12pt" style:font-weight-asian="normal" style:font-size-complex="12pt" style:font-weight-complex="normal"/>
    </style:style>
    <style:style style:name="P318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2pt" officeooo:rsid="02499e13" officeooo:paragraph-rsid="010bf668" fo:background-color="transparent" style:font-size-asian="12pt" style:font-size-complex="12pt"/>
    </style:style>
    <style:style style:name="P319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officeooo:paragraph-rsid="002d96dd"/>
    </style:style>
    <style:style style:name="P32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fo:font-size="12pt" officeooo:rsid="00fed6d7" officeooo:paragraph-rsid="002d96dd" style:font-size-asian="12pt" style:font-size-complex="12pt"/>
    </style:style>
    <style:style style:name="P32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b4872e" style:font-size-asian="12pt" style:font-size-complex="12pt"/>
    </style:style>
    <style:style style:name="P322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rsid="025bde74" officeooo:paragraph-rsid="01047293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2d96dd" style:font-size-asian="12pt" style:font-style-asian="normal" style:font-weight-asian="normal" style:font-size-complex="12pt"/>
    </style:style>
    <style:style style:name="P3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officeooo:rsid="00bd1840" officeooo:paragraph-rsid="00bd1840" style:font-size-asian="12pt" style:font-style-asian="normal" style:font-weight-asian="normal" style:font-size-complex="12pt"/>
    </style:style>
    <style:style style:name="P3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345b5a5" officeooo:paragraph-rsid="0109d314" fo:background-color="transparent" style:font-size-asian="12pt" style:font-style-asian="normal" style:font-weight-asian="normal" style:font-size-complex="12pt"/>
    </style:style>
    <style:style style:name="P3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1" fo:font-size="12pt" officeooo:rsid="00b95e6f" officeooo:paragraph-rsid="00b95e6f" style:font-size-asian="12pt" style:font-size-complex="12pt"/>
    </style:style>
    <style:style style:name="P3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b44624" style:font-size-asian="12pt" style:font-style-asian="normal" style:font-weight-asian="normal" style:font-size-complex="12pt"/>
    </style:style>
    <style:style style:name="P3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cd05c5" style:font-size-asian="12pt" style:font-style-asian="normal" style:font-weight-asian="normal" style:font-size-complex="12pt"/>
    </style:style>
    <style:style style:name="P3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a49a94" officeooo:paragraph-rsid="00b44624" style:font-size-asian="12pt" style:font-style-asian="normal" style:font-weight-asian="normal" style:font-size-complex="12pt"/>
    </style:style>
    <style:style style:name="P3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c76c78" officeooo:paragraph-rsid="00c76c78" style:font-size-asian="12pt" style:font-style-asian="normal" style:font-weight-asian="normal" style:font-size-complex="12pt"/>
    </style:style>
    <style:style style:name="P3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cfcf74" officeooo:paragraph-rsid="00cfcf74" style:font-size-asian="12pt" style:font-style-asian="normal" style:font-weight-asian="normal" style:font-size-complex="12pt"/>
    </style:style>
    <style:style style:name="P3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d96dd"/>
    </style:style>
    <style:style style:name="P3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0b44624" style:font-size-asian="12pt" style:font-size-complex="12pt"/>
    </style:style>
    <style:style style:name="P3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666d4e" officeooo:paragraph-rsid="00b44624" style:font-size-asian="12pt" style:font-style-asian="normal" style:font-weight-asian="normal" style:font-size-complex="12pt"/>
    </style:style>
    <style:style style:name="P3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666d4e" officeooo:paragraph-rsid="00ea6a4f" style:font-size-asian="12pt" style:font-style-asian="normal" style:font-weight-asian="normal" style:font-size-complex="12pt"/>
    </style:style>
    <style:style style:name="P3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ea6a4f" officeooo:paragraph-rsid="00ea6a4f" style:font-size-asian="12pt" style:font-style-asian="normal" style:font-weight-asian="normal" style:font-size-complex="12pt"/>
    </style:style>
    <style:style style:name="P338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officeooo:rsid="00ffe021" officeooo:paragraph-rsid="002d96dd" style:font-size-asian="12pt" style:font-style-asian="normal" style:font-weight-asian="normal" style:font-name-complex="Times New Roman1" style:font-size-complex="12pt" style:font-weight-complex="normal"/>
    </style:style>
    <style:style style:name="P339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2pt" fo:font-style="normal" style:text-underline-style="none" fo:font-weight="normal" officeooo:rsid="00f6fea9" officeooo:paragraph-rsid="00f6fea9" style:font-size-asian="12pt" style:font-style-asian="normal" style:font-weight-asian="normal" style:font-name-complex="Times New Roman1" style:font-size-complex="12pt" style:font-weight-complex="normal"/>
    </style:style>
    <style:style style:name="P340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1" fo:font-size="12pt" officeooo:paragraph-rsid="002d96dd" fo:background-color="transparent" style:font-size-asian="14pt" style:font-name-complex="Times New Roman1" style:font-size-complex="14pt"/>
    </style:style>
    <style:style style:name="P34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1" fo:font-size="12pt" officeooo:paragraph-rsid="002d96dd" fo:background-color="transparent" style:font-size-asian="14pt" style:font-name-complex="Times New Roman1" style:font-size-complex="14pt"/>
    </style:style>
    <style:style style:name="P34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1" fo:font-size="14pt" officeooo:paragraph-rsid="002d96dd" fo:background-color="transparent" style:font-size-asian="14pt" style:font-name-complex="Times New Roman1" style:font-size-complex="14pt"/>
    </style:style>
    <style:style style:name="P3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3" fo:font-size="12pt" fo:font-weight="bold" officeooo:rsid="0205844d" officeooo:paragraph-rsid="002d96dd" fo:background-color="transparent" style:font-size-asian="14pt" style:font-weight-asian="bold" style:font-name-complex="Times New Roman1" style:font-size-complex="14pt" style:font-weight-complex="bold"/>
    </style:style>
    <style:style style:name="P344" style:family="paragraph" style:parent-style-name="ConsPlusNormal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3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officeooo:rsid="014887a1" officeooo:paragraph-rsid="014887a1" style:font-size-asian="12pt" style:font-size-complex="12pt"/>
    </style:style>
    <style:style style:name="P3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officeooo:rsid="01491097" officeooo:paragraph-rsid="01491097" style:font-size-asian="12pt" style:font-size-complex="12pt"/>
    </style:style>
    <style:style style:name="P3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en" fo:country="US" officeooo:rsid="014887a1" officeooo:paragraph-rsid="014887a1" style:font-size-asian="12pt" style:font-size-complex="12pt"/>
    </style:style>
    <style:style style:name="P3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font-weight="normal" officeooo:rsid="0246386c" officeooo:paragraph-rsid="00f6fea9" style:font-size-asian="12pt" style:font-weight-asian="normal" style:font-size-complex="12pt" style:font-weight-complex="normal"/>
    </style:style>
    <style:style style:name="P350" style:family="paragraph" style:parent-style-name="ConsPlusTitle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/>
      <style:text-properties fo:color="#000000" style:font-name="Times New Roman1" fo:font-size="12pt" officeooo:paragraph-rsid="002f1a82" fo:background-color="transparent" style:font-size-asian="12pt" style:font-size-complex="12pt"/>
    </style:style>
    <style:style style:name="P351" style:family="paragraph" style:parent-style-name="ConsPlusTitle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/>
      <style:text-properties fo:color="#000000" style:font-name="Times New Roman1" fo:font-size="12pt" officeooo:paragraph-rsid="002d96dd" fo:background-color="transparent" style:font-size-asian="12pt" style:font-size-complex="12pt"/>
    </style:style>
    <style:style style:name="P3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2dd54" officeooo:paragraph-rsid="002d96dd" fo:background-color="transparent" style:font-size-asian="14pt" style:font-style-asian="normal" style:font-weight-asian="normal" style:font-size-complex="14pt"/>
    </style:style>
    <style:style style:name="P3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0b052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3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993f5c" officeooo:paragraph-rsid="0115fa06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3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1" fo:font-size="14pt" fo:font-style="normal" style:text-underline-style="none" fo:font-weight="normal" officeooo:rsid="0127d008" officeooo:paragraph-rsid="0156b3bb" style:font-size-asian="14pt" style:font-style-asian="normal" style:font-weight-asian="normal" style:font-size-complex="14pt"/>
    </style:style>
    <style:style style:name="P3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3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Times New Roman1" fo:font-size="14pt" officeooo:rsid="02993f5c" officeooo:paragraph-rsid="002d96dd" fo:background-color="transparent" style:font-size-asian="14pt" style:font-size-complex="14pt"/>
    </style:style>
    <style:style style:name="P3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Times New Roman1" fo:font-size="14pt" officeooo:paragraph-rsid="002d96dd" style:font-size-asian="14pt" style:font-size-complex="14pt"/>
    </style:style>
    <style:style style:name="P359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de2e0" officeooo:paragraph-rsid="0030db24" fo:background-color="transparent" style:font-name-asian="Times New Roman1" style:font-size-asian="14pt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P360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4pt" officeooo:rsid="00e9e294" officeooo:paragraph-rsid="002d96dd" fo:background-color="transparent" style:font-size-asian="14pt" style:font-size-complex="14pt"/>
    </style:style>
    <style:style style:name="P36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62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solid" style:text-underline-width="auto" style:text-underline-color="font-color" fo:font-weight="normal" officeooo:rsid="000e0dd4" officeooo:paragraph-rsid="0011951f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6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0e0762" style:font-size-asian="14pt" style:font-size-complex="14pt"/>
    </style:style>
    <style:style style:name="P36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0e0762" style:font-size-asian="14pt" style:font-size-complex="14pt"/>
    </style:style>
    <style:style style:name="P36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6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6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11951f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6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solid" style:text-underline-width="auto" style:text-underline-color="font-color" fo:font-weight="normal" officeooo:rsid="000e0762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6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solid" style:text-underline-width="auto" style:text-underline-color="font-color" fo:font-weight="normal" officeooo:rsid="000e0dd4" officeooo:paragraph-rsid="000e0dd4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7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solid" style:text-underline-width="auto" style:text-underline-color="font-color" fo:font-weight="normal" officeooo:rsid="000e9b1d" officeooo:paragraph-rsid="000e9b1d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7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.5pt" fo:language="ru" fo:country="RU" fo:font-style="normal" style:text-underline-style="none" fo:font-weight="normal" officeooo:paragraph-rsid="000e0762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37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.5pt" fo:language="ru" fo:country="RU" fo:font-style="normal" style:text-underline-style="none" fo:font-weight="normal" officeooo:paragraph-rsid="0011951f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373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solid" style:text-underline-width="auto" style:text-underline-color="font-color" fo:font-weight="normal" officeooo:rsid="000e0dd4" officeooo:paragraph-rsid="000e0dd4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74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solid" style:text-underline-width="auto" style:text-underline-color="font-color" fo:font-weight="normal" officeooo:rsid="000e0dd4" officeooo:paragraph-rsid="0011951f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75" style:family="paragraph" style:parent-style-name="Standard">
      <style:paragraph-properties fo:text-align="justify" style:justify-single-word="false"/>
      <style:text-properties officeooo:paragraph-rsid="013f6559"/>
    </style:style>
    <style:style style:name="P376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2d96dd" style:font-size-asian="12pt" style:font-weight-asian="normal" style:font-size-complex="12pt"/>
    </style:style>
    <style:style style:name="P377" style:family="paragraph" style:parent-style-name="Standard">
      <style:paragraph-properties fo:text-align="start" style:justify-single-word="false"/>
      <style:text-properties fo:color="#000000" style:font-name="Times New Roman1" fo:font-size="12pt" fo:language="ru" fo:country="RU" fo:font-weight="normal" officeooo:paragraph-rsid="002d96dd" style:font-size-asian="12pt" style:font-weight-asian="normal" style:font-size-complex="12pt"/>
    </style:style>
    <style:style style:name="P378" style:family="paragraph" style:parent-style-name="Standard">
      <style:text-properties fo:color="#000000" style:font-name="Times New Roman1" fo:font-size="12pt" officeooo:rsid="014c3380" officeooo:paragraph-rsid="00b4872e" style:font-size-asian="12pt" style:font-size-complex="12pt"/>
    </style:style>
    <style:style style:name="P379" style:family="paragraph" style:parent-style-name="Standard">
      <style:paragraph-properties fo:text-align="center" style:justify-single-word="false"/>
      <style:text-properties fo:color="#000000" style:font-name="Times New Roman1" fo:font-size="12pt" officeooo:rsid="014c3380" officeooo:paragraph-rsid="00b4872e" style:font-size-asian="12pt" style:font-size-complex="12pt"/>
    </style:style>
    <style:style style:name="P380" style:family="paragraph" style:parent-style-name="Standard">
      <style:paragraph-properties fo:text-align="start" style:justify-single-word="false"/>
      <style:text-properties fo:color="#000000" style:font-name="Times New Roman1" fo:font-size="12pt" officeooo:rsid="014dbbe8" officeooo:paragraph-rsid="00b4872e" style:font-size-asian="12pt" style:font-size-complex="12pt"/>
    </style:style>
    <style:style style:name="P381" style:family="paragraph" style:parent-style-name="Standard">
      <style:paragraph-properties fo:text-align="center" style:justify-single-word="false"/>
      <style:text-properties fo:color="#000000" style:font-name="Times New Roman1" fo:font-size="12pt" officeooo:rsid="014dbbe8" officeooo:paragraph-rsid="00b4872e" style:font-size-asian="12pt" style:font-size-complex="12pt"/>
    </style:style>
    <style:style style:name="P382" style:family="paragraph" style:parent-style-name="Standard">
      <style:paragraph-properties fo:text-align="center" style:justify-single-word="false"/>
      <style:text-properties fo:color="#000000" style:font-name="Times New Roman1" fo:font-size="12pt" officeooo:rsid="0105fb8d" officeooo:paragraph-rsid="0105fb8d" style:font-size-asian="12pt" style:font-size-complex="12pt"/>
    </style:style>
    <style:style style:name="P383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rsid="00e50fc0" officeooo:paragraph-rsid="00e50fc0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officeooo:rsid="011094b3" officeooo:paragraph-rsid="0110c7c1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25f0de8" officeooo:paragraph-rsid="00f6d6d8" style:font-size-asian="12pt" style:font-weight-asian="normal" style:font-size-complex="12pt" style:font-weight-complex="normal"/>
    </style:style>
    <style:style style:name="P386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110c7c1" officeooo:paragraph-rsid="0110c7c1" style:font-size-asian="12pt" style:font-weight-asian="normal" style:font-size-complex="12pt" style:font-weight-complex="normal"/>
    </style:style>
    <style:style style:name="P387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officeooo:paragraph-rsid="002d96dd" style:font-size-asian="14pt" style:font-weight-asian="bold" style:font-size-complex="14pt"/>
    </style:style>
    <style:style style:name="P388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officeooo:paragraph-rsid="0130d875" style:font-size-asian="14pt" style:font-weight-asian="bold" style:font-size-complex="14pt"/>
    </style:style>
    <style:style style:name="P389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39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391" style:family="paragraph" style:parent-style-name="Standard">
      <style:paragraph-properties>
        <style:tab-stops/>
      </style:paragraph-properties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392" style:family="paragraph" style:parent-style-name="Standard">
      <style:paragraph-properties>
        <style:tab-stops/>
      </style:paragraph-properties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 style:font-weight-complex="normal"/>
    </style:style>
    <style:style style:name="P39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39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paragraph-rsid="00be76f3" style:font-size-asian="14pt" style:font-weight-asian="normal" style:font-size-complex="14pt"/>
    </style:style>
    <style:style style:name="P39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paragraph-rsid="0113d0fa" style:font-size-asian="14pt" style:font-weight-asian="normal" style:font-size-complex="14pt"/>
    </style:style>
    <style:style style:name="P39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paragraph-rsid="0115fa06" style:font-size-asian="14pt" style:font-weight-asian="normal" style:font-size-complex="14pt"/>
    </style:style>
    <style:style style:name="P39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paragraph-rsid="0030db24" style:font-size-asian="14pt" style:font-weight-asian="normal" style:font-size-complex="14pt"/>
    </style:style>
    <style:style style:name="P39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paragraph-rsid="01368f77" style:font-size-asian="14pt" style:font-weight-asian="normal" style:font-size-complex="14pt"/>
    </style:style>
    <style:style style:name="P39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paragraph-rsid="0156b3bb" style:font-size-asian="14pt" style:font-weight-asian="normal" style:font-size-complex="14pt"/>
    </style:style>
    <style:style style:name="P400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401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402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403" style:family="paragraph" style:parent-style-name="Standard">
      <style:paragraph-properties>
        <style:tab-stops/>
      </style:paragraph-properties>
      <style:text-properties fo:color="#000000" style:font-name="Times New Roman1" fo:font-size="14pt" fo:language="ru" fo:country="RU" fo:font-weight="normal" officeooo:rsid="01da2a56" officeooo:paragraph-rsid="002d96dd" style:font-size-asian="14pt" style:font-weight-asian="normal" style:font-size-complex="14pt"/>
    </style:style>
    <style:style style:name="P40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rsid="01da2a56" officeooo:paragraph-rsid="002d96dd" style:font-size-asian="14pt" style:font-weight-asian="normal" style:font-size-complex="14pt"/>
    </style:style>
    <style:style style:name="P40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4pt" fo:language="ru" fo:country="RU" fo:font-weight="normal" officeooo:rsid="01da2a56" officeooo:paragraph-rsid="0132b325" style:font-size-asian="14pt" style:font-weight-asian="normal" style:font-size-complex="14pt"/>
    </style:style>
    <style:style style:name="P406" style:family="paragraph" style:parent-style-name="Standard">
      <style:paragraph-properties>
        <style:tab-stops/>
      </style:paragraph-properties>
      <style:text-properties fo:color="#000000" style:font-name="Times New Roman1" fo:font-size="14pt" fo:language="ru" fo:country="RU" fo:font-weight="normal" officeooo:rsid="02430e26" officeooo:paragraph-rsid="002d96dd" style:font-size-asian="14pt" style:font-weight-asian="normal" style:font-size-complex="14pt"/>
    </style:style>
    <style:style style:name="P407" style:family="paragraph" style:parent-style-name="Standard">
      <style:paragraph-properties>
        <style:tab-stops/>
      </style:paragraph-properties>
      <style:text-properties fo:color="#000000" style:font-name="Times New Roman1" fo:font-size="14pt" fo:language="ru" fo:country="RU" officeooo:rsid="019b2b92" officeooo:paragraph-rsid="002d96dd" style:font-size-asian="14pt" style:font-size-complex="14pt"/>
    </style:style>
    <style:style style:name="P408" style:family="paragraph" style:parent-style-name="Standard">
      <style:paragraph-properties>
        <style:tab-stops/>
      </style:paragraph-properties>
      <style:text-properties fo:color="#000000" style:font-name="Times New Roman1" fo:font-size="14pt" officeooo:paragraph-rsid="002d96dd" style:font-size-asian="14pt" style:font-size-complex="14pt"/>
    </style:style>
    <style:style style:name="P40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rsid="00326347" officeooo:paragraph-rsid="00b55946" fo:background-color="transparent" style:font-name-asian="Arial1" style:font-size-asian="12pt" style:font-style-asian="normal" style:font-weight-asian="bold" style:font-name-complex="Arial1" style:font-size-complex="12pt" style:language-complex="ar" style:country-complex="SA" style:font-weight-complex="normal"/>
    </style:style>
    <style:style style:name="P410" style:family="paragraph" style:parent-style-name="Standard">
      <style:paragraph-properties fo:text-align="center" style:justify-single-word="false"/>
      <style:text-properties style:font-name="Times New Roman1" fo:font-size="12pt" officeooo:paragraph-rsid="00b44624" style:font-size-asian="12pt" style:font-name-complex="Times New Roman1" style:font-size-complex="12pt"/>
    </style:style>
    <style:style style:name="P411" style:family="paragraph" style:parent-style-name="Standard">
      <style:text-properties style:font-name="Times New Roman1" fo:font-size="12pt" officeooo:rsid="0223adf3" officeooo:paragraph-rsid="00b44624" style:font-size-asian="12pt" style:font-name-complex="Times New Roman1" style:font-size-complex="12pt"/>
    </style:style>
    <style:style style:name="P412" style:family="paragraph" style:parent-style-name="Standard">
      <style:text-properties style:font-name="Times New Roman1" fo:font-size="12pt" officeooo:rsid="005d5194" officeooo:paragraph-rsid="00b44624" style:font-size-asian="12pt" style:font-name-complex="Times New Roman1" style:font-size-complex="12pt"/>
    </style:style>
    <style:style style:name="P413" style:family="paragraph" style:parent-style-name="Standard">
      <style:text-properties style:font-name="Times New Roman1" fo:font-size="12pt" officeooo:rsid="005d5194" officeooo:paragraph-rsid="00cd05c5" style:font-size-asian="12pt" style:font-name-complex="Times New Roman1" style:font-size-complex="12pt"/>
    </style:style>
    <style:style style:name="P414" style:family="paragraph" style:parent-style-name="Standard">
      <style:text-properties style:font-name="Times New Roman1" fo:font-size="12pt" officeooo:rsid="005d5194" officeooo:paragraph-rsid="00ce2fd9" style:font-size-asian="12pt" style:font-name-complex="Times New Roman1" style:font-size-complex="12pt"/>
    </style:style>
    <style:style style:name="P415" style:family="paragraph" style:parent-style-name="Standard">
      <style:paragraph-properties fo:text-align="center" style:justify-single-word="false"/>
      <style:text-properties style:font-name="Times New Roman1" fo:font-size="12pt" officeooo:rsid="005d5194" officeooo:paragraph-rsid="00b44624" style:font-size-asian="12pt" style:font-name-complex="Times New Roman1" style:font-size-complex="12pt"/>
    </style:style>
    <style:style style:name="P416" style:family="paragraph" style:parent-style-name="Standard">
      <style:paragraph-properties fo:text-align="center" style:justify-single-word="false"/>
      <style:text-properties style:font-name="Times New Roman1" fo:font-size="12pt" officeooo:rsid="005d9499" officeooo:paragraph-rsid="00b44624" style:font-size-asian="12pt" style:font-name-complex="Times New Roman1" style:font-size-complex="12pt"/>
    </style:style>
    <style:style style:name="P417" style:family="paragraph" style:parent-style-name="Standard">
      <style:text-properties style:font-name="Times New Roman1" fo:font-size="12pt" officeooo:rsid="00ce2fd9" officeooo:paragraph-rsid="00ce2fd9" style:font-size-asian="12pt" style:font-name-complex="Times New Roman1" style:font-size-complex="12pt"/>
    </style:style>
    <style:style style:name="P418" style:family="paragraph" style:parent-style-name="Standard">
      <style:paragraph-properties fo:text-align="center" style:justify-single-word="false"/>
      <style:text-properties style:font-name="Times New Roman1" fo:font-size="12pt" officeooo:rsid="00ce2fd9" officeooo:paragraph-rsid="00ce2fd9" style:font-size-asian="12pt" style:font-name-complex="Times New Roman1" style:font-size-complex="12pt"/>
    </style:style>
    <style:style style:name="P419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20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paragraph-rsid="00b55946" style:font-size-asian="12pt" style:font-weight-asian="bold" style:font-size-complex="12pt"/>
    </style:style>
    <style:style style:name="P42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1" fo:font-size="12pt" fo:language="ru" fo:country="RU" fo:font-weight="normal" officeooo:rsid="014887a1" officeooo:paragraph-rsid="014887a1" style:font-size-asian="12pt" style:font-weight-asian="normal" style:font-size-complex="12pt"/>
    </style:style>
    <style:style style:name="P4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1" fo:font-size="12pt" fo:language="ru" fo:country="RU" fo:font-weight="normal" officeooo:paragraph-rsid="00b55946" style:font-size-asian="12pt" style:font-weight-asian="normal" style:font-size-complex="12pt"/>
    </style:style>
    <style:style style:name="P423" style:family="paragraph" style:parent-style-name="Standard">
      <style:paragraph-properties fo:line-height="100%" fo:text-align="center" style:justify-single-word="false"/>
      <style:text-properties style:font-name="Calibri" fo:font-size="12pt" fo:language="en" fo:country="none" fo:font-weight="normal" officeooo:paragraph-rsid="00b55946" style:font-size-asian="12pt" style:font-weight-asian="normal" style:font-size-complex="12pt"/>
    </style:style>
    <style:style style:name="P424" style:family="paragraph" style:parent-style-name="Standard">
      <style:text-properties fo:font-size="12pt" officeooo:rsid="006ea1dd" officeooo:paragraph-rsid="00b4872e" style:font-size-asian="12pt" style:font-size-complex="12pt"/>
    </style:style>
    <style:style style:name="P425" style:family="paragraph" style:parent-style-name="Standard">
      <style:text-properties fo:font-size="12pt" officeooo:rsid="006ea1dd" officeooo:paragraph-rsid="010bf668" style:font-size-asian="12pt" style:font-size-complex="12pt"/>
    </style:style>
    <style:style style:name="P426" style:family="paragraph" style:parent-style-name="Standard">
      <style:paragraph-properties fo:text-align="center" style:justify-single-word="false"/>
      <style:text-properties fo:font-size="12pt" officeooo:rsid="006fdb61" officeooo:paragraph-rsid="00b4872e" style:font-size-asian="12pt" style:font-size-complex="12pt"/>
    </style:style>
    <style:style style:name="P427" style:family="paragraph" style:parent-style-name="Standard">
      <style:text-properties fo:font-size="12pt" officeooo:rsid="01047293" officeooo:paragraph-rsid="01047293" style:font-size-asian="12pt" style:font-size-complex="12pt"/>
    </style:style>
    <style:style style:name="P428" style:family="paragraph" style:parent-style-name="Standard">
      <style:paragraph-properties fo:text-align="center" style:justify-single-word="false"/>
      <style:text-properties fo:font-size="12pt" officeooo:rsid="01047293" officeooo:paragraph-rsid="01047293" style:font-size-asian="12pt" style:font-size-complex="12pt"/>
    </style:style>
    <style:style style:name="P429" style:family="paragraph" style:parent-style-name="Standard">
      <style:text-properties fo:font-size="12pt" officeooo:rsid="01047293" officeooo:paragraph-rsid="010bf668" style:font-size-asian="12pt" style:font-size-complex="12pt"/>
    </style:style>
    <style:style style:name="P430" style:family="paragraph" style:parent-style-name="Standard">
      <style:text-properties fo:font-size="12pt" officeooo:rsid="0106d24a" officeooo:paragraph-rsid="0106d24a" style:font-size-asian="12pt" style:font-size-complex="12pt"/>
    </style:style>
    <style:style style:name="P431" style:family="paragraph" style:parent-style-name="Standard">
      <style:text-properties fo:font-size="12pt" officeooo:rsid="0108b0d0" officeooo:paragraph-rsid="0108b0d0" style:font-size-asian="12pt" style:font-size-complex="12pt"/>
    </style:style>
    <style:style style:name="P432" style:family="paragraph" style:parent-style-name="Standard">
      <style:text-properties fo:font-size="12pt" officeooo:rsid="005491a0" officeooo:paragraph-rsid="00b55946" style:font-size-asian="12pt" style:font-size-complex="12pt"/>
    </style:style>
    <style:style style:name="P4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Times New Roman1" fo:font-size="14pt" officeooo:paragraph-rsid="013f6559" style:font-size-asian="14pt" style:font-size-complex="14pt"/>
    </style:style>
    <style:style style:name="P4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fo:font-size="14pt" officeooo:paragraph-rsid="013f6559" style:font-size-asian="14pt" style:font-size-complex="14pt"/>
    </style:style>
    <style:style style:name="P4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d68281" officeooo:paragraph-rsid="006e421d" style:font-name-asian="Times New Roman1" style:font-size-asian="12pt" style:font-style-asian="normal" style:font-weight-asian="normal" style:font-name-complex="Times New Roman1" style:font-size-complex="12pt"/>
    </style:style>
    <style:style style:name="P4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936889" officeooo:paragraph-rsid="012c80de" fo:background-color="transparent" style:font-size-asian="14pt" style:font-style-asian="normal" style:font-weight-asian="normal" style:font-size-complex="14pt"/>
    </style:style>
    <style:style style:name="P4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e658b4" officeooo:paragraph-rsid="012c80de" style:font-size-asian="14pt" style:font-style-asian="normal" style:font-weight-asian="normal" style:font-size-complex="14pt"/>
    </style:style>
    <style:style style:name="P4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d68281" officeooo:paragraph-rsid="006e421d" style:font-name-asian="Times New Roman1" style:font-size-asian="14pt" style:font-style-asian="normal" style:font-weight-asian="normal" style:font-name-complex="Times New Roman1" style:font-size-complex="14pt"/>
    </style:style>
    <style:style style:name="P4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f3b051" officeooo:paragraph-rsid="015d0a88" style:font-size-asian="14pt" style:font-style-asian="normal" style:font-weight-asian="normal" style:font-size-complex="14pt" style:text-emphasize="none"/>
    </style:style>
    <style:style style:name="P4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1" fo:font-size="14pt" fo:language="ru" fo:country="RU" fo:font-weight="normal" officeooo:rsid="011090b0" officeooo:paragraph-rsid="015b6508" style:font-size-asian="14pt" style:font-weight-asian="normal" style:font-size-complex="14pt"/>
    </style:style>
    <style:style style:name="P4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4pt" fo:language="ru" fo:country="RU" fo:font-weight="normal" officeooo:paragraph-rsid="00a621dd" fo:background-color="transparent" style:font-size-asian="14pt" style:font-weight-asian="normal" style:font-size-complex="14pt"/>
    </style:style>
    <style:style style:name="P4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1" fo:font-size="14pt" officeooo:paragraph-rsid="006e421d" style:font-size-asian="14pt" style:font-size-complex="14pt"/>
    </style:style>
    <style:style style:name="P4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/>
      <style:text-properties fo:color="#000000" style:font-name="Times New Roman1" fo:font-size="14pt" officeooo:rsid="01e7baab" officeooo:paragraph-rsid="012ebf57" style:font-size-asian="14pt" style:font-size-complex="14pt"/>
    </style:style>
    <style:style style:name="P4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06e421d" style:font-size-asian="14pt" style:font-size-complex="14pt"/>
    </style:style>
    <style:style style:name="P4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06e421d" style:font-size-asian="14pt" style:font-style-asian="normal" style:font-weight-asian="normal" style:font-size-complex="14pt"/>
    </style:style>
    <style:style style:name="P446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officeooo:paragraph-rsid="013f6559" style:font-size-asian="14pt" style:font-size-complex="14pt"/>
    </style:style>
    <style:style style:name="P447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fo:font-style="normal" fo:font-weight="normal" officeooo:rsid="0232508b" officeooo:paragraph-rsid="013f6559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8" style:family="paragraph" style:parent-style-name="ConsPlusTitle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page-number="auto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fo:font-weight="normal" officeooo:paragraph-rsid="013f6559" fo:background-color="transparent" style:font-size-asian="14pt" style:font-weight-asian="normal" style:font-size-complex="14pt" style:font-weight-complex="normal"/>
    </style:style>
    <style:style style:name="P4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4pt" fo:language="ru" fo:country="RU" fo:font-weight="normal" officeooo:paragraph-rsid="00a621dd" fo:background-color="transparent" style:font-size-asian="14pt" style:font-weight-asian="normal" style:font-size-complex="14pt"/>
    </style:style>
    <style:style style:name="P4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4pt" fo:language="ru" fo:country="RU" fo:font-weight="normal" officeooo:paragraph-rsid="0159a4d5" style:font-size-asian="14pt" style:font-weight-asian="normal" style:font-size-complex="14pt"/>
    </style:style>
    <style:style style:name="P4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4pt" fo:language="ru" fo:country="RU" fo:font-weight="normal" officeooo:rsid="024563d8" officeooo:paragraph-rsid="015e106e" style:font-size-asian="14pt" style:font-weight-asian="normal" style:font-size-complex="14pt"/>
    </style:style>
    <style:style style:name="P4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4pt" officeooo:paragraph-rsid="015d0a88" style:font-size-asian="14pt" style:font-size-complex="14pt"/>
    </style:style>
    <style:style style:name="P45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0b052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45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45aa3c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455" style:family="paragraph" style:parent-style-name="_9__9_ConsPlusNormal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6e4c7" officeooo:paragraph-rsid="00b0b052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456" style:family="paragraph" style:parent-style-name="_9__9_ConsPlusNormal">
      <style:paragraph-properties fo:margin-left="0cm" fo:margin-right="0cm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0b052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457" style:family="paragraph" style:parent-style-name="_9__9_ConsPlusNormal">
      <style:paragraph-properties fo:margin-left="0cm" fo:margin-right="0cm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1505d5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458" style:family="paragraph" style:parent-style-name="Standard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0b052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4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2d96dd" style:font-size-asian="14pt" style:font-size-complex="14pt"/>
    </style:style>
    <style:style style:name="P460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f03113" officeooo:paragraph-rsid="002d96dd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 style:text-emphasize="none"/>
    </style:style>
    <style:style style:name="P461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officeooo:paragraph-rsid="013cb35a" style:font-size-asian="14pt" style:font-size-complex="14pt"/>
    </style:style>
    <style:style style:name="P462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rsid="01f07d0f" officeooo:paragraph-rsid="002d96dd" style:font-size-asian="14pt" style:font-size-complex="14pt"/>
    </style:style>
    <style:style style:name="P463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2067a9d" officeooo:paragraph-rsid="002d96dd" style:font-size-asian="12pt" style:font-weight-asian="bold" style:font-size-complex="12pt" style:font-weight-complex="bold"/>
    </style:style>
    <style:style style:name="P464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209a337" officeooo:paragraph-rsid="002d96dd" style:font-size-asian="12pt" style:font-weight-asian="bold" style:font-size-complex="12pt" style:font-weight-complex="bold"/>
    </style:style>
    <style:style style:name="P465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20fd78c" officeooo:paragraph-rsid="002d96dd" style:font-size-asian="12pt" style:font-weight-asian="bold" style:font-size-complex="12pt" style:font-weight-complex="bold"/>
    </style:style>
    <style:style style:name="P466" style:family="paragraph" style:parent-style-name="Table_20_Contents">
      <style:paragraph-properties fo:text-align="justify" style:justify-single-word="false"/>
      <style:text-properties style:font-name="Times New Roman1" fo:font-size="12pt" officeooo:rsid="0227d54c" officeooo:paragraph-rsid="0021814d" style:font-size-asian="12pt" style:font-size-complex="12pt"/>
    </style:style>
    <style:style style:name="P467" style:family="paragraph" style:parent-style-name="Table_20_Contents">
      <style:paragraph-properties fo:text-align="justify" style:justify-single-word="false"/>
      <style:text-properties style:font-name="Times New Roman1" fo:font-size="12pt" officeooo:rsid="0227d54c" officeooo:paragraph-rsid="002d96dd" style:font-size-asian="12pt" style:font-size-complex="12pt"/>
    </style:style>
    <style:style style:name="P468" style:family="paragraph" style:parent-style-name="Table_20_Contents">
      <style:paragraph-properties fo:text-align="justify" style:justify-single-word="false"/>
      <style:text-properties style:font-name="Times New Roman1" fo:font-size="12pt" officeooo:rsid="0227d54c" officeooo:paragraph-rsid="00e50fc0" style:font-size-asian="12pt" style:font-size-complex="12pt"/>
    </style:style>
    <style:style style:name="P469" style:family="paragraph" style:parent-style-name="Table_20_Contents">
      <style:paragraph-properties fo:text-align="center" style:justify-single-word="false"/>
      <style:text-properties style:font-name="Times New Roman1" fo:font-size="12pt" officeooo:rsid="0227d54c" officeooo:paragraph-rsid="002d96dd" style:font-size-asian="12pt" style:font-size-complex="12pt"/>
    </style:style>
    <style:style style:name="P470" style:family="paragraph" style:parent-style-name="Table_20_Contents">
      <style:paragraph-properties fo:text-align="justify" style:justify-single-word="false"/>
      <style:text-properties style:font-name="Times New Roman1" fo:font-size="12pt" officeooo:rsid="0234f5a5" officeooo:paragraph-rsid="002d96dd" style:font-size-asian="12pt" style:font-size-complex="12pt"/>
    </style:style>
    <style:style style:name="P471" style:family="paragraph" style:parent-style-name="Table_20_Contents">
      <style:paragraph-properties fo:text-align="start" style:justify-single-word="false"/>
      <style:text-properties style:font-name="Times New Roman1" fo:font-size="12pt" officeooo:rsid="00562943" officeooo:paragraph-rsid="00562943" style:font-size-asian="12pt" style:font-size-complex="12pt"/>
    </style:style>
    <style:style style:name="P472" style:family="paragraph" style:parent-style-name="Table_20_Contents">
      <style:paragraph-properties fo:text-align="start" style:justify-single-word="false"/>
      <style:text-properties style:font-name="Times New Roman1" fo:font-size="12pt" officeooo:rsid="02067a9d" officeooo:paragraph-rsid="002d96dd" style:font-size-asian="12pt" style:font-size-complex="12pt"/>
    </style:style>
    <style:style style:name="P473" style:family="paragraph" style:parent-style-name="Table_20_Contents">
      <style:paragraph-properties fo:text-align="start" style:justify-single-word="false"/>
      <style:text-properties style:font-name="Times New Roman1" fo:font-size="12pt" officeooo:rsid="020fd78c" officeooo:paragraph-rsid="002d96dd" style:font-size-asian="12pt" style:font-size-complex="12pt"/>
    </style:style>
    <style:style style:name="P474" style:family="paragraph" style:parent-style-name="Table_20_Contents">
      <style:paragraph-properties fo:text-align="start" style:justify-single-word="false"/>
      <style:text-properties style:font-name="Times New Roman1" fo:font-size="12pt" officeooo:rsid="025b3b18" officeooo:paragraph-rsid="002d96dd" style:font-size-asian="12pt" style:font-size-complex="12pt"/>
    </style:style>
    <style:style style:name="P475" style:family="paragraph" style:parent-style-name="Table_20_Contents">
      <style:paragraph-properties fo:text-align="justify" style:justify-single-word="false"/>
      <style:text-properties fo:color="#000000" style:font-name="Times New Roman1" fo:font-size="12pt" officeooo:paragraph-rsid="002d96dd" style:font-size-asian="12pt" style:font-size-complex="12pt"/>
    </style:style>
    <style:style style:name="P476" style:family="paragraph" style:parent-style-name="Table_20_Contents">
      <style:paragraph-properties fo:text-align="justify" style:justify-single-word="false"/>
      <style:text-properties fo:color="#000000" style:font-name="Times New Roman1" fo:font-size="12pt" officeooo:rsid="0246386c" officeooo:paragraph-rsid="002d96dd" style:font-size-asian="12pt" style:font-size-complex="12pt"/>
    </style:style>
    <style:style style:name="P477" style:family="paragraph" style:parent-style-name="Table_20_Contents">
      <style:paragraph-properties fo:text-align="start" style:justify-single-word="false"/>
      <style:text-properties fo:color="#000000" style:font-name="Times New Roman1" fo:font-size="12pt" officeooo:rsid="0246386c" officeooo:paragraph-rsid="002d96dd" style:font-size-asian="12pt" style:font-size-complex="12pt"/>
    </style:style>
    <style:style style:name="P478" style:family="paragraph" style:parent-style-name="Table_20_Contents">
      <style:paragraph-properties fo:text-align="justify" style:justify-single-word="false"/>
      <style:text-properties fo:color="#000000" style:font-name="Times New Roman3" fo:font-size="12pt" officeooo:rsid="0246386c" officeooo:paragraph-rsid="002d96dd" style:font-size-asian="12pt" style:font-size-complex="12pt"/>
    </style:style>
    <style:style style:name="P4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2d96dd" style:font-size-asian="12pt" style:font-weight-asian="normal" style:font-size-complex="12pt"/>
    </style:style>
    <style:style style:name="P48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1" fo:font-size="12pt" fo:language="ru" fo:country="RU" officeooo:rsid="01649bd4" officeooo:paragraph-rsid="002d96dd" fo:background-color="transparent" style:font-size-asian="12pt" style:font-size-complex="12pt"/>
    </style:style>
    <style:style style:name="P4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4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30075d" style:font-size-asian="14pt" style:font-weight-asian="normal" style:font-size-complex="14pt"/>
    </style:style>
    <style:style style:name="P48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1295f2a" style:font-size-asian="14pt" style:font-weight-asian="normal" style:font-size-complex="14pt"/>
    </style:style>
    <style:style style:name="P4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12bc4da" style:font-size-asian="14pt" style:font-weight-asian="normal" style:font-size-complex="14pt"/>
    </style:style>
    <style:style style:name="P4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30db24" style:font-size-asian="14pt" style:font-weight-asian="normal" style:font-size-complex="14pt"/>
    </style:style>
    <style:style style:name="P4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31b21e" style:font-size-asian="14pt" style:font-weight-asian="normal" style:font-size-complex="14pt"/>
    </style:style>
    <style:style style:name="P48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700f5d" style:font-size-asian="14pt" style:font-weight-asian="normal" style:font-size-complex="14pt"/>
    </style:style>
    <style:style style:name="P48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1393a6d" style:font-size-asian="14pt" style:font-weight-asian="normal" style:font-size-complex="14pt"/>
    </style:style>
    <style:style style:name="P48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139f4e0" style:font-size-asian="14pt" style:font-weight-asian="normal" style:font-size-complex="14pt"/>
    </style:style>
    <style:style style:name="P49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language="ru" fo:country="RU" fo:font-weight="normal" officeooo:paragraph-rsid="013b73ed" style:font-size-asian="14pt" style:font-weight-asian="normal" style:font-size-complex="14pt"/>
    </style:style>
    <style:style style:name="P49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13b73ed" style:font-size-asian="14pt" style:font-weight-asian="normal" style:font-size-complex="14pt"/>
    </style:style>
    <style:style style:name="P49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1" fo:font-size="14pt" fo:language="ru" fo:country="RU" fo:font-weight="normal" officeooo:paragraph-rsid="0159a4d5" style:font-size-asian="14pt" style:font-weight-asian="normal" style:font-size-complex="14pt"/>
    </style:style>
    <style:style style:name="P49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159a4d5" style:font-size-asian="14pt" style:font-weight-asian="normal" style:font-size-complex="14pt"/>
    </style:style>
    <style:style style:name="P49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15e106e" style:font-size-asian="14pt" style:font-weight-asian="normal" style:font-size-complex="14pt"/>
    </style:style>
    <style:style style:name="P49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rsid="011ab509" officeooo:paragraph-rsid="011ab509" style:font-size-asian="14pt" style:font-weight-asian="normal" style:font-size-complex="14pt"/>
    </style:style>
    <style:style style:name="P49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rsid="011e82b8" officeooo:paragraph-rsid="011ab509" style:font-size-asian="14pt" style:font-weight-asian="normal" style:font-size-complex="14pt"/>
    </style:style>
    <style:style style:name="P49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rsid="0120ee93" officeooo:paragraph-rsid="0120ee93" style:font-size-asian="14pt" style:font-weight-asian="normal" style:font-size-complex="14pt"/>
    </style:style>
    <style:style style:name="P49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rsid="0124bcfa" officeooo:paragraph-rsid="0124bcfa" style:font-size-asian="14pt" style:font-weight-asian="normal" style:font-size-complex="14pt"/>
    </style:style>
    <style:style style:name="P4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rsid="0124bcfa" officeooo:paragraph-rsid="014c3be0" style:font-size-asian="14pt" style:font-weight-asian="normal" style:font-size-complex="14pt"/>
    </style:style>
    <style:style style:name="P50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50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1" fo:font-size="14pt" fo:language="ru" fo:country="RU" fo:font-weight="normal" officeooo:rsid="0243aac2" officeooo:paragraph-rsid="002d96dd" style:font-size-asian="14pt" style:font-weight-asian="normal" style:font-size-complex="14pt"/>
    </style:style>
    <style:style style:name="P50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rsid="024563d8" officeooo:paragraph-rsid="002d96dd" style:font-size-asian="14pt" style:font-weight-asian="normal" style:font-size-complex="14pt"/>
    </style:style>
    <style:style style:name="P50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1" fo:font-size="14pt" fo:language="ru" fo:country="RU" fo:font-weight="normal" officeooo:rsid="024563d8" officeooo:paragraph-rsid="002d96dd" style:font-size-asian="14pt" style:font-weight-asian="normal" style:font-size-complex="14pt"/>
    </style:style>
    <style:style style:name="P5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eded5" officeooo:paragraph-rsid="002d96dd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0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e13da" officeooo:paragraph-rsid="015c431f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0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04e13da" officeooo:paragraph-rsid="012bc4da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0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2" fo:font-size="10pt" fo:language="ru" fo:country="RU" fo:font-style="normal" style:text-underline-style="none" fo:font-weight="normal" officeooo:paragraph-rsid="002d96dd" style:font-size-asian="10pt" style:font-style-asian="normal" style:font-weight-asian="normal" style:font-size-complex="14pt"/>
    </style:style>
    <style:style style:name="P50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975d3" officeooo:paragraph-rsid="014c3be0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P50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1295f2a" style:font-size-asian="14pt" style:font-size-complex="14pt"/>
    </style:style>
    <style:style style:name="P5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12bc4da" style:font-size-asian="14pt" style:font-size-complex="14pt"/>
    </style:style>
    <style:style style:name="P5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13b73ed" style:font-size-asian="14pt" style:font-size-complex="14pt"/>
    </style:style>
    <style:style style:name="P5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13cb35a" style:font-size-asian="14pt" style:font-size-complex="14pt"/>
    </style:style>
    <style:style style:name="P5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13b73ed"/>
    </style:style>
    <style:style style:name="P5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fo:font-size="12pt" officeooo:paragraph-rsid="002d96dd" fo:background-color="transparent" style:font-size-asian="12pt" style:font-size-complex="12pt"/>
    </style:style>
    <style:style style:name="P5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 style:writing-mode="lr-tb"/>
      <style:text-properties fo:color="#000000" style:font-name="Times New Roman1" fo:font-size="14pt" fo:language="ru" fo:country="RU" fo:font-weight="normal" officeooo:paragraph-rsid="012d40e9" style:font-size-asian="14pt" style:font-weight-asian="normal" style:font-size-complex="14pt"/>
    </style:style>
    <style:style style:name="P516" style:family="paragraph" style:parent-style-name="Text_20_body">
      <loext:graphic-properties draw:fill="none"/>
      <style:paragraph-properties fo:margin-left="-1.401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Times New Roman1" fo:font-size="13.5pt" fo:font-weight="normal" officeooo:rsid="01ac1579" officeooo:paragraph-rsid="00cfcf74" fo:background-color="transparent" style:font-size-asian="13.5pt" style:font-weight-asian="normal" style:font-name-complex="Times New Roman1" style:font-size-complex="13.5pt" style:font-weight-complex="normal"/>
    </style:style>
    <style:style style:name="P517" style:family="paragraph" style:parent-style-name="Text_20_body">
      <loext:graphic-properties draw:fill="none"/>
      <style:paragraph-properties fo:margin-left="-1.401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officeooo:paragraph-rsid="016cd261" fo:background-color="transparent"/>
    </style:style>
    <style:style style:name="P518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color="#000000" style:font-name="Times New Roman1" fo:font-size="14pt" fo:language="ru" fo:country="RU" fo:font-weight="normal" officeooo:rsid="024b5dcb" officeooo:paragraph-rsid="012a7bd4" style:font-size-asian="14pt" style:font-weight-asian="normal" style:font-size-complex="14pt"/>
    </style:style>
    <style:style style:name="P519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color="#000000" style:font-name="Times New Roman1" fo:font-size="14pt" fo:language="ru" fo:country="RU" fo:font-weight="normal" officeooo:rsid="024b5dcb" officeooo:paragraph-rsid="012bc4da" style:font-size-asian="14pt" style:font-weight-asian="normal" style:font-size-complex="14pt"/>
    </style:style>
    <style:style style:name="P52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5a4fef" officeooo:paragraph-rsid="012a7bd4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21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5a4fef" officeooo:paragraph-rsid="012bc4da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22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20e03d2" officeooo:paragraph-rsid="012a7bd4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23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20e03d2" officeooo:paragraph-rsid="012bc4da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24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04e13da" officeooo:paragraph-rsid="012a9d97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25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color="#000000" style:font-name="Times New Roman1" fo:font-size="14pt" fo:language="ru" fo:country="RU" fo:font-weight="normal" officeooo:paragraph-rsid="01295f2a" style:font-size-asian="14pt" style:font-weight-asian="normal" style:font-size-complex="14pt"/>
    </style:style>
    <style:style style:name="P526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color="#000000" style:font-name="Times New Roman1" fo:font-size="14pt" fo:language="ru" fo:country="RU" fo:font-weight="normal" officeooo:paragraph-rsid="012bc4da" style:font-size-asian="14pt" style:font-weight-asian="normal" style:font-size-complex="14pt"/>
    </style:style>
    <style:style style:name="P52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color="#000000" style:font-name="Times New Roman1" fo:font-size="14pt" fo:language="ru" fo:country="RU" fo:font-weight="normal" officeooo:paragraph-rsid="002d96dd" style:font-size-asian="14pt" style:font-weight-asian="normal" style:font-size-complex="14pt"/>
    </style:style>
    <style:style style:name="P528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color="#000000" fo:font-size="14pt" officeooo:paragraph-rsid="012a7bd4" style:font-size-asian="14pt" style:font-size-complex="14pt"/>
    </style:style>
    <style:style style:name="P529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color="#000000" fo:font-size="14pt" officeooo:paragraph-rsid="012bc4da" style:font-size-asian="14pt" style:font-size-complex="14pt"/>
    </style:style>
    <style:style style:name="P5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1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06e421d" style:font-size-asian="14pt" style:font-style-asian="normal" style:font-weight-asian="normal" style:font-size-complex="14pt"/>
    </style:style>
    <style:style style:name="P531" style:family="paragraph" style:parent-style-name="_9__9_ConsPlusNormal">
      <style:paragraph-properties fo:margin-left="0cm" fo:margin-right="0cm" fo:text-align="justify" style:justify-single-word="false" fo:text-indent="0.951cm" style:auto-text-indent="false"/>
      <style:text-properties fo:color="#000000" style:font-name="Times New Roman1" fo:font-size="14pt" fo:language="ru" fo:country="RU" fo:font-weight="normal" officeooo:paragraph-rsid="012a7bd4" style:font-size-asian="14pt" style:font-weight-asian="normal" style:font-size-complex="14pt"/>
    </style:style>
    <style:style style:name="P532" style:family="paragraph" style:parent-style-name="_9__9_ConsPlusNormal">
      <style:paragraph-properties fo:margin-left="0cm" fo:margin-right="0cm" fo:text-align="justify" style:justify-single-word="false" fo:text-indent="0.951cm" style:auto-text-indent="false"/>
      <style:text-properties fo:color="#000000" style:font-name="Times New Roman1" fo:font-size="14pt" fo:language="ru" fo:country="RU" fo:font-weight="normal" officeooo:paragraph-rsid="012bc4da" style:font-size-asian="14pt" style:font-weight-asian="normal" style:font-size-complex="14pt"/>
    </style:style>
    <style:style style:name="P5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eded5" officeooo:paragraph-rsid="012d40e9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lr-tb"/>
      <style:text-properties fo:color="#000000" style:font-name="Times New Roman1" fo:font-size="14pt" fo:language="ru" fo:country="RU" fo:font-weight="normal" officeooo:paragraph-rsid="0159a4d5" style:font-size-asian="14pt" style:font-weight-asian="normal" style:font-size-complex="14pt"/>
    </style:style>
    <style:style style:name="P5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lr-tb"/>
      <style:text-properties fo:color="#000000" style:font-name="Times New Roman1" fo:font-size="14pt" fo:language="ru" fo:country="RU" fo:font-weight="normal" officeooo:paragraph-rsid="015b6508" style:font-size-asian="14pt" style:font-weight-asian="normal" style:font-size-complex="14pt"/>
    </style:style>
    <style:style style:name="P5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lr-tb"/>
      <style:text-properties fo:color="#000000" style:font-name="Times New Roman1" fo:font-size="14pt" fo:language="ru" fo:country="RU" fo:font-weight="normal" officeooo:paragraph-rsid="0168509c" style:font-size-asian="14pt" style:font-weight-asian="normal" style:font-size-complex="14pt"/>
    </style:style>
    <style:style style:name="P5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lr-tb"/>
      <style:text-properties fo:color="#000000" style:font-name="Times New Roman1" fo:font-size="14pt" fo:language="ru" fo:country="RU" fo:font-weight="normal" officeooo:paragraph-rsid="012d40e9" style:font-size-asian="14pt" style:font-weight-asian="normal" style:font-size-complex="14pt"/>
    </style:style>
    <style:style style:name="P5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lr-tb"/>
      <style:text-properties fo:color="#000000" style:font-name="Times New Roman1" fo:font-size="14pt" fo:language="ru" fo:country="RU" fo:font-weight="normal" officeooo:paragraph-rsid="013cb35a" style:font-size-asian="14pt" style:font-weight-asian="normal" style:font-size-complex="14pt"/>
    </style:style>
    <style:style style:name="P539" style:family="paragraph" style:parent-style-name="ConsPlusNormal">
      <style:text-properties style:font-name="Times New Roman1" fo:font-size="12pt" style:font-size-asian="12pt" style:font-size-complex="12pt"/>
    </style:style>
    <style:style style:name="P540" style:family="paragraph" style:parent-style-name="ConsPlusNormal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4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4pt" officeooo:paragraph-rsid="000e0762" style:font-size-asian="14pt" style:font-size-complex="14pt" fo:hyphenate="false" fo:hyphenation-remain-char-count="2" fo:hyphenation-push-char-count="2"/>
    </style:style>
    <style:style style:name="P542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543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544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0.5pt" fo:language="ru" fo:country="RU" fo:font-style="normal" style:text-underline-style="none" fo:font-weight="normal" officeooo:paragraph-rsid="000e0762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54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1" fo:font-size="14pt" officeooo:paragraph-rsid="000e0762" style:font-size-asian="14pt" style:font-size-complex="14pt" fo:hyphenate="false" fo:hyphenation-remain-char-count="2" fo:hyphenation-push-char-count="2"/>
    </style:style>
    <style:style style:name="P546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547" style:family="paragraph" style:parent-style-name="Text_20_body" style:master-page-name="Landscape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/>
      <style:text-properties fo:color="#000000" style:font-name="Times New Roman3" fo:font-size="12pt" officeooo:rsid="001d58ad" officeooo:paragraph-rsid="002d96dd" fo:background-color="transparent" style:font-size-asian="14pt" style:font-name-complex="Times New Roman1" style:font-size-complex="14pt"/>
    </style:style>
    <style:style style:name="P54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1pt" fo:font-weight="normal" officeooo:paragraph-rsid="016cd261" fo:background-color="transparent" style:font-size-asian="11pt" style:font-weight-asian="normal" style:font-name-complex="Times New Roman1" style:font-size-complex="11pt" style:font-weight-complex="normal"/>
    </style:style>
    <style:style style:name="P549" style:family="paragraph" style:parent-style-name="Text_20_body">
      <loext:graphic-properties draw:fill="none"/>
      <style:paragraph-properties fo:margin-left="-1.401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Times New Roman1" fo:font-size="12pt" fo:font-weight="normal" officeooo:rsid="01626d2a" officeooo:paragraph-rsid="016cd261" fo:background-color="transparent" style:font-size-asian="12pt" style:font-weight-asian="normal" style:font-name-complex="Times New Roman1" style:font-size-complex="12pt" style:font-weight-complex="normal"/>
    </style:style>
    <style:style style:name="P550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4" fo:font-size="12pt" fo:font-style="normal" style:text-underline-style="none" fo:font-weight="normal" officeooo:rsid="00fed6d7" officeooo:paragraph-rsid="002d96dd" style:font-size-asian="12pt" style:font-style-asian="normal" style:font-weight-asian="normal" style:font-size-complex="12pt"/>
    </style:style>
    <style:style style:name="P55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fo:language="ru" fo:country="RU" style:text-underline-style="none" fo:font-weight="bold" officeooo:rsid="02368136" officeooo:paragraph-rsid="002d96dd" fo:background-color="transparent" style:font-size-asian="12pt" style:language-asian="zxx" style:country-asian="none" style:font-weight-asian="bold" style:font-name-complex="Times New Roman1" style:font-size-complex="12pt" style:font-weight-complex="bold"/>
    </style:style>
    <style:style style:name="P552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officeooo:paragraph-rsid="002d96dd" style:font-size-asian="14pt" style:font-weight-asian="bold" style:font-size-complex="14pt"/>
    </style:style>
    <style:style style:name="P55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68136" officeooo:paragraph-rsid="002d96dd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1" style:font-size-complex="14pt" style:font-weight-complex="bold"/>
    </style:style>
    <style:style style:name="P554" style:family="paragraph" style:parent-style-name="Standard" style:master-page-name="First_20_Page">
      <style:paragraph-properties fo:text-align="end" style:justify-single-word="false" style:page-number="auto"/>
      <style:text-properties fo:color="#000000" style:font-name="Times New Roman1" fo:font-size="14pt" fo:language="ru" fo:country="RU" fo:font-weight="bold" officeooo:rsid="016cdcdc" officeooo:paragraph-rsid="016cdcdc" style:font-size-asian="14pt" style:font-weight-asian="bold" style:font-size-complex="14pt"/>
    </style:style>
    <style:style style:name="P55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13f6559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2pt" officeooo:rsid="00ee1e6e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officeooo:rsid="01a6d7b0" fo:background-color="transparent" loext:char-shading-value="0" style:font-size-asian="12pt" style:font-size-complex="12pt"/>
    </style:style>
    <style:style style:name="T8" style:family="text">
      <style:text-properties style:font-name="Times New Roman1" fo:font-size="12pt" officeooo:rsid="00cb00ed" fo:background-color="transparent" loext:char-shading-value="0" style:font-size-asian="12pt" style:font-size-complex="12pt"/>
    </style:style>
    <style:style style:name="T9" style:family="text">
      <style:text-properties style:font-name="Times New Roman1" fo:font-size="12pt" officeooo:rsid="024d6db4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1d58ad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79690b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officeooo:rsid="0028b164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1d58ad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1626d2a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e1e7fe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language="en" fo:country="US" fo:font-weight="normal" officeooo:rsid="016cd26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ru" fo:country="RU" fo:font-weight="normal" style:font-size-asian="12pt" style:font-weight-asian="normal" style:font-size-complex="12pt"/>
    </style:style>
    <style:style style:name="T19" style:family="text">
      <style:text-properties style:font-name="Times New Roman1" fo:language="ru" fo:country="RU" fo:font-weight="normal" officeooo:rsid="0030075d" style:font-size-asian="12pt" style:font-weight-asian="normal" style:font-size-complex="12pt"/>
    </style:style>
    <style:style style:name="T20" style:family="text">
      <style:text-properties style:font-name="Times New Roman1" fo:language="ru" fo:country="RU" officeooo:rsid="024d24e6"/>
    </style:style>
    <style:style style:name="T21" style:family="text">
      <style:text-properties style:font-name="Times New Roman1" officeooo:rsid="006e421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04bda53" style:font-weight-asian="normal"/>
    </style:style>
    <style:style style:name="T24" style:family="text">
      <style:text-properties fo:font-weight="normal" officeooo:rsid="0216f506" style:font-weight-asian="normal"/>
    </style:style>
    <style:style style:name="T25" style:family="text">
      <style:text-properties fo:font-weight="normal" officeooo:rsid="0254ec59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8b164" style:font-weight-asian="normal" style:font-weight-complex="normal"/>
    </style:style>
    <style:style style:name="T28" style:family="text">
      <style:text-properties fo:font-weight="normal" officeooo:rsid="002f1a82" style:font-weight-asian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1c371c5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1d58ad" fo:background-color="transparent" loext:char-shading-value="0" style:font-weight-asian="normal" style:font-weight-complex="normal"/>
    </style:style>
    <style:style style:name="T32" style:family="text">
      <style:text-properties fo:font-weight="normal" officeooo:rsid="01626d2a" fo:background-color="transparent" loext:char-shading-value="0" style:font-weight-asian="normal" style:font-name-complex="Times New Roman1" style:font-weight-complex="normal"/>
    </style:style>
    <style:style style:name="T33" style:family="text">
      <style:text-properties fo:font-weight="normal" officeooo:rsid="001d58ad" fo:background-color="transparent" loext:char-shading-value="0" style:font-weight-asian="normal" style:font-name-complex="Times New Roman1" style:font-weight-complex="normal"/>
    </style:style>
    <style:style style:name="T34" style:family="text">
      <style:text-properties fo:font-weight="normal" officeooo:rsid="00e1e7fe" fo:background-color="transparent" loext:char-shading-value="0" style:font-weight-asian="normal" style:font-name-complex="Times New Roman1" style:font-weight-complex="normal"/>
    </style:style>
    <style:style style:name="T35" style:family="text">
      <style:text-properties style:font-name="Times New Roman3" fo:font-weight="normal" style:font-weight-asian="normal" style:font-weight-complex="normal"/>
    </style:style>
    <style:style style:name="T36" style:family="text">
      <style:text-properties style:font-name="Times New Roman3" fo:font-weight="normal" officeooo:rsid="004bda53" style:font-weight-asian="normal" style:font-weight-complex="normal"/>
    </style:style>
    <style:style style:name="T37" style:family="text">
      <style:text-properties style:font-name="Times New Roman3" fo:font-weight="normal" officeooo:rsid="0016e4c7" style:font-weight-asian="normal" style:font-weight-complex="normal"/>
    </style:style>
    <style:style style:name="T38" style:family="text">
      <style:text-properties style:font-name="Times New Roman3" fo:font-weight="normal" officeooo:rsid="0067a998" style:font-weight-asian="normal" style:font-weight-complex="normal"/>
    </style:style>
    <style:style style:name="T39" style:family="text">
      <style:text-properties style:font-name="Times New Roman3" fo:font-size="12pt"/>
    </style:style>
    <style:style style:name="T40" style:family="text">
      <style:text-properties style:font-name="Times New Roman3" fo:font-size="12pt" officeooo:rsid="00ee1e6e" fo:background-color="transparent" loext:char-shading-value="0" style:font-size-asian="12pt" style:font-size-complex="12pt"/>
    </style:style>
    <style:style style:name="T41" style:family="text">
      <style:text-properties style:font-name="Times New Roman3" fo:font-size="12pt" fo:font-weight="bold" style:font-weight-asian="bold" style:font-weight-complex="bold"/>
    </style:style>
    <style:style style:name="T42" style:family="text">
      <style:text-properties style:font-name="Times New Roman3" fo:font-size="12pt" officeooo:rsid="00c052d5"/>
    </style:style>
    <style:style style:name="T43" style:family="text">
      <style:text-properties style:font-name="Times New Roman3" officeooo:rsid="013fb3ed"/>
    </style:style>
    <style:style style:name="T4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6c4df6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4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43b34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4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67a998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4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df290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4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4c719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4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2c0b8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7963d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7c38b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371c5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903f22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95f2a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703e5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5cf7ef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8" style:family="text">
      <style:text-properties style:text-line-through-style="none" style:text-line-through-type="none" style:font-name="Times New Roman1" fo:font-style="normal" style:text-underline-style="none" fo:font-weight="normal" officeooo:rsid="01af3b62" fo:background-color="transparent" loext:char-shading-value="0" style:font-style-asian="normal" style:font-weight-asian="normal"/>
    </style:style>
    <style:style style:name="T59" style:family="text">
      <style:text-properties style:text-line-through-style="none" style:text-line-through-type="none" style:font-name="Times New Roman1" fo:font-style="normal" style:text-underline-style="none" fo:font-weight="normal" officeooo:rsid="01047293" fo:background-color="transparent" loext:char-shading-value="0" style:font-style-asian="normal" style:font-weight-asian="normal"/>
    </style:style>
    <style:style style:name="T60" style:family="text">
      <style:text-properties style:text-line-through-style="none" style:text-line-through-type="none" style:font-name="Times New Roman1" fo:font-size="12pt" fo:font-style="normal" style:text-underline-style="none" fo:font-weight="normal" officeooo:rsid="01b731a6" fo:background-color="transparent" loext:char-shading-value="0" style:font-size-asian="12pt" style:font-style-asian="normal" style:font-weight-asian="normal" style:font-size-complex="12pt" style:font-weight-complex="normal"/>
    </style:style>
    <style:style style:name="T61" style:family="text">
      <style:text-properties style:text-line-through-style="none" style:text-line-through-type="none" style:font-name="Times New Roman1" fo:font-size="12pt" fo:font-style="normal" style:text-underline-style="none" fo:font-weight="normal" officeooo:rsid="00e2ba1c" fo:background-color="transparent" loext:char-shading-value="0" style:font-size-asian="12pt" style:font-style-asian="normal" style:font-weight-asian="normal" style:font-size-complex="12pt" style:font-weight-complex="normal"/>
    </style:style>
    <style:style style:name="T62" style:family="text">
      <style:text-properties style:text-line-through-style="none" style:text-line-through-type="none" style:font-name="Times New Roman1" fo:font-size="12pt" fo:font-style="normal" style:text-underline-style="none" fo:font-weight="normal" officeooo:rsid="00f604dc" fo:background-color="transparent" loext:char-shading-value="0" style:font-size-asian="12pt" style:font-style-asian="normal" style:font-weight-asian="normal" style:font-size-complex="12pt" style:font-weight-complex="normal"/>
    </style:style>
    <style:style style:name="T63" style:family="text">
      <style:text-properties style:text-line-through-style="none" style:text-line-through-type="none" style:font-name="Times New Roman1" fo:font-size="12pt" fo:font-style="normal" style:text-underline-style="none" fo:font-weight="normal" officeooo:rsid="00f6fea9" fo:background-color="transparent" loext:char-shading-value="0" style:font-size-asian="12pt" style:font-style-asian="normal" style:font-weight-asian="normal" style:font-size-complex="12pt" style:font-weight-complex="normal"/>
    </style:style>
    <style:style style:name="T64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5" style:family="text">
      <style:text-properties style:text-line-through-style="none" style:text-line-through-type="none" style:font-name="Times New Roman1" fo:font-size="12pt" fo:font-style="normal" style:text-underline-style="none" fo:font-weight="normal" officeooo:rsid="00ac39f7" style:font-size-asian="12pt" style:font-style-asian="normal" style:font-weight-asian="normal" style:font-size-complex="12pt"/>
    </style:style>
    <style:style style:name="T66" style:family="text">
      <style:text-properties style:text-line-through-style="none" style:text-line-through-type="none" style:font-name="Times New Roman1" fo:font-size="12pt" fo:font-style="normal" fo:font-weight="normal" style:font-name-asian="Arial1" style:font-size-asian="12pt" style:font-style-asian="normal" style:font-weight-asian="normal" style:font-name-complex="Arial1" style:font-size-complex="12pt" style:font-weight-complex="normal"/>
    </style:style>
    <style:style style:name="T67" style:family="text">
      <style:text-properties style:text-line-through-style="none" style:text-line-through-type="none" style:font-name="Times New Roman1" fo:font-size="12pt" fo:font-style="normal" fo:font-weight="normal" officeooo:rsid="027e6758" style:font-name-asian="Arial1" style:font-size-asian="12pt" style:font-style-asian="normal" style:font-weight-asian="normal" style:font-name-complex="Arial1" style:font-size-complex="12pt" style:font-weight-complex="normal"/>
    </style:style>
    <style:style style:name="T68" style:family="text">
      <style:text-properties style:text-line-through-style="none" style:text-line-through-type="none" style:font-name="Times New Roman1" fo:font-size="12pt" fo:font-style="normal" fo:font-weight="normal" officeooo:rsid="00fa4ebb" style:font-name-asian="Arial1" style:font-size-asian="12pt" style:font-style-asian="normal" style:font-weight-asian="normal" style:font-name-complex="Arial1" style:font-size-complex="12pt" style:font-weight-complex="normal"/>
    </style:style>
    <style:style style:name="T69" style:family="text">
      <style:text-properties style:text-line-through-style="none" style:text-line-through-type="none" style:font-name="Times New Roman1" fo:font-size="12pt" fo:font-style="normal" fo:font-weight="normal" officeooo:rsid="0100f565" style:font-name-asian="Arial1" style:font-size-asian="12pt" style:font-style-asian="normal" style:font-weight-asian="normal" style:font-name-complex="Arial1" style:font-size-complex="12pt" style:font-weight-complex="normal"/>
    </style:style>
    <style:style style:name="T70" style:family="text">
      <style:text-properties style:text-line-through-style="none" style:text-line-through-type="none" style:font-name="Times New Roman1" fo:font-size="12pt" fo:font-style="normal" fo:font-weight="normal" officeooo:rsid="0246cee3" style:font-name-asian="Arial1" style:font-size-asian="12pt" style:font-style-asian="normal" style:font-weight-asian="normal" style:font-name-complex="Arial1" style:font-size-complex="12pt" style:font-weight-complex="normal"/>
    </style:style>
    <style:style style:name="T71" style:family="text">
      <style:text-properties style:text-line-through-style="none" style:text-line-through-type="none" style:font-name="Times New Roman1" fo:font-size="12pt" fo:font-style="normal" fo:font-weight="normal" officeooo:rsid="00ff87a9" style:font-name-asian="Arial1" style:font-size-asian="12pt" style:font-style-asian="normal" style:font-weight-asian="normal" style:font-name-complex="Arial1" style:font-size-complex="12pt" style:font-weight-complex="normal"/>
    </style:style>
    <style:style style:name="T72" style:family="text">
      <style:text-properties style:text-line-through-style="none" style:text-line-through-type="none" style:font-name="Times New Roman1" fo:font-size="12pt" fo:font-style="normal" fo:font-weight="normal" officeooo:rsid="02a15bf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style:text-line-through-style="none" style:text-line-through-type="none" style:font-name="Times New Roman1" fo:font-size="12pt" fo:font-style="normal" fo:font-weight="normal" officeooo:rsid="02896b5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style:text-line-through-style="none" style:text-line-through-type="none" style:font-name="Times New Roman1" fo:font-size="12pt" fo:font-style="normal" fo:font-weight="normal" officeooo:rsid="027e6758" style:font-name-asian="Arial1" style:font-size-asian="12pt" style:font-style-asian="normal" style:font-weight-asian="normal" style:font-name-complex="TimesNewRoman" style:font-size-complex="12pt" style:font-weight-complex="normal"/>
    </style:style>
    <style:style style:name="T75" style:family="text">
      <style:text-properties style:text-line-through-style="none" style:text-line-through-type="none" style:font-name="Times New Roman1" fo:font-size="12pt" fo:font-style="normal" fo:font-weight="normal" officeooo:rsid="02832e7f" style:font-name-asian="Arial1" style:font-size-asian="12pt" style:font-style-asian="normal" style:font-weight-asian="normal" style:font-name-complex="TimesNewRoman" style:font-size-complex="12pt" style:font-weight-complex="normal"/>
    </style:style>
    <style:style style:name="T76" style:family="text">
      <style:text-properties style:text-line-through-style="none" style:text-line-through-type="none" style:font-name="Times New Roman1" fo:font-size="12pt" fo:font-style="normal" fo:font-weight="normal" officeooo:rsid="00ff87a9" style:font-name-asian="Arial1" style:font-size-asian="12pt" style:font-style-asian="normal" style:font-weight-asian="normal" style:font-name-complex="TimesNewRoman" style:font-size-complex="12pt" style:font-weight-complex="normal"/>
    </style:style>
    <style:style style:name="T77" style:family="text">
      <style:text-properties style:text-line-through-style="none" style:text-line-through-type="none" style:font-name="Times New Roman1" fo:font-size="12pt" fo:font-style="normal" fo:font-weight="normal" officeooo:rsid="00fc3ed2" style:font-name-asian="Arial1" style:font-size-asian="12pt" style:font-style-asian="normal" style:font-weight-asian="normal" style:font-name-complex="TimesNewRoman" style:font-size-complex="12pt" style:font-weight-complex="normal"/>
    </style:style>
    <style:style style:name="T78" style:family="text">
      <style:text-properties style:text-line-through-style="none" style:text-line-through-type="none" style:font-name="Times New Roman1" fo:font-size="12pt" fo:font-style="normal" fo:font-weight="normal" officeooo:rsid="02832e7f" style:font-name-asian="Arial1" style:font-size-asian="12pt" style:font-style-asian="normal" style:font-weight-asian="normal" style:font-name-complex="Times New Roman1" style:font-size-complex="12pt" style:font-weight-complex="normal"/>
    </style:style>
    <style:style style:name="T79" style:family="text">
      <style:text-properties style:text-line-through-style="none" style:text-line-through-type="none" style:font-name="Times New Roman1" fo:font-size="12pt" fo:font-style="normal" fo:font-weight="normal" officeooo:rsid="00ff87a9" style:font-name-asian="Arial1" style:font-size-asian="12pt" style:font-style-asian="normal" style:font-weight-asian="normal" style:font-name-complex="Times New Roman1" style:font-size-complex="12pt" style:font-weight-complex="normal"/>
    </style:style>
    <style:style style:name="T80" style:family="text">
      <style:text-properties style:text-line-through-style="none" style:text-line-through-type="none" style:font-name="Times New Roman1" fo:font-size="12pt" fo:font-style="normal" fo:font-weight="normal" officeooo:rsid="00ff24cd" style:font-name-asian="Arial1" style:font-size-asian="12pt" style:font-style-asian="normal" style:font-weight-asian="normal" style:font-name-complex="Times New Roman1" style:font-size-complex="12pt" style:font-weight-complex="normal"/>
    </style:style>
    <style:style style:name="T81" style:family="text">
      <style:text-properties style:text-line-through-style="none" style:text-line-through-type="none" style:font-name="Times New Roman1" fo:font-size="12pt" fo:font-style="normal" fo:font-weight="normal" fo:background-color="transparent" loext:char-shading-value="0" style:font-name-asian="Arial1" style:font-size-asian="12pt" style:font-style-asian="normal" style:font-weight-asian="normal" style:font-name-complex="TimesNewRoman" style:font-size-complex="12pt" style:font-weight-complex="normal"/>
    </style:style>
    <style:style style:name="T82" style:family="text">
      <style:text-properties style:text-line-through-style="none" style:text-line-through-type="none" style:font-name="Times New Roman1" fo:font-size="12pt" fo:font-style="normal" fo:font-weight="normal" officeooo:rsid="021dcb33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style:text-line-through-style="none" style:text-line-through-type="none" style:font-name="Times New Roman1" fo:font-size="12pt" fo:font-style="normal" fo:font-weight="normal" officeooo:rsid="00bb6e01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style:text-line-through-style="none" style:text-line-through-type="none" style:font-name="Times New Roman1" fo:font-size="12pt" fo:font-style="normal" fo:font-weight="normal" officeooo:rsid="00beb1bc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6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1ea7c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161ea7c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0192e6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267ff40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officeooo:rsid="0223adf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2" style:family="text">
      <style:text-properties style:text-line-through-style="none" style:text-line-through-type="none" fo:language="ru" fo:country="RU" fo:font-style="normal" style:text-underline-style="none" fo:font-weight="normal" officeooo:rsid="022162c6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3" style:family="text">
      <style:text-properties style:text-line-through-style="none" style:text-line-through-type="none" fo:language="ru" fo:country="RU" fo:font-style="normal" style:text-underline-style="none" fo:font-weight="normal" officeooo:rsid="02220478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4" style:family="text">
      <style:text-properties style:text-line-through-style="none" style:text-line-through-type="none" fo:language="ru" fo:country="RU" fo:font-style="normal" style:text-underline-style="none" fo:font-weight="normal" officeooo:rsid="036c4df6" fo:background-color="transparent" loext:char-shading-value="0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95" style:family="text">
      <style:text-properties style:text-line-through-style="none" style:text-line-through-type="none" fo:language="ru" fo:country="RU" fo:font-style="normal" style:text-underline-style="none" fo:font-weight="normal" officeooo:rsid="0067a998" fo:background-color="transparent" loext:char-shading-value="0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96" style:family="text">
      <style:text-properties style:text-line-through-style="none" style:text-line-through-type="none" fo:language="ru" fo:country="RU" fo:font-style="normal" style:text-underline-style="none" fo:font-weight="normal" officeooo:rsid="01243b34" fo:background-color="transparent" loext:char-shading-value="0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97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98" style:family="text">
      <style:text-properties style:text-line-through-style="none" style:text-line-through-type="none" fo:language="ru" fo:country="RU" fo:font-style="normal" style:text-underline-style="none" fo:font-weight="normal" officeooo:rsid="013b9c5e" fo:background-color="transparent" loext:char-shading-value="0" style:font-style-asian="normal" style:font-weight-asian="normal"/>
    </style:style>
    <style:style style:name="T99" style:family="text">
      <style:text-properties style:text-line-through-style="none" style:text-line-through-type="none" fo:language="ru" fo:country="RU" fo:font-style="normal" style:text-underline-style="none" fo:font-weight="normal" officeooo:rsid="0030075d" fo:background-color="transparent" loext:char-shading-value="0" style:font-style-asian="normal" style:font-weight-asian="normal"/>
    </style:style>
    <style:style style:name="T100" style:family="text">
      <style:text-properties style:text-line-through-style="none" style:text-line-through-type="none" fo:language="ru" fo:country="RU" fo:font-style="normal" style:text-underline-style="none" fo:font-weight="normal" officeooo:rsid="013cb35a" fo:background-color="transparent" loext:char-shading-value="0" style:font-style-asian="normal" style:font-weight-asian="normal"/>
    </style:style>
    <style:style style:name="T10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02" style:family="text">
      <style:text-properties style:text-line-through-style="none" style:text-line-through-type="none" fo:language="ru" fo:country="RU" fo:font-style="normal" style:text-underline-style="none" fo:font-weight="normal" officeooo:rsid="0127d008" style:font-style-asian="normal" style:font-weight-asian="normal"/>
    </style:style>
    <style:style style:name="T103" style:family="text">
      <style:text-properties style:text-line-through-style="none" style:text-line-through-type="none" fo:language="ru" fo:country="RU" fo:font-style="normal" style:text-underline-style="none" fo:font-weight="normal" officeooo:rsid="022e6a7f" style:font-style-asian="normal" style:font-weight-asian="normal"/>
    </style:style>
    <style:style style:name="T104" style:family="text">
      <style:text-properties style:text-line-through-style="none" style:text-line-through-type="none" fo:language="ru" fo:country="RU" fo:font-style="normal" style:text-underline-style="none" fo:font-weight="normal" officeooo:rsid="013b9c5e" style:font-style-asian="normal" style:font-weight-asian="normal"/>
    </style:style>
    <style:style style:name="T105" style:family="text">
      <style:text-properties style:text-line-through-style="none" style:text-line-through-type="none" fo:language="ru" fo:country="RU" fo:font-style="normal" style:text-underline-style="none" fo:font-weight="normal" officeooo:rsid="01dbd071" style:font-style-asian="normal" style:font-weight-asian="normal"/>
    </style:style>
    <style:style style:name="T106" style:family="text">
      <style:text-properties style:text-line-through-style="none" style:text-line-through-type="none" fo:language="ru" fo:country="RU" fo:font-style="normal" style:text-underline-style="none" fo:font-weight="normal" officeooo:rsid="0165518d" style:font-style-asian="normal" style:font-weight-asian="normal"/>
    </style:style>
    <style:style style:name="T107" style:family="text">
      <style:text-properties style:text-line-through-style="none" style:text-line-through-type="none" fo:language="ru" fo:country="RU" fo:font-style="normal" style:text-underline-style="none" fo:font-weight="normal" officeooo:rsid="011d9ee7" style:font-style-asian="normal" style:font-weight-asian="normal"/>
    </style:style>
    <style:style style:name="T108" style:family="text">
      <style:text-properties style:text-line-through-style="none" style:text-line-through-type="none" fo:language="ru" fo:country="RU" fo:font-style="normal" style:text-underline-style="none" fo:font-weight="normal" officeooo:rsid="02354574" style:font-style-asian="normal" style:font-weight-asian="normal" style:font-style-complex="normal"/>
    </style:style>
    <style:style style:name="T109" style:family="text">
      <style:text-properties style:text-line-through-style="none" style:text-line-through-type="none" fo:language="ru" fo:country="RU" fo:font-style="normal" style:text-underline-style="none" fo:font-weight="normal" officeooo:rsid="01970dd6" style:font-style-asian="normal" style:font-weight-asian="normal" style:font-style-complex="normal"/>
    </style:style>
    <style:style style:name="T110" style:family="text">
      <style:text-properties style:text-line-through-style="none" style:text-line-through-type="none" fo:language="ru" fo:country="RU" fo:font-style="normal" style:text-underline-style="none" fo:font-weight="normal" officeooo:rsid="00c2170b" style:font-style-asian="normal" style:font-weight-asian="normal" style:font-style-complex="normal"/>
    </style:style>
    <style:style style:name="T111" style:family="text">
      <style:text-properties style:text-line-through-style="none" style:text-line-through-type="none" fo:language="ru" fo:country="RU" fo:font-style="normal" style:text-underline-style="none" fo:font-weight="normal" officeooo:rsid="01e922d4" style:font-style-asian="normal" style:font-weight-asian="normal"/>
    </style:style>
    <style:style style:name="T112" style:family="text">
      <style:text-properties style:text-line-through-style="none" style:text-line-through-type="none" fo:language="ru" fo:country="RU" fo:font-style="normal" style:text-underline-style="none" fo:font-weight="normal" officeooo:rsid="013cb35a" style:font-style-asian="normal" style:font-weight-asian="normal"/>
    </style:style>
    <style:style style:name="T113" style:family="text">
      <style:text-properties style:text-line-through-style="none" style:text-line-through-type="none" fo:language="ru" fo:country="RU" fo:font-style="normal" style:text-underline-style="none" fo:font-weight="normal" officeooo:rsid="0100f095" style:font-style-asian="normal" style:font-weight-asian="normal"/>
    </style:style>
    <style:style style:name="T114" style:family="text">
      <style:text-properties style:text-line-through-style="none" style:text-line-through-type="none" fo:language="ru" fo:country="RU" fo:font-style="normal" style:text-underline-style="none" fo:font-weight="normal" officeooo:rsid="015d0a88" style:font-style-asian="normal" style:font-weight-asian="normal"/>
    </style:style>
    <style:style style:name="T115" style:family="text">
      <style:text-properties style:text-line-through-style="none" style:text-line-through-type="none" fo:language="ru" fo:country="RU" fo:font-style="normal" style:text-underline-style="none" fo:font-weight="normal" officeooo:rsid="0127d008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116" style:family="text">
      <style:text-properties style:text-line-through-style="none" style:text-line-through-type="none" fo:language="ru" fo:country="RU" fo:font-style="normal" style:text-underline-style="none" fo:font-weight="normal" officeooo:rsid="0130c1f8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117" style:family="text">
      <style:text-properties style:text-line-through-style="none" style:text-line-through-type="none" fo:language="ru" fo:country="RU" fo:font-style="normal" style:text-underline-style="none" fo:font-weight="normal" officeooo:rsid="00d756de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118" style:family="text">
      <style:text-properties style:text-line-through-style="none" style:text-line-through-type="none" fo:language="ru" fo:country="RU" fo:font-style="normal" style:text-underline-style="none" fo:font-weight="normal" officeooo:rsid="0084e642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T119" style:family="text">
      <style:text-properties style:text-line-through-style="none" style:text-line-through-type="none" fo:language="ru" fo:country="RU" fo:font-style="normal" style:text-underline-style="none" fo:font-weight="normal" officeooo:rsid="01a6d7b0" style:font-name-asian="Arial1" style:font-style-asian="normal" style:font-weight-asian="normal" style:font-name-complex="Arial1" style:language-complex="ar" style:country-complex="SA" style:font-weight-complex="normal"/>
    </style:style>
    <style:style style:name="T120" style:family="text">
      <style:text-properties style:text-line-through-style="none" style:text-line-through-type="none" fo:language="ru" fo:country="RU" fo:font-style="normal" style:text-underline-style="none" fo:font-weight="normal" officeooo:rsid="01970dd6" style:font-name-asian="Arial1" style:font-style-asian="normal" style:font-weight-asian="normal" style:font-name-complex="Arial1" style:language-complex="ar" style:country-complex="SA" style:font-weight-complex="normal"/>
    </style:style>
    <style:style style:name="T121" style:family="text">
      <style:text-properties style:text-line-through-style="none" style:text-line-through-type="none" fo:language="ru" fo:country="RU" fo:font-style="normal" style:text-underline-style="none" fo:font-weight="normal" officeooo:rsid="01981767" style:font-name-asian="Arial1" style:font-style-asian="normal" style:font-weight-asian="normal" style:font-name-complex="Arial1" style:language-complex="ar" style:country-complex="SA" style:font-weight-complex="normal"/>
    </style:style>
    <style:style style:name="T122" style:family="text">
      <style:text-properties style:text-line-through-style="none" style:text-line-through-type="none" fo:language="ru" fo:country="RU" fo:font-style="normal" style:text-underline-style="none" fo:font-weight="normal" officeooo:rsid="00ee8186" style:font-name-asian="Arial1" style:font-style-asian="normal" style:font-weight-asian="normal" style:font-name-complex="Arial1" style:language-complex="ar" style:country-complex="SA" style:font-weight-complex="normal"/>
    </style:style>
    <style:style style:name="T123" style:family="text">
      <style:text-properties style:text-line-through-style="none" style:text-line-through-type="none" fo:language="ru" fo:country="RU" fo:font-style="normal" style:text-underline-style="none" fo:font-weight="normal" officeooo:rsid="016e1374" style:font-name-asian="Arial1" style:font-style-asian="normal" style:font-weight-asian="normal" style:font-name-complex="Arial1" style:language-complex="ar" style:country-complex="SA" style:font-weight-complex="normal"/>
    </style:style>
    <style:style style:name="T124" style:family="text">
      <style:text-properties style:text-line-through-style="none" style:text-line-through-type="none" fo:language="ru" fo:country="RU" fo:font-style="normal" style:text-underline-style="none" fo:font-weight="normal" officeooo:rsid="01db14a9" style:font-name-asian="Arial1" style:font-style-asian="normal" style:font-weight-asian="normal" style:font-name-complex="Arial1" style:language-complex="ar" style:country-complex="SA" style:font-weight-complex="normal"/>
    </style:style>
    <style:style style:name="T125" style:family="text">
      <style:text-properties style:text-line-through-style="none" style:text-line-through-type="none" fo:language="ru" fo:country="RU" fo:font-style="normal" style:text-underline-style="none" fo:font-weight="normal" officeooo:rsid="002dab78" style:font-name-asian="Arial1" style:font-style-asian="normal" style:font-weight-asian="normal" style:font-name-complex="Arial1" style:language-complex="ar" style:country-complex="SA" style:font-weight-complex="normal"/>
    </style:style>
    <style:style style:name="T126" style:family="text">
      <style:text-properties style:text-line-through-style="none" style:text-line-through-type="none" fo:language="ru" fo:country="RU" fo:font-style="normal" style:text-underline-style="none" fo:font-weight="normal" officeooo:rsid="022162c6" style:font-name-asian="Arial1" style:font-style-asian="normal" style:font-weight-asian="normal" style:font-name-complex="Arial1" style:language-complex="ar" style:country-complex="SA" style:font-weight-complex="normal"/>
    </style:style>
    <style:style style:name="T127" style:family="text">
      <style:text-properties style:text-line-through-style="none" style:text-line-through-type="none" fo:language="ru" fo:country="RU" fo:font-style="normal" style:text-underline-style="none" fo:font-weight="normal" officeooo:rsid="01d68281" style:font-name-asian="Times New Roman1" style:font-style-asian="normal" style:font-weight-asian="normal" style:font-name-complex="Times New Roman1"/>
    </style:style>
    <style:style style:name="T128" style:family="text">
      <style:text-properties style:text-line-through-style="none" style:text-line-through-type="none" fo:language="ru" fo:country="RU" fo:font-style="normal" style:text-underline-style="none" fo:background-color="transparent" loext:char-shading-value="0" style:font-name-asian="Arial1" style:font-style-asian="normal" style:font-name-complex="Arial1" style:language-complex="ar" style:country-complex="SA"/>
    </style:style>
    <style:style style:name="T129" style:family="text">
      <style:text-properties style:text-line-through-style="none" style:text-line-through-type="none" fo:language="ru" fo:country="RU" fo:font-style="normal" style:text-underline-style="none" officeooo:rsid="02896b51" fo:background-color="transparent" loext:char-shading-value="0" style:font-name-asian="Arial1" style:font-style-asian="normal" style:font-name-complex="Arial1" style:language-complex="ar" style:country-complex="SA"/>
    </style:style>
    <style:style style:name="T130" style:family="text">
      <style:text-properties style:text-line-through-style="none" style:text-line-through-type="none" fo:language="ru" fo:country="RU" fo:font-style="normal" style:text-underline-style="none" officeooo:rsid="029c6a2d" fo:background-color="transparent" loext:char-shading-value="0" style:font-name-asian="Arial1" style:font-style-asian="normal" style:font-name-complex="Arial1" style:language-complex="ar" style:country-complex="SA"/>
    </style:style>
    <style:style style:name="T131" style:family="text">
      <style:text-properties style:text-line-through-style="none" style:text-line-through-type="none" fo:language="ru" fo:country="RU" fo:font-style="normal" style:text-underline-style="none" officeooo:rsid="021dcb33" fo:background-color="transparent" loext:char-shading-value="0" style:font-name-asian="Arial1" style:font-style-asian="normal" style:font-name-complex="Arial1" style:language-complex="ar" style:country-complex="SA"/>
    </style:style>
    <style:style style:name="T132" style:family="text">
      <style:text-properties style:text-line-through-style="none" style:text-line-through-type="none" fo:language="ru" fo:country="RU" fo:font-style="normal" style:text-underline-style="none" officeooo:rsid="00e3b07d" fo:background-color="transparent" loext:char-shading-value="0" style:font-name-asian="Arial1" style:font-style-asian="normal" style:font-name-complex="Arial1" style:language-complex="ar" style:country-complex="SA"/>
    </style:style>
    <style:style style:name="T133" style:family="text">
      <style:text-properties style:text-line-through-style="none" style:text-line-through-type="none" fo:language="ru" fo:country="RU" fo:font-style="normal" style:text-underline-style="none" officeooo:rsid="011094b3" fo:background-color="transparent" loext:char-shading-value="0" style:font-name-asian="Arial1" style:font-style-asian="normal" style:font-name-complex="Arial1" style:language-complex="ar" style:country-complex="SA"/>
    </style:style>
    <style:style style:name="T134" style:family="text">
      <style:text-properties style:text-line-through-style="none" style:text-line-through-type="none" fo:language="ru" fo:country="RU" fo:font-style="normal" style:text-underline-style="none" officeooo:rsid="0102e0b3" fo:background-color="transparent" loext:char-shading-value="0" style:font-name-asian="Arial1" style:font-style-asian="normal" style:font-name-complex="Arial1" style:language-complex="ar" style:country-complex="SA"/>
    </style:style>
    <style:style style:name="T135" style:family="text">
      <style:text-properties style:text-line-through-style="none" style:text-line-through-type="none" fo:language="ru" fo:country="RU" fo:font-style="normal" style:text-underline-style="none" officeooo:rsid="021dcb33" fo:background-color="#ffffff" loext:char-shading-value="0" style:font-name-asian="Arial1" style:font-style-asian="normal" style:font-name-complex="Arial1" style:language-complex="ar" style:country-complex="SA"/>
    </style:style>
    <style:style style:name="T136" style:family="text">
      <style:text-properties style:text-line-through-style="none" style:text-line-through-type="none" fo:language="ru" fo:country="RU" fo:font-style="normal" style:text-underline-style="none" officeooo:rsid="00e3b07d" fo:background-color="#ffffff" loext:char-shading-value="0" style:font-name-asian="Arial1" style:font-style-asian="normal" style:font-name-complex="Arial1" style:language-complex="ar" style:country-complex="SA"/>
    </style:style>
    <style:style style:name="T137" style:family="text">
      <style:text-properties style:text-line-through-style="none" style:text-line-through-type="none" fo:language="ru" fo:country="RU" style:text-underline-style="none" officeooo:rsid="005f228d" style:font-name-asian="Times New Roman1" style:font-name-complex="Arial1" style:language-complex="ar" style:country-complex="SA"/>
    </style:style>
    <style:style style:name="T138" style:family="text">
      <style:text-properties style:text-line-through-style="none" style:text-line-through-type="none" fo:language="ru" fo:country="RU" style:text-underline-style="none" officeooo:rsid="002b9f99" style:font-name-asian="Times New Roman1" style:font-name-complex="Arial1" style:language-complex="ar" style:country-complex="SA"/>
    </style:style>
    <style:style style:name="T139" style:family="text">
      <style:text-properties style:text-line-through-style="none" style:text-line-through-type="none" fo:font-style="normal" style:text-underline-style="none" officeooo:rsid="001d58ad" style:font-name-asian="Times New Roman5" style:font-style-asian="normal" style:font-name-complex="Tahoma" style:font-style-complex="normal"/>
    </style:style>
    <style:style style:name="T1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298d3c1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2a78ba7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2aaf1a2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2a91df9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1f03113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1da2a56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b26148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5d5194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b95e6f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f8f59e" style:font-style-asian="normal" style:font-weight-asian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1af3b62" style:font-style-asian="normal" style:font-weight-asian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1047293" style:font-style-asian="normal" style:font-weight-asian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11094b3" style:font-style-asian="normal" style:font-weight-asian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11505d5" style:font-style-asian="normal" style:font-weight-asian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1287119" style:font-style-asian="normal" style:font-weight-asian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1368f77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15e106e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style:font-style-asian="normal"/>
    </style:style>
    <style:style style:name="T159" style:family="text">
      <style:text-properties style:text-line-through-style="none" style:text-line-through-type="none" fo:font-style="normal" style:text-underline-style="none" officeooo:rsid="01970dd6" style:font-style-asian="normal"/>
    </style:style>
    <style:style style:name="T160" style:family="text">
      <style:text-properties style:text-line-through-style="none" style:text-line-through-type="none" fo:font-style="normal" style:text-underline-style="none" officeooo:rsid="01981767" style:font-style-asian="normal"/>
    </style:style>
    <style:style style:name="T161" style:family="text">
      <style:text-properties style:text-line-through-style="none" style:text-line-through-type="none" fo:font-style="normal" style:text-underline-style="none" officeooo:rsid="010248f6" style:font-style-asian="normal"/>
    </style:style>
    <style:style style:name="T162" style:family="text">
      <style:text-properties style:text-line-through-style="none" style:text-line-through-type="none" fo:font-style="normal" style:text-underline-style="none" officeooo:rsid="0127d008" style:font-style-asian="normal"/>
    </style:style>
    <style:style style:name="T163" style:family="text">
      <style:text-properties style:text-line-through-style="none" style:text-line-through-type="none" fo:font-style="normal" style:text-underline-style="none" officeooo:rsid="002f2f8d" style:font-style-asian="normal"/>
    </style:style>
    <style:style style:name="T164" style:family="text">
      <style:text-properties style:text-line-through-style="none" style:text-line-through-type="none" fo:font-style="normal" style:text-underline-style="none" officeooo:rsid="00bb557d" style:font-style-asian="normal"/>
    </style:style>
    <style:style style:name="T165" style:family="text">
      <style:text-properties style:text-line-through-style="none" style:text-line-through-type="none" fo:font-style="normal" style:text-underline-style="none" officeooo:rsid="0115fa06" style:font-style-asian="normal"/>
    </style:style>
    <style:style style:name="T166" style:family="text">
      <style:text-properties style:text-line-through-style="none" style:text-line-through-type="none" fo:font-style="normal" style:text-underline-style="none" officeooo:rsid="0125b20e" style:font-style-asian="normal"/>
    </style:style>
    <style:style style:name="T167" style:family="text">
      <style:text-properties style:text-line-through-style="none" style:text-line-through-type="none" fo:font-style="normal" style:text-underline-style="none" officeooo:rsid="01295f2a" style:font-style-asian="normal"/>
    </style:style>
    <style:style style:name="T168" style:family="text">
      <style:text-properties style:text-line-through-style="none" style:text-line-through-type="none" fo:font-style="normal" style:text-underline-style="none" officeooo:rsid="006b1da5" style:font-style-asian="normal"/>
    </style:style>
    <style:style style:name="T169" style:family="text">
      <style:text-properties style:text-line-through-style="none" style:text-line-through-type="none" fo:font-style="normal" style:text-underline-style="none" officeooo:rsid="013b73ed" style:font-style-asian="normal"/>
    </style:style>
    <style:style style:name="T170" style:family="text">
      <style:text-properties style:text-line-through-style="none" style:text-line-through-type="none" fo:font-style="normal" style:text-underline-style="none" officeooo:rsid="01eec2cb" style:font-style-asian="normal"/>
    </style:style>
    <style:style style:name="T171" style:family="text">
      <style:text-properties style:text-line-through-style="none" style:text-line-through-type="none" fo:font-style="normal" style:text-underline-style="none" officeooo:rsid="015cf7ef" style:font-style-asian="normal"/>
    </style:style>
    <style:style style:name="T172" style:family="text">
      <style:text-properties style:text-line-through-style="none" style:text-line-through-type="none" fo:font-style="normal" style:text-underline-style="none" officeooo:rsid="013a29d8" style:font-style-asian="normal"/>
    </style:style>
    <style:style style:name="T173" style:family="text">
      <style:text-properties style:text-line-through-style="none" style:text-line-through-type="none" fo:font-style="normal" style:text-underline-style="none" officeooo:rsid="013884f5" style:font-style-asian="normal"/>
    </style:style>
    <style:style style:name="T174" style:family="text">
      <style:text-properties style:text-line-through-style="none" style:text-line-through-type="none" fo:font-style="normal" style:text-underline-style="none" officeooo:rsid="0030075d" style:font-style-asian="normal"/>
    </style:style>
    <style:style style:name="T175" style:family="text">
      <style:text-properties style:text-line-through-style="none" style:text-line-through-type="none" fo:font-style="normal" style:text-underline-style="none" officeooo:rsid="0100f095" style:font-style-asian="normal"/>
    </style:style>
    <style:style style:name="T176" style:family="text">
      <style:text-properties style:text-line-through-style="none" style:text-line-through-type="none" fo:font-style="normal" style:text-underline-style="none" officeooo:rsid="015e106e" style:font-style-asian="normal"/>
    </style:style>
    <style:style style:name="T177" style:family="text">
      <style:text-properties style:text-line-through-style="none" style:text-line-through-type="none" fo:font-style="normal" style:text-underline-style="none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78" style:family="text">
      <style:text-properties style:text-line-through-style="none" style:text-line-through-type="none" fo:font-style="normal" style:text-underline-style="none" officeooo:rsid="019a0f90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79" style:family="text">
      <style:text-properties style:text-line-through-style="none" style:text-line-through-type="none" fo:font-style="normal" style:text-underline-style="none" officeooo:rsid="019b8650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80" style:family="text">
      <style:text-properties style:text-line-through-style="none" style:text-line-through-type="none" fo:font-style="normal" style:text-underline-style="none" officeooo:rsid="01a87f45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81" style:family="text">
      <style:text-properties style:text-line-through-style="none" style:text-line-through-type="none" fo:font-style="normal" style:text-underline-style="none" officeooo:rsid="00bfa528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82" style:family="text">
      <style:text-properties style:text-line-through-style="none" style:text-line-through-type="none" fo:font-style="normal" style:text-underline-style="none" officeooo:rsid="0125b20e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83" style:family="text">
      <style:text-properties style:text-line-through-style="none" style:text-line-through-type="none" fo:font-style="normal" style:text-underline-style="none" officeooo:rsid="012703e5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84" style:family="text">
      <style:text-properties style:text-line-through-style="none" style:text-line-through-type="none" fo:font-style="normal" style:text-underline-style="none" officeooo:rsid="012a7bd4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85" style:family="text">
      <style:text-properties style:text-line-through-style="none" style:text-line-through-type="none" fo:font-style="normal" style:text-underline-style="none" officeooo:rsid="0156b3bb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86" style:family="text">
      <style:text-properties style:text-line-through-style="none" style:text-line-through-type="none" fo:font-style="normal" style:text-underline-style="none" officeooo:rsid="015cf7ef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187" style:family="text">
      <style:text-properties style:text-line-through-style="none" style:text-line-through-type="none" fo:font-style="normal" style:text-underline-style="none" fo:background-color="transparent" loext:char-shading-value="0" style:font-style-asian="normal"/>
    </style:style>
    <style:style style:name="T188" style:family="text">
      <style:text-properties style:text-line-through-style="none" style:text-line-through-type="none" fo:font-style="normal" style:text-underline-style="none" officeooo:rsid="0111f4aa" fo:background-color="transparent" loext:char-shading-value="0" style:font-style-asian="normal"/>
    </style:style>
    <style:style style:name="T189" style:family="text">
      <style:text-properties style:text-line-through-style="none" style:text-line-through-type="none" fo:font-style="normal" style:text-underline-style="none" officeooo:rsid="0112b11c" fo:background-color="transparent" loext:char-shading-value="0" style:font-style-asian="normal"/>
    </style:style>
    <style:style style:name="T190" style:family="text">
      <style:text-properties style:text-line-through-style="none" style:text-line-through-type="none" fo:font-style="normal" style:text-underline-style="none" officeooo:rsid="01149fe2" fo:background-color="transparent" loext:char-shading-value="0" style:font-style-asian="normal"/>
    </style:style>
    <style:style style:name="T191" style:family="text">
      <style:text-properties style:text-line-through-style="none" style:text-line-through-type="none" fo:font-style="normal" style:text-underline-style="none" officeooo:rsid="00e548c5" fo:background-color="transparent" loext:char-shading-value="0" style:font-style-asian="normal"/>
    </style:style>
    <style:style style:name="T192" style:family="text">
      <style:text-properties style:text-line-through-style="none" style:text-line-through-type="none" style:font-name="Times New Roman4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93" style:family="text">
      <style:text-properties style:text-line-through-style="none" style:text-line-through-type="none" style:font-name="Times New Roman4" fo:font-size="12pt" fo:font-style="normal" style:text-underline-style="none" fo:font-weight="normal" officeooo:rsid="00fed6d7" style:font-size-asian="12pt" style:font-style-asian="normal" style:font-weight-asian="normal" style:font-size-complex="12pt"/>
    </style:style>
    <style:style style:name="T194" style:family="text">
      <style:text-properties style:text-line-through-style="none" style:text-line-through-type="none" style:font-name="Times New Roman4" fo:font-style="normal" style:text-underline-style="none" fo:font-weight="normal" style:font-style-asian="normal" style:font-weight-asian="normal"/>
    </style:style>
    <style:style style:name="T195" style:family="text">
      <style:text-properties style:text-line-through-style="none" style:text-line-through-type="none" style:font-name="Times New Roman4" fo:font-style="normal" style:text-underline-style="none" fo:font-weight="normal" officeooo:rsid="00ffe021" style:font-style-asian="normal" style:font-weight-asian="normal"/>
    </style:style>
    <style:style style:name="T196" style:family="text">
      <style:text-properties style:text-line-through-style="none" style:text-line-through-type="none" style:font-name="Times New Roman4" fo:font-style="normal" style:text-underline-style="none" fo:font-weight="normal" officeooo:rsid="00e2ba1c" style:font-style-asian="normal" style:font-weight-asian="normal"/>
    </style:style>
    <style:style style:name="T197" style:family="text">
      <style:text-properties style:text-line-through-style="none" style:text-line-through-type="none" style:font-name="Times New Roman4" fo:font-style="normal" style:text-underline-style="none" style:font-style-asian="normal"/>
    </style:style>
    <style:style style:name="T198" style:family="text">
      <style:text-properties style:text-line-through-style="none" style:text-line-through-type="none" style:font-name="Times New Roman4" fo:font-style="normal" style:text-underline-style="none" officeooo:rsid="00ffe021" style:font-style-asian="normal"/>
    </style:style>
    <style:style style:name="T199" style:family="text">
      <style:text-properties style:text-line-through-style="none" style:text-line-through-type="none" style:font-name="Times New Roman4" fo:font-style="normal" style:text-underline-style="none" officeooo:rsid="00677f2e" style:font-style-asian="normal"/>
    </style:style>
    <style:style style:name="T200" style:family="text">
      <style:text-properties style:text-line-through-style="none" style:text-line-through-type="none" style:font-name="Times New Roman3" fo:font-style="normal" style:text-underline-style="none" fo:font-weight="normal" fo:background-color="transparent" loext:char-shading-value="0" style:font-style-asian="normal" style:font-weight-asian="normal"/>
    </style:style>
    <style:style style:name="T201" style:family="text">
      <style:text-properties style:text-line-through-style="none" style:text-line-through-type="none" style:font-name="Times New Roman3" fo:font-style="normal" style:text-underline-style="none" fo:font-weight="normal" officeooo:rsid="01c9dd0c" fo:background-color="transparent" loext:char-shading-value="0" style:font-style-asian="normal" style:font-weight-asian="normal"/>
    </style:style>
    <style:style style:name="T202" style:family="text">
      <style:text-properties style:text-line-through-style="none" style:text-line-through-type="none" style:font-name="Times New Roman3" fo:font-style="normal" style:text-underline-style="none" fo:font-weight="normal" officeooo:rsid="00ff3063" fo:background-color="transparent" loext:char-shading-value="0" style:font-style-asian="normal" style:font-weight-asian="normal"/>
    </style:style>
    <style:style style:name="T203" style:family="text">
      <style:text-properties style:text-line-through-style="none" style:text-line-through-type="none" style:font-name="Times New Roman3" fo:font-style="normal" style:text-underline-style="none" fo:font-weight="normal" officeooo:rsid="01d13a63" fo:background-color="transparent" loext:char-shading-value="0" style:font-style-asian="normal" style:font-weight-asian="normal"/>
    </style:style>
    <style:style style:name="T204" style:family="text">
      <style:text-properties style:text-line-through-style="none" style:text-line-through-type="none" style:font-name="Times New Roman3" fo:font-style="normal" style:text-underline-style="none" fo:font-weight="normal" officeooo:rsid="0035d7cb" fo:background-color="transparent" loext:char-shading-value="0" style:font-style-asian="normal" style:font-weight-asian="normal"/>
    </style:style>
    <style:style style:name="T205" style:family="text">
      <style:text-properties style:text-line-through-style="none" style:text-line-through-type="none" style:font-name="Times New Roman3" fo:font-style="normal" style:text-underline-style="none" fo:font-weight="normal" officeooo:rsid="00e23a8b" fo:background-color="transparent" loext:char-shading-value="0" style:font-style-asian="normal" style:font-weight-asian="normal"/>
    </style:style>
    <style:style style:name="T206" style:family="text">
      <style:text-properties style:text-line-through-style="none" style:text-line-through-type="none" style:font-name="Times New Roman3" fo:font-style="normal" style:text-underline-style="none" fo:font-weight="normal" officeooo:rsid="00e2ba1c" fo:background-color="transparent" loext:char-shading-value="0" style:font-style-asian="normal" style:font-weight-asian="normal"/>
    </style:style>
    <style:style style:name="T207" style:family="text">
      <style:text-properties style:text-line-through-style="none" style:text-line-through-type="none" style:font-name="Times New Roman3" fo:font-style="normal" style:text-underline-style="none" fo:font-weight="normal" officeooo:rsid="00f604dc" fo:background-color="transparent" loext:char-shading-value="0" style:font-style-asian="normal" style:font-weight-asian="normal"/>
    </style:style>
    <style:style style:name="T208" style:family="text">
      <style:text-properties style:text-line-through-style="none" style:text-line-through-type="none" style:font-name="Times New Roman3" fo:font-size="12pt" fo:font-style="normal" style:text-underline-style="none" fo:font-weight="normal" officeooo:rsid="00ff3063" fo:background-color="transparent" loext:char-shading-value="0" style:font-size-asian="12pt" style:font-style-asian="normal" style:font-weight-asian="normal" style:font-size-complex="12pt"/>
    </style:style>
    <style:style style:name="T209" style:family="text">
      <style:text-properties style:text-line-through-style="none" style:text-line-through-type="none" style:font-name="Times New Roman3" fo:font-size="12pt" fo:font-style="normal" style:text-underline-style="none" fo:font-weight="normal" officeooo:rsid="01ba8cbe" fo:background-color="transparent" loext:char-shading-value="0" style:font-size-asian="12pt" style:font-style-asian="normal" style:font-weight-asian="normal" style:font-size-complex="12pt"/>
    </style:style>
    <style:style style:name="T210" style:family="text">
      <style:text-properties style:text-line-through-style="none" style:text-line-through-type="none" style:font-name="Times New Roman3" fo:font-size="12pt" fo:font-style="normal" style:text-underline-style="none" fo:font-weight="normal" officeooo:rsid="00e23a8b" fo:background-color="transparent" loext:char-shading-value="0" style:font-size-asian="12pt" style:font-style-asian="normal" style:font-weight-asian="normal" style:font-size-complex="12pt"/>
    </style:style>
    <style:style style:name="T211" style:family="text">
      <style:text-properties style:text-line-through-style="none" style:text-line-through-type="none" style:font-name="Times New Roman3" fo:font-size="12pt" fo:font-style="normal" style:text-underline-style="none" fo:font-weight="normal" officeooo:rsid="00f604dc" fo:background-color="transparent" loext:char-shading-value="0" style:font-size-asian="12pt" style:font-style-asian="normal" style:font-weight-asian="normal" style:font-size-complex="12pt"/>
    </style:style>
    <style:style style:name="T212" style:family="text">
      <style:text-properties style:text-line-through-style="none" style:text-line-through-type="none" style:text-position="sub 58%" fo:language="ru" fo:country="RU" fo:font-style="normal" style:text-underline-style="none" fo:font-weight="normal" officeooo:rsid="01d68281" style:font-name-asian="Times New Roman1" style:font-style-asian="normal" style:font-weight-asian="normal" style:font-name-complex="Times New Roman1"/>
    </style:style>
    <style:style style:name="T213" style:family="text">
      <style:text-properties fo:color="#000000" style:font-name="Times New Roman1" fo:font-size="14pt" fo:background-color="transparent" loext:char-shading-value="0" style:font-size-asian="14pt" style:font-name-complex="Times New Roman1" style:font-size-complex="14pt"/>
    </style:style>
    <style:style style:name="T214" style:family="text">
      <style:text-properties fo:color="#000000" style:font-name="Times New Roman1" fo:font-size="14pt" fo:font-weight="normal" officeooo:rsid="002d068b" fo:background-color="transparent" loext:char-shading-value="0" style:font-name-asian="Times New Roman6" style:font-size-asian="14pt" style:font-weight-asian="normal" style:font-name-complex="Times New Roman1" style:font-size-complex="14pt" style:font-weight-complex="normal"/>
    </style:style>
    <style:style style:name="T215" style:family="text">
      <style:text-properties fo:color="#000000" style:font-name="Times New Roman1" fo:font-size="14pt" fo:font-weight="normal" officeooo:rsid="0028b164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16" style:family="text"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T217" style:family="text">
      <style:text-properties fo:color="#000000" style:font-name="Times New Roman1" fo:font-size="14pt" fo:language="ru" fo:country="RU" fo:font-weight="normal" officeooo:rsid="013b73ed" style:font-size-asian="14pt" style:font-weight-asian="normal" style:font-size-complex="14pt"/>
    </style:style>
    <style:style style:name="T218" style:family="text">
      <style:text-properties fo:color="#000000" style:font-name="Times New Roman1" fo:font-size="14pt" fo:language="ru" fo:country="RU" fo:font-weight="normal" officeooo:rsid="012a9d97" style:font-size-asian="14pt" style:font-weight-asian="normal" style:font-size-complex="14pt"/>
    </style:style>
    <style:style style:name="T219" style:family="text">
      <style:text-properties fo:color="#000000" style:font-name="Times New Roman1" fo:font-size="14pt" fo:language="ru" fo:country="RU" fo:font-weight="normal" officeooo:rsid="0161ea7c" style:font-size-asian="14pt" style:font-weight-asian="normal" style:font-size-complex="14pt"/>
    </style:style>
    <style:style style:name="T220" style:family="text">
      <style:text-properties fo:color="#000000" style:font-name="Times New Roman1" fo:font-size="14pt" fo:language="ru" fo:country="RU" fo:font-weight="normal" officeooo:rsid="016986c8" style:font-size-asian="14pt" style:font-weight-asian="normal" style:font-size-complex="14pt"/>
    </style:style>
    <style:style style:name="T22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/>
    </style:style>
    <style:style style:name="T22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2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224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1bb30" fo:background-color="transparent" loext:char-shading-value="0" style:font-size-asian="14pt" style:font-style-asian="normal" style:font-weight-asian="normal" style:font-size-complex="14pt" style:font-weight-complex="normal"/>
    </style:style>
    <style:style style:name="T22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297885" fo:background-color="transparent" loext:char-shading-value="0" style:font-size-asian="14pt" style:font-style-asian="normal" style:font-weight-asian="normal" style:font-size-complex="14pt" style:font-weight-complex="normal"/>
    </style:style>
    <style:style style:name="T22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T2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1bb30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T2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8b164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T2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8b164" fo:background-color="transparent" loext:char-shading-value="0" style:font-name-asian="Arial1" style:font-size-asian="14pt" style:font-style-asian="normal" style:font-weight-asian="bold" style:font-name-complex="Arial1" style:font-size-complex="14pt" style:language-complex="ar" style:country-complex="SA" style:font-weight-complex="bold"/>
    </style:style>
    <style:style style:name="T23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font-style-asian="normal" style:font-weight-asian="normal"/>
    </style:style>
    <style:style style:name="T23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0e03d2" style:font-style-asian="normal" style:font-weight-asian="normal"/>
    </style:style>
    <style:style style:name="T23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6b1da5" style:font-style-asian="normal" style:font-weight-asian="normal"/>
    </style:style>
    <style:style style:name="T233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officeooo:rsid="01e14571" style:font-size-asian="12pt" style:font-style-asian="normal" style:font-weight-asian="normal" style:font-size-complex="12pt" style:font-weight-complex="normal"/>
    </style:style>
    <style:style style:name="T234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officeooo:rsid="00ffe021" style:font-size-asian="12pt" style:font-style-asian="normal" style:font-weight-asian="normal" style:font-size-complex="12pt" style:font-weight-complex="normal"/>
    </style:style>
    <style:style style:name="T235" style:family="text">
      <style:text-properties fo:color="#000000" style:text-line-through-style="none" style:text-line-through-type="none" style:font-name="Times New Roman1" fo:font-size="12pt" fo:font-style="normal" fo:font-weight="normal" officeooo:rsid="027e6758" style:font-name-asian="Arial1" style:font-size-asian="12pt" style:font-style-asian="normal" style:font-weight-asian="normal" style:font-name-complex="Arial1" style:font-size-complex="12pt" style:font-weight-complex="normal"/>
    </style:style>
    <style:style style:name="T236" style:family="text">
      <style:text-properties fo:color="#000000" style:text-line-through-style="none" style:text-line-through-type="none" style:font-name="Times New Roman1" fo:font-size="12pt" fo:font-style="normal" fo:font-weight="normal" officeooo:rsid="027e6758" style:font-name-asian="Arial1" style:font-size-asian="12pt" style:font-style-asian="normal" style:font-weight-asian="normal" style:font-name-complex="TimesNewRoman" style:font-size-complex="12pt" style:font-weight-complex="normal"/>
    </style:style>
    <style:style style:name="T237" style:family="text">
      <style:text-properties fo:color="#000000" style:text-line-through-style="none" style:text-line-through-type="none" style:font-name="Times New Roman1" fo:font-size="12pt" fo:font-style="normal" fo:font-weight="normal" officeooo:rsid="00c1a869" style:font-name-asian="Arial1" style:font-size-asian="12pt" style:font-style-asian="normal" style:font-weight-asian="normal" style:font-name-complex="TimesNewRoman" style:font-size-complex="12pt" style:font-weight-complex="normal"/>
    </style:style>
    <style:style style:name="T238" style:family="text">
      <style:text-properties fo:color="#000000" style:text-line-through-style="none" style:text-line-through-type="none" style:font-name="Times New Roman3" fo:font-size="12pt" style:text-underline-style="none" style:text-blinking="false" fo:background-color="transparent" loext:char-shading-value="0"/>
    </style:style>
    <style:style style:name="T239" style:family="text">
      <style:text-properties fo:color="#000000" style:text-line-through-style="none" style:text-line-through-type="none" style:font-name="Times New Roman3" fo:font-size="12pt" style:text-underline-style="none" officeooo:rsid="01dd1d69" style:text-blinking="false" fo:background-color="transparent" loext:char-shading-value="0"/>
    </style:style>
    <style:style style:name="T240" style:family="text">
      <style:text-properties fo:color="#000000" style:text-line-through-style="none" style:text-line-through-type="none" style:font-name="TimesNewRoman" fo:font-size="12pt" fo:font-style="normal" fo:font-weight="normal" officeooo:rsid="027e6758" style:font-name-asian="Arial1" style:font-size-asian="12pt" style:font-style-asian="normal" style:font-weight-asian="normal" style:font-name-complex="TimesNewRoman" style:font-size-complex="12pt" style:font-weight-complex="normal"/>
    </style:style>
    <style:style style:name="T24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42" style:family="text">
      <style:text-properties fo:color="#000000" style:text-line-through-style="none" style:text-line-through-type="none" fo:language="ru" fo:country="RU" fo:font-style="normal" style:text-underline-style="none" fo:font-weight="normal" officeooo:rsid="006b1da5" style:font-style-asian="normal" style:font-weight-asian="normal"/>
    </style:style>
    <style:style style:name="T243" style:family="text">
      <style:text-properties fo:color="#000000" style:text-line-through-style="none" style:text-line-through-type="none" fo:language="ru" fo:country="RU" fo:font-style="normal" style:text-underline-style="none" fo:font-weight="normal" officeooo:rsid="0125b20e" style:font-style-asian="normal" style:font-weight-asian="normal"/>
    </style:style>
    <style:style style:name="T244" style:family="text">
      <style:text-properties fo:color="#000000" style:text-line-through-style="none" style:text-line-through-type="none" fo:language="ru" fo:country="RU" fo:font-style="normal" style:text-underline-style="none" fo:font-weight="normal" officeooo:rsid="01295f2a" style:font-style-asian="normal" style:font-weight-asian="normal"/>
    </style:style>
    <style:style style:name="T245" style:family="text">
      <style:text-properties fo:color="#000000" style:text-line-through-style="none" style:text-line-through-type="none" fo:language="ru" fo:country="RU" fo:font-style="normal" style:text-underline-style="none" fo:font-weight="normal" officeooo:rsid="012a9d97" style:font-style-asian="normal" style:font-weight-asian="normal"/>
    </style:style>
    <style:style style:name="T246" style:family="text">
      <style:text-properties fo:color="#000000" style:text-line-through-style="none" style:text-line-through-type="none" fo:language="ru" fo:country="RU" fo:font-style="normal" style:text-underline-style="none" fo:font-weight="normal" officeooo:rsid="013cb35a" style:font-style-asian="normal" style:font-weight-asian="normal"/>
    </style:style>
    <style:style style:name="T247" style:family="text">
      <style:text-properties fo:color="#000000" style:text-line-through-style="none" style:text-line-through-type="none" fo:language="ru" fo:country="RU" fo:font-style="normal" style:text-underline-style="none" fo:font-weight="normal" officeooo:rsid="015cf7ef" style:font-style-asian="normal" style:font-weight-asian="normal"/>
    </style:style>
    <style:style style:name="T248" style:family="text">
      <style:text-properties fo:color="#000000" style:text-line-through-style="none" style:text-line-through-type="none" fo:language="ru" fo:country="RU" fo:font-style="normal" style:text-underline-style="none" fo:font-weight="normal" officeooo:rsid="015e106e" style:font-style-asian="normal" style:font-weight-asian="normal"/>
    </style:style>
    <style:style style:name="T249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50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251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252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253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254" style:family="text">
      <style:text-properties fo:color="#000000" style:text-line-through-style="none" style:text-line-through-type="none" fo:language="ru" fo:country="RU" fo:font-style="normal" style:text-underline-style="none" fo:font-weight="normal" officeooo:rsid="0012153d" style:letter-kerning="true" style:font-name-asian="Courier New1" style:language-asian="hi" style:country-asian="IN" style:font-style-asian="normal" style:font-weight-asian="normal"/>
    </style:style>
    <style:style style:name="T255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8420f" fo:background-color="transparent" loext:char-shading-value="0" style:font-size-asian="14pt" style:font-style-asian="normal" style:font-weight-asian="normal" style:font-name-complex="Times New Roman1" style:font-size-complex="14pt" style:text-emphasize="none"/>
    </style:style>
    <style:style style:name="T256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3b3dc" fo:background-color="transparent" loext:char-shading-value="0" style:font-size-asian="14pt" style:font-style-asian="normal" style:font-weight-asian="normal" style:font-name-complex="Times New Roman1" style:font-size-complex="14pt" style:text-emphasize="none"/>
    </style:style>
    <style:style style:name="T257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59e56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58" style:family="text">
      <style:text-properties fo:color="#000000" style:text-outline="false" style:text-line-through-style="none" style:text-line-through-type="none" style:font-name="Times New Roman1" fo:font-size="12pt" fo:font-style="normal" fo:text-shadow="none" fo:font-weight="normal" officeooo:rsid="00da7d9a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T259" style:family="text">
      <style:text-properties fo:color="#000000" style:text-outline="false" style:text-line-through-style="none" style:text-line-through-type="none" style:font-name="Times New Roman1" fo:font-size="12pt" fo:font-style="normal" fo:text-shadow="none" fo:font-weight="normal" officeooo:rsid="0298d3c1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T260" style:family="text">
      <style:text-properties fo:color="#000000" style:text-outline="false" style:text-line-through-style="none" style:text-line-through-type="none" style:font-name="Times New Roman1" fo:font-size="12pt" fo:font-style="normal" fo:text-shadow="none" fo:font-weight="normal" officeooo:rsid="02af53ac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T261" style:family="text">
      <style:text-properties fo:color="#000000" style:text-outline="false" style:text-line-through-style="none" style:text-line-through-type="none" style:font-name="Times New Roman1" fo:font-size="12pt" fo:font-style="normal" fo:text-shadow="none" fo:font-weight="normal" officeooo:rsid="00d7866a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T262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da7d9a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263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98d3c1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264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af53ac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265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d7866a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266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fc3ed2" style:font-name-asian="Arial1" style:font-size-asian="12pt" style:font-style-asian="normal" style:font-weight-asian="normal" style:font-name-complex="TimesNewRoman" style:font-size-complex="12pt" style:language-complex="ar" style:country-complex="SA" style:font-weight-complex="normal" style:text-emphasize="none"/>
    </style:style>
    <style:style style:name="T267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832e7f" style:font-name-asian="Arial1" style:font-size-asian="12pt" style:font-style-asian="normal" style:font-weight-asian="normal" style:font-name-complex="TimesNewRoman" style:font-size-complex="12pt" style:language-complex="ar" style:country-complex="SA" style:font-weight-complex="normal" style:text-emphasize="none"/>
    </style:style>
    <style:style style:name="T268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832e7f" style:font-name-asian="Arial1" style:font-size-asian="12pt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69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ff87a9" style:font-name-asian="Arial1" style:font-size-asian="12pt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70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fo:font-weight="normal" officeooo:rsid="00da7d9a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271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fo:font-weight="normal" officeooo:rsid="0298d3c1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272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fo:font-weight="normal" officeooo:rsid="02af53ac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273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fo:font-weight="normal" officeooo:rsid="00d7866a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27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1dcb33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275" style:family="text">
      <style:text-properties fo:color="#000000" style:font-name="Times New Roman3" fo:font-size="12pt" fo:background-color="transparent" loext:char-shading-value="0"/>
    </style:style>
    <style:style style:name="T276" style:family="text">
      <style:text-properties fo:color="#000000" style:font-name="Times New Roman3" fo:font-size="12pt" officeooo:rsid="00338635" fo:background-color="transparent" loext:char-shading-value="0"/>
    </style:style>
    <style:style style:name="T277" style:family="text">
      <style:text-properties fo:color="#000000" style:font-name="Times New Roman3" fo:font-size="12pt" officeooo:rsid="00a49a94" fo:background-color="transparent" loext:char-shading-value="0"/>
    </style:style>
    <style:style style:name="T278" style:family="text">
      <style:text-properties fo:color="#000000" style:font-name="Times New Roman3" fo:font-size="12pt" officeooo:rsid="00c052d5" fo:background-color="transparent" loext:char-shading-value="0"/>
    </style:style>
    <style:style style:name="T279" style:family="text">
      <style:text-properties fo:color="#000000" fo:language="ru" fo:country="RU" fo:font-weight="normal" style:font-weight-asian="normal"/>
    </style:style>
    <style:style style:name="T280" style:family="text">
      <style:text-properties fo:color="#000000" fo:language="ru" fo:country="RU" fo:font-weight="normal" officeooo:rsid="006ae44e" style:font-weight-asian="normal"/>
    </style:style>
    <style:style style:name="T281" style:family="text">
      <style:text-properties fo:color="#000000" fo:language="ru" fo:country="RU" fo:font-weight="normal" officeooo:rsid="006b1da5" style:font-weight-asian="normal"/>
    </style:style>
    <style:style style:name="T282" style:family="text">
      <style:text-properties fo:color="#000000" fo:language="ru" fo:country="RU" fo:font-weight="normal" officeooo:rsid="01295f2a" style:font-weight-asian="normal"/>
    </style:style>
    <style:style style:name="T283" style:family="text">
      <style:text-properties fo:color="#000000" fo:language="ru" fo:country="RU" fo:font-weight="normal" officeooo:rsid="012a9d97" style:font-weight-asian="normal"/>
    </style:style>
    <style:style style:name="T284" style:family="text">
      <style:text-properties fo:color="#000000" fo:language="ru" fo:country="RU" fo:font-weight="normal" officeooo:rsid="0030075d" style:font-weight-asian="normal"/>
    </style:style>
    <style:style style:name="T285" style:family="text">
      <style:text-properties fo:color="#000000" fo:language="ru" fo:country="RU" fo:font-weight="normal" officeooo:rsid="013cb35a" style:font-weight-asian="normal"/>
    </style:style>
    <style:style style:name="T286" style:family="text">
      <style:text-properties fo:color="#000000" fo:language="ru" fo:country="RU" fo:font-weight="normal" officeooo:rsid="01c43da8" style:font-weight-asian="normal"/>
    </style:style>
    <style:style style:name="T287" style:family="text">
      <style:text-properties fo:color="#000000" fo:language="ru" fo:country="RU" fo:font-weight="normal" officeooo:rsid="015e106e" style:font-weight-asian="normal"/>
    </style:style>
    <style:style style:name="T288" style:family="text">
      <style:text-properties fo:color="#000000" style:font-name-complex="Times New Roman1"/>
    </style:style>
    <style:style style:name="T289" style:family="text">
      <style:text-properties fo:color="#000000" officeooo:rsid="0078f823" style:font-name-complex="Times New Roman1"/>
    </style:style>
    <style:style style:name="T290" style:family="text">
      <style:text-properties fo:color="#000000" officeooo:rsid="02a15bf6" style:font-style-complex="normal"/>
    </style:style>
    <style:style style:name="T291" style:family="text">
      <style:text-properties fo:color="#000000" officeooo:rsid="02896b51" style:font-style-complex="normal"/>
    </style:style>
    <style:style style:name="T292" style:family="text">
      <style:text-properties fo:color="#000000" officeooo:rsid="021dcb33" fo:background-color="#ffffff" loext:char-shading-value="0" style:font-style-complex="normal"/>
    </style:style>
    <style:style style:name="T293" style:family="text">
      <style:text-properties fo:color="#000000" officeooo:rsid="00ba88e5" fo:background-color="#ffffff" loext:char-shading-value="0" style:font-style-complex="normal"/>
    </style:style>
    <style:style style:name="T294" style:family="text">
      <style:text-properties fo:color="#000000" officeooo:rsid="00c1a869" fo:background-color="#ffffff" loext:char-shading-value="0" style:font-style-complex="normal"/>
    </style:style>
    <style:style style:name="T29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96" style:family="text">
      <style:text-properties fo:font-style="normal" fo:font-weight="normal" officeooo:rsid="0324bf39" fo:background-color="transparent" loext:char-shading-value="0" style:font-style-asian="normal" style:font-weight-asian="normal" style:font-style-complex="normal" style:font-weight-complex="normal"/>
    </style:style>
    <style:style style:name="T297" style:family="text">
      <style:text-properties fo:font-style="normal" officeooo:rsid="01c371c5" style:font-style-asian="normal" style:font-name-complex="Times New Roman1" style:font-style-complex="normal"/>
    </style:style>
    <style:style style:name="T298" style:family="text">
      <style:text-properties fo:font-style="normal" officeooo:rsid="001d58ad" style:font-style-asian="normal" style:font-name-complex="Times New Roman1" style:font-style-complex="normal"/>
    </style:style>
    <style:style style:name="T299" style:family="text">
      <style:text-properties fo:font-style="normal" officeooo:rsid="018f5f50" style:font-style-asian="normal" style:font-name-complex="Times New Roman1" style:font-style-complex="normal"/>
    </style:style>
    <style:style style:name="T300" style:family="text">
      <style:text-properties fo:font-style="normal" officeooo:rsid="00b82c67" style:font-style-asian="normal" style:font-name-complex="Times New Roman1" style:font-style-complex="normal"/>
    </style:style>
    <style:style style:name="T301" style:family="text">
      <style:text-properties fo:font-style="normal" officeooo:rsid="021471de" style:font-style-asian="normal" style:font-name-complex="Times New Roman1" style:font-style-complex="normal"/>
    </style:style>
    <style:style style:name="T302" style:family="text">
      <style:text-properties fo:font-style="normal" officeooo:rsid="0232508b" style:font-style-asian="normal" style:font-name-complex="Times New Roman1" style:font-style-complex="normal"/>
    </style:style>
    <style:style style:name="T303" style:family="text">
      <style:text-properties fo:language="ru" fo:country="RU"/>
    </style:style>
    <style:style style:name="T304" style:family="text">
      <style:text-properties fo:language="ru" fo:country="RU" fo:font-weight="normal" officeooo:rsid="0214931c" fo:background-color="#ffffff" loext:char-shading-value="0" style:font-weight-asian="normal"/>
    </style:style>
    <style:style style:name="T305" style:family="text">
      <style:text-properties fo:language="ru" fo:country="RU" fo:font-weight="normal" officeooo:rsid="0254ec59" fo:background-color="#ffffff" loext:char-shading-value="0" style:font-weight-asian="normal"/>
    </style:style>
    <style:style style:name="T306" style:family="text">
      <style:text-properties fo:language="ru" fo:country="RU" fo:font-weight="normal" officeooo:rsid="026561e0" fo:background-color="#ffffff" loext:char-shading-value="0" style:font-weight-asian="normal"/>
    </style:style>
    <style:style style:name="T307" style:family="text">
      <style:text-properties fo:language="ru" fo:country="RU" fo:font-weight="normal" officeooo:rsid="0216f506" fo:background-color="#ffffff" loext:char-shading-value="0" style:font-weight-asian="normal"/>
    </style:style>
    <style:style style:name="T308" style:family="text">
      <style:text-properties fo:language="ru" fo:country="RU" fo:font-weight="normal" officeooo:rsid="02667bbf" fo:background-color="#ffffff" loext:char-shading-value="0" style:font-weight-asian="normal"/>
    </style:style>
    <style:style style:name="T309" style:family="text">
      <style:text-properties fo:language="ru" fo:country="RU" fo:font-weight="normal" officeooo:rsid="001c3c74" fo:background-color="#ffffff" loext:char-shading-value="0" style:font-weight-asian="normal" style:font-weight-complex="normal"/>
    </style:style>
    <style:style style:name="T310" style:family="text">
      <style:text-properties fo:language="ru" fo:country="RU" fo:font-weight="normal" officeooo:rsid="001a5aa9" fo:background-color="#ffffff" loext:char-shading-value="0" style:font-weight-asian="normal" style:font-weight-complex="normal"/>
    </style:style>
    <style:style style:name="T311" style:family="text">
      <style:text-properties fo:language="ru" fo:country="RU" fo:font-weight="normal" officeooo:rsid="029429c8" fo:background-color="#ffffff" loext:char-shading-value="0" style:font-weight-asian="normal" style:font-weight-complex="normal"/>
    </style:style>
    <style:style style:name="T312" style:family="text">
      <style:text-properties fo:language="ru" fo:country="RU" fo:font-weight="normal" style:font-weight-asian="normal"/>
    </style:style>
    <style:style style:name="T313" style:family="text">
      <style:text-properties fo:language="ru" fo:country="RU" fo:font-weight="normal" officeooo:rsid="0030075d" style:font-weight-asian="normal"/>
    </style:style>
    <style:style style:name="T314" style:family="text">
      <style:text-properties fo:language="ru" fo:country="RU" fo:font-weight="normal" officeooo:rsid="01c548f3" style:font-weight-asian="normal"/>
    </style:style>
    <style:style style:name="T315" style:family="text">
      <style:text-properties fo:language="ru" fo:country="RU" fo:font-weight="normal" officeooo:rsid="00604e2a" style:font-weight-asian="normal"/>
    </style:style>
    <style:style style:name="T316" style:family="text">
      <style:text-properties fo:language="ru" fo:country="RU" fo:font-weight="normal" officeooo:rsid="006243b3" style:font-weight-asian="normal"/>
    </style:style>
    <style:style style:name="T317" style:family="text">
      <style:text-properties fo:language="ru" fo:country="RU" officeooo:rsid="0130c1f8"/>
    </style:style>
    <style:style style:name="T318" style:family="text">
      <style:text-properties fo:language="ru" fo:country="RU" officeooo:rsid="018c35d2" fo:background-color="transparent" loext:char-shading-value="0"/>
    </style:style>
    <style:style style:name="T319" style:family="text">
      <style:text-properties fo:language="ru" fo:country="RU" officeooo:rsid="0223adf3" fo:background-color="transparent" loext:char-shading-value="0" style:font-name-asian="Arial1" style:font-name-complex="Arial1" style:language-complex="ar" style:country-complex="SA"/>
    </style:style>
    <style:style style:name="T320" style:family="text">
      <style:text-properties fo:language="ru" fo:country="RU" officeooo:rsid="022162c6" fo:background-color="transparent" loext:char-shading-value="0" style:font-name-asian="Arial1" style:font-name-complex="Arial1" style:language-complex="ar" style:country-complex="SA"/>
    </style:style>
    <style:style style:name="T321" style:family="text">
      <style:text-properties fo:language="ru" fo:country="RU" officeooo:rsid="02220478" fo:background-color="transparent" loext:char-shading-value="0" style:font-name-asian="Arial1" style:font-name-complex="Arial1" style:language-complex="ar" style:country-complex="SA"/>
    </style:style>
    <style:style style:name="T322" style:family="text">
      <style:text-properties fo:language="ru" fo:country="RU" officeooo:rsid="0156b3bb" fo:background-color="transparent" loext:char-shading-value="0"/>
    </style:style>
    <style:style style:name="T323" style:family="text">
      <style:text-properties fo:language="ru" fo:country="RU" style:text-underline-style="none" officeooo:rsid="001fba87" fo:background-color="transparent" loext:char-shading-value="0" style:font-name-complex="Times New Roman1" style:font-weight-complex="normal"/>
    </style:style>
    <style:style style:name="T324" style:family="text">
      <style:text-properties fo:language="ru" fo:country="RU" officeooo:rsid="023e87b3"/>
    </style:style>
    <style:style style:name="T325" style:family="text">
      <style:text-properties fo:language="ru" fo:country="RU" officeooo:rsid="0030075d"/>
    </style:style>
    <style:style style:name="T326" style:family="text">
      <style:text-properties fo:language="ru" fo:country="RU" officeooo:rsid="0156b3bb"/>
    </style:style>
    <style:style style:name="T327" style:family="text">
      <style:text-properties fo:language="en" fo:country="US"/>
    </style:style>
    <style:style style:name="T328" style:family="text">
      <style:text-properties fo:language="en" fo:country="US" officeooo:rsid="02bc5adc"/>
    </style:style>
    <style:style style:name="T329" style:family="text">
      <style:text-properties fo:language="en" fo:country="US" officeooo:rsid="01b5f8d4"/>
    </style:style>
    <style:style style:name="T330" style:family="text">
      <style:text-properties fo:language="en" fo:country="US" officeooo:rsid="007418db"/>
    </style:style>
    <style:style style:name="T331" style:family="text">
      <style:text-properties fo:language="en" fo:country="US" officeooo:rsid="00b6a258"/>
    </style:style>
    <style:style style:name="T332" style:family="text">
      <style:text-properties fo:language="en" fo:country="US" officeooo:rsid="0113d0fa"/>
    </style:style>
    <style:style style:name="T333" style:family="text">
      <style:text-properties fo:language="en" fo:country="US" fo:font-weight="normal" officeooo:rsid="016cd261" style:font-weight-asian="normal" style:font-weight-complex="normal"/>
    </style:style>
    <style:style style:name="T334" style:family="text">
      <style:text-properties officeooo:rsid="02a91df9" fo:background-color="#ffffff" loext:char-shading-value="0"/>
    </style:style>
    <style:style style:name="T335" style:family="text">
      <style:text-properties officeooo:rsid="021dcb33" fo:background-color="#ffffff" loext:char-shading-value="0" style:font-style-complex="normal"/>
    </style:style>
    <style:style style:name="T336" style:family="text">
      <style:text-properties officeooo:rsid="02a15bf6" fo:background-color="#ffffff" loext:char-shading-value="0" style:font-style-complex="normal"/>
    </style:style>
    <style:style style:name="T337" style:family="text">
      <style:text-properties officeooo:rsid="02896b51" fo:background-color="#ffffff" loext:char-shading-value="0" style:font-style-complex="normal"/>
    </style:style>
    <style:style style:name="T338" style:family="text">
      <style:text-properties officeooo:rsid="00bb6e01" fo:background-color="#ffffff" loext:char-shading-value="0" style:font-style-complex="normal"/>
    </style:style>
    <style:style style:name="T339" style:family="text">
      <style:text-properties officeooo:rsid="00beb1bc" fo:background-color="#ffffff" loext:char-shading-value="0" style:font-style-complex="normal"/>
    </style:style>
    <style:style style:name="T340" style:family="text">
      <style:text-properties officeooo:rsid="00ba88e5" fo:background-color="#ffffff" loext:char-shading-value="0" style:font-style-complex="normal"/>
    </style:style>
    <style:style style:name="T341" style:family="text">
      <style:text-properties officeooo:rsid="00ea6a4f" fo:background-color="#ffffff" loext:char-shading-value="0"/>
    </style:style>
    <style:style style:name="T342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667bc" fo:background-color="transparent" loext:char-shading-value="0" style:font-name-asian="Calibri1" style:language-asian="en" style:country-asian="US" style:font-style-asian="normal" style:font-name-complex="Arial1" style:language-complex="ar" style:country-complex="SA" style:text-emphasize="none"/>
    </style:style>
    <style:style style:name="T343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1047293" style:font-name-asian="Arial1" style:font-style-asian="normal" style:font-name-complex="Arial1" style:language-complex="ar" style:country-complex="SA" style:font-style-complex="normal" style:text-emphasize="none"/>
    </style:style>
    <style:style style:name="T344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27c3c12" style:font-name-asian="Arial1" style:font-style-asian="normal" style:font-name-complex="Arial1" style:language-complex="ar" style:country-complex="SA" style:font-style-complex="normal" style:text-emphasize="none"/>
    </style:style>
    <style:style style:name="T345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2a15bf6" style:font-name-asian="Arial1" style:font-style-asian="normal" style:font-name-complex="Arial1" style:language-complex="ar" style:country-complex="SA" style:font-style-complex="normal" style:text-emphasize="none"/>
    </style:style>
    <style:style style:name="T346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2896b51" style:font-name-asian="Arial1" style:font-style-asian="normal" style:font-name-complex="Arial1" style:language-complex="ar" style:country-complex="SA" style:font-style-complex="normal" style:text-emphasize="none"/>
    </style:style>
    <style:style style:name="T347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21dcb33" fo:background-color="#ffffff" loext:char-shading-value="0" style:font-name-asian="Arial1" style:font-style-asian="normal" style:font-name-complex="Arial1" style:language-complex="ar" style:country-complex="SA" style:font-style-complex="normal" style:text-emphasize="none"/>
    </style:style>
    <style:style style:name="T34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ba88e5" fo:background-color="#ffffff" loext:char-shading-value="0" style:font-name-asian="Arial1" style:font-style-asian="normal" style:font-name-complex="Arial1" style:language-complex="ar" style:country-complex="SA" style:font-style-complex="normal" style:text-emphasize="none"/>
    </style:style>
    <style:style style:name="T34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0" style:family="text">
      <style:text-properties style:text-outline="false" style:text-line-through-style="none" style:text-line-through-type="none" fo:font-style="normal" fo:text-shadow="none" style:text-underline-style="none" fo:font-weight="normal" officeooo:rsid="00ee1e6e" style:font-style-asian="normal" style:font-weight-asian="normal" style:text-emphasize="none"/>
    </style:style>
    <style:style style:name="T351" style:family="text">
      <style:text-properties style:text-outline="false" style:text-line-through-style="none" style:text-line-through-type="none" fo:font-style="normal" fo:text-shadow="none" style:text-underline-style="none" fo:font-weight="normal" style:font-name-asian="Calibri1" style:language-asian="en" style:country-asian="US" style:font-style-asian="normal" style:font-weight-asian="normal" style:text-emphasize="none"/>
    </style:style>
    <style:style style:name="T352" style:family="text">
      <style:text-properties style:text-outline="false" style:text-line-through-style="none" style:text-line-through-type="none" fo:font-style="normal" fo:text-shadow="none" style:text-underline-style="none" fo:font-weight="normal" officeooo:rsid="025551f7" style:font-name-asian="Calibri1" style:language-asian="en" style:country-asian="US" style:font-style-asian="normal" style:font-weight-asian="normal" style:text-emphasize="none"/>
    </style:style>
    <style:style style:name="T353" style:family="text">
      <style:text-properties style:text-outline="false" style:text-line-through-style="none" style:text-line-through-type="none" fo:font-style="normal" fo:text-shadow="none" style:text-underline-style="none" fo:font-weight="normal" officeooo:rsid="001dd8cb" style:font-name-asian="Calibri1" style:language-asian="en" style:country-asian="US" style:font-style-asian="normal" style:font-weight-asian="normal" style:text-emphasize="none"/>
    </style:style>
    <style:style style:name="T354" style:family="text">
      <style:text-properties style:text-outline="false" style:text-line-through-style="none" style:text-line-through-type="none" fo:font-style="normal" fo:text-shadow="none" style:text-underline-style="none" fo:font-weight="normal" officeooo:rsid="00bacbb5" style:font-name-asian="Calibri1" style:language-asian="en" style:country-asian="US" style:font-style-asian="normal" style:font-weight-asian="normal" style:text-emphasize="none"/>
    </style:style>
    <style:style style:name="T35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56" style:family="text">
      <style:text-properties style:text-outline="false" style:text-line-through-style="none" style:text-line-through-type="none" fo:font-style="normal" fo:text-shadow="none" style:text-underline-style="none" officeooo:rsid="019b8650" style:font-style-asian="normal" style:text-emphasize="none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officeooo:rsid="0190c8bd" style:font-style-asian="normal" style:text-emphasize="none"/>
    </style:style>
    <style:style style:name="T358" style:family="text">
      <style:text-properties style:text-outline="false" style:text-line-through-style="none" style:text-line-through-type="none" fo:font-style="normal" fo:text-shadow="none" style:text-underline-style="none" officeooo:rsid="01e43bed" style:font-style-asian="normal" style:text-emphasize="none"/>
    </style:style>
    <style:style style:name="T359" style:family="text">
      <style:text-properties style:text-outline="false" style:text-line-through-style="none" style:text-line-through-type="none" fo:font-style="normal" fo:text-shadow="none" style:text-underline-style="none" officeooo:rsid="01295f2a" style:font-style-asian="normal" style:text-emphasize="none"/>
    </style:style>
    <style:style style:name="T360" style:family="text">
      <style:text-properties style:text-outline="false" style:text-line-through-style="none" style:text-line-through-type="none" fo:font-style="normal" fo:text-shadow="none" style:text-underline-style="none" officeooo:rsid="012a7bd4" style:font-style-asian="normal" style:text-emphasize="none"/>
    </style:style>
    <style:style style:name="T361" style:family="text">
      <style:text-properties style:text-outline="false" style:text-line-through-style="none" style:text-line-through-type="none" fo:font-style="normal" fo:text-shadow="none" style:text-underline-style="none" officeooo:rsid="012703e5" style:font-style-asian="normal" style:text-emphasize="none"/>
    </style:style>
    <style:style style:name="T362" style:family="text">
      <style:text-properties style:text-outline="false" style:text-line-through-style="none" style:text-line-through-type="none" fo:font-style="normal" fo:text-shadow="none" style:text-underline-style="none" officeooo:rsid="015cf7ef" style:font-style-asian="normal" style:text-emphasize="none"/>
    </style:style>
    <style:style style:name="T363" style:family="text">
      <style:text-properties style:text-outline="false" style:text-line-through-style="none" style:text-line-through-type="none" fo:font-style="normal" fo:text-shadow="none" style:text-underline-style="none" officeooo:rsid="0207c3d4" fo:background-color="transparent" loext:char-shading-value="0" style:font-style-asian="normal" style:text-emphasize="none"/>
    </style:style>
    <style:style style:name="T364" style:family="text">
      <style:text-properties style:text-outline="false" style:text-line-through-style="none" style:text-line-through-type="none" fo:font-style="normal" fo:text-shadow="none" style:text-underline-style="none" officeooo:rsid="01936889" fo:background-color="transparent" loext:char-shading-value="0" style:font-style-asian="normal" style:font-style-complex="normal" style:text-emphasize="none"/>
    </style:style>
    <style:style style:name="T365" style:family="text">
      <style:text-properties style:text-outline="false" style:text-line-through-style="none" style:text-line-through-type="none" fo:font-style="normal" fo:text-shadow="none" style:text-underline-style="none" officeooo:rsid="018c77fe" fo:background-color="transparent" loext:char-shading-value="0" style:font-style-asian="normal" style:font-style-complex="normal" style:text-emphasize="none"/>
    </style:style>
    <style:style style:name="T366" style:family="text">
      <style:text-properties style:text-outline="false" style:text-line-through-style="none" style:text-line-through-type="none" fo:font-style="normal" fo:text-shadow="none" style:text-underline-style="none" officeooo:rsid="0115fa06" fo:background-color="transparent" loext:char-shading-value="0" style:font-style-asian="normal" style:font-style-complex="normal" style:text-emphasize="none"/>
    </style:style>
    <style:style style:name="T367" style:family="text">
      <style:text-properties style:text-outline="false" style:text-line-through-style="none" style:text-line-through-type="none" fo:font-style="normal" fo:text-shadow="none" style:text-underline-style="none" officeooo:rsid="01a87f45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68" style:family="text">
      <style:text-properties style:text-outline="false" style:text-line-through-style="none" style:text-line-through-type="none" fo:font-style="normal" fo:text-shadow="none" style:text-underline-style="none" officeooo:rsid="012703e5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69" style:family="text">
      <style:text-properties style:text-outline="false" style:text-line-through-style="none" style:text-line-through-type="none" fo:font-style="normal" fo:text-shadow="none" style:text-underline-style="none" officeooo:rsid="0190c8bd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0" style:family="text">
      <style:text-properties style:text-outline="false" style:text-line-through-style="none" style:text-line-through-type="none" fo:font-style="normal" fo:text-shadow="none" style:text-underline-style="none" officeooo:rsid="012a7bd4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1" style:family="text">
      <style:text-properties style:text-outline="false" style:text-line-through-style="none" style:text-line-through-type="none" fo:font-style="normal" fo:text-shadow="none" style:text-underline-style="none" officeooo:rsid="01e43bed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2" style:family="text">
      <style:text-properties style:text-outline="false" style:text-line-through-style="none" style:text-line-through-type="none" fo:font-style="normal" fo:text-shadow="none" style:text-underline-style="none" officeooo:rsid="0100a93a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3" style:family="text">
      <style:text-properties style:text-outline="false" style:text-line-through-style="none" style:text-line-through-type="none" fo:font-style="normal" fo:text-shadow="none" style:text-underline-style="none" officeooo:rsid="0030075d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4" style:family="text">
      <style:text-properties style:text-outline="false" style:text-line-through-style="none" style:text-line-through-type="none" fo:font-style="normal" fo:text-shadow="none" style:text-underline-style="none" officeooo:rsid="01970dd6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5" style:family="text">
      <style:text-properties style:text-outline="false" style:text-line-through-style="none" style:text-line-through-type="none" fo:font-style="normal" fo:text-shadow="none" style:text-underline-style="none" officeooo:rsid="0156b3bb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6" style:family="text">
      <style:text-properties style:text-outline="false" style:text-line-through-style="none" style:text-line-through-type="none" fo:font-style="normal" fo:text-shadow="none" style:text-underline-style="none" officeooo:rsid="015cf7ef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7" style:family="text">
      <style:text-properties style:text-outline="false" style:text-line-through-style="none" style:text-line-through-type="none" fo:font-style="normal" fo:text-shadow="none" style:text-underline-style="none" officeooo:rsid="0167086f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378" style:family="text">
      <style:text-properties style:text-outline="false" style:text-line-through-style="none" style:text-line-through-type="none" fo:font-style="normal" fo:text-shadow="none" style:text-underline-style="none" officeooo:rsid="000b051a" fo:background-color="transparent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379" style:family="text">
      <style:text-properties style:text-outline="false" style:text-line-through-style="none" style:text-line-through-type="none" fo:font-style="normal" fo:text-shadow="none" style:text-underline-style="none" officeooo:rsid="004e13da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380" style:family="text">
      <style:text-properties style:text-outline="false" style:text-line-through-style="none" style:text-line-through-type="none" fo:font-style="normal" fo:text-shadow="none" style:text-underline-style="none" officeooo:rsid="002975d3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381" style:family="text">
      <style:text-properties style:text-outline="false" style:text-line-through-style="none" style:text-line-through-type="none" fo:font-style="normal" fo:text-shadow="none" style:text-underline-style="none" officeooo:rsid="0020f7a3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382" style:family="text">
      <style:text-properties style:text-outline="false" style:text-line-through-style="none" style:text-line-through-type="none" fo:font-style="normal" fo:text-shadow="none" style:text-underline-style="none" officeooo:rsid="002275fe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383" style:family="text">
      <style:text-properties style:text-outline="false" style:text-line-through-style="none" style:text-line-through-type="none" fo:font-style="normal" fo:text-shadow="none" style:text-underline-style="none" officeooo:rsid="011e82b8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384" style:family="text">
      <style:text-properties style:text-outline="false" style:text-line-through-style="none" style:text-line-through-type="none" fo:font-style="normal" fo:text-shadow="none" style:text-underline-style="none" officeooo:rsid="011efe60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385" style:family="text">
      <style:text-properties style:text-outline="false" style:text-line-through-style="none" style:text-line-through-type="none" fo:font-style="normal" fo:text-shadow="none" style:text-underline-style="none" officeooo:rsid="0214931c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38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38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1903f22" style:font-style-asian="normal" style:font-weight-asian="normal" style:text-emphasize="none"/>
    </style:style>
    <style:style style:name="T38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190c8bd" style:font-style-asian="normal" style:font-weight-asian="normal" style:text-emphasize="none"/>
    </style:style>
    <style:style style:name="T38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12a7bd4" style:font-style-asian="normal" style:font-weight-asian="normal" style:text-emphasize="none"/>
    </style:style>
    <style:style style:name="T390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officeooo:rsid="027c3c12" style:font-name-asian="Arial1" style:font-style-asian="normal" style:font-name-complex="Arial1" style:language-complex="ar" style:country-complex="SA" style:font-style-complex="normal" style:text-emphasize="none"/>
    </style:style>
    <style:style style:name="T391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officeooo:rsid="02a15bf6" style:font-name-asian="Arial1" style:font-style-asian="normal" style:font-name-complex="Arial1" style:language-complex="ar" style:country-complex="SA" style:font-style-complex="normal" style:text-emphasize="none"/>
    </style:style>
    <style:style style:name="T392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officeooo:rsid="02896b51" style:font-name-asian="Arial1" style:font-style-asian="normal" style:font-name-complex="Arial1" style:language-complex="ar" style:country-complex="SA" style:font-style-complex="normal" style:text-emphasize="none"/>
    </style:style>
    <style:style style:name="T393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officeooo:rsid="021dcb33" fo:background-color="#ffffff" loext:char-shading-value="0" style:font-name-asian="Arial1" style:font-style-asian="normal" style:font-name-complex="Arial1" style:language-complex="ar" style:country-complex="SA" style:font-style-complex="normal" style:text-emphasize="none"/>
    </style:style>
    <style:style style:name="T394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officeooo:rsid="00ba88e5" fo:background-color="#ffffff" loext:char-shading-value="0" style:font-name-asian="Arial1" style:font-style-asian="normal" style:font-name-complex="Arial1" style:language-complex="ar" style:country-complex="SA" style:font-style-complex="normal" style:text-emphasize="none"/>
    </style:style>
    <style:style style:name="T395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96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ba8cbe" fo:background-color="transparent" loext:char-shading-value="0" style:font-size-asian="12pt" style:font-style-asian="normal" style:font-weight-asian="normal" style:font-size-complex="12pt" style:text-emphasize="none"/>
    </style:style>
    <style:style style:name="T397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237e68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398" style:family="text">
      <style:text-properties style:text-outline="false" style:text-line-through-style="none" style:text-line-through-type="none" style:font-name="Times New Roman1" fo:font-size="12pt" fo:font-style="normal" fo:text-shadow="none" fo:font-weight="normal" officeooo:rsid="027e6758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T399" style:family="text">
      <style:text-properties style:text-outline="false" style:text-line-through-style="none" style:text-line-through-type="none" style:font-name="Times New Roman1" fo:font-size="12pt" fo:font-style="normal" fo:text-shadow="none" fo:font-weight="normal" officeooo:rsid="027e6758" style:font-name-asian="Arial1" style:font-size-asian="12pt" style:font-style-asian="normal" style:font-weight-asian="normal" style:font-name-complex="TimesNewRoman" style:font-size-complex="12pt" style:font-weight-complex="normal" style:text-emphasize="none"/>
    </style:style>
    <style:style style:name="T400" style:family="text">
      <style:text-properties style:text-outline="false" style:text-line-through-style="none" style:text-line-through-type="none" style:font-name="Times New Roman1" fo:font-size="12pt" fo:font-style="normal" fo:text-shadow="none" fo:font-weight="normal" officeooo:rsid="00c1a869" style:font-name-asian="Arial1" style:font-size-asian="12pt" style:font-style-asian="normal" style:font-weight-asian="normal" style:font-name-complex="TimesNewRoman" style:font-size-complex="12pt" style:font-weight-complex="normal" style:text-emphasize="none"/>
    </style:style>
    <style:style style:name="T401" style:family="text">
      <style:text-properties style:text-outline="false" style:text-line-through-style="none" style:text-line-through-type="none" style:font-name="Times New Roman1" fo:font-size="12pt" fo:font-style="normal" fo:text-shadow="none" fo:font-weight="normal" officeooo:rsid="00d7866a" style:font-name-asian="Arial1" style:font-size-asian="12pt" style:font-style-asian="normal" style:font-weight-asian="normal" style:font-name-complex="TimesNewRoman" style:font-size-complex="12pt" style:font-weight-complex="normal" style:text-emphasize="none"/>
    </style:style>
    <style:style style:name="T402" style:family="text">
      <style:text-properties style:text-outline="false" style:text-line-through-style="none" style:text-line-through-type="none" style:font-name="Times New Roman1" fo:font-size="12pt" fo:font-style="normal" fo:text-shadow="none" fo:font-weight="normal" officeooo:rsid="00ce2fd9" style:font-name-asian="Arial1" style:font-size-asian="12pt" style:font-style-asian="normal" style:font-weight-asian="normal" style:font-name-complex="TimesNewRoman" style:font-size-complex="12pt" style:font-weight-complex="normal" style:text-emphasize="none"/>
    </style:style>
    <style:style style:name="T403" style:family="text">
      <style:text-properties style:text-outline="false" style:text-line-through-style="none" style:text-line-through-type="none" style:font-name="Times New Roman1" fo:font-size="12pt" fo:font-style="normal" fo:text-shadow="none" fo:font-weight="normal" officeooo:rsid="00ecf2d5" style:font-name-asian="Arial1" style:font-size-asian="12pt" style:font-style-asian="normal" style:font-weight-asian="normal" style:font-name-complex="TimesNewRoman" style:font-size-complex="12pt" style:font-weight-complex="normal" style:text-emphasize="none"/>
    </style:style>
    <style:style style:name="T404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05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0075d" style:font-size-asian="12pt" style:font-style-asian="normal" style:font-weight-asian="normal" style:font-size-complex="12pt" style:text-emphasize="none"/>
    </style:style>
    <style:style style:name="T406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7e6758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407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ff87a9" style:font-name-asian="Arial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08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832e7f" style:font-name-asian="Arial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09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ff87a9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10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2832e7f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411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fo:font-weight="normal" officeooo:rsid="00da7d9a" fo:background-color="transparent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412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fo:font-weight="normal" officeooo:rsid="0298d3c1" fo:background-color="transparent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413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fo:font-weight="normal" officeooo:rsid="02af53ac" fo:background-color="transparent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414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fo:font-weight="normal" officeooo:rsid="00d7866a" fo:background-color="transparent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415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fo:font-weight="normal" officeooo:rsid="00ff87a9" style:font-name-asian="Arial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416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fo:font-weight="normal" officeooo:rsid="02832e7f" style:font-name-asian="Arial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417" style:family="text">
      <style:text-properties style:text-outline="false" style:text-line-through-style="none" style:text-line-through-type="none" style:font-name="TimesNewRoman" fo:font-size="12pt" fo:language="ru" fo:country="RU" fo:font-style="normal" fo:text-shadow="none" style:text-underline-style="none" fo:font-weight="normal" officeooo:rsid="027e6758" style:font-name-asian="Arial1" style:font-size-asian="12pt" style:font-style-asian="normal" style:font-weight-asian="normal" style:font-name-complex="TimesNewRoman" style:font-size-complex="12pt" style:language-complex="ar" style:country-complex="SA" style:font-weight-complex="normal" style:text-emphasize="none"/>
    </style:style>
    <style:style style:name="T418" style:family="text">
      <style:text-properties style:text-outline="false" fo:text-shadow="none" officeooo:rsid="02a78ba7" fo:background-color="#ffffff" loext:char-shading-value="0" style:font-style-complex="normal" style:text-emphasize="none"/>
    </style:style>
    <style:style style:name="T419" style:family="text">
      <style:text-properties style:text-outline="false" fo:text-shadow="none" officeooo:rsid="02aaf1a2" fo:background-color="#ffffff" loext:char-shading-value="0" style:font-style-complex="normal" style:text-emphasize="none"/>
    </style:style>
    <style:style style:name="T420" style:family="text">
      <style:text-properties style:text-outline="false" fo:text-shadow="none" officeooo:rsid="02a91df9" fo:background-color="#ffffff" loext:char-shading-value="0" style:font-style-complex="normal" style:text-emphasize="none"/>
    </style:style>
    <style:style style:name="T421" style:family="text">
      <style:text-properties style:text-outline="false" fo:text-shadow="none" officeooo:rsid="021dcb33" fo:background-color="#ffffff" loext:char-shading-value="0" style:font-style-complex="normal" style:text-emphasize="none"/>
    </style:style>
    <style:style style:name="T422" style:family="text">
      <style:text-properties style:text-outline="false" fo:text-shadow="none" officeooo:rsid="00beb1bc" fo:background-color="#ffffff" loext:char-shading-value="0" style:font-style-complex="normal" style:text-emphasize="none"/>
    </style:style>
    <style:style style:name="T423" style:family="text">
      <style:text-properties style:text-outline="false" fo:text-shadow="none" officeooo:rsid="0298d3c1" fo:background-color="#ffffff" loext:char-shading-value="0" style:font-style-complex="normal" style:text-emphasize="none"/>
    </style:style>
    <style:style style:name="T424" style:family="text">
      <style:text-properties style:text-outline="false" fo:text-shadow="none" officeooo:rsid="011505d5" fo:background-color="#ffffff" loext:char-shading-value="0" style:font-style-complex="normal" style:text-emphasize="none"/>
    </style:style>
    <style:style style:name="T425" style:family="text">
      <style:text-properties style:text-outline="false" fo:text-shadow="none" officeooo:rsid="01172288" fo:background-color="#ffffff" loext:char-shading-value="0" style:font-style-complex="normal" style:text-emphasize="none"/>
    </style:style>
    <style:style style:name="T426" style:family="text">
      <style:text-properties style:text-outline="false" fo:text-shadow="none" officeooo:rsid="012703e5" fo:background-color="#ffffff" loext:char-shading-value="0" style:text-emphasize="none"/>
    </style:style>
    <style:style style:name="T427" style:family="text">
      <style:text-properties style:text-outline="false" fo:text-shadow="none" officeooo:rsid="0190c8bd" fo:background-color="#ffffff" loext:char-shading-value="0" style:text-emphasize="none"/>
    </style:style>
    <style:style style:name="T428" style:family="text">
      <style:text-properties style:text-outline="false" fo:text-shadow="none" officeooo:rsid="012a7bd4" fo:background-color="#ffffff" loext:char-shading-value="0" style:text-emphasize="none"/>
    </style:style>
    <style:style style:name="T429" style:family="text">
      <style:text-properties style:text-outline="false" fo:text-shadow="none" officeooo:rsid="01e43bed" fo:background-color="#ffffff" loext:char-shading-value="0" style:text-emphasize="none"/>
    </style:style>
    <style:style style:name="T430" style:family="text">
      <style:text-properties style:text-outline="false" fo:text-shadow="none" officeooo:rsid="006c5d14" fo:background-color="#ffffff" loext:char-shading-value="0" style:text-emphasize="none"/>
    </style:style>
    <style:style style:name="T431" style:family="text">
      <style:text-properties style:text-outline="false" fo:text-shadow="none" officeooo:rsid="015c431f" fo:background-color="#ffffff" loext:char-shading-value="0" style:text-emphasize="none"/>
    </style:style>
    <style:style style:name="T432" style:family="text">
      <style:text-properties style:text-outline="false" fo:text-shadow="none" officeooo:rsid="015cf7ef" fo:background-color="#ffffff" loext:char-shading-value="0" style:text-emphasize="none"/>
    </style:style>
    <style:style style:name="T433" style:family="text">
      <style:text-properties style:text-outline="false" fo:text-shadow="none" style:text-emphasize="none"/>
    </style:style>
    <style:style style:name="T434" style:family="text">
      <style:text-properties style:text-outline="false" fo:text-shadow="none" officeooo:rsid="00bacbb5" style:text-emphasize="none"/>
    </style:style>
    <style:style style:name="T435" style:family="text">
      <style:text-properties style:text-outline="false" fo:text-shadow="none" officeooo:rsid="02a15bf6" style:text-emphasize="none"/>
    </style:style>
    <style:style style:name="T436" style:family="text">
      <style:text-properties style:text-outline="false" fo:text-shadow="none" officeooo:rsid="0298d3c1" style:text-emphasize="none"/>
    </style:style>
    <style:style style:name="T437" style:family="text">
      <style:text-properties style:text-outline="false" fo:text-shadow="none" officeooo:rsid="02af53ac" style:text-emphasize="none"/>
    </style:style>
    <style:style style:name="T438" style:family="text">
      <style:text-properties style:text-outline="false" fo:text-shadow="none" officeooo:rsid="00dd86f5" style:text-emphasize="none"/>
    </style:style>
    <style:style style:name="T439" style:family="text">
      <style:text-properties style:text-outline="false" fo:text-shadow="none" officeooo:rsid="00dc9ed0" style:text-emphasize="none"/>
    </style:style>
    <style:style style:name="T440" style:family="text">
      <style:text-properties style:text-outline="false" fo:text-shadow="none" officeooo:rsid="00d7866a" style:text-emphasize="none"/>
    </style:style>
    <style:style style:name="T441" style:family="text">
      <style:text-properties style:text-outline="false" fo:text-shadow="none" officeooo:rsid="00de2e6d" style:text-emphasize="none"/>
    </style:style>
    <style:style style:name="T442" style:family="text">
      <style:text-properties style:text-outline="false" fo:text-shadow="none" officeooo:rsid="00ff87a9" style:text-emphasize="none"/>
    </style:style>
    <style:style style:name="T443" style:family="text">
      <style:text-properties style:text-outline="false" fo:text-shadow="none" officeooo:rsid="0246cee3" style:text-emphasize="none"/>
    </style:style>
    <style:style style:name="T444" style:family="text">
      <style:text-properties style:text-outline="false" fo:text-shadow="none" officeooo:rsid="0078b082" style:text-emphasize="none"/>
    </style:style>
    <style:style style:name="T445" style:family="text">
      <style:text-properties style:text-outline="false" fo:text-shadow="none" officeooo:rsid="0154c630" style:text-emphasize="none"/>
    </style:style>
    <style:style style:name="T446" style:family="text">
      <style:text-properties style:text-outline="false" fo:text-shadow="none" officeooo:rsid="015502fc" style:text-emphasize="none"/>
    </style:style>
    <style:style style:name="T447" style:family="text">
      <style:text-properties style:text-outline="false" fo:text-shadow="none" officeooo:rsid="0104644b" style:font-weight-complex="normal" style:text-emphasize="none"/>
    </style:style>
    <style:style style:name="T448" style:family="text">
      <style:text-properties style:text-outline="false" fo:text-shadow="none" officeooo:rsid="024d807d" style:font-name-asian="Arial1" style:font-name-complex="Arial1" style:language-complex="ar" style:country-complex="SA" style:font-style-complex="normal" style:font-weight-complex="normal" style:text-emphasize="none"/>
    </style:style>
    <style:style style:name="T449" style:family="text">
      <style:text-properties style:text-outline="false" fo:language="ru" fo:country="RU" fo:text-shadow="none" fo:background-color="#ffffff" loext:char-shading-value="0" style:text-emphasize="none"/>
    </style:style>
    <style:style style:name="T450" style:family="text">
      <style:text-properties style:text-outline="false" fo:language="ru" fo:country="RU" fo:text-shadow="none" officeooo:rsid="021dcb33" fo:background-color="#ffffff" loext:char-shading-value="0" style:text-emphasize="none"/>
    </style:style>
    <style:style style:name="T451" style:family="text">
      <style:text-properties style:text-outline="false" fo:language="ru" fo:country="RU" fo:text-shadow="none" officeooo:rsid="0190c8bd" fo:background-color="#ffffff" loext:char-shading-value="0" style:text-emphasize="none"/>
    </style:style>
    <style:style style:name="T452" style:family="text">
      <style:text-properties style:text-outline="false" fo:language="ru" fo:country="RU" fo:text-shadow="none" officeooo:rsid="020e03d2" fo:background-color="#ffffff" loext:char-shading-value="0" style:text-emphasize="none"/>
    </style:style>
    <style:style style:name="T453" style:family="text">
      <style:text-properties style:text-outline="false" fo:language="ru" fo:country="RU" fo:text-shadow="none" officeooo:rsid="012a7bd4" fo:background-color="#ffffff" loext:char-shading-value="0" style:text-emphasize="none"/>
    </style:style>
    <style:style style:name="T454" style:family="text">
      <style:text-properties style:text-outline="false" fo:language="ru" fo:country="RU" fo:text-shadow="none" officeooo:rsid="012703e5" fo:background-color="#ffffff" loext:char-shading-value="0" style:text-emphasize="none"/>
    </style:style>
    <style:style style:name="T455" style:family="text">
      <style:text-properties style:text-outline="false" fo:language="ru" fo:country="RU" fo:text-shadow="none" officeooo:rsid="012a9d97" fo:background-color="#ffffff" loext:char-shading-value="0" style:text-emphasize="none"/>
    </style:style>
    <style:style style:name="T456" style:family="text">
      <style:text-properties style:text-outline="false" fo:language="ru" fo:country="RU" fo:text-shadow="none" officeooo:rsid="015cf7ef" fo:background-color="#ffffff" loext:char-shading-value="0" style:text-emphasize="none"/>
    </style:style>
    <style:style style:name="T457" style:family="text">
      <style:text-properties style:text-outline="false" fo:language="ru" fo:country="RU" fo:text-shadow="none" style:font-name-asian="Arial1" style:font-name-complex="Arial1" style:language-complex="ar" style:country-complex="SA" style:font-weight-complex="normal" style:text-emphasize="none"/>
    </style:style>
    <style:style style:name="T458" style:family="text">
      <style:text-properties style:text-outline="false" fo:language="ru" fo:country="RU" fo:text-shadow="none" officeooo:rsid="00ee1e6e" style:font-name-asian="Arial1" style:font-name-complex="Arial1" style:language-complex="ar" style:country-complex="SA" style:font-weight-complex="normal" style:text-emphasize="none"/>
    </style:style>
    <style:style style:name="T459" style:family="text">
      <style:text-properties style:text-outline="false" fo:language="ru" fo:country="RU" fo:text-shadow="none" officeooo:rsid="01af3b62" style:font-name-asian="Arial1" style:font-name-complex="Arial1" style:language-complex="ar" style:country-complex="SA" style:font-weight-complex="normal" style:text-emphasize="none"/>
    </style:style>
    <style:style style:name="T460" style:family="text">
      <style:text-properties style:text-outline="false" fo:language="ru" fo:country="RU" fo:text-shadow="none" officeooo:rsid="01af5e44" style:font-name-asian="Arial1" style:font-name-complex="Arial1" style:language-complex="ar" style:country-complex="SA" style:font-weight-complex="normal" style:text-emphasize="none"/>
    </style:style>
    <style:style style:name="T461" style:family="text">
      <style:text-properties style:text-outline="false" fo:language="ru" fo:country="RU" fo:text-shadow="none" officeooo:rsid="0104644b" style:font-name-asian="Arial1" style:font-name-complex="Arial1" style:language-complex="ar" style:country-complex="SA" style:font-weight-complex="normal" style:text-emphasize="none"/>
    </style:style>
    <style:style style:name="T462" style:family="text">
      <style:text-properties style:text-outline="false" fo:language="ru" fo:country="RU" fo:text-shadow="none" officeooo:rsid="00ee1e6e" style:font-name-asian="Arial1" style:font-name-complex="Arial1" style:language-complex="ar" style:country-complex="SA" style:text-emphasize="none"/>
    </style:style>
    <style:style style:name="T463" style:family="text">
      <style:text-properties style:text-outline="false" fo:language="ru" fo:country="RU" fo:text-shadow="none" officeooo:rsid="01af3b62" style:font-name-asian="Arial1" style:font-name-complex="Arial1" style:language-complex="ar" style:country-complex="SA" style:text-emphasize="none"/>
    </style:style>
    <style:style style:name="T464" style:family="text">
      <style:text-properties style:text-outline="false" fo:language="ru" fo:country="RU" fo:text-shadow="none" officeooo:rsid="0104644b" style:font-name-asian="Arial1" style:font-name-complex="Arial1" style:language-complex="ar" style:country-complex="SA" style:text-emphasize="none"/>
    </style:style>
    <style:style style:name="T465" style:family="text">
      <style:text-properties style:use-window-font-color="true"/>
    </style:style>
    <style:style style:name="T466" style:family="text">
      <style:text-properties style:use-window-font-color="true" style:text-line-through-style="none" style:text-line-through-type="none" style:text-underline-style="none" style:text-blinking="false"/>
    </style:style>
    <style:style style:name="T467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6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bacbb5" style:font-style-asian="normal" style:font-weight-asian="normal" style:text-emphasize="none"/>
    </style:style>
    <style:style style:name="T46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f7b0a9" style:font-name-asian="Calibri1" style:language-asian="en" style:country-asian="US" style:font-style-asian="normal" style:font-weight-asian="normal" style:text-emphasize="none"/>
    </style:style>
    <style:style style:name="T47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f7b0a9" fo:background-color="transparent" loext:char-shading-value="0" style:font-name-asian="Calibri1" style:language-asian="en" style:country-asian="US" style:font-style-asian="normal" style:font-name-complex="Arial1" style:language-complex="ar" style:country-complex="SA" style:text-emphasize="none"/>
    </style:style>
    <style:style style:name="T471" style:family="text">
      <style:text-properties style:use-window-font-color="true" style:text-outline="false" fo:text-shadow="none" officeooo:rsid="00f7b0a9" style:font-name-asian="Calibri1" style:language-asian="en" style:country-asian="US" style:text-emphasize="none"/>
    </style:style>
    <style:style style:name="T472" style:family="text">
      <style:text-properties officeooo:rsid="0241f228"/>
    </style:style>
    <style:style style:name="T473" style:family="text">
      <style:text-properties officeooo:rsid="024285cc"/>
    </style:style>
    <style:style style:name="T474" style:family="text">
      <style:text-properties style:font-name-complex="Times New Roman1"/>
    </style:style>
    <style:style style:name="T475" style:family="text">
      <style:text-properties officeooo:rsid="023fbb4f" style:font-name-complex="Times New Roman1"/>
    </style:style>
    <style:style style:name="T476" style:family="text">
      <style:text-properties officeooo:rsid="01d680d3"/>
    </style:style>
    <style:style style:name="T477" style:family="text">
      <style:text-properties officeooo:rsid="020e03d2"/>
    </style:style>
    <style:style style:name="T478" style:family="text">
      <style:text-properties officeooo:rsid="01d86911"/>
    </style:style>
    <style:style style:name="T479" style:family="text">
      <style:text-properties officeooo:rsid="02430e26"/>
    </style:style>
    <style:style style:name="T480" style:family="text">
      <style:text-properties officeooo:rsid="01da2a56"/>
    </style:style>
    <style:style style:name="T481" style:family="text">
      <style:text-properties officeooo:rsid="0243aac2"/>
    </style:style>
    <style:style style:name="T482" style:family="text">
      <style:text-properties officeooo:rsid="01db74f1"/>
    </style:style>
    <style:style style:name="T483" style:family="text">
      <style:text-properties officeooo:rsid="01dbd071"/>
    </style:style>
    <style:style style:name="T484" style:family="text">
      <style:text-properties officeooo:rsid="01c548f3"/>
    </style:style>
    <style:style style:name="T485" style:family="text">
      <style:text-properties style:font-size-asian="12pt" style:font-size-complex="12pt"/>
    </style:style>
    <style:style style:name="T486" style:family="text">
      <style:text-properties officeooo:rsid="007030fc" style:font-size-asian="12pt" style:font-size-complex="12pt"/>
    </style:style>
    <style:style style:name="T487" style:family="text">
      <style:text-properties officeooo:rsid="02405898"/>
    </style:style>
    <style:style style:name="T488" style:family="text">
      <style:text-properties officeooo:rsid="013fb3ed"/>
    </style:style>
    <style:style style:name="T489" style:family="text">
      <style:text-properties officeooo:rsid="01e8151e"/>
    </style:style>
    <style:style style:name="T490" style:family="text">
      <style:text-properties officeooo:rsid="00bacbb5"/>
    </style:style>
    <style:style style:name="T491" style:family="text">
      <style:text-properties officeooo:rsid="02354574"/>
    </style:style>
    <style:style style:name="T492" style:family="text">
      <style:text-properties officeooo:rsid="01e9bf9e"/>
    </style:style>
    <style:style style:name="T493" style:family="text">
      <style:text-properties officeooo:rsid="01de7aa2"/>
    </style:style>
    <style:style style:name="T494" style:family="text">
      <style:text-properties officeooo:rsid="01a6d7b0"/>
    </style:style>
    <style:style style:name="T495" style:family="text">
      <style:text-properties officeooo:rsid="00ee1e6e"/>
    </style:style>
    <style:style style:name="T496" style:family="text">
      <style:text-properties officeooo:rsid="016e1374"/>
    </style:style>
    <style:style style:name="T497" style:family="text">
      <style:text-properties officeooo:rsid="001dd8cb"/>
    </style:style>
    <style:style style:name="T498" style:family="text">
      <style:text-properties officeooo:rsid="01e4cc36"/>
    </style:style>
    <style:style style:name="T499" style:family="text">
      <style:text-properties officeooo:rsid="02a91df9"/>
    </style:style>
    <style:style style:name="T500" style:family="text">
      <style:text-properties officeooo:rsid="02af53ac"/>
    </style:style>
    <style:style style:name="T501" style:family="text">
      <style:text-properties officeooo:rsid="02a15bf6" style:font-style-complex="normal"/>
    </style:style>
    <style:style style:name="T502" style:family="text">
      <style:text-properties officeooo:rsid="02896b51" style:font-style-complex="normal"/>
    </style:style>
    <style:style style:name="T503" style:family="text">
      <style:text-properties officeooo:rsid="022162c6" style:font-style-complex="normal"/>
    </style:style>
    <style:style style:name="T504" style:family="text">
      <style:text-properties officeooo:rsid="00fa4ebb" style:font-style-complex="normal"/>
    </style:style>
    <style:style style:name="T505" style:family="text">
      <style:text-properties fo:font-size="12pt" fo:font-weight="normal" style:font-size-asian="12pt" style:font-weight-asian="normal" style:font-size-complex="12pt" style:font-weight-complex="normal"/>
    </style:style>
    <style:style style:name="T506" style:family="text">
      <style:text-properties fo:font-size="12pt" fo:font-weight="normal" officeooo:rsid="001d58ad" style:font-size-asian="12pt" style:font-weight-asian="normal" style:font-size-complex="12pt" style:font-weight-complex="normal"/>
    </style:style>
    <style:style style:name="T507" style:family="text">
      <style:text-properties fo:font-size="12pt" style:font-size-asian="12pt" style:font-name-complex="Times New Roman1" style:font-size-complex="12pt"/>
    </style:style>
    <style:style style:name="T508" style:family="text">
      <style:text-properties fo:font-size="12pt" officeooo:rsid="00b42240" style:font-size-asian="12pt" style:font-name-complex="Times New Roman1" style:font-size-complex="12pt"/>
    </style:style>
    <style:style style:name="T509" style:family="text">
      <style:text-properties officeooo:rsid="023fbb4f"/>
    </style:style>
    <style:style style:name="T510" style:family="text">
      <style:text-properties officeooo:rsid="003bb6e1"/>
    </style:style>
    <style:style style:name="T511" style:family="text">
      <style:text-properties officeooo:rsid="03804d1a"/>
    </style:style>
    <style:style style:name="T512" style:family="text">
      <style:text-properties officeooo:rsid="0387695e"/>
    </style:style>
    <style:style style:name="T513" style:family="text">
      <style:text-properties officeooo:rsid="01fab853"/>
    </style:style>
    <style:style style:name="T514" style:family="text">
      <style:text-properties officeooo:rsid="021a000c"/>
    </style:style>
    <style:style style:name="T515" style:family="text">
      <style:text-properties officeooo:rsid="021302d2"/>
    </style:style>
    <style:style style:name="T516" style:family="text">
      <style:text-properties officeooo:rsid="023e87b3"/>
    </style:style>
    <style:style style:name="T517" style:family="text">
      <style:text-properties fo:language="en" fo:country="none" style:text-underline-style="none" officeooo:rsid="001fba87" fo:background-color="transparent" loext:char-shading-value="0" style:font-name-complex="Times New Roman1" style:font-weight-complex="normal"/>
    </style:style>
    <style:style style:name="T518" style:family="text">
      <style:text-properties officeooo:rsid="00ff3063"/>
    </style:style>
    <style:style style:name="T519" style:family="text">
      <style:text-properties officeooo:rsid="01237e68"/>
    </style:style>
    <style:style style:name="T520" style:family="text">
      <style:text-properties officeooo:rsid="029c6a2d"/>
    </style:style>
    <style:style style:name="T521" style:family="text">
      <style:text-properties officeooo:rsid="0209a337"/>
    </style:style>
    <style:style style:name="T522" style:family="text">
      <style:text-properties officeooo:rsid="020fd78c"/>
    </style:style>
    <style:style style:name="T523" style:family="text">
      <style:text-properties officeooo:rsid="01c3d47f"/>
    </style:style>
    <style:style style:name="T524" style:family="text">
      <style:text-properties officeooo:rsid="020a706c"/>
    </style:style>
    <style:style style:name="T525" style:family="text">
      <style:text-properties officeooo:rsid="020c34bf"/>
    </style:style>
    <style:style style:name="T526" style:family="text">
      <style:text-properties officeooo:rsid="025b3d3b"/>
    </style:style>
    <style:style style:name="T527" style:family="text">
      <style:text-properties officeooo:rsid="0030075d"/>
    </style:style>
    <style:style style:name="T528" style:family="text">
      <style:text-properties officeooo:rsid="0030db24"/>
    </style:style>
    <style:style style:name="T529" style:family="text">
      <style:text-properties officeooo:rsid="00351fdf"/>
    </style:style>
    <style:style style:name="T530" style:family="text">
      <style:text-properties officeooo:rsid="003637c6"/>
    </style:style>
    <style:style style:name="T531" style:family="text">
      <style:text-properties officeooo:rsid="0066029d"/>
    </style:style>
    <style:style style:name="T532" style:family="text">
      <style:text-properties officeooo:rsid="00677f2e"/>
    </style:style>
    <style:style style:name="T533" style:family="text">
      <style:text-properties officeooo:rsid="0068aa4b"/>
    </style:style>
    <style:style style:name="T534" style:family="text">
      <style:text-properties officeooo:rsid="006f411b"/>
    </style:style>
    <style:style style:name="T535" style:family="text">
      <style:text-properties officeooo:rsid="00700f5d"/>
    </style:style>
    <style:style style:name="T536" style:family="text">
      <style:text-properties officeooo:rsid="0078b082"/>
    </style:style>
    <style:style style:name="T537" style:family="text">
      <style:text-properties officeooo:rsid="0079690b"/>
    </style:style>
    <style:style style:name="T538" style:family="text">
      <style:text-properties officeooo:rsid="008902fb"/>
    </style:style>
    <style:style style:name="T539" style:family="text">
      <style:text-properties officeooo:rsid="010248f6"/>
    </style:style>
    <style:style style:name="T540" style:family="text">
      <style:text-properties officeooo:rsid="007d8b5c"/>
    </style:style>
    <style:style style:name="T541" style:family="text">
      <style:text-properties officeooo:rsid="0097c509"/>
    </style:style>
    <style:style style:name="T542" style:family="text">
      <style:text-properties officeooo:rsid="005d5194"/>
    </style:style>
    <style:style style:name="T543" style:family="text">
      <style:text-properties officeooo:rsid="00666d4e"/>
    </style:style>
    <style:style style:name="T544" style:family="text">
      <style:text-properties officeooo:rsid="00b739f9"/>
    </style:style>
    <style:style style:name="T545" style:family="text">
      <style:text-properties officeooo:rsid="00bfa528"/>
    </style:style>
    <style:style style:name="T546" style:family="text">
      <style:text-properties officeooo:rsid="00c052d5"/>
    </style:style>
    <style:style style:name="T547" style:family="text">
      <style:text-properties officeooo:rsid="00c2170b"/>
    </style:style>
    <style:style style:name="T548" style:family="text">
      <style:text-properties officeooo:rsid="00c2f16f"/>
    </style:style>
    <style:style style:name="T549" style:family="text">
      <style:text-properties officeooo:rsid="00c3e222"/>
    </style:style>
    <style:style style:name="T550" style:family="text">
      <style:text-properties officeooo:rsid="00c5aac5"/>
    </style:style>
    <style:style style:name="T551" style:family="text">
      <style:text-properties officeooo:rsid="00c76c78"/>
    </style:style>
    <style:style style:name="T552" style:family="text">
      <style:text-properties officeooo:rsid="00cb00ed"/>
    </style:style>
    <style:style style:name="T553" style:family="text">
      <style:text-properties officeooo:rsid="00cb5a43"/>
    </style:style>
    <style:style style:name="T554" style:family="text">
      <style:text-properties officeooo:rsid="00cbaf85"/>
    </style:style>
    <style:style style:name="T555" style:family="text">
      <style:text-properties officeooo:rsid="00ccb32c"/>
    </style:style>
    <style:style style:name="T556" style:family="text">
      <style:text-properties officeooo:rsid="00d7866a"/>
    </style:style>
    <style:style style:name="T557" style:family="text">
      <style:text-properties officeooo:rsid="00cd05c5"/>
    </style:style>
    <style:style style:name="T558" style:family="text">
      <style:text-properties officeooo:rsid="00cd9af7"/>
    </style:style>
    <style:style style:name="T559" style:family="text">
      <style:text-properties officeooo:rsid="00ce2fd9"/>
    </style:style>
    <style:style style:name="T560" style:family="text">
      <style:text-properties officeooo:rsid="00c0acb9"/>
    </style:style>
    <style:style style:name="T561" style:family="text">
      <style:text-properties officeooo:rsid="00cfcf74"/>
    </style:style>
    <style:style style:name="T562" style:family="text">
      <style:text-properties officeooo:rsid="00dd86f5"/>
    </style:style>
    <style:style style:name="T563" style:family="text">
      <style:text-properties officeooo:rsid="00d1155b"/>
    </style:style>
    <style:style style:name="T564" style:family="text">
      <style:text-properties officeooo:rsid="00d5e404"/>
    </style:style>
    <style:style style:name="T565" style:family="text">
      <style:text-properties officeooo:rsid="00d66b63"/>
    </style:style>
    <style:style style:name="T566" style:family="text">
      <style:text-properties officeooo:rsid="00d756de"/>
    </style:style>
    <style:style style:name="T567" style:family="text">
      <style:text-properties officeooo:rsid="00d9551d"/>
    </style:style>
    <style:style style:name="T568" style:family="text">
      <style:text-properties officeooo:rsid="00d9daf3"/>
    </style:style>
    <style:style style:name="T569" style:family="text">
      <style:text-properties officeooo:rsid="00df3746"/>
    </style:style>
    <style:style style:name="T570" style:family="text">
      <style:text-properties officeooo:rsid="00e1e7fe"/>
    </style:style>
    <style:style style:name="T571" style:family="text">
      <style:text-properties officeooo:rsid="00e2ba1c"/>
    </style:style>
    <style:style style:name="T572" style:family="text">
      <style:text-properties officeooo:rsid="00e525e4"/>
    </style:style>
    <style:style style:name="T573" style:family="text">
      <style:text-properties officeooo:rsid="00e6cee0"/>
    </style:style>
    <style:style style:name="T574" style:family="text">
      <style:text-properties officeooo:rsid="00ea1e2e"/>
    </style:style>
    <style:style style:name="T575" style:family="text">
      <style:text-properties officeooo:rsid="00ea6a4f"/>
    </style:style>
    <style:style style:name="T576" style:family="text">
      <style:text-properties officeooo:rsid="00ecf2d5"/>
    </style:style>
    <style:style style:name="T577" style:family="text">
      <style:text-properties officeooo:rsid="00d13a1a"/>
    </style:style>
    <style:style style:name="T578" style:family="text">
      <style:text-properties officeooo:rsid="001a2197" style:font-name-asian="Calibri1" style:language-asian="en" style:country-asian="US" style:font-name-complex="Times New Roman1" style:font-style-complex="normal"/>
    </style:style>
    <style:style style:name="T579" style:family="text">
      <style:text-properties officeooo:rsid="00fa4ebb" style:font-name-asian="Calibri1" style:language-asian="en" style:country-asian="US" style:font-name-complex="Times New Roman1" style:font-style-complex="normal"/>
    </style:style>
    <style:style style:name="T580" style:family="text">
      <style:text-properties officeooo:rsid="0223adf3" style:font-name-asian="Calibri1" style:language-asian="en" style:country-asian="US" style:font-style-complex="normal"/>
    </style:style>
    <style:style style:name="T581" style:family="text">
      <style:text-properties officeooo:rsid="022162c6" style:font-name-asian="Calibri1" style:language-asian="en" style:country-asian="US" style:font-style-complex="normal"/>
    </style:style>
    <style:style style:name="T582" style:family="text">
      <style:text-properties officeooo:rsid="02220478" style:font-name-asian="Calibri1" style:language-asian="en" style:country-asian="US" style:font-style-complex="normal"/>
    </style:style>
    <style:style style:name="T583" style:family="text">
      <style:text-properties officeooo:rsid="00a1c02f" style:font-name-asian="Calibri1" style:language-asian="en" style:country-asian="US" style:font-name-complex="Arial1" style:font-style-complex="normal"/>
    </style:style>
    <style:style style:name="T584" style:family="text">
      <style:text-properties officeooo:rsid="0223adf3" style:font-name-asian="Calibri1" style:language-asian="en" style:country-asian="US" style:font-name-complex="Arial1" style:font-style-complex="normal"/>
    </style:style>
    <style:style style:name="T585" style:family="text">
      <style:text-properties officeooo:rsid="022162c6" style:font-name-asian="Calibri1" style:language-asian="en" style:country-asian="US" style:font-name-complex="Arial1" style:font-style-complex="normal"/>
    </style:style>
    <style:style style:name="T586" style:family="text">
      <style:text-properties officeooo:rsid="002dab78" style:font-name-asian="Calibri1" style:language-asian="en" style:country-asian="US" style:font-name-complex="Arial1" style:font-style-complex="normal"/>
    </style:style>
    <style:style style:name="T587" style:family="text">
      <style:text-properties officeooo:rsid="02220478" style:font-name-asian="Calibri1" style:language-asian="en" style:country-asian="US" style:font-name-complex="Arial1" style:font-style-complex="normal"/>
    </style:style>
    <style:style style:name="T588" style:family="text">
      <style:text-properties officeooo:rsid="00f24d00" style:font-name-asian="Calibri1" style:language-asian="en" style:country-asian="US" style:font-name-complex="Arial1" style:font-style-complex="normal"/>
    </style:style>
    <style:style style:name="T589" style:family="text">
      <style:text-properties officeooo:rsid="00fa4ebb" style:font-name-asian="Calibri1" style:language-asian="en" style:country-asian="US" style:font-name-complex="Arial1" style:font-style-complex="normal"/>
    </style:style>
    <style:style style:name="T590" style:family="text">
      <style:text-properties officeooo:rsid="00f604dc"/>
    </style:style>
    <style:style style:name="T591" style:family="text">
      <style:text-properties officeooo:rsid="00f6d6d8"/>
    </style:style>
    <style:style style:name="T592" style:family="text">
      <style:text-properties style:font-size-asian="14pt" style:font-size-complex="14pt"/>
    </style:style>
    <style:style style:name="T593" style:family="text">
      <style:text-properties officeooo:rsid="02067a9d" style:font-size-asian="14pt" style:font-size-complex="14pt"/>
    </style:style>
    <style:style style:name="T594" style:family="text">
      <style:text-properties officeooo:rsid="00e525e4" style:font-size-asian="14pt" style:font-size-complex="14pt"/>
    </style:style>
    <style:style style:name="T595" style:family="text">
      <style:text-properties officeooo:rsid="00f8f59e"/>
    </style:style>
    <style:style style:name="T596" style:family="text">
      <style:text-properties officeooo:rsid="00fc38a1"/>
    </style:style>
    <style:style style:name="T597" style:family="text">
      <style:text-properties officeooo:rsid="00ff24cd"/>
    </style:style>
    <style:style style:name="T598" style:family="text">
      <style:text-properties officeooo:rsid="01002103"/>
    </style:style>
    <style:style style:name="T599" style:family="text">
      <style:text-properties officeooo:rsid="00ff87a9"/>
    </style:style>
    <style:style style:name="T600" style:family="text">
      <style:text-properties officeooo:rsid="0102036d"/>
    </style:style>
    <style:style style:name="T601" style:family="text">
      <style:text-properties officeooo:rsid="0104644b"/>
    </style:style>
    <style:style style:name="T602" style:family="text">
      <style:text-properties officeooo:rsid="01af5e44" style:font-weight-complex="normal"/>
    </style:style>
    <style:style style:name="T603" style:family="text">
      <style:text-properties officeooo:rsid="0104644b" style:font-weight-complex="normal"/>
    </style:style>
    <style:style style:name="T604" style:family="text">
      <style:text-properties officeooo:rsid="01047293"/>
    </style:style>
    <style:style style:name="T605" style:family="text">
      <style:text-properties officeooo:rsid="0105fb8d"/>
    </style:style>
    <style:style style:name="T606" style:family="text">
      <style:text-properties officeooo:rsid="0106d24a"/>
    </style:style>
    <style:style style:name="T607" style:family="text">
      <style:text-properties officeooo:rsid="0108b0d0"/>
    </style:style>
    <style:style style:name="T608" style:family="text">
      <style:text-properties officeooo:rsid="0109d314"/>
    </style:style>
    <style:style style:name="T609" style:family="text">
      <style:text-properties officeooo:rsid="010bf668"/>
    </style:style>
    <style:style style:name="T610" style:family="text">
      <style:text-properties officeooo:rsid="011094b3"/>
    </style:style>
    <style:style style:name="T611" style:family="text">
      <style:text-properties officeooo:rsid="0113d0fa"/>
    </style:style>
    <style:style style:name="T612" style:family="text">
      <style:text-properties officeooo:rsid="012d40e9" fo:background-color="transparent" loext:char-shading-value="0"/>
    </style:style>
    <style:style style:name="T613" style:family="text">
      <style:text-properties officeooo:rsid="015e106e" fo:background-color="transparent" loext:char-shading-value="0"/>
    </style:style>
    <style:style style:name="T614" style:family="text">
      <style:text-properties officeooo:rsid="011505d5"/>
    </style:style>
    <style:style style:name="T615" style:family="text">
      <style:text-properties officeooo:rsid="0115fa06"/>
    </style:style>
    <style:style style:name="T616" style:family="text">
      <style:text-properties officeooo:rsid="01172288"/>
    </style:style>
    <style:style style:name="T617" style:family="text">
      <style:text-properties officeooo:rsid="011841f6"/>
    </style:style>
    <style:style style:name="T618" style:family="text">
      <style:text-properties officeooo:rsid="011920ec"/>
    </style:style>
    <style:style style:name="T619" style:family="text">
      <style:text-properties officeooo:rsid="011929b2"/>
    </style:style>
    <style:style style:name="T620" style:family="text">
      <style:text-properties officeooo:rsid="011ab509"/>
    </style:style>
    <style:style style:name="T621" style:family="text">
      <style:text-properties officeooo:rsid="011c8fbc"/>
    </style:style>
    <style:style style:name="T622" style:family="text">
      <style:text-properties officeooo:rsid="01253f75"/>
    </style:style>
    <style:style style:name="T623" style:family="text">
      <style:text-properties officeooo:rsid="01287119"/>
    </style:style>
    <style:style style:name="T624" style:family="text">
      <style:text-properties officeooo:rsid="0128a96f"/>
    </style:style>
    <style:style style:name="T625" style:family="text">
      <style:text-properties officeooo:rsid="01295f2a"/>
    </style:style>
    <style:style style:name="T626" style:family="text">
      <style:text-properties officeooo:rsid="012a7bd4"/>
    </style:style>
    <style:style style:name="T627" style:family="text">
      <style:text-properties officeooo:rsid="012a9d97"/>
    </style:style>
    <style:style style:name="T628" style:family="text">
      <style:text-properties officeooo:rsid="012bc4da"/>
    </style:style>
    <style:style style:name="T629" style:family="text">
      <style:text-properties officeooo:rsid="012c80de"/>
    </style:style>
    <style:style style:name="T630" style:family="text">
      <style:text-properties officeooo:rsid="024d807d"/>
    </style:style>
    <style:style style:name="T631" style:family="text">
      <style:text-properties officeooo:rsid="01f0a4f9"/>
    </style:style>
    <style:style style:name="T632" style:family="text">
      <style:text-properties officeooo:rsid="01ed51b8"/>
    </style:style>
    <style:style style:name="T633" style:family="text">
      <style:text-properties fo:font-size="14pt" officeooo:rsid="01d86911" style:font-size-asian="14pt" style:font-size-complex="14pt"/>
    </style:style>
    <style:style style:name="T634" style:family="text">
      <style:text-properties officeooo:rsid="012d40e9"/>
    </style:style>
    <style:style style:name="T635" style:family="text">
      <style:text-properties officeooo:rsid="01032eff"/>
    </style:style>
    <style:style style:name="T636" style:family="text">
      <style:text-properties officeooo:rsid="0130d875"/>
    </style:style>
    <style:style style:name="T637" style:family="text">
      <style:text-properties officeooo:rsid="013287ca"/>
    </style:style>
    <style:style style:name="T638" style:family="text">
      <style:text-properties officeooo:rsid="0134ae0a"/>
    </style:style>
    <style:style style:name="T639" style:family="text">
      <style:text-properties officeooo:rsid="01368f77"/>
    </style:style>
    <style:style style:name="T640" style:family="text">
      <style:text-properties officeooo:rsid="013884f5"/>
    </style:style>
    <style:style style:name="T641" style:family="text">
      <style:text-properties officeooo:rsid="01393a6d"/>
    </style:style>
    <style:style style:name="T642" style:family="text">
      <style:text-properties officeooo:rsid="0139f4e0"/>
    </style:style>
    <style:style style:name="T643" style:family="text">
      <style:text-properties officeooo:rsid="013b46fc"/>
    </style:style>
    <style:style style:name="T644" style:family="text">
      <style:text-properties officeooo:rsid="013b73ed"/>
    </style:style>
    <style:style style:name="T645" style:family="text">
      <style:text-properties officeooo:rsid="013cb35a"/>
    </style:style>
    <style:style style:name="T646" style:family="text">
      <style:text-properties officeooo:rsid="014473a0"/>
    </style:style>
    <style:style style:name="T647" style:family="text">
      <style:text-properties officeooo:rsid="014746fc"/>
    </style:style>
    <style:style style:name="T648" style:family="text">
      <style:text-properties officeooo:rsid="014887a1"/>
    </style:style>
    <style:style style:name="T649" style:family="text">
      <style:text-properties officeooo:rsid="01491097"/>
    </style:style>
    <style:style style:name="T650" style:family="text">
      <style:text-properties officeooo:rsid="014c6bff"/>
    </style:style>
    <style:style style:name="T651" style:family="text">
      <style:text-properties officeooo:rsid="014e3d80"/>
    </style:style>
    <style:style style:name="T652" style:family="text">
      <style:text-properties officeooo:rsid="0157f91f"/>
    </style:style>
    <style:style style:name="T653" style:family="text">
      <style:text-properties officeooo:rsid="0100a93a"/>
    </style:style>
    <style:style style:name="T654" style:family="text">
      <style:text-properties officeooo:rsid="015b6508"/>
    </style:style>
    <style:style style:name="T655" style:family="text">
      <style:text-properties officeooo:rsid="015cf7ef"/>
    </style:style>
    <style:style style:name="T656" style:family="text">
      <style:text-properties officeooo:rsid="0100f095"/>
    </style:style>
    <style:style style:name="T657" style:family="text">
      <style:text-properties officeooo:rsid="015d0a88"/>
    </style:style>
    <style:style style:name="T658" style:family="text">
      <style:text-properties officeooo:rsid="015e106e"/>
    </style:style>
    <style:style style:name="T659" style:family="text">
      <style:text-properties officeooo:rsid="0109b553"/>
    </style:style>
    <style:style style:name="T660" style:family="text">
      <style:text-properties officeooo:rsid="015f32bf"/>
    </style:style>
    <style:style style:name="T661" style:family="text">
      <style:text-properties officeooo:rsid="0160a0ff"/>
    </style:style>
    <style:style style:name="T662" style:family="text">
      <style:text-properties style:text-underline-style="solid" style:text-underline-width="auto" style:text-underline-color="font-color" officeooo:rsid="000fa4af"/>
    </style:style>
    <style:style style:name="T663" style:family="text">
      <style:text-properties officeooo:rsid="001227eb"/>
    </style:style>
    <style:style style:name="T664" style:family="text">
      <style:text-properties officeooo:rsid="0013f4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4">ПРОЕКТ</text:p>
      <text:p text:style-name="P387"/>
      <text:p text:style-name="P387"/>
      <text:p text:style-name="P387">МУНИЦИПАЛЬНАЯ ПРОГРАММА</text:p>
      <text:p text:style-name="P387">«СОВЕРШЕНСТВОВАНИЕ ПРОСТРАНСТВЕННОЙ ОРГАНИЗАЦИИ</text:p>
      <text:p text:style-name="P387">ТЕРРИТОРИИ ГОРОДСКОГО ОКРУГА «ГОРОД ЮЖНО-САХАЛИНСК»</text:p>
      <text:p text:style-name="P387">НА 20<text:span text:style-name="T331">20</text:span> - 202<text:span text:style-name="T331">5</text:span> ГОДЫ»</text:p>
      <text:p text:style-name="P389"/>
      <text:p text:style-name="P389">Паспорт</text:p>
      <text:p text:style-name="P389">программы «Совершенствование пространственной организации</text:p>
      <text:p text:style-name="P389">территории городского округа «Город Южно-Сахалинск»</text:p>
      <text:p text:style-name="P389">на 20<text:span text:style-name="T331">20</text:span> - 202<text:span text:style-name="T331">5</text:span> годы»</text:p>
      <text:p text:style-name="P47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91">Наименование программы</text:p>
          </table:table-cell>
          <table:table-cell table:style-name="Таблица2.A1" office:value-type="string">
            <text:p text:style-name="P393">Муниципальная программа «Совершенствование пространственной организации территории городского округа «Город <text:s/>Южно-Сахалинск» на 20<text:span text:style-name="T331">20</text:span> - 202<text:span text:style-name="T331">5</text:span> годы»</text:p>
          </table:table-cell>
        </table:table-row>
        <table:table-row table:style-name="Таблица2.2">
          <table:table-cell table:style-name="Таблица2.A1" office:value-type="string">
            <text:p text:style-name="P408"><text:span text:style-name="T312">Ответственный исполнитель программы </text:span><text:span text:style-name="T102"><text:s/></text:span></text:p>
          </table:table-cell>
          <table:table-cell table:style-name="Таблица2.A1" office:value-type="string">
            <text:p text:style-name="P352">Департамент архитектуры и градостроительства города <text:s text:c="7"/>Южно-Сахалинска</text:p>
          </table:table-cell>
        </table:table-row>
        <table:table-row table:style-name="Таблица2.3">
          <table:table-cell table:style-name="Таблица2.A1" office:value-type="string">
            <text:p text:style-name="P391">Соисполнители</text:p>
          </table:table-cell>
          <table:table-cell table:style-name="Таблица2.B3" office:value-type="string">
            <text:p text:style-name="P355"><text:span text:style-name="T317">Департамент землепользования города <text:s text:c="20"/>Южно-Сахалинска (далее - ДЗП), Департамент городского хозяйства администрации города <text:s text:c="11"/>Южно-Сахалинска (далее - ДГХ), </text:span><text:span text:style-name="T303">Муниципальное казенное предприятие «Горархитектура</text:span><text:span text:style-name="T317">» </text:span><text:span text:style-name="T326">городского округа «Город Южно-Сахалинск» (далее - МКП «Горархитектура»</text:span><text:span text:style-name="T317">, </text:span><text:span text:style-name="T318">М</text:span><text:span text:style-name="T322">униципальное казенное предприятие</text:span><text:span text:style-name="T318"> «ЗСМ им. М.А.Федотова» </text:span><text:span text:style-name="T322">городского округа «Город Южно-Сахалинск» (далее - МКП «ЗСМ им. М.А.Федотова»)</text:span></text:p>
          </table:table-cell>
        </table:table-row>
        <table:table-row table:style-name="Таблица2.4">
          <table:table-cell table:style-name="Таблица2.A1" office:value-type="string">
            <text:p text:style-name="P407">Подпрограммы программы</text:p>
          </table:table-cell>
          <table:table-cell table:style-name="Таблица2.A1" office:value-type="string">
            <text:p text:style-name="P356"><text:span text:style-name="T162">«Освобождение земельных участков от </text:span><text:span text:style-name="T163">самовольно установленных</text:span><text:span text:style-name="T162"> на территории городского округа «Город Южно-Сахалинск» </text:span><text:span text:style-name="T163">временных объектов</text:span><text:span text:style-name="T162"> на 20</text:span><text:span text:style-name="T164">20</text:span><text:span text:style-name="T162"> - 202</text:span><text:span text:style-name="T164">5</text:span><text:span text:style-name="T162"> годы»</text:span></text:p>
          </table:table-cell>
        </table:table-row>
        <table:table-row table:style-name="Таблица2.5">
          <table:table-cell table:style-name="Таблица2.A1" office:value-type="string">
            <text:p text:style-name="P391">Обоснование для разработки программы</text:p>
          </table:table-cell>
          <table:table-cell table:style-name="Таблица2.A1" office:value-type="string">
            <text:p text:style-name="P393">- Федеральный закон от 06.10.2003 <text:span text:style-name="T533">№</text:span> 131-ФЗ «Об общих принципах организации местного самоуправления в Российской Федерации»;</text:p>
            <text:p text:style-name="P393">- Устав городского округа «Город Южно-Сахалинск»;</text:p>
            <text:p text:style-name="P393">- <text:span text:style-name="T534">Распоряжение администрации города <text:s text:c="19"/>Южно-Сахалинска от 12.02.2019 № </text:span><text:span text:style-name="T332">81</text:span><text:span text:style-name="T534">-р «Об утверждении Перечня муниципальных программ городского округа «Город Южно-Сахалинск»;</text:span></text:p>
            <text:p text:style-name="P393">- <text:span text:style-name="T534">П</text:span>остановление администрации города <text:s text:c="17"/>Южно-Сахалинска от 24.04.2014 <text:span text:style-name="T533">№</text:span> 717-па «Об утверждении порядка разработки, реализации и оценки <text:soft-page-break/>эффективности муниципальных программ»</text:p>
          </table:table-cell>
        </table:table-row>
        <table:table-row table:style-name="Таблица2.6">
          <table:table-cell table:style-name="Таблица2.A1" office:value-type="string">
            <text:p text:style-name="P391">Цели программы</text:p>
          </table:table-cell>
          <table:table-cell table:style-name="Таблица2.A1" office:value-type="string">
            <text:p text:style-name="P394">- <text:s/><text:span text:style-name="T652">Формирование архитектурно-художественного облика городского округа «Город Южно-Сахалинск»</text:span></text:p>
          </table:table-cell>
        </table:table-row>
        <table:table-row table:style-name="Таблица2.7">
          <table:table-cell table:style-name="Таблица2.A1" office:value-type="string">
            <text:p text:style-name="P391">Задачи программы</text:p>
          </table:table-cell>
          <table:table-cell table:style-name="Таблица2.A1" office:value-type="string">
            <text:p text:style-name="P399">- <text:span text:style-name="T545">С</text:span>оздание условий для эффективного использования территории городского округа «Город Южно-Сахалинск» путем освобождения земельных участков от <text:s/>самовольно установленных <text:span text:style-name="T527">временных объектов,</text:span><text:span text:style-name="T158"> а также освобождения территории от </text:span><text:span text:style-name="T159">самовольных построек и </text:span><text:span text:style-name="T158">рекламных конструкций, установленных и (или) эксплуатируемых без разрешения;</text:span></text:p>
            <text:p text:style-name="P399"><text:span text:style-name="T180">- <text:s/></text:span><text:span text:style-name="T181">п</text:span><text:span text:style-name="T180">овышение качества городской среды, улучшение условий рекреации населения, формирование эстетического и экологического мировоззрения у населения;</text:span></text:p>
            <text:p text:style-name="P399"><text:span text:style-name="T180">- </text:span><text:span text:style-name="T185">создание условий для сохранения и совершенствования своеобразного архитектурного облика объектов, сооружений и элементов, расположенных на территории городского округа «Город Южно-Сахалинск»</text:span></text:p>
          </table:table-cell>
        </table:table-row>
        <table:table-row table:style-name="Таблица2.8">
          <table:table-cell table:style-name="Таблица2.A1" office:value-type="string">
            <text:p text:style-name="P391">Целевые индикаторы и показатели программы</text:p>
          </table:table-cell>
          <table:table-cell table:style-name="Таблица2.A1" office:value-type="string">
            <text:p text:style-name="P393">Целевыми индикаторами программы являются:</text:p>
            <text:p text:style-name="P393">- количество <text:span text:style-name="T611">вывезенных самовольно установленных временных объектов</text:span>;</text:p>
            <text:p text:style-name="P393">- <text:span text:style-name="T611">площадь территории освобожденных земельных участков от самовольно установленных временных объектов</text:span>;</text:p>
            <text:p text:style-name="P393">- площадь территории, освобожденная от временных объектов во исполнение судебных актов с последующим возмещением затрат с должника;</text:p>
            <text:p text:style-name="P395">- <text:span text:style-name="T363">п</text:span><text:span text:style-name="T364">лощадь территории городского округа «Город <text:s text:c="4"/>Южно-Сахалинск», проектируемая в целях благоустройства</text:span><text:span text:style-name="T365">;</text:span></text:p>
            <text:p text:style-name="P393">- <text:span text:style-name="T159">удельный вес </text:span><text:span text:style-name="T160">снесенных самовольных построек и </text:span><text:span text:style-name="T159">демонтированных рекламных конструкций, установленных и (или) эксплуатируемых без разрешения, в общем количестве незаконно установленных </text:span><text:span text:style-name="T160">самовольных построек и </text:span><text:span text:style-name="T159">рекламных конструк</text:span><text:span text:style-name="T160">ций</text:span>;</text:p>
            <text:p text:style-name="P357"><text:span text:style-name="T141">- </text:span><text:span text:style-name="T142">количество объектов, </text:span><text:span text:style-name="T143">приведенных в соответствие с архитектурно-художественным обликом </text:span><text:span text:style-name="T144">территории городского округа «Город Южно-Сахалинск</text:span><text:span text:style-name="T143">»,</text:span><text:span text:style-name="T154"> в том числе подсвеченных и приведенных в соответствие с единым стилем колористики.</text:span></text:p>
          </table:table-cell>
        </table:table-row>
        <table:table-row table:style-name="Таблица2.9">
          <table:table-cell table:style-name="Таблица2.A1" office:value-type="string">
            <text:p text:style-name="P391">Этапы и сроки <text:soft-page-break/>реализации программы</text:p>
          </table:table-cell>
          <table:table-cell table:style-name="Таблица2.A1" office:value-type="string">
            <text:p text:style-name="P393">Программа реализуется в течение 20<text:span text:style-name="T544">20</text:span> - 202<text:span text:style-name="T544">5</text:span> годов</text:p>
          </table:table-cell>
        </table:table-row>
        <table:table-row table:style-name="Таблица2.10">
          <table:table-cell table:style-name="Таблица2.A1" office:value-type="string">
            <text:p text:style-name="P392">Объемы и источники финансирования</text:p>
          </table:table-cell>
          <table:table-cell table:style-name="Таблица2.A1" office:value-type="string">
            <text:p text:style-name="P353">Общий объем финансирования Программы составит <text:s text:c="2"/><text:span text:style-name="T614">753 432,5</text:span> тыс. рублей, в том числе:</text:p>
            <text:p text:style-name="P453">- средств<text:span text:style-name="T652">а</text:span> бюджета городского округа «Город <text:s text:c="15"/>Южно-Сахалинск» - <text:span text:style-name="T614">741 312,4</text:span><text:span text:style-name="T328"> </text:span>тыс. рублей, в том числе по годам:</text:p>
            <text:p text:style-name="P458">20<text:span text:style-name="T614">20</text:span> год - <text:span text:style-name="T614">104 913,2</text:span> тыс. рублей; </text:p>
            <text:p text:style-name="P453">20<text:span text:style-name="T614">21</text:span> год - <text:span text:style-name="T614">91 487,9 </text:span>тыс. рублей; </text:p>
            <text:p text:style-name="P453">20<text:span text:style-name="T614">22</text:span> год - <text:span text:style-name="T614">127 606,2</text:span> тыс. рублей; </text:p>
            <text:p text:style-name="P453">20<text:span text:style-name="T614">23</text:span> год - <text:span text:style-name="T614">151 011,9</text:span> тыс. рублей; </text:p>
            <text:p text:style-name="P453">20<text:span text:style-name="T614">24</text:span> год - <text:span text:style-name="T541">133 146,6</text:span> тыс. рублей; </text:p>
            <text:p text:style-name="P454">20<text:span text:style-name="T614">25</text:span> год - <text:span text:style-name="T541">133 146,6 </text:span>тыс. рублей.</text:p>
            <text:p text:style-name="P453">- <text:span text:style-name="T541">средства областного бюджета - 0,0 тыс. рублей.</text:span></text:p>
            <text:p text:style-name="P455">- внебюджетные источники - <text:span text:style-name="T540">12 120,1</text:span> тыс. рублей, в том числе по годам:</text:p>
            <text:p text:style-name="P456">20<text:span text:style-name="T614">20</text:span> год - <text:span text:style-name="T614">1 957,3</text:span> тыс. рублей;</text:p>
            <text:p text:style-name="P456">20<text:span text:style-name="T614">21</text:span> год - <text:span text:style-name="T614">1 588,0</text:span> тыс. рублей;</text:p>
            <text:p text:style-name="P456">20<text:span text:style-name="T614">22</text:span> год - <text:span text:style-name="T614">2 143,7</text:span> тыс. рублей;</text:p>
            <text:p text:style-name="P457">20<text:span text:style-name="T614">23</text:span> год - <text:span text:style-name="T614">2 143,7</text:span> тыс. рублей;</text:p>
            <text:p text:style-name="P457">20<text:span text:style-name="T614">24</text:span> год - <text:span text:style-name="T614">2 143,7</text:span> тыс. рублей;</text:p>
            <text:p text:style-name="P457">20<text:span text:style-name="T614">25</text:span> год - <text:span text:style-name="T614">2 143,7</text:span> тыс. рублей</text:p>
          </table:table-cell>
        </table:table-row>
        <table:table-row table:style-name="Таблица2.11">
          <table:table-cell table:style-name="Таблица2.A1" office:value-type="string">
            <text:p text:style-name="P391">Ожидаемые результаты реализации программы</text:p>
          </table:table-cell>
          <table:table-cell table:style-name="Таблица2.A1" office:value-type="string">
            <text:p text:style-name="P396">- <text:span text:style-name="T615">Увеличение </text:span>количеств<text:span text:style-name="T615">а вывезенных самовольно установленных временных объектов с 3020 ед. до <text:s text:c="5"/>6920 ед.</text:span>;</text:p>
            <text:p text:style-name="P396">- <text:span text:style-name="T615">увеличение площади территории освобожденных земельных участков от самовольно установленных временных объектов с 76080 кв. м до 169680 кв. м</text:span>;</text:p>
            <text:p text:style-name="P396">- <text:span text:style-name="T615">увеличение </text:span>площад<text:span text:style-name="T615">и</text:span> территории, освобожденн<text:span text:style-name="T615">ой</text:span> от временных объектов во исполнение судебных актов с последующим возмещением затрат с должника, <text:span text:style-name="T615">с <text:s text:c="6"/>7255 кв. м до 22255 кв. м</text:span>;</text:p>
            <text:p text:style-name="P396">- <text:span text:style-name="T615">увеличение </text:span><text:span text:style-name="T363">п</text:span><text:span text:style-name="T364">лощад</text:span><text:span text:style-name="T366">и</text:span><text:span text:style-name="T364"> территории городского округа «Город Южно-Сахалинск», проектируем</text:span><text:span text:style-name="T366">ой</text:span><text:span text:style-name="T364"> в целях благоустройства, </text:span><text:span text:style-name="T366">до 3000000 кв. м</text:span><text:span text:style-name="T365">;</text:span></text:p>
            <text:p text:style-name="P396">- <text:span text:style-name="T615">увеличение </text:span><text:span text:style-name="T159">удельн</text:span><text:span text:style-name="T165">ого</text:span><text:span text:style-name="T159"> вес</text:span><text:span text:style-name="T165">а</text:span><text:span text:style-name="T159"> </text:span><text:span text:style-name="T160">снесенных самовольных построек и </text:span><text:span text:style-name="T159">демонтированных рекламных конструкций, установленных и (или) эксплуатируемых без разрешения, в общем количестве незаконно установленных </text:span><text:span text:style-name="T160">самовольных построек и </text:span><text:span text:style-name="T159">рекламных конструк</text:span><text:span text:style-name="T160">ций, </text:span><text:span text:style-name="T165">до <text:s text:c="2"/>100 %</text:span>;</text:p>
            <text:p text:style-name="P354"><text:span text:style-name="T423">- </text:span><text:span text:style-name="T418">количество объектов, </text:span><text:span text:style-name="T419">приведенных в соответствие с архитектурно-художественным обликом </text:span><text:span text:style-name="T420">территории </text:span><text:soft-page-break/><text:span text:style-name="T420">городского округа «Город Южно-Сахалинск</text:span><text:span text:style-name="T419">»,</text:span><text:span text:style-name="T424"> в том числе подсвеченных и приведенных в соответствие с единым стилем колористики, </text:span><text:span text:style-name="T425">до 451 ед.</text:span></text:p>
          </table:table-cell>
        </table:table-row>
      </table:table>
      <text:p text:style-name="P479"/>
      <text:p text:style-name="P376"/>
      <text:p text:style-name="P389"><text:span text:style-name="T616">1</text:span>. ХАРАКТЕРИСТИКА ТЕКУЩЕГО СОСТОЯНИЯ,</text:p>
      <text:p text:style-name="P389">ОСНОВНЫЕ ПРОБЛЕМЫ И ПРОГНОЗ РАЗВИТИЯ</text:p>
      <text:p text:style-name="P389">СФЕРЫ РЕАЛИЗАЦИИ ПРОГРАММЫ</text:p>
      <text:p text:style-name="P481"/>
      <text:p text:style-name="P481">Муниципальная программа «Совершенствование пространственной организации территории городского округа «Город Южно-Сахалинск» на 20<text:span text:style-name="T616">20</text:span> - 202<text:span text:style-name="T616">5 </text:span>годы» <text:span text:style-name="T627">(далее - Программа) </text:span>направлена на решение первоочередных проблем по следующим направлениям.</text:p>
      <text:p text:style-name="P482">1.<text:span text:style-name="T617">1</text:span>. Освобождение земельных участков от самовольно установленных <text:span text:style-name="T527">временных объектов </text:span>на территории городского округа «Город <text:s text:c="19"/>Южно-Сахалинск».</text:p>
      <text:p text:style-name="P482">Самовольно установленные <text:span text:style-name="T527">временные объекты</text:span> - острая проблема г<text:span text:style-name="T617">орода</text:span> Южно-Сахалинска, <text:span text:style-name="T652">которая </text:span>заключается в отсутстви<text:span text:style-name="T652">и</text:span> отлаженной системы вывоза <text:span text:style-name="T527">таких объектов</text:span>, а также их хранения после освобождения земельного участка и дальнейшей утилизации.</text:p>
      <text:p text:style-name="P493">За последние годы город Южно-Сахалинск существенно преобразился. Улицы, проспекты и бульвары приобретают цивилизованный вид, жилые кварталы - новые краски, придомовые территории благоустраиваются, <text:span text:style-name="T651">а</text:span>рхитектура становится гармоничнее и современнее.</text:p>
      <text:p text:style-name="P493">Все эти улучшения обеспечивают жителям города более комфортную жизнь.</text:p>
      <text:p text:style-name="P493"><text:span text:style-name="T528">С</text:span>амовольно<text:span text:style-name="T528">е</text:span> установлен<text:span text:style-name="T528">ие</text:span> <text:span text:style-name="T527">временных объектов</text:span> нарушает права граждан на благоприятную среду проживания в части экологической обстановки, пожарной безопасности, эстетического облика города, является одной из причин развития криминогенной обстановки, препятствует строительству социально значимых объектов, проведению аварийно-восстановительных и ремонтных работ на инженерных коммуникациях.</text:p>
      <text:p text:style-name="P492">Освобождение земельных участков от самовольно установленных <text:span text:style-name="T527">временных объектов</text:span> и <text:span text:style-name="T528">объектов</text:span>, потерявших свою целостность, позволит обеспечить гражданам города стабильное улучшение качества жизни, комфортную среду обитания, безопасность территории, современное обустройство. <text:span text:style-name="T640">Это</text:span> способствует созданию нормальных условий для рождения и воспитания детей, образовательных, культурных и досуговых возможностей.</text:p>
      <text:p text:style-name="P481">1.2. Создание благоприятной среды проживания за счет <text:span text:style-name="T618">выполнения проектных работ (оказания услуг) на территории городского округа «Город Южно-Сахалинск», включая благоустройство территории.</text:span></text:p>
      <text:p text:style-name="P481">Анализ текущего состояния говорит о неблагоприятной ситуации, связанной с состоянием <text:span text:style-name="T619">т</text:span>ерриторий общего пользования (скверов, бульваров, <text:soft-page-break/>зеленых ландшафтных зон и т. д.), <text:span text:style-name="T619">которые </text:span>требуют комплексной реконструкции как озеленения, так и остальных элементов благоустройства.</text:p>
      <text:p text:style-name="P481">1.<text:span text:style-name="T619">3</text:span>. <text:span text:style-name="T619">Приведение в соответствие архитектурно-художественного облика зданий, расположенных на территории городского округа «Город <text:s text:c="16"/>Южно-Сахалинск».</text:span></text:p>
      <text:p text:style-name="P495">Улучшение архитектурно-художественного облика города <text:s text:c="18"/>Южно-Сахалинска включает в себя мероприятия по разработке проекта дизайн-кода, регламентирующего визуальное исполнение всех объектов и элементов благоустройства; предоставлению муниципальных грантов в форме субсидий по результатам проводимых конкурсов на выполнение мероприятий по формированию архитектурно-художественного облика города; проведению конкурсов на разработку проектов перспективного развития территории, <text:span text:style-name="T621">а также</text:span> лучшие эскизные проекты архитектурно-художественного оформления и благоустройства; выполнению работ по проекту концепции оформления и схемы размещения объектов и элементов праздничного оформления; разработке концепции и проектов по цветовому решению фасадов зданий <text:span text:style-name="T621">и архитектурно-художественной подсветки; разработке концепции архитектурно-градостроительного развития.</text:span></text:p>
      <text:p text:style-name="P496">Реализация данных мероприятий поможет обеспечить престиж города <text:s text:c="17"/>Южно-Сахалинска, повысит его инвестиционную привлекательность, создаст условия для внедрения новых технологий и современных материалов при проведении работ по улучшению архитектурно-художественного облика города.</text:p>
      <text:p text:style-name="P497">В настоящее время при строительстве, реконструкции и оформлении <text:s/>фасадов зданий применяются современные материалы. Собственники нежилых зданий (магазинов, офисов и др.) стремятся к индивидуальному решению входной группы, оформления фасада, как правило, не учитывая общий облик архитектуры здания и сложившейся застройки в целом.</text:p>
      <text:p text:style-name="P498">В городе плохо развито архитектурное и ландшафтное освещение. Фасады зданий <text:s/>частично подсвечены рассеянным светом от уличных фонарей, направленных на дорожное полотно основных улиц. Подсветка решена на низком уровне, не учитывающем архитектурный стиль, фасадные материалы, колористику и их роль в контексте города.</text:p>
      <text:p text:style-name="P498">Реализация мероприятий по <text:s/><text:span text:style-name="T620">выполнению работ по проекту концепции оформления и схемы размещения объектов и элементов праздничного оформления; разработке концепции и проектов по цветовому решению фасадов зданий и архитектурно-художественной подсветки; разработке концепции архитектурно-градостроительного развития поможет решить вышеизложенные проблемы.</text:span></text:p>
      <text:p text:style-name="P499"><text:span text:style-name="T385">Проведение конкурс</text:span><text:span text:style-name="T384">ов</text:span><text:span text:style-name="T385"> предполагает создание конкуренции среди архитекторов, дизайнеров, скульпторов и иных представителей творческих сообществ. Итог</text:span><text:span text:style-name="T381">ом</text:span><text:span text:style-name="T385"> конкурса станет появление нескольк</text:span><text:span text:style-name="T382">их</text:span><text:span text:style-name="T385"> вариантов </text:span><text:soft-page-break/><text:span text:style-name="T385">архитектурно-художественных и функционально-планировочных решений, которые можно сопоставить и сравнить для выбора наилучшего варианта, </text:span><text:span text:style-name="T383">что</text:span><text:span text:style-name="T378"> позволит улучшить архитектурно-художественный облик объектов </text:span><text:span text:style-name="T380">городского округа «Город Южно-Сахалинск».</text:span></text:p>
      <text:p text:style-name="P508">Данная программа соответствует направлению Стратегии развития городского округа «Город Южно-Сахалинск» в части улучшения качества жизни населения.</text:p>
      <text:p text:style-name="P481"/>
      <text:p text:style-name="P389"><text:span text:style-name="T622">2</text:span>. ПРИОРИТЕТЫ И ЦЕЛИ</text:p>
      <text:p text:style-name="P389">В СФЕРЕ РЕАЛИЗАЦИИ МУНИЦИПАЛЬНОЙ ПРОГРАММЫ,</text:p>
      <text:p text:style-name="P389">ОПИСАНИЕ ОСНОВНЫХ ЦЕЛЕЙ И ЗАДАЧ МУНИЦИПАЛЬНОЙ ПРОГРАММЫ</text:p>
      <text:p text:style-name="P507"/>
      <text:p text:style-name="P450"><text:span text:style-name="T158">Нормативное правовое регулирование в сфере реализации </text:span><text:span text:style-name="T170">Программы</text:span><text:span text:style-name="T158"> осуществляется в соответствии с Федеральным законом </text:span><text:span text:style-name="T170">№</text:span><text:span text:style-name="T158"> 131-ФЗ «Об общих принципах организации местного самоуправления в Российской Федерации», <text:s/>постановлением администрации города Южно-Сахалинска от 24.04.2014 <text:s/></text:span><text:span text:style-name="T170">№ </text:span><text:span text:style-name="T158">717-па «Об утверждении Порядка разработки, реализации и оценки эффективности муниципальных программ».</text:span></text:p>
      <text:p text:style-name="P535">Основной целью <text:span text:style-name="T653">П</text:span>рограммы является <text:span text:style-name="T654">формирование архитектурно-художественного облика городского округа «Город Южно-Сахалинск».</text:span></text:p>
      <text:p text:style-name="P534"><text:span text:style-name="T367">Для достижения основной цели </text:span><text:span text:style-name="T372">П</text:span><text:span text:style-name="T367">рограммы необходимо решить следующие основные задачи:</text:span></text:p>
      <text:p text:style-name="P536"><text:span text:style-name="T367">- <text:s/></text:span><text:span text:style-name="T377">с</text:span><text:span text:style-name="T367">оздание условий для эффективного использования территории городского округа «Город Южно-Сахалинск» путем освобождения земельных участков от <text:s/>самовольно установленных </text:span><text:span text:style-name="T373">временных объектов,</text:span><text:span text:style-name="T367"> а также освобождения территории от </text:span><text:span text:style-name="T374">самовольных построек и </text:span><text:span text:style-name="T367">рекламных конструкций, установленных и (или) эксплуатируемых без разрешения;</text:span></text:p>
      <text:p text:style-name="P536"><text:span text:style-name="T180">- <text:s/></text:span><text:span text:style-name="T181">п</text:span><text:span text:style-name="T180">овышение качества городской среды, улучшение условий рекреации населения, формирование эстетического и экологического мировоззрения у населения;</text:span></text:p>
      <text:p text:style-name="P535"><text:span text:style-name="T367">- </text:span><text:span text:style-name="T375">создание условий для сохранения и совершенствования своеобразного архитектурного облика объектов, сооружений и элементов, расположенных на территории городского округа «Город Южно-Сахалинск».</text:span></text:p>
      <text:p text:style-name="P460"/>
      <text:p text:style-name="P389"><text:span text:style-name="T623">3</text:span>. ПРОГНОЗ КОНЕЧНЫХ РЕЗУЛЬТАТОВ</text:p>
      <text:p text:style-name="P389">МУНИЦИПАЛЬНОЙ ПРОГРАММЫ</text:p>
      <text:p text:style-name="P481"/>
      <text:p text:style-name="P459"><text:span text:style-name="T140">Конечный результат муниципальной программы будет складываться из итогов реализации входящих в ее состав</text:span><text:span text:style-name="T145"> мероприятий </text:span><text:span text:style-name="T155">и подпрограммы.</text:span></text:p>
      <text:p text:style-name="P462"><text:span text:style-name="T145">И</text:span><text:span text:style-name="T140">нформация о показателях и конечных результатах муниципальной программы приведена в Приложении № 2.</text:span></text:p>
      <text:p text:style-name="P440"><text:soft-page-break/><text:span text:style-name="T188">С учетом </text:span><text:span text:style-name="T189">изменени</text:span><text:span text:style-name="T190">я</text:span><text:span text:style-name="T189"> </text:span><text:span text:style-name="T190">условий</text:span><text:span text:style-name="T189"> </text:span><text:span text:style-name="T190">социально-экономического развития </text:span><text:span text:style-name="T191">территории </text:span><text:span text:style-name="T190">городско</text:span><text:span text:style-name="T191">го</text:span><text:span text:style-name="T190"> округ</text:span><text:span text:style-name="T191">а</text:span><text:span text:style-name="T190"> «Город Южно-Сахалинск» показатели</text:span><text:span text:style-name="T187"> </text:span><text:span text:style-name="T190">П</text:span><text:span text:style-name="T187">рограммы могут корректироваться.</text:span></text:p>
      <text:p text:style-name="P481"/>
      <text:p text:style-name="P389"><text:span text:style-name="T624">4</text:span>. СРОКИ И ЭТАПЫ РЕАЛИЗАЦИИ МУНИЦИПАЛЬНОЙ ПРОГРАММЫ</text:p>
      <text:p text:style-name="P481"/>
      <text:p text:style-name="P481">По входящим в состав муниципальной программы мероприяти<text:span text:style-name="T476">ям</text:span> <text:span text:style-name="T624">и подпрограмме </text:span>планируется следующее:</text:p>
      <text:p text:style-name="P491"><text:span text:style-name="T624">4.1.</text:span> <text:span text:style-name="T624">Подпрограмма п</text:span>о <text:span text:style-name="T624">освобождению</text:span> <text:span text:style-name="T624">земельных участков от самовольно установленных на территории городского округа «Город Южно-Сахалинск» реализуется в течение 2020-2025 годов. </text:span><text:span text:style-name="T168">Этапы реализации </text:span><text:span text:style-name="T169">Подпрограммы</text:span><text:span text:style-name="T168"> не предусмотрены.</text:span></text:p>
      <text:p text:style-name="P483">4.<text:span text:style-name="T625">2</text:span>. Мероприятие по <text:span text:style-name="T167">выполнению проектных работ (оказанию услуг) на территории городского округа «Город Южно-Сахалинск», включая благоустройство,</text:span> <text:span text:style-name="T625">реализуется в</text:span> течение 20<text:span text:style-name="T625">20</text:span>-<text:span text:style-name="T477">2025</text:span> год<text:span text:style-name="T477">ов. </text:span><text:span text:style-name="T168">Этапы реализации мероприятия не предусмотрены.</text:span></text:p>
      <text:p text:style-name="P509"><text:span text:style-name="T280">4.</text:span><text:span text:style-name="T282">3</text:span><text:span text:style-name="T280">. </text:span><text:span text:style-name="T281">Мероприятие по </text:span><text:span text:style-name="T243">выполнению работ по сносу самовольных построек на территории городского округа «Город Южно-Сахалинск», а также демонтажу, перемещению, хранению и утилизации рекламных конструкций, установленных и (или) эксплуатируемых без разрешения,</text:span><text:span text:style-name="T230"> </text:span><text:span text:style-name="T244">реализуется</text:span><text:span text:style-name="T232"> </text:span><text:span text:style-name="T230">в течение 20</text:span><text:span text:style-name="T244">20-2025</text:span><text:span text:style-name="T231"> </text:span><text:span text:style-name="T232">год</text:span><text:span text:style-name="T244">ов</text:span><text:span text:style-name="T232">. Этапы реализации мероприятия не предусмотрены.</text:span></text:p>
      <text:p text:style-name="P525"><text:span text:style-name="T3">4.</text:span><text:span text:style-name="T625">4</text:span><text:span text:style-name="T3">. Мероп</text:span>риятие по <text:span text:style-name="T166">выполнению работ по разработке проекта дизайн-кода, регламентирующего визуальное исполнение всех объектов и элементов благоустройства в городском округе «Город Южно-Сахалинск», </text:span><text:span text:style-name="T167">реализуется </text:span>в течение 20<text:span text:style-name="T625">20-2025 годов</text:span>. Этапы реализации мероприятия не предусмотрены.</text:p>
      <text:p text:style-name="P525">4.<text:span text:style-name="T625">5</text:span>.<text:span text:style-name="T178"> </text:span><text:span text:style-name="T179">Мероприятие по </text:span><text:span text:style-name="T182">предоставлению муниципальных грантов </text:span><text:span text:style-name="T183">в форме субсидий по результатам проводимых конкурсов на выполнение мероприятий по формированию архитектурно-художественного облика города <text:s text:c="14"/>Южно-Сахалинска</text:span><text:span text:style-name="T355"> реализуется в течение 20</text:span><text:span text:style-name="T359">20</text:span><text:span text:style-name="T356">-</text:span><text:span text:style-name="T355">202</text:span><text:span text:style-name="T359">5</text:span><text:span text:style-name="T355"> годов. Этапы реализации мероприятия не предусмотрены.</text:span></text:p>
      <text:p text:style-name="P528"><text:span text:style-name="T54">4.</text:span><text:span text:style-name="T55">6</text:span><text:span text:style-name="T54">. Мероприятие по </text:span><text:span text:style-name="T56">проведению конкурсов на разработку проектов перспективного развития территории городского округа «Город <text:s text:c="17"/>Южно-Сахалинск»</text:span><text:span text:style-name="T386"> </text:span><text:span text:style-name="T387">реализуется в течение </text:span><text:span text:style-name="T388">20</text:span><text:span text:style-name="T389">20</text:span><text:span text:style-name="T388">-202</text:span><text:span text:style-name="T389">5</text:span><text:span text:style-name="T388"> годов. Этапы реализации мероприятия не предусмотрены.</text:span></text:p>
      <text:p text:style-name="P531"><text:span text:style-name="T357">4.</text:span><text:span text:style-name="T360">7</text:span><text:span text:style-name="T357">. Мероприятие по </text:span><text:span text:style-name="T361">проведению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span><text:span text:style-name="T355"> </text:span><text:span text:style-name="T357">реализуется в течение 20</text:span><text:span text:style-name="T360">20</text:span><text:span text:style-name="T357"> - </text:span><text:span text:style-name="T358">202</text:span><text:span text:style-name="T360">5</text:span><text:span text:style-name="T357"> год</text:span><text:span text:style-name="T358">ов</text:span><text:span text:style-name="T357">. Этапы реализации мероприятия не предусмотрены.</text:span></text:p>
      <text:p text:style-name="P518"><text:span text:style-name="T177">4.</text:span><text:span text:style-name="T184">8</text:span><text:span text:style-name="T177">. Мероприятие по </text:span><text:span text:style-name="T368">выполнению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 </text:span><text:soft-page-break/><text:span text:style-name="T369">реализуется в течение 20</text:span><text:span text:style-name="T370">20</text:span><text:span text:style-name="T369"> - </text:span><text:span text:style-name="T371">202</text:span><text:span text:style-name="T370">5</text:span><text:span text:style-name="T369"> год</text:span><text:span text:style-name="T371">ов</text:span><text:span text:style-name="T369">. Этапы реализации мероприятия не предусмотрены.</text:span></text:p>
      <text:p text:style-name="P520">4.<text:span text:style-name="T626">9</text:span>. Мероприятие по <text:span text:style-name="T426">выполнению работ по разработке Концепции и проектов по цветовому решению фасадов зданий, расположенных на территории городского округа «Город Южно-Сахалинск», </text:span><text:span text:style-name="T427">реализуется в течение 20</text:span><text:span text:style-name="T428">20</text:span><text:span text:style-name="T427"> - </text:span><text:span text:style-name="T429">202</text:span><text:span text:style-name="T428">2</text:span><text:span text:style-name="T427"> год</text:span><text:span text:style-name="T429">ов</text:span><text:span text:style-name="T427">. Этапы реализации мероприятия не предусмотрены.</text:span></text:p>
      <text:p text:style-name="P522"><text:span text:style-name="T450">4.</text:span><text:span text:style-name="T449">1</text:span><text:span text:style-name="T453">0</text:span><text:span text:style-name="T449">. Мероприятие по </text:span><text:span text:style-name="T454">выполнению работ по разработке Концепции и проектов архитектурно-художественной подсветки городского округа «Город Южно-Сахалинск»</text:span><text:span text:style-name="T449"> реализуется в течение 20</text:span><text:span text:style-name="T453">20</text:span><text:span text:style-name="T449">-202</text:span><text:span text:style-name="T453">2</text:span><text:span text:style-name="T449"> годов.</text:span><text:span text:style-name="T450"> </text:span><text:span text:style-name="T451">Этапы реализации мероприятия не предусмотрены.</text:span></text:p>
      <text:p text:style-name="P524"><text:span text:style-name="T451">4.</text:span><text:span text:style-name="T449">1</text:span><text:span text:style-name="T453">1</text:span><text:span text:style-name="T449">. Мероприятие по </text:span><text:span text:style-name="T454">выполнению работ по разработке концепции архитектурно-градостроительного развития территории городского округа «Город Южно-Сахалинск»</text:span><text:span text:style-name="T449"> </text:span><text:span text:style-name="T452">реализуется в течение 20</text:span><text:span text:style-name="T455">20-2025</text:span><text:span text:style-name="T452"> год</text:span><text:span text:style-name="T455">ов</text:span><text:span text:style-name="T449">. </text:span><text:span text:style-name="T451">Этапы реализации мероприятия не предусмотрены.</text:span></text:p>
      <text:p text:style-name="P400"/>
      <text:p text:style-name="P389"><text:span text:style-name="T627">5</text:span>. ПЕРЕЧЕНЬ МЕРОПРИЯТИЙ МУНИЦИПАЛЬНОЙ ПРОГРАММЫ</text:p>
      <text:p text:style-name="P481"/>
      <text:p text:style-name="P481">Для решения задач по созданию условий для совершенствования пространственной организации территории городского округа «Город <text:s text:c="6"/>Южно-Сахалинск» предусматривается реализация комплекса мероприятий Программы.</text:p>
      <text:p text:style-name="P481">Мероприятия реализуются структурными подразделениями <text:span text:style-name="T654">и отраслевыми (функциональными) органами </text:span>администрации города Южно-Сахалинска в соответствии со сферами деятельности в пределах утвержденных лимитов бюджетных обязательств, предприятиями и организациями, определяемыми на конкурсной основе в соответствии с действующим законодательством Российской Федерации.</text:p>
      <text:p text:style-name="P481">Основу Программы составляют <text:span text:style-name="T476">ее основные </text:span>мероприятия <text:span text:style-name="T476">и мероприятия </text:span>подпрограмм<text:span text:style-name="T627">ы</text:span> Программы.</text:p>
      <text:p text:style-name="P481">Достижение цели и решение задач Программы осуществляется путем скоординированного выполнения комплекса взаимосвязанных по срокам, ресурсам, исполнителям и результатам мероприятий.</text:p>
      <text:p text:style-name="P481">Решение поставленных в рамках <text:span text:style-name="T650">П</text:span>рограммы целей и задач будет обеспечено путем реализации мероприятий по следующим основным направлениям:</text:p>
      <text:p text:style-name="P482">- <text:span text:style-name="T655">о</text:span>свобождение земельных участков от самовольно установленных на территории городского округа «Город Южно-Сахалинск» <text:span text:style-name="T527">временных объектов;</text:span></text:p>
      <text:p text:style-name="P484"><text:span text:style-name="T167">- </text:span><text:span text:style-name="T171">в</text:span><text:span text:style-name="T167">ыполнени</text:span><text:span text:style-name="T171">е</text:span><text:span text:style-name="T167"> проектных работ (оказанию услуг) на территории городского округа «Город Южно-Сахалинск», включая благоустройство;</text:span></text:p>
      <text:p text:style-name="P510"><text:span text:style-name="T243">- </text:span><text:span text:style-name="T247">в</text:span><text:span text:style-name="T243">ыполнени</text:span><text:span text:style-name="T247">е</text:span><text:span text:style-name="T243"> работ по сносу самовольных построек на территории городского округа «Город Южно-Сахалинск», а также демонтажу, </text:span><text:soft-page-break/><text:span text:style-name="T243">перемещению, хранению и утилизации рекламных конструкций, установленных и (или) эксплуатируемых без разрешения</text:span><text:span text:style-name="T242">;</text:span></text:p>
      <text:p text:style-name="P526"><text:span text:style-name="T171">- в</text:span><text:span text:style-name="T166">ыполнени</text:span><text:span text:style-name="T171">е</text:span><text:span text:style-name="T166"> работ по разработке проекта дизайн-кода, регламентирующего визуальное исполнение всех объектов и элементов благоустройства в городском округе «Город Южно-Сахалинск»</text:span>.</text:p>
      <text:p text:style-name="P526"><text:span text:style-name="T182">- </text:span><text:span text:style-name="T186">п</text:span><text:span text:style-name="T182">редоставлени</text:span><text:span text:style-name="T186">е</text:span><text:span text:style-name="T182"> муниципальных грантов </text:span><text:span text:style-name="T183">в форме субсидий по результатам проводимых конкурсов на выполнение мероприятий по формированию архитектурно-художественного облика города <text:s text:c="19"/>Южно-Сахалинска</text:span><text:span text:style-name="T355">.</text:span></text:p>
      <text:p text:style-name="P529"><text:span text:style-name="T56">- </text:span><text:span text:style-name="T57">п</text:span><text:span text:style-name="T56">роведени</text:span><text:span text:style-name="T57">е</text:span><text:span text:style-name="T56"> конкурсов на разработку проектов перспективного развития территории городского округа «Город <text:s text:c="17"/>Южно-Сахалинск»</text:span><text:span text:style-name="T388">.</text:span></text:p>
      <text:p text:style-name="P532"><text:span text:style-name="T357">- </text:span><text:span text:style-name="T361">проведени</text:span><text:span text:style-name="T362">е</text:span><text:span text:style-name="T361">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span><text:span text:style-name="T357">.</text:span></text:p>
      <text:p text:style-name="P519"><text:span text:style-name="T368">- </text:span><text:span text:style-name="T376">в</text:span><text:span text:style-name="T368">ыполнени</text:span><text:span text:style-name="T376">е</text:span><text:span text:style-name="T368">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</text:span><text:span text:style-name="T369">.</text:span></text:p>
      <text:p text:style-name="P521"><text:span text:style-name="T426">- выполнени</text:span><text:span text:style-name="T432">е</text:span><text:span text:style-name="T426"> работ по разработке Концепции и проектов по цветовому решению фасадов зданий, расположенных на территории городского округа «Город Южно-Сахалинск»</text:span><text:span text:style-name="T427">.</text:span></text:p>
      <text:p text:style-name="P523"><text:span text:style-name="T454">- </text:span><text:span text:style-name="T456">в</text:span><text:span text:style-name="T454">ыполнени</text:span><text:span text:style-name="T456">е</text:span><text:span text:style-name="T454"> работ по разработке Концепции и проектов архитектурно-художественной подсветки городского округа «Город Южно-Сахалинск»</text:span><text:span text:style-name="T451">.</text:span></text:p>
      <text:p text:style-name="P506"><text:span text:style-name="T454">- выполнени</text:span><text:span text:style-name="T456">е</text:span><text:span text:style-name="T454"> работ по разработке концепции архитектурно-градостроительного развития территории городского округа «Город Южно-Сахалинск»</text:span><text:span text:style-name="T451">.</text:span></text:p>
      <text:p text:style-name="P505"><text:span text:style-name="T431">Полный п</text:span><text:span text:style-name="T451">еречень мероприятий муниципальной программы представлен в Приложении </text:span><text:span text:style-name="T430">№</text:span><text:span text:style-name="T451"> 1.</text:span></text:p>
      <text:p text:style-name="P527"/>
      <text:p text:style-name="P389"><text:span text:style-name="T628">6</text:span>. ХАРАКТЕРИСТИКА МЕР</text:p>
      <text:p text:style-name="P389">ПРАВОВОГО РЕГУЛИРОВАНИЯ ПРОГРАММЫ</text:p>
      <text:p text:style-name="P481"/>
      <text:p text:style-name="P452"><text:span text:style-name="T101">Для реализации мероприятий Программы необходимо</text:span><text:span text:style-name="T113"> обеспечение их мерами правового регулирования, изложенными в приложении № </text:span><text:span text:style-name="T114">7</text:span><text:span text:style-name="T113"> к муниципальной программе.</text:span></text:p>
      <text:p text:style-name="P439">В случае изменения действующего законодательства ответственный исполнитель <text:span text:style-name="T656">и соисполнители </text:span>Программы обеспечива<text:span text:style-name="T656">ют</text:span> разработку нормативных правовых актов в соответствии со своими полномочиями.</text:p>
      <text:p text:style-name="P481"/>
      <text:p text:style-name="P389"><text:span text:style-name="T628">7</text:span>. ПЕРЕЧЕНЬ</text:p>
      <text:p text:style-name="P389">ЦЕЛЕВЫХ ИНДИКАТОРОВ (ПОКАЗАТЕЛЕЙ) ПРОГРАММЫ</text:p>
      <text:p text:style-name="P481"/>
      <text:p text:style-name="P449"><text:soft-page-break/><text:span text:style-name="T158">Целевые индикаторы Программы количественно характеризуют ход ее реализации </text:span><text:span text:style-name="T161">в целях проведения </text:span><text:span text:style-name="T158">оценки эффективности реализации Программы.</text:span></text:p>
      <text:p text:style-name="P441">Информация о составе и значениях индикаторов (показател<text:span text:style-name="T538">ей</text:span>) <text:span text:style-name="T539">Программы</text:span> прив<text:span text:style-name="T539">едена</text:span> в <text:span text:style-name="T629">П</text:span>риложении <text:span text:style-name="T539">№</text:span> 2 к муниципальной программе.</text:p>
      <text:p text:style-name="P441"/>
      <text:p text:style-name="P389"><text:span text:style-name="T629">8</text:span>. ОБОСНОВАНИЕ СОСТАВА</text:p>
      <text:p text:style-name="P389">И ЗНАЧЕНИЙ ЦЕЛЕВЫХ ИНДИКАТОРОВ (ПОКАЗАТЕЛЕЙ)</text:p>
      <text:p text:style-name="P389">МУНИЦИПАЛЬНОЙ ПРОГРАММЫ</text:p>
      <text:p text:style-name="P481"/>
      <text:p text:style-name="P437">Выбор целевых индикаторов (показателей) <text:span text:style-name="T631">Программы</text:span>, их количественных и временных характеристик обусловлен выполнением мероприятий по конкретно поставленным задачам <text:span text:style-name="T631">и представлен </text:span>на основе аналитической информации ответственного исполнителя <text:span text:style-name="T632">Программы.</text:span> Показатели по мероприятиям приведены по годам с учетом базового значения, <text:span text:style-name="T657">которое рассчитывается путем суммирования утвержденного показателя за 2018 год и планового на 2019 год.</text:span></text:p>
      <text:p text:style-name="P436"><text:span text:style-name="T448">Плановые з</text:span><text:span text:style-name="T379">начени</text:span><text:span text:style-name="T448">я</text:span><text:span text:style-name="T379"> индикаторов нос</text:span><text:span text:style-name="T448">я</text:span><text:span text:style-name="T379">т прогнозный характер </text:span><text:span text:style-name="T448">и могут <text:s/>корректироваться с учетом финансового обеспечения мероприятий Программы.</text:span></text:p>
      <text:p text:style-name="P400"/>
      <text:p text:style-name="P389"><text:span text:style-name="T634">9</text:span>. РЕСУРСНОЕ ОБЕСПЕЧЕНИЕ МУНИЦИПАЛЬНОЙ ПРОГРАММЫ</text:p>
      <text:p text:style-name="P481"/>
      <text:p text:style-name="P537">Финансирование <text:span text:style-name="T612">мероприятий Программы</text:span> обеспечивается за счет средств бюджета городского округа «Город Южно-Сахалинск».</text:p>
      <text:p text:style-name="P515">Реализация мероприятий <text:span text:style-name="T476">Подпрограммы</text:span> по вывозу самовольно установленных <text:span text:style-name="T527">временных объектов</text:span> за счет внебюджетных средств предполагает использование средств <text:span text:style-name="T527">их</text:span> собственников.</text:p>
      <text:p text:style-name="P537">Финансирование мероприятий <text:span text:style-name="T634">П</text:span>рограммы носит прогнозный характер и может корректироваться.</text:p>
      <text:p text:style-name="P533"><text:span text:style-name="T630">Информация о расходах на реализацию мероприятий Программы представлена в П</text:span>риложениях <text:span text:style-name="T635">№</text:span> 3 <text:span text:style-name="T630">и № 4 к</text:span> муниципальной программе.</text:p>
      <text:p text:style-name="P481"/>
      <text:p text:style-name="P481"/>
      <text:p text:style-name="P389"><text:span text:style-name="T634">10</text:span>. МЕРЫ МУНИЦИПАЛЬНОГО РЕГУЛИРОВАНИЯ</text:p>
      <text:p text:style-name="P389">И УПРАВЛЕНИЯ РИСКАМИ С ЦЕЛЬЮ МИНИМИЗАЦИИ</text:p>
      <text:p text:style-name="P389">ИХ ВЛИЯНИЯ НА ДОСТИЖЕНИЕ ЦЕЛЕЙ МУНИЦИПАЛЬНОЙ ПРОГРАММЫ</text:p>
      <text:p text:style-name="P481"/>
      <text:p text:style-name="P481">Реализация мероприятий Программы регламентируется федеральными, областными и муниципальными нормативными правовыми актами.</text:p>
      <text:p text:style-name="P481">В случае изменения действующего законодательства ответственный исполнитель <text:span text:style-name="T657">либо соисполнители </text:span>Программы обеспечивает разработку нормативных правовых актов в соответствии со своими полномочиями.</text:p>
      <text:p text:style-name="P481"><text:soft-page-break/>Анализ рисков реализации Программы и описание мер управления рисками изложен в Таблице 1.</text:p>
      <text:p text:style-name="P401">Таблица 1</text:p>
      <text:p text:style-name="P481"/>
      <text:p text:style-name="P389">АНАЛИЗ РИСКОВ</text:p>
      <text:p text:style-name="P389">РЕАЛИЗАЦИИ ПРОГРАММЫ И ОПИСАНИЕ МЕР</text:p>
      <text:p text:style-name="P389">УПРАВЛЕНИЯ РИСКАМИ РЕАЛИЗАЦИИ ПРОГРАММЫ</text:p>
      <text:p text:style-name="P48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90">Виды рисков</text:p>
          </table:table-cell>
          <table:table-cell table:style-name="Таблица8.A1" office:value-type="string">
            <text:p text:style-name="P390">Вероятность</text:p>
          </table:table-cell>
          <table:table-cell table:style-name="Таблица8.A1" office:value-type="string">
            <text:p text:style-name="P390">Степень влияния</text:p>
          </table:table-cell>
          <table:table-cell table:style-name="Таблица8.A1" office:value-type="string">
            <text:p text:style-name="P390">Меры управления рисками</text:p>
          </table:table-cell>
        </table:table-row>
        <table:table-row table:style-name="Таблица8.1">
          <table:table-cell table:style-name="Таблица8.A1" office:value-type="string">
            <text:p text:style-name="P391">Риски, связанные с несогласованностью мнений (действий) соисполнителей</text:p>
          </table:table-cell>
          <table:table-cell table:style-name="Таблица8.A1" office:value-type="string">
            <text:p text:style-name="P391">низкая</text:p>
          </table:table-cell>
          <table:table-cell table:style-name="Таблица8.A1" office:value-type="string">
            <text:p text:style-name="P391">высокая</text:p>
          </table:table-cell>
          <table:table-cell table:style-name="Таблица8.A1" office:value-type="string">
            <text:p text:style-name="P391">- регулярное проведение ответственным исполнителем координационных совещаний с соисполнителями;</text:p>
            <text:p text:style-name="P391">- ежеквартальная отчетность соисполнителей</text:p>
          </table:table-cell>
        </table:table-row>
        <table:table-row table:style-name="Таблица8.1">
          <table:table-cell table:style-name="Таблица8.A1" office:value-type="string">
            <text:p text:style-name="P391">Неэффективное управление реализацией Программы, запаздывание согласований мероприятий Программы</text:p>
          </table:table-cell>
          <table:table-cell table:style-name="Таблица8.A1" office:value-type="string">
            <text:p text:style-name="P391">низкая</text:p>
          </table:table-cell>
          <table:table-cell table:style-name="Таблица8.A1" office:value-type="string">
            <text:p text:style-name="P391">высокая</text:p>
          </table:table-cell>
          <table:table-cell table:style-name="Таблица8.A1" office:value-type="string">
            <text:p text:style-name="P391">- детальное планирование хода реализации Программы;</text:p>
            <text:p text:style-name="P391">- оперативный мониторинг выполнения мероприятий Программы;</text:p>
            <text:p text:style-name="P391">- своевременная актуализация ежегодных планов реализации Программы, в том числе корректировка состава и сроков исполнения мероприятий с сохранением ожидаемых результатов мероприятий Программы</text:p>
          </table:table-cell>
        </table:table-row>
        <table:table-row table:style-name="Таблица8.1">
          <table:table-cell table:style-name="Таблица8.A1" office:value-type="string">
            <text:p text:style-name="P391">Социальные риски, связанные с недоверием со стороны граждан и субъектов предпринимательской деятельности целесообразности реализации мероприятий Программы</text:p>
          </table:table-cell>
          <table:table-cell table:style-name="Таблица8.A1" office:value-type="string">
            <text:p text:style-name="P391">средняя</text:p>
          </table:table-cell>
          <table:table-cell table:style-name="Таблица8.A1" office:value-type="string">
            <text:p text:style-name="P391">высокая</text:p>
          </table:table-cell>
          <table:table-cell table:style-name="Таблица8.A1" office:value-type="string">
            <text:p text:style-name="P391">- повышение открытости за счет постоянного информирования граждан и субъектов предпринимательской деятельности об осуществляемых мероприятиях с использованием разнообразных каналов передачи информации;</text:p>
            <text:p text:style-name="P391">- пропаганда успешных проектов и начинаний</text:p>
          </table:table-cell>
        </table:table-row>
        <table:table-row table:style-name="Таблица8.1">
          <table:table-cell table:style-name="Таблица8.A1" office:value-type="string">
            <text:p text:style-name="P391">Риск сокращения <text:soft-page-break/>финансирования Программы</text:p>
          </table:table-cell>
          <table:table-cell table:style-name="Таблица8.A1" office:value-type="string">
            <text:p text:style-name="P391">низкая</text:p>
          </table:table-cell>
          <table:table-cell table:style-name="Таблица8.A1" office:value-type="string">
            <text:p text:style-name="P391">низкая</text:p>
          </table:table-cell>
          <table:table-cell table:style-name="Таблица8.A1" office:value-type="string">
            <text:p text:style-name="P391">- формирование практики <text:soft-page-break/>программного бюджетирования в части обеспечения реализации Программы за счет средств местного бюджета</text:p>
          </table:table-cell>
        </table:table-row>
        <table:table-row table:style-name="Таблица8.1">
          <table:table-cell table:style-name="Таблица8.A1" office:value-type="string">
            <text:p text:style-name="P391">Информационные риски, связанные с организацией информационного взаимодействия между органами исполнительной власти</text:p>
          </table:table-cell>
          <table:table-cell table:style-name="Таблица8.A1" office:value-type="string">
            <text:p text:style-name="P391">низкая</text:p>
          </table:table-cell>
          <table:table-cell table:style-name="Таблица8.A1" office:value-type="string">
            <text:p text:style-name="P391">низкая</text:p>
          </table:table-cell>
          <table:table-cell table:style-name="Таблица8.A1" office:value-type="string">
            <text:p text:style-name="P391">- принятие решений, направленных на достижение эффективного взаимодействия исполнителей и соисполнителей Программы</text:p>
          </table:table-cell>
        </table:table-row>
      </table:table>
      <text:p text:style-name="P481"/>
      <text:p text:style-name="P443"><text:span text:style-name="T103">Управление Программой осуществляется ответственным исполнителем Программы - Департаментом архитектуры и градостроительства города <text:s text:c="5"/></text:span><text:span text:style-name="T111"><text:s text:c="2"/></text:span><text:span text:style-name="T103">Южно-Сахалинска в пределах установленной компетенции.</text:span></text:p>
      <text:p text:style-name="P481"/>
      <text:p text:style-name="P389"><text:span text:style-name="T644">11</text:span>. МЕТОДИКА ОЦЕНКИ ЭФФЕКТИВНОСТИ</text:p>
      <text:p text:style-name="P389">И РЕЗУЛЬТАТИВНОСТИ МУНИЦИПАЛЬНОЙ ПРОГРАММЫ</text:p>
      <text:p text:style-name="P481"/>
      <text:p text:style-name="P481">Оценка эффективности реализации Программы производится в соответствии с требованиями Порядка разработки, реализации и оценки эффективности муниципальных программ, утвержденного постановлением администрации города Южно-Сахалинска от 24.0<text:span text:style-name="T3">4.2014 </text:span><text:span text:style-name="T21">№</text:span><text:span text:style-name="T3"> 717-па.</text:span></text:p>
      <text:p text:style-name="P530">В зависимости от значения показателя оценки эффективности (Ои) реализация муниципальной программы признается:</text:p>
      <text:p text:style-name="P445"/>
      <text:p text:style-name="P444"><text:span text:style-name="T140">- эффективной при </text:span><text:span text:style-name="T140"><draw:frame draw:style-name="fr1" draw:name="Изображение5" text:anchor-type="as-char" svg:width="3.14cm" svg:height="0.635cm" draw:z-index="0"><draw:image xlink:href="Pictures/2000001B000069D50000156515590D8333EA319A.wmf" xlink:type="simple" xlink:show="embed" xlink:actuate="onLoad" loext:mime-type="image/x-wmf"/></draw:frame></text:span></text:p>
      <text:p text:style-name="P444"><text:span text:style-name="T140">- недостаточно эффективной при </text:span><text:span text:style-name="T140"><draw:frame draw:style-name="fr1" draw:name="Изображение6" text:anchor-type="as-char" svg:width="3.175cm" svg:height="0.635cm" draw:z-index="1"><draw:image xlink:href="Pictures/2000001B000069D500001530D472427A6746D34F.wmf" xlink:type="simple" xlink:show="embed" xlink:actuate="onLoad" loext:mime-type="image/x-wmf"/></draw:frame></text:span></text:p>
      <text:p text:style-name="P442"><text:span text:style-name="T127">- неэффективной при О</text:span><text:span text:style-name="T212">и</text:span><text:span text:style-name="T127"> &lt; 0,6.</text:span></text:p>
      <text:p text:style-name="P438"/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377"><text:s text:c="23"/><text:span text:style-name="T472"><text:s text:c="73"/></text:span></text:p>
      <text:p text:style-name="P479"/>
      <text:p text:style-name="P479"/>
      <text:p text:style-name="P479"/>
      <text:p text:style-name="P479"/>
      <text:p text:style-name="P479"/>
      <text:p text:style-name="P479"><text:soft-page-break/></text:p>
      <text:p text:style-name="P479"/>
      <text:p text:style-name="P479"/>
      <text:p text:style-name="P479"/>
      <text:p text:style-name="P479"/>
      <text:p text:style-name="P479"/>
      <text:p text:style-name="P479"/>
      <text:p text:style-name="P479"/>
      <text:p text:style-name="P479"/>
      <text:p text:style-name="P377"><text:span text:style-name="T478"><text:s text:c="93"/></text:span><text:span text:style-name="T633">Подпрограмма</text:span></text:p>
      <text:p text:style-name="P402"><text:s text:c="80"/><text:span text:style-name="T636">муниципальной программы</text:span> <text:s text:c="16"/></text:p>
      <text:p text:style-name="P402"><text:s/><text:span text:style-name="T472"><text:s text:c="79"/></text:span>«Совершенствование</text:p>
      <text:p text:style-name="P402"><text:s text:c="43"/><text:span text:style-name="T472"><text:s text:c="37"/></text:span>пространственной организации</text:p>
      <text:p text:style-name="P402"><text:s text:c="80"/>территории городског<text:span text:style-name="T636">о </text:span>округа</text:p>
      <text:p text:style-name="P402"><text:s text:c="22"/><text:span text:style-name="T472"><text:s text:c="59"/></text:span>«Город Южно-Сахалинск»</text:p>
      <text:p text:style-name="P402"><text:s text:c="66"/><text:span text:style-name="T472"><text:s text:c="15"/></text:span>на 2<text:span text:style-name="T636">020</text:span> - 202<text:span text:style-name="T636">5</text:span> годы»</text:p>
      <text:p text:style-name="P479"/>
      <text:p text:style-name="P387">ОСВОБОЖДЕНИЕ ЗЕМЕЛЬНЫХ УЧАСТКОВ</text:p>
      <text:p text:style-name="P387">ОТ САМОВОЛЬНО УСТАНОВЛЕННЫХ НА ТЕРРИТОРИИ ГОРОДСКОГО ОКРУГА</text:p>
      <text:p text:style-name="P388">«ГОРОД ЮЖНО-САХАЛИНСК» <text:span text:style-name="T527">ВРЕМЕННЫХ ОБЪЕКТОВ</text:span> НА</text:p>
      <text:p text:style-name="P388">20<text:span text:style-name="T636">20</text:span> - 202<text:span text:style-name="T636">5</text:span> ГОДЫ</text:p>
      <text:p text:style-name="P389"/>
      <text:p text:style-name="P389">Паспорт <text:span text:style-name="T478">подпрограммы</text:span></text:p>
      <text:p text:style-name="P376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91">Наименование <text:span text:style-name="T478">подпрограммы</text:span></text:p>
          </table:table-cell>
          <table:table-cell table:style-name="Таблица11.A1" office:value-type="string">
            <text:p text:style-name="P393">Освобождение земельных участков от самовольно <text:s/>установленных на территории городского округа «Город <text:s/>Южно-Сахалинск» <text:span text:style-name="T528">временных объектов </text:span>на 20<text:span text:style-name="T637">20</text:span> - 202<text:span text:style-name="T637">5</text:span> годы (далее - П<text:span text:style-name="T478">одп</text:span>рограмма)</text:p>
          </table:table-cell>
        </table:table-row>
        <table:table-row table:style-name="Таблица11.1">
          <table:table-cell table:style-name="Таблица11.A1" office:value-type="string">
            <text:p text:style-name="P391">Ответственный исполнитель <text:span text:style-name="T479">под</text:span>программы</text:p>
          </table:table-cell>
          <table:table-cell table:style-name="Таблица11.A1" office:value-type="string">
            <text:p text:style-name="P360"><text:span text:style-name="T116">Департамент землепользования</text:span><text:span text:style-name="T115"> города <text:s text:c="15"/>Южно-Сахалинска</text:span></text:p>
          </table:table-cell>
        </table:table-row>
        <table:table-row table:style-name="Таблица11.1">
          <table:table-cell table:style-name="Таблица11.A1" office:value-type="string">
            <text:p text:style-name="P403">Обоснование разработки <text:span text:style-name="T479">п</text:span>одпрограммы</text:p>
          </table:table-cell>
          <table:table-cell table:style-name="Таблица11.A1" office:value-type="string">
            <text:p text:style-name="P404">- Федеральный закон № 131-ФЗ «Об общих принципах организации местного самоуправления в Российской Федерации»;</text:p>
            <text:p text:style-name="P405">- <text:span text:style-name="T534">Распоряжение администрации города <text:s text:c="19"/>Южно-Сахалинска от 12.02.2019 № </text:span><text:span text:style-name="T332">81</text:span><text:span text:style-name="T534">-р «Об утверждении Перечня муниципальных программ городского округа «Город Южно-Сахалинск»;</text:span></text:p>
            <text:p text:style-name="P405">- <text:span text:style-name="T534">П</text:span>остановление администрации города <text:s text:c="17"/>Южно-Сахалинска от 24.04.2014 <text:span text:style-name="T533">№</text:span> 717-па «Об утверждении порядка разработки, реализации и оценки эффективности муниципальных программ»</text:p>
          </table:table-cell>
        </table:table-row>
        <table:table-row table:style-name="Таблица11.1">
          <table:table-cell table:style-name="Таблица11.A1" office:value-type="string">
            <text:p text:style-name="P391">Цели <text:span text:style-name="T473">под</text:span>программы</text:p>
          </table:table-cell>
          <table:table-cell table:style-name="Таблица11.A1" office:value-type="string">
            <text:p text:style-name="P397">Создание условий для эффективного использования <text:soft-page-break/>территории городского округа «Город <text:s text:c="17"/>Южно-Сахалинск»</text:p>
          </table:table-cell>
        </table:table-row>
        <table:table-row table:style-name="Таблица11.1">
          <table:table-cell table:style-name="Таблица11.A1" office:value-type="string">
            <text:p text:style-name="P406">Задачи подпрограммы</text:p>
          </table:table-cell>
          <table:table-cell table:style-name="Таблица11.A1" office:value-type="string">
            <text:p text:style-name="P397">Освобождение земельных участков от самовольно установленных <text:span text:style-name="T527">временных объектов</text:span> на территории городского округа «Город Южно-Сахалинск»</text:p>
          </table:table-cell>
        </table:table-row>
        <table:table-row table:style-name="Таблица11.1">
          <table:table-cell table:style-name="Таблица11.A1" office:value-type="string">
            <text:p text:style-name="P391">Целевые индикаторы и показатели <text:span text:style-name="T479">под</text:span>программы</text:p>
          </table:table-cell>
          <table:table-cell table:style-name="Таблица11.A1" office:value-type="string">
            <text:p text:style-name="P393">Целевыми индикаторами П<text:span text:style-name="T480">одп</text:span>рограммы являются:</text:p>
            <text:p text:style-name="P397">- <text:span text:style-name="T479">к</text:span>оличество вывезенных самовольно установленных <text:span text:style-name="T527">временных объектов</text:span>;</text:p>
            <text:p text:style-name="P397">- <text:span text:style-name="T638">площадь территории освобожденных земельных участков от самовольно установленных временных объектов;</text:span></text:p>
            <text:p text:style-name="P397">- <text:span text:style-name="T479">п</text:span>лощадь территории, освобожденная от <text:s/>самовольно установленных <text:span text:style-name="T527">временных объектов во исполнение судебных актов с последующим возмещением затрат с должника</text:span></text:p>
          </table:table-cell>
        </table:table-row>
        <table:table-row table:style-name="Таблица11.1">
          <table:table-cell table:style-name="Таблица11.A1" office:value-type="string">
            <text:p text:style-name="P391"><text:span text:style-name="T480">Этапы и с</text:span>роки реализации <text:span text:style-name="T481">под</text:span>программы</text:p>
          </table:table-cell>
          <table:table-cell table:style-name="Таблица11.A1" office:value-type="string">
            <text:p text:style-name="P393"><text:span text:style-name="T657">Подпрограмма реализуется в один этап в течение 2</text:span>0<text:span text:style-name="T638">20</text:span> - 202<text:span text:style-name="T638">5</text:span> год<text:span text:style-name="T657">ов</text:span></text:p>
          </table:table-cell>
        </table:table-row>
        <table:table-row table:style-name="Таблица11.1">
          <table:table-cell table:style-name="Таблица11.A1" office:value-type="string">
            <text:p text:style-name="P391">Объемы и источники финансирования</text:p>
          </table:table-cell>
          <table:table-cell table:style-name="Таблица11.A1" office:value-type="string">
            <text:p text:style-name="P358"><text:span text:style-name="T140">Объем планируемых финансовых средств, необходимых для реализации мероприятий П</text:span><text:span text:style-name="T146">одп</text:span><text:span text:style-name="T140">рограммы, всего составляет </text:span><text:span text:style-name="T156">99 572,8</text:span><text:span text:style-name="T140"> тыс. рублей, </text:span><text:span text:style-name="T157">в том числе</text:span><text:span text:style-name="T140">:</text:span></text:p>
            <text:p text:style-name="P358"><text:span text:style-name="T156">- 87 452,7</text:span><text:span text:style-name="T147"> </text:span><text:span text:style-name="T140">тыс. рублей за счет средств бюджета городского округа «Город Южно-Сахалинск»;</text:span></text:p>
            <text:p text:style-name="P359"><text:span text:style-name="T482">- 12 120,1</text:span> тыс. рублей за счет иных бюджетных средств (средств владельцев самовольно установленных <text:span text:style-name="T527">временных объектов - внебюджетные источники</text:span>)</text:p>
          </table:table-cell>
        </table:table-row>
        <table:table-row table:style-name="Таблица11.1">
          <table:table-cell table:style-name="Таблица11.A1" office:value-type="string">
            <text:p text:style-name="P391">Ожидаемые результаты реализации <text:span text:style-name="T481">под</text:span>программы</text:p>
          </table:table-cell>
          <table:table-cell table:style-name="Таблица11.A1" office:value-type="string">
            <text:p text:style-name="P398">- <text:span text:style-name="T615">Увеличение </text:span>количеств<text:span text:style-name="T615">а вывезенных самовольно установленных временных объектов с 3020 ед. до <text:s text:c="5"/>6920 ед.</text:span>;</text:p>
            <text:p text:style-name="P398">- <text:span text:style-name="T615">увеличение площади территории освобожденных земельных участков от самовольно установленных временных объектов с 76080 кв. м до 169680 кв. м</text:span>;</text:p>
            <text:p text:style-name="P398">- <text:span text:style-name="T615">увеличение </text:span>площад<text:span text:style-name="T615">и</text:span> территории, освобожденн<text:span text:style-name="T615">ой</text:span> от временных объектов во исполнение судебных актов с последующим возмещением затрат с должника, <text:span text:style-name="T615">с <text:s text:c="6"/>7255 кв. м. до 22255 кв. м</text:span></text:p>
          </table:table-cell>
        </table:table-row>
      </table:table>
      <text:p text:style-name="P479"/>
      <text:p text:style-name="P389"><text:span text:style-name="T639">1</text:span>. <text:span text:style-name="T481">ХАРАКТЕРИСТИКА ТЕКУЩЕГО СОСТОЯНИЯ, ОСНОВНЫЕ ПРОБЛЕМЫ И ПРОГНОЗ РАЗВИТИЯ СФЕРЫ РЕАЛИЗАЦИИ ПОДПРОГРАММЫ</text:span></text:p>
      <text:p text:style-name="P389"/>
      <text:p text:style-name="P481"><text:soft-page-break/>Городской округ «Город Южно-Сахалинск» - административный, промышленный, культурный и научный центр Сахалинской области.</text:p>
      <text:p text:style-name="P481">Город Южно-Сахалинск представляет собой многофункциональную, динамично растущую и перспективную территорию Сахалинской области.</text:p>
      <text:p text:style-name="P481">Создание условий для комфортного и безопасного проживания, позволяющих городу Южно-Сахалинску стать центром притяжения населения Сахалинской области и Дальнего Востока, требует решения целого комплекса задач, затрагивающих не только экономическое развитие, но и создание благоприятной среды проживания граждан.</text:p>
      <text:p text:style-name="P485">П<text:span text:style-name="T482">одп</text:span>рограмма «Освобождение земельных участков от самовольно установленных на территории городского округа «Город Южно-Сахалинск» <text:span text:style-name="T528">временных объектов</text:span> на 20<text:span text:style-name="T639">20</text:span> - 202<text:span text:style-name="T639">5</text:span> годы» разработана в целях эффективного использования территории городского округа «Город Южно-Сахалинск» путем освобождения земельных участков от самовольно установленных <text:span text:style-name="T527">временных объектов.</text:span></text:p>
      <text:p text:style-name="P485">Основной задачей П<text:span text:style-name="T482">одп</text:span>рограммы является освобождение земельных участков от самовольно установленных <text:span text:style-name="T527">временных объектов</text:span> на территории городского округа «Город Южно-Сахалинск».</text:p>
      <text:p text:style-name="P494"><text:span text:style-name="T640">О</text:span>свобождение самовольно занятых земельных участков <text:span text:style-name="T640">необходимо </text:span>для последующего строительства социально значимых капитальных объектов.</text:p>
      <text:p text:style-name="P494"><text:span text:style-name="T172">Специалистами </text:span><text:span text:style-name="T173">Департамента землепользования (далее - ДЗП)</text:span><text:span text:style-name="T172"> города <text:s text:c="19"/>Южно-Сахалинска производится постоянный мониторинг территории округа на предмет размещения самовольно установленных </text:span><text:span text:style-name="T174">временных объектов</text:span><text:span text:style-name="T172">. ДЗП города Южно-Сахалинска принимает активное участие в освобождении земельных участков от самовольно (незаконно) установленных объектов совместно с организациями, обслуживающими инженерные коммуникации, а также с землепользователями, в границах земельных участков которых самовольно размещены некапитальные объекты, препятствующие использованию участка по назначению.</text:span></text:p>
      <text:p text:style-name="P488">Анализ проведенных работ по освобождению земельных участков от самовольных объектов за период с 20<text:span text:style-name="T640">15</text:span> по 20<text:span text:style-name="T640">18</text:span> год<text:span text:style-name="T640">ы</text:span> показал, что потребность в проведении указанных мероприятий резко возросла, так как в 2018 году объемы работ в данном направлении выросли в 3 раза по сравнению с 2017 годом. При этом, изначально в рамках <text:span text:style-name="T641">Подпрограммы</text:span> на 2018 год планировался вывоз с территории города 500 подобных объектов.</text:p>
      <text:p text:style-name="P488">Вместе с тем, в связи с проведением масштабных работ по благоустройству города, поступили заявки и обращения о проведении гораздо больш<text:span text:style-name="T641">его</text:span> объем<text:span text:style-name="T641">а</text:span> работ. Так, в 2018 году территория городского округа «Город Южно-Сахалинск» освобождена от 1077 самовольно установленных объектов, тогда как в 2017 году данный показатель составил 247 объектов, а в 2016 году - 398 объектов.</text:p>
      <text:p text:style-name="P481"><text:soft-page-break/>Таким образом, для выполнения поставленной задачи <text:span text:style-name="T642">из</text:span> бюджета городского округа «Город Южно-Сахалинск» <text:span text:style-name="T642">необходимо привлечь значительный объем бюджетных средств.</text:span></text:p>
      <text:p text:style-name="P481">Основными рисками, связанными с программно-целевым методом решения проблемы, является снижение уровня финансирования П<text:span text:style-name="T482">одп</text:span>рограммы в связи с низкой обеспеченностью бюджета и изменениями в законодательстве.</text:p>
      <text:p text:style-name="P489"><text:span text:style-name="T642">П</text:span>ринятие П<text:span text:style-name="T482">одп</text:span>рограммы <text:span text:style-name="T642">одновременно </text:span>позволит реализовать программу профилактики нарушений земельного законодательства, так как поможет разъяснить жителям города об ответственности, установленной законодательством Российской Федерации, за самовольное размещение временных объектов на земельных участках.</text:p>
      <text:p text:style-name="P489">Подпрограмма позволит владельцам самовольно установленных временных объектов задуматься о последствиях, связанных с самовольной установкой некапитальных объектов, <text:span text:style-name="T642">что позволит избежать</text:span> <text:span text:style-name="T642">их </text:span>вторичной установки на земельный участок.</text:p>
      <text:p text:style-name="P489"><text:span text:style-name="T642">Это будет способствовать</text:span> реализ<text:span text:style-name="T642">ации</text:span> задач, предусмотренны<text:span text:style-name="T642">х</text:span> Подпрограммой, в результате чего городской округ «Город Южно-Сахалинск» получит, ориентировочно, <text:span text:style-name="T644">169680</text:span> кв. м освобожденной территории.</text:p>
      <text:p text:style-name="P486"/>
      <text:p text:style-name="P389"><text:span text:style-name="T643">2</text:span>. ЦЕЛИ И ЗАДАЧИ <text:span text:style-name="T481">ПОДПРОГРАММЫ</text:span></text:p>
      <text:p text:style-name="P389"/>
      <text:p text:style-name="P486">Основной целью П<text:span text:style-name="T482">одп</text:span>рограммы является создание условий для эффективного использования территории городского округа «Город <text:s text:c="10"/>Южно-Сахалинск».</text:p>
      <text:p text:style-name="P486">Для достижения основной цели П<text:span text:style-name="T482">одп</text:span>рограммы необходимо решить следующую основную задачу: освобождение земельных участков от самовольно установленных <text:span text:style-name="T527">временных объектов</text:span> на территории городского округа «Город Южно-Сахалинск».</text:p>
      <text:p text:style-name="P486"><text:span text:style-name="T643">Решение о</text:span>сновн<text:span text:style-name="T643">ой</text:span> поставленн<text:span text:style-name="T643">ой</text:span> задач<text:span text:style-name="T643">и</text:span> приведет к эффективному использованию территории городского округа «Город Южно-Сахалинск» путем освобождения земельных участков, находящихся в муниципальной собственности, а также земельных участков, государственная собственность на которые не разграничена, от самовольно установленных <text:span text:style-name="T527">временных объектов</text:span>, что нарушает права граждан на благоприятную среду проживания, препятствует строительству социально значимых объектов, проведению ремонтных работ на инженерных коммуникациях.</text:p>
      <text:p text:style-name="P481"/>
      <text:p text:style-name="P389"><text:span text:style-name="T644">3</text:span>. <text:span text:style-name="T481">ПРОГНОЗ КОНЕЧНЫХ РЕЗУЛЬТАТОВ ПОДПРОГРАММЫ</text:span></text:p>
      <text:p text:style-name="P481"/>
      <text:p text:style-name="P481">Конечные результаты определены в соответствии с планами работ по этим направлениям.</text:p>
      <text:p text:style-name="P491">По итогам реализации П<text:span text:style-name="T482">одп</text:span>рограммы ожидаются следующие показатели:</text:p>
      <text:p text:style-name="P491"><text:soft-page-break/><text:span text:style-name="T615">- увеличение </text:span>количеств<text:span text:style-name="T615">а вывезенных самовольно установленных временных объектов с 3020 ед. до 6920 ед.</text:span>;</text:p>
      <text:p text:style-name="P491">- <text:span text:style-name="T615">увеличение площади территории освобожденных земельных участков от самовольно установленных временных объектов с 76080 кв. м до 169680 кв. м</text:span>;</text:p>
      <text:p text:style-name="P490">- <text:span text:style-name="T615">увеличение </text:span>площад<text:span text:style-name="T615">и</text:span> территории, освобожденн<text:span text:style-name="T615">ой</text:span> от временных объектов во исполнение судебных актов с последующим возмещением затрат с должника, <text:span text:style-name="T615">с 7255 кв. м до 22255 кв. м.</text:span></text:p>
      <text:p text:style-name="P481">Индикаторы представлены с нарастающ<text:span text:style-name="T658">им</text:span> итог<text:span text:style-name="T658">ом</text:span>.</text:p>
      <text:p text:style-name="P481">Указанные показатели отражены в Приложении <text:span text:style-name="T535">№</text:span> 2 к муниципальной программе.</text:p>
      <text:p text:style-name="P481"/>
      <text:p text:style-name="P389"><text:span text:style-name="T644">4.</text:span> СРОКИ <text:span text:style-name="T481">И ЭТАПЫ РЕАЛИЗАЦИИ ПОД</text:span>ПРОГРАММЫ</text:p>
      <text:p text:style-name="P389"/>
      <text:p text:style-name="P487">Программные мероприятия рассчитаны на реализацию в <text:span text:style-name="T535">один</text:span> этап в период 20<text:span text:style-name="T644">20</text:span> - 202<text:span text:style-name="T644">5</text:span> годов.</text:p>
      <text:p text:style-name="P481"/>
      <text:p text:style-name="P389"><text:span text:style-name="T644">5</text:span>. <text:span text:style-name="T481">ПЕРЕЧЕНЬ</text:span> МЕРОПРИЯТИЙ <text:span text:style-name="T481">ПОД</text:span>ПРОГРАММЫ</text:p>
      <text:p text:style-name="P481"/>
      <text:p text:style-name="P481">Решение поставленных в рамках П<text:span text:style-name="T482">одп</text:span>рограммы цели и задачи будет обеспечено путем реализации мероприятий по следующим основным направлениям:</text:p>
      <text:p text:style-name="P513"><text:span text:style-name="T217">- </text:span><text:span text:style-name="T220">и</text:span><text:span text:style-name="T216">нвентаризаци</text:span><text:span text:style-name="T217">я</text:span><text:span text:style-name="T216"> территории городского округа «Город Южно-Сахалинск», формирование и ведение реестра размещения самовольно установленных </text:span><text:span text:style-name="T218">на территории городского округа «Город Южно-Сахалинск» временных объектов </text:span><text:span text:style-name="T219">(</text:span><text:span text:style-name="T467">Перечень</text:span><text:span text:style-name="T85"> размещения самовольно установленных временных объектов представлен в Приложении N </text:span><text:span text:style-name="T86">6</text:span><text:span text:style-name="T85"> к муниципальной программе</text:span><text:span text:style-name="T87">);</text:span></text:p>
      <text:p text:style-name="P511"><text:span text:style-name="T285">- </text:span><text:span text:style-name="T287">о</text:span><text:span text:style-name="T279">свобождени</text:span><text:span text:style-name="T285">е</text:span><text:span text:style-name="T279"> земельных участков </text:span><text:span text:style-name="T283">городского округа «Город <text:s text:c="11"/>Южно-Сахалинск» от самовольно установленных временных объектов;</text:span></text:p>
      <text:p text:style-name="P512"><text:span text:style-name="T285">- </text:span><text:span text:style-name="T287">в</text:span><text:span text:style-name="T279">озмещени</text:span><text:span text:style-name="T285">е</text:span><text:span text:style-name="T279"> расходов, понесенных в результате вывоза самовольно установленных </text:span><text:span text:style-name="T284">временных объектов, </text:span><text:span text:style-name="T285">с лиц, виновных в нарушении земельного законодательства РФ;</text:span></text:p>
      <text:p text:style-name="P512"><text:span text:style-name="T285">- </text:span><text:span text:style-name="T287">и</text:span><text:span text:style-name="T279">нформационно-разъяснительная работа, связанная с реализацией </text:span><text:span text:style-name="T283">Под</text:span><text:span text:style-name="T279">программы;</text:span></text:p>
      <text:p text:style-name="P512"><text:span text:style-name="T285">- </text:span><text:span text:style-name="T287">х</text:span><text:span text:style-name="T286">ранение временных объектов на охраняемой площадке;</text:span></text:p>
      <text:p text:style-name="P512"><text:span text:style-name="T246">- </text:span><text:span text:style-name="T248">о</text:span><text:span text:style-name="T241">свобождени</text:span><text:span text:style-name="T246">е</text:span><text:span text:style-name="T241"> земельных участков </text:span><text:span text:style-name="T245">городского округа «Город <text:s text:c="11"/>Южно-Сахалинск» от временных объектов во исполнение судебных актов с последующим возмещением затрат с должника.</text:span></text:p>
      <text:p text:style-name="P481"><text:span text:style-name="T658">Полный п</text:span>еречень основных мероприятий П<text:span text:style-name="T483">одп</text:span>рограммы приведен в Приложении <text:s text:c="2"/><text:span text:style-name="T535">№</text:span> 1 к муниципальной программе.</text:p>
      <text:p text:style-name="P481"/>
      <text:p text:style-name="P500"><text:span text:style-name="T645">6</text:span>. <text:span text:style-name="T481">ХАРАКТЕРИСТИКА МЕР</text:span></text:p>
      <text:p text:style-name="P501"><text:soft-page-break/>ПРАВОВОГО РЕГУЛИРОВАНИЯ ПОДПРОГРАММЫ</text:p>
      <text:p text:style-name="P500"/>
      <text:p text:style-name="P451"><text:span text:style-name="T176">Д</text:span><text:span text:style-name="T158">ля реализации мероприятий </text:span><text:span text:style-name="T176">Подп</text:span><text:span text:style-name="T158">рограммы необходимо</text:span><text:span text:style-name="T175"> обеспечение их мерами правового регулирования, изложенными в приложении № </text:span><text:span text:style-name="T176">7</text:span><text:span text:style-name="T175"> к муниципальной программе.</text:span></text:p>
      <text:p text:style-name="P502">Дополнительных мер правового регулирования на территории городского округа «Город Южно-Сахалинск» для достижения целей Подпрограммы не требуется.</text:p>
      <text:p text:style-name="P502"/>
      <text:p text:style-name="P503"><text:span text:style-name="T645">7</text:span><text:span text:style-name="T327">. </text:span>ПЕРЕЧЕНЬ ЦЕЛЕВЫХ ИНДИКАТОРОВ (ПОКАЗАТЕЛЕЙ)</text:p>
      <text:p text:style-name="P503">ПОДПРОГРАММЫ</text:p>
      <text:p text:style-name="P503"/>
      <text:p text:style-name="P502">Информация о составе и значениях индикаторов (показателей) приводится в Приложении № 2 к муниципальной программе.</text:p>
      <text:p text:style-name="P502"/>
      <text:p text:style-name="P500"/>
      <text:p text:style-name="P389"><text:span text:style-name="T645">8</text:span>. РЕСУРСНОЕ ОБЕСПЕЧЕНИЕ <text:span text:style-name="T483">ПОД</text:span>ПРОГРАММЫ</text:p>
      <text:p text:style-name="P481"/>
      <text:p text:style-name="P538">Финансирование <text:span text:style-name="T612">мероприятий </text:span><text:span text:style-name="T613">Подп</text:span><text:span text:style-name="T612">рограммы</text:span> обеспечивается за счет средств бюджета городского округа «Город Южно-Сахалинск» <text:span text:style-name="T645">и внебюджетных средств.</text:span></text:p>
      <text:p text:style-name="P461"><text:span text:style-name="T104">Реализация мероприятий </text:span><text:span text:style-name="T105">Подп</text:span><text:span text:style-name="T104">рограммы за счет внебюджетных средств предполагает использование средств собственников </text:span><text:span text:style-name="T112">самовольно установленных временных объектов</text:span><text:span text:style-name="T104">. В рамках </text:span><text:span text:style-name="T105">Подп</text:span><text:span text:style-name="T104">рограммы планируется, что около </text:span><text:span text:style-name="T106">2</text:span><text:span text:style-name="T104">0% </text:span><text:span text:style-name="T112">таких</text:span><text:span text:style-name="T104"> объектов</text:span><text:span text:style-name="T98"> будут вывезены за счет </text:span><text:span text:style-name="T100">их </text:span><text:span text:style-name="T98">собственников.</text:span></text:p>
      <text:p text:style-name="P461"><text:span text:style-name="T104">Объемы и источники финансирования мероприятий П</text:span><text:span text:style-name="T105">одп</text:span><text:span text:style-name="T104">рограммы представлены в Приложениях </text:span><text:span text:style-name="T107">№</text:span><text:span text:style-name="T104"> 3, 4 к муниципальной программе.</text:span></text:p>
      <text:p text:style-name="P481">Финансирование мероприятий <text:span text:style-name="T483">Подп</text:span>рограммы за счет средств бюджета городского округа «Город Южно-Сахалинск» осуществляется в пределах средств, предусматриваемых в бюджете <text:span text:style-name="T645">г</text:span>ородско<text:span text:style-name="T645">го</text:span> округ<text:span text:style-name="T645">а</text:span> «Город <text:s text:c="12"/>Южно-Сахалинск» на соответствующий финансовый год, и может корректироваться.</text:p>
      <text:p text:style-name="P504"/>
      <text:p text:style-name="P547"><text:s text:c="140"/><text:span text:style-name="T485"><text:s text:c="20"/>Приложение </text:span><text:span text:style-name="T486">№</text:span><text:span text:style-name="T485"> 1</text:span></text:p>
      <text:p text:style-name="P219"><text:s text:c="167"/><text:span text:style-name="T487"><text:s text:c="14"/></text:span>к муниципальной программе</text:p>
      <text:p text:style-name="P219"><text:s text:c="167"/>«Совершенствование</text:p>
      <text:p text:style-name="P219"><text:s text:c="184"/>пространственной организации</text:p>
      <text:p text:style-name="P219"><text:s text:c="173"/><text:span text:style-name="T487"><text:s text:c="9"/></text:span>территории городского округа</text:p>
      <text:p text:style-name="P219"><text:s text:c="177"/>«Город Южно-Сахалинск»</text:p>
      <text:p text:style-name="P219"><text:s text:c="158"/><text:span text:style-name="T487"><text:s text:c="11"/></text:span>на 20<text:span text:style-name="T559">20</text:span> - 202<text:span text:style-name="T559">5</text:span> годы»</text:p>
      <text:p text:style-name="P514"> </text:p>
      <text:p text:style-name="P58">ПЕРЕЧЕНЬ</text:p>
      <text:p text:style-name="P58">МЕРОПРИЯТИЙ МУНИЦИПАЛЬНОЙ ПРОГРАММЫ</text:p>
      <text:p text:style-name="P58">«СОВЕРШЕНСТВОВАНИЕ ПРОСТРАНСТВЕННОЙ ОРГАНИЗАЦИИ</text:p>
      <text:p text:style-name="P58">ТЕРРИТОРИИ ГОРОДСКОГО ОКРУГА «ГОРОД ЮЖНО-САХАЛИНСК»</text:p>
      <text:p text:style-name="P58">НА 20<text:span text:style-name="T546">20</text:span> - 202<text:span text:style-name="T546">5</text:span> ГОДЫ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>
            <table:table-cell table:style-name="Таблица1.A1" table:number-rows-spanned="2" office:value-type="string">
              <text:p text:style-name="P135">№</text:p>
            </table:table-cell>
            <table:table-cell table:style-name="Таблица1.B1" table:number-rows-spanned="2" office:value-type="string">
              <text:p text:style-name="P134">Наименование мероприятий</text:p>
            </table:table-cell>
            <table:table-cell table:style-name="Таблица1.B1" table:number-rows-spanned="2" office:value-type="string">
              <text:p text:style-name="P134">Ответственный исполнитель</text:p>
            </table:table-cell>
            <table:table-cell table:style-name="Таблица1.B1" table:number-columns-spanned="2" office:value-type="string">
              <text:p text:style-name="P134">Срок</text:p>
            </table:table-cell>
            <table:covered-table-cell/>
            <table:table-cell table:style-name="Таблица1.B1" table:number-columns-spanned="2" office:value-type="string">
              <text:p text:style-name="P134">Ожидаемый непосредственный результат, показатель (индикатор)</text:p>
            </table:table-cell>
            <table:covered-table-cell/>
            <table:table-cell table:style-name="Таблица1.B1" table:number-rows-spanned="2" office:value-type="string">
              <text:p text:style-name="P134">Последствия нереализации мероприятий</text:p>
              <text:p text:style-name="P159"> </text:p>
            </table:table-cell>
            <table:table-cell table:style-name="Таблица1.B1" table:number-rows-spanned="2" office:value-type="string">
              <text:p text:style-name="P197">Связь с индикаторами (показателями) программы</text:p>
              <text:p text:style-name="P159"> 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D2" office:value-type="string">
              <text:p text:style-name="P134">Начало реализации</text:p>
            </table:table-cell>
            <table:table-cell table:style-name="Таблица1.D2" office:value-type="string">
              <text:p text:style-name="P134">Окончание реализации</text:p>
            </table:table-cell>
            <table:table-cell table:style-name="Таблица1.D2" office:value-type="string">
              <text:p text:style-name="P134">Краткое описание</text:p>
            </table:table-cell>
            <table:table-cell table:style-name="Таблица1.D2" office:value-type="string">
              <text:p text:style-name="P134">Значение (по годам реализации)</text:p>
            </table:table-cell>
            <table:covered-table-cell/>
            <table:covered-table-cell/>
          </table:table-row>
        </table:table-header-rows>
        <table:table-row table:style-name="Таблица1.3">
          <table:table-cell table:style-name="Таблица1.A3" table:number-columns-spanned="9" office:value-type="string">
            <text:p text:style-name="P181"><text:span text:style-name="T39">Муниципальная программа «Совершенствование пространственной организации территории городского округа «Город Южно-Сахалинск» на 20</text:span><text:span text:style-name="T42">20</text:span><text:span text:style-name="T39"> - 202</text:span><text:span text:style-name="T42">5</text:span><text:span text:style-name="T39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5">1.</text:p>
          </table:table-cell>
          <table:table-cell table:style-name="Таблица1.D2" table:number-columns-spanned="8" office:value-type="string">
            <text:p text:style-name="P183"><text:span text:style-name="T239">Под</text:span><text:a xlink:type="simple" xlink:href="consultantplus://offline/ref=B05D38F1E588B672CEF3BA5E3BBC3D8873AEECD6775D4CB8489330F00DE33E4A1F285CE49FD01F5A6653FFaB0CF" text:style-name="Internet_20_link" text:visited-style-name="Visited_20_Internet_20_Link"><text:span text:style-name="T238">программа</text:span></text:a><text:span text:style-name="T275"> «Освобождение земельных участков от самовольно установленных на территории городского округа «Город Южно-Сахалинск» </text:span><text:span text:style-name="T276">временных объектов</text:span><text:span text:style-name="T275"> на 20</text:span><text:span text:style-name="T278">20</text:span><text:span text:style-name="T275"> - 202</text:span><text:span text:style-name="T278">5</text:span><text:span text:style-name="T275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1"><text:span text:style-name="T547">1</text:span>.1.</text:p>
          </table:table-cell>
          <table:table-cell table:style-name="Таблица1.D2" office:value-type="string">
            <text:p text:style-name="P141"><text:span text:style-name="T575">Основное мероприятие 1.1. </text:span>Инвентаризация территории городского округа «Город Южно-Сахалинск», формирование и ведение реестра размещения <text:span text:style-name="T18">самовольно </text:span><text:soft-page-break/><text:span text:style-name="T18">установленных</text:span> на территории городского округа «Город Южно-Сахалинск» <text:span text:style-name="T19">временных объектов</text:span></text:p>
          </table:table-cell>
          <table:table-cell table:style-name="Таблица1.D2" office:value-type="string">
            <text:p text:style-name="P154">ДЗП</text:p>
          </table:table-cell>
          <table:table-cell table:style-name="Таблица1.D2" office:value-type="string">
            <text:p text:style-name="P136">20<text:span text:style-name="T547">20</text:span></text:p>
          </table:table-cell>
          <table:table-cell table:style-name="Таблица1.D2" office:value-type="string">
            <text:p text:style-name="P136">202<text:span text:style-name="T547">5</text:span></text:p>
          </table:table-cell>
          <table:table-cell table:style-name="Таблица1.D2" office:value-type="string">
            <text:p text:style-name="P141">Проведение муниципального земельного контроля в части использования земельных участков городского округа «Город Южно-Сахалинск» без документов, <text:soft-page-break/>оформленных в установленном законом порядке, под установку <text:span text:style-name="T529">временных объектов</text:span></text:p>
          </table:table-cell>
          <table:table-cell table:style-name="Таблица1.D2" office:value-type="string">
            <text:p text:style-name="P141">Количество проверок: </text:p>
            <text:p text:style-name="P141">2020 год - <text:span text:style-name="T551">650</text:span> ед.</text:p>
            <text:p text:style-name="P146">2021 год - <text:span text:style-name="T551">650</text:span> ед.</text:p>
            <text:p text:style-name="P145">2022 год - 650 ед.</text:p>
            <text:p text:style-name="P145">2023 год - 650 ед.</text:p>
            <text:p text:style-name="P145">2024 год - 650 ед.</text:p>
            <text:p text:style-name="P145">2025 год - 650 ед.</text:p>
            <text:p text:style-name="P152">Всего - 3900 ед.</text:p>
          </table:table-cell>
          <table:table-cell table:style-name="Таблица1.D2" office:value-type="string">
            <text:p text:style-name="P141">Нарушение действующего земельного законодательства в части самовольного (незаконного) использования</text:p>
          </table:table-cell>
          <table:table-cell table:style-name="Таблица1.D2" office:value-type="string">
            <text:p text:style-name="P141">Количество вывезенных <text:s/><text:span text:style-name="T18">самовольно установленных </text:span><text:span text:style-name="T19">временных объектов</text:span></text:p>
          </table:table-cell>
        </table:table-row>
        <table:table-row>
          <table:table-cell table:style-name="Таблица1.A3" office:value-type="string">
            <text:p text:style-name="P141"><text:span text:style-name="T547">1</text:span>.2.</text:p>
          </table:table-cell>
          <table:table-cell table:style-name="Таблица1.D2" office:value-type="string">
            <text:p text:style-name="P141"><text:span text:style-name="T575">Основное мероприятие 1.2. </text:span>Освобождение земельных участков городского округа «Город Южно-Сахалинск» от <text:s/><text:span text:style-name="T18">самовольно установленных </text:span><text:span text:style-name="T19">временных объектов</text:span></text:p>
          </table:table-cell>
          <table:table-cell table:style-name="Таблица1.D2" office:value-type="string">
            <text:p text:style-name="P154"><text:s/>ДЗП</text:p>
          </table:table-cell>
          <table:table-cell table:style-name="Таблица1.D2" office:value-type="string">
            <text:p text:style-name="P136">20<text:span text:style-name="T548">20</text:span></text:p>
          </table:table-cell>
          <table:table-cell table:style-name="Таблица1.D2" office:value-type="string">
            <text:p text:style-name="P136">202<text:span text:style-name="T548">5</text:span></text:p>
          </table:table-cell>
          <table:table-cell table:style-name="Таблица1.D2" office:value-type="string">
            <text:p text:style-name="P141">Размещение и контроль за исполнением муниципальных контрактов на выполнение работ по освобождению территории городского округа от <text:s/><text:span text:style-name="T18">самовольно установленных </text:span><text:span text:style-name="T19">временных объектов</text:span></text:p>
          </table:table-cell>
          <table:table-cell table:style-name="Таблица1.D2" office:value-type="string">
            <text:p text:style-name="P141">Количество вывезенных <text:span text:style-name="T18">самовольно установленных </text:span><text:span text:style-name="T19">временных объектов</text:span>:</text:p>
            <text:p text:style-name="P141">2020 год - <text:span text:style-name="T551">650</text:span> ед.</text:p>
            <text:p text:style-name="P147">2021 год - <text:span text:style-name="T551">6</text:span>50 ед.</text:p>
            <text:p text:style-name="P148">2022 год - 650 ед.</text:p>
            <text:p text:style-name="P148">2023 год - 650 ед.</text:p>
            <text:p text:style-name="P148">2024 год - 650 ед.</text:p>
            <text:p text:style-name="P148">2025 год - 650 ед.</text:p>
            <text:p text:style-name="P153">Всего - 3900 ед.</text:p>
          </table:table-cell>
          <table:table-cell table:style-name="Таблица1.D2" office:value-type="string">
            <text:p text:style-name="P141">Нарушение действующего земельного законодательства в части самовольного (незаконного) использования</text:p>
          </table:table-cell>
          <table:table-cell table:style-name="Таблица1.D2" office:value-type="string">
            <text:p text:style-name="P141">Количество вывезенных <text:span text:style-name="T18">самовольно установленных </text:span><text:span text:style-name="T19">временных объектов</text:span>.</text:p>
            <text:p text:style-name="P141">Площадь территории освобожденных земельных участков от <text:s/><text:span text:style-name="T18">самовольно установленных </text:span><text:span text:style-name="T19">временных объектов</text:span></text:p>
          </table:table-cell>
        </table:table-row>
        <table:table-row>
          <table:table-cell table:style-name="Таблица1.A3" office:value-type="string">
            <text:p text:style-name="P149">1.3.</text:p>
          </table:table-cell>
          <table:table-cell table:style-name="Таблица1.D2" office:value-type="string">
            <text:p text:style-name="P141"><text:span text:style-name="T575">Основное мероприятие 1.3. </text:span>Возмещение расходов, понесенных в результате вывоза <text:span text:style-name="T18">самовольно установленных </text:span><text:span text:style-name="T19">временных </text:span><text:soft-page-break/><text:span text:style-name="T19">объектов</text:span>, с лиц, виновных в нарушении земельного законодательства Российской Федерации</text:p>
          </table:table-cell>
          <table:table-cell table:style-name="Таблица1.D2" office:value-type="string">
            <text:p text:style-name="P155">ДЗП</text:p>
          </table:table-cell>
          <table:table-cell table:style-name="Таблица1.D2" office:value-type="string">
            <text:p text:style-name="P136">20<text:span text:style-name="T549">20</text:span></text:p>
          </table:table-cell>
          <table:table-cell table:style-name="Таблица1.D2" office:value-type="string">
            <text:p text:style-name="P136">202<text:span text:style-name="T549">5</text:span></text:p>
          </table:table-cell>
          <table:table-cell table:style-name="Таблица1.D2" office:value-type="string">
            <text:p text:style-name="P141">Обращение владельцев <text:span text:style-name="T18">самовольно установленных </text:span><text:span text:style-name="T19">временных объектов </text:span>о возврате с предварительным возмещением <text:soft-page-break/>расходов за вывоз и хранение <text:span text:style-name="T529">объектов</text:span></text:p>
          </table:table-cell>
          <table:table-cell table:style-name="Таблица1.D2" office:value-type="string">
            <text:p text:style-name="P141">Количество обращений: носят заявительный характер</text:p>
          </table:table-cell>
          <table:table-cell table:style-name="Таблица1.D2" office:value-type="string">
            <text:p text:style-name="P141">Отсутствие возмещения затрат бюджета городского округа «Город Южно-Сахалинск»</text:p>
          </table:table-cell>
          <table:table-cell table:style-name="Таблица1.D2" office:value-type="string">
            <text:p text:style-name="P141">Количество вывезенных <text:span text:style-name="T18">самовольно установленных </text:span><text:span text:style-name="T19">временных объектов</text:span>.</text:p>
            <text:p text:style-name="P141">Площадь территории освобожденных земельных участков от <text:s/><text:span text:style-name="T18">самовольно </text:span><text:soft-page-break/><text:span text:style-name="T18">установленных </text:span><text:span text:style-name="T19">временных объектов</text:span></text:p>
          </table:table-cell>
        </table:table-row>
        <table:table-row>
          <table:table-cell table:style-name="Таблица1.A3" office:value-type="string">
            <text:p text:style-name="P150">1.4.</text:p>
          </table:table-cell>
          <table:table-cell table:style-name="Таблица1.D2" office:value-type="string">
            <text:p text:style-name="P141"><text:span text:style-name="T575">Основное мероприятие 1.4. </text:span>Информационно-разъяснительная работа, связанная с реализацией П<text:span text:style-name="T493">одп</text:span>рограммы</text:p>
          </table:table-cell>
          <table:table-cell table:style-name="Таблица1.D2" office:value-type="string">
            <text:p text:style-name="P155">ДЗП</text:p>
          </table:table-cell>
          <table:table-cell table:style-name="Таблица1.D2" office:value-type="string">
            <text:p text:style-name="P136">20<text:span text:style-name="T550">20</text:span></text:p>
          </table:table-cell>
          <table:table-cell table:style-name="Таблица1.D2" office:value-type="string">
            <text:p text:style-name="P136">20<text:span text:style-name="T550">25</text:span></text:p>
          </table:table-cell>
          <table:table-cell table:style-name="Таблица1.D2" office:value-type="string">
            <text:p text:style-name="P141">Уведомление владельцев <text:s/><text:span text:style-name="T18">самовольно установленных </text:span><text:span text:style-name="T19">временных объектов </text:span>о предстоящем вывозе в соответствии с Порядком вывоза</text:p>
          </table:table-cell>
          <table:table-cell table:style-name="Таблица1.D2" office:value-type="string">
            <text:p text:style-name="P141">Количество объявлений: </text:p>
            <text:p text:style-name="P141">2020 год - <text:span text:style-name="T551">650</text:span> ед.</text:p>
            <text:p text:style-name="P147">2021 год - <text:span text:style-name="T551">650</text:span> ед.</text:p>
            <text:p text:style-name="P150">2022 год - 650 ед.</text:p>
            <text:p text:style-name="P150">2023 год - 650 ед.</text:p>
            <text:p text:style-name="P150">2024 год - 650 ед.</text:p>
            <text:p text:style-name="P150">2025 год - 650 ед.</text:p>
            <text:p text:style-name="P153">Всего - 3900 ед.</text:p>
          </table:table-cell>
          <table:table-cell table:style-name="Таблица1.D2" office:value-type="string">
            <text:p text:style-name="P141">Нарушение процедур Порядка вывоза, в соответствии с которым выполняется вывоз, хранение и утилизация объекта</text:p>
          </table:table-cell>
          <table:table-cell table:style-name="Таблица1.D2" office:value-type="string">
            <text:p text:style-name="P141">Количество вывезенных <text:span text:style-name="T18">самовольно установленных </text:span><text:span text:style-name="T19">временных объектов</text:span>.</text:p>
            <text:p text:style-name="P141">Площадь территории освобожденных земельных участков</text:p>
            <text:p text:style-name="P141"/>
          </table:table-cell>
        </table:table-row>
        <table:table-row>
          <table:table-cell table:style-name="Таблица1.A3" office:value-type="string">
            <text:p text:style-name="P151">1.5.</text:p>
          </table:table-cell>
          <table:table-cell table:style-name="Таблица1.D2" office:value-type="string">
            <text:p text:style-name="P138"><text:span text:style-name="T575">Основное мероприятие 1.5. </text:span>Хранение временных объектов на охраняемой площадке</text:p>
          </table:table-cell>
          <table:table-cell table:style-name="Таблица1.D2" office:value-type="string">
            <text:p text:style-name="P138">ДЗП</text:p>
          </table:table-cell>
          <table:table-cell table:style-name="Таблица1.D2" office:value-type="string">
            <text:p text:style-name="P137">20<text:span text:style-name="T551">20</text:span></text:p>
          </table:table-cell>
          <table:table-cell table:style-name="Таблица1.D2" office:value-type="string">
            <text:p text:style-name="P137">20<text:span text:style-name="T551">25</text:span></text:p>
          </table:table-cell>
          <table:table-cell table:style-name="Таблица1.D2" office:value-type="string">
            <text:p text:style-name="P162">Вывоз на хранение временных объектов на охраняемые площадки</text:p>
          </table:table-cell>
          <table:table-cell table:style-name="Таблица1.D2" office:value-type="string">
            <text:p text:style-name="P163">Количество <text:span text:style-name="T484">вывезенных на хранение </text:span><text:span text:style-name="T314">самовольно установленных </text:span><text:span text:style-name="T313">временных объектов:</text:span></text:p>
            <text:p text:style-name="P169">2020 год - <text:span text:style-name="T551">100</text:span> ед.</text:p>
            <text:p text:style-name="P169">2021 год - <text:span text:style-name="T551">1</text:span>00 ед.</text:p>
            <text:p text:style-name="P170">2022 год - 100 ед.</text:p>
            <text:p text:style-name="P170">2023 год - 100 ед.</text:p>
            <text:p text:style-name="P170">2024 год - 100 ед.</text:p>
            <text:p text:style-name="P170">2025 год - 100 ед.</text:p>
            <text:p text:style-name="P171">Всего - 600 ед.</text:p>
          </table:table-cell>
          <table:table-cell table:style-name="Таблица1.D2" office:value-type="string">
            <text:p text:style-name="P138">Нарушение действующего земельного законодательства в части самовольного (незаконного) использования</text:p>
          </table:table-cell>
          <table:table-cell table:style-name="Таблица1.D2" office:value-type="string">
            <text:p text:style-name="P141">Количество вывезенных <text:span text:style-name="T18">самовольно установленных </text:span><text:span text:style-name="T19">временных объектов</text:span>.</text:p>
            <text:p text:style-name="P141">Площадь территории освобожденных земельных участков</text:p>
          </table:table-cell>
        </table:table-row>
        <text:soft-page-break/>
        <table:table-row>
          <table:table-cell table:style-name="Таблица1.A3" office:value-type="string">
            <text:p text:style-name="P151">1.6.</text:p>
          </table:table-cell>
          <table:table-cell table:style-name="Таблица1.D2" office:value-type="string">
            <text:p text:style-name="P141"><text:span text:style-name="T575">Основное мероприятие 1.6. </text:span>Освобождение земельных участков городского округа «Город Южно-Сахалинск» от временных объектов <text:span text:style-name="T551">в</text:span>о исполнение судебных актов с последующим возмещением затрат с должника</text:p>
          </table:table-cell>
          <table:table-cell table:style-name="Таблица1.D2" office:value-type="string">
            <text:p text:style-name="P156">ДЗП</text:p>
          </table:table-cell>
          <table:table-cell table:style-name="Таблица1.D2" office:value-type="string">
            <text:p text:style-name="P136">20<text:span text:style-name="T551">20</text:span></text:p>
          </table:table-cell>
          <table:table-cell table:style-name="Таблица1.D2" office:value-type="string">
            <text:p text:style-name="P136">20<text:span text:style-name="T492">25</text:span></text:p>
          </table:table-cell>
          <table:table-cell table:style-name="Таблица1.D2" office:value-type="string">
            <text:p text:style-name="P163">Размещение и контроль за исполнением муниципальных контрактов на выполнение работ по освобождению территории городского округа от временных объектов</text:p>
          </table:table-cell>
          <table:table-cell table:style-name="Таблица1.D2" office:value-type="string">
            <text:p text:style-name="P163">Количество вывезенных (демонтированных) объектов:</text:p>
            <text:p text:style-name="P328">2020 год - <text:span text:style-name="T542">10</text:span> ед.</text:p>
            <text:p text:style-name="P334"><text:span text:style-name="T140">2021 год - </text:span><text:span text:style-name="T148">10</text:span><text:span text:style-name="T140"> ед.</text:span></text:p>
            <text:p text:style-name="P331">2022 год -10 ед.</text:p>
            <text:p text:style-name="P331">2023 год - 10 ед.</text:p>
            <text:p text:style-name="P331">2024 год - 10 ед.</text:p>
            <text:p text:style-name="P331">2025 год - 10 ед.</text:p>
            <text:p text:style-name="P332">Всего - 60 ед.</text:p>
          </table:table-cell>
          <table:table-cell table:style-name="Таблица1.D2" office:value-type="string">
            <text:p text:style-name="P141">Нарушение действующего земельного законодательства в части самовольного (незаконного) использования</text:p>
          </table:table-cell>
          <table:table-cell table:style-name="Таблица1.D2" office:value-type="string">
            <text:p text:style-name="P141">Площадь территории освобожденных земельных участков от временных объектов во исполнение судебных актов с последующим возмещением затрат с должника</text:p>
          </table:table-cell>
        </table:table-row>
        <table:table-row>
          <table:table-cell table:style-name="Таблица1.A11" table:number-columns-spanned="9" office:value-type="string">
            <text:p text:style-name="P139">Мероприятие <text:span text:style-name="T546">1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1"><text:span text:style-name="T546">1</text:span>.</text:p>
          </table:table-cell>
          <table:table-cell table:style-name="Таблица1.D2" office:value-type="string">
            <text:p text:style-name="P179">Выполнение проектных работ (оказание услуг) на территории городского округа «Город Южно-Сахалинск», включая благоустройство территории</text:p>
          </table:table-cell>
          <table:table-cell table:style-name="Таблица1.D2" office:value-type="string">
            <text:p text:style-name="P143">ДАиГ, МКП «Горархитектура»</text:p>
          </table:table-cell>
          <table:table-cell table:style-name="Таблица1.D2" office:value-type="string">
            <text:p text:style-name="P136">20<text:span text:style-name="T546">20</text:span></text:p>
          </table:table-cell>
          <table:table-cell table:style-name="Таблица1.D2" office:value-type="string">
            <text:p text:style-name="P136">20<text:span text:style-name="T546">2</text:span>5</text:p>
          </table:table-cell>
          <table:table-cell table:style-name="Таблица1.D2" office:value-type="string">
            <text:p text:style-name="P142"><text:span text:style-name="T488">Комплекс работ по проектированию в целях благоустройства территории городского округа</text:span> </text:p>
          </table:table-cell>
          <table:table-cell table:style-name="Таблица1.D2" office:value-type="string">
            <text:p text:style-name="P70"><text:span text:style-name="T108">П</text:span><text:span text:style-name="T109">лощадь территории городского округа «Город Южно-Сахалинск», проектируемая в целях благоустройства:</text:span></text:p>
            <text:p text:style-name="P94">2020 год - 500000 кв.м</text:p>
            <text:p text:style-name="P92">2021 год - 500000 кв.м</text:p>
            <text:p text:style-name="P95">202<text:span text:style-name="T551">2</text:span> год - 500000 кв.м</text:p>
            <text:p text:style-name="P93">202<text:span text:style-name="T551">3</text:span> год - 500000 кв.м</text:p>
            <text:p text:style-name="P96">2024 год - <text:span text:style-name="T489">500000 кв.м</text:span></text:p>
            <text:p text:style-name="P96">2025 год - <text:span text:style-name="T489">500000 кв.м</text:span></text:p>
            <text:p text:style-name="P97">Всего - 3000000 кв.м</text:p>
          </table:table-cell>
          <table:table-cell table:style-name="Таблица1.D2" office:value-type="string">
            <text:p text:style-name="P144"><text:span text:style-name="T277">Ухудшение состояния озелененных территорий города, ухудшение экологической обстановки и условий рекреации населения, </text:span><text:span text:style-name="T491">ухудшение архитектурно-художественного облика города Южно-Сахалинска</text:span></text:p>
          </table:table-cell>
          <table:table-cell table:style-name="Таблица1.D2" office:value-type="string">
            <text:p text:style-name="P71"><text:span text:style-name="T108">П</text:span><text:span text:style-name="T109">лощадь территории городского округа «Город Южно-Сахалинск», проектируемая в целях </text:span><text:span text:style-name="T110">благоустпройства</text:span></text:p>
          </table:table-cell>
        </table:table-row>
        <text:soft-page-break/>
        <table:table-row>
          <table:table-cell table:style-name="Таблица1.A3" table:number-columns-spanned="9" office:value-type="string">
            <text:p text:style-name="P190"><text:span text:style-name="T40">Мероприя</text:span><text:span text:style-name="T6">тие </text:span><text:span text:style-name="T8">2</text:span><text:span text:style-name="T7">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1"><text:span text:style-name="T552">2</text:span>.</text:p>
          </table:table-cell>
          <table:table-cell table:style-name="Таблица1.D2" office:value-type="string">
            <text:p text:style-name="P216"><text:span text:style-name="T350">В</text:span><text:span text:style-name="T349">ыполнение работ по сносу самовольных построек на территории городского округа «Город Южно-Сахалинск», а также демонтаж, перемещение, хранение и утилизация рекламных конструкций, установленных и (или) эксплуатируемых без разрешения на территории городского округа «Город Южно-Сахалинск»</text:span></text:p>
          </table:table-cell>
          <table:table-cell table:style-name="Таблица1.D2" office:value-type="string">
            <text:p text:style-name="P184">ДГХ, МКП «ЗСМ им. М.А.Федотова»</text:p>
          </table:table-cell>
          <table:table-cell table:style-name="Таблица1.D14" office:value-type="float" office:value="2020">
            <text:p text:style-name="P185">20<text:span text:style-name="T552">20</text:span></text:p>
          </table:table-cell>
          <table:table-cell table:style-name="Таблица1.D2" office:value-type="string">
            <text:p text:style-name="P186">202<text:span text:style-name="T552">5</text:span></text:p>
          </table:table-cell>
          <table:table-cell table:style-name="Таблица1.D2" office:value-type="string">
            <text:p text:style-name="P115"><text:span text:style-name="T495">О</text:span>свобождение территории городского округа «Город Южно-Сахалинск» <text:s/>от <text:span text:style-name="T496">самовольных построек и </text:span>рекламных конструкций, установленных и (или) эксплуатируемых без разрешения на территории городского округа «Город Южно-Сахалинск»</text:p>
          </table:table-cell>
          <table:table-cell table:style-name="Таблица1.D2" office:value-type="string">
            <text:p text:style-name="P130">Количество демонтированных незаконно установленных <text:span text:style-name="T494">самовольных построек и </text:span>рекламных конструкций:</text:p>
            <text:p text:style-name="P335">202<text:span text:style-name="T575">0 год - 20 ед.</text:span></text:p>
            <text:p text:style-name="P337">2021 год - 20 ед.</text:p>
            <text:p text:style-name="P337">2022 год - 20 ед.</text:p>
            <text:p text:style-name="P336">202<text:span text:style-name="T575">3 год - 20 ед.</text:span></text:p>
            <text:p text:style-name="P337">2024 год - 20 ед.</text:p>
            <text:p text:style-name="P112">2025 год - 20 ед.</text:p>
            <text:p text:style-name="P114">Всего - 120 ед.</text:p>
          </table:table-cell>
          <table:table-cell table:style-name="Таблица1.D2" office:value-type="string">
            <text:p text:style-name="P195">Нарушение Федерального закона от 13.03.2006 № 38-ФЗ «О рекламе»</text:p>
          </table:table-cell>
          <table:table-cell table:style-name="Таблица1.D2" office:value-type="string">
            <text:p text:style-name="P117"><text:span text:style-name="T119">У</text:span><text:span text:style-name="T120">дельный вес </text:span><text:span text:style-name="T121">снесенных самовольных построек и </text:span><text:span text:style-name="T120">демонтированных рекламных конструкций, установленных и (или) эксплуатируемых без разрешения, в общем количестве незаконно установленных </text:span><text:span text:style-name="T121">самовольных построек и </text:span><text:span text:style-name="T120">рекламных конструк</text:span><text:span text:style-name="T121">ций</text:span></text:p>
          </table:table-cell>
        </table:table-row>
        <table:table-row>
          <table:table-cell table:style-name="Таблица1.A3" table:number-columns-spanned="9" office:value-type="string">
            <text:p text:style-name="P194">Мероприятие 3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4">3.</text:p>
          </table:table-cell>
          <table:table-cell table:style-name="Таблица1.D2" office:value-type="string">
            <text:p text:style-name="P218">Выполнение работ по разработке <text:span text:style-name="Основной_20_текст_20__28_2_29__20__2b__20_Полужирный"><text:span text:style-name="T266">проекта</text:span></text:span><text:span text:style-name="Основной_20_текст_20__28_2_29__20__2b__20_Полужирный"><text:span text:style-name="T267"> д</text:span></text:span><text:span text:style-name="Основной_20_текст_20__28_2_29__20__2b__20_Полужирный"><text:span text:style-name="T268">изайн-кода, </text:span></text:span><text:span text:style-name="Основной_20_текст_20__28_2_29__20__2b__20_Полужирный"><text:span text:style-name="T269">регламентирующег</text:span></text:span><text:soft-page-break/><text:span text:style-name="Основной_20_текст_20__28_2_29__20__2b__20_Полужирный"><text:span text:style-name="T269">о визуальное исполнение всех объектов и элементов благоустройства в</text:span></text:span><text:span text:style-name="Основной_20_текст_20__28_2_29__20__2b__20_Полужирный"><text:span text:style-name="T268"> городско</text:span></text:span><text:span text:style-name="Основной_20_текст_20__28_2_29__20__2b__20_Полужирный"><text:span text:style-name="T269">м</text:span></text:span><text:span text:style-name="Основной_20_текст_20__28_2_29__20__2b__20_Полужирный"><text:span text:style-name="T268"> округ</text:span></text:span><text:span text:style-name="Основной_20_текст_20__28_2_29__20__2b__20_Полужирный"><text:span text:style-name="T269">е</text:span></text:span><text:span text:style-name="Основной_20_текст_20__28_2_29__20__2b__20_Полужирный"><text:span text:style-name="T268"> «Город Южно-Сахалинск»</text:span></text:span></text:p>
          </table:table-cell>
          <table:table-cell table:style-name="Таблица1.D2" office:value-type="string">
            <text:p text:style-name="P188">ДАиГ</text:p>
          </table:table-cell>
          <table:table-cell table:style-name="Таблица1.D14" office:value-type="float" office:value="2020">
            <text:p text:style-name="P189">2020</text:p>
          </table:table-cell>
          <table:table-cell table:style-name="Таблица1.D2" office:value-type="string">
            <text:p text:style-name="P189">2025</text:p>
          </table:table-cell>
          <table:table-cell table:style-name="Таблица1.D2" office:value-type="string">
            <text:p text:style-name="P128"><text:span text:style-name="Основной_20_текст_20__28_2_29__20__2b__20_Полужирный"><text:span text:style-name="T76">Ра</text:span></text:span><text:span text:style-name="Основной_20_текст_20__28_2_29__20__2b__20_Полужирный"><text:span text:style-name="T75">зработк</text:span></text:span><text:span text:style-name="Основной_20_текст_20__28_2_29__20__2b__20_Полужирный"><text:span text:style-name="T76">а</text:span></text:span><text:span text:style-name="Основной_20_текст_20__28_2_29__20__2b__20_Полужирный"><text:span text:style-name="T75"> </text:span></text:span><text:span text:style-name="Основной_20_текст_20__28_2_29__20__2b__20_Полужирный"><text:span text:style-name="T77">проекта</text:span></text:span><text:span text:style-name="Основной_20_текст_20__28_2_29__20__2b__20_Полужирный"><text:span text:style-name="T75"> д</text:span></text:span><text:span text:style-name="Основной_20_текст_20__28_2_29__20__2b__20_Полужирный"><text:span text:style-name="T78">изайн-кода, </text:span></text:span><text:span text:style-name="Основной_20_текст_20__28_2_29__20__2b__20_Полужирный"><text:span text:style-name="T79">регламентирующего визуальное </text:span></text:span><text:soft-page-break/><text:span text:style-name="Основной_20_текст_20__28_2_29__20__2b__20_Полужирный"><text:span text:style-name="T79">исполнение всех объектов и элементов благоустройства в</text:span></text:span><text:span text:style-name="Основной_20_текст_20__28_2_29__20__2b__20_Полужирный"><text:span text:style-name="T78"> городско</text:span></text:span><text:span text:style-name="Основной_20_текст_20__28_2_29__20__2b__20_Полужирный"><text:span text:style-name="T79">м</text:span></text:span><text:span text:style-name="Основной_20_текст_20__28_2_29__20__2b__20_Полужирный"><text:span text:style-name="T78"> округ</text:span></text:span><text:span text:style-name="Основной_20_текст_20__28_2_29__20__2b__20_Полужирный"><text:span text:style-name="T79">е</text:span></text:span><text:span text:style-name="Основной_20_текст_20__28_2_29__20__2b__20_Полужирный"><text:span text:style-name="T78"> «Город Южно-</text:span></text:span><text:span text:style-name="Основной_20_текст_20__28_2_29__20__2b__20_Полужирный"><text:span text:style-name="T80">Сахалинск»</text:span></text:span></text:p>
          </table:table-cell>
          <table:table-cell table:style-name="Таблица1.D2" office:value-type="string">
            <text:p text:style-name="P91"><text:span text:style-name="T597">Р</text:span>зработка <text:span text:style-name="T598">проекта</text:span> дизайн кода:</text:p>
            <text:p text:style-name="P91">20<text:span text:style-name="T595">20</text:span>-202<text:span text:style-name="T595">5</text:span> годы - 1 ед. <text:span text:style-name="T658">по результатам выделения </text:span><text:soft-page-break/><text:span text:style-name="T658">финансирования</text:span></text:p>
          </table:table-cell>
          <table:table-cell table:style-name="Таблица1.D2" office:value-type="string">
            <text:p text:style-name="P199">Невозможность реализовать мероприятия, направленные на <text:span text:style-name="T659">благоустройство</text:span> <text:soft-page-break/>объектов, расположенных на территории городского округа «Город Южно-Сахалинск»</text:p>
          </table:table-cell>
          <table:table-cell table:style-name="Таблица1.D2" office:value-type="string">
            <text:p text:style-name="P124"><text:span text:style-name="Основной_20_текст_20__28_2_29__20__2b__20_Полужирный"><text:span text:style-name="T258">К</text:span></text:span><text:span text:style-name="Основной_20_текст_20__28_2_29__20__2b__20_Полужирный"><text:span text:style-name="T259">оличество </text:span></text:span><text:span text:style-name="Основной_20_текст_20__28_2_29__20__2b__20_Полужирный"><text:span text:style-name="T260">объектов, приведенных в соответствие с архитектурно-художественным </text:span></text:span><text:soft-page-break/><text:span text:style-name="Основной_20_текст_20__28_2_29__20__2b__20_Полужирный"><text:span text:style-name="T260">обликом территории городского округа «Город <text:s text:c="18"/>Южно-Сахалинск», </text:span></text:span><text:span text:style-name="Основной_20_текст_20__28_2_29__20__2b__20_Полужирный"><text:span text:style-name="T261">в том числе подсвеченных и приведенных в соответствие с единым стилем колористики</text:span></text:span></text:p>
          </table:table-cell>
        </table:table-row>
        <table:table-row>
          <table:table-cell table:style-name="Таблица1.A3" table:number-columns-spanned="9" office:value-type="string">
            <text:p text:style-name="P161">Мероприятие <text:span text:style-name="T595">4</text:span>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1"><text:span text:style-name="T595">4</text:span>.</text:p>
          </table:table-cell>
          <table:table-cell table:style-name="Таблица1.D2" office:value-type="string">
            <text:p text:style-name="P213">Предоставление муниципальных грантов в форме субсидий <text:span text:style-name="T497">по результатам проводимых конкурсов на выполнение мероприятий по формированию архитектурно-художественного облика города Южно-Сахалинска</text:span></text:p>
          </table:table-cell>
          <table:table-cell table:style-name="Таблица1.D2" office:value-type="string">
            <text:p text:style-name="P160">ДАиГ</text:p>
          </table:table-cell>
          <table:table-cell table:style-name="Таблица1.D2" office:value-type="string">
            <text:p text:style-name="P140">20<text:span text:style-name="T554">20</text:span></text:p>
          </table:table-cell>
          <table:table-cell table:style-name="Таблица1.D14" office:value-type="float" office:value="2025">
            <text:p text:style-name="P140">20<text:span text:style-name="T498">25</text:span></text:p>
          </table:table-cell>
          <table:table-cell table:style-name="Таблица1.D2" office:value-type="string">
            <text:p text:style-name="P80">Приведение в соответствие архитектурно-художественного облика зданий, <text:s/>расположенных на территории городского округа «Город Южно-Сахалинск», <text:span text:style-name="T499">создание архитектурно-художественного оформления праздничной подсветки по ули</text:span><text:span text:style-name="T334">цам и площадям (в </text:span><text:soft-page-break/><text:span text:style-name="T334">соответствии с приложением № </text:span><text:span text:style-name="T341">8</text:span><text:span text:style-name="T334"> к Программе)</text:span></text:p>
          </table:table-cell>
          <table:table-cell table:style-name="Таблица1.D2" office:value-type="string">
            <text:p text:style-name="P81">Количество зданий, фасады и кровля крыши которых приведены в соответствие с архитектурно-художественным обликом города:</text:p>
            <text:p text:style-name="P78">2020 год - <text:span text:style-name="T542">1 ед.</text:span></text:p>
            <text:p text:style-name="P83">2021 год - <text:span text:style-name="T542">1</text:span> ед.</text:p>
            <text:p text:style-name="P79">202<text:span text:style-name="T554">2</text:span> год - <text:span text:style-name="T542">1 ед.</text:span></text:p>
            <text:p text:style-name="P84">202<text:span text:style-name="T554">3</text:span> год - <text:span text:style-name="T542">1</text:span> ед.</text:p>
            <text:p text:style-name="P79">202<text:span text:style-name="T554">4</text:span> год - <text:span text:style-name="T542">1 ед.</text:span></text:p>
            <text:p text:style-name="P84">202<text:span text:style-name="T554">5</text:span> год - <text:span text:style-name="T542">1</text:span> ед.</text:p>
            <text:p text:style-name="P78">Всего - <text:span text:style-name="T554">6</text:span> <text:span text:style-name="T500">ед.</text:span></text:p>
          </table:table-cell>
          <table:table-cell table:style-name="Таблица1.D2" office:value-type="string">
            <text:p text:style-name="P167">Ухудшение архитектурно-художественного облика города Южно-Сахалинска</text:p>
          </table:table-cell>
          <table:table-cell table:style-name="Таблица1.D2" office:value-type="string">
            <text:p text:style-name="P122"><text:span text:style-name="Основной_20_текст_20__28_2_29__20__2b__20_Полужирный"><text:span text:style-name="T258">К</text:span></text:span><text:span text:style-name="Основной_20_текст_20__28_2_29__20__2b__20_Полужирный"><text:span text:style-name="T259">оличество </text:span></text:span><text:span text:style-name="Основной_20_текст_20__28_2_29__20__2b__20_Полужирный"><text:span text:style-name="T260">объектов, приведенных в соответствие с архитектурно-художественным обликом территории городского округа «Город <text:s text:c="18"/>Южно-Сахалинск», </text:span></text:span><text:span text:style-name="Основной_20_текст_20__28_2_29__20__2b__20_Полужирный"><text:span text:style-name="T261">в том числе подсвеченных и приведенных в соответствие с единым стилем колористики </text:span></text:span></text:p>
          </table:table-cell>
        </table:table-row>
        <table:table-row table:style-name="Таблица1.19">
          <table:table-cell table:style-name="Таблица1.A3" table:number-columns-spanned="9" office:value-type="string">
            <text:p text:style-name="P411"><text:span text:style-name="T140">Мероприятие </text:span><text:span text:style-name="T150">5</text:span><text:span text:style-name="T140">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3" office:value-type="string">
            <text:p text:style-name="P411"><text:span text:style-name="T595">5</text:span>.</text:p>
          </table:table-cell>
          <table:table-cell table:style-name="Таблица1.D2" office:value-type="string">
            <text:p text:style-name="P74"><text:span text:style-name="T91">П</text:span><text:span text:style-name="T92">роведени</text:span><text:span text:style-name="T91">е</text:span><text:span text:style-name="T92"> конкурсов на разработку проектов перспективного развития </text:span><text:span text:style-name="T93">территории </text:span><text:span text:style-name="T92">городского округа «Город Южно-Сахалинск»</text:span></text:p>
          </table:table-cell>
          <table:table-cell table:style-name="Таблица1.D2" office:value-type="string">
            <text:p text:style-name="P6">ДАиГ</text:p>
          </table:table-cell>
          <table:table-cell table:style-name="Таблица1.D14" office:value-type="float" office:value="2020">
            <text:p text:style-name="P410">20<text:span text:style-name="T557">20</text:span></text:p>
          </table:table-cell>
          <table:table-cell table:style-name="Таблица1.D14" office:value-type="float" office:value="2025">
            <text:p text:style-name="P410">202<text:span text:style-name="T557">5</text:span></text:p>
          </table:table-cell>
          <table:table-cell table:style-name="Таблица1.D2" office:value-type="string">
            <text:p text:style-name="P75"><text:span text:style-name="T91">Р</text:span><text:span text:style-name="T92">азработк</text:span><text:span text:style-name="T91">а</text:span><text:span text:style-name="T92"> проектов перспективного развития </text:span><text:span text:style-name="T93">территории </text:span><text:span text:style-name="T92">городского округа «Город Южно-Сахалинск»</text:span></text:p>
          </table:table-cell>
          <table:table-cell table:style-name="Таблица1.D2" office:value-type="string">
            <text:p text:style-name="P40"><text:span text:style-name="T288">Кол</text:span><text:span text:style-name="T289">ичество разработанных проектов</text:span><text:span text:style-name="T288">:</text:span></text:p>
            <text:p text:style-name="P328">2020 год - <text:span text:style-name="T542">9</text:span> ед.</text:p>
            <text:p text:style-name="P328">2021 год - 9 ед.</text:p>
            <text:p text:style-name="P329">202<text:span text:style-name="T557">2</text:span> год - <text:span text:style-name="T542">9</text:span> ед.</text:p>
            <text:p text:style-name="P329">202<text:span text:style-name="T557">3</text:span> год - 9 ед.</text:p>
            <text:p text:style-name="P329">202<text:span text:style-name="T557">4</text:span> год - <text:span text:style-name="T542">9</text:span> ед.</text:p>
            <text:p text:style-name="P329">202<text:span text:style-name="T557">5</text:span> год - 9 ед.</text:p>
            <text:p text:style-name="P330">Всего - <text:span text:style-name="T557">54</text:span> ед.</text:p>
            <text:p text:style-name="P41"/>
          </table:table-cell>
          <table:table-cell table:style-name="Таблица1.D2" office:value-type="string">
            <text:p text:style-name="P50">Невозможность реализовать мероприятия, направленные на формирование градостроительной <text:s/>политики города Южно-Сахалинска</text:p>
            <text:p text:style-name="P42"/>
          </table:table-cell>
          <table:table-cell table:style-name="Таблица1.D2" office:value-type="string">
            <text:p text:style-name="P125"><text:span text:style-name="Основной_20_текст_20__28_2_29__20__2b__20_Полужирный"><text:span text:style-name="T270">К</text:span></text:span><text:span text:style-name="Основной_20_текст_20__28_2_29__20__2b__20_Полужирный"><text:span text:style-name="T271">оличество </text:span></text:span><text:span text:style-name="Основной_20_текст_20__28_2_29__20__2b__20_Полужирный"><text:span text:style-name="T272">объектов, приведенных в соответствие с архитектурно-художественным обликом территории городского округа «Город <text:s text:c="18"/>Южно-Сахалинск», </text:span></text:span><text:span text:style-name="Основной_20_текст_20__28_2_29__20__2b__20_Полужирный"><text:span text:style-name="T273">в том числе подсвеченных и приведенных в соответствие с единым стилем колористики </text:span></text:span></text:p>
          </table:table-cell>
        </table:table-row>
        <table:table-row table:style-name="Таблица1.20">
          <table:table-cell table:style-name="Таблица1.A3" table:number-columns-spanned="9" office:value-type="string">
            <text:p text:style-name="P413">Мероприятие <text:span text:style-name="T595">6</text:span>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3" office:value-type="string">
            <text:p text:style-name="P412"><text:span text:style-name="T595">6</text:span>.</text:p>
          </table:table-cell>
          <table:table-cell table:style-name="Таблица1.D2" office:value-type="string">
            <text:p text:style-name="P98">Проведение конкурсов на лучшие эскизные проекты архитектурно-художественного оформления и благоустройства территории <text:soft-page-break/>городского округа «Город Южно-Сахалинск»</text:p>
          </table:table-cell>
          <table:table-cell table:style-name="Таблица1.D2" office:value-type="string">
            <text:p text:style-name="P38">ДАиГ</text:p>
          </table:table-cell>
          <table:table-cell table:style-name="Таблица1.D14" office:value-type="float" office:value="2020">
            <text:p text:style-name="P415">20<text:span text:style-name="T557">20</text:span></text:p>
          </table:table-cell>
          <table:table-cell table:style-name="Таблица1.D2" office:value-type="string">
            <text:p text:style-name="P416">202<text:span text:style-name="T557">5</text:span></text:p>
          </table:table-cell>
          <table:table-cell table:style-name="Таблица1.D2" office:value-type="string">
            <text:p text:style-name="P100">Разработка эскизных проектов архитектурно-художественного оформления и благоустройства территории городского округа</text:p>
            <text:p text:style-name="P100"><text:soft-page-break/>«Город Южно-Сахалинск»</text:p>
            <text:p text:style-name="P76"/>
          </table:table-cell>
          <table:table-cell table:style-name="Таблица1.D2" office:value-type="string">
            <text:p text:style-name="P53">Кол-во разработанных эскизных проектов:</text:p>
            <text:p text:style-name="P54">2<text:span text:style-name="T558">020 год - 3 ед.</text:span></text:p>
            <text:p text:style-name="P56">2021 год - 3 ед.</text:p>
            <text:p text:style-name="P55">2<text:span text:style-name="T558">022 год - 3 ед.</text:span></text:p>
            <text:p text:style-name="P56">202<text:span text:style-name="T576">3</text:span> год - 3 ед.</text:p>
            <text:p text:style-name="P55">2<text:span text:style-name="T558">024 год - 3 ед.</text:span></text:p>
            <text:p text:style-name="P56">202<text:span text:style-name="T576">5</text:span> год - 3 ед.</text:p>
            <text:p text:style-name="P56">Всего - 18 ед.</text:p>
          </table:table-cell>
          <table:table-cell table:style-name="Таблица1.D2" office:value-type="string">
            <text:p text:style-name="P51">Невозможность реализовать мероприятия, направленные на улучшение архитектурно-художественного облика объектов, расположенных на <text:soft-page-break/>территории городского округа «Город Южно-Сахалинск»</text:p>
          </table:table-cell>
          <table:table-cell table:style-name="Таблица1.D2" office:value-type="string">
            <text:p text:style-name="P52"><text:span text:style-name="Основной_20_текст_20__28_2_29__20__2b__20_Полужирный"><text:span text:style-name="T411">К</text:span></text:span><text:span text:style-name="Основной_20_текст_20__28_2_29__20__2b__20_Полужирный"><text:span text:style-name="T412">оличество </text:span></text:span><text:span text:style-name="Основной_20_текст_20__28_2_29__20__2b__20_Полужирный"><text:span text:style-name="T413">объектов, приведенных в соответствие с архитектурно-художественным обликом территории городского округа «Город <text:s text:c="18"/>Южно-Сахалинск», </text:span></text:span><text:span text:style-name="Основной_20_текст_20__28_2_29__20__2b__20_Полужирный"><text:span text:style-name="T414">в </text:span></text:span><text:soft-page-break/><text:span text:style-name="Основной_20_текст_20__28_2_29__20__2b__20_Полужирный"><text:span text:style-name="T414">том числе подсвеченных и приведенных в соответствие с единым стилем колористики</text:span></text:span></text:p>
          </table:table-cell>
        </table:table-row>
        <table:table-row table:style-name="Таблица1.20">
          <table:table-cell table:style-name="Таблица1.A3" table:number-columns-spanned="9" office:value-type="string">
            <text:p text:style-name="P192">Мероприятие <text:span text:style-name="T595">7</text:span> муниципальной програм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3" office:value-type="string">
            <text:p text:style-name="P192"><text:span text:style-name="T595">7</text:span>.</text:p>
          </table:table-cell>
          <table:table-cell table:style-name="Таблица1.D2" office:value-type="string">
            <text:p text:style-name="P217"><text:span text:style-name="T351">В</text:span><text:span text:style-name="T349">ыполнение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</text:span></text:p>
          </table:table-cell>
          <table:table-cell table:style-name="Таблица1.D2" office:value-type="string">
            <text:p text:style-name="P193">ДАиГ</text:p>
          </table:table-cell>
          <table:table-cell table:style-name="Таблица1.D14" office:value-type="float" office:value="2020">
            <text:p text:style-name="P185">20<text:span text:style-name="T553">20</text:span></text:p>
          </table:table-cell>
          <table:table-cell table:style-name="Таблица1.D2" office:value-type="string">
            <text:p text:style-name="P187">202<text:span text:style-name="T553">5</text:span></text:p>
          </table:table-cell>
          <table:table-cell table:style-name="Таблица1.D2" office:value-type="string">
            <text:p text:style-name="P113">Разработка к<text:span text:style-name="T434">онцепци</text:span><text:span text:style-name="T433">й праздничного оформления </text:span><text:span text:style-name="T434">территории городского округа «Город Южно-Сахалинск»</text:span></text:p>
          </table:table-cell>
          <table:table-cell table:style-name="Таблица1.D2" office:value-type="string">
            <text:p text:style-name="P113">Количество разработанных концепций праздничного оформления территории городского округа «Город Южно-Сахалинск» <text:span text:style-name="T536">определится по результатам выделения финансирования</text:span></text:p>
            <text:p text:style-name="P116"/>
          </table:table-cell>
          <table:table-cell table:style-name="Таблица1.D2" office:value-type="string">
            <text:p text:style-name="P196">Ухудшение архитектурно-художественного облика города Южно-Сахалинска; отсутствие у населения города праздничной информации </text:p>
          </table:table-cell>
          <table:table-cell table:style-name="Таблица1.D2" office:value-type="string">
            <text:p text:style-name="P126"><text:span text:style-name="Основной_20_текст_20__28_2_29__20__2b__20_Полужирный"><text:span text:style-name="T262">К</text:span></text:span><text:span text:style-name="Основной_20_текст_20__28_2_29__20__2b__20_Полужирный"><text:span text:style-name="T263">оличество </text:span></text:span><text:span text:style-name="Основной_20_текст_20__28_2_29__20__2b__20_Полужирный"><text:span text:style-name="T264">объектов, приведенных в соответствие с архитектурно-художественным обликом территории городского округа «Город <text:s text:c="18"/>Южно-Сахалинск», </text:span></text:span><text:span text:style-name="Основной_20_текст_20__28_2_29__20__2b__20_Полужирный"><text:span text:style-name="T265">в том числе подсвеченных и приведенных в соответствие с единым стилем колористики </text:span></text:span></text:p>
          </table:table-cell>
        </table:table-row>
        <table:table-row table:style-name="Таблица1.20">
          <table:table-cell table:style-name="Таблица1.A3" table:number-columns-spanned="9" office:value-type="string">
            <text:p text:style-name="P414">Мероприятие <text:span text:style-name="T595">8</text:span>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3" office:value-type="string">
            <text:p text:style-name="P417"><text:span text:style-name="T595">8</text:span>.</text:p>
          </table:table-cell>
          <table:table-cell table:style-name="Таблица1.D2" office:value-type="string">
            <text:p text:style-name="P119"><text:span text:style-name="T290">В</text:span><text:span text:style-name="T291">ыполнени</text:span><text:span text:style-name="T290">е</text:span><text:span text:style-name="T291"> работ п</text:span><text:span text:style-name="T292">о разработке </text:span><text:span text:style-name="T293">Концепции и проектов</text:span><text:span text:style-name="T292"> </text:span><text:span text:style-name="Основной_20_текст_20__28_2_29__20__2b__20_Полужирный"><text:span text:style-name="T235">по цветовому решению </text:span></text:span><text:span text:style-name="Основной_20_текст_20__28_2_29__20__2b__20_Полужирный"><text:span text:style-name="T240">фасадов </text:span></text:span><text:soft-page-break/><text:span text:style-name="Основной_20_текст_20__28_2_29__20__2b__20_Полужирный"><text:span text:style-name="T240">зданий, расположенных на территории городского округа «Город Южно-Сахалинск»</text:span></text:span></text:p>
          </table:table-cell>
          <table:table-cell table:style-name="Таблица1.D2" office:value-type="string">
            <text:p text:style-name="P39">ДАиГ</text:p>
          </table:table-cell>
          <table:table-cell table:style-name="Таблица1.D14" office:value-type="float" office:value="2020">
            <text:p text:style-name="P418">2020</text:p>
          </table:table-cell>
          <table:table-cell table:style-name="Таблица1.D2" office:value-type="string">
            <text:p text:style-name="P418">202<text:span text:style-name="T576">2</text:span></text:p>
          </table:table-cell>
          <table:table-cell table:style-name="Таблица1.D2" office:value-type="string">
            <text:p text:style-name="P120"><text:span text:style-name="T294">Р</text:span><text:span text:style-name="T292">азработк</text:span><text:span text:style-name="T294">а единой</text:span><text:span text:style-name="T292"> </text:span><text:span text:style-name="T293">Концепции и проектов</text:span><text:span text:style-name="T292"> </text:span><text:span text:style-name="Основной_20_текст_20__28_2_29__20__2b__20_Полужирный"><text:span text:style-name="T235">по цветовому решению </text:span></text:span><text:span text:style-name="Основной_20_текст_20__28_2_29__20__2b__20_Полужирный"><text:span text:style-name="T236">фасадов </text:span></text:span><text:soft-page-break/><text:span text:style-name="Основной_20_текст_20__28_2_29__20__2b__20_Полужирный"><text:span text:style-name="T236">зданий, расположенных на территории городского округа «Город Юж</text:span></text:span><text:span text:style-name="Основной_20_текст_20__28_2_29__20__2b__20_Полужирный"><text:span text:style-name="T237">но-Сахалинск»</text:span></text:span></text:p>
          </table:table-cell>
          <table:table-cell table:style-name="Таблица1.D2" office:value-type="string">
            <text:p text:style-name="P86"><text:span text:style-name="T556">Концепция </text:span><text:span text:style-name="Основной_20_текст_20__28_2_29__20__2b__20_Полужирный"><text:span text:style-name="T398">по цветовому решению </text:span></text:span><text:span text:style-name="Основной_20_текст_20__28_2_29__20__2b__20_Полужирный"><text:span text:style-name="T399">фасадов зданий, расположенных на территории городского округа «Город Юж</text:span></text:span><text:span text:style-name="Основной_20_текст_20__28_2_29__20__2b__20_Полужирный"><text:span text:style-name="T400">но-</text:span></text:span><text:soft-page-break/><text:span text:style-name="Основной_20_текст_20__28_2_29__20__2b__20_Полужирный"><text:span text:style-name="T400">Сахалинск»:</text:span></text:span></text:p>
            <text:p text:style-name="P87"><text:span text:style-name="Основной_20_текст_20__28_2_29__20__2b__20_Полужирный"><text:span text:style-name="T401">20</text:span></text:span><text:span text:style-name="Основной_20_текст_20__28_2_29__20__2b__20_Полужирный"><text:span text:style-name="T402">20</text:span></text:span><text:span text:style-name="Основной_20_текст_20__28_2_29__20__2b__20_Полужирный"><text:span text:style-name="T401">-202</text:span></text:span><text:span text:style-name="Основной_20_текст_20__28_2_29__20__2b__20_Полужирный"><text:span text:style-name="T403">2</text:span></text:span><text:span text:style-name="Основной_20_текст_20__28_2_29__20__2b__20_Полужирный"><text:span text:style-name="T401"> годы - </text:span></text:span><text:span text:style-name="Основной_20_текст_20__28_2_29__20__2b__20_Полужирный"><text:span text:style-name="T402">1 ед.</text:span></text:span><text:span text:style-name="Основной_20_текст_20__28_2_29__20__2b__20_Полужирный"><text:span text:style-name="T401"> по результатам выделения финансирования.</text:span></text:span></text:p>
          </table:table-cell>
          <table:table-cell table:style-name="Таблица1.D2" office:value-type="string">
            <text:p text:style-name="P57"><text:span text:style-name="T560">Отсутствие единого стиля и оптимальной системы </text:span>колористики города Южно-Сахалинска</text:p>
          </table:table-cell>
          <table:table-cell table:style-name="Таблица1.D2" office:value-type="string">
            <text:p text:style-name="P122"><text:span text:style-name="Основной_20_текст_20__28_2_29__20__2b__20_Полужирный"><text:span text:style-name="T258">К</text:span></text:span><text:span text:style-name="Основной_20_текст_20__28_2_29__20__2b__20_Полужирный"><text:span text:style-name="T259">оличество </text:span></text:span><text:span text:style-name="Основной_20_текст_20__28_2_29__20__2b__20_Полужирный"><text:span text:style-name="T260">объектов, приведенных в соответствие с архитектурно-художественным обликом территории </text:span></text:span><text:soft-page-break/><text:span text:style-name="Основной_20_текст_20__28_2_29__20__2b__20_Полужирный"><text:span text:style-name="T260">городского округа «Город <text:s text:c="18"/>Южно-Сахалинск», </text:span></text:span><text:span text:style-name="Основной_20_текст_20__28_2_29__20__2b__20_Полужирный"><text:span text:style-name="T261">в том числе подсвеченных и приведенных в соответствие с единым стилем колористики </text:span></text:span></text:p>
          </table:table-cell>
        </table:table-row>
        <table:table-row table:style-name="Таблица1.20">
          <table:table-cell table:style-name="Таблица1.A3" table:number-columns-spanned="9" office:value-type="string">
            <text:p text:style-name="P164">Мероприятие <text:span text:style-name="T595">9</text:span>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3" office:value-type="string">
            <text:p text:style-name="P165"><text:span text:style-name="T595">9</text:span>.</text:p>
          </table:table-cell>
          <table:table-cell table:style-name="Таблица1.D2" office:value-type="string">
            <text:p text:style-name="P206"><text:span text:style-name="T336">В</text:span><text:span text:style-name="T337">ыполнени</text:span><text:span text:style-name="T336">е</text:span><text:span text:style-name="T337"> работ п</text:span><text:span text:style-name="T335">о разработке Концепци</text:span><text:span text:style-name="T338">и и проектов</text:span><text:span text:style-name="T335"> <text:s text:c="2"/>архитектурно-художественной подсветк</text:span><text:span text:style-name="T339">и</text:span><text:span text:style-name="T335"> городского округа «Город Южно-Сахалинск» </text:span></text:p>
          </table:table-cell>
          <table:table-cell table:style-name="Таблица1.D2" office:value-type="string">
            <text:p text:style-name="P165">ДАиГ</text:p>
          </table:table-cell>
          <table:table-cell table:style-name="Таблица1.D2" office:value-type="string">
            <text:p text:style-name="P157">20<text:span text:style-name="T555">20</text:span></text:p>
          </table:table-cell>
          <table:table-cell table:style-name="Таблица1.D14" office:value-type="float" office:value="2022">
            <text:p text:style-name="P157">20<text:span text:style-name="T555">22</text:span></text:p>
          </table:table-cell>
          <table:table-cell table:style-name="Таблица1.D2" office:value-type="string">
            <text:p text:style-name="P101"><text:span text:style-name="T336">Разработка </text:span><text:span text:style-name="T339">единой</text:span><text:span text:style-name="T336"> к</text:span><text:span text:style-name="T335">онцепци</text:span><text:span text:style-name="T336">и </text:span><text:span text:style-name="T339">и проектов</text:span><text:span text:style-name="T335"> <text:s/>архитектурно-художественной подсветк</text:span><text:span text:style-name="T339">и </text:span><text:span text:style-name="T335">городского округа «Город Южно-Сахалинск»</text:span></text:p>
          </table:table-cell>
          <table:table-cell table:style-name="Таблица1.D2" office:value-type="string">
            <text:p text:style-name="P87"><text:span text:style-name="T556">Концепция</text:span><text:span text:style-name="T421"> архитектурно-художественной подсветк</text:span><text:span text:style-name="T422">и </text:span><text:span text:style-name="T421">городского округа «Город <text:s text:c="13"/>Южно-Сахалинск»:</text:span></text:p>
            <text:p text:style-name="P108">20<text:span text:style-name="T555">20-2022</text:span> год<text:span text:style-name="T569">ы</text:span> - 1 ед. <text:span text:style-name="Основной_20_текст_20__28_2_29__20__2b__20_Полужирный"><text:span text:style-name="T81">по результатам выделения финансирования.</text:span></text:span></text:p>
            <text:p text:style-name="P88"/>
            <text:p text:style-name="P89"/>
          </table:table-cell>
          <table:table-cell table:style-name="Таблица1.D2" office:value-type="string">
            <text:p text:style-name="P182"><text:span text:style-name="T20">О</text:span><text:span text:style-name="T17">тсутствие уникальной светоцветовой среды и развития художественно-выразительного образа города в вечерне-ночное время</text:span></text:p>
          </table:table-cell>
          <table:table-cell table:style-name="Таблица1.D2" office:value-type="string">
            <text:p text:style-name="P123"><text:span text:style-name="Основной_20_текст_20__28_2_29__20__2b__20_Полужирный"><text:span text:style-name="T258">К</text:span></text:span><text:span text:style-name="Основной_20_текст_20__28_2_29__20__2b__20_Полужирный"><text:span text:style-name="T259">оличество </text:span></text:span><text:span text:style-name="Основной_20_текст_20__28_2_29__20__2b__20_Полужирный"><text:span text:style-name="T260">объектов, приведенных в соответствие с архитектурно-художественным обликом территории городского округа «Город <text:s text:c="18"/>Южно-Сахалинск», </text:span></text:span><text:span text:style-name="Основной_20_текст_20__28_2_29__20__2b__20_Полужирный"><text:span text:style-name="T261">в том числе подсвеченных и приведенных в соответствие с единым стилем колористики </text:span></text:span></text:p>
            <text:p text:style-name="P123"><text:span text:style-name="Основной_20_текст_20__28_2_29__20__2b__20_Полужирный"><text:span text:style-name="T261"/></text:span></text:p>
            <text:p text:style-name="P123"><text:span text:style-name="Основной_20_текст_20__28_2_29__20__2b__20_Полужирный"><text:span text:style-name="T261"/></text:span></text:p>
          </table:table-cell>
        </table:table-row>
        <table:table-row table:style-name="Таблица1.20">
          <table:table-cell table:style-name="Таблица1.A3" table:number-columns-spanned="9" office:value-type="string">
            <text:p text:style-name="P166">Мероприятие 10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3" office:value-type="string">
            <text:p text:style-name="P166">10.</text:p>
          </table:table-cell>
          <table:table-cell table:style-name="Таблица1.D2" office:value-type="string">
            <text:p text:style-name="P209">Выполнение работ <text:soft-page-break/>по разработке концепции <text:span text:style-name="T599">архитектурно-градостроительного</text:span> развития территории городского округа «Город Южно-Сахалинск»</text:p>
          </table:table-cell>
          <table:table-cell table:style-name="Таблица1.D2" office:value-type="string">
            <text:p text:style-name="P166">ДАиГ, МКП <text:soft-page-break/>«Горархитектура»</text:p>
          </table:table-cell>
          <table:table-cell table:style-name="Таблица1.D2" office:value-type="string">
            <text:p text:style-name="P158">2020</text:p>
          </table:table-cell>
          <table:table-cell table:style-name="Таблица1.D14" office:value-type="float" office:value="2025">
            <text:p text:style-name="P158">2025</text:p>
          </table:table-cell>
          <table:table-cell table:style-name="Таблица1.D2" office:value-type="string">
            <text:p text:style-name="P104">Разработка <text:soft-page-break/>концепции <text:s/><text:span text:style-name="T599">архитектурно-градостроительного</text:span> развития <text:s/>территории городского округа «Город Южно-Сахалинск»</text:p>
          </table:table-cell>
          <table:table-cell table:style-name="Таблица1.D2" office:value-type="string">
            <text:p text:style-name="P90"><text:span text:style-name="T556">Количество </text:span>концепци<text:span text:style-name="T556">й</text:span> <text:soft-page-break/><text:span text:style-name="T442">архитектурно-градостроительного</text:span><text:span text:style-name="T443"> развития территории городского округа «Город Южно-Сахалинск» </text:span><text:span text:style-name="T444">определится по результатам выделения финансирования</text:span></text:p>
          </table:table-cell>
          <table:table-cell table:style-name="Таблица1.D2" office:value-type="string">
            <text:p text:style-name="P168">Невозможность <text:soft-page-break/>реализовать мероприятия, направленные на формирование градостроительной политики города Южно-Сахалинска</text:p>
          </table:table-cell>
          <table:table-cell table:style-name="Таблица1.D2" office:value-type="string">
            <text:p text:style-name="P121"><text:span text:style-name="Основной_20_текст_20__28_2_29__20__2b__20_Полужирный"><text:span text:style-name="T258">К</text:span></text:span><text:span text:style-name="Основной_20_текст_20__28_2_29__20__2b__20_Полужирный"><text:span text:style-name="T259">оличество </text:span></text:span><text:span text:style-name="Основной_20_текст_20__28_2_29__20__2b__20_Полужирный"><text:span text:style-name="T260">объектов, </text:span></text:span><text:soft-page-break/><text:span text:style-name="Основной_20_текст_20__28_2_29__20__2b__20_Полужирный"><text:span text:style-name="T260">приведенных в соответствие с архитектурно-художественным обликом территории городского округа «Город <text:s text:c="18"/>Южно-Сахалинск», </text:span></text:span><text:span text:style-name="Основной_20_текст_20__28_2_29__20__2b__20_Полужирный"><text:span text:style-name="T261">в том числе подсвеченных и приведенных в соответствие с единым стилем колористики</text:span></text:span></text:p>
          </table:table-cell>
        </table:table-row>
      </table:table>
      <text:p text:style-name="P200"><text:s text:c="160"/></text:p>
      <text:p text:style-name="P201"><text:s text:c="159"/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15"><text:soft-page-break/><text:span text:style-name="T9"><text:s text:c="162"/></text:span><text:span text:style-name="T10">Приложение </text:span><text:span text:style-name="T11">№</text:span><text:span text:style-name="T10"> 2</text:span></text:p>
      <text:p text:style-name="P220"><text:s text:c="182"/>к муниципальной программе</text:p>
      <text:p text:style-name="P220"><text:s text:c="168"/>«Совершенствование</text:p>
      <text:p text:style-name="P220"><text:s text:c="184"/>пространственной организации</text:p>
      <text:p text:style-name="P220"><text:s text:c="170"/><text:span text:style-name="T487"><text:s text:c="13"/></text:span>территории городского округа</text:p>
      <text:p text:style-name="P220"><text:s text:c="173"/><text:span text:style-name="T487"><text:s text:c="5"/></text:span>«Город Южно-Сахалинск»</text:p>
      <text:p text:style-name="P220"><text:s text:c="168"/>на 20<text:span text:style-name="T561">20</text:span> - 202<text:span text:style-name="T561">5</text:span> годы»</text:p>
      <text:p text:style-name="P221"> </text:p>
      <text:p text:style-name="P58">СВЕДЕНИЯ</text:p>
      <text:p text:style-name="P58">ОБ ИНДИКАТОРАХ (ПОКАЗАТЕЛЯХ) МУНИЦИПАЛЬНОЙ ПРОГРАММЫ</text:p>
      <text:p text:style-name="P58">«СОВЕРШЕНСТВОВАНИЕ ПРОСТРАНСТВЕННОЙ ОРГАНИЗАЦИИ</text:p>
      <text:p text:style-name="P58">ТЕРРИТОРИИ ГОРОДСКОГО ОКРУГА «ГОРОД ЮЖНО-САХАЛИНСК»</text:p>
      <text:p text:style-name="P58">НА 20<text:span text:style-name="T561">20</text:span> - 202<text:span text:style-name="T561">5</text:span> ГОДЫ»</text:p>
      <text:p text:style-name="P5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header-rows>
          <table:table-row>
            <table:table-cell table:style-name="Таблица3.A1" table:number-rows-spanned="2" office:value-type="string">
              <text:p text:style-name="P7"><text:span text:style-name="T537">№</text:span> п/п</text:p>
            </table:table-cell>
            <table:table-cell table:style-name="Таблица3.B1" table:number-rows-spanned="2" office:value-type="string">
              <text:p text:style-name="P7">Наименование индикатора (показателя)</text:p>
            </table:table-cell>
            <table:table-cell table:style-name="Таблица3.B1" table:number-rows-spanned="2" office:value-type="string">
              <text:p text:style-name="P7">Ед. изм.</text:p>
            </table:table-cell>
            <table:table-cell table:style-name="Таблица3.B1" table:number-columns-spanned="7" office:value-type="string">
              <text:p text:style-name="P7">Значение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3.D2" office:value-type="string">
              <text:p text:style-name="P7">Базовое значение</text:p>
            </table:table-cell>
            <table:table-cell table:style-name="Таблица3.D2" office:value-type="string">
              <text:p text:style-name="P7">20<text:span text:style-name="T563">20</text:span></text:p>
            </table:table-cell>
            <table:table-cell table:style-name="Таблица3.D2" office:value-type="string">
              <text:p text:style-name="P7">20<text:span text:style-name="T563">21</text:span></text:p>
            </table:table-cell>
            <table:table-cell table:style-name="Таблица3.D2" office:value-type="string">
              <text:p text:style-name="P7">20<text:span text:style-name="T563">22</text:span></text:p>
            </table:table-cell>
            <table:table-cell table:style-name="Таблица3.D2" office:value-type="string">
              <text:p text:style-name="P7">20<text:span text:style-name="T563">23</text:span></text:p>
            </table:table-cell>
            <table:table-cell table:style-name="Таблица3.D2" office:value-type="string">
              <text:p text:style-name="P7">20<text:span text:style-name="T563">24</text:span></text:p>
            </table:table-cell>
            <table:table-cell table:style-name="Таблица3.D2" office:value-type="string">
              <text:p text:style-name="P7">20<text:span text:style-name="T563">25</text:span></text:p>
            </table:table-cell>
          </table:table-row>
        </table:table-header-rows>
        <table:table-row table:style-name="Таблица3.3">
          <table:table-cell table:style-name="Таблица3.A3" office:value-type="string">
            <text:p text:style-name="P28">1.</text:p>
          </table:table-cell>
          <table:table-cell table:style-name="Таблица3.D2" table:number-columns-spanned="9" office:value-type="string">
            <text:p text:style-name="P29"><text:span text:style-name="T530">Подпрограмма </text:span><text:span text:style-name="T465">«</text:span><text:a xlink:type="simple" xlink:href="consultantplus://offline/ref=3083D3C950FE63B4FF5588797AD4F1A33A98F9F13246134006228A0A2BDE207D05DDDA1D72B6FFAB68618AOBJ0G" text:style-name="Internet_20_link" text:visited-style-name="Visited_20_Internet_20_Link"><text:span text:style-name="T466">Освобождение земельных участков от </text:span></text:a><text:span text:style-name="T465">с</text:span>амовольно установленных на территории городского округа «Город Южно-Сахалинск» <text:span text:style-name="T529">временных объектов </text:span>на 20<text:span text:style-name="T577">20</text:span> - 202<text:span text:style-name="T577">5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3" office:value-type="string">
            <text:p text:style-name="P8"><text:span text:style-name="T576">1</text:span>.1.</text:p>
          </table:table-cell>
          <table:table-cell table:style-name="Таблица3.D2" office:value-type="string">
            <text:p text:style-name="P19">Количество вывезенных <text:s/><text:span text:style-name="T312">самовольно установленных </text:span><text:span text:style-name="T313">временных объектов </text:span><text:span text:style-name="T315">(с нарастающим итогом)</text:span></text:p>
          </table:table-cell>
          <table:table-cell table:style-name="Таблица3.D2" office:value-type="string">
            <text:p text:style-name="P8">ед.</text:p>
          </table:table-cell>
          <table:table-cell table:style-name="Таблица3.D2" office:value-type="string">
            <text:p text:style-name="P20">3020</text:p>
          </table:table-cell>
          <table:table-cell table:style-name="Таблица3.D2" office:value-type="string">
            <text:p text:style-name="P20">3670</text:p>
          </table:table-cell>
          <table:table-cell table:style-name="Таблица3.D2" office:value-type="string">
            <text:p text:style-name="P20">4320</text:p>
          </table:table-cell>
          <table:table-cell table:style-name="Таблица3.D2" office:value-type="string">
            <text:p text:style-name="P20">4970</text:p>
          </table:table-cell>
          <table:table-cell table:style-name="Таблица3.D2" office:value-type="string">
            <text:p text:style-name="P20">5620</text:p>
          </table:table-cell>
          <table:table-cell table:style-name="Таблица3.D2" office:value-type="string">
            <text:p text:style-name="P20">6270</text:p>
          </table:table-cell>
          <table:table-cell table:style-name="Таблица3.D2" office:value-type="string">
            <text:p text:style-name="P20">6920</text:p>
          </table:table-cell>
        </table:table-row>
        <table:table-row>
          <table:table-cell table:style-name="Таблица3.A3" office:value-type="string">
            <text:p text:style-name="P8"><text:span text:style-name="T564">1</text:span>.2.</text:p>
          </table:table-cell>
          <table:table-cell table:style-name="Таблица3.D2" office:value-type="string">
            <text:p text:style-name="P19">Площадь территории освобожденных земельных участков от <text:s/><text:span text:style-name="T312">самовольно установленных </text:span><text:span text:style-name="T313">временных объектов </text:span><text:span text:style-name="T316">(с нарастающим итогом)</text:span></text:p>
          </table:table-cell>
          <table:table-cell table:style-name="Таблица3.D2" office:value-type="string">
            <text:p text:style-name="P8">кв. м</text:p>
          </table:table-cell>
          <table:table-cell table:style-name="Таблица3.D2" office:value-type="string">
            <text:p text:style-name="P22">76080</text:p>
          </table:table-cell>
          <table:table-cell table:style-name="Таблица3.D2" office:value-type="string">
            <text:p text:style-name="P22">91680</text:p>
          </table:table-cell>
          <table:table-cell table:style-name="Таблица3.D2" office:value-type="string">
            <text:p text:style-name="P22">107280</text:p>
          </table:table-cell>
          <table:table-cell table:style-name="Таблица3.D2" office:value-type="string">
            <text:p text:style-name="P22">122880</text:p>
          </table:table-cell>
          <table:table-cell table:style-name="Таблица3.D2" office:value-type="string">
            <text:p text:style-name="P22">138480</text:p>
          </table:table-cell>
          <table:table-cell table:style-name="Таблица3.D2" office:value-type="string">
            <text:p text:style-name="P22">154080</text:p>
          </table:table-cell>
          <table:table-cell table:style-name="Таблица3.D2" office:value-type="string">
            <text:p text:style-name="P21">169680</text:p>
          </table:table-cell>
        </table:table-row>
        <table:table-row>
          <table:table-cell table:style-name="Таблица3.A3" office:value-type="string">
            <text:p text:style-name="P26">1.3. </text:p>
          </table:table-cell>
          <table:table-cell table:style-name="Таблица3.D2" office:value-type="string">
            <text:p text:style-name="P27">Площадь территории, освобожденная от временных объектов во <text:soft-page-break/>исполнение судебных актов с последующим возмещением затрат с должника <text:span text:style-name="T543">(с нарастающим итогом)</text:span></text:p>
          </table:table-cell>
          <table:table-cell table:style-name="Таблица3.D2" office:value-type="string">
            <text:p text:style-name="P26">кв. м</text:p>
          </table:table-cell>
          <table:table-cell table:style-name="Таблица3.D2" office:value-type="string">
            <text:p text:style-name="P31">7255</text:p>
          </table:table-cell>
          <table:table-cell table:style-name="Таблица3.D2" office:value-type="string">
            <text:p text:style-name="P31">9755</text:p>
          </table:table-cell>
          <table:table-cell table:style-name="Таблица3.D2" office:value-type="string">
            <text:p text:style-name="P31">12255</text:p>
          </table:table-cell>
          <table:table-cell table:style-name="Таблица3.D2" office:value-type="string">
            <text:p text:style-name="P31">14755</text:p>
          </table:table-cell>
          <table:table-cell table:style-name="Таблица3.D2" office:value-type="string">
            <text:p text:style-name="P31">17255</text:p>
          </table:table-cell>
          <table:table-cell table:style-name="Таблица3.D2" office:value-type="string">
            <text:p text:style-name="P31">19755</text:p>
          </table:table-cell>
          <table:table-cell table:style-name="Таблица3.D2" office:value-type="string">
            <text:p text:style-name="P31">22255</text:p>
          </table:table-cell>
        </table:table-row>
        <table:table-row table:style-name="Таблица3.7">
          <table:table-cell table:style-name="Таблица3.A3" office:value-type="string">
            <text:p text:style-name="P30">2.</text:p>
          </table:table-cell>
          <table:table-cell table:style-name="Таблица3.D2" table:number-columns-spanned="9" office:value-type="string">
            <text:p text:style-name="P131"><text:span text:style-name="T117">Мероприятие 1 муниципальной программы: </text:span><text:span text:style-name="T118">Выполнение проектных работ (оказание услуг) на территории городского округа «Город Южно-Сахалинск», включая благоустройство территор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3" office:value-type="string">
            <text:p text:style-name="P10">2.<text:span text:style-name="T565">1</text:span>.</text:p>
          </table:table-cell>
          <table:table-cell table:style-name="Таблица3.D2" office:value-type="string">
            <text:p text:style-name="P69"><text:span text:style-name="T108">П</text:span><text:span text:style-name="T109">лощадь территории городского округа «Город <text:s text:c="19"/>Южно-Сахалинск», проектируемая в целях благоустройства</text:span></text:p>
          </table:table-cell>
          <table:table-cell table:style-name="Таблица3.D2" office:value-type="string">
            <text:p text:style-name="P10">кв. м.</text:p>
          </table:table-cell>
          <table:table-cell table:style-name="Таблица3.D8" office:value-type="float" office:value="0">
            <text:p text:style-name="P10">0</text:p>
          </table:table-cell>
          <table:table-cell table:style-name="Таблица3.D2" office:value-type="string">
            <text:p text:style-name="P23">500000</text:p>
          </table:table-cell>
          <table:table-cell table:style-name="Таблица3.D2" office:value-type="string">
            <text:p text:style-name="P23">500000</text:p>
          </table:table-cell>
          <table:table-cell table:style-name="Таблица3.D2" office:value-type="string">
            <text:p text:style-name="P23">500000</text:p>
          </table:table-cell>
          <table:table-cell table:style-name="Таблица3.D2" office:value-type="string">
            <text:p text:style-name="P23">500000</text:p>
          </table:table-cell>
          <table:table-cell table:style-name="Таблица3.D2" office:value-type="string">
            <text:p text:style-name="P23">500000</text:p>
          </table:table-cell>
          <table:table-cell table:style-name="Таблица3.D2" office:value-type="string">
            <text:p text:style-name="P23">500000</text:p>
          </table:table-cell>
        </table:table-row>
        <table:table-row table:style-name="Таблица3.9">
          <table:table-cell table:style-name="Таблица3.A9" office:value-type="string">
            <text:p text:style-name="P11"><text:span text:style-name="T566">3</text:span>.</text:p>
          </table:table-cell>
          <table:table-cell table:style-name="Таблица3.B9" table:number-columns-spanned="9" office:value-type="string">
            <text:p text:style-name="P12"><text:s/><text:span text:style-name="T566">Мероприятие 2 муниципальной программы: В</text:span><text:span text:style-name="T468">ыполнение работ по сносу самовольных построек на территории городского округа «Город Южно-Сахалинск», а также демонтаж, перемещение, хранение и утилизация рекламных конструкций, установленных и (или) эксплуатируемых без разрешения на территории городского округа «Город Южно-Сахалинс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string">
            <text:p text:style-name="P14"><text:span text:style-name="T566">3</text:span>.1.</text:p>
          </table:table-cell>
          <table:table-cell table:style-name="Таблица3.B9" office:value-type="string">
            <text:p text:style-name="P129"><text:span text:style-name="T122">Удельный вес</text:span><text:span text:style-name="T123"> </text:span><text:span text:style-name="T124">снесенных самовольных по</text:span><text:span text:style-name="T121">строек и </text:span><text:span text:style-name="T120">демонтированных рекламных конструкций, установленных и (или) эксплуатируемых без разрешения, в общем количестве незаконно установленных </text:span><text:span text:style-name="T121">самовольных построек и </text:span><text:span text:style-name="T120">рекламных конструк</text:span><text:span text:style-name="T121">ций</text:span></text:p>
          </table:table-cell>
          <table:table-cell table:style-name="Таблица3.B9" office:value-type="string">
            <text:p text:style-name="P11">%</text:p>
          </table:table-cell>
          <table:table-cell table:style-name="Таблица3.B9" office:value-type="string">
            <text:p text:style-name="P14">0</text:p>
          </table:table-cell>
          <table:table-cell table:style-name="Таблица3.B9" office:value-type="string">
            <text:p text:style-name="P32">16,7</text:p>
          </table:table-cell>
          <table:table-cell table:style-name="Таблица3.B9" office:value-type="string">
            <text:p text:style-name="P32">33,4</text:p>
          </table:table-cell>
          <table:table-cell table:style-name="Таблица3.B9" office:value-type="string">
            <text:p text:style-name="P32">50,1</text:p>
          </table:table-cell>
          <table:table-cell table:style-name="Таблица3.H10" office:value-type="float" office:value="0.668">
            <text:p text:style-name="P32">66,8</text:p>
          </table:table-cell>
          <table:table-cell table:style-name="Таблица3.H10" office:value-type="float" office:value="0">
            <text:p text:style-name="P32">83,5</text:p>
          </table:table-cell>
          <table:table-cell table:style-name="Таблица3.H10" office:value-type="float" office:value="0">
            <text:p text:style-name="P31">100</text:p>
          </table:table-cell>
        </table:table-row>
        <table:table-row>
          <table:table-cell table:style-name="Таблица3.A9" office:value-type="string">
            <text:p text:style-name="P15"><text:span text:style-name="T567">4</text:span>.</text:p>
          </table:table-cell>
          <table:table-cell table:style-name="Таблица3.B9" table:number-columns-spanned="9" office:value-type="string">
            <text:p text:style-name="P73"><text:span text:style-name="T352">М</text:span><text:span text:style-name="T351">ероприятие 3 муниципальной программы: </text:span><text:span text:style-name="T469">Выполнение работ по разработке проекта дизайн-кода, </text:span><text:span text:style-name="Основной_20_текст_20__28_2_29__20__2b__20_Полужирный"><text:span text:style-name="T407">регламентирующего визуальное исполнение всех объектов и элементов благоустройства в</text:span></text:span><text:span text:style-name="Основной_20_текст_20__28_2_29__20__2b__20_Полужирный"><text:span text:style-name="T408"> городско</text:span></text:span><text:span text:style-name="Основной_20_текст_20__28_2_29__20__2b__20_Полужирный"><text:span text:style-name="T407">м</text:span></text:span><text:span text:style-name="Основной_20_текст_20__28_2_29__20__2b__20_Полужирный"><text:span text:style-name="T408"> округ</text:span></text:span><text:span text:style-name="Основной_20_текст_20__28_2_29__20__2b__20_Полужирный"><text:span text:style-name="T407">е</text:span></text:span><text:span text:style-name="Основной_20_текст_20__28_2_29__20__2b__20_Полужирный"><text:span text:style-name="T408"> «Город Южно-Сахалинск»</text:span></text:span></text:p>
            <text:p text:style-name="P72"><text:span text:style-name="T352">Мероприятие </text:span><text:span text:style-name="T351">4</text:span><text:span text:style-name="T352"> муниципальной программы: <text:s/>Пре</text:span><text:span text:style-name="T354">доставление муниципальных грантов в форме субсидий </text:span><text:span text:style-name="T353">по результатам проводимых </text:span><text:soft-page-break/><text:span text:style-name="T353">конкурсов на выполнение мероприятий по формированию архитектурно-художественного облика города Южно-Сахалинска</text:span></text:p>
            <text:p text:style-name="P102"><text:span text:style-name="T578">Мероприятие </text:span><text:span text:style-name="T579">5</text:span><text:span text:style-name="T578"> муниципальной программы: </text:span><text:span text:style-name="T580">П</text:span><text:span text:style-name="T581">роведени</text:span><text:span text:style-name="T580">е</text:span><text:span text:style-name="T581"> конкурсов на разработку проектов перспективного развития </text:span><text:span text:style-name="T582">территории </text:span><text:span text:style-name="T581">городского округа «Город Южно-Сахалинск</text:span></text:p>
            <text:p text:style-name="P107"><text:span text:style-name="T583">Мероприятие </text:span><text:span text:style-name="T589">6</text:span><text:span text:style-name="T583"> муниципальной программы: </text:span><text:span text:style-name="T584">П</text:span><text:span text:style-name="T585">роведени</text:span><text:span text:style-name="T584">е</text:span><text:span text:style-name="T585"> конкурсов на </text:span><text:span text:style-name="T586">лучшие эскизные проекты архитектурно-художественного оформления и благоустройства</text:span><text:span text:style-name="T585"> </text:span><text:span text:style-name="T587">территории </text:span><text:span text:style-name="T585">городского округа «Город Южно-Сахалинск»</text:span></text:p>
            <text:p text:style-name="P118"><text:span text:style-name="T588">Мероприятие </text:span><text:span text:style-name="T589">7</text:span><text:span text:style-name="T588"> муниципальной программы: </text:span><text:span text:style-name="T585">Выполнение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</text:span></text:p>
            <text:p text:style-name="P103"><text:span text:style-name="T503">Мероприятие </text:span><text:span text:style-name="T504">8</text:span><text:span text:style-name="T503"> муниципальной программы: </text:span><text:span text:style-name="T501">В</text:span><text:span text:style-name="T502">ыполнени</text:span><text:span text:style-name="T501">е</text:span><text:span text:style-name="T502"> работ п</text:span><text:span text:style-name="T335">о разработке </text:span><text:span text:style-name="T340">Концепции и проектов</text:span><text:span text:style-name="T335"> </text:span><text:span text:style-name="Основной_20_текст_20__28_2_29__20__2b__20_Полужирный"><text:span text:style-name="T67">по цветовому решению </text:span></text:span><text:span text:style-name="Основной_20_текст_20__28_2_29__20__2b__20_Полужирный"><text:span text:style-name="T74">фасадов зданий, расположенных на территории городского округа «Город Южно-Сахалинск»</text:span></text:span></text:p>
            <text:p text:style-name="P105"><text:span text:style-name="Основной_20_текст_20__28_2_29__20__2b__20_Полужирный"><text:span text:style-name="T66">Мероприятие </text:span></text:span><text:span text:style-name="Основной_20_текст_20__28_2_29__20__2b__20_Полужирный"><text:span text:style-name="T68">9</text:span></text:span><text:span text:style-name="Основной_20_текст_20__28_2_29__20__2b__20_Полужирный"><text:span text:style-name="T66"> муниципальной программы: </text:span></text:span><text:span text:style-name="Основной_20_текст_20__28_2_29__20__2b__20_Полужирный"><text:span text:style-name="T72">В</text:span></text:span><text:span text:style-name="Основной_20_текст_20__28_2_29__20__2b__20_Полужирный"><text:span text:style-name="T73">ыполнени</text:span></text:span><text:span text:style-name="Основной_20_текст_20__28_2_29__20__2b__20_Полужирный"><text:span text:style-name="T72">е</text:span></text:span><text:span text:style-name="Основной_20_текст_20__28_2_29__20__2b__20_Полужирный"><text:span text:style-name="T73"> работ п</text:span></text:span><text:span text:style-name="Основной_20_текст_20__28_2_29__20__2b__20_Полужирный"><text:span text:style-name="T82">о разработке Концепци</text:span></text:span><text:span text:style-name="Основной_20_текст_20__28_2_29__20__2b__20_Полужирный"><text:span text:style-name="T83">и и проектов</text:span></text:span><text:span text:style-name="Основной_20_текст_20__28_2_29__20__2b__20_Полужирный"><text:span text:style-name="T82"> архитектурно-художественной подсветк</text:span></text:span><text:span text:style-name="Основной_20_текст_20__28_2_29__20__2b__20_Полужирный"><text:span text:style-name="T84">и</text:span></text:span><text:span text:style-name="Основной_20_текст_20__28_2_29__20__2b__20_Полужирный"><text:span text:style-name="T82"> городского округа «Город Южно-Сахалинск»</text:span></text:span></text:p>
            <text:p text:style-name="P106"><text:span text:style-name="Основной_20_текст_20__28_2_29__20__2b__20_Полужирный"><text:span text:style-name="T66">Мероприятие </text:span></text:span><text:span text:style-name="Основной_20_текст_20__28_2_29__20__2b__20_Полужирный"><text:span text:style-name="T69">10</text:span></text:span><text:span text:style-name="Основной_20_текст_20__28_2_29__20__2b__20_Полужирный"><text:span text:style-name="T66"> муниципальной программы: </text:span></text:span><text:span text:style-name="Основной_20_текст_20__28_2_29__20__2b__20_Полужирный"><text:span text:style-name="T70">Выполнение работ по разработке концепции </text:span></text:span><text:span text:style-name="Основной_20_текст_20__28_2_29__20__2b__20_Полужирный"><text:span text:style-name="T71">архитектурно-градостроительного</text:span></text:span><text:span text:style-name="Основной_20_текст_20__28_2_29__20__2b__20_Полужирный"><text:span text:style-name="T70"> развития территории городского округа «Город Южно-Сахалин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string">
            <text:p text:style-name="P15"><text:span text:style-name="T567">4</text:span>.1.</text:p>
          </table:table-cell>
          <table:table-cell table:style-name="Таблица3.B9" office:value-type="string">
            <text:p text:style-name="P82"><text:span text:style-name="T435">К</text:span><text:span text:style-name="T436">оличество </text:span><text:span text:style-name="T437">объектов, приведенных в соответствие с архитектурно-художественным обликом территории городского округа «Город Южно-Сахалинск» </text:span><text:span text:style-name="T438">всего</text:span><text:span text:style-name="T439">:</text:span></text:p>
          </table:table-cell>
          <table:table-cell table:style-name="Таблица3.B9" table:number-rows-spanned="5" office:value-type="string">
            <text:p text:style-name="P16">ед.</text:p>
          </table:table-cell>
          <table:table-cell table:style-name="Таблица3.B9" table:number-rows-spanned="5" office:value-type="string">
            <text:p text:style-name="P15">0</text:p>
          </table:table-cell>
          <table:table-cell table:style-name="Таблица3.B9" office:value-type="string">
            <text:p text:style-name="P25">284</text:p>
          </table:table-cell>
          <table:table-cell table:style-name="Таблица3.B9" office:value-type="string">
            <text:p text:style-name="P25">163</text:p>
            <text:p text:style-name="P25"/>
          </table:table-cell>
          <table:table-cell table:style-name="Таблица3.G12" office:value-type="float" office:value="1">
            <text:p text:style-name="P9">1</text:p>
          </table:table-cell>
          <table:table-cell table:style-name="Таблица3.G12" office:value-type="float" office:value="1">
            <text:p text:style-name="P33">1</text:p>
          </table:table-cell>
          <table:table-cell table:style-name="Таблица3.G12" office:value-type="float" office:value="1">
            <text:p text:style-name="P37">1</text:p>
          </table:table-cell>
          <table:table-cell table:style-name="Таблица3.G12" office:value-type="float" office:value="1">
            <text:p text:style-name="P37">1</text:p>
          </table:table-cell>
        </table:table-row>
        <table:table-row>
          <table:table-cell table:style-name="Таблица3.A9" office:value-type="string">
            <text:p text:style-name="P15"/>
          </table:table-cell>
          <table:table-cell table:style-name="Таблица3.B9" office:value-type="string">
            <text:p text:style-name="P85">в том числе:</text:p>
          </table:table-cell>
          <table:covered-table-cell/>
          <table:covered-table-cell/>
          <table:table-cell table:style-name="Таблица3.B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string">
            <text:p text:style-name="P17"><text:span text:style-name="T568">4</text:span>.1.1.</text:p>
          </table:table-cell>
          <table:table-cell table:style-name="Таблица3.B9" office:value-type="string">
            <text:p text:style-name="P85">Объекты архитектурно-художественного облика</text:p>
          </table:table-cell>
          <table:covered-table-cell/>
          <table:covered-table-cell/>
          <table:table-cell table:style-name="Таблица3.B9" office:value-type="string">
            <text:p text:style-name="P24">1</text:p>
          </table:table-cell>
          <table:table-cell table:style-name="Таблица3.B9" office:value-type="string">
            <text:p text:style-name="P24">1</text:p>
          </table:table-cell>
          <table:table-cell table:style-name="Таблица3.G12" office:value-type="float" office:value="1">
            <text:p text:style-name="P17">1</text:p>
          </table:table-cell>
          <table:table-cell table:style-name="Таблица3.G12" office:value-type="float" office:value="1">
            <text:p text:style-name="P34">1</text:p>
          </table:table-cell>
          <table:table-cell table:style-name="Таблица3.G12" office:value-type="float" office:value="1">
            <text:p text:style-name="P34">1</text:p>
          </table:table-cell>
          <table:table-cell table:style-name="Таблица3.G12" office:value-type="float" office:value="1">
            <text:p text:style-name="P34">1</text:p>
          </table:table-cell>
        </table:table-row>
        <table:table-row>
          <table:table-cell table:style-name="Таблица3.A9" office:value-type="string">
            <text:p text:style-name="P18"><text:span text:style-name="T568">4</text:span>.1.<text:span text:style-name="T562">2</text:span>.</text:p>
          </table:table-cell>
          <table:table-cell table:style-name="Таблица3.B9" office:value-type="string">
            <text:p text:style-name="P82"><text:span text:style-name="T438">П</text:span><text:span text:style-name="T440">одсвеченны</text:span><text:span text:style-name="T441">е</text:span><text:span text:style-name="T440"> </text:span><text:span text:style-name="T439">объект</text:span><text:span text:style-name="T438">ы</text:span><text:span text:style-name="T440"> </text:span></text:p>
          </table:table-cell>
          <table:covered-table-cell/>
          <table:covered-table-cell/>
          <table:table-cell table:style-name="Таблица3.G12" table:number-rows-spanned="2" office:value-type="float" office:value="283">
            <text:p text:style-name="P36">283</text:p>
            <text:p text:style-name="P36"/>
          </table:table-cell>
          <table:table-cell table:style-name="Таблица3.G12" table:number-rows-spanned="2" office:value-type="float" office:value="162">
            <text:p text:style-name="P36">162</text:p>
            <text:p text:style-name="P36"/>
          </table:table-cell>
          <table:table-cell table:style-name="Таблица3.B9" table:number-rows-spanned="2" office:value-type="string">
            <text:p text:style-name="P9">-</text:p>
            <text:p text:style-name="P9"/>
          </table:table-cell>
          <table:table-cell table:style-name="Таблица3.B9" table:number-rows-spanned="2" office:value-type="string">
            <text:p text:style-name="P33">-</text:p>
            <text:p text:style-name="P33"/>
          </table:table-cell>
          <table:table-cell table:style-name="Таблица3.B9" table:number-rows-spanned="2" office:value-type="string">
            <text:p text:style-name="P35">-</text:p>
          </table:table-cell>
          <table:table-cell table:style-name="Таблица3.B9" table:number-rows-spanned="2" office:value-type="string">
            <text:p text:style-name="P35">-</text:p>
          </table:table-cell>
        </table:table-row>
        <table:table-row>
          <table:table-cell table:style-name="Таблица3.A9" office:value-type="string">
            <text:p text:style-name="P18"><text:span text:style-name="T568">4</text:span>.1.<text:span text:style-name="T562">3</text:span>.</text:p>
          </table:table-cell>
          <table:table-cell table:style-name="Таблица3.B9" office:value-type="string">
            <text:p text:style-name="P82"><text:span text:style-name="T438">О</text:span><text:span text:style-name="T439">бъект</text:span><text:span text:style-name="T438">ы</text:span><text:span text:style-name="T439">, </text:span><text:span text:style-name="T440">приведенны</text:span><text:span text:style-name="T438">е</text:span><text:span text:style-name="T440"> в соответствие с единым стилем колористик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548"><text:s text:c="168"/></text:p>
      <text:p text:style-name="P230"><text:soft-page-break/><text:span text:style-name="T26"><text:s text:c="3"/></text:span><text:span text:style-name="T333"><text:s text:c="163"/></text:span><text:span text:style-name="T26"><text:s text:c="7"/></text:span><text:span text:style-name="T505">Приложение </text:span><text:span text:style-name="T506">№ 3</text:span></text:p>
      <text:p text:style-name="P59"><text:s text:c="152"/><text:span text:style-name="T509"><text:s text:c="29"/></text:span>к муниципальной программе</text:p>
      <text:p text:style-name="P59"><text:s text:c="158"/><text:span text:style-name="T509"><text:s text:c="9"/></text:span>«Совершенствование</text:p>
      <text:p text:style-name="P59"><text:s text:c="184"/>пространственной организации</text:p>
      <text:p text:style-name="P59"><text:s text:c="159"/><text:span text:style-name="T509"><text:s text:c="24"/></text:span>территории городского округа</text:p>
      <text:p text:style-name="P59"><text:s text:c="178"/>«Город Южно-Сахалинск»</text:p>
      <text:p text:style-name="P59"><text:s text:c="169"/>на 20<text:span text:style-name="T570">20</text:span> - 20<text:span text:style-name="T570">25</text:span> годы»</text:p>
      <text:p text:style-name="P59"/>
      <text:p text:style-name="P61">РЕСУРСНОЕ ОБЕСПЕЧЕНИЕ</text:p>
      <text:p text:style-name="P61">МУНИЦИПАЛЬНОЙ ПРОГРАММЫ «СОВЕРШЕНСТВОВАНИЕ</text:p>
      <text:p text:style-name="P61">ПРОСТРАНСТВЕННОЙ ОРГАНИЗАЦИИ ТЕРРИТОРИИ</text:p>
      <text:p text:style-name="P61">ГОРОДСКОГО ОКРУГА «ГОРОД ЮЖНО-САХАЛИНСК»</text:p>
      <text:p text:style-name="P61">НА 20<text:span text:style-name="T574">20</text:span> - 202<text:span text:style-name="T574">5</text:span> ГОДЫ» ЗА СЧЕТ БЮДЖЕТНЫХ СРЕДСТВ</text:p>
      <text:p text:style-name="P6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H"/>
        <table:table-column table:style-name="Таблица4.M"/>
        <table:table-header-rows>
          <table:table-row table:style-name="Таблица4.1">
            <table:table-cell table:style-name="Таблица4.A1" table:number-rows-spanned="2" office:value-type="string">
              <text:p text:style-name="P285">Наименование программы, основных мероприятий</text:p>
              <text:p text:style-name="P287"/>
              <text:p text:style-name="P287"/>
              <text:p text:style-name="P287"/>
            </table:table-cell>
            <table:table-cell table:style-name="Таблица4.A1" table:number-rows-spanned="2" office:value-type="string">
              <text:p text:style-name="P285">Исполнитель программы, мероприятия</text:p>
            </table:table-cell>
            <table:table-cell table:style-name="Таблица4.A1" table:number-columns-spanned="4" office:value-type="string">
              <text:p text:style-name="P285">Код бюджетной классификации</text:p>
            </table:table-cell>
            <table:covered-table-cell/>
            <table:covered-table-cell/>
            <table:covered-table-cell/>
            <table:table-cell table:style-name="Таблица4.A1" table:number-columns-spanned="7" office:value-type="string">
              <text:p text:style-name="P285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2">
            <table:covered-table-cell/>
            <table:covered-table-cell/>
            <table:table-cell table:style-name="Таблица4.A1" office:value-type="string">
              <text:p text:style-name="P285">ГРБС</text:p>
            </table:table-cell>
            <table:table-cell table:style-name="Таблица4.A1" office:value-type="string">
              <text:p text:style-name="P285">Рз, Пр</text:p>
            </table:table-cell>
            <table:table-cell table:style-name="Таблица4.A1" office:value-type="string">
              <text:p text:style-name="P285">ЦСР</text:p>
            </table:table-cell>
            <table:table-cell table:style-name="Таблица4.A1" office:value-type="string">
              <text:p text:style-name="P285">ВР</text:p>
            </table:table-cell>
            <table:table-cell table:style-name="Таблица4.A1" office:value-type="string">
              <text:p text:style-name="P285">Всего по программе</text:p>
            </table:table-cell>
            <table:table-cell table:style-name="Таблица4.A1" office:value-type="string">
              <text:p text:style-name="P285">20<text:span text:style-name="T596">20</text:span></text:p>
            </table:table-cell>
            <table:table-cell table:style-name="Таблица4.A1" office:value-type="string">
              <text:p text:style-name="P285">20<text:span text:style-name="T596">21</text:span></text:p>
            </table:table-cell>
            <table:table-cell table:style-name="Таблица4.A1" office:value-type="string">
              <text:p text:style-name="P285">20<text:span text:style-name="T596">22</text:span></text:p>
            </table:table-cell>
            <table:table-cell table:style-name="Таблица4.A1" office:value-type="string">
              <text:p text:style-name="P285">20<text:span text:style-name="T596">23</text:span></text:p>
            </table:table-cell>
            <table:table-cell table:style-name="Таблица4.A1" office:value-type="string">
              <text:p text:style-name="P285">20<text:span text:style-name="T596">24</text:span></text:p>
            </table:table-cell>
            <table:table-cell table:style-name="Таблица4.A1" office:value-type="string">
              <text:p text:style-name="P285">20<text:span text:style-name="T596">25</text:span></text:p>
            </table:table-cell>
          </table:table-row>
        </table:table-header-rows>
        <table:table-row table:style-name="Таблица4.3">
          <table:table-cell table:style-name="Таблица4.A1" table:number-rows-spanned="4" office:value-type="string">
            <text:p text:style-name="P231">Всего расходы по муниципальной программе:</text:p>
          </table:table-cell>
          <table:table-cell table:style-name="Таблица4.A1" office:value-type="string">
            <text:p text:style-name="P231">Всего</text:p>
          </table:table-cell>
          <table:table-cell table:style-name="Таблица4.A1" office:value-type="string">
            <text:p text:style-name="P234">х</text:p>
          </table:table-cell>
          <table:table-cell table:style-name="Таблица4.A1" office:value-type="string">
            <text:p text:style-name="P234">х</text:p>
          </table:table-cell>
          <table:table-cell table:style-name="Таблица4.A1" office:value-type="string">
            <text:p text:style-name="P234">х</text:p>
          </table:table-cell>
          <table:table-cell table:style-name="Таблица4.A1" office:value-type="string">
            <text:p text:style-name="P234">х</text:p>
          </table:table-cell>
          <table:table-cell table:style-name="Таблица4.G3" office:value-type="float" office:value="741312.4">
            <text:p text:style-name="P175">741 312,4</text:p>
          </table:table-cell>
          <table:table-cell table:style-name="Таблица4.G3" office:value-type="float" office:value="104913.2">
            <text:p text:style-name="P175">104 913,2</text:p>
          </table:table-cell>
          <table:table-cell table:style-name="Таблица4.G3" office:value-type="float" office:value="91487.9">
            <text:p text:style-name="P175">91 487,9</text:p>
          </table:table-cell>
          <table:table-cell table:style-name="Таблица4.G3" office:value-type="float" office:value="127606.2">
            <text:p text:style-name="P177">127 606,2</text:p>
          </table:table-cell>
          <table:table-cell table:style-name="Таблица4.G3" office:value-type="float" office:value="151011.9">
            <text:p text:style-name="P177">151 011,9</text:p>
          </table:table-cell>
          <table:table-cell table:style-name="Таблица4.G3" office:value-type="float" office:value="133146.6">
            <text:p text:style-name="P177">133 146,6</text:p>
          </table:table-cell>
          <table:table-cell table:style-name="Таблица4.G3" office:value-type="float" office:value="133146.6">
            <text:p text:style-name="P177">133 146,6</text:p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235">ДЗП</text:p>
          </table:table-cell>
          <table:table-cell table:style-name="Таблица4.C4" office:value-type="string">
            <text:p text:style-name="P236">905</text:p>
          </table:table-cell>
          <table:table-cell table:style-name="Таблица4.D4" office:value-type="string">
            <text:p text:style-name="P234">х</text:p>
          </table:table-cell>
          <table:table-cell table:style-name="Таблица4.E4" office:value-type="string">
            <text:p text:style-name="P234">х</text:p>
          </table:table-cell>
          <table:table-cell table:style-name="Таблица4.F4" office:value-type="string">
            <text:p text:style-name="P234">х</text:p>
          </table:table-cell>
          <table:table-cell table:style-name="Таблица4.G4" office:value-type="float" office:value="87452.7">
            <text:p text:style-name="P175">87 452,7</text:p>
          </table:table-cell>
          <table:table-cell table:style-name="Таблица4.G4" office:value-type="float" office:value="11799.5">
            <text:p text:style-name="P175">11 799,5</text:p>
          </table:table-cell>
          <table:table-cell table:style-name="Таблица4.G4" office:value-type="float" office:value="10954">
            <text:p text:style-name="P175">10 954,0</text:p>
          </table:table-cell>
          <table:table-cell table:style-name="Таблица4.G4" office:value-type="float" office:value="16174.8">
            <text:p text:style-name="P175">16 174,8</text:p>
          </table:table-cell>
          <table:table-cell table:style-name="Таблица4.G4" office:value-type="float" office:value="16174.8">
            <text:p text:style-name="P175">16 174,8</text:p>
          </table:table-cell>
          <table:table-cell table:style-name="Таблица4.G4" office:value-type="float" office:value="16174.8">
            <text:p text:style-name="P175">16 174,8</text:p>
          </table:table-cell>
          <table:table-cell table:style-name="Таблица4.G4" office:value-type="float" office:value="16174.8">
            <text:p text:style-name="P175">16 174,8</text:p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237">ДАиГ</text:p>
          </table:table-cell>
          <table:table-cell table:style-name="Таблица4.C5" office:value-type="string">
            <text:p text:style-name="P238">903</text:p>
          </table:table-cell>
          <table:table-cell table:style-name="Таблица4.D5" office:value-type="string">
            <text:p text:style-name="P238">х</text:p>
          </table:table-cell>
          <table:table-cell table:style-name="Таблица4.E5" office:value-type="string">
            <text:p text:style-name="P238">х</text:p>
          </table:table-cell>
          <table:table-cell table:style-name="Таблица4.F5" office:value-type="string">
            <text:p text:style-name="P238">х</text:p>
          </table:table-cell>
          <table:table-cell table:style-name="Таблица4.G4" office:value-type="float" office:value="645647.7">
            <text:p text:style-name="P175">645 647,7</text:p>
          </table:table-cell>
          <table:table-cell table:style-name="Таблица4.G4" office:value-type="float" office:value="93113.7">
            <text:p text:style-name="P175">93 113,7</text:p>
          </table:table-cell>
          <table:table-cell table:style-name="Таблица4.G4" office:value-type="float" office:value="80533.9">
            <text:p text:style-name="P175">80 533,9</text:p>
          </table:table-cell>
          <table:table-cell table:style-name="Таблица4.G4" office:value-type="float" office:value="109378.4">
            <text:p text:style-name="P175">109 378,4</text:p>
          </table:table-cell>
          <table:table-cell table:style-name="Таблица4.G4" office:value-type="float" office:value="132784.1">
            <text:p text:style-name="P175">132 784,1</text:p>
          </table:table-cell>
          <table:table-cell table:style-name="Таблица4.G4" office:value-type="float" office:value="114918.8">
            <text:p text:style-name="P175">114 918,8</text:p>
          </table:table-cell>
          <table:table-cell table:style-name="Таблица4.G4" office:value-type="float" office:value="114918.8">
            <text:p text:style-name="P172">114 918,8</text:p>
          </table:table-cell>
        </table:table-row>
        <table:table-row table:style-name="Таблица4.6">
          <table:covered-table-cell/>
          <table:table-cell table:style-name="Таблица4.B6" office:value-type="string">
            <text:p text:style-name="P231">ДГХ</text:p>
          </table:table-cell>
          <table:table-cell table:style-name="Таблица4.C6" office:value-type="string">
            <text:p text:style-name="P239">915</text:p>
          </table:table-cell>
          <table:table-cell table:style-name="Таблица4.D6" office:value-type="string">
            <text:p text:style-name="P234">х</text:p>
          </table:table-cell>
          <table:table-cell table:style-name="Таблица4.E6" office:value-type="string">
            <text:p text:style-name="P234">х</text:p>
          </table:table-cell>
          <table:table-cell table:style-name="Таблица4.F6" office:value-type="string">
            <text:p text:style-name="P234">х</text:p>
          </table:table-cell>
          <table:table-cell table:style-name="Таблица4.G4" office:value-type="float" office:value="8212">
            <text:p text:style-name="P173">8 212,0</text:p>
          </table:table-cell>
          <table:table-cell table:style-name="Таблица4.G4" office:value-type="float" office:value="0">
            <text:p text:style-name="P176"><text:span text:style-name="T647">0</text:span>,0</text:p>
          </table:table-cell>
          <table:table-cell table:style-name="Таблица4.G4" office:value-type="float" office:value="0">
            <text:p text:style-name="P176">0,0</text:p>
          </table:table-cell>
          <table:table-cell table:style-name="Таблица4.G4" office:value-type="float" office:value="2053">
            <text:p text:style-name="P177">2 053,0</text:p>
          </table:table-cell>
          <table:table-cell table:style-name="Таблица4.G4" office:value-type="float" office:value="2053">
            <text:p text:style-name="P177">2 053,0</text:p>
          </table:table-cell>
          <table:table-cell table:style-name="Таблица4.G4" office:value-type="float" office:value="2053">
            <text:p text:style-name="P176">2 053,0</text:p>
          </table:table-cell>
          <table:table-cell table:style-name="Таблица4.G4" office:value-type="float" office:value="2053">
            <text:p text:style-name="P176">2 053,0</text:p>
          </table:table-cell>
        </table:table-row>
        <table:table-row table:style-name="Таблица4.7">
          <table:table-cell table:style-name="Таблица4.A1" table:number-columns-spanned="13" office:value-type="string">
            <text:p text:style-name="P269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9" table:number-rows-spanned="2" office:value-type="string">
            <text:p text:style-name="P231"><text:span text:style-name="T511">Подп</text:span>рограмма<text:span text:style-name="T512"> «</text:span>Освобождение земельных участков от самовольно установленных на территории городского округа «Город Южно-Сахалинск» <text:span text:style-name="T529">временных объектов </text:span>на 20<text:span text:style-name="T596">20</text:span> - 202<text:span text:style-name="T596">5</text:span> годы»</text:p>
          </table:table-cell>
          <table:table-cell table:style-name="Таблица4.B8" office:value-type="string">
            <text:p text:style-name="P240">Всего</text:p>
          </table:table-cell>
          <table:table-cell table:style-name="Таблица4.C8" office:value-type="string">
            <text:p text:style-name="P241">х</text:p>
          </table:table-cell>
          <table:table-cell table:style-name="Таблица4.D8" office:value-type="string">
            <text:p text:style-name="P241">х</text:p>
          </table:table-cell>
          <table:table-cell table:style-name="Таблица4.E8" office:value-type="string">
            <text:p text:style-name="P241">х</text:p>
          </table:table-cell>
          <table:table-cell table:style-name="Таблица4.F8" office:value-type="string">
            <text:p text:style-name="P241">х</text:p>
          </table:table-cell>
          <table:table-cell table:style-name="Таблица4.G4" office:value-type="float" office:value="87452.7">
            <text:p text:style-name="P279">87 452,7</text:p>
          </table:table-cell>
          <table:table-cell table:style-name="Таблица4.G4" office:value-type="float" office:value="11799.5">
            <text:p text:style-name="P279">11 799,5</text:p>
          </table:table-cell>
          <table:table-cell table:style-name="Таблица4.G4" office:value-type="float" office:value="10954">
            <text:p text:style-name="P279">10 954,0</text:p>
          </table:table-cell>
          <table:table-cell table:style-name="Таблица4.G4" office:value-type="float" office:value="16174.8">
            <text:p text:style-name="P279">16 174,8</text:p>
          </table:table-cell>
          <table:table-cell table:style-name="Таблица4.G4" office:value-type="float" office:value="16174.8">
            <text:p text:style-name="P279">16 174,8</text:p>
          </table:table-cell>
          <table:table-cell table:style-name="Таблица4.G4" office:value-type="float" office:value="16174.8">
            <text:p text:style-name="P279">16 174,8</text:p>
          </table:table-cell>
          <table:table-cell table:style-name="Таблица4.G4" office:value-type="float" office:value="16174.8">
            <text:p text:style-name="P279">16 174,8</text:p>
          </table:table-cell>
        </table:table-row>
        <table:table-row table:style-name="Таблица4.9">
          <table:covered-table-cell/>
          <table:table-cell table:style-name="Таблица4.B9" office:value-type="string">
            <text:p text:style-name="P240">ДЗП</text:p>
          </table:table-cell>
          <table:table-cell table:style-name="Таблица4.C11" office:value-type="string">
            <text:p text:style-name="P241">905</text:p>
          </table:table-cell>
          <table:table-cell table:style-name="Таблица4.D9" office:value-type="string">
            <text:p text:style-name="P241">0503</text:p>
          </table:table-cell>
          <table:table-cell table:style-name="Таблица4.E11" office:value-type="string">
            <text:p text:style-name="P241">х</text:p>
          </table:table-cell>
          <table:table-cell table:style-name="Таблица4.F9" office:value-type="string">
            <text:p text:style-name="P241">х</text:p>
          </table:table-cell>
          <table:table-cell table:style-name="Таблица4.G4" office:value-type="float" office:value="87452.7">
            <text:p text:style-name="P279">87 452,7</text:p>
          </table:table-cell>
          <table:table-cell table:style-name="Таблица4.G4" office:value-type="float" office:value="11799.5">
            <text:p text:style-name="P279">11 799,5</text:p>
          </table:table-cell>
          <table:table-cell table:style-name="Таблица4.G4" office:value-type="float" office:value="10954">
            <text:p text:style-name="P279">10 954,0</text:p>
          </table:table-cell>
          <table:table-cell table:style-name="Таблица4.G4" office:value-type="float" office:value="16174.8">
            <text:p text:style-name="P279">16 174,8</text:p>
          </table:table-cell>
          <table:table-cell table:style-name="Таблица4.G4" office:value-type="float" office:value="16174.8">
            <text:p text:style-name="P279">16 174,8</text:p>
          </table:table-cell>
          <table:table-cell table:style-name="Таблица4.G4" office:value-type="float" office:value="16174.8">
            <text:p text:style-name="P279">16 174,8</text:p>
          </table:table-cell>
          <table:table-cell table:style-name="Таблица4.G4" office:value-type="float" office:value="16174.8">
            <text:p text:style-name="P279">16 174,8</text:p>
          </table:table-cell>
        </table:table-row>
        <table:table-row table:style-name="Таблица4.10">
          <table:table-cell table:style-name="Таблица4.A1" office:value-type="string">
            <text:p text:style-name="P231">Основное мероприятие <text:span text:style-name="T600">1.</text:span>2. Освобождение земельных <text:soft-page-break/>участков городского округа «Город Южно-Сахалинск» от <text:s/><text:span text:style-name="T303">самовольно установленных </text:span><text:span text:style-name="T325">временных объектов</text:span></text:p>
          </table:table-cell>
          <table:table-cell table:style-name="Таблица4.A1" office:value-type="string">
            <text:p text:style-name="P378">ДЗП</text:p>
          </table:table-cell>
          <table:table-cell table:style-name="Таблица4.A1" office:value-type="string">
            <text:p text:style-name="P379">905</text:p>
          </table:table-cell>
          <table:table-cell table:style-name="Таблица4.A1" office:value-type="string">
            <text:p text:style-name="P379">0503</text:p>
          </table:table-cell>
          <table:table-cell table:style-name="Таблица4.A1" office:value-type="string">
            <text:p text:style-name="P279">2610220990</text:p>
          </table:table-cell>
          <table:table-cell table:style-name="Таблица4.A1" office:value-type="string">
            <text:p text:style-name="P379">24<text:span text:style-name="T605">0</text:span></text:p>
          </table:table-cell>
          <table:table-cell table:style-name="Таблица4.G3" office:value-type="float" office:value="48480.2">
            <text:p text:style-name="P382">48 480,2</text:p>
          </table:table-cell>
          <table:table-cell table:style-name="Таблица4.G3" office:value-type="float" office:value="7829">
            <text:p text:style-name="P279">7 829,0</text:p>
          </table:table-cell>
          <table:table-cell table:style-name="Таблица4.G3" office:value-type="float" office:value="6352">
            <text:p text:style-name="P279">6 352,0</text:p>
          </table:table-cell>
          <table:table-cell table:style-name="Таблица4.G3" office:value-type="float" office:value="8574.8">
            <text:p text:style-name="P279">8 574,8</text:p>
          </table:table-cell>
          <table:table-cell table:style-name="Таблица4.G3" office:value-type="float" office:value="8574.8">
            <text:p text:style-name="P279">8 574,8</text:p>
          </table:table-cell>
          <table:table-cell table:style-name="Таблица4.G3" office:value-type="float" office:value="8574.8">
            <text:p text:style-name="P279">8 574,8</text:p>
          </table:table-cell>
          <table:table-cell table:style-name="Таблица4.G3" office:value-type="float" office:value="8574.8">
            <text:p text:style-name="P279">8 574,8</text:p>
          </table:table-cell>
        </table:table-row>
        <table:table-row table:style-name="Таблица4.11">
          <table:table-cell table:style-name="Таблица4.A11" office:value-type="string">
            <text:p text:style-name="P245">Основное мероприятие <text:span text:style-name="T600">1.5</text:span>.</text:p>
            <text:p text:style-name="P245">Хранение временных объектов на охраняемой площадке</text:p>
          </table:table-cell>
          <table:table-cell table:style-name="Таблица4.B11" office:value-type="string">
            <text:p text:style-name="P245">ДЗП</text:p>
          </table:table-cell>
          <table:table-cell table:style-name="Таблица4.C11" office:value-type="string">
            <text:p text:style-name="P247">905</text:p>
          </table:table-cell>
          <table:table-cell table:style-name="Таблица4.D11" office:value-type="string">
            <text:p text:style-name="P247">0503</text:p>
          </table:table-cell>
          <table:table-cell table:style-name="Таблица4.E11" office:value-type="string">
            <text:p text:style-name="P247"><text:span text:style-name="T605">2610520990</text:span> </text:p>
          </table:table-cell>
          <table:table-cell table:style-name="Таблица4.F11" office:value-type="string">
            <text:p text:style-name="P244">24<text:span text:style-name="T660">0</text:span></text:p>
          </table:table-cell>
          <table:table-cell table:style-name="Таблица4.G4" office:value-type="float" office:value="14772.5">
            <text:p text:style-name="P279">14 772,5</text:p>
          </table:table-cell>
          <table:table-cell table:style-name="Таблица4.G4" office:value-type="float" office:value="1970.5">
            <text:p text:style-name="P279">1 970,5</text:p>
          </table:table-cell>
          <table:table-cell table:style-name="Таблица4.G4" office:value-type="float" office:value="1602">
            <text:p text:style-name="P279">1 602,0</text:p>
          </table:table-cell>
          <table:table-cell table:style-name="Таблица4.G4" office:value-type="float" office:value="2800">
            <text:p text:style-name="P279">2 800,0</text:p>
          </table:table-cell>
          <table:table-cell table:style-name="Таблица4.G4" office:value-type="float" office:value="2800">
            <text:p text:style-name="P279">2 800,0</text:p>
          </table:table-cell>
          <table:table-cell table:style-name="Таблица4.G4" office:value-type="float" office:value="2800">
            <text:p text:style-name="P279">2 800,0</text:p>
          </table:table-cell>
          <table:table-cell table:style-name="Таблица4.G4" office:value-type="float" office:value="2800">
            <text:p text:style-name="P279">2 800,0</text:p>
          </table:table-cell>
        </table:table-row>
        <table:table-row table:style-name="Таблица4.11">
          <table:table-cell table:style-name="Таблица4.A12" office:value-type="string">
            <text:p text:style-name="P231"><text:span text:style-name="T600">Основное м</text:span>ероприятие <text:s/><text:span text:style-name="T510"><text:s/>1.6. </text:span><text:s/></text:p>
            <text:p text:style-name="P231">Освобождение земельных участков городского округа «Город Южно-Сахалинск» от временных объектов во исполнение судебных актов <text:span text:style-name="T600">с последующим возмещением затрат с должника</text:span></text:p>
          </table:table-cell>
          <table:table-cell table:style-name="Таблица4.B12" office:value-type="string">
            <text:p text:style-name="P380">ДЗП</text:p>
          </table:table-cell>
          <table:table-cell table:style-name="Таблица4.C12" office:value-type="string">
            <text:p text:style-name="P381">905</text:p>
          </table:table-cell>
          <table:table-cell table:style-name="Таблица4.D12" office:value-type="string">
            <text:p text:style-name="P381">0503</text:p>
          </table:table-cell>
          <table:table-cell table:style-name="Таблица4.E12" office:value-type="string">
            <text:p text:style-name="P271">2<text:span text:style-name="T605">610620990</text:span></text:p>
          </table:table-cell>
          <table:table-cell table:style-name="Таблица4.F12" office:value-type="string">
            <text:p text:style-name="P381">24<text:span text:style-name="T660">0</text:span></text:p>
          </table:table-cell>
          <table:table-cell table:style-name="Таблица4.G4" office:value-type="float" office:value="24200">
            <text:p text:style-name="P382">24 200,0</text:p>
          </table:table-cell>
          <table:table-cell table:style-name="Таблица4.G4" office:value-type="float" office:value="2000">
            <text:p text:style-name="P279">2 000,0</text:p>
          </table:table-cell>
          <table:table-cell table:style-name="Таблица4.G4" office:value-type="float" office:value="3000">
            <text:p text:style-name="P279">3 000,0</text:p>
          </table:table-cell>
          <table:table-cell table:style-name="Таблица4.G4" office:value-type="float" office:value="4800">
            <text:p text:style-name="P279">4 800,0</text:p>
          </table:table-cell>
          <table:table-cell table:style-name="Таблица4.G4" office:value-type="float" office:value="4800">
            <text:p text:style-name="P279">4 800,0</text:p>
          </table:table-cell>
          <table:table-cell table:style-name="Таблица4.G4" office:value-type="float" office:value="4800">
            <text:p text:style-name="P279">4 800,0</text:p>
          </table:table-cell>
          <table:table-cell table:style-name="Таблица4.G4" office:value-type="float" office:value="4800">
            <text:p text:style-name="P279">4 800,0</text:p>
          </table:table-cell>
        </table:table-row>
        <table:table-row table:style-name="Таблица4.11">
          <table:table-cell table:style-name="Таблица4.A13" office:value-type="string">
            <text:p text:style-name="P240"><text:span text:style-name="T600">М</text:span>ероприятие <text:span text:style-name="T600">1 муниципальной программы:</text:span> Выполнение проектных работ (оказание услуг) <text:span text:style-name="T43">на территории городского округа «Город Южно-Сахалинск», включая благоустройство территории</text:span></text:p>
          </table:table-cell>
          <table:table-cell table:style-name="Таблица4.B13" office:value-type="string">
            <text:p text:style-name="P273">ДАиГ; МКП «Горархитектура»</text:p>
          </table:table-cell>
          <table:table-cell table:style-name="Таблица4.C13" office:value-type="string">
            <text:p text:style-name="P274">903</text:p>
          </table:table-cell>
          <table:table-cell table:style-name="Таблица4.D13" office:value-type="string">
            <text:p text:style-name="P274">0412</text:p>
          </table:table-cell>
          <table:table-cell table:style-name="Таблица4.E13" office:value-type="float" office:value="2600180410">
            <text:p text:style-name="P274">26<text:span text:style-name="T605">00180410</text:span></text:p>
          </table:table-cell>
          <table:table-cell table:style-name="Таблица4.F13" office:value-type="string">
            <text:p text:style-name="P274">81<text:span text:style-name="T605">0</text:span></text:p>
            <text:p text:style-name="P272"/>
          </table:table-cell>
          <table:table-cell table:style-name="Таблица4.G4" office:value-type="float" office:value="168723.6">
            <text:p text:style-name="P290">168 723,6</text:p>
          </table:table-cell>
          <table:table-cell table:style-name="Таблица4.G4" office:value-type="float" office:value="28120.6">
            <text:p text:style-name="P279">28 120,6</text:p>
          </table:table-cell>
          <table:table-cell table:style-name="Таблица4.G4" office:value-type="float" office:value="28120.6">
            <text:p text:style-name="P279">28 120,6</text:p>
          </table:table-cell>
          <table:table-cell table:style-name="Таблица4.G4" office:value-type="float" office:value="28120.6">
            <text:p text:style-name="P294">28 120,6</text:p>
          </table:table-cell>
          <table:table-cell table:style-name="Таблица4.G4" office:value-type="float" office:value="28120.6">
            <text:p text:style-name="P290">28 120,6</text:p>
          </table:table-cell>
          <table:table-cell table:style-name="Таблица4.G4" office:value-type="float" office:value="28120.6">
            <text:p text:style-name="P279">28 120,6</text:p>
          </table:table-cell>
          <table:table-cell table:style-name="Таблица4.G4" office:value-type="float" office:value="28120.6">
            <text:p text:style-name="P279">28 120,6</text:p>
          </table:table-cell>
        </table:table-row>
        <text:soft-page-break/>
        <table:table-row table:style-name="Таблица4.14">
          <table:table-cell table:style-name="Таблица4.A14" office:value-type="string">
            <text:p text:style-name="P242">Мероприятие <text:span text:style-name="T600">2</text:span> муниципальной программы: <text:span text:style-name="T458">Выполнение работ </text:span><text:span text:style-name="T459">по сносу самовольных построек на территории городского округа «Город Южно-Сахалинск», а также д</text:span><text:span text:style-name="T458">емонтаж, перемещени</text:span><text:span text:style-name="T459">е</text:span><text:span text:style-name="T458">, хранени</text:span><text:span text:style-name="T459">е</text:span><text:span text:style-name="T458"> и утилизаци</text:span><text:span text:style-name="T459">я</text:span><text:span text:style-name="T458"> рекламных конструкций, установленных и (или) эксплуатируемых без разрешения на территории городского округа «Город Южно-Сахалинск»</text:span></text:p>
          </table:table-cell>
          <table:table-cell table:style-name="Таблица4.B14" office:value-type="string">
            <text:p text:style-name="P261">ДГХ, <text:span text:style-name="T513">МКП «ЗСМ им.М.А.Федотова»</text:span></text:p>
          </table:table-cell>
          <table:table-cell table:style-name="Таблица4.C14" office:value-type="string">
            <text:p text:style-name="P262">915</text:p>
          </table:table-cell>
          <table:table-cell table:style-name="Таблица4.D14" office:value-type="string">
            <text:p text:style-name="P262">0412</text:p>
          </table:table-cell>
          <table:table-cell table:style-name="Таблица4.E14" office:value-type="string">
            <text:p text:style-name="P262">2600<text:span text:style-name="T605">280250</text:span></text:p>
          </table:table-cell>
          <table:table-cell table:style-name="Таблица4.F14" office:value-type="string">
            <text:p text:style-name="P262">81<text:span text:style-name="T605">0</text:span></text:p>
          </table:table-cell>
          <table:table-cell table:style-name="Таблица4.G14" office:value-type="float" office:value="8212">
            <text:p text:style-name="P289">8 212,0</text:p>
          </table:table-cell>
          <table:table-cell table:style-name="Таблица4.H14" office:value-type="float" office:value="0">
            <text:p text:style-name="P299">0,0</text:p>
          </table:table-cell>
          <table:table-cell table:style-name="Таблица4.I14" office:value-type="float" office:value="0">
            <text:p text:style-name="P248">0,0</text:p>
          </table:table-cell>
          <table:table-cell table:style-name="Таблица4.J14" office:value-type="float" office:value="2053">
            <text:p text:style-name="P257">2 053,0</text:p>
          </table:table-cell>
          <table:table-cell table:style-name="Таблица4.K14" office:value-type="float" office:value="2053">
            <text:p text:style-name="P257">2 053,0</text:p>
          </table:table-cell>
          <table:table-cell table:style-name="Таблица4.L14" office:value-type="float" office:value="2053">
            <text:p text:style-name="P248">2 053,0</text:p>
          </table:table-cell>
          <table:table-cell table:style-name="Таблица4.M14" office:value-type="float" office:value="2053">
            <text:p text:style-name="P248">2 053,0</text:p>
          </table:table-cell>
        </table:table-row>
        <table:table-row table:style-name="Таблица4.14">
          <table:table-cell table:style-name="Таблица4.A14" office:value-type="string">
            <text:p text:style-name="P275">Мероприятие 3 муниципальной программы: <text:span text:style-name="T471">Выполнение работ по разработке проекта дизайн-кода, </text:span><text:span text:style-name="Основной_20_текст_20__28_2_29__20__2b__20_Полужирный"><text:span text:style-name="T415">регламентирующего визуальное </text:span></text:span><text:s/><text:span text:style-name="Основной_20_текст_20__28_2_29__20__2b__20_Полужирный"><text:span text:style-name="T415">исполнение всех объектов и элементов благоустройства в</text:span></text:span><text:span text:style-name="Основной_20_текст_20__28_2_29__20__2b__20_Полужирный"><text:span text:style-name="T416"> городско</text:span></text:span><text:span text:style-name="Основной_20_текст_20__28_2_29__20__2b__20_Полужирный"><text:span text:style-name="T415">м</text:span></text:span><text:span text:style-name="Основной_20_текст_20__28_2_29__20__2b__20_Полужирный"><text:span text:style-name="T416"> округ</text:span></text:span><text:span text:style-name="Основной_20_текст_20__28_2_29__20__2b__20_Полужирный"><text:span text:style-name="T415">е</text:span></text:span><text:span text:style-name="Основной_20_текст_20__28_2_29__20__2b__20_Полужирный"><text:span text:style-name="T416"> «Город Южно-Сахалинск»</text:span></text:span></text:p>
          </table:table-cell>
          <table:table-cell table:style-name="Таблица4.B15" office:value-type="string">
            <text:p text:style-name="P277">ДАиГ</text:p>
          </table:table-cell>
          <table:table-cell table:style-name="Таблица4.C15" office:value-type="string">
            <text:p text:style-name="P279">903</text:p>
          </table:table-cell>
          <table:table-cell table:style-name="Таблица4.D15" office:value-type="string">
            <text:p text:style-name="P279">0412</text:p>
          </table:table-cell>
          <table:table-cell table:style-name="Таблица4.E15" office:value-type="string">
            <text:p text:style-name="P279">2600320990</text:p>
          </table:table-cell>
          <table:table-cell table:style-name="Таблица4.F15" office:value-type="string">
            <text:p text:style-name="P279">240</text:p>
          </table:table-cell>
          <table:table-cell table:style-name="Таблица4.G15" office:value-type="float" office:value="0">
            <text:p text:style-name="P288">0,0</text:p>
          </table:table-cell>
          <table:table-cell table:style-name="Таблица4.H15" office:value-type="float" office:value="0">
            <text:p text:style-name="P303">0,0</text:p>
          </table:table-cell>
          <table:table-cell table:style-name="Таблица4.I15" office:value-type="float" office:value="0">
            <text:p text:style-name="P257">0,0</text:p>
          </table:table-cell>
          <table:table-cell table:style-name="Таблица4.J15" office:value-type="float" office:value="0">
            <text:p text:style-name="P257">0,0</text:p>
          </table:table-cell>
          <table:table-cell table:style-name="Таблица4.K15" office:value-type="float" office:value="0">
            <text:p text:style-name="P257">0,0</text:p>
          </table:table-cell>
          <table:table-cell table:style-name="Таблица4.L15" office:value-type="float" office:value="0">
            <text:p text:style-name="P257">0,0</text:p>
          </table:table-cell>
          <table:table-cell table:style-name="Таблица4.M15" office:value-type="float" office:value="0">
            <text:p text:style-name="P257">0,0</text:p>
          </table:table-cell>
        </table:table-row>
        <text:soft-page-break/>
        <table:table-row table:style-name="Таблица4.14">
          <table:table-cell table:style-name="Таблица4.A14" office:value-type="string">
            <text:p text:style-name="P275"><text:span text:style-name="T602">Мероприятие </text:span><text:span text:style-name="T603">4</text:span><text:span text:style-name="T602"> муниципальной программы: </text:span><text:span text:style-name="T433">Предоставление муниципальных грантов в форме субсидий по результатам проводимых конкурсов на выполнение мероприятий по формированию </text:span><text:span text:style-name="T447">архитектурно-художественного облика города Южно-Сахалинска</text:span></text:p>
          </table:table-cell>
          <table:table-cell table:style-name="Таблица4.B16" office:value-type="string">
            <text:p text:style-name="P277">ДАиГ</text:p>
          </table:table-cell>
          <table:table-cell table:style-name="Таблица4.C16" office:value-type="string">
            <text:p text:style-name="P278">903</text:p>
          </table:table-cell>
          <table:table-cell table:style-name="Таблица4.D16" office:value-type="string">
            <text:p text:style-name="P278">0505</text:p>
          </table:table-cell>
          <table:table-cell table:style-name="Таблица4.E16" office:value-type="string">
            <text:p text:style-name="P279">2600483030</text:p>
          </table:table-cell>
          <table:table-cell table:style-name="Таблица4.F16" office:value-type="string">
            <text:p text:style-name="P279">610</text:p>
          </table:table-cell>
          <table:table-cell table:style-name="Таблица4.G16" office:value-type="float" office:value="332014.1">
            <text:p text:style-name="P288">332 014,1</text:p>
          </table:table-cell>
          <table:table-cell table:style-name="Таблица4.H16" office:value-type="float" office:value="55463.1">
            <text:p text:style-name="P303">55 463,1</text:p>
          </table:table-cell>
          <table:table-cell table:style-name="Таблица4.I16" office:value-type="float" office:value="42883.3">
            <text:p text:style-name="P257">42 883,3</text:p>
          </table:table-cell>
          <table:table-cell table:style-name="Таблица4.J16" office:value-type="float" office:value="49795.3">
            <text:p text:style-name="P257">49 795,3</text:p>
          </table:table-cell>
          <table:table-cell table:style-name="Таблица4.K16" office:value-type="float" office:value="73201">
            <text:p text:style-name="P257">73 201,0</text:p>
          </table:table-cell>
          <table:table-cell table:style-name="Таблица4.L16" office:value-type="float" office:value="55335.7">
            <text:p text:style-name="P257">55 335,7</text:p>
          </table:table-cell>
          <table:table-cell table:style-name="Таблица4.M16" office:value-type="float" office:value="55335.7">
            <text:p text:style-name="P257">55 335,7</text:p>
          </table:table-cell>
        </table:table-row>
        <table:table-row table:style-name="Таблица4.17">
          <table:table-cell table:style-name="Таблица4.A14" table:number-rows-spanned="3" office:value-type="string">
            <text:p text:style-name="P301">Мероприятие <text:span text:style-name="T601">5</text:span> муниципальной программы: Проведение конкурсов на разработку проектов перспективного развития территории городского округа «Город Южно-Сахалинск»</text:p>
          </table:table-cell>
          <table:table-cell table:style-name="Таблица4.B17" office:value-type="string">
            <text:p text:style-name="P254">Всего</text:p>
          </table:table-cell>
          <table:table-cell table:style-name="Таблица4.C17" office:value-type="string">
            <text:p text:style-name="P255">х</text:p>
          </table:table-cell>
          <table:table-cell table:style-name="Таблица4.D17" office:value-type="float" office:value="0">
            <text:p text:style-name="P255">х</text:p>
          </table:table-cell>
          <table:table-cell table:style-name="Таблица4.E17" office:value-type="string">
            <text:p text:style-name="P255">х</text:p>
          </table:table-cell>
          <table:table-cell table:style-name="Таблица4.F17" office:value-type="string">
            <text:p text:style-name="P255">х</text:p>
          </table:table-cell>
          <table:table-cell table:style-name="Таблица4.G17" office:value-type="float" office:value="108790">
            <text:p text:style-name="P258">108 790,0</text:p>
          </table:table-cell>
          <table:table-cell table:style-name="Таблица4.H17" office:value-type="float" office:value="9530">
            <text:p text:style-name="P304">9 530,0</text:p>
          </table:table-cell>
          <table:table-cell table:style-name="Таблица4.I17" office:value-type="float" office:value="9530">
            <text:p text:style-name="P258">9 530,0</text:p>
          </table:table-cell>
          <table:table-cell table:style-name="Таблица4.J17" office:value-type="float" office:value="22432.5">
            <text:p text:style-name="P258">22 432,5</text:p>
          </table:table-cell>
          <table:table-cell table:style-name="Таблица4.K17" office:value-type="float" office:value="22432.5">
            <text:p text:style-name="P258">22 432,5</text:p>
          </table:table-cell>
          <table:table-cell table:style-name="Таблица4.L17" office:value-type="float" office:value="22432.5">
            <text:p text:style-name="P258">22 432,5</text:p>
          </table:table-cell>
          <table:table-cell table:style-name="Таблица4.M17" office:value-type="float" office:value="22432.5">
            <text:p text:style-name="P258">22 432,5</text:p>
          </table:table-cell>
        </table:table-row>
        <table:table-row table:style-name="Таблица4.18">
          <table:covered-table-cell/>
          <table:table-cell table:style-name="Таблица4.B19" table:number-rows-spanned="2" office:value-type="string">
            <text:p text:style-name="P249">ДАиГ</text:p>
          </table:table-cell>
          <table:table-cell table:style-name="Таблица4.C19" table:number-rows-spanned="2" office:value-type="string">
            <text:p text:style-name="P251">903</text:p>
          </table:table-cell>
          <table:table-cell table:style-name="Таблица4.D18" table:number-rows-spanned="2" office:value-type="float" office:value="113">
            <text:p text:style-name="P260">0412</text:p>
          </table:table-cell>
          <table:table-cell table:style-name="Таблица4.E19" table:number-rows-spanned="2" office:value-type="string">
            <text:p text:style-name="P251">260<text:span text:style-name="T606">0520990</text:span></text:p>
          </table:table-cell>
          <table:table-cell table:style-name="Таблица4.F18" office:value-type="string">
            <text:p text:style-name="P252">880</text:p>
          </table:table-cell>
          <table:table-cell table:style-name="Таблица4.G18" office:value-type="float" office:value="108610">
            <text:p text:style-name="P258">108 610,0</text:p>
          </table:table-cell>
          <table:table-cell table:style-name="Таблица4.H18" office:value-type="float" office:value="9500">
            <text:p text:style-name="P304">9 500,0</text:p>
          </table:table-cell>
          <table:table-cell table:style-name="Таблица4.I18" office:value-type="float" office:value="9500">
            <text:p text:style-name="P258">9 500,0</text:p>
          </table:table-cell>
          <table:table-cell table:style-name="Таблица4.J18" office:value-type="float" office:value="22402.5">
            <text:p text:style-name="P258">22 402,5</text:p>
          </table:table-cell>
          <table:table-cell table:style-name="Таблица4.K18" office:value-type="float" office:value="22402.5">
            <text:p text:style-name="P258">22 402,5</text:p>
          </table:table-cell>
          <table:table-cell table:style-name="Таблица4.L18" office:value-type="float" office:value="22402.5">
            <text:p text:style-name="P258">22 402,5</text:p>
          </table:table-cell>
          <table:table-cell table:style-name="Таблица4.M18" office:value-type="float" office:value="22402.5">
            <text:p text:style-name="P258">22 402,5</text:p>
          </table:table-cell>
        </table:table-row>
        <table:table-row table:style-name="Таблица4.19">
          <table:covered-table-cell/>
          <table:covered-table-cell/>
          <table:covered-table-cell/>
          <table:covered-table-cell/>
          <table:covered-table-cell/>
          <table:table-cell table:style-name="Таблица4.F19" office:value-type="string">
            <text:p text:style-name="P252">240</text:p>
          </table:table-cell>
          <table:table-cell table:style-name="Таблица4.G19" office:value-type="float" office:value="180">
            <text:p text:style-name="P258">180,0</text:p>
          </table:table-cell>
          <table:table-cell table:style-name="Таблица4.H19" office:value-type="float" office:value="30">
            <text:p text:style-name="P258">30,0</text:p>
          </table:table-cell>
          <table:table-cell table:style-name="Таблица4.I19" office:value-type="float" office:value="30">
            <text:p text:style-name="P258">30,0</text:p>
          </table:table-cell>
          <table:table-cell table:style-name="Таблица4.J19" office:value-type="float" office:value="30">
            <text:p text:style-name="P258">30,0</text:p>
          </table:table-cell>
          <table:table-cell table:style-name="Таблица4.K19" office:value-type="float" office:value="30">
            <text:p text:style-name="P258">30,0</text:p>
          </table:table-cell>
          <table:table-cell table:style-name="Таблица4.L19" office:value-type="float" office:value="30">
            <text:p text:style-name="P258">30,0</text:p>
          </table:table-cell>
          <table:table-cell table:style-name="Таблица4.M19" office:value-type="float" office:value="30">
            <text:p text:style-name="P258">30,0</text:p>
          </table:table-cell>
        </table:table-row>
        <table:table-row table:style-name="Таблица4.20">
          <table:table-cell table:style-name="Таблица4.A14" table:number-rows-spanned="3" office:value-type="string">
            <text:p text:style-name="P424">Мероприятие <text:span text:style-name="T604">6</text:span> муниципальной программы:</text:p>
            <text:p text:style-name="P99">Проведение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p>
          </table:table-cell>
          <table:table-cell table:style-name="Таблица4.B20" office:value-type="string">
            <text:p text:style-name="P427">Всего</text:p>
          </table:table-cell>
          <table:table-cell table:style-name="Таблица4.C20" office:value-type="string">
            <text:p text:style-name="P428">х</text:p>
          </table:table-cell>
          <table:table-cell table:style-name="Таблица4.D20" office:value-type="string">
            <text:p text:style-name="P428">х</text:p>
          </table:table-cell>
          <table:table-cell table:style-name="Таблица4.E20" office:value-type="string">
            <text:p text:style-name="P428">х</text:p>
          </table:table-cell>
          <table:table-cell table:style-name="Таблица4.F22" office:value-type="string">
            <text:p text:style-name="P256">х</text:p>
          </table:table-cell>
          <table:table-cell table:style-name="Таблица4.G20" office:value-type="float" office:value="36120">
            <text:p text:style-name="P258">36 120,0</text:p>
          </table:table-cell>
          <table:table-cell table:style-name="Таблица4.H20" office:value-type="float" office:value="0">
            <text:p text:style-name="P258">0,0</text:p>
          </table:table-cell>
          <table:table-cell table:style-name="Таблица4.I20" office:value-type="float" office:value="0">
            <text:p text:style-name="P258">0,0</text:p>
          </table:table-cell>
          <table:table-cell table:style-name="Таблица4.J20" office:value-type="float" office:value="9030">
            <text:p text:style-name="P258">9 030,0</text:p>
          </table:table-cell>
          <table:table-cell table:style-name="Таблица4.K20" office:value-type="float" office:value="9030">
            <text:p text:style-name="P258">9 030,0</text:p>
          </table:table-cell>
          <table:table-cell table:style-name="Таблица4.L20" office:value-type="float" office:value="9030">
            <text:p text:style-name="P258">9 030,0</text:p>
          </table:table-cell>
          <table:table-cell table:style-name="Таблица4.M20" office:value-type="float" office:value="9030">
            <text:p text:style-name="P258">9 030,0</text:p>
          </table:table-cell>
        </table:table-row>
        <table:table-row table:style-name="Таблица4.21">
          <table:covered-table-cell/>
          <table:table-cell table:style-name="Таблица4.B22" table:number-rows-spanned="2" office:value-type="string">
            <text:p text:style-name="P424">ДАиГ</text:p>
          </table:table-cell>
          <table:table-cell table:style-name="Таблица4.C22" table:number-rows-spanned="2" office:value-type="string">
            <text:p text:style-name="P426">903</text:p>
          </table:table-cell>
          <table:table-cell table:style-name="Таблица4.D22" table:number-rows-spanned="2" office:value-type="string">
            <text:p text:style-name="P426">0<text:span text:style-name="T330">113</text:span></text:p>
          </table:table-cell>
          <table:table-cell table:style-name="Таблица4.E22" table:number-rows-spanned="2" office:value-type="string">
            <text:p text:style-name="P426">260<text:span text:style-name="T606">06</text:span>20990</text:p>
          </table:table-cell>
          <table:table-cell table:style-name="Таблица4.F22" office:value-type="string">
            <text:p text:style-name="P253">880</text:p>
          </table:table-cell>
          <table:table-cell table:style-name="Таблица4.G21" office:value-type="float" office:value="36000">
            <text:p text:style-name="P258">36 000,0</text:p>
          </table:table-cell>
          <table:table-cell table:style-name="Таблица4.H21" office:value-type="float" office:value="0">
            <text:p text:style-name="P258">0,0</text:p>
          </table:table-cell>
          <table:table-cell table:style-name="Таблица4.I21" office:value-type="float" office:value="0">
            <text:p text:style-name="P258">0,0</text:p>
          </table:table-cell>
          <table:table-cell table:style-name="Таблица4.J21" office:value-type="float" office:value="9000">
            <text:p text:style-name="P258">9 000,0</text:p>
          </table:table-cell>
          <table:table-cell table:style-name="Таблица4.K21" office:value-type="float" office:value="9000">
            <text:p text:style-name="P258">9 000,0</text:p>
          </table:table-cell>
          <table:table-cell table:style-name="Таблица4.L21" office:value-type="float" office:value="9000">
            <text:p text:style-name="P258">9 000,0</text:p>
          </table:table-cell>
          <table:table-cell table:style-name="Таблица4.M21" office:value-type="float" office:value="9000">
            <text:p text:style-name="P258">9 000,0</text:p>
          </table:table-cell>
        </table:table-row>
        <table:table-row table:style-name="Таблица4.19">
          <table:covered-table-cell/>
          <table:covered-table-cell/>
          <table:covered-table-cell/>
          <table:covered-table-cell/>
          <table:covered-table-cell/>
          <table:table-cell table:style-name="Таблица4.F22" office:value-type="string">
            <text:p text:style-name="P253">240</text:p>
          </table:table-cell>
          <table:table-cell table:style-name="Таблица4.G22" office:value-type="float" office:value="120">
            <text:p text:style-name="P258">120,0</text:p>
          </table:table-cell>
          <table:table-cell table:style-name="Таблица4.H22" office:value-type="float" office:value="0">
            <text:p text:style-name="P258">0,0</text:p>
          </table:table-cell>
          <table:table-cell table:style-name="Таблица4.I22" office:value-type="float" office:value="0">
            <text:p text:style-name="P258">0,0</text:p>
          </table:table-cell>
          <table:table-cell table:style-name="Таблица4.J22" office:value-type="float" office:value="30">
            <text:p text:style-name="P258">30,0</text:p>
          </table:table-cell>
          <table:table-cell table:style-name="Таблица4.K22" office:value-type="float" office:value="30">
            <text:p text:style-name="P258">30,0</text:p>
          </table:table-cell>
          <table:table-cell table:style-name="Таблица4.L22" office:value-type="float" office:value="30">
            <text:p text:style-name="P258">30,0</text:p>
          </table:table-cell>
          <table:table-cell table:style-name="Таблица4.M22" office:value-type="float" office:value="30">
            <text:p text:style-name="P258">30,0</text:p>
          </table:table-cell>
        </table:table-row>
        <text:soft-page-break/>
        <table:table-row table:style-name="Таблица4.23">
          <table:table-cell table:style-name="Таблица4.A23" office:value-type="string">
            <text:p text:style-name="P321"><text:span text:style-name="T58">Мероприятие </text:span><text:span text:style-name="T59">7</text:span><text:span text:style-name="T58"> муниципальной программы: </text:span><text:span text:style-name="T386">Выполнение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</text:span></text:p>
          </table:table-cell>
          <table:table-cell table:style-name="Таблица4.B23" office:value-type="string">
            <text:p text:style-name="P263"><text:span text:style-name="T514">ДА</text:span>иГ</text:p>
          </table:table-cell>
          <table:table-cell table:style-name="Таблица4.C23" office:value-type="string">
            <text:p text:style-name="P264">90<text:span text:style-name="T514">3</text:span></text:p>
          </table:table-cell>
          <table:table-cell table:style-name="Таблица4.D23" office:value-type="string">
            <text:p text:style-name="P264">0412</text:p>
          </table:table-cell>
          <table:table-cell table:style-name="Таблица4.E23" office:value-type="string">
            <text:p text:style-name="P264">2600<text:span text:style-name="T606">7</text:span>20990</text:p>
          </table:table-cell>
          <table:table-cell table:style-name="Таблица4.F23" office:value-type="string">
            <text:p text:style-name="P264">240</text:p>
          </table:table-cell>
          <table:table-cell table:style-name="Таблица4.G23" office:value-type="float" office:value="0">
            <text:p text:style-name="P258">0,0</text:p>
          </table:table-cell>
          <table:table-cell table:style-name="Таблица4.H23" office:value-type="float" office:value="0">
            <text:p text:style-name="P304">0,0</text:p>
          </table:table-cell>
          <table:table-cell table:style-name="Таблица4.I23" office:value-type="float" office:value="0">
            <text:p text:style-name="P258">0,0</text:p>
          </table:table-cell>
          <table:table-cell table:style-name="Таблица4.J23" office:value-type="float" office:value="0">
            <text:p text:style-name="P258">0,0</text:p>
          </table:table-cell>
          <table:table-cell table:style-name="Таблица4.K23" office:value-type="float" office:value="0">
            <text:p text:style-name="P258">0,0</text:p>
          </table:table-cell>
          <table:table-cell table:style-name="Таблица4.L23" office:value-type="float" office:value="0">
            <text:p text:style-name="P258">0,0</text:p>
          </table:table-cell>
          <table:table-cell table:style-name="Таблица4.M23" office:value-type="float" office:value="0">
            <text:p text:style-name="P258">0,0</text:p>
          </table:table-cell>
        </table:table-row>
        <table:table-row table:style-name="Таблица4.23">
          <table:table-cell table:style-name="Таблица4.A24" office:value-type="string">
            <text:p text:style-name="P322">Мероприятие <text:span text:style-name="T604">8</text:span> муниципальной программы: <text:span text:style-name="T390"><text:s/></text:span><text:span text:style-name="T391">В</text:span><text:span text:style-name="T392">ыполнени</text:span><text:span text:style-name="T391">е</text:span><text:span text:style-name="T392"> работ п</text:span><text:span text:style-name="T393">о разработке </text:span><text:span text:style-name="T394">Концепции и проектов</text:span><text:span text:style-name="T393"> </text:span><text:span text:style-name="Основной_20_текст_20__28_2_29__20__2b__20_Полужирный"><text:span text:style-name="T406">по цветовому решению </text:span></text:span><text:span text:style-name="Основной_20_текст_20__28_2_29__20__2b__20_Полужирный"><text:span text:style-name="T417">фасадов зданий, расположенных на территории городского округа «Город Южно-Сахалинск»</text:span></text:span></text:p>
          </table:table-cell>
          <table:table-cell table:style-name="Таблица4.B24" office:value-type="string">
            <text:p text:style-name="P249">ДАиГ</text:p>
          </table:table-cell>
          <table:table-cell table:style-name="Таблица4.C24" office:value-type="string">
            <text:p text:style-name="P251">903</text:p>
          </table:table-cell>
          <table:table-cell table:style-name="Таблица4.D24" office:value-type="string">
            <text:p text:style-name="P251">0412</text:p>
          </table:table-cell>
          <table:table-cell table:style-name="Таблица4.E24" office:value-type="string">
            <text:p text:style-name="P251">260<text:span text:style-name="T606">082</text:span>0990</text:p>
          </table:table-cell>
          <table:table-cell table:style-name="Таблица4.F24" office:value-type="string">
            <text:p text:style-name="P251">240</text:p>
          </table:table-cell>
          <table:table-cell table:style-name="Таблица4.G24" office:value-type="float" office:value="0">
            <text:p text:style-name="P258">0,0</text:p>
          </table:table-cell>
          <table:table-cell table:style-name="Таблица4.H24" office:value-type="float" office:value="0">
            <text:p text:style-name="P300">0,0</text:p>
          </table:table-cell>
          <table:table-cell table:style-name="Таблица4.I24" office:value-type="float" office:value="0">
            <text:p text:style-name="P251">0,0</text:p>
          </table:table-cell>
          <table:table-cell table:style-name="Таблица4.J24" office:value-type="float" office:value="0">
            <text:p text:style-name="P251">0,0</text:p>
          </table:table-cell>
          <table:table-cell table:style-name="Таблица4.K24" office:value-type="float" office:value="0">
            <text:p text:style-name="P251">0,0</text:p>
          </table:table-cell>
          <table:table-cell table:style-name="Таблица4.L24" office:value-type="float" office:value="0">
            <text:p text:style-name="P258">0,0</text:p>
          </table:table-cell>
          <table:table-cell table:style-name="Таблица4.M24" office:value-type="float" office:value="0">
            <text:p text:style-name="P251">0,0</text:p>
          </table:table-cell>
        </table:table-row>
        <table:table-row table:style-name="Таблица4.23">
          <table:table-cell table:style-name="Таблица4.A25" office:value-type="string">
            <text:p text:style-name="P427">Мероприятие 9 муниципальной программы:</text:p>
            <text:p text:style-name="P207"><text:span text:style-name="T336">В</text:span><text:span text:style-name="T337">ыполнени</text:span><text:span text:style-name="T336">е</text:span><text:span text:style-name="T337"> работ п</text:span><text:span text:style-name="T335">о разработке Концепци</text:span><text:span text:style-name="T338">и и проектов</text:span><text:span text:style-name="T335"> <text:s text:c="2"/>архитектурно-художественной подсветк</text:span><text:span text:style-name="T339">и</text:span><text:span text:style-name="T335"> городского округа «Город Южно-Сахалинск» </text:span></text:p>
          </table:table-cell>
          <table:table-cell table:style-name="Таблица4.B25" office:value-type="string">
            <text:p text:style-name="P427">ДАиГ</text:p>
          </table:table-cell>
          <table:table-cell table:style-name="Таблица4.C25" office:value-type="string">
            <text:p text:style-name="P430">903</text:p>
          </table:table-cell>
          <table:table-cell table:style-name="Таблица4.D25" office:value-type="string">
            <text:p text:style-name="P430">0412</text:p>
          </table:table-cell>
          <table:table-cell table:style-name="Таблица4.E25" office:value-type="string">
            <text:p text:style-name="P430">2600920990</text:p>
          </table:table-cell>
          <table:table-cell table:style-name="Таблица4.F25" office:value-type="string">
            <text:p text:style-name="P258">240</text:p>
          </table:table-cell>
          <table:table-cell table:style-name="Таблица4.G25" office:value-type="float" office:value="0">
            <text:p text:style-name="P258">0,0</text:p>
          </table:table-cell>
          <table:table-cell table:style-name="Таблица4.H25" office:value-type="float" office:value="0">
            <text:p text:style-name="P258">0,0</text:p>
          </table:table-cell>
          <table:table-cell table:style-name="Таблица4.I25" office:value-type="float" office:value="0">
            <text:p text:style-name="P258">0,0</text:p>
          </table:table-cell>
          <table:table-cell table:style-name="Таблица4.J25" office:value-type="float" office:value="0">
            <text:p text:style-name="P258">0,0</text:p>
          </table:table-cell>
          <table:table-cell table:style-name="Таблица4.K25" office:value-type="float" office:value="0">
            <text:p text:style-name="P258">0,0</text:p>
          </table:table-cell>
          <table:table-cell table:style-name="Таблица4.L25" office:value-type="float" office:value="0">
            <text:p text:style-name="P258">0,0</text:p>
          </table:table-cell>
          <table:table-cell table:style-name="Таблица4.M25" office:value-type="float" office:value="0">
            <text:p text:style-name="P258">0,0</text:p>
          </table:table-cell>
        </table:table-row>
        <table:table-row table:style-name="Таблица4.23">
          <table:table-cell table:style-name="Таблица4.A26" office:value-type="string">
            <text:p text:style-name="P427">Мероприятие 10 муниципальной программы:</text:p>
            <text:p text:style-name="P210">Выполнение работ по разработке концепции <text:span text:style-name="T599">архитектурно-градостроительного</text:span> развития территории городского округа «Город Южно-Сахалинск»</text:p>
          </table:table-cell>
          <table:table-cell table:style-name="Таблица4.B26" office:value-type="string">
            <text:p text:style-name="P427">ДАиГ, МКП «Горархитектура»</text:p>
          </table:table-cell>
          <table:table-cell table:style-name="Таблица4.C26" office:value-type="string">
            <text:p text:style-name="P430">903</text:p>
          </table:table-cell>
          <table:table-cell table:style-name="Таблица4.D26" office:value-type="string">
            <text:p text:style-name="P430">041<text:span text:style-name="T607">2</text:span></text:p>
          </table:table-cell>
          <table:table-cell table:style-name="Таблица4.E26" office:value-type="string">
            <text:p text:style-name="P431">2601020990</text:p>
          </table:table-cell>
          <table:table-cell table:style-name="Таблица4.F26" office:value-type="string">
            <text:p text:style-name="P259">240</text:p>
          </table:table-cell>
          <table:table-cell table:style-name="Таблица4.G26" office:value-type="float" office:value="0">
            <text:p text:style-name="P259">0,0</text:p>
          </table:table-cell>
          <table:table-cell table:style-name="Таблица4.H26" office:value-type="float" office:value="0">
            <text:p text:style-name="P259">0,0</text:p>
          </table:table-cell>
          <table:table-cell table:style-name="Таблица4.I26" office:value-type="float" office:value="0">
            <text:p text:style-name="P259">0,0</text:p>
          </table:table-cell>
          <table:table-cell table:style-name="Таблица4.J26" office:value-type="float" office:value="0">
            <text:p text:style-name="P259">0,0</text:p>
          </table:table-cell>
          <table:table-cell table:style-name="Таблица4.K26" office:value-type="float" office:value="0">
            <text:p text:style-name="P259">0,0</text:p>
          </table:table-cell>
          <table:table-cell table:style-name="Таблица4.L26" office:value-type="float" office:value="0">
            <text:p text:style-name="P259">0,0</text:p>
          </table:table-cell>
          <table:table-cell table:style-name="Таблица4.M26" office:value-type="float" office:value="0">
            <text:p text:style-name="P259">0,<text:span text:style-name="T661">0</text:span></text:p>
          </table:table-cell>
        </table:table-row>
      </table:table>
      <text:p text:style-name="P132"/>
      <text:p text:style-name="P228"><text:soft-page-break/></text:p>
      <text:p text:style-name="P227"><text:span text:style-name="T474"><text:s text:c="141"/></text:span><text:span text:style-name="T507"><text:s text:c="6"/></text:span><text:span text:style-name="T474"><text:s text:c="21"/></text:span><text:span text:style-name="T475"><text:s text:c="7"/></text:span><text:span text:style-name="T507">Приложение № </text:span><text:span text:style-name="T508">4</text:span></text:p>
      <text:p text:style-name="P63"><text:s text:c="161"/><text:span text:style-name="T509"><text:s text:c="21"/></text:span>к муниципальной программе</text:p>
      <text:p text:style-name="P63"><text:s text:c="152"/><text:span text:style-name="T509"><text:s text:c="16"/></text:span>«Совершенствование</text:p>
      <text:p text:style-name="P63"><text:s text:c="184"/>пространственной организации</text:p>
      <text:p text:style-name="P63"><text:s text:c="183"/>территории городского округа</text:p>
      <text:p text:style-name="P63"><text:s text:c="178"/>«Город Южно-Сахалинск»</text:p>
      <text:p text:style-name="P63"><text:s text:c="151"/><text:span text:style-name="T509"><text:s text:c="18"/></text:span>на 20<text:span text:style-name="T570">20</text:span> - 202<text:span text:style-name="T570">5</text:span> годы»</text:p>
      <text:p text:style-name="P64"> </text:p>
      <text:p text:style-name="P62">РЕСУРСНОЕ ОБЕСПЕЧЕНИЕ</text:p>
      <text:p text:style-name="P62">И ПРОГНОЗНАЯ (СПРАВОЧНАЯ) ОЦЕНКА РАСХОДОВ</text:p>
      <text:p text:style-name="P62">ПО ИСТОЧНИКАМ ФИНАНСИРОВАНИЯ МУНИЦИПАЛЬНОЙ ПРОГРАММЫ</text:p>
      <text:p text:style-name="P62">«СОВЕРШЕНСТВОВАНИЕ ПРОСТРАНСТВЕННОЙ ОРГАНИЗАЦИИ</text:p>
      <text:p text:style-name="P62">ТЕРРИТОРИИ ГОРОДСКОГО ОКРУГА «ГОРОД ЮЖНО-САХАЛИНСК»</text:p>
      <text:p text:style-name="P62">НА 20<text:span text:style-name="T570">20 </text:span>- 202<text:span text:style-name="T570">5</text:span> ГОДЫ»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2"/>
        <table:table-column table:style-name="Таблица14.G"/>
        <table:table-column table:style-name="Таблица14.H"/>
        <table:table-column table:style-name="Таблица14.I"/>
        <table:table-header-rows>
          <table:table-row table:style-name="Таблица14.1">
            <table:table-cell table:style-name="Таблица14.A1" table:number-rows-spanned="2" office:value-type="string">
              <text:p text:style-name="P286">Наименование муниципальной программы, подпрограммы</text:p>
            </table:table-cell>
            <table:table-cell table:style-name="Таблица14.A1" table:number-rows-spanned="2" office:value-type="string">
              <text:p text:style-name="P286">Источник финансирования</text:p>
            </table:table-cell>
            <table:table-cell table:style-name="Таблица14.A1" table:number-columns-spanned="7" office:value-type="string">
              <text:p text:style-name="P286">Оценка расходов, годы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4.1">
            <table:covered-table-cell/>
            <table:covered-table-cell/>
            <table:table-cell table:style-name="Таблица14.A1" office:value-type="string">
              <text:p text:style-name="P286">Всего по программе</text:p>
            </table:table-cell>
            <table:table-cell table:style-name="Таблица14.A1" office:value-type="string">
              <text:p text:style-name="P286">20<text:span text:style-name="T609">20</text:span></text:p>
            </table:table-cell>
            <table:table-cell table:style-name="Таблица14.A1" office:value-type="string">
              <text:p text:style-name="P286">20<text:span text:style-name="T609">21</text:span></text:p>
            </table:table-cell>
            <table:table-cell table:style-name="Таблица14.A1" office:value-type="string">
              <text:p text:style-name="P286">20<text:span text:style-name="T609">22</text:span></text:p>
            </table:table-cell>
            <table:table-cell table:style-name="Таблица14.A1" office:value-type="string">
              <text:p text:style-name="P286">20<text:span text:style-name="T609">23</text:span></text:p>
            </table:table-cell>
            <table:table-cell table:style-name="Таблица14.A1" office:value-type="string">
              <text:p text:style-name="P286">20<text:span text:style-name="T609">24</text:span></text:p>
            </table:table-cell>
            <table:table-cell table:style-name="Таблица14.A1" office:value-type="string">
              <text:p text:style-name="P286">202<text:span text:style-name="T609">5</text:span></text:p>
            </table:table-cell>
          </table:table-row>
        </table:table-header-rows>
        <table:table-row table:style-name="Таблица14.1">
          <table:table-cell table:style-name="Таблица14.A1" table:number-rows-spanned="4" office:value-type="string">
            <text:p text:style-name="P232">Муниципальная программа «Совершенствование пространственной организации территории городского округа «Город Южно-Сахалинск» на 2015 - 202<text:span text:style-name="T515">1</text:span> годы»</text:p>
          </table:table-cell>
          <table:table-cell table:style-name="Таблица14.A1" office:value-type="string">
            <text:p text:style-name="P232">Всего:</text:p>
          </table:table-cell>
          <table:table-cell table:style-name="Таблица14.C3" office:value-type="float" office:value="753432.5">
            <text:p text:style-name="P293">753 432,5</text:p>
          </table:table-cell>
          <table:table-cell table:style-name="Таблица14.C3" office:value-type="float" office:value="106870.5">
            <text:p text:style-name="P280">106 870,5</text:p>
          </table:table-cell>
          <table:table-cell table:style-name="Таблица14.C3" office:value-type="float" office:value="93075.9">
            <text:p text:style-name="P280">93 075,9</text:p>
          </table:table-cell>
          <table:table-cell table:style-name="Таблица14.C3" office:value-type="float" office:value="129749.9">
            <text:p text:style-name="P293">129 749,9</text:p>
          </table:table-cell>
          <table:table-cell table:style-name="Таблица14.C3" office:value-type="float" office:value="153155.6">
            <text:p text:style-name="P293">153 155,6</text:p>
          </table:table-cell>
          <table:table-cell table:style-name="Таблица14.C3" office:value-type="float" office:value="135290.3">
            <text:p text:style-name="P293">135 290,3</text:p>
          </table:table-cell>
          <table:table-cell table:style-name="Таблица14.C3" office:value-type="float" office:value="135290.3">
            <text:p text:style-name="P293">135 290,3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32">Бюджет городского округа «Город Южно-Сахалинск»</text:p>
          </table:table-cell>
          <table:table-cell table:style-name="Таблица14.C3" office:value-type="float" office:value="733100.4">
            <text:p text:style-name="P291">733 100,4</text:p>
          </table:table-cell>
          <table:table-cell table:style-name="Таблица14.C3" office:value-type="float" office:value="104913.2">
            <text:p text:style-name="P280">104 913,2</text:p>
          </table:table-cell>
          <table:table-cell table:style-name="Таблица14.C3" office:value-type="float" office:value="91487.9">
            <text:p text:style-name="P280">91 487,9</text:p>
          </table:table-cell>
          <table:table-cell table:style-name="Таблица14.C3" office:value-type="float" office:value="125553.2">
            <text:p text:style-name="P291">125 553,2</text:p>
          </table:table-cell>
          <table:table-cell table:style-name="Таблица14.C3" office:value-type="float" office:value="148958.9">
            <text:p text:style-name="P291">148 958,9</text:p>
          </table:table-cell>
          <table:table-cell table:style-name="Таблица14.C3" office:value-type="float" office:value="131093.6">
            <text:p text:style-name="P291">131 093,6</text:p>
          </table:table-cell>
          <table:table-cell table:style-name="Таблица14.C3" office:value-type="float" office:value="131093.6">
            <text:p text:style-name="P292">131 093,6</text:p>
          </table:table-cell>
        </table:table-row>
        <table:table-row table:style-name="Таблица14.1">
          <table:covered-table-cell/>
          <table:table-cell table:style-name="Таблица14.B5" office:value-type="string">
            <text:p text:style-name="P270">Областной бюджет</text:p>
          </table:table-cell>
          <table:table-cell table:style-name="Таблица14.C5" office:value-type="float" office:value="0">
            <text:p text:style-name="P292">0,0</text:p>
          </table:table-cell>
          <table:table-cell table:style-name="Таблица14.C5" office:value-type="float" office:value="0">
            <text:p text:style-name="P281">0,0</text:p>
          </table:table-cell>
          <table:table-cell table:style-name="Таблица14.C5" office:value-type="float" office:value="0">
            <text:p text:style-name="P281">0,0</text:p>
          </table:table-cell>
          <table:table-cell table:style-name="Таблица14.C5" office:value-type="float" office:value="0">
            <text:p text:style-name="P281">0,0</text:p>
          </table:table-cell>
          <table:table-cell table:style-name="Таблица14.C5" office:value-type="float" office:value="0">
            <text:p text:style-name="P292">0,0</text:p>
          </table:table-cell>
          <table:table-cell table:style-name="Таблица14.C5" office:value-type="float" office:value="0">
            <text:p text:style-name="P292">0,0</text:p>
          </table:table-cell>
          <table:table-cell table:style-name="Таблица14.C5" office:value-type="float" office:value="0">
            <text:p text:style-name="P292">0,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32">Внебюджетные источники</text:p>
          </table:table-cell>
          <table:table-cell table:style-name="Таблица14.C3" office:value-type="float" office:value="12120.1">
            <text:p text:style-name="P292">12 120,1</text:p>
          </table:table-cell>
          <table:table-cell table:style-name="Таблица14.C3" office:value-type="float" office:value="1957.3">
            <text:p text:style-name="P281">1 957,3</text:p>
          </table:table-cell>
          <table:table-cell table:style-name="Таблица14.C3" office:value-type="float" office:value="1588">
            <text:p text:style-name="P281">1 588,0</text:p>
          </table:table-cell>
          <table:table-cell table:style-name="Таблица14.C3" office:value-type="float" office:value="2143.7">
            <text:p text:style-name="P281">2 143,7</text:p>
          </table:table-cell>
          <table:table-cell table:style-name="Таблица14.C3" office:value-type="float" office:value="2143.7">
            <text:p text:style-name="P281">2 143,7</text:p>
          </table:table-cell>
          <table:table-cell table:style-name="Таблица14.C3" office:value-type="float" office:value="2143.7">
            <text:p text:style-name="P281">2 143,7</text:p>
          </table:table-cell>
          <table:table-cell table:style-name="Таблица14.C3" office:value-type="float" office:value="2143.7">
            <text:p text:style-name="P281">2 143,7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231"><text:span text:style-name="T511">Подп</text:span>рограмма<text:span text:style-name="T512"> «</text:span>Освобождение земельных участков от самовольно установленных на территории городского округа «Город Южно-Сахалинск» <text:span text:style-name="T529">временных объектов </text:span>на 20<text:span text:style-name="T596">20</text:span> - 202<text:span text:style-name="T596">5</text:span> годы»</text:p>
          </table:table-cell>
          <table:table-cell table:style-name="Таблица14.A1" office:value-type="string">
            <text:p text:style-name="P232">Всего:</text:p>
          </table:table-cell>
          <table:table-cell table:style-name="Таблица14.C3" office:value-type="float" office:value="99572.8">
            <text:p text:style-name="P281">99 572,8</text:p>
          </table:table-cell>
          <table:table-cell table:style-name="Таблица14.C3" office:value-type="float" office:value="13756.8">
            <text:p text:style-name="P281">13 756,8</text:p>
          </table:table-cell>
          <table:table-cell table:style-name="Таблица14.C3" office:value-type="float" office:value="12542">
            <text:p text:style-name="P281">12 542,0</text:p>
          </table:table-cell>
          <table:table-cell table:style-name="Таблица14.C3" office:value-type="float" office:value="18318.5">
            <text:p text:style-name="P281">18 318,5</text:p>
          </table:table-cell>
          <table:table-cell table:style-name="Таблица14.C3" office:value-type="float" office:value="18318.5">
            <text:p text:style-name="P281">18 318,5</text:p>
          </table:table-cell>
          <table:table-cell table:style-name="Таблица14.C3" office:value-type="float" office:value="18318.5">
            <text:p text:style-name="P281">18 318,5</text:p>
          </table:table-cell>
          <table:table-cell table:style-name="Таблица14.C3" office:value-type="float" office:value="18318.5">
            <text:p text:style-name="P281">18 318,5</text:p>
          </table:table-cell>
        </table:table-row>
        <table:table-row table:style-name="Таблица14.8">
          <table:covered-table-cell/>
          <table:table-cell table:style-name="Таблица14.A1" office:value-type="string">
            <text:p text:style-name="P232">Бюджет городского округа «Город Южно-Сахалинск»</text:p>
          </table:table-cell>
          <table:table-cell table:style-name="Таблица14.C3" office:value-type="float" office:value="87452.7">
            <text:p text:style-name="P281">87 452,7</text:p>
          </table:table-cell>
          <table:table-cell table:style-name="Таблица14.C3" office:value-type="float" office:value="11799.5">
            <text:p text:style-name="P281">11 799,5</text:p>
          </table:table-cell>
          <table:table-cell table:style-name="Таблица14.C3" office:value-type="float" office:value="10954">
            <text:p text:style-name="P281">10 954,0</text:p>
          </table:table-cell>
          <table:table-cell table:style-name="Таблица14.C3" office:value-type="float" office:value="16174.8">
            <text:p text:style-name="P281">16 174,8</text:p>
          </table:table-cell>
          <table:table-cell table:style-name="Таблица14.C3" office:value-type="float" office:value="16174.8">
            <text:p text:style-name="P281">16 174,8</text:p>
          </table:table-cell>
          <table:table-cell table:style-name="Таблица14.C3" office:value-type="float" office:value="16174.8">
            <text:p text:style-name="P281">16 174,8</text:p>
          </table:table-cell>
          <table:table-cell table:style-name="Таблица14.C3" office:value-type="float" office:value="16174.8">
            <text:p text:style-name="P281">16 174,8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32">Внебюджетные источники</text:p>
          </table:table-cell>
          <table:table-cell table:style-name="Таблица14.C3" office:value-type="float" office:value="12120.1">
            <text:p text:style-name="P281">12 120,1</text:p>
          </table:table-cell>
          <table:table-cell table:style-name="Таблица14.C3" office:value-type="float" office:value="1957.3">
            <text:p text:style-name="P281">1 957,3</text:p>
          </table:table-cell>
          <table:table-cell table:style-name="Таблица14.C3" office:value-type="float" office:value="1588">
            <text:p text:style-name="P281">1 588,0</text:p>
          </table:table-cell>
          <table:table-cell table:style-name="Таблица14.C3" office:value-type="float" office:value="2143.7">
            <text:p text:style-name="P281">2 143,7</text:p>
          </table:table-cell>
          <table:table-cell table:style-name="Таблица14.C3" office:value-type="float" office:value="2143.7">
            <text:p text:style-name="P281">2 143,7</text:p>
          </table:table-cell>
          <table:table-cell table:style-name="Таблица14.C3" office:value-type="float" office:value="2143.7">
            <text:p text:style-name="P281">2 143,7</text:p>
          </table:table-cell>
          <table:table-cell table:style-name="Таблица14.C3" office:value-type="float" office:value="2143.7">
            <text:p text:style-name="P281">2 143,7</text:p>
          </table:table-cell>
        </table:table-row>
        <table:table-row table:style-name="Таблица14.1">
          <table:table-cell table:style-name="Таблица14.A10" table:number-rows-spanned="3" office:value-type="string">
            <text:p text:style-name="P246">Основное мероприятие <text:span text:style-name="T600">1.</text:span>2. Освобождение земельных участков городского округа «Город Южно-Сахалинск» от <text:s/><text:span text:style-name="T303">самовольно </text:span><text:soft-page-break/><text:span text:style-name="T303">установленных </text:span><text:span text:style-name="T325">временных объектов</text:span> </text:p>
          </table:table-cell>
          <table:table-cell table:style-name="Таблица14.A10" office:value-type="string">
            <text:p text:style-name="P232">Всего:</text:p>
          </table:table-cell>
          <table:table-cell table:style-name="Таблица14.C10" office:value-type="float" office:value="60600.3">
            <text:p text:style-name="P281">60 600,3</text:p>
          </table:table-cell>
          <table:table-cell table:style-name="Таблица14.C10" office:value-type="float" office:value="9786.3">
            <text:p text:style-name="P281">9 786,3</text:p>
          </table:table-cell>
          <table:table-cell table:style-name="Таблица14.C10" office:value-type="float" office:value="7940">
            <text:p text:style-name="P281">7 940,0</text:p>
          </table:table-cell>
          <table:table-cell table:style-name="Таблица14.C10" office:value-type="float" office:value="10718.5">
            <text:p text:style-name="P281">10 718,5</text:p>
          </table:table-cell>
          <table:table-cell table:style-name="Таблица14.C10" office:value-type="float" office:value="10718.5">
            <text:p text:style-name="P281">10 718,5</text:p>
          </table:table-cell>
          <table:table-cell table:style-name="Таблица14.C10" office:value-type="float" office:value="10718.5">
            <text:p text:style-name="P281">10 718,5</text:p>
          </table:table-cell>
          <table:table-cell table:style-name="Таблица14.C10" office:value-type="float" office:value="10718.5">
            <text:p text:style-name="P281">10 718,5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Бюджет городского округа «Город <text:soft-page-break/>Южно-Сахалинск»</text:p>
          </table:table-cell>
          <table:table-cell table:style-name="Таблица14.C10" office:value-type="float" office:value="48480.2">
            <text:p text:style-name="P281">48 480,2</text:p>
          </table:table-cell>
          <table:table-cell table:style-name="Таблица14.C10" office:value-type="float" office:value="7829">
            <text:p text:style-name="P281">7 829,0</text:p>
          </table:table-cell>
          <table:table-cell table:style-name="Таблица14.C10" office:value-type="float" office:value="6352">
            <text:p text:style-name="P281">6 352,0</text:p>
          </table:table-cell>
          <table:table-cell table:style-name="Таблица14.C10" office:value-type="float" office:value="8574.8">
            <text:p text:style-name="P281">8 574,8</text:p>
          </table:table-cell>
          <table:table-cell table:style-name="Таблица14.C10" office:value-type="float" office:value="8574.8">
            <text:p text:style-name="P281">8 574,8</text:p>
          </table:table-cell>
          <table:table-cell table:style-name="Таблица14.C10" office:value-type="float" office:value="8574.8">
            <text:p text:style-name="P281">8 574,8</text:p>
          </table:table-cell>
          <table:table-cell table:style-name="Таблица14.C10" office:value-type="float" office:value="8574.8">
            <text:p text:style-name="P281">8 574,8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Внебюджетные источники</text:p>
          </table:table-cell>
          <table:table-cell table:style-name="Таблица14.C10" office:value-type="float" office:value="12120.1">
            <text:p text:style-name="P281">12 120,1</text:p>
          </table:table-cell>
          <table:table-cell table:style-name="Таблица14.C10" office:value-type="float" office:value="1957.3">
            <text:p text:style-name="P281">1 957,3</text:p>
          </table:table-cell>
          <table:table-cell table:style-name="Таблица14.C10" office:value-type="float" office:value="1588">
            <text:p text:style-name="P281">1 588,0</text:p>
          </table:table-cell>
          <table:table-cell table:style-name="Таблица14.C10" office:value-type="float" office:value="2143.7">
            <text:p text:style-name="P281">2 143,7</text:p>
          </table:table-cell>
          <table:table-cell table:style-name="Таблица14.C10" office:value-type="float" office:value="2143.7">
            <text:p text:style-name="P281">2 143,7</text:p>
          </table:table-cell>
          <table:table-cell table:style-name="Таблица14.C10" office:value-type="float" office:value="2143.7">
            <text:p text:style-name="P281">2 143,7</text:p>
          </table:table-cell>
          <table:table-cell table:style-name="Таблица14.C10" office:value-type="float" office:value="2143.7">
            <text:p text:style-name="P281">2 143,7</text:p>
          </table:table-cell>
        </table:table-row>
        <table:table-row table:style-name="Таблица14.1">
          <table:table-cell table:style-name="Таблица14.A10" table:number-rows-spanned="3" office:value-type="string">
            <text:p text:style-name="P325"><text:span text:style-name="T608">Основное </text:span>мероприятие <text:span text:style-name="T600">1.5</text:span>.</text:p>
            <text:p text:style-name="P246">Хранение временных объектов на охраняемой площадке</text:p>
          </table:table-cell>
          <table:table-cell table:style-name="Таблица14.A10" office:value-type="string">
            <text:p text:style-name="P232">Всего:</text:p>
          </table:table-cell>
          <table:table-cell table:style-name="Таблица14.C10" office:value-type="float" office:value="14772.5">
            <text:p text:style-name="P281">14 772,5</text:p>
          </table:table-cell>
          <table:table-cell table:style-name="Таблица14.C10" office:value-type="float" office:value="1970.5">
            <text:p text:style-name="P281">1 970,5</text:p>
          </table:table-cell>
          <table:table-cell table:style-name="Таблица14.C10" office:value-type="float" office:value="1602">
            <text:p text:style-name="P281">1 602,0</text:p>
          </table:table-cell>
          <table:table-cell table:style-name="Таблица14.C10" office:value-type="float" office:value="2800">
            <text:p text:style-name="P281">2 800,0</text:p>
          </table:table-cell>
          <table:table-cell table:style-name="Таблица14.C10" office:value-type="float" office:value="2800">
            <text:p text:style-name="P281">2 800,0</text:p>
          </table:table-cell>
          <table:table-cell table:style-name="Таблица14.C10" office:value-type="float" office:value="2800">
            <text:p text:style-name="P281">2 800,0</text:p>
          </table:table-cell>
          <table:table-cell table:style-name="Таблица14.C10" office:value-type="float" office:value="2800">
            <text:p text:style-name="P281">2 80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Бюджет городского округа «Город Южно-Сахалинск»</text:p>
          </table:table-cell>
          <table:table-cell table:style-name="Таблица14.C10" office:value-type="float" office:value="14772.5">
            <text:p text:style-name="P281">14 772,5</text:p>
          </table:table-cell>
          <table:table-cell table:style-name="Таблица14.C10" office:value-type="float" office:value="1970.5">
            <text:p text:style-name="P281">1 970,5</text:p>
          </table:table-cell>
          <table:table-cell table:style-name="Таблица14.C10" office:value-type="float" office:value="1602">
            <text:p text:style-name="P281">1 602,0</text:p>
          </table:table-cell>
          <table:table-cell table:style-name="Таблица14.C10" office:value-type="float" office:value="2800">
            <text:p text:style-name="P281">2 800,0</text:p>
          </table:table-cell>
          <table:table-cell table:style-name="Таблица14.C10" office:value-type="float" office:value="2800">
            <text:p text:style-name="P281">2 800,0</text:p>
          </table:table-cell>
          <table:table-cell table:style-name="Таблица14.C10" office:value-type="float" office:value="2800">
            <text:p text:style-name="P281">2 800,0</text:p>
          </table:table-cell>
          <table:table-cell table:style-name="Таблица14.C10" office:value-type="float" office:value="2800">
            <text:p text:style-name="P281">2 80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Внебюджетные источники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</table:table-row>
        <table:table-row table:style-name="Таблица14.1">
          <table:table-cell table:style-name="Таблица14.A10" table:number-rows-spanned="3" office:value-type="string">
            <text:p text:style-name="P231"><text:span text:style-name="T600">Основное м</text:span>ероприятие <text:s/><text:span text:style-name="T510"><text:s/>1.6. </text:span><text:s/></text:p>
            <text:p text:style-name="P231">Освобождение земельных участков городского округа «Город Южно-Сахалинск» от временных объектов во исполнение судебных актов <text:span text:style-name="T600">с последующим возмещением затрат с должника</text:span></text:p>
          </table:table-cell>
          <table:table-cell table:style-name="Таблица14.A10" office:value-type="string">
            <text:p text:style-name="P265">Всего:</text:p>
          </table:table-cell>
          <table:table-cell table:style-name="Таблица14.C10" office:value-type="float" office:value="24200">
            <text:p text:style-name="P282">24 200,0</text:p>
          </table:table-cell>
          <table:table-cell table:style-name="Таблица14.C10" office:value-type="float" office:value="2000">
            <text:p text:style-name="P282">2 000,0</text:p>
          </table:table-cell>
          <table:table-cell table:style-name="Таблица14.C10" office:value-type="float" office:value="3000">
            <text:p text:style-name="P282">3 000,0</text:p>
          </table:table-cell>
          <table:table-cell table:style-name="Таблица14.C10" office:value-type="float" office:value="4800">
            <text:p text:style-name="P282">4 800,0</text:p>
          </table:table-cell>
          <table:table-cell table:style-name="Таблица14.C10" office:value-type="float" office:value="4800">
            <text:p text:style-name="P282">4 800,0</text:p>
          </table:table-cell>
          <table:table-cell table:style-name="Таблица14.C10" office:value-type="float" office:value="4800">
            <text:p text:style-name="P282">4 800,0</text:p>
          </table:table-cell>
          <table:table-cell table:style-name="Таблица14.C10" office:value-type="float" office:value="4800">
            <text:p text:style-name="P282">4 80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Бюджет городского округа «Город Южно-Сахалинск»</text:p>
          </table:table-cell>
          <table:table-cell table:style-name="Таблица14.C10" office:value-type="float" office:value="24200">
            <text:p text:style-name="P282">24 200,0</text:p>
          </table:table-cell>
          <table:table-cell table:style-name="Таблица14.C10" office:value-type="float" office:value="2000">
            <text:p text:style-name="P282">2 000,0</text:p>
          </table:table-cell>
          <table:table-cell table:style-name="Таблица14.C10" office:value-type="float" office:value="3000">
            <text:p text:style-name="P282">3 000,0</text:p>
          </table:table-cell>
          <table:table-cell table:style-name="Таблица14.C10" office:value-type="float" office:value="4800">
            <text:p text:style-name="P282">4 800,0</text:p>
          </table:table-cell>
          <table:table-cell table:style-name="Таблица14.C10" office:value-type="float" office:value="4800">
            <text:p text:style-name="P282">4 800,0</text:p>
          </table:table-cell>
          <table:table-cell table:style-name="Таблица14.C10" office:value-type="float" office:value="4800">
            <text:p text:style-name="P282">4 800,0</text:p>
          </table:table-cell>
          <table:table-cell table:style-name="Таблица14.C10" office:value-type="float" office:value="4800">
            <text:p text:style-name="P282">4 80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65">Внебюджетные источники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233"><text:span text:style-name="T600">Мероприятие 1 муниципальной программы: Выполнение проектных работ (оказание услуг) </text:span><text:span text:style-name="T43">на территории городского округа «Город Южно-Сахалинск», включая благоустройство территории</text:span></text:p>
          </table:table-cell>
          <table:table-cell table:style-name="Таблица14.A1" office:value-type="string">
            <text:p text:style-name="P232">Всего:</text:p>
          </table:table-cell>
          <table:table-cell table:style-name="Таблица14.C3" office:value-type="float" office:value="168723.6">
            <text:p text:style-name="P282">168 723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32">Бюджет городского округа «Город Южно-Сахалинск»</text:p>
          </table:table-cell>
          <table:table-cell table:style-name="Таблица14.C3" office:value-type="float" office:value="168723.6">
            <text:p text:style-name="P282">168 723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  <table:table-cell table:style-name="Таблица14.C3" office:value-type="float" office:value="28120.6">
            <text:p text:style-name="P282">28 120,6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32">Внебюджетные источники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243">Мероприятие <text:span text:style-name="T600">2</text:span> муниципальной программы: <text:span text:style-name="T458">Выполнение работ </text:span><text:span text:style-name="T459">по сносу самовольных построек на территории городского округа «Город Южно-Сахалинск», а также д</text:span><text:span text:style-name="T458">емонтаж, перемещени</text:span><text:span text:style-name="T459">е</text:span><text:span text:style-name="T458">, хранени</text:span><text:span text:style-name="T459">е</text:span><text:span text:style-name="T458"> и утилизаци</text:span><text:span text:style-name="T459">я</text:span><text:span text:style-name="T458"> рекламных конструкций, установленных и (или) эксплуатируемых без разрешения на территории городского округа «Город Южно-Сахалинск»</text:span></text:p>
          </table:table-cell>
          <table:table-cell table:style-name="Таблица14.A1" office:value-type="string">
            <text:p text:style-name="P232">Всего:</text:p>
          </table:table-cell>
          <table:table-cell table:style-name="Таблица14.C3" office:value-type="float" office:value="8212">
            <text:p text:style-name="P284">8 212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2053">
            <text:p text:style-name="P284">2 053,0</text:p>
          </table:table-cell>
          <table:table-cell table:style-name="Таблица14.C3" office:value-type="float" office:value="2053">
            <text:p text:style-name="P284">2 053,0</text:p>
          </table:table-cell>
          <table:table-cell table:style-name="Таблица14.C3" office:value-type="float" office:value="2053">
            <text:p text:style-name="P284">2 053,0</text:p>
          </table:table-cell>
          <table:table-cell table:style-name="Таблица14.C3" office:value-type="float" office:value="2053">
            <text:p text:style-name="P284">2 053,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32">Бюджет городского округа «Город Южно-Сахалинск»</text:p>
          </table:table-cell>
          <table:table-cell table:style-name="Таблица14.C3" office:value-type="float" office:value="8212">
            <text:p text:style-name="P284">8 212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2053">
            <text:p text:style-name="P284">2 053,0</text:p>
          </table:table-cell>
          <table:table-cell table:style-name="Таблица14.C3" office:value-type="float" office:value="2053">
            <text:p text:style-name="P284">2 053,0</text:p>
          </table:table-cell>
          <table:table-cell table:style-name="Таблица14.C3" office:value-type="float" office:value="2053">
            <text:p text:style-name="P284">2 053,0</text:p>
          </table:table-cell>
          <table:table-cell table:style-name="Таблица14.C3" office:value-type="float" office:value="2053">
            <text:p text:style-name="P284">2 053,0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232">Внебюджетные источники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  <table:table-cell table:style-name="Таблица14.C3" office:value-type="float" office:value="0">
            <text:p text:style-name="P282">0,0</text:p>
          </table:table-cell>
        </table:table-row>
        <table:table-row table:style-name="Таблица14.1">
          <table:table-cell table:style-name="Таблица14.A10" table:number-rows-spanned="3" office:value-type="string">
            <text:p text:style-name="P276">Мероприятие 3 муниципальной программы: <text:soft-page-break/><text:span text:style-name="T471">Выполнение работ по разработке проекта дизайн-кода, </text:span><text:span text:style-name="Основной_20_текст_20__28_2_29__20__2b__20_Полужирный"><text:span text:style-name="T415">регламентирующего визуальное </text:span></text:span><text:s/><text:span text:style-name="Основной_20_текст_20__28_2_29__20__2b__20_Полужирный"><text:span text:style-name="T415">исполнение всех объектов и элементов благоустройства в</text:span></text:span><text:span text:style-name="Основной_20_текст_20__28_2_29__20__2b__20_Полужирный"><text:span text:style-name="T416"> городско</text:span></text:span><text:span text:style-name="Основной_20_текст_20__28_2_29__20__2b__20_Полужирный"><text:span text:style-name="T415">м</text:span></text:span><text:span text:style-name="Основной_20_текст_20__28_2_29__20__2b__20_Полужирный"><text:span text:style-name="T416"> округ</text:span></text:span><text:span text:style-name="Основной_20_текст_20__28_2_29__20__2b__20_Полужирный"><text:span text:style-name="T415">е</text:span></text:span><text:span text:style-name="Основной_20_текст_20__28_2_29__20__2b__20_Полужирный"><text:span text:style-name="T416"> «Город Южно-Сахалинск»</text:span></text:span></text:p>
          </table:table-cell>
          <table:table-cell table:style-name="Таблица14.A10" office:value-type="string">
            <text:p text:style-name="P232">Всего: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Бюджет городского округа «Город Южно-Сахалинск»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Внебюджетные источники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</table:table-row>
        <table:table-row table:style-name="Таблица14.1">
          <table:table-cell table:style-name="Таблица14.A10" table:number-rows-spanned="3" office:value-type="string">
            <text:p text:style-name="P276"><text:span text:style-name="T460">Мероприятие </text:span><text:span text:style-name="T461">4</text:span><text:span text:style-name="T460"> муниципальной программы: </text:span><text:span text:style-name="T458">Предоставление муниципальных грантов в форме субсидий по </text:span><text:span text:style-name="T457">результатам проводимых конкурсов на выполнение мероприятий по формированию </text:span><text:span text:style-name="T461">архитектурно-художественного облика города Южно-Сахалинска</text:span></text:p>
          </table:table-cell>
          <table:table-cell table:style-name="Таблица14.A10" office:value-type="string">
            <text:p text:style-name="P232">Всего:</text:p>
          </table:table-cell>
          <table:table-cell table:style-name="Таблица14.C10" office:value-type="float" office:value="332014.1">
            <text:p text:style-name="P282">332 014,1</text:p>
          </table:table-cell>
          <table:table-cell table:style-name="Таблица14.C10" office:value-type="float" office:value="55463.1">
            <text:p text:style-name="P282">55 463,1</text:p>
          </table:table-cell>
          <table:table-cell table:style-name="Таблица14.C10" office:value-type="float" office:value="42883.3">
            <text:p text:style-name="P282">42 883,3</text:p>
          </table:table-cell>
          <table:table-cell table:style-name="Таблица14.C10" office:value-type="float" office:value="49795.3">
            <text:p text:style-name="P282">49 795,3</text:p>
          </table:table-cell>
          <table:table-cell table:style-name="Таблица14.C10" office:value-type="float" office:value="73201">
            <text:p text:style-name="P282">73 201,0</text:p>
          </table:table-cell>
          <table:table-cell table:style-name="Таблица14.C10" office:value-type="float" office:value="55335.7">
            <text:p text:style-name="P282">55 335,7</text:p>
          </table:table-cell>
          <table:table-cell table:style-name="Таблица14.C10" office:value-type="float" office:value="55335.7">
            <text:p text:style-name="P282">55 335,7</text:p>
          </table:table-cell>
        </table:table-row>
        <table:table-row table:style-name="Таблица14.29">
          <table:covered-table-cell/>
          <table:table-cell table:style-name="Таблица14.A10" office:value-type="string">
            <text:p text:style-name="P232">Бюджет городского округа «Город Южно-Сахалинск»</text:p>
          </table:table-cell>
          <table:table-cell table:style-name="Таблица14.C10" office:value-type="float" office:value="332014.1">
            <text:p text:style-name="P282">332 014,1</text:p>
          </table:table-cell>
          <table:table-cell table:style-name="Таблица14.C10" office:value-type="float" office:value="55463.1">
            <text:p text:style-name="P282">55 463,1</text:p>
          </table:table-cell>
          <table:table-cell table:style-name="Таблица14.C10" office:value-type="float" office:value="42883.3">
            <text:p text:style-name="P282">42 883,3</text:p>
          </table:table-cell>
          <table:table-cell table:style-name="Таблица14.C10" office:value-type="float" office:value="49795.3">
            <text:p text:style-name="P282">49 795,3</text:p>
          </table:table-cell>
          <table:table-cell table:style-name="Таблица14.C10" office:value-type="float" office:value="73201">
            <text:p text:style-name="P282">73 201,0</text:p>
          </table:table-cell>
          <table:table-cell table:style-name="Таблица14.C10" office:value-type="float" office:value="55335.7">
            <text:p text:style-name="P282">55 335,7</text:p>
          </table:table-cell>
          <table:table-cell table:style-name="Таблица14.C10" office:value-type="float" office:value="55335.7">
            <text:p text:style-name="P282">55 335,7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Внебюджетные источники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</table:table-row>
        <table:table-row table:style-name="Таблица14.31">
          <table:table-cell table:style-name="Таблица14.A10" table:number-rows-spanned="3" office:value-type="string">
            <text:p text:style-name="P250"><text:span text:style-name="T458">Мероприятие </text:span><text:span text:style-name="T464">5</text:span><text:span text:style-name="T458"> муниципальной программы: Проведение конкурсов на разработку проектов перспективного развития территории городского округа «Город Южно-Сахалинск»</text:span></text:p>
          </table:table-cell>
          <table:table-cell table:style-name="Таблица14.A10" office:value-type="string">
            <text:p text:style-name="P232">Всего:</text:p>
          </table:table-cell>
          <table:table-cell table:style-name="Таблица14.C10" office:value-type="float" office:value="108790">
            <text:p text:style-name="P282">108 790,0</text:p>
          </table:table-cell>
          <table:table-cell table:style-name="Таблица14.C10" office:value-type="float" office:value="9530">
            <text:p text:style-name="P282">9 530,0</text:p>
          </table:table-cell>
          <table:table-cell table:style-name="Таблица14.C10" office:value-type="float" office:value="9530">
            <text:p text:style-name="P282">9 530,0</text:p>
          </table:table-cell>
          <table:table-cell table:style-name="Таблица14.C10" office:value-type="float" office:value="22432.5">
            <text:p text:style-name="P282">22 432,5</text:p>
          </table:table-cell>
          <table:table-cell table:style-name="Таблица14.C10" office:value-type="float" office:value="22432.5">
            <text:p text:style-name="P282">22 432,5</text:p>
          </table:table-cell>
          <table:table-cell table:style-name="Таблица14.C10" office:value-type="float" office:value="22432.5">
            <text:p text:style-name="P282">22 432,5</text:p>
          </table:table-cell>
          <table:table-cell table:style-name="Таблица14.C10" office:value-type="float" office:value="22432.5">
            <text:p text:style-name="P282">22 432,5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Бюджет городского округа «Город Южно-Сахалинск»</text:p>
          </table:table-cell>
          <table:table-cell table:style-name="Таблица14.C10" office:value-type="float" office:value="108790">
            <text:p text:style-name="P282">108 790,0</text:p>
          </table:table-cell>
          <table:table-cell table:style-name="Таблица14.C10" office:value-type="float" office:value="9530">
            <text:p text:style-name="P282">9 530,0</text:p>
          </table:table-cell>
          <table:table-cell table:style-name="Таблица14.C10" office:value-type="float" office:value="9530">
            <text:p text:style-name="P282">9 530,0</text:p>
          </table:table-cell>
          <table:table-cell table:style-name="Таблица14.C10" office:value-type="float" office:value="22432.5">
            <text:p text:style-name="P282">22 432,5</text:p>
          </table:table-cell>
          <table:table-cell table:style-name="Таблица14.C10" office:value-type="float" office:value="22432.5">
            <text:p text:style-name="P282">22 432,5</text:p>
          </table:table-cell>
          <table:table-cell table:style-name="Таблица14.C10" office:value-type="float" office:value="22432.5">
            <text:p text:style-name="P282">22 432,5</text:p>
          </table:table-cell>
          <table:table-cell table:style-name="Таблица14.C10" office:value-type="float" office:value="22432.5">
            <text:p text:style-name="P282">22 432,5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Внебюджетные источники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</table:table-row>
        <table:table-row table:style-name="Таблица14.1">
          <table:table-cell table:style-name="Таблица14.A39" table:number-rows-spanned="3" office:value-type="string">
            <text:p text:style-name="P425">Мероприятие <text:span text:style-name="T604">6</text:span> муниципальной программы:</text:p>
            <text:p text:style-name="P110">Проведение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p>
          </table:table-cell>
          <table:table-cell table:style-name="Таблица14.A10" office:value-type="string">
            <text:p text:style-name="P232">Всего:</text:p>
          </table:table-cell>
          <table:table-cell table:style-name="Таблица14.C10" office:value-type="float" office:value="36120">
            <text:p text:style-name="P282">36 12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9030">
            <text:p text:style-name="P282">9 030,0</text:p>
          </table:table-cell>
          <table:table-cell table:style-name="Таблица14.C10" office:value-type="float" office:value="9030">
            <text:p text:style-name="P282">9 030,0</text:p>
          </table:table-cell>
          <table:table-cell table:style-name="Таблица14.C10" office:value-type="float" office:value="9030">
            <text:p text:style-name="P282">9 030,0</text:p>
          </table:table-cell>
          <table:table-cell table:style-name="Таблица14.C10" office:value-type="float" office:value="9030">
            <text:p text:style-name="P282">9 03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Бюджет городского округа «Город Южно-Сахалинск»</text:p>
          </table:table-cell>
          <table:table-cell table:style-name="Таблица14.C10" office:value-type="float" office:value="36120">
            <text:p text:style-name="P282">36 12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0">
            <text:p text:style-name="P282">0,0</text:p>
          </table:table-cell>
          <table:table-cell table:style-name="Таблица14.C10" office:value-type="float" office:value="9030">
            <text:p text:style-name="P282">9 030,0</text:p>
          </table:table-cell>
          <table:table-cell table:style-name="Таблица14.C10" office:value-type="float" office:value="9030">
            <text:p text:style-name="P282">9 030,0</text:p>
          </table:table-cell>
          <table:table-cell table:style-name="Таблица14.C10" office:value-type="float" office:value="9030">
            <text:p text:style-name="P282">9 030,0</text:p>
          </table:table-cell>
          <table:table-cell table:style-name="Таблица14.C10" office:value-type="float" office:value="9030">
            <text:p text:style-name="P282">9 03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Внебюджетные источники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37">
          <table:table-cell table:style-name="Таблица14.A39" table:number-rows-spanned="3" office:value-type="string">
            <text:p text:style-name="P318"><text:span text:style-name="T151">Мероприятие </text:span><text:span text:style-name="T152">7</text:span><text:span text:style-name="T151"> муниципальной программы: </text:span><text:span text:style-name="T349">Выполнение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</text:span></text:p>
          </table:table-cell>
          <table:table-cell table:style-name="Таблица14.A10" office:value-type="string">
            <text:p text:style-name="P266">Всего: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66">Бюджет городского округа «Город Южно-Сахалинск»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32">Внебюджетные <text:soft-page-break/>источники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1">
          <table:table-cell table:style-name="Таблица14.A42" table:number-rows-spanned="3" office:value-type="string">
            <text:p text:style-name="P302"><text:span text:style-name="T274">Мероприятие </text:span><text:span text:style-name="T343">8</text:span><text:span text:style-name="T274"> муниципальной программы: </text:span><text:span text:style-name="T344"><text:s/></text:span><text:span text:style-name="T345">В</text:span><text:span text:style-name="T346">ыполнени</text:span><text:span text:style-name="T345">е</text:span><text:span text:style-name="T346"> работ п</text:span><text:span text:style-name="T347">о разработке </text:span><text:span text:style-name="T348">Концепции и проектов</text:span><text:span text:style-name="T347"> </text:span><text:span text:style-name="Основной_20_текст_20__28_2_29__20__2b__20_Полужирный"><text:span text:style-name="T406">по цветовому решению </text:span></text:span><text:span text:style-name="Основной_20_текст_20__28_2_29__20__2b__20_Полужирный"><text:span text:style-name="T417">фасадов зданий, расположенных на территории городского округа «Город Южно-Сахалинск»</text:span></text:span></text:p>
          </table:table-cell>
          <table:table-cell table:style-name="Таблица14.A10" office:value-type="string">
            <text:p text:style-name="P267">Всего: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67">Бюджет городского округа «Город Южно-Сахалинск»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67">Внебюджетные источники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1">
          <table:table-cell table:style-name="Таблица14.A45" table:number-rows-spanned="3" office:value-type="string">
            <text:p text:style-name="P429">Мероприятие 9 муниципальной программы:</text:p>
            <text:p text:style-name="P208"><text:span text:style-name="T336">В</text:span><text:span text:style-name="T337">ыполнени</text:span><text:span text:style-name="T336">е</text:span><text:span text:style-name="T337"> работ п</text:span><text:span text:style-name="T335">о разработке Концепци</text:span><text:span text:style-name="T338">и и проектов</text:span><text:span text:style-name="T335"> <text:s text:c="2"/>архитектурно-художественной подсветк</text:span><text:span text:style-name="T339">и</text:span><text:span text:style-name="T335"> городского округа «Город Южно-Сахалинск»</text:span></text:p>
          </table:table-cell>
          <table:table-cell table:style-name="Таблица14.A10" office:value-type="string">
            <text:p text:style-name="P268">Всего: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67">Бюджет городского округа «Город Южно-Сахалинск»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45">
          <table:covered-table-cell/>
          <table:table-cell table:style-name="Таблица14.A10" office:value-type="string">
            <text:p text:style-name="P267">Внебюджетные источники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46">
          <table:table-cell table:style-name="Таблица14.A48" table:number-rows-spanned="3" office:value-type="string">
            <text:p text:style-name="P429">Мероприятие 10 муниципальной программы:</text:p>
            <text:p text:style-name="P211">Выполнение работ по разработке концепции <text:span text:style-name="T599">архитектурно-градостроительного</text:span> развития территории <text:span text:style-name="T609">городского округа «Город Южно-Сахалинск»</text:span></text:p>
            <text:p text:style-name="P432"/>
          </table:table-cell>
          <table:table-cell table:style-name="Таблица14.A10" office:value-type="string">
            <text:p text:style-name="P268">Всего: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47">
          <table:covered-table-cell/>
          <table:table-cell table:style-name="Таблица14.A10" office:value-type="string">
            <text:p text:style-name="P267">Бюджет городского округа «Город Южно-Сахалинск»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  <table:table-row table:style-name="Таблица14.1">
          <table:covered-table-cell/>
          <table:table-cell table:style-name="Таблица14.A10" office:value-type="string">
            <text:p text:style-name="P267">Внебюджетные источники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  <table:table-cell table:style-name="Таблица14.C10" office:value-type="float" office:value="0">
            <text:p text:style-name="P283">0,0</text:p>
          </table:table-cell>
        </table:table-row>
      </table:table>
      <text:p text:style-name="P226"/>
      <text:p text:style-name="P226"/>
      <text:p text:style-name="P222"><text:soft-page-break/><text:span text:style-name="T474"><text:s text:c="92"/></text:span><text:span text:style-name="T27"><text:s text:c="167"/></text:span></text:p>
      <text:p text:style-name="P43"><text:span text:style-name="T32"><text:s text:c="162"/></text:span><text:span text:style-name="T33">Приложение № </text:span><text:span text:style-name="T34">6</text:span></text:p>
      <text:p text:style-name="P63"><text:s text:c="165"/><text:span text:style-name="T516"><text:s text:c="17"/></text:span>к муниципальной программе</text:p>
      <text:p text:style-name="P63"><text:s text:c="152"/><text:span text:style-name="T516"><text:s text:c="16"/></text:span>«Совершенствование</text:p>
      <text:p text:style-name="P63"><text:s text:c="184"/>пространственной организации</text:p>
      <text:p text:style-name="P63"><text:s text:c="183"/>территории городского округа</text:p>
      <text:p text:style-name="P63"><text:s text:c="177"/>«Город Южно-Сахалинск»</text:p>
      <text:p text:style-name="P225"><text:s text:c="162"/><text:span text:style-name="T516"><text:s text:c="6"/></text:span>на 20<text:span text:style-name="T570">20</text:span> - 202<text:span text:style-name="T570">5</text:span> годы»</text:p>
      <text:p text:style-name="P229"/>
      <text:p text:style-name="P409">ПЕРЕЧЕНЬ</text:p>
      <text:p text:style-name="P420">РАЗМЕЩЕНИЯ САМОВОЛЬНО УСТАНОВЛЕННЫХ ВРЕМЕННЫХ ОБЪЕКТОВ</text:p>
      <text:p text:style-name="P420">К ПОДПРОГРАММЕ "ОСВОБОЖДЕНИЕ ЗЕМЕЛЬНЫХ УЧАСТКОВ</text:p>
      <text:p text:style-name="P420">ОТ САМОВОЛЬНО УСТАНОВЛЕННЫХ НА ТЕРРИТОРИИ</text:p>
      <text:p text:style-name="P420">ГОРОДСКОГО ОКРУГА «ГОРОД ЮЖНО-САХАЛИНСК»</text:p>
      <text:p text:style-name="P420">ВРЕМЕННЫХ ОБЪЕКТОВ НА 20<text:span text:style-name="T570">20</text:span> - 202<text:span text:style-name="T570">5</text:span> ГОДЫ"</text:p>
      <text:p text:style-name="P4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21">№</text:p>
          </table:table-cell>
          <table:table-cell table:style-name="Таблица7.A1" office:value-type="string">
            <text:p text:style-name="P422">Местонахождение в городском округе «Город Южно-Сахалинск»</text:p>
          </table:table-cell>
          <table:table-cell table:style-name="Таблица7.A1" office:value-type="string">
            <text:p text:style-name="P422">Количество временных объектов (шт.)</text:p>
          </table:table-cell>
          <table:table-cell table:style-name="Таблица7.A1" office:value-type="string">
            <text:p text:style-name="P422">Площадь территории, занимаемая временными объектами (кв. м)</text:p>
          </table:table-cell>
          <table:table-cell table:style-name="Таблица7.A1" office:value-type="string">
            <text:p text:style-name="P422">Планируемый год вывоза</text:p>
          </table:table-cell>
        </table:table-row>
        <table:table-row table:style-name="Таблица7.1">
          <table:table-cell table:style-name="Таблица7.A1" office:value-type="string">
            <text:p text:style-name="P348">1.</text:p>
          </table:table-cell>
          <table:table-cell table:style-name="Таблица7.A1" office:value-type="string">
            <text:p text:style-name="P344">Севернее жилого дома № 16 по ул. Хабаровская</text:p>
          </table:table-cell>
          <table:table-cell table:style-name="Таблица7.A1" office:value-type="string">
            <text:p text:style-name="P540">1</text:p>
          </table:table-cell>
          <table:table-cell table:style-name="Таблица7.A1" office:value-type="string">
            <text:p text:style-name="P540">24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2.</text:p>
          </table:table-cell>
          <table:table-cell table:style-name="Таблица7.A1" office:value-type="string">
            <text:p text:style-name="P344">Севернее жилого дома № 8 по ул. Хабаровская</text:p>
          </table:table-cell>
          <table:table-cell table:style-name="Таблица7.A1" office:value-type="string">
            <text:p text:style-name="P540">18</text:p>
          </table:table-cell>
          <table:table-cell table:style-name="Таблица7.A1" office:value-type="string">
            <text:p text:style-name="P540">432</text:p>
          </table:table-cell>
          <table:table-cell table:style-name="Таблица7.A1" office:value-type="string">
            <text:p text:style-name="P419">202</text:p>
          </table:table-cell>
        </table:table-row>
        <table:table-row table:style-name="Таблица7.1">
          <table:table-cell table:style-name="Таблица7.A1" office:value-type="string">
            <text:p text:style-name="P346">3.</text:p>
          </table:table-cell>
          <table:table-cell table:style-name="Таблица7.A1" office:value-type="string">
            <text:p text:style-name="P344">Севернее жилого дома № 50а по ул. Есенина</text:p>
          </table:table-cell>
          <table:table-cell table:style-name="Таблица7.A1" office:value-type="string">
            <text:p text:style-name="P540">1</text:p>
          </table:table-cell>
          <table:table-cell table:style-name="Таблица7.A1" office:value-type="string">
            <text:p text:style-name="P540">24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4.</text:p>
          </table:table-cell>
          <table:table-cell table:style-name="Таблица7.A1" office:value-type="string">
            <text:p text:style-name="P344">Восточнее жилого дома № 125 по ул. Ленина</text:p>
          </table:table-cell>
          <table:table-cell table:style-name="Таблица7.A1" office:value-type="string">
            <text:p text:style-name="P540">2</text:p>
          </table:table-cell>
          <table:table-cell table:style-name="Таблица7.A1" office:value-type="string">
            <text:p text:style-name="P540">48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5.</text:p>
          </table:table-cell>
          <table:table-cell table:style-name="Таблица7.A1" office:value-type="string">
            <text:p text:style-name="P344">Вблизи жилого дома № 58 по ул. Невельская</text:p>
          </table:table-cell>
          <table:table-cell table:style-name="Таблица7.A1" office:value-type="string">
            <text:p text:style-name="P540">1</text:p>
          </table:table-cell>
          <table:table-cell table:style-name="Таблица7.A1" office:value-type="string">
            <text:p text:style-name="P540">24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6.</text:p>
          </table:table-cell>
          <table:table-cell table:style-name="Таблица7.A1" office:value-type="string">
            <text:p text:style-name="P344">Восточнее жилого дома № 58 по ул. Хабаровская</text:p>
          </table:table-cell>
          <table:table-cell table:style-name="Таблица7.A1" office:value-type="string">
            <text:p text:style-name="P540">1</text:p>
          </table:table-cell>
          <table:table-cell table:style-name="Таблица7.A1" office:value-type="string">
            <text:p text:style-name="P540">24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7.</text:p>
          </table:table-cell>
          <table:table-cell table:style-name="Таблица7.A1" office:value-type="string">
            <text:p text:style-name="P344">Восточнее жилого дома № 28 по ул. Чехова</text:p>
          </table:table-cell>
          <table:table-cell table:style-name="Таблица7.A1" office:value-type="string">
            <text:p text:style-name="P540">16</text:p>
          </table:table-cell>
          <table:table-cell table:style-name="Таблица7.A1" office:value-type="string">
            <text:p text:style-name="P540">384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8.</text:p>
          </table:table-cell>
          <table:table-cell table:style-name="Таблица7.A1" office:value-type="string">
            <text:p text:style-name="P344">Севернее жилого дома № 72 по пр. Коммунистический</text:p>
          </table:table-cell>
          <table:table-cell table:style-name="Таблица7.A1" office:value-type="string">
            <text:p text:style-name="P540">3</text:p>
          </table:table-cell>
          <table:table-cell table:style-name="Таблица7.A1" office:value-type="string">
            <text:p text:style-name="P540">72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9.</text:p>
          </table:table-cell>
          <table:table-cell table:style-name="Таблица7.A1" office:value-type="string">
            <text:p text:style-name="P344">Южнее жилого дома № 42 по ул. Невельская</text:p>
          </table:table-cell>
          <table:table-cell table:style-name="Таблица7.A1" office:value-type="string">
            <text:p text:style-name="P540">1</text:p>
          </table:table-cell>
          <table:table-cell table:style-name="Таблица7.A1" office:value-type="string">
            <text:p text:style-name="P540">24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10.</text:p>
          </table:table-cell>
          <table:table-cell table:style-name="Таблица7.A1" office:value-type="string">
            <text:p text:style-name="P344"><text:span text:style-name="T648">Т</text:span>ерритория, прилегающая к жилому дому № 27 по ул. Дзержинского</text:p>
          </table:table-cell>
          <table:table-cell table:style-name="Таблица7.A1" office:value-type="string">
            <text:p text:style-name="P540">3</text:p>
          </table:table-cell>
          <table:table-cell table:style-name="Таблица7.A1" office:value-type="string">
            <text:p text:style-name="P540">72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11.</text:p>
          </table:table-cell>
          <table:table-cell table:style-name="Таблица7.A1" office:value-type="string">
            <text:p text:style-name="P344">Севернее и западнее жилого дома № 66а по ул. Чехова</text:p>
          </table:table-cell>
          <table:table-cell table:style-name="Таблица7.A1" office:value-type="string">
            <text:p text:style-name="P540">6</text:p>
          </table:table-cell>
          <table:table-cell table:style-name="Таблица7.A1" office:value-type="string">
            <text:p text:style-name="P540">144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12.</text:p>
          </table:table-cell>
          <table:table-cell table:style-name="Таблица7.A1" office:value-type="string">
            <text:p text:style-name="P344">Южнее жилого дома № 151а по пр. Мира</text:p>
          </table:table-cell>
          <table:table-cell table:style-name="Таблица7.A1" office:value-type="string">
            <text:p text:style-name="P540">19</text:p>
          </table:table-cell>
          <table:table-cell table:style-name="Таблица7.A1" office:value-type="string">
            <text:p text:style-name="P540">456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13.</text:p>
          </table:table-cell>
          <table:table-cell table:style-name="Таблица7.A1" office:value-type="string">
            <text:p text:style-name="P344">Восточнее жилого дома № 40а по ул. Поповича</text:p>
          </table:table-cell>
          <table:table-cell table:style-name="Таблица7.A1" office:value-type="string">
            <text:p text:style-name="P540">12</text:p>
          </table:table-cell>
          <table:table-cell table:style-name="Таблица7.A1" office:value-type="string">
            <text:p text:style-name="P540">288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14.</text:p>
          </table:table-cell>
          <table:table-cell table:style-name="Таблица7.A1" office:value-type="string">
            <text:p text:style-name="P344">Восточнее жилого дома № 40 по ул. Поповича</text:p>
          </table:table-cell>
          <table:table-cell table:style-name="Таблица7.A1" office:value-type="string">
            <text:p text:style-name="P540">42</text:p>
          </table:table-cell>
          <table:table-cell table:style-name="Таблица7.A1" office:value-type="string">
            <text:p text:style-name="P540">1008</text:p>
          </table:table-cell>
          <table:table-cell table:style-name="Таблица7.A1" office:value-type="string">
            <text:p text:style-name="P419">2020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46">15.</text:p>
          </table:table-cell>
          <table:table-cell table:style-name="Таблица7.A1" office:value-type="string">
            <text:p text:style-name="P344">Территория, прилегающая к пр. Коммунистический, д. 24</text:p>
          </table:table-cell>
          <table:table-cell table:style-name="Таблица7.A1" office:value-type="string">
            <text:p text:style-name="P540">15</text:p>
          </table:table-cell>
          <table:table-cell table:style-name="Таблица7.A1" office:value-type="string">
            <text:p text:style-name="P540">360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" office:value-type="string">
            <text:p text:style-name="P346">16.</text:p>
          </table:table-cell>
          <table:table-cell table:style-name="Таблица7.A1" office:value-type="string">
            <text:p text:style-name="P344">Восточнее жилого дома № 26 по ул. Тихоокеанская</text:p>
          </table:table-cell>
          <table:table-cell table:style-name="Таблица7.A1" office:value-type="string">
            <text:p text:style-name="P540">49</text:p>
          </table:table-cell>
          <table:table-cell table:style-name="Таблица7.A1" office:value-type="string">
            <text:p text:style-name="P540">1176</text:p>
          </table:table-cell>
          <table:table-cell table:style-name="Таблица7.A1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17.</text:p>
          </table:table-cell>
          <table:table-cell table:style-name="Таблица7.A18" office:value-type="string">
            <text:p text:style-name="P344">Севернее здания № 35а по ул. Леонова</text:p>
          </table:table-cell>
          <table:table-cell table:style-name="Таблица7.A18" office:value-type="string">
            <text:p text:style-name="P540">4</text:p>
          </table:table-cell>
          <table:table-cell table:style-name="Таблица7.A18" office:value-type="string">
            <text:p text:style-name="P540">9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18.</text:p>
          </table:table-cell>
          <table:table-cell table:style-name="Таблица7.A18" office:value-type="string">
            <text:p text:style-name="P539">Севернее жилого дома № 112 по ул. Украинская</text:p>
          </table:table-cell>
          <table:table-cell table:style-name="Таблица7.A18" office:value-type="string">
            <text:p text:style-name="P540">8</text:p>
          </table:table-cell>
          <table:table-cell table:style-name="Таблица7.A18" office:value-type="string">
            <text:p text:style-name="P540">19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1<text:span text:style-name="T649">9.</text:span></text:p>
          </table:table-cell>
          <table:table-cell table:style-name="Таблица7.A18" office:value-type="string">
            <text:p text:style-name="P344">Вокруг жилого дома № 6 по пр. Мира</text:p>
          </table:table-cell>
          <table:table-cell table:style-name="Таблица7.A18" office:value-type="string">
            <text:p text:style-name="P540">33</text:p>
          </table:table-cell>
          <table:table-cell table:style-name="Таблица7.A18" office:value-type="string">
            <text:p text:style-name="P540">79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20.</text:p>
          </table:table-cell>
          <table:table-cell table:style-name="Таблица7.A18" office:value-type="string">
            <text:p text:style-name="P344">Восточнее жилого дома № 5/3 по пр. Мира</text:p>
          </table:table-cell>
          <table:table-cell table:style-name="Таблица7.A18" office:value-type="string">
            <text:p text:style-name="P540">14</text:p>
          </table:table-cell>
          <table:table-cell table:style-name="Таблица7.A18" office:value-type="string">
            <text:p text:style-name="P540">33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1.</text:span></text:p>
          </table:table-cell>
          <table:table-cell table:style-name="Таблица7.A18" office:value-type="string">
            <text:p text:style-name="P344">Восточнее жилого дома № 16 по ул. Железнодорожная</text:p>
          </table:table-cell>
          <table:table-cell table:style-name="Таблица7.A18" office:value-type="string">
            <text:p text:style-name="P540">12</text:p>
          </table:table-cell>
          <table:table-cell table:style-name="Таблица7.A18" office:value-type="string">
            <text:p text:style-name="P540">28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2.</text:span></text:p>
          </table:table-cell>
          <table:table-cell table:style-name="Таблица7.A18" office:value-type="string">
            <text:p text:style-name="P344">с. Синегорск, вблизи жилых домов № 1, 3, 4, 5, 8 по ул. Горная</text:p>
          </table:table-cell>
          <table:table-cell table:style-name="Таблица7.A18" office:value-type="string">
            <text:p text:style-name="P540">26</text:p>
          </table:table-cell>
          <table:table-cell table:style-name="Таблица7.A18" office:value-type="string">
            <text:p text:style-name="P540">6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3.</text:span></text:p>
          </table:table-cell>
          <table:table-cell table:style-name="Таблица7.A18" office:value-type="string">
            <text:p text:style-name="P344">с. Синегорск, в районе жилых домов № 9, 10, 34, 80 по ул. Коммунистическая</text:p>
          </table:table-cell>
          <table:table-cell table:style-name="Таблица7.A18" office:value-type="string">
            <text:p text:style-name="P540">27</text:p>
          </table:table-cell>
          <table:table-cell table:style-name="Таблица7.A18" office:value-type="string">
            <text:p text:style-name="P540">64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4.</text:span></text:p>
          </table:table-cell>
          <table:table-cell table:style-name="Таблица7.A18" office:value-type="string">
            <text:p text:style-name="P344">с. Синегорск, в районе жилых домов № 6 по ул. Шахтерская</text:p>
          </table:table-cell>
          <table:table-cell table:style-name="Таблица7.A18" office:value-type="string">
            <text:p text:style-name="P540">3</text:p>
          </table:table-cell>
          <table:table-cell table:style-name="Таблица7.A18" office:value-type="string">
            <text:p text:style-name="P540">7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5.</text:span></text:p>
          </table:table-cell>
          <table:table-cell table:style-name="Таблица7.A18" office:value-type="string">
            <text:p text:style-name="P344">Севернее жилого дома № 11 по ул. Южно-Сахалинская</text:p>
          </table:table-cell>
          <table:table-cell table:style-name="Таблица7.A18" office:value-type="string">
            <text:p text:style-name="P540">21</text:p>
          </table:table-cell>
          <table:table-cell table:style-name="Таблица7.A18" office:value-type="string">
            <text:p text:style-name="P540">50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6</text:span>.</text:p>
          </table:table-cell>
          <table:table-cell table:style-name="Таблица7.A18" office:value-type="string">
            <text:p text:style-name="P344">Южнее жилого дома № 6 по ул. Южно-Сахалинская</text:p>
          </table:table-cell>
          <table:table-cell table:style-name="Таблица7.A18" office:value-type="string">
            <text:p text:style-name="P540">18</text:p>
          </table:table-cell>
          <table:table-cell table:style-name="Таблица7.A18" office:value-type="string">
            <text:p text:style-name="P540">43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7.</text:span></text:p>
          </table:table-cell>
          <table:table-cell table:style-name="Таблица7.A18" office:value-type="string">
            <text:p text:style-name="P344">Южнее, западнее и севернее жилого дома № 4 по пер. Ангарский</text:p>
          </table:table-cell>
          <table:table-cell table:style-name="Таблица7.A18" office:value-type="string">
            <text:p text:style-name="P540">69</text:p>
          </table:table-cell>
          <table:table-cell table:style-name="Таблица7.A18" office:value-type="string">
            <text:p text:style-name="P540">165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8.</text:span></text:p>
          </table:table-cell>
          <table:table-cell table:style-name="Таблица7.A18" office:value-type="string">
            <text:p text:style-name="P344">Западнее жилого дома № 21 по пер. Ангарский</text:p>
          </table:table-cell>
          <table:table-cell table:style-name="Таблица7.A18" office:value-type="string">
            <text:p text:style-name="P540">4</text:p>
          </table:table-cell>
          <table:table-cell table:style-name="Таблица7.A18" office:value-type="string">
            <text:p text:style-name="P540">9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2<text:span text:style-name="T649">9.</text:span></text:p>
          </table:table-cell>
          <table:table-cell table:style-name="Таблица7.A18" office:value-type="string">
            <text:p text:style-name="P344">Западнее жилого дома № 17 по ул. Южно-Сахалинская</text:p>
          </table:table-cell>
          <table:table-cell table:style-name="Таблица7.A18" office:value-type="string">
            <text:p text:style-name="P540">14</text:p>
          </table:table-cell>
          <table:table-cell table:style-name="Таблица7.A18" office:value-type="string">
            <text:p text:style-name="P540">33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30.</text:p>
          </table:table-cell>
          <table:table-cell table:style-name="Таблица7.A18" office:value-type="string">
            <text:p text:style-name="P344">Севернее жилого дома № 118 по ул. Сахалинская</text:p>
          </table:table-cell>
          <table:table-cell table:style-name="Таблица7.A18" office:value-type="string">
            <text:p text:style-name="P540">16</text:p>
          </table:table-cell>
          <table:table-cell table:style-name="Таблица7.A18" office:value-type="string">
            <text:p text:style-name="P540">38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1.</text:span></text:p>
          </table:table-cell>
          <table:table-cell table:style-name="Таблица7.A18" office:value-type="string">
            <text:p text:style-name="P344">Севернее жилого дома № 108а по ул. Сахалинская</text:p>
          </table:table-cell>
          <table:table-cell table:style-name="Таблица7.A18" office:value-type="string">
            <text:p text:style-name="P540">4</text:p>
          </table:table-cell>
          <table:table-cell table:style-name="Таблица7.A18" office:value-type="string">
            <text:p text:style-name="P540">9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2.</text:span></text:p>
          </table:table-cell>
          <table:table-cell table:style-name="Таблица7.A18" office:value-type="string">
            <text:p text:style-name="P344">Район жилого дома № 84 по ул. Пуркаева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3.</text:span></text:p>
          </table:table-cell>
          <table:table-cell table:style-name="Таблица7.A18" office:value-type="string">
            <text:p text:style-name="P344">Район жилого дома № 80 по ул. Пуркаева</text:p>
          </table:table-cell>
          <table:table-cell table:style-name="Таблица7.A18" office:value-type="string">
            <text:p text:style-name="P540">15</text:p>
          </table:table-cell>
          <table:table-cell table:style-name="Таблица7.A18" office:value-type="string">
            <text:p text:style-name="P540">360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4.</text:span></text:p>
          </table:table-cell>
          <table:table-cell table:style-name="Таблица7.A18" office:value-type="string">
            <text:p text:style-name="P344">Район жилого дома № 76 по ул. Пуркаева</text:p>
          </table:table-cell>
          <table:table-cell table:style-name="Таблица7.A18" office:value-type="string">
            <text:p text:style-name="P540">10</text:p>
          </table:table-cell>
          <table:table-cell table:style-name="Таблица7.A18" office:value-type="string">
            <text:p text:style-name="P540">240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5.</text:span></text:p>
          </table:table-cell>
          <table:table-cell table:style-name="Таблица7.A18" office:value-type="string">
            <text:p text:style-name="P344">Западнее жилого дома № 257а по ул. Комсомольская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6.</text:span></text:p>
          </table:table-cell>
          <table:table-cell table:style-name="Таблица7.A18" office:value-type="string">
            <text:p text:style-name="P344">Южнее жилого дома № 253 по ул. Комсомольская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7.</text:span></text:p>
          </table:table-cell>
          <table:table-cell table:style-name="Таблица7.A18" office:value-type="string">
            <text:p text:style-name="P344">Южнее жилого дома № 253а по ул. Комсомольская</text:p>
          </table:table-cell>
          <table:table-cell table:style-name="Таблица7.A18" office:value-type="string">
            <text:p text:style-name="P540">3</text:p>
          </table:table-cell>
          <table:table-cell table:style-name="Таблица7.A18" office:value-type="string">
            <text:p text:style-name="P540">7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8.</text:span></text:p>
          </table:table-cell>
          <table:table-cell table:style-name="Таблица7.A18" office:value-type="string">
            <text:p text:style-name="P344">Район жилого дома № 253б по ул. Комсомольская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3<text:span text:style-name="T649">8.</text:span></text:p>
          </table:table-cell>
          <table:table-cell table:style-name="Таблица7.A18" office:value-type="string">
            <text:p text:style-name="P344">Южнее жилого дома № 58 по ул. Горького</text:p>
          </table:table-cell>
          <table:table-cell table:style-name="Таблица7.A18" office:value-type="string">
            <text:p text:style-name="P540">5</text:p>
          </table:table-cell>
          <table:table-cell table:style-name="Таблица7.A18" office:value-type="string">
            <text:p text:style-name="P540">120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40.</text:p>
          </table:table-cell>
          <table:table-cell table:style-name="Таблица7.A18" office:value-type="string">
            <text:p text:style-name="P344">Южнее жилого дома № 62б по ул. Горького</text:p>
          </table:table-cell>
          <table:table-cell table:style-name="Таблица7.A18" office:value-type="string">
            <text:p text:style-name="P540">4</text:p>
          </table:table-cell>
          <table:table-cell table:style-name="Таблица7.A18" office:value-type="string">
            <text:p text:style-name="P540">9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4<text:span text:style-name="T649">1.</text:span></text:p>
          </table:table-cell>
          <table:table-cell table:style-name="Таблица7.A18" office:value-type="string">
            <text:p text:style-name="P344">Севернее жилого дома № 43а по ул. Долинская</text:p>
          </table:table-cell>
          <table:table-cell table:style-name="Таблица7.A18" office:value-type="string">
            <text:p text:style-name="P540">3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4<text:span text:style-name="T649">2.</text:span></text:p>
          </table:table-cell>
          <table:table-cell table:style-name="Таблица7.A18" office:value-type="string">
            <text:p text:style-name="P344">Район жилого дома № 4 по ул. Гагарина</text:p>
          </table:table-cell>
          <table:table-cell table:style-name="Таблица7.A18" office:value-type="string">
            <text:p text:style-name="P540">5</text:p>
          </table:table-cell>
          <table:table-cell table:style-name="Таблица7.A18" office:value-type="string">
            <text:p text:style-name="P540">120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4<text:span text:style-name="T649">3.</text:span></text:p>
          </table:table-cell>
          <table:table-cell table:style-name="Таблица7.A18" office:value-type="string">
            <text:p text:style-name="P344">Район жилого дома № 5 по ул. Дружбы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4<text:span text:style-name="T649">4.</text:span></text:p>
          </table:table-cell>
          <table:table-cell table:style-name="Таблица7.A18" office:value-type="string">
            <text:p text:style-name="P344">Район жилого дома № 45 по ул. 2-я Железнодорожная</text:p>
          </table:table-cell>
          <table:table-cell table:style-name="Таблица7.A18" office:value-type="string">
            <text:p text:style-name="P540">10</text:p>
          </table:table-cell>
          <table:table-cell table:style-name="Таблица7.A18" office:value-type="string">
            <text:p text:style-name="P540">240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4<text:span text:style-name="T649">5.</text:span></text:p>
          </table:table-cell>
          <table:table-cell table:style-name="Таблица7.A18" office:value-type="string">
            <text:p text:style-name="P344">Район жилого дома № 7 по ул. Комарова</text:p>
          </table:table-cell>
          <table:table-cell table:style-name="Таблица7.A18" office:value-type="string">
            <text:p text:style-name="P540">2</text:p>
          </table:table-cell>
          <table:table-cell table:style-name="Таблица7.A18" office:value-type="string">
            <text:p text:style-name="P540">4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4<text:span text:style-name="T649">6.</text:span></text:p>
          </table:table-cell>
          <table:table-cell table:style-name="Таблица7.A18" office:value-type="string">
            <text:p text:style-name="P344">Район жилого дома № 11 по ул. Комарова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4<text:span text:style-name="T649">7.</text:span></text:p>
          </table:table-cell>
          <table:table-cell table:style-name="Таблица7.A18" office:value-type="string">
            <text:p text:style-name="P344">Район жилого дома № 1 по ул. Дружбы</text:p>
          </table:table-cell>
          <table:table-cell table:style-name="Таблица7.A18" office:value-type="string">
            <text:p text:style-name="P540">4</text:p>
          </table:table-cell>
          <table:table-cell table:style-name="Таблица7.A18" office:value-type="string">
            <text:p text:style-name="P540">96</text:p>
          </table:table-cell>
          <table:table-cell table:style-name="Таблица7.A18" office:value-type="string">
            <text:p text:style-name="P419">2020</text:p>
          </table:table-cell>
        </table:table-row>
        <text:soft-page-break/>
        <table:table-row table:style-name="Таблица7.1">
          <table:table-cell table:style-name="Таблица7.A18" office:value-type="string">
            <text:p text:style-name="P346">4<text:span text:style-name="T649">8.</text:span></text:p>
          </table:table-cell>
          <table:table-cell table:style-name="Таблица7.A18" office:value-type="string">
            <text:p text:style-name="P344">Район жилого дома № 1в по ул. Гайдука</text:p>
          </table:table-cell>
          <table:table-cell table:style-name="Таблица7.A18" office:value-type="string">
            <text:p text:style-name="P540">40</text:p>
          </table:table-cell>
          <table:table-cell table:style-name="Таблица7.A18" office:value-type="string">
            <text:p text:style-name="P540">960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4<text:span text:style-name="T649">9.</text:span></text:p>
          </table:table-cell>
          <table:table-cell table:style-name="Таблица7.A18" office:value-type="string">
            <text:p text:style-name="P344">Район жилого дома № 1б по ул. Гайдука</text:p>
          </table:table-cell>
          <table:table-cell table:style-name="Таблица7.A18" office:value-type="string">
            <text:p text:style-name="P540">2</text:p>
          </table:table-cell>
          <table:table-cell table:style-name="Таблица7.A18" office:value-type="string">
            <text:p text:style-name="P540">4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50.</text:p>
          </table:table-cell>
          <table:table-cell table:style-name="Таблица7.A18" office:value-type="string">
            <text:p text:style-name="P344">Район жилого дома № 39 по ул. 2-я Железнодорожная</text:p>
          </table:table-cell>
          <table:table-cell table:style-name="Таблица7.A18" office:value-type="string">
            <text:p text:style-name="P540">2</text:p>
          </table:table-cell>
          <table:table-cell table:style-name="Таблица7.A18" office:value-type="string">
            <text:p text:style-name="P540">4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5<text:span text:style-name="T649">1.</text:span></text:p>
          </table:table-cell>
          <table:table-cell table:style-name="Таблица7.A18" office:value-type="string">
            <text:p text:style-name="P344">Район жилого дома № 22 по ул. 2-я Железнодорожная</text:p>
          </table:table-cell>
          <table:table-cell table:style-name="Таблица7.A18" office:value-type="string">
            <text:p text:style-name="P540">18</text:p>
          </table:table-cell>
          <table:table-cell table:style-name="Таблица7.A18" office:value-type="string">
            <text:p text:style-name="P540">43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5<text:span text:style-name="T649">2.</text:span></text:p>
          </table:table-cell>
          <table:table-cell table:style-name="Таблица7.A18" office:value-type="string">
            <text:p text:style-name="P344">Район жилого дома № 31 по ул. 2-я Железнодорожная</text:p>
          </table:table-cell>
          <table:table-cell table:style-name="Таблица7.A18" office:value-type="string">
            <text:p text:style-name="P540">8</text:p>
          </table:table-cell>
          <table:table-cell table:style-name="Таблица7.A18" office:value-type="string">
            <text:p text:style-name="P540">19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5<text:span text:style-name="T649">3.</text:span></text:p>
          </table:table-cell>
          <table:table-cell table:style-name="Таблица7.A18" office:value-type="string">
            <text:p text:style-name="P344">Район жилого дома № 3 по ул. Дружбы</text:p>
          </table:table-cell>
          <table:table-cell table:style-name="Таблица7.A18" office:value-type="string">
            <text:p text:style-name="P540">2</text:p>
          </table:table-cell>
          <table:table-cell table:style-name="Таблица7.A18" office:value-type="string">
            <text:p text:style-name="P540">4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5<text:span text:style-name="T649">4.</text:span></text:p>
          </table:table-cell>
          <table:table-cell table:style-name="Таблица7.A18" office:value-type="string">
            <text:p text:style-name="P344">Район жилого дома № 3 по ул. Комарова</text:p>
          </table:table-cell>
          <table:table-cell table:style-name="Таблица7.A18" office:value-type="string">
            <text:p text:style-name="P540">8</text:p>
          </table:table-cell>
          <table:table-cell table:style-name="Таблица7.A18" office:value-type="string">
            <text:p text:style-name="P540">19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6">5<text:span text:style-name="T649">5.</text:span></text:p>
          </table:table-cell>
          <table:table-cell table:style-name="Таблица7.A18" office:value-type="string">
            <text:p text:style-name="P344">Район жилого дома № 22 и 34 по ул. 2-я Железнодорожная</text:p>
          </table:table-cell>
          <table:table-cell table:style-name="Таблица7.A18" office:value-type="string">
            <text:p text:style-name="P540">22</text:p>
          </table:table-cell>
          <table:table-cell table:style-name="Таблица7.A18" office:value-type="string">
            <text:p text:style-name="P540">52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56.</text:p>
          </table:table-cell>
          <table:table-cell table:style-name="Таблица7.A18" office:value-type="string">
            <text:p text:style-name="P344">Район жилого дома № 72 по ул. 2-я Набережная</text:p>
          </table:table-cell>
          <table:table-cell table:style-name="Таблица7.A18" office:value-type="string">
            <text:p text:style-name="P540">12</text:p>
          </table:table-cell>
          <table:table-cell table:style-name="Таблица7.A18" office:value-type="string">
            <text:p text:style-name="P540">28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57.</text:p>
          </table:table-cell>
          <table:table-cell table:style-name="Таблица7.A18" office:value-type="string">
            <text:p text:style-name="P344">Район жилого дома № 74 по ул. 2-я Набережная</text:p>
          </table:table-cell>
          <table:table-cell table:style-name="Таблица7.A18" office:value-type="string">
            <text:p text:style-name="P540">5</text:p>
          </table:table-cell>
          <table:table-cell table:style-name="Таблица7.A18" office:value-type="string">
            <text:p text:style-name="P540">120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58.</text:p>
          </table:table-cell>
          <table:table-cell table:style-name="Таблица7.A18" office:value-type="string">
            <text:p text:style-name="P344">Район жилого дома № 93 по ул. Дружбы</text:p>
          </table:table-cell>
          <table:table-cell table:style-name="Таблица7.A18" office:value-type="string">
            <text:p text:style-name="P540">3</text:p>
          </table:table-cell>
          <table:table-cell table:style-name="Таблица7.A18" office:value-type="string">
            <text:p text:style-name="P540">7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59.</text:p>
          </table:table-cell>
          <table:table-cell table:style-name="Таблица7.A18" office:value-type="string">
            <text:p text:style-name="P344">Район жилого дома № 95 по ул. Дружбы</text:p>
          </table:table-cell>
          <table:table-cell table:style-name="Таблица7.A18" office:value-type="string">
            <text:p text:style-name="P540">18</text:p>
          </table:table-cell>
          <table:table-cell table:style-name="Таблица7.A18" office:value-type="string">
            <text:p text:style-name="P540">43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0.</text:p>
          </table:table-cell>
          <table:table-cell table:style-name="Таблица7.A18" office:value-type="string">
            <text:p text:style-name="P344">Район жилого дома № 50 по ул. Гайдука</text:p>
          </table:table-cell>
          <table:table-cell table:style-name="Таблица7.A18" office:value-type="string">
            <text:p text:style-name="P540">12</text:p>
          </table:table-cell>
          <table:table-cell table:style-name="Таблица7.A18" office:value-type="string">
            <text:p text:style-name="P540">28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1.</text:p>
          </table:table-cell>
          <table:table-cell table:style-name="Таблица7.A18" office:value-type="string">
            <text:p text:style-name="P344">Район жилых домов № 20 - 33 по ул. 2-я Пионерская</text:p>
          </table:table-cell>
          <table:table-cell table:style-name="Таблица7.A18" office:value-type="string">
            <text:p text:style-name="P540">49</text:p>
          </table:table-cell>
          <table:table-cell table:style-name="Таблица7.A18" office:value-type="string">
            <text:p text:style-name="P540">117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2.</text:p>
          </table:table-cell>
          <table:table-cell table:style-name="Таблица7.A18" office:value-type="string">
            <text:p text:style-name="P344">Район жилого дома № 48 по ул. 2-я Пионерская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3.</text:p>
          </table:table-cell>
          <table:table-cell table:style-name="Таблица7.A18" office:value-type="string">
            <text:p text:style-name="P344">Район жилого дома № 25 по ул. Гайдука</text:p>
          </table:table-cell>
          <table:table-cell table:style-name="Таблица7.A18" office:value-type="string">
            <text:p text:style-name="P540">6</text:p>
          </table:table-cell>
          <table:table-cell table:style-name="Таблица7.A18" office:value-type="string">
            <text:p text:style-name="P540">144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4.</text:p>
          </table:table-cell>
          <table:table-cell table:style-name="Таблица7.A18" office:value-type="string">
            <text:p text:style-name="P344">Район жилого дома № 70 по ул. Дружбы</text:p>
          </table:table-cell>
          <table:table-cell table:style-name="Таблица7.A18" office:value-type="string">
            <text:p text:style-name="P540">48</text:p>
          </table:table-cell>
          <table:table-cell table:style-name="Таблица7.A18" office:value-type="string">
            <text:p text:style-name="P540">115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5..</text:p>
          </table:table-cell>
          <table:table-cell table:style-name="Таблица7.A18" office:value-type="string">
            <text:p text:style-name="P344">Восточнее жилого дома № 94 по ул. Горького</text:p>
          </table:table-cell>
          <table:table-cell table:style-name="Таблица7.A18" office:value-type="string">
            <text:p text:style-name="P540">17</text:p>
          </table:table-cell>
          <table:table-cell table:style-name="Таблица7.A18" office:value-type="string">
            <text:p text:style-name="P540">408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6.</text:p>
          </table:table-cell>
          <table:table-cell table:style-name="Таблица7.A18" office:value-type="string">
            <text:p text:style-name="P344">Вокруг жилого дома № 96 по ул. Горького</text:p>
          </table:table-cell>
          <table:table-cell table:style-name="Таблица7.A18" office:value-type="string">
            <text:p text:style-name="P540">4</text:p>
          </table:table-cell>
          <table:table-cell table:style-name="Таблица7.A18" office:value-type="string">
            <text:p text:style-name="P540">9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7..</text:p>
          </table:table-cell>
          <table:table-cell table:style-name="Таблица7.A18" office:value-type="string">
            <text:p text:style-name="P344">Южнее жилого дома № 98г по ул. Горького</text:p>
          </table:table-cell>
          <table:table-cell table:style-name="Таблица7.A18" office:value-type="string">
            <text:p text:style-name="P540">18</text:p>
          </table:table-cell>
          <table:table-cell table:style-name="Таблица7.A18" office:value-type="string">
            <text:p text:style-name="P540">43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8..</text:p>
          </table:table-cell>
          <table:table-cell table:style-name="Таблица7.A18" office:value-type="string">
            <text:p text:style-name="P344">Район жилого дома № 72 по ул. Дружбы</text:p>
          </table:table-cell>
          <table:table-cell table:style-name="Таблица7.A18" office:value-type="string">
            <text:p text:style-name="P540">3</text:p>
          </table:table-cell>
          <table:table-cell table:style-name="Таблица7.A18" office:value-type="string">
            <text:p text:style-name="P540">72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69.</text:p>
          </table:table-cell>
          <table:table-cell table:style-name="Таблица7.A18" office:value-type="string">
            <text:p text:style-name="P344">Восточнее жилого дома № 6 по пер. Ангарский</text:p>
          </table:table-cell>
          <table:table-cell table:style-name="Таблица7.A18" office:value-type="string">
            <text:p text:style-name="P540">9</text:p>
          </table:table-cell>
          <table:table-cell table:style-name="Таблица7.A18" office:value-type="string">
            <text:p text:style-name="P540">216</text:p>
          </table:table-cell>
          <table:table-cell table:style-name="Таблица7.A18" office:value-type="string">
            <text:p text:style-name="P419">2020</text:p>
          </table:table-cell>
        </table:table-row>
        <table:table-row table:style-name="Таблица7.1">
          <table:table-cell table:style-name="Таблица7.A18" office:value-type="string">
            <text:p text:style-name="P347">70.</text:p>
          </table:table-cell>
          <table:table-cell table:style-name="Таблица7.A18" office:value-type="string">
            <text:p text:style-name="P344">Район жилого дома № 6 по ул. Южно-Сахалинская</text:p>
          </table:table-cell>
          <table:table-cell table:style-name="Таблица7.A18" office:value-type="string">
            <text:p text:style-name="P540">13</text:p>
          </table:table-cell>
          <table:table-cell table:style-name="Таблица7.A18" office:value-type="string">
            <text:p text:style-name="P540">312</text:p>
          </table:table-cell>
          <table:table-cell table:style-name="Таблица7.A18" office:value-type="string">
            <text:p text:style-name="P345">2021</text:p>
          </table:table-cell>
        </table:table-row>
        <table:table-row table:style-name="Таблица7.1">
          <table:table-cell table:style-name="Таблица7.A18" office:value-type="string">
            <text:p text:style-name="P347">71.</text:p>
          </table:table-cell>
          <table:table-cell table:style-name="Таблица7.A18" office:value-type="string">
            <text:p text:style-name="P344">Район жилого дома № 19 по ул. Южно-Сахалинская</text:p>
          </table:table-cell>
          <table:table-cell table:style-name="Таблица7.A18" office:value-type="string">
            <text:p text:style-name="P540">7</text:p>
          </table:table-cell>
          <table:table-cell table:style-name="Таблица7.A18" office:value-type="string">
            <text:p text:style-name="P540">168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72.</text:p>
          </table:table-cell>
          <table:table-cell table:style-name="Таблица7.A18" office:value-type="string">
            <text:p text:style-name="P344">Восточнее жилого дома № 4 по пер. Ангарский</text:p>
          </table:table-cell>
          <table:table-cell table:style-name="Таблица7.A18" office:value-type="string">
            <text:p text:style-name="P540">31</text:p>
          </table:table-cell>
          <table:table-cell table:style-name="Таблица7.A18" office:value-type="string">
            <text:p text:style-name="P540">744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73.</text:p>
          </table:table-cell>
          <table:table-cell table:style-name="Таблица7.A18" office:value-type="string">
            <text:p text:style-name="P344">Район жилого дома № 1а по пр. Мира</text:p>
          </table:table-cell>
          <table:table-cell table:style-name="Таблица7.A18" office:value-type="string">
            <text:p text:style-name="P540">3</text:p>
          </table:table-cell>
          <table:table-cell table:style-name="Таблица7.A18" office:value-type="string">
            <text:p text:style-name="P540">72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74.</text:p>
          </table:table-cell>
          <table:table-cell table:style-name="Таблица7.A18" office:value-type="string">
            <text:p text:style-name="P344">Район жилого дома № 74 по ул. Антона Буюклы</text:p>
          </table:table-cell>
          <table:table-cell table:style-name="Таблица7.A18" office:value-type="string">
            <text:p text:style-name="P540">2</text:p>
          </table:table-cell>
          <table:table-cell table:style-name="Таблица7.A18" office:value-type="string">
            <text:p text:style-name="P540">48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75.</text:p>
          </table:table-cell>
          <table:table-cell table:style-name="Таблица7.A18" office:value-type="string">
            <text:p text:style-name="P344">Район жилого дома № 61 по ул. Украинская</text:p>
          </table:table-cell>
          <table:table-cell table:style-name="Таблица7.A18" office:value-type="string">
            <text:p text:style-name="P540">5</text:p>
          </table:table-cell>
          <table:table-cell table:style-name="Таблица7.A18" office:value-type="string">
            <text:p text:style-name="P540">120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76.</text:p>
          </table:table-cell>
          <table:table-cell table:style-name="Таблица7.A18" office:value-type="string">
            <text:p text:style-name="P344">Район жилого дома № 59 по ул. Украинская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77.</text:p>
          </table:table-cell>
          <table:table-cell table:style-name="Таблица7.A18" office:value-type="string">
            <text:p text:style-name="P344">Район жилого дома № 28 по ул. Сентябрьская</text:p>
          </table:table-cell>
          <table:table-cell table:style-name="Таблица7.A18" office:value-type="string">
            <text:p text:style-name="P540">3</text:p>
          </table:table-cell>
          <table:table-cell table:style-name="Таблица7.A18" office:value-type="string">
            <text:p text:style-name="P540">72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78.</text:p>
          </table:table-cell>
          <table:table-cell table:style-name="Таблица7.A18" office:value-type="string">
            <text:p text:style-name="P344">Район жилого дома № 89а по ул. Антона Буюклы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79.</text:p>
          </table:table-cell>
          <table:table-cell table:style-name="Таблица7.A18" office:value-type="string">
            <text:p text:style-name="P344">Район жилого дома № 13 по ул. Анкудинова</text:p>
          </table:table-cell>
          <table:table-cell table:style-name="Таблица7.A18" office:value-type="string">
            <text:p text:style-name="P540">19</text:p>
          </table:table-cell>
          <table:table-cell table:style-name="Таблица7.A18" office:value-type="string">
            <text:p text:style-name="P540">456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0.</text:p>
          </table:table-cell>
          <table:table-cell table:style-name="Таблица7.A18" office:value-type="string">
            <text:p text:style-name="P344">Восточнее жилого дома № 17а по ул. Анкудинова</text:p>
          </table:table-cell>
          <table:table-cell table:style-name="Таблица7.A18" office:value-type="string">
            <text:p text:style-name="P540">20</text:p>
          </table:table-cell>
          <table:table-cell table:style-name="Таблица7.A18" office:value-type="string">
            <text:p text:style-name="P540">480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1.</text:p>
          </table:table-cell>
          <table:table-cell table:style-name="Таблица7.A18" office:value-type="string">
            <text:p text:style-name="P344">Южнее жилого дома № 5а по ул. Анкудинова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1</text:p>
          </table:table-cell>
        </table:table-row>
        <text:soft-page-break/>
        <table:table-row table:style-name="Таблица7.1">
          <table:table-cell table:style-name="Таблица7.A18" office:value-type="string">
            <text:p text:style-name="P347">82.</text:p>
          </table:table-cell>
          <table:table-cell table:style-name="Таблица7.A18" office:value-type="string">
            <text:p text:style-name="P344">Южнее жилого дома № 29б по ул. Пуркаева</text:p>
          </table:table-cell>
          <table:table-cell table:style-name="Таблица7.A18" office:value-type="string">
            <text:p text:style-name="P540">16</text:p>
          </table:table-cell>
          <table:table-cell table:style-name="Таблица7.A18" office:value-type="string">
            <text:p text:style-name="P540">384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3.</text:p>
          </table:table-cell>
          <table:table-cell table:style-name="Таблица7.A18" office:value-type="string">
            <text:p text:style-name="P344">Севернее жилого дома № 7 по ул. Анкудинова </text:p>
          </table:table-cell>
          <table:table-cell table:style-name="Таблица7.A18" office:value-type="string">
            <text:p text:style-name="P540">7</text:p>
          </table:table-cell>
          <table:table-cell table:style-name="Таблица7.A18" office:value-type="string">
            <text:p text:style-name="P540">168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4.</text:p>
          </table:table-cell>
          <table:table-cell table:style-name="Таблица7.A18" office:value-type="string">
            <text:p text:style-name="P344">Севернее жилого дома № 14а по ул. Горького </text:p>
          </table:table-cell>
          <table:table-cell table:style-name="Таблица7.A18" office:value-type="string">
            <text:p text:style-name="P540">2</text:p>
          </table:table-cell>
          <table:table-cell table:style-name="Таблица7.A18" office:value-type="string">
            <text:p text:style-name="P540">48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5.</text:p>
          </table:table-cell>
          <table:table-cell table:style-name="Таблица7.A18" office:value-type="string">
            <text:p text:style-name="P344">Восточнее жилого дома № 16 по ул. Горького</text:p>
          </table:table-cell>
          <table:table-cell table:style-name="Таблица7.A18" office:value-type="string">
            <text:p text:style-name="P540">5</text:p>
          </table:table-cell>
          <table:table-cell table:style-name="Таблица7.A18" office:value-type="string">
            <text:p text:style-name="P540">120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6.</text:p>
          </table:table-cell>
          <table:table-cell table:style-name="Таблица7.A18" office:value-type="string">
            <text:p text:style-name="P344">Южнее жилого дома № 18а по ул. Горького </text:p>
          </table:table-cell>
          <table:table-cell table:style-name="Таблица7.A18" office:value-type="string">
            <text:p text:style-name="P540">10</text:p>
          </table:table-cell>
          <table:table-cell table:style-name="Таблица7.A18" office:value-type="string">
            <text:p text:style-name="P540">240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7.</text:p>
          </table:table-cell>
          <table:table-cell table:style-name="Таблица7.A18" office:value-type="string">
            <text:p text:style-name="P344">Район жилых домов № 20а, 22а по пр. Мира</text:p>
          </table:table-cell>
          <table:table-cell table:style-name="Таблица7.A18" office:value-type="string">
            <text:p text:style-name="P540">55</text:p>
          </table:table-cell>
          <table:table-cell table:style-name="Таблица7.A18" office:value-type="string">
            <text:p text:style-name="P540">1320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8.</text:p>
          </table:table-cell>
          <table:table-cell table:style-name="Таблица7.A18" office:value-type="string">
            <text:p text:style-name="P344">Район жилого дома № 12а по пр. Победы </text:p>
          </table:table-cell>
          <table:table-cell table:style-name="Таблица7.A18" office:value-type="string">
            <text:p text:style-name="P540">10</text:p>
          </table:table-cell>
          <table:table-cell table:style-name="Таблица7.A18" office:value-type="string">
            <text:p text:style-name="P540">240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89.</text:p>
          </table:table-cell>
          <table:table-cell table:style-name="Таблица7.A18" office:value-type="string">
            <text:p text:style-name="P344">Севернее жилого дома № 16 по пр. Победы</text:p>
          </table:table-cell>
          <table:table-cell table:style-name="Таблица7.A18" office:value-type="string">
            <text:p text:style-name="P540">10</text:p>
          </table:table-cell>
          <table:table-cell table:style-name="Таблица7.A18" office:value-type="string">
            <text:p text:style-name="P540">240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90.</text:p>
          </table:table-cell>
          <table:table-cell table:style-name="Таблица7.A18" office:value-type="string">
            <text:p text:style-name="P344">Севернее жилого дома № 18 по пр. Победы</text:p>
          </table:table-cell>
          <table:table-cell table:style-name="Таблица7.A18" office:value-type="string">
            <text:p text:style-name="P540">4</text:p>
          </table:table-cell>
          <table:table-cell table:style-name="Таблица7.A18" office:value-type="string">
            <text:p text:style-name="P540">96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91.</text:p>
          </table:table-cell>
          <table:table-cell table:style-name="Таблица7.A18" office:value-type="string">
            <text:p text:style-name="P344">Севернее жилого дома № 26 по пр. Победы</text:p>
          </table:table-cell>
          <table:table-cell table:style-name="Таблица7.A18" office:value-type="string">
            <text:p text:style-name="P540">7</text:p>
          </table:table-cell>
          <table:table-cell table:style-name="Таблица7.A18" office:value-type="string">
            <text:p text:style-name="P540">168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92.</text:p>
          </table:table-cell>
          <table:table-cell table:style-name="Таблица7.A18" office:value-type="string">
            <text:p text:style-name="P344">Севернее жилого дома № 28 по пр. Победы</text:p>
          </table:table-cell>
          <table:table-cell table:style-name="Таблица7.A18" office:value-type="string">
            <text:p text:style-name="P540">3</text:p>
          </table:table-cell>
          <table:table-cell table:style-name="Таблица7.A18" office:value-type="string">
            <text:p text:style-name="P540">72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93.</text:p>
          </table:table-cell>
          <table:table-cell table:style-name="Таблица7.A18" office:value-type="string">
            <text:p text:style-name="P344">Севернее жилого дома № 4 по пр. Победы</text:p>
          </table:table-cell>
          <table:table-cell table:style-name="Таблица7.A18" office:value-type="string">
            <text:p text:style-name="P540">1</text:p>
          </table:table-cell>
          <table:table-cell table:style-name="Таблица7.A18" office:value-type="string">
            <text:p text:style-name="P540">24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94.</text:p>
          </table:table-cell>
          <table:table-cell table:style-name="Таблица7.A18" office:value-type="string">
            <text:p text:style-name="P344">Район жилого дома № 8 по пр. Победы </text:p>
          </table:table-cell>
          <table:table-cell table:style-name="Таблица7.A18" office:value-type="string">
            <text:p text:style-name="P540">9</text:p>
          </table:table-cell>
          <table:table-cell table:style-name="Таблица7.A18" office:value-type="string">
            <text:p text:style-name="P540">216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95.</text:p>
          </table:table-cell>
          <table:table-cell table:style-name="Таблица7.A18" office:value-type="string">
            <text:p text:style-name="P344">Район жилого дома № 161а по пр. Мира</text:p>
          </table:table-cell>
          <table:table-cell table:style-name="Таблица7.A18" office:value-type="string">
            <text:p text:style-name="P540">7</text:p>
          </table:table-cell>
          <table:table-cell table:style-name="Таблица7.A18" office:value-type="string">
            <text:p text:style-name="P540">168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96.</text:p>
          </table:table-cell>
          <table:table-cell table:style-name="Таблица7.A18" office:value-type="string">
            <text:p text:style-name="P344">Южнее жилого дома № 126а по ул. Физкультурная</text:p>
          </table:table-cell>
          <table:table-cell table:style-name="Таблица7.A18" office:value-type="string">
            <text:p text:style-name="P540">12</text:p>
          </table:table-cell>
          <table:table-cell table:style-name="Таблица7.A18" office:value-type="string">
            <text:p text:style-name="P540">288</text:p>
          </table:table-cell>
          <table:table-cell table:style-name="Таблица7.A18" office:value-type="string">
            <text:p text:style-name="P419">2021</text:p>
          </table:table-cell>
        </table:table-row>
        <table:table-row table:style-name="Таблица7.1">
          <table:table-cell table:style-name="Таблица7.A18" office:value-type="string">
            <text:p text:style-name="P347">97.</text:p>
          </table:table-cell>
          <table:table-cell table:style-name="Таблица7.A18" office:value-type="string">
            <text:p text:style-name="P344">В границах ул. Ленина – ул. им. И.П. Фархутдинова – ул. Железнодорожная – пер. Отдаленный</text:p>
          </table:table-cell>
          <table:table-cell table:style-name="Таблица7.A18" office:value-type="string">
            <text:p text:style-name="P540"><text:bookmark text:name="_GoBack"/>110</text:p>
          </table:table-cell>
          <table:table-cell table:style-name="Таблица7.A18" office:value-type="string">
            <text:p text:style-name="P540">264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98.</text:p>
          </table:table-cell>
          <table:table-cell table:style-name="Таблица7.A18" office:value-type="string">
            <text:p text:style-name="P344">Восточная и западная стороны пер. Больничный на участке от ул. Больничная до ул. Авиационная</text:p>
          </table:table-cell>
          <table:table-cell table:style-name="Таблица7.A18" office:value-type="string">
            <text:p text:style-name="P540">25</text:p>
          </table:table-cell>
          <table:table-cell table:style-name="Таблица7.A18" office:value-type="string">
            <text:p text:style-name="P540">60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99.</text:p>
          </table:table-cell>
          <table:table-cell table:style-name="Таблица7.A18" office:value-type="string">
            <text:p text:style-name="P344">Южная и северная стороны ул. Больничная на участке от ул. Ленина до пр. Мира</text:p>
          </table:table-cell>
          <table:table-cell table:style-name="Таблица7.A18" office:value-type="string">
            <text:p text:style-name="P540">15</text:p>
          </table:table-cell>
          <table:table-cell table:style-name="Таблица7.A18" office:value-type="string">
            <text:p text:style-name="P540">36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0.</text:p>
          </table:table-cell>
          <table:table-cell table:style-name="Таблица7.A18" office:value-type="string">
            <text:p text:style-name="P344">Вблизи домов № №5а, 9а по ул. Есенина</text:p>
          </table:table-cell>
          <table:table-cell table:style-name="Таблица7.A18" office:value-type="string">
            <text:p text:style-name="P540">10</text:p>
          </table:table-cell>
          <table:table-cell table:style-name="Таблица7.A18" office:value-type="string">
            <text:p text:style-name="P540">24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1.</text:p>
          </table:table-cell>
          <table:table-cell table:style-name="Таблица7.A18" office:value-type="string">
            <text:p text:style-name="P344">Вблизи домов №№ 192, 192а по ул. Комсомольская</text:p>
          </table:table-cell>
          <table:table-cell table:style-name="Таблица7.A18" office:value-type="string">
            <text:p text:style-name="P540">15</text:p>
          </table:table-cell>
          <table:table-cell table:style-name="Таблица7.A18" office:value-type="string">
            <text:p text:style-name="P540">36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2.</text:p>
          </table:table-cell>
          <table:table-cell table:style-name="Таблица7.A18" office:value-type="string">
            <text:p text:style-name="P344">Вблизи домов №№ 213б, 215а по ул. Комсомольская</text:p>
          </table:table-cell>
          <table:table-cell table:style-name="Таблица7.A18" office:value-type="string">
            <text:p text:style-name="P540">20</text:p>
          </table:table-cell>
          <table:table-cell table:style-name="Таблица7.A18" office:value-type="string">
            <text:p text:style-name="P540">48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3.</text:p>
          </table:table-cell>
          <table:table-cell table:style-name="Таблица7.A18" office:value-type="string">
            <text:p text:style-name="P344">Вблизи ГСК-155 по ул. Пограничная</text:p>
          </table:table-cell>
          <table:table-cell table:style-name="Таблица7.A18" office:value-type="string">
            <text:p text:style-name="P540">25</text:p>
          </table:table-cell>
          <table:table-cell table:style-name="Таблица7.A18" office:value-type="string">
            <text:p text:style-name="P540">60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4.</text:p>
          </table:table-cell>
          <table:table-cell table:style-name="Таблица7.A18" office:value-type="string">
            <text:p text:style-name="P344">Вблизи домов №№ 27, 29 по ул. Тихоокеанская</text:p>
          </table:table-cell>
          <table:table-cell table:style-name="Таблица7.A18" office:value-type="string">
            <text:p text:style-name="P540">15</text:p>
          </table:table-cell>
          <table:table-cell table:style-name="Таблица7.A18" office:value-type="string">
            <text:p text:style-name="P540">36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5.</text:p>
          </table:table-cell>
          <table:table-cell table:style-name="Таблица7.A18" office:value-type="string">
            <text:p text:style-name="P344">Вблизи дома № 42 по ул. Леонова</text:p>
          </table:table-cell>
          <table:table-cell table:style-name="Таблица7.A18" office:value-type="string">
            <text:p text:style-name="P540">8</text:p>
          </table:table-cell>
          <table:table-cell table:style-name="Таблица7.A18" office:value-type="string">
            <text:p text:style-name="P540">192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6.</text:p>
          </table:table-cell>
          <table:table-cell table:style-name="Таблица7.A18" office:value-type="string">
            <text:p text:style-name="P344">Вблизи дома № 98 по ул. Физкультурная</text:p>
          </table:table-cell>
          <table:table-cell table:style-name="Таблица7.A18" office:value-type="string">
            <text:p text:style-name="P540">8</text:p>
          </table:table-cell>
          <table:table-cell table:style-name="Таблица7.A18" office:value-type="string">
            <text:p text:style-name="P540">192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7.</text:p>
          </table:table-cell>
          <table:table-cell table:style-name="Таблица7.A18" office:value-type="string">
            <text:p text:style-name="P344">Вблизи домов №№ 14, 18 по ул. Фабричная</text:p>
          </table:table-cell>
          <table:table-cell table:style-name="Таблица7.A18" office:value-type="string">
            <text:p text:style-name="P540">8</text:p>
          </table:table-cell>
          <table:table-cell table:style-name="Таблица7.A18" office:value-type="string">
            <text:p text:style-name="P540">192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8.</text:p>
          </table:table-cell>
          <table:table-cell table:style-name="Таблица7.A18" office:value-type="string">
            <text:p text:style-name="P344">Северная и южная стороны ул. Бумажная на участке от пр. Мира до ул. Ленина</text:p>
          </table:table-cell>
          <table:table-cell table:style-name="Таблица7.A18" office:value-type="string">
            <text:p text:style-name="P540">66</text:p>
          </table:table-cell>
          <table:table-cell table:style-name="Таблица7.A18" office:value-type="string">
            <text:p text:style-name="P540">1584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09.</text:p>
          </table:table-cell>
          <table:table-cell table:style-name="Таблица7.A18" office:value-type="string">
            <text:p text:style-name="P344">Восточная и западная стороны пр. Мира на участке от ул. Украинская до ул. Лесная</text:p>
          </table:table-cell>
          <table:table-cell table:style-name="Таблица7.A18" office:value-type="string">
            <text:p text:style-name="P540">70</text:p>
          </table:table-cell>
          <table:table-cell table:style-name="Таблица7.A18" office:value-type="string">
            <text:p text:style-name="P540">168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10.</text:p>
          </table:table-cell>
          <table:table-cell table:style-name="Таблица7.A18" office:value-type="string">
            <text:p text:style-name="P344">Южная и северная стороны пер. Уральский</text:p>
          </table:table-cell>
          <table:table-cell table:style-name="Таблица7.A18" office:value-type="string">
            <text:p text:style-name="P540">10</text:p>
          </table:table-cell>
          <table:table-cell table:style-name="Таблица7.A18" office:value-type="string">
            <text:p text:style-name="P540">240</text:p>
          </table:table-cell>
          <table:table-cell table:style-name="Таблица7.A18" office:value-type="string">
            <text:p text:style-name="P419">2022</text:p>
          </table:table-cell>
        </table:table-row>
        <text:soft-page-break/>
        <table:table-row table:style-name="Таблица7.1">
          <table:table-cell table:style-name="Таблица7.A18" office:value-type="string">
            <text:p text:style-name="P347">111.</text:p>
          </table:table-cell>
          <table:table-cell table:style-name="Таблица7.A18" office:value-type="string">
            <text:p text:style-name="P344">Южная и северная стороны пер. Смирных</text:p>
          </table:table-cell>
          <table:table-cell table:style-name="Таблица7.A18" office:value-type="string">
            <text:p text:style-name="P540">12</text:p>
          </table:table-cell>
          <table:table-cell table:style-name="Таблица7.A18" office:value-type="string">
            <text:p text:style-name="P540">288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12.</text:p>
          </table:table-cell>
          <table:table-cell table:style-name="Таблица7.A18" office:value-type="string">
            <text:p text:style-name="P344">Южная и северная стороны пер. Верхний</text:p>
          </table:table-cell>
          <table:table-cell table:style-name="Таблица7.A18" office:value-type="string">
            <text:p text:style-name="P540">15</text:p>
          </table:table-cell>
          <table:table-cell table:style-name="Таблица7.A18" office:value-type="string">
            <text:p text:style-name="P540">36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13.</text:p>
          </table:table-cell>
          <table:table-cell table:style-name="Таблица7.A18" office:value-type="string">
            <text:p text:style-name="P344">Ул. Карьерная – ул. Украинская, вдоль р. Уюновка </text:p>
          </table:table-cell>
          <table:table-cell table:style-name="Таблица7.A18" office:value-type="string">
            <text:p text:style-name="P540">205</text:p>
          </table:table-cell>
          <table:table-cell table:style-name="Таблица7.A18" office:value-type="string">
            <text:p text:style-name="P540">4920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14.</text:p>
          </table:table-cell>
          <table:table-cell table:style-name="Таблица7.A18" office:value-type="string">
            <text:p text:style-name="P344">Вблизи домов №№ 114а, 116а по ул. Ленина</text:p>
          </table:table-cell>
          <table:table-cell table:style-name="Таблица7.A18" office:value-type="string">
            <text:p text:style-name="P540">13</text:p>
          </table:table-cell>
          <table:table-cell table:style-name="Таблица7.A18" office:value-type="string">
            <text:p text:style-name="P540">312</text:p>
          </table:table-cell>
          <table:table-cell table:style-name="Таблица7.A18" office:value-type="string">
            <text:p text:style-name="P419">2022</text:p>
          </table:table-cell>
        </table:table-row>
        <table:table-row table:style-name="Таблица7.1">
          <table:table-cell table:style-name="Таблица7.A18" office:value-type="string">
            <text:p text:style-name="P347">115.</text:p>
          </table:table-cell>
          <table:table-cell table:style-name="Таблица7.A18" office:value-type="string">
            <text:p text:style-name="P344">Восточная и западная стороны пер. Энергетиков на участке от ул. Украинская до 2-й пер. Украинский </text:p>
          </table:table-cell>
          <table:table-cell table:style-name="Таблица7.A18" office:value-type="string">
            <text:p text:style-name="P540">37</text:p>
          </table:table-cell>
          <table:table-cell table:style-name="Таблица7.A18" office:value-type="string">
            <text:p text:style-name="P540">888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16.</text:p>
          </table:table-cell>
          <table:table-cell table:style-name="Таблица7.A18" office:value-type="string">
            <text:p text:style-name="P344">В границах ул. Украинская – пр. Мира – ул. Долинская – ул. Крайняя</text:p>
          </table:table-cell>
          <table:table-cell table:style-name="Таблица7.A18" office:value-type="string">
            <text:p text:style-name="P540">75</text:p>
          </table:table-cell>
          <table:table-cell table:style-name="Таблица7.A18" office:value-type="string">
            <text:p text:style-name="P540">1800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17.</text:p>
          </table:table-cell>
          <table:table-cell table:style-name="Таблица7.A18" office:value-type="string">
            <text:p text:style-name="P344">В границах ул. Украинская – пр. Мира – ул. Крайняя – ул. Карьерная </text:p>
          </table:table-cell>
          <table:table-cell table:style-name="Таблица7.A18" office:value-type="string">
            <text:p text:style-name="P540">65</text:p>
          </table:table-cell>
          <table:table-cell table:style-name="Таблица7.A18" office:value-type="string">
            <text:p text:style-name="P540">1560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18.</text:p>
          </table:table-cell>
          <table:table-cell table:style-name="Таблица7.A18" office:value-type="string">
            <text:p text:style-name="P344">Южная и северная стороны ул. Лесная на участке от пр. Мира до базы отдыха «Уюн»</text:p>
          </table:table-cell>
          <table:table-cell table:style-name="Таблица7.A18" office:value-type="string">
            <text:p text:style-name="P540">20</text:p>
          </table:table-cell>
          <table:table-cell table:style-name="Таблица7.A18" office:value-type="string">
            <text:p text:style-name="P540">480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19.</text:p>
          </table:table-cell>
          <table:table-cell table:style-name="Таблица7.A18" office:value-type="string">
            <text:p text:style-name="P344">Пл.р. Ново-Александровск, вблизи домов №№ 22, 24а, 26 по ул. Восточная</text:p>
          </table:table-cell>
          <table:table-cell table:style-name="Таблица7.A18" office:value-type="string">
            <text:p text:style-name="P540">58</text:p>
          </table:table-cell>
          <table:table-cell table:style-name="Таблица7.A18" office:value-type="string">
            <text:p text:style-name="P540">1392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20.</text:p>
          </table:table-cell>
          <table:table-cell table:style-name="Таблица7.A18" office:value-type="string">
            <text:p text:style-name="P344">Пл.р. Ново-Александровск, восточная сторона ул. 30-лет Победы</text:p>
          </table:table-cell>
          <table:table-cell table:style-name="Таблица7.A18" office:value-type="string">
            <text:p text:style-name="P540">115</text:p>
          </table:table-cell>
          <table:table-cell table:style-name="Таблица7.A18" office:value-type="string">
            <text:p text:style-name="P540">2760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21.</text:p>
          </table:table-cell>
          <table:table-cell table:style-name="Таблица7.A18" office:value-type="string">
            <text:p text:style-name="P344">Вблизи домов №№ 65, 67 по ул. Пограничная</text:p>
          </table:table-cell>
          <table:table-cell table:style-name="Таблица7.A18" office:value-type="string">
            <text:p text:style-name="P540">75</text:p>
          </table:table-cell>
          <table:table-cell table:style-name="Таблица7.A18" office:value-type="string">
            <text:p text:style-name="P540">1800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22.</text:p>
          </table:table-cell>
          <table:table-cell table:style-name="Таблица7.A18" office:value-type="string">
            <text:p text:style-name="P344">Вблизи домов №№ 160а, 164 по ул. Чехова</text:p>
          </table:table-cell>
          <table:table-cell table:style-name="Таблица7.A18" office:value-type="string">
            <text:p text:style-name="P540">15</text:p>
          </table:table-cell>
          <table:table-cell table:style-name="Таблица7.A18" office:value-type="string">
            <text:p text:style-name="P540">360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23.</text:p>
          </table:table-cell>
          <table:table-cell table:style-name="Таблица7.A18" office:value-type="string">
            <text:p text:style-name="P344">Вблизи дома № 88 по ул. Западная</text:p>
          </table:table-cell>
          <table:table-cell table:style-name="Таблица7.A18" office:value-type="string">
            <text:p text:style-name="P540">10</text:p>
          </table:table-cell>
          <table:table-cell table:style-name="Таблица7.A18" office:value-type="string">
            <text:p text:style-name="P540">240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24.</text:p>
          </table:table-cell>
          <table:table-cell table:style-name="Таблица7.A18" office:value-type="string">
            <text:p text:style-name="P344">В границах ул. Сахалинская – ул. Колодезная – ул. Железнодорожная – пр. Победы</text:p>
          </table:table-cell>
          <table:table-cell table:style-name="Таблица7.A18" office:value-type="string">
            <text:p text:style-name="P540">180</text:p>
          </table:table-cell>
          <table:table-cell table:style-name="Таблица7.A18" office:value-type="string">
            <text:p text:style-name="P540">4320</text:p>
          </table:table-cell>
          <table:table-cell table:style-name="Таблица7.A18" office:value-type="string">
            <text:p text:style-name="P419">2023</text:p>
          </table:table-cell>
        </table:table-row>
        <table:table-row table:style-name="Таблица7.1">
          <table:table-cell table:style-name="Таблица7.A18" office:value-type="string">
            <text:p text:style-name="P347">125.</text:p>
          </table:table-cell>
          <table:table-cell table:style-name="Таблица7.A18" office:value-type="string">
            <text:p text:style-name="P344">с. Дальнее </text:p>
          </table:table-cell>
          <table:table-cell table:style-name="Таблица7.A18" office:value-type="string">
            <text:p text:style-name="P540">160</text:p>
          </table:table-cell>
          <table:table-cell table:style-name="Таблица7.A18" office:value-type="string">
            <text:p text:style-name="P540">3840</text:p>
          </table:table-cell>
          <table:table-cell table:style-name="Таблица7.A18" office:value-type="string">
            <text:p text:style-name="P419">2024</text:p>
          </table:table-cell>
        </table:table-row>
        <table:table-row table:style-name="Таблица7.1">
          <table:table-cell table:style-name="Таблица7.A18" office:value-type="string">
            <text:p text:style-name="P347">126.</text:p>
          </table:table-cell>
          <table:table-cell table:style-name="Таблица7.A18" office:value-type="string">
            <text:p text:style-name="P344">с. Березняки</text:p>
          </table:table-cell>
          <table:table-cell table:style-name="Таблица7.A18" office:value-type="string">
            <text:p text:style-name="P540">162</text:p>
          </table:table-cell>
          <table:table-cell table:style-name="Таблица7.A18" office:value-type="string">
            <text:p text:style-name="P540">3888</text:p>
          </table:table-cell>
          <table:table-cell table:style-name="Таблица7.A18" office:value-type="string">
            <text:p text:style-name="P419">2024</text:p>
          </table:table-cell>
        </table:table-row>
        <table:table-row table:style-name="Таблица7.1">
          <table:table-cell table:style-name="Таблица7.A18" office:value-type="string">
            <text:p text:style-name="P347">127.</text:p>
          </table:table-cell>
          <table:table-cell table:style-name="Таблица7.A18" office:value-type="string">
            <text:p text:style-name="P344">Пл.р. Хомутово </text:p>
          </table:table-cell>
          <table:table-cell table:style-name="Таблица7.A18" office:value-type="string">
            <text:p text:style-name="P540">164</text:p>
          </table:table-cell>
          <table:table-cell table:style-name="Таблица7.A18" office:value-type="string">
            <text:p text:style-name="P540">3936</text:p>
          </table:table-cell>
          <table:table-cell table:style-name="Таблица7.A18" office:value-type="string">
            <text:p text:style-name="P419">2024</text:p>
          </table:table-cell>
        </table:table-row>
        <table:table-row table:style-name="Таблица7.1">
          <table:table-cell table:style-name="Таблица7.A18" office:value-type="string">
            <text:p text:style-name="P347">128.</text:p>
          </table:table-cell>
          <table:table-cell table:style-name="Таблица7.A18" office:value-type="string">
            <text:p text:style-name="P344">Пл.р. Лиственничное</text:p>
          </table:table-cell>
          <table:table-cell table:style-name="Таблица7.A18" office:value-type="string">
            <text:p text:style-name="P540">164</text:p>
          </table:table-cell>
          <table:table-cell table:style-name="Таблица7.A18" office:value-type="string">
            <text:p text:style-name="P540">3936</text:p>
          </table:table-cell>
          <table:table-cell table:style-name="Таблица7.A18" office:value-type="string">
            <text:p text:style-name="P419">2024</text:p>
          </table:table-cell>
        </table:table-row>
        <table:table-row table:style-name="Таблица7.1">
          <table:table-cell table:style-name="Таблица7.A18" office:value-type="string">
            <text:p text:style-name="P347">129.</text:p>
          </table:table-cell>
          <table:table-cell table:style-name="Таблица7.A18" office:value-type="string">
            <text:p text:style-name="P344">Пл.р. Луговое</text:p>
          </table:table-cell>
          <table:table-cell table:style-name="Таблица7.A18" office:value-type="string">
            <text:p text:style-name="P540">224</text:p>
          </table:table-cell>
          <table:table-cell table:style-name="Таблица7.A18" office:value-type="string">
            <text:p text:style-name="P540">5376</text:p>
          </table:table-cell>
          <table:table-cell table:style-name="Таблица7.A18" office:value-type="string">
            <text:p text:style-name="P419">2025</text:p>
          </table:table-cell>
        </table:table-row>
        <table:table-row table:style-name="Таблица7.1">
          <table:table-cell table:style-name="Таблица7.A18" office:value-type="string">
            <text:p text:style-name="P347">130.</text:p>
          </table:table-cell>
          <table:table-cell table:style-name="Таблица7.A18" office:value-type="string">
            <text:p text:style-name="P344">с. Синегорск</text:p>
          </table:table-cell>
          <table:table-cell table:style-name="Таблица7.A18" office:value-type="string">
            <text:p text:style-name="P540">216</text:p>
          </table:table-cell>
          <table:table-cell table:style-name="Таблица7.A18" office:value-type="string">
            <text:p text:style-name="P540">5184</text:p>
          </table:table-cell>
          <table:table-cell table:style-name="Таблица7.A18" office:value-type="string">
            <text:p text:style-name="P419">2025</text:p>
          </table:table-cell>
        </table:table-row>
        <table:table-row table:style-name="Таблица7.1">
          <table:table-cell table:style-name="Таблица7.A18" office:value-type="string">
            <text:p text:style-name="P347">131.</text:p>
          </table:table-cell>
          <table:table-cell table:style-name="Таблица7.A18" office:value-type="string">
            <text:p text:style-name="P344">с. Санаторное</text:p>
          </table:table-cell>
          <table:table-cell table:style-name="Таблица7.A18" office:value-type="string">
            <text:p text:style-name="P540">210</text:p>
          </table:table-cell>
          <table:table-cell table:style-name="Таблица7.A18" office:value-type="string">
            <text:p text:style-name="P540">5040</text:p>
          </table:table-cell>
          <table:table-cell table:style-name="Таблица7.A18" office:value-type="string">
            <text:p text:style-name="P419">2025</text:p>
          </table:table-cell>
        </table:table-row>
      </table:table>
      <text:p text:style-name="P45"><text:span text:style-name="T517">&lt;*&gt; </text:span><text:span text:style-name="T323">Реестр размещения некапитальных объектов, самовольно (незаконно) установленных на территории городского округа «Город <text:s text:c="9"/>Южно-Сахалинск», может корректироваться по итогам инвентаризации территории городского округа «Город Южно-Сахалинск»</text:span></text:p>
      <text:p text:style-name="P480"/>
      <text:p text:style-name="P517"><text:span text:style-name="T12"><text:s text:c="92"/></text:span><text:span text:style-name="T13"><text:s text:c="93"/></text:span><text:span text:style-name="T14"><text:s text:c="9"/></text:span></text:p>
      <text:p text:style-name="P549"/>
      <text:p text:style-name="P549"/>
      <text:p text:style-name="P549"/>
      <text:p text:style-name="P517"><text:soft-page-break/><text:span text:style-name="T14"><text:s text:c="48"/></text:span><text:span text:style-name="T16"><text:s text:c="150"/></text:span><text:span text:style-name="T13">Приложение № </text:span><text:span text:style-name="T15">7</text:span></text:p>
      <text:p text:style-name="P63"><text:s text:c="173"/>к муниципальной программе</text:p>
      <text:p text:style-name="P63"><text:s text:c="153"/><text:span text:style-name="T516"><text:s text:c="6"/></text:span>«Совершенствование</text:p>
      <text:p text:style-name="P63"><text:s text:c="177"/>пространственной организации</text:p>
      <text:p text:style-name="P63"><text:s text:c="174"/>территории городского округа</text:p>
      <text:p text:style-name="P63"><text:s text:c="165"/><text:span text:style-name="T516"><text:s text:c="4"/></text:span>«Город Южно-Сахалинск»</text:p>
      <text:p text:style-name="P60"><text:s text:c="182"/><text:span text:style-name="T516"><text:s/></text:span>на 20<text:span text:style-name="T570">20</text:span> - 202<text:span text:style-name="T570">5</text:span> годы»</text:p>
      <text:p text:style-name="P63"/>
      <text:p text:style-name="P47">СВЕДЕНИЯ О МЕРАХ ПРАВОВОГО РЕГУЛИРОВАНИЯ В СФЕРЕ РЕАЛИЗАЦИИ МУНИЦИПАЛЬНОЙ ПРОГРАММЫ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office:value-type="string">
              <text:p text:style-name="P295"><text:span text:style-name="T573">№</text:span> п/п</text:p>
            </table:table-cell>
            <table:table-cell table:style-name="Таблица6.A1" office:value-type="string">
              <text:p text:style-name="P295">Вид нормативного правового акта</text:p>
            </table:table-cell>
            <table:table-cell table:style-name="Таблица6.A1" office:value-type="string">
              <text:p text:style-name="P295">Наименование нормативного правового акта</text:p>
            </table:table-cell>
            <table:table-cell table:style-name="Таблица6.A1" office:value-type="string">
              <text:p text:style-name="P295">Реквизиты (в случае, если утвержден)</text:p>
              <text:p text:style-name="P295"/>
            </table:table-cell>
            <table:table-cell table:style-name="Таблица6.A1" office:value-type="string">
              <text:p text:style-name="P295">Разработчик нормативного правового акта</text:p>
              <text:p text:style-name="P295"/>
            </table:table-cell>
            <table:table-cell table:style-name="Таблица6.A1" office:value-type="string">
              <text:p text:style-name="P295">Ожидаемые сроки принятия</text:p>
            </table:table-cell>
            <table:table-cell table:style-name="Таблица6.A1" office:value-type="string">
              <text:p text:style-name="P295">Связь с мероприятиями муниципальной программы (подпрограммы)</text:p>
            </table:table-cell>
          </table:table-row>
        </table:table-header-rows>
        <table:table-row table:style-name="Таблица6.1">
          <table:table-cell table:style-name="Таблица6.A2" office:value-type="string">
            <text:p text:style-name="P296"><text:span text:style-name="T570">1</text:span>.</text:p>
          </table:table-cell>
          <table:table-cell table:style-name="Таблица6.A2" office:value-type="string">
            <text:p text:style-name="P297">Решение</text:p>
          </table:table-cell>
          <table:table-cell table:style-name="Таблица6.A2" office:value-type="string">
            <text:p text:style-name="P319"><text:span text:style-name="T192">Об утверждении Порядка </text:span><text:span text:style-name="T193">выполнения </text:span><text:span text:style-name="T192"><text:s/>работ (оказания услуг) по вывозу, хранению и 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 Южно-Сахалинск»</text:span></text:p>
            <text:p text:style-name="P297"/>
          </table:table-cell>
          <table:table-cell table:style-name="Таблица6.A2" office:value-type="string">
            <text:h text:style-name="P550" text:outline-level="1"><text:span text:style-name="T518">о</text:span>т 24.12.2008 № 1353/58-08-3</text:h>
          </table:table-cell>
          <table:table-cell table:style-name="Таблица6.A2" office:value-type="string">
            <text:p text:style-name="P320"><text:span text:style-name="T196">ДЗП</text:span><text:span text:style-name="T195"> города Южно-Сахалинска</text:span><text:span text:style-name="T194"> </text:span></text:p>
          </table:table-cell>
          <table:table-cell table:style-name="Таблица6.A2" office:value-type="string">
            <text:p text:style-name="P298"/>
          </table:table-cell>
          <table:table-cell table:style-name="Таблица6.A2" office:value-type="string">
            <text:p text:style-name="P202"><text:span text:style-name="T207">Основное м</text:span><text:span text:style-name="T201">ероприятие </text:span><text:span text:style-name="T205">1</text:span><text:span text:style-name="T201">.1. </text:span><text:span text:style-name="T202">Инвентаризация территории городского округа «Город Южно-Сахалинск», формирование и ведение реестра размещения самовольно установленных на территории городского округа «Город Южно-Сахалинск» </text:span><text:span text:style-name="T204">временных объектов</text:span></text:p>
            <text:p text:style-name="P180"><text:span text:style-name="T211">Основное м</text:span><text:span text:style-name="T208">ероприяти</text:span><text:span text:style-name="T209">е</text:span><text:span text:style-name="T208"> </text:span><text:span text:style-name="T210">1</text:span><text:span text:style-name="T209">.2. </text:span><text:span text:style-name="T396">О</text:span><text:span text:style-name="T395">свобождение земельных участков городского округа «Город Южно-Сахалинск» от <text:s/></text:span><text:span text:style-name="T404">самовольно установленных </text:span><text:span text:style-name="T405">временных объектов</text:span></text:p>
            <text:p text:style-name="P203"><text:span text:style-name="T207">Основное м</text:span><text:span text:style-name="T201">ероприятие </text:span><text:span text:style-name="T205">1.3</text:span><text:span text:style-name="T201">. </text:span><text:span text:style-name="T200">Возмещение расходов, понесенных в результате вывоза </text:span><text:span text:style-name="T97">самовольно установленных </text:span><text:span text:style-name="T99">временных объектов</text:span><text:span text:style-name="T200">, с лиц, виновных в нарушении земельного законодательства </text:span><text:span text:style-name="T203">Российской Федерации</text:span></text:p>
            <text:p text:style-name="P202"><text:span text:style-name="T207">Основное м</text:span><text:span text:style-name="T201">ероприятие </text:span><text:span text:style-name="T206">1.4</text:span><text:span text:style-name="T201">. </text:span><text:span text:style-name="T203">Информационно-разъяснительная работа, связанная с реализацией Программы</text:span></text:p>
            <text:p text:style-name="P204"><text:span text:style-name="T207">Основное м</text:span><text:span text:style-name="T200">ероприятие </text:span><text:span text:style-name="T206">1.5.</text:span><text:span text:style-name="T200"> Хранение временных </text:span><text:soft-page-break/><text:span text:style-name="T200">объектов на охраняемой площадке</text:span></text:p>
            <text:p text:style-name="P178"><text:span text:style-name="T590">Основное м</text:span>ероприятие <text:span text:style-name="T571">1.6.</text:span> <text:span text:style-name="T3">Освобождение земельных участков городского округа «Город Южно-Сахалинск» от временных объектов во исполнение судебных актов.</text:span></text:p>
          </table:table-cell>
        </table:table-row>
        <table:table-row table:style-name="Таблица6.1">
          <table:table-cell table:style-name="Таблица6.A2" office:value-type="string">
            <text:p text:style-name="P310"><text:span text:style-name="T570">2</text:span>.</text:p>
          </table:table-cell>
          <table:table-cell table:style-name="Таблица6.A2" office:value-type="string">
            <text:p text:style-name="P311">Постановление</text:p>
          </table:table-cell>
          <table:table-cell table:style-name="Таблица6.A2" office:value-type="string">
            <text:p text:style-name="P323">Об утверждении Порядка предоставления субсидий из бюджета городского округа «Город Южно-Сахалинск» <text:span text:style-name="T531">юридическим лицам (за исключением государственных (муниципальных) учреждений) и индивидуальным предпринимателям</text:span> на <text:span text:style-name="T531">финансовое</text:span> <text:span text:style-name="T531">обеспечение</text:span> затрат, связанных с осуществлением градостроительной деятельности на территории городского округа «Город Южно-Сахалинск»</text:p>
          </table:table-cell>
          <table:table-cell table:style-name="Таблица6.A2" office:value-type="string">
            <text:p text:style-name="P311"><text:span text:style-name="T531">о</text:span>т <text:span text:style-name="T531">05.07.2017 </text:span>№ <text:span text:style-name="T531">1724-па</text:span></text:p>
          </table:table-cell>
          <table:table-cell table:style-name="Таблица6.A2" office:value-type="string">
            <text:p text:style-name="P311">Д<text:span text:style-name="T531">АиГ</text:span> города Южно-Сахалинска</text:p>
          </table:table-cell>
          <table:table-cell table:style-name="Таблица6.A2" office:value-type="string">
            <text:p text:style-name="P306"/>
          </table:table-cell>
          <table:table-cell table:style-name="Таблица6.A2" office:value-type="string">
            <text:p text:style-name="P214"><text:span text:style-name="T60">Мероприятие </text:span><text:span text:style-name="T63">1</text:span><text:span text:style-name="T60"> </text:span><text:span text:style-name="T62">муниципальной программы</text:span><text:span text:style-name="T61">.</text:span><text:span text:style-name="T60"> </text:span><text:span text:style-name="T397">Выполнение проектных работ (оказание услуг) на территории городского округа «Город Южно-Сахалинск», включая благоустройство территории</text:span></text:p>
          </table:table-cell>
        </table:table-row>
        <table:table-row table:style-name="Таблица6.1">
          <table:table-cell table:style-name="Таблица6.A2" office:value-type="string">
            <text:p text:style-name="P307"><text:s/><text:span text:style-name="T571">3.</text:span></text:p>
          </table:table-cell>
          <table:table-cell table:style-name="Таблица6.A2" office:value-type="string">
            <text:p text:style-name="P307">Постановление</text:p>
          </table:table-cell>
          <table:table-cell table:style-name="Таблица6.A2" office:value-type="string">
            <text:p text:style-name="P307">Об утверждении Порядка <text:span text:style-name="T532">организации и</text:span> финанс<text:span text:style-name="T532">ового обеспечения работ по</text:span> демонтажу, хранению и у<text:span text:style-name="T532">ничтожению</text:span> рекламных конструкций, установленных и (или) эксплуатируемых без разрешения, <text:span text:style-name="T532">срок действия которого не истек,</text:span> на территории городского округа «Город Южно-Сахалинск»</text:p>
            <text:p text:style-name="P307"/>
          </table:table-cell>
          <table:table-cell table:style-name="Таблица6.A2" office:value-type="string">
            <text:p text:style-name="P307"><text:span text:style-name="T532">о</text:span>т <text:span text:style-name="T532">03.10.2017</text:span> № <text:span text:style-name="T532">2717-па</text:span></text:p>
          </table:table-cell>
          <table:table-cell table:style-name="Таблица6.A2" office:value-type="string">
            <text:p text:style-name="P308"><text:span text:style-name="T198">Д</text:span><text:span text:style-name="T199">ЗП</text:span><text:span text:style-name="T198"> города Южно-Сахалинска</text:span><text:span text:style-name="T197"> </text:span></text:p>
          </table:table-cell>
          <table:table-cell table:style-name="Таблица6.A2" office:value-type="string">
            <text:p text:style-name="P306"/>
          </table:table-cell>
          <table:table-cell table:style-name="Таблица6.A2" table:number-rows-spanned="2" office:value-type="string">
            <text:p text:style-name="P133">Мероприятие <text:span text:style-name="T571">2</text:span> муниципальной программы: <text:span text:style-name="T490"><text:s/></text:span></text:p>
            <text:p text:style-name="P133"><text:span text:style-name="T462">Выполнение работ </text:span><text:span text:style-name="T463">по сносу самовольных построек на территории городского округа «Город Южно-Сахалинск», а также д</text:span><text:span text:style-name="T462">емонтаж, перемещени</text:span><text:span text:style-name="T463">е</text:span><text:span text:style-name="T462">, хранени</text:span><text:span text:style-name="T463">е</text:span><text:span text:style-name="T462"> и утилизаци</text:span><text:span text:style-name="T463">я</text:span><text:span text:style-name="T462"> рекламных конструкций, установленных и (или) эксплуатируемых без разрешения на территории городского округа «Город Южно-Сахалинск»</text:span></text:p>
          </table:table-cell>
        </table:table-row>
        <table:table-row table:style-name="Таблица6.1">
          <table:table-cell table:style-name="Таблица6.A2" office:value-type="string">
            <text:p text:style-name="P309"><text:span text:style-name="T571">4</text:span>.</text:p>
          </table:table-cell>
          <table:table-cell table:style-name="Таблица6.A2" office:value-type="string">
            <text:p text:style-name="P309">Постановление</text:p>
          </table:table-cell>
          <table:table-cell table:style-name="Таблица6.A2" office:value-type="string">
            <text:p text:style-name="P333"><text:span text:style-name="T233">Об утверждении </text:span><text:span text:style-name="T234">Поряд</text:span><text:span text:style-name="T233">ка</text:span><text:span text:style-name="T234"> предоставления субсидии юридическим лицам (за исключением государственных (муниципальных) учреждений) на </text:span><text:soft-page-break/><text:span text:style-name="T234">возмещение затрат, связанных осуществлением деятельности в сфере жилищно-коммунального хозяйства, дорожного хозяйства, </text:span><text:span text:style-name="T64">а также связанных с выполнением работ по демонтажу и уничтожению рекламных конструкци</text:span><text:span text:style-name="T65">й</text:span></text:p>
          </table:table-cell>
          <table:table-cell table:style-name="Таблица6.A2" office:value-type="string">
            <text:p text:style-name="P315">от 13.11.2015 № 3130</text:p>
          </table:table-cell>
          <table:table-cell table:style-name="Таблица6.A2" office:value-type="string">
            <text:p text:style-name="P305">Департамент городского хозяйства администрац<text:soft-page-break/>ии города южно-Сахалинска</text:p>
          </table:table-cell>
          <table:table-cell table:style-name="Таблица6.A2" office:value-type="string">
            <text:p text:style-name="P306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12">5.</text:p>
          </table:table-cell>
          <table:table-cell table:style-name="Таблица6.A2" office:value-type="string">
            <text:p text:style-name="P317">Постановление</text:p>
          </table:table-cell>
          <table:table-cell table:style-name="Таблица6.A2" office:value-type="string">
            <text:p text:style-name="P339">О предоставлении грантов городского округа «Город Южно-Сахалинск» на выполнение мероприятий по формированию архитектурно-художественного облика города Южно-Сахалинска</text:p>
          </table:table-cell>
          <table:table-cell table:style-name="Таблица6.A2" office:value-type="string">
            <text:p text:style-name="P314">от 12.03.2019 № 748-па</text:p>
          </table:table-cell>
          <table:table-cell table:style-name="Таблица6.A2" office:value-type="string">
            <text:p text:style-name="P349">ДАиГ города Южно-Сахалинска</text:p>
          </table:table-cell>
          <table:table-cell table:style-name="Таблица6.A2" office:value-type="string">
            <text:p text:style-name="P306"/>
          </table:table-cell>
          <table:table-cell table:style-name="Таблица6.A2" office:value-type="string">
            <text:p text:style-name="P198">Мероприятие <text:span text:style-name="T610">4</text:span> муниципальной программы: Предоставление муниципальных грантов в форме субсидий по результатам проводимых конкурсов на выполнение мероприятий по формированию архитектурно-художественного облика города Южно-Сахалинска</text:p>
          </table:table-cell>
        </table:table-row>
        <table:table-row table:style-name="Таблица6.1">
          <table:table-cell table:style-name="Таблица6.A2" office:value-type="string">
            <text:p text:style-name="P312">6.</text:p>
          </table:table-cell>
          <table:table-cell table:style-name="Таблица6.A2" office:value-type="string">
            <text:p text:style-name="P467">Постановление</text:p>
          </table:table-cell>
          <table:table-cell table:style-name="Таблица6.A2" office:value-type="string">
            <text:p text:style-name="P351"><text:span text:style-name="T22">О</text:span><text:span text:style-name="T24"> </text:span><text:span text:style-name="T25">проведении</text:span><text:span text:style-name="T304"> </text:span><text:span text:style-name="T305">конкурс</text:span><text:span text:style-name="T306">ов</text:span><text:span text:style-name="T307"> </text:span><text:span text:style-name="T308">на разработку проектов </text:span><text:span text:style-name="T309">перспективного</text:span><text:span text:style-name="T310"> развити</text:span><text:span text:style-name="T309">я</text:span><text:span text:style-name="T310"> </text:span><text:span text:style-name="T311">территории </text:span><text:span text:style-name="T310">городского округа «Город Южно-Сахалинск»</text:span></text:p>
          </table:table-cell>
          <table:table-cell table:style-name="Таблица6.A2" office:value-type="string">
            <text:p text:style-name="P470">от 27.02.2018 № 451-па</text:p>
          </table:table-cell>
          <table:table-cell table:style-name="Таблица6.A2" office:value-type="string">
            <text:p text:style-name="P467">ДАиГ города Южно-Сахалинска</text:p>
          </table:table-cell>
          <table:table-cell table:style-name="Таблица6.A2" office:value-type="string">
            <text:p text:style-name="P469"/>
          </table:table-cell>
          <table:table-cell table:style-name="Таблица6.A2" office:value-type="string">
            <text:p text:style-name="P205"><text:span text:style-name="T140">Мероприятие </text:span><text:span text:style-name="T153">5</text:span><text:span text:style-name="T140"> муниципальной программы:</text:span></text:p>
            <text:p text:style-name="P109"><text:span text:style-name="T319">П</text:span><text:span text:style-name="T320">роведени</text:span><text:span text:style-name="T319">е</text:span><text:span text:style-name="T320"> конкурсов на разработку проектов перспективного развития </text:span><text:span text:style-name="T321">территории </text:span><text:span text:style-name="T320">городского округа «Город Южно-Сахалинск»</text:span></text:p>
          </table:table-cell>
        </table:table-row>
        <table:table-row table:style-name="Таблица6.1">
          <table:table-cell table:style-name="Таблица6.A2" office:value-type="string">
            <text:p text:style-name="P312">7.</text:p>
          </table:table-cell>
          <table:table-cell table:style-name="Таблица6.A2" office:value-type="string">
            <text:p text:style-name="P466">Постановление</text:p>
          </table:table-cell>
          <table:table-cell table:style-name="Таблица6.A2" office:value-type="string">
            <text:p text:style-name="P350"><text:span text:style-name="T22">О</text:span><text:span text:style-name="T28">б утверждении Положения о</text:span><text:span text:style-name="T24"> </text:span><text:span text:style-name="T25">проведении</text:span><text:span text:style-name="T304"> </text:span><text:span text:style-name="T305">конкурс</text:span><text:span text:style-name="T306">ов</text:span><text:span text:style-name="T307"> </text:span><text:span text:style-name="T308">на </text:span><text:span text:style-name="T125">лучшие эскизные проекты архитектурно-художественного оформления и благоустройства</text:span><text:span text:style-name="T126"> </text:span><text:span text:style-name="T310"><text:s/></text:span><text:span text:style-name="T311">территории </text:span><text:span text:style-name="T310">городского округа «Город Южно-Сахалинск»</text:span></text:p>
          </table:table-cell>
          <table:table-cell table:style-name="Таблица6.A2" office:value-type="string">
            <text:p text:style-name="P313"><text:span text:style-name="T591">о</text:span>т 12.11.2018 № 3070-па</text:p>
          </table:table-cell>
          <table:table-cell table:style-name="Таблица6.A2" office:value-type="string">
            <text:p text:style-name="P468">ДАиГ города Южно-Сахалинска</text:p>
          </table:table-cell>
          <table:table-cell table:style-name="Таблица6.A2" office:value-type="string">
            <text:p text:style-name="P471"/>
          </table:table-cell>
          <table:table-cell table:style-name="Таблица6.A2" office:value-type="string">
            <text:p text:style-name="P174">Мероприятие <text:span text:style-name="T610">6</text:span> муниципальной программы:<text:line-break/>Проведение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p>
          </table:table-cell>
        </table:table-row>
        <table:table-row table:style-name="Таблица6.1">
          <table:table-cell table:style-name="Таблица6.A2" office:value-type="string">
            <text:p text:style-name="P309"><text:span text:style-name="T591">8</text:span>.</text:p>
          </table:table-cell>
          <table:table-cell table:style-name="Таблица6.A2" office:value-type="string">
            <text:p text:style-name="P316">Постановление</text:p>
          </table:table-cell>
          <table:table-cell table:style-name="Таблица6.A2" office:value-type="string">
            <text:p text:style-name="P338">Об утверждении Порядка выполнения работ, услуг по подготовке к проведению общегородских праздничных мероприятий, финансируемых из бюджета городского округа «Город Южно-Сахалинск»</text:p>
          </table:table-cell>
          <table:table-cell table:style-name="Таблица6.A2" office:value-type="string">
            <text:p text:style-name="P305">от 06.09.2012 № 1911</text:p>
          </table:table-cell>
          <table:table-cell table:style-name="Таблица6.A2" office:value-type="string">
            <text:p text:style-name="P305">Департамент городского хозяйства администрации города южно-Сахалинска</text:p>
          </table:table-cell>
          <table:table-cell table:style-name="Таблица6.A2" office:value-type="string">
            <text:p text:style-name="P306"/>
          </table:table-cell>
          <table:table-cell table:style-name="Таблица6.A2" office:value-type="string">
            <text:p text:style-name="P133"><text:span text:style-name="T519">Мероприятие 7 муниципальной программы: </text:span><text:span text:style-name="T433">Выполнение работ по проекту: «Концепция оформления и схема размещения объектов и элементов праз</text:span><text:span text:style-name="T445"> <text:s text:c="3249"/></text:span><text:span text:style-name="T446"><text:s text:c="658"/></text:span><text:span text:style-name="T433">дничного оформления на территории городского округа</text:span><text:span text:style-name="T462"> «Город Южно-Сахалинск»</text:span></text:p>
          </table:table-cell>
        </table:table-row>
        <text:soft-page-break/>
        <table:table-row table:style-name="Таблица6.10">
          <table:table-cell table:style-name="Таблица6.A2" office:value-type="string">
            <text:p text:style-name="P476"><text:span text:style-name="T591">9</text:span>.</text:p>
          </table:table-cell>
          <table:table-cell table:style-name="Таблица6.A2" office:value-type="string">
            <text:p text:style-name="P476">Постановление</text:p>
          </table:table-cell>
          <table:table-cell table:style-name="Таблица6.A2" office:value-type="string">
            <text:p text:style-name="P477">Об утверждении Порядка финансирования расходов на проведение мероприятий по улучшению архитектурно-художественного облика городского округа «Г<text:span text:style-name="T520">о</text:span>род Южно-Сахалинск»</text:p>
          </table:table-cell>
          <table:table-cell table:style-name="Таблица6.A2" office:value-type="string">
            <text:p text:style-name="P478">от 03.07.2017 №1698-па</text:p>
          </table:table-cell>
          <table:table-cell table:style-name="Таблица6.A2" office:value-type="string">
            <text:p text:style-name="P476">ДАиГ города Южно-Сахалинска</text:p>
          </table:table-cell>
          <table:table-cell table:style-name="Таблица6.A2" office:value-type="string">
            <text:p text:style-name="P475"/>
          </table:table-cell>
          <table:table-cell table:style-name="Таблица6.A2" office:value-type="string">
            <text:p text:style-name="P384"><text:span text:style-name="T131">М</text:span><text:span text:style-name="T128">ероприятие 3 муниципальной программы:<text:line-break/></text:span><text:span text:style-name="T470">Выполнение работ по разработке проекта дизайн-кода, </text:span><text:span text:style-name="Основной_20_текст_20__28_2_29__20__2b__20_Полужирный"><text:span text:style-name="T409">регламентирующего визуальное </text:span></text:span><text:span text:style-name="T134"><text:s/></text:span><text:span text:style-name="Основной_20_текст_20__28_2_29__20__2b__20_Полужирный"><text:span text:style-name="T409">исполнение всех объектов и элементов благоустройства в</text:span></text:span><text:span text:style-name="Основной_20_текст_20__28_2_29__20__2b__20_Полужирный"><text:span text:style-name="T410"> городско</text:span></text:span><text:span text:style-name="Основной_20_текст_20__28_2_29__20__2b__20_Полужирный"><text:span text:style-name="T409">м</text:span></text:span><text:span text:style-name="Основной_20_текст_20__28_2_29__20__2b__20_Полужирный"><text:span text:style-name="T410"> округ</text:span></text:span><text:span text:style-name="Основной_20_текст_20__28_2_29__20__2b__20_Полужирный"><text:span text:style-name="T409">е</text:span></text:span><text:span text:style-name="Основной_20_текст_20__28_2_29__20__2b__20_Полужирный"><text:span text:style-name="T410"> «Город Южно-Сахалинск»</text:span></text:span></text:p>
            <text:p text:style-name="P383"><text:span text:style-name="T131">М</text:span><text:span text:style-name="T128">ероприятие </text:span><text:span text:style-name="T133">8</text:span><text:span text:style-name="T128"> муниципальной программы:<text:line-break/>Выполнение работ по разработке Концепции и проектов по цветовому решению фасадов зданий, расположенных на территории городского округа «Город Южно-Сахалинск»</text:span></text:p>
            <text:p text:style-name="P385"><text:span text:style-name="T128">Мероприятие </text:span><text:span text:style-name="T133">9</text:span><text:span text:style-name="T132"> </text:span><text:span text:style-name="T128">муниципальной программы: </text:span><text:span text:style-name="T342"><text:s/></text:span><text:span text:style-name="T128"><text:s/></text:span><text:span text:style-name="T130">В</text:span><text:span text:style-name="T129">ыполнени</text:span><text:span text:style-name="T130">е</text:span><text:span text:style-name="T129"> работ п</text:span><text:span text:style-name="T135">о разработке Концепция </text:span><text:span text:style-name="T136">и проектов </text:span><text:span text:style-name="T135">архитектурно-художественной подсветк</text:span><text:span text:style-name="T136">и </text:span><text:span text:style-name="T135">городского округа «Г</text:span><text:span text:style-name="T131">ород Южно-Сахалинск»</text:span></text:p>
            <text:p text:style-name="P386"><text:span text:style-name="T131">М</text:span><text:span text:style-name="T128">ероприятие 10 муниципальной программы:</text:span></text:p>
            <text:p text:style-name="P212"><text:span text:style-name="T128">Выполнение работ по разработке концепции </text:span><text:span text:style-name="T599">архитектурно-градостроительного</text:span><text:span text:style-name="T128"> развития территории </text:span><text:span text:style-name="T609">городского округа «Город Южно-Сахалинск»</text:span></text:p>
          </table:table-cell>
        </table:table-row>
      </table:table>
      <text:p text:style-name="P44"><text:s text:c="47"/></text:p>
      <text:p text:style-name="P49"><text:s text:c="159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8"><text:soft-page-break/><text:span text:style-name="T592"><text:s text:c="161"/>Приложение </text:span><text:span text:style-name="T593">№</text:span><text:span text:style-name="T592"> </text:span><text:span text:style-name="T594">8</text:span></text:p>
      <text:p text:style-name="P223"><text:s text:c="189"/>к муниципальной<text:span text:style-name="T646"> </text:span>программе <text:s/></text:p>
      <text:p text:style-name="P224"><text:s text:c="130"/><text:span text:style-name="T516"><text:s text:c="37"/></text:span>«Совершенствование</text:p>
      <text:p text:style-name="P224"><text:s text:c="147"/><text:span text:style-name="T516"><text:s text:c="37"/></text:span>пространственной организации</text:p>
      <text:p text:style-name="P224"><text:s text:c="157"/><text:span text:style-name="T516"><text:s text:c="25"/></text:span>территории городского округа <text:s text:c="169"/></text:p>
      <text:p text:style-name="P224"><text:s text:c="72"/><text:span text:style-name="T329"><text:s text:c="56"/></text:span><text:s text:c="43"/><text:span text:style-name="T516"><text:s text:c="6"/></text:span>«Город Южно-Сахалинск»</text:p>
      <text:p text:style-name="P340"><text:s text:c="144"/><text:span text:style-name="T329"><text:s text:c="36"/></text:span><text:span text:style-name="T324"><text:s text:c="10"/></text:span>на 20<text:span text:style-name="T572">20</text:span> - 202<text:span text:style-name="T572">5</text:span> годы»</text:p>
      <text:p text:style-name="P341"/>
      <text:p text:style-name="P342"><text:s/><text:span text:style-name="T41">ПЕРЕЧЕНЬ </text:span></text:p>
      <text:p text:style-name="P343">ОБЪЕКТОВ, РАСПОЛОЖЕННЫХ НА ТЕРРИТОРИИ ГОРОДСКОГО ОКРУГА «ГОРОД ЮЖНО-САХАЛИНСК» И <text:span text:style-name="T521">ПОДЛЕЖАЩИХ </text:span>РЕМОНТ<text:span text:style-name="T521">У</text:span> <text:span text:style-name="T521">ЗА</text:span> СЧЕТ СРЕДСТВ МУНИЦИПАЛЬНОГО ГРАНТА</text:p>
      <text:p text:style-name="P343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63">№ п/п</text:p>
          </table:table-cell>
          <table:table-cell table:style-name="Таблица16.B1" office:value-type="string">
            <text:p text:style-name="P464">Территориальное расположение объект<text:span text:style-name="T522">ов</text:span></text:p>
          </table:table-cell>
        </table:table-row>
        <table:table-row table:style-name="Таблица16.2">
          <table:table-cell table:style-name="Таблица16.A2" table:number-columns-spanned="2" office:value-type="string">
            <text:p text:style-name="P465">20<text:span text:style-name="T572">20</text:span> - <text:span text:style-name="T523">2025 годы</text:span></text:p>
          </table:table-cell>
          <table:covered-table-cell/>
        </table:table-row>
        <table:table-row>
          <table:table-cell table:style-name="Таблица16.A3" office:value-type="string">
            <text:p text:style-name="P472"><text:span text:style-name="T524">1</text:span>.</text:p>
          </table:table-cell>
          <table:table-cell table:style-name="Таблица16.A2" office:value-type="string">
            <text:p text:style-name="P473">Объекты, расположенные г.Южно-Сахалинск, восточная сторона ул. им. А.М.Горького на участке от ул. Емельянова до ул. Пуркаева </text:p>
          </table:table-cell>
        </table:table-row>
        <table:table-row>
          <table:table-cell table:style-name="Таблица16.A3" office:value-type="string">
            <text:p text:style-name="P472"><text:span text:style-name="T525">2</text:span>.</text:p>
          </table:table-cell>
          <table:table-cell table:style-name="Таблица16.A2" office:value-type="string">
            <text:p text:style-name="P473">Объекты, расположенные г.Южно-Сахалинск, западная сторона ул. им. А.М.Горького на участке от пр. Победы до до ул. Емельянова</text:p>
          </table:table-cell>
        </table:table-row>
        <table:table-row>
          <table:table-cell table:style-name="Таблица16.A3" office:value-type="string">
            <text:p text:style-name="P472"><text:span text:style-name="T525">3</text:span>.</text:p>
          </table:table-cell>
          <table:table-cell table:style-name="Таблица16.A2" office:value-type="string">
            <text:p text:style-name="P473">Объекты, расположенные г.Южно-Сахалинск, южная сторона Коммунистического проспекта на участке от пр. Мира до ул. Комсомольской</text:p>
          </table:table-cell>
        </table:table-row>
        <table:table-row>
          <table:table-cell table:style-name="Таблица16.A3" office:value-type="string">
            <text:p text:style-name="P474">4.</text:p>
          </table:table-cell>
          <table:table-cell table:style-name="Таблица16.A2" office:value-type="string">
            <text:p text:style-name="P473">Объекты, расположенные г.Южно-Сахалинск, южная сторона <text:span text:style-name="T526">ул. Карла Маркса, на участке от ул. Ленина до ул. Амурская</text:span></text:p>
          </table:table-cell>
        </table:table-row>
        <table:table-row>
          <table:table-cell table:style-name="Таблица16.A3" office:value-type="string">
            <text:p text:style-name="P327"><text:span text:style-name="T149">5</text:span><text:span text:style-name="T140">.</text:span></text:p>
          </table:table-cell>
          <table:table-cell table:style-name="Таблица16.A2" office:value-type="string">
            <text:p text:style-name="P324">Объекты, расположенные: г.Южно-Сахалинск, северная сторона ул. Карла Маркса на участке от ул. Ленина до ул. Амурская</text:p>
          </table:table-cell>
        </table:table-row>
        <table:table-row>
          <table:table-cell table:style-name="Таблица16.A3" office:value-type="string">
            <text:p text:style-name="P327"><text:span text:style-name="T149">6</text:span><text:span text:style-name="T140">.</text:span></text:p>
          </table:table-cell>
          <table:table-cell table:style-name="Таблица16.A2" office:value-type="string">
            <text:p text:style-name="P324">Объекты, расположенные: г.Южно-Сахалинск, южная сторона Коммунистического проспекта на участке от ул. Ленина до ул. Амурская</text:p>
          </table:table-cell>
        </table:table-row>
        <table:table-row>
          <table:table-cell table:style-name="Таблица16.A3" office:value-type="string">
            <text:p text:style-name="P326">7.</text:p>
          </table:table-cell>
          <table:table-cell table:style-name="Таблица16.A2" office:value-type="string">
            <text:p text:style-name="P324">Объекты, расположенные: г.Южно-Сахалинск, западная сторона ул. Комсомольская на участке от проспекта Победы до южной границы земельного участка с кадастровым номером 65:01:0601003:46</text:p>
          </table:table-cell>
        </table:table-row>
      </table:table>
      <text:p text:style-name="P551"><text:a xlink:type="simple" xlink:href="consultantplus://offline/ref=26ECAA468D071EB866AFB3C88611254B08726C9629F2BE6959B070C56B9CD9A4CA7040A69A842AB2F8BC68A4203BB04B127452E335875B9F52CC67e4qAA" text:style-name="Internet_20_link" text:visited-style-name="Visited_20_Internet_20_Link"/></text:p>
      <text:p text:style-name="P551"/>
      <text:p text:style-name="P553"><text:soft-page-break/>УВЕДОМЛЕНИЕ</text:p>
      <text:p text:style-name="P363"><text:span text:style-name="T249">о размещении проекта документа стратегического планирования </text:span><text:span text:style-name="T250">г</text:span><text:span text:style-name="T249">ородско</text:span><text:span text:style-name="T250">го </text:span><text:span text:style-name="T249">округ</text:span><text:span text:style-name="T250">а</text:span><text:span text:style-name="T249"> «Город </text:span><text:span text:style-name="T250">Южно-Сахалинск» </text:span><text:span text:style-name="T249">в целях проведения его общественного обсуждения в государственной автоматизированной информационной систем</text:span><text:span text:style-name="T251">е</text:span><text:span text:style-name="T249"> «Управление» (далее - ГАС «Управление»)</text:span></text:p>
      <text:p text:style-name="P365"/>
      <text:p text:style-name="P368">Департамент архитектуры и градостроительства города Южно-Сахалинска</text:p>
      <text:p text:style-name="P371">(наименование разработчика)</text:p>
      <text:p text:style-name="P365"/>
      <text:p text:style-name="P366">извещает о начале проведения общественного обсуждения и сбора предложений заинтересованных лиц в отношении проекта</text:p>
      <text:p text:style-name="P369">муниципальная программа</text:p>
      <text:p text:style-name="P371">(вид документа стратегического планирования)</text:p>
      <text:p text:style-name="P371"/>
      <text:p text:style-name="P368">«<text:span text:style-name="T663">Совершенствование пространственной организации территории городского округа «Город Южно-Сахаоинск» на 2020</text:span>-2025 годы»</text:p>
      <text:p text:style-name="P371">(наименование проекта документа стратегического планирования)</text:p>
      <text:p text:style-name="P365"/>
      <text:p text:style-name="P545"><text:span text:style-name="T249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249">) </text:span></text:p>
      <text:p text:style-name="P373">в разделе «Система стратегического планирования» подраздел «Общественное обсуждение проектов»</text:p>
      <text:p text:style-name="P371">(наименование раздела, подраздела)</text:p>
      <text:p text:style-name="P371"/>
      <text:p text:style-name="P546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362">в разделе «Система стратегического планирования» подраздел «Общественное обсуждение проектов»</text:p>
      <text:p text:style-name="P371">(наименование раздела, подраздела)</text:p>
      <text:p text:style-name="P371"/>
      <text:p text:style-name="P366"/>
      <text:p text:style-name="P367">Срок приема предложений: с <text:span text:style-name="T664">28.03.2019</text:span> по <text:span text:style-name="T663">12.04.2019</text:span></text:p>
      <text:p text:style-name="P372">(даты начала и завершения общественного обсуждения проекта документа стратегического планирования)</text:p>
      <text:p text:style-name="P366"/>
      <text:p text:style-name="P366"/>
      <text:p text:style-name="P364"><text:span text:style-name="T249">Контактная информация ответственного лица </text:span><text:span text:style-name="T252">Р</text:span><text:span text:style-name="T249">азработчика:</text:span></text:p>
      <text:p text:style-name="P370"><text:soft-page-break/>Терзи Юлия Михайловна, u.terzi@yuzhno-sakh.ru , 312648 (2)</text:p>
      <text:p text:style-name="P371">(фамилия, имя, отчество, адрес электронной почты, номер контактного телефона)</text:p>
      <text:p text:style-name="P371"/>
      <text:p text:style-name="P541"><text:span text:style-name="T249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252">о</text:span><text:span text:style-name="T249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541"><text:span text:style-name="T249">Перечень предложений с указанием позиции </text:span><text:span text:style-name="T252">Р</text:span><text:span text:style-name="T249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249">)</text:span></text:p>
      <text:p text:style-name="P542"/>
      <text:p text:style-name="P374">в разделе «Система стратегического планирования» подраздел «Общественное обсуждение проектов»</text:p>
      <text:p text:style-name="P544">(наименование раздела, подраздела)</text:p>
      <text:p text:style-name="P544"/>
      <text:p text:style-name="P361">не позднее <text:span text:style-name="T663">13</text:span><text:span text:style-name="T662">.04.2019</text:span></text:p>
      <text:p text:style-name="P544"/>
      <text:p text:style-name="P541"><text:span text:style-name="T249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<text:s text:c="2"/>планирования также размещен на официальном сайте администрации </text:span><text:span text:style-name="T252">города Южно-Сахалинск </text:span><text:span text:style-name="T249">(http://yuzhno-sakh.ru/) </text:span><text:span text:style-name="T253">в разделе «</text:span><text:span text:style-name="T254">Актуально</text:span><text:span text:style-name="T253">» подраздел «Общественное обсуждение </text:span><text:span text:style-name="T254">вновь принимаемых проектов документов стратегического планирования</text:span><text:span text:style-name="T253">»</text:span></text:p>
      <text:p text:style-name="P543"><text:s text:c="5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6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imes New Roman4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5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normal" style:font-name-asian="Times New Roman5" style:font-family-asian="'Times New Roman'" style:font-family-generic-asian="system" style:font-pitch-asian="variable" style:font-size-asian="12.5pt" style:font-style-asian="normal" style:font-weight-asian="normal" style:font-name-complex="Times New Roman5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5" style:font-family-asian="'Times New Roman'" style:font-family-generic-asian="system" style:font-pitch-asian="variable" style:font-size-asian="12.5pt" style:font-style-asian="normal" style:font-weight-asian="bold" style:font-name-complex="Times New Roman5" style:font-family-complex="'Times New Roman'" style:font-family-generic-complex="system" style:font-pitch-complex="variable" style:font-size-complex="12.5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5" style:family="table">
      <style:table-properties style:width="16.947cm" fo:margin-left="0.011cm" fo:margin-right="0.042cm" table:align="margins" style:writing-mode="lr-tb"/>
    </style:style>
    <style:style style:name="Таблица5.A" style:family="table-column">
      <style:table-column-properties style:column-width="9.373cm" style:rel-column-width="36245*"/>
    </style:style>
    <style:style style:name="Таблица5.B" style:family="table-column">
      <style:table-column-properties style:column-width="7.574cm" style:rel-column-width="29290*"/>
    </style:style>
    <style:style style:name="Таблица5.1" style:family="table-row">
      <style:table-row-properties style:min-row-height="3.307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13f6559" style:font-size-asian="12pt" style:font-weight-asian="bold" style:font-size-complex="12pt"/>
    </style:style>
    <style:style style:name="M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13f6559" style:font-size-asian="12pt" style:font-weight-asian="bold" style:font-size-complex="12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13f6559" style:font-size-asian="14pt" style:font-weight-asian="bold" style:font-size-complex="14pt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3pt" fo:language="ru" fo:country="RU" fo:font-weight="bold" officeooo:paragraph-rsid="013f6559" style:font-size-asian="11.3500003814697pt" style:font-weight-asian="bold" style:font-size-complex="13pt"/>
    </style:style>
    <style:style style:name="M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officeooo:paragraph-rsid="013f6559"/>
    </style:style>
    <style:style style:name="M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1" fo:font-size="14pt" fo:language="zxx" fo:country="none" style:text-underline-style="solid" style:text-underline-width="auto" style:text-underline-color="font-color" officeooo:paragraph-rsid="013f6559" style:font-size-asian="14pt" style:language-asian="zxx" style:country-asian="none" style:font-name-complex="Times New Roman1" style:font-size-complex="14pt"/>
    </style:style>
    <style:style style:name="MP8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fo:font-size="14pt" officeooo:paragraph-rsid="013f6559" fo:background-color="transparent" style:font-size-asian="14pt" style:font-size-complex="14pt"/>
    </style:style>
    <style:style style:name="M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style:font-name="Times New Roman1" fo:font-size="13.5pt" officeooo:paragraph-rsid="013f6559" fo:background-color="transparent" style:font-size-asian="13.5pt" style:font-size-complex="13.5pt"/>
    </style:style>
    <style:style style:name="M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officeooo:paragraph-rsid="013f6559"/>
    </style:style>
    <style:style style:name="MP11" style:family="paragraph" style:parent-style-name="Standard">
      <style:paragraph-properties fo:text-align="justify" style:justify-single-word="false"/>
      <style:text-properties officeooo:paragraph-rsid="013f6559"/>
    </style:style>
    <style:style style:name="M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Times New Roman1" fo:font-size="14pt" officeooo:paragraph-rsid="013f6559" style:font-size-asian="14pt" style:font-size-complex="14pt"/>
    </style:style>
    <style:style style:name="M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fo:font-size="14pt" officeooo:paragraph-rsid="013f6559" style:font-size-asian="14pt" style:font-size-complex="14pt"/>
    </style:style>
    <style:style style:name="MP14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officeooo:paragraph-rsid="013f6559" style:font-size-asian="14pt" style:font-size-complex="14pt"/>
    </style:style>
    <style:style style:name="MP15" style:family="paragraph" style:parent-style-name="ConsPlusTitle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page-number="auto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fo:font-weight="normal" officeooo:paragraph-rsid="013f6559" fo:background-color="transparent" style:font-size-asian="14pt" style:font-weight-asian="normal" style:font-size-complex="14pt" style:font-weight-complex="normal"/>
    </style:style>
    <style:style style:name="MP16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fo:font-style="normal" fo:font-weight="normal" officeooo:rsid="0232508b" officeooo:paragraph-rsid="013f6559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4pt" fo:font-style="normal" fo:font-weight="normal" officeooo:rsid="0037ecc0" officeooo:paragraph-rsid="013f655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MP18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>
      <style:text-properties style:font-name="Arial1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MT4" style:family="text">
      <style:text-properties style:font-name="Times New Roman1" fo:font-size="14pt" style:font-size-asian="14pt" style:font-name-complex="Times New Roman1" style:font-size-complex="14pt"/>
    </style:style>
    <style:style style:name="MT5" style:family="text">
      <style:text-properties fo:font-weight="normal" style:font-weight-asian="normal"/>
    </style:style>
    <style:style style:name="MT6" style:family="text">
      <style:text-properties fo:font-weight="normal" officeooo:rsid="004bda53" style:font-weight-asian="normal"/>
    </style:style>
    <style:style style:name="MT7" style:family="text">
      <style:text-properties style:font-name="Times New Roman3" fo:font-weight="normal" style:font-weight-asian="normal" style:font-weight-complex="normal"/>
    </style:style>
    <style:style style:name="MT8" style:family="text">
      <style:text-properties style:font-name="Times New Roman3" fo:font-weight="normal" officeooo:rsid="004bda53" style:font-weight-asian="normal" style:font-weight-complex="normal"/>
    </style:style>
    <style:style style:name="MT9" style:family="text">
      <style:text-properties style:font-name="Times New Roman3" fo:font-weight="normal" officeooo:rsid="0016e4c7" style:font-weight-asian="normal" style:font-weight-complex="normal"/>
    </style:style>
    <style:style style:name="MT10" style:family="text">
      <style:text-properties style:font-name="Times New Roman3" fo:font-weight="normal" officeooo:rsid="0067a998" style:font-weight-asian="normal" style:font-weight-complex="normal"/>
    </style:style>
    <style:style style:name="MT1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6c4df6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MT1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43b34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MT1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67a998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MT14" style:family="text">
      <style:text-properties fo:color="#000000" style:font-name="Times New Roman1" fo:font-size="14pt" fo:background-color="transparent" loext:char-shading-value="0" style:font-size-asian="14pt" style:font-name-complex="Times New Roman1" style:font-size-complex="14pt"/>
    </style:style>
    <style:style style:name="MT1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MT1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MT1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1bb30" fo:background-color="transparent" loext:char-shading-value="0" style:font-size-asian="14pt" style:font-style-asian="normal" style:font-weight-asian="normal" style:font-size-complex="14pt" style:font-weight-complex="normal"/>
    </style:style>
    <style:style style:name="MT1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297885" fo:background-color="transparent" loext:char-shading-value="0" style:font-size-asian="14pt" style:font-style-asian="normal" style:font-weight-asian="normal" style:font-size-complex="14pt" style:font-weight-complex="normal"/>
    </style:style>
    <style:style style:name="MT1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MT2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1bb30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MT21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8420f" fo:background-color="transparent" loext:char-shading-value="0" style:font-size-asian="14pt" style:font-style-asian="normal" style:font-weight-asian="normal" style:font-name-complex="Times New Roman1" style:font-size-complex="14pt" style:text-emphasize="none"/>
    </style:style>
    <style:style style:name="MT22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3b3dc" fo:background-color="transparent" loext:char-shading-value="0" style:font-size-asian="14pt" style:font-style-asian="normal" style:font-weight-asian="normal" style:font-name-complex="Times New Roman1" style:font-size-complex="14pt" style:text-emphasize="none"/>
    </style:style>
    <style:style style:name="MT2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/>
    </style:style>
    <style:style style:name="MT24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59e56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MT25" style:family="text">
      <style:text-properties fo:color="#000000" style:font-name="Times New Roman1" fo:font-size="14pt" fo:font-weight="normal" officeooo:rsid="002d068b" fo:background-color="transparent" loext:char-shading-value="0" style:font-name-asian="Times New Roman6" style:font-size-asian="14pt" style:font-weight-asian="normal" style:font-name-complex="Times New Roman1" style:font-size-complex="14pt" style:font-weight-complex="normal"/>
    </style:style>
    <style:style style:name="MT26" style:family="text">
      <style:text-properties fo:color="#000000" style:font-name="Times New Roman1" fo:font-size="14pt" fo:font-weight="normal" officeooo:rsid="0028b164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MT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8b164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MT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8b164" fo:background-color="transparent" loext:char-shading-value="0" style:font-name-asian="Arial1" style:font-size-asian="14pt" style:font-style-asian="normal" style:font-weight-asian="bold" style:font-name-complex="Arial1" style:font-size-complex="14pt" style:language-complex="ar" style:country-complex="SA" style:font-weight-complex="bold"/>
    </style:style>
    <style:style style:name="MT29" style:family="text">
      <style:text-properties style:text-line-through-style="none" style:text-line-through-type="none" fo:language="ru" fo:country="RU" fo:font-style="normal" style:text-underline-style="none" fo:font-weight="normal" officeooo:rsid="00192e6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0" style:family="text">
      <style:text-properties style:text-line-through-style="none" style:text-line-through-type="none" fo:language="ru" fo:country="RU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1" style:family="text">
      <style:text-properties style:text-line-through-style="none" style:text-line-through-type="none" fo:language="ru" fo:country="RU" fo:font-style="normal" style:text-underline-style="none" fo:font-weight="normal" officeooo:rsid="036c4df6" fo:background-color="transparent" loext:char-shading-value="0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MT32" style:family="text">
      <style:text-properties style:text-line-through-style="none" style:text-line-through-type="none" fo:language="ru" fo:country="RU" fo:font-style="normal" style:text-underline-style="none" fo:font-weight="normal" officeooo:rsid="0067a998" fo:background-color="transparent" loext:char-shading-value="0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MT33" style:family="text">
      <style:text-properties style:text-line-through-style="none" style:text-line-through-type="none" fo:language="ru" fo:country="RU" fo:font-style="normal" style:text-underline-style="none" fo:font-weight="normal" officeooo:rsid="01243b34" fo:background-color="transparent" loext:char-shading-value="0" style:font-name-asian="Times New Roman5" style:font-style-asian="normal" style:font-weight-asian="normal" style:font-name-complex="Tahoma" style:language-complex="ar" style:country-complex="SA" style:font-weight-complex="normal"/>
    </style:style>
    <style:style style:name="MT34" style:family="text">
      <style:text-properties style:text-line-through-style="none" style:text-line-through-type="none" fo:language="ru" fo:country="RU" fo:font-style="normal" style:text-underline-style="none" fo:font-weight="normal" officeooo:rsid="0267ff40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df290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4c719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2c0b8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7963d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7c38b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4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4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371c5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42" style:family="text">
      <style:text-properties fo:font-weight="normal" officeooo:rsid="01c371c5" fo:background-color="transparent" loext:char-shading-value="0" style:font-weight-asian="normal" style:font-weight-complex="normal"/>
    </style:style>
    <style:style style:name="MT43" style:family="text">
      <style:text-properties fo:font-weight="normal" officeooo:rsid="001d58ad" fo:background-color="transparent" loext:char-shading-value="0" style:font-weight-asian="normal" style:font-weight-complex="normal"/>
    </style:style>
    <style:style style:name="MT44" style:family="text">
      <style:text-properties fo:font-weight="normal" fo:background-color="transparent" loext:char-shading-value="0" style:font-weight-asian="normal" style:font-weight-complex="normal"/>
    </style:style>
    <style:style style:name="MT4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MT46" style:family="text">
      <style:text-properties fo:font-style="normal" fo:font-weight="normal" officeooo:rsid="0324bf39" fo:background-color="transparent" loext:char-shading-value="0" style:font-style-asian="normal" style:font-weight-asian="normal" style:font-style-complex="normal" style:font-weight-complex="normal"/>
    </style:style>
    <style:style style:name="MT47" style:family="text">
      <style:text-properties fo:font-style="normal" officeooo:rsid="01c371c5" style:font-style-asian="normal" style:font-name-complex="Times New Roman1" style:font-style-complex="normal"/>
    </style:style>
    <style:style style:name="MT48" style:family="text">
      <style:text-properties fo:font-style="normal" officeooo:rsid="001d58ad" style:font-style-asian="normal" style:font-name-complex="Times New Roman1" style:font-style-complex="normal"/>
    </style:style>
    <style:style style:name="MT49" style:family="text">
      <style:text-properties style:text-line-through-style="none" style:text-line-through-type="none" fo:font-style="normal" style:text-underline-style="none" officeooo:rsid="001d58ad" style:font-name-asian="Times New Roman5" style:font-style-asian="normal" style:font-name-complex="Tahoma" style:font-style-complex="normal"/>
    </style:style>
    <style:style style:name="MT50" style:family="text">
      <style:text-properties fo:font-style="normal" officeooo:rsid="018f5f50" style:font-style-asian="normal" style:font-name-complex="Times New Roman1" style:font-style-complex="normal"/>
    </style:style>
    <style:style style:name="MT51" style:family="text">
      <style:text-properties fo:font-style="normal" officeooo:rsid="00b82c67" style:font-style-asian="normal" style:font-name-complex="Times New Roman1" style:font-style-complex="normal"/>
    </style:style>
    <style:style style:name="MT52" style:family="text">
      <style:text-properties fo:font-style="normal" officeooo:rsid="021471de" style:font-style-asian="normal" style:font-name-complex="Times New Roman1" style:font-style-complex="normal"/>
    </style:style>
    <style:style style:name="MT53" style:family="text">
      <style:text-properties fo:font-style="normal" officeooo:rsid="0232508b" style:font-style-asian="normal" style:font-name-complex="Times New Roman1" style:font-style-complex="normal"/>
    </style:style>
    <style:style style:name="MT54" style:family="text">
      <style:text-properties style:text-line-through-style="none" style:text-line-through-type="none" fo:language="ru" fo:country="RU" style:text-underline-style="none" officeooo:rsid="005f228d" style:font-name-asian="Times New Roman1" style:font-name-complex="Arial1" style:language-complex="ar" style:country-complex="SA"/>
    </style:style>
    <style:style style:name="MT55" style:family="text">
      <style:text-properties style:text-line-through-style="none" style:text-line-through-type="none" fo:language="ru" fo:country="RU" style:text-underline-style="none" officeooo:rsid="002b9f99" style:font-name-asian="Times New Roman1" style:font-name-complex="Arial1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АДМИНИСТРАЦИЯ ГОРОДА ЮЖНО-САХАЛИНСКА</text:p>
        <text:p text:style-name="MP4">ПОСТАНОВЛЕНИЕ</text:p>
        <text:p text:style-name="MP5"/>
        <text:p text:style-name="MP6"><text:span text:style-name="MT1">от</text:span><text:span text:style-name="MT2"> </text:span><field:fieldmark-start text:name="__Fieldmark__40954_2963751242" field:type=""/><text:span text:style-name="MT3">     <text:s text:c="12"/> </text:span><field:fieldmark-end/><text:span text:style-name="MT4"> </text:span><text:span text:style-name="MT1">№</text:span><text:span text:style-name="MT2"> </text:span><text:span text:style-name="MT3">    <text:tab/></text:span></text:p>
        <text:p text:style-name="MP7"/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MP8"><text:span text:style-name="MT5">О</text:span><text:span text:style-name="MT6">б утверждении</text:span><text:span text:style-name="MT5"> </text:span><text:span text:style-name="MT7">муниципальн</text:span><text:span text:style-name="MT8">ой</text:span><text:span text:style-name="MT7"> программ</text:span><text:span text:style-name="MT8">ы</text:span><text:span text:style-name="MT9"> </text:span><text:span text:style-name="MT7">«</text:span><text:span text:style-name="MT10">Развитие парковочного пространства на территории </text:span><text:span text:style-name="MT11">городского округа «Город Южно-Сахалинск» на 201</text:span><text:span text:style-name="MT12">9</text:span><text:span text:style-name="MT11"> - 202</text:span><text:span text:style-name="MT13">2</text:span><text:span text:style-name="MT11"> годы»</text:span></text:p>
            </table:table-cell>
            <table:table-cell table:style-name="Таблица5.A1" office:value-type="string">
              <text:p text:style-name="MP9"/>
            </table:table-cell>
          </table:table-row>
        </table:table>
        <text:p text:style-name="MP10"><text:tab/></text:p>
        <text:p text:style-name="MP11"><text:span text:style-name="MT14"><text:tab/>В соответствии </text:span><text:span text:style-name="MT15">со </text:span><text:span text:style-name="MT16">статьей </text:span><text:span text:style-name="MT17">16</text:span><text:span text:style-name="MT16"> Федерального закона от 06.10.2003 <text:s text:c="13"/></text:span><text:span text:style-name="MT18">№</text:span><text:span text:style-name="MT16"> 131-ФЗ «Об общих принципах организации местного самоуправления в Российской Федерации», </text:span><text:span text:style-name="MT19">статьей </text:span><text:span text:style-name="MT20">37</text:span><text:span text:style-name="MT19"> Ус</text:span><text:span text:style-name="MT16">тава городского округа «Город <text:s text:c="7"/>Южно-Сахалинск»</text:span><text:span text:style-name="MT14">, </text:span><text:span text:style-name="MT21">П</text:span><text:span text:style-name="MT22">орядком разработки, реализации и оценки </text:span><text:span text:style-name="MT23">эффективности муниципальных программ</text:span><text:span text:style-name="MT22">, утвержденным постановлением администрации города Южно-Сахалинска </text:span><text:span text:style-name="MT24">от 24.04.2014 № 717-па</text:span><text:span text:style-name="MT25">,</text:span><text:span text:style-name="MT26"> </text:span><text:span text:style-name="MT27">администрация города <text:s/>Южно-Сахалинска</text:span><text:span text:style-name="Основной_20_текст_20__28_2_29__20__2b__20_Полужирный"><text:span text:style-name="MT27"> </text:span></text:span><text:span text:style-name="Основной_20_текст_20__28_2_29__20__2b__20_Полужирный"><text:span text:style-name="MT28">постановляет</text:span></text:span><text:span text:style-name="Основной_20_текст_20__28_2_29__20__2b__20_Полужирный"><text:span text:style-name="MT27">:</text:span></text:span></text:p>
        <text:p text:style-name="MP11"><text:span text:style-name="Основной_20_текст_20__28_2_29__20__2b__20_Полужирный"><text:span text:style-name="MT27"/></text:span></text:p>
        <text:p text:style-name="MP12"><text:span text:style-name="MT29">1. Утве</text:span><text:span text:style-name="MT30">рдить муниципальную программу </text:span><text:span text:style-name="MT31">«</text:span><text:span text:style-name="MT32">Развитие парковочного пространства на территории </text:span><text:span text:style-name="MT31">городского округа «Город Южно-Сахалинск» на 201</text:span><text:span text:style-name="MT33">9</text:span><text:span text:style-name="MT31"> - 202</text:span><text:span text:style-name="MT32">2</text:span><text:span text:style-name="MT31"> годы»</text:span><text:span text:style-name="MT30"> <text:s/>(прил</text:span><text:span text:style-name="MT34">ожение</text:span><text:span text:style-name="MT30">).</text:span></text:p>
        <text:p text:style-name="MP13"><text:span text:style-name="MT35">2</text:span><text:span text:style-name="MT36">. Департаменту архитектуры и градостроительства </text:span><text:span text:style-name="MT37">города <text:s text:c="18"/>Южно-Сахалинска </text:span><text:span text:style-name="MT36">в срок до </text:span><text:span text:style-name="MT35">15.02</text:span><text:span text:style-name="MT36">.201</text:span><text:span text:style-name="MT35">9</text:span><text:span text:style-name="MT36"> внести изменени</text:span><text:span text:style-name="MT38">е</text:span><text:span text:style-name="MT36"> в муниципальную программу «Совершенствование пространственной организации территории городского округа «Город Южно-Сахалинск» на 2015-202</text:span><text:span text:style-name="MT35">1 </text:span><text:span text:style-name="MT36">годы», утвержденную постановлением администрации города Южно-Сахалинска от 20.08.2014 № 1522-па, в </text:span><text:span text:style-name="MT39">части </text:span><text:span text:style-name="MT35">исключения из нее подпрограммы «Обеспечение жителей городского округа «Город Южно-Сахалинск» местами для хранения личного автотранспорта на 2015-2021 годы».</text:span></text:p>
        <text:p text:style-name="MP13"><text:span text:style-name="MT35">3</text:span><text:span text:style-name="MT40">. Настоящее постановление вступает в силу с 1 января 201</text:span><text:span text:style-name="MT41">9</text:span><text:span text:style-name="MT40"> года.</text:span></text:p>
        <text:p text:style-name="MP14"><text:span text:style-name="MT42">4</text:span><text:span text:style-name="MT43">. </text:span><text:span text:style-name="MT44">Настоящее постановление опубликовать в газете «Южно-Сахалинск Сегодня» и </text:span><text:span text:style-name="MT45">разместить на официальном сайте администрации города <text:s text:c="13"/>Южно-Сахалинска</text:span><text:span text:style-name="MT46">.</text:span></text:p>
        <text:p text:style-name="MP15"><text:span text:style-name="MT47">5</text:span><text:span text:style-name="MT48">. </text:span><text:span text:style-name="MT49">Контроль исполнения постановления</text:span><text:span text:style-name="MT48"> администрации города возложить на </text:span><text:span text:style-name="MT50">директора</text:span><text:span text:style-name="MT51"> </text:span><text:span text:style-name="MT52">Департамента</text:span><text:span text:style-name="MT51"> архитектуры и градостроительства </text:span><text:span text:style-name="MT53">города <text:s text:c="10"/>Южно-Сахалинска.</text:span></text:p>
        <text:p text:style-name="MP16"/>
        <text:p text:style-name="MP17"><text:span text:style-name="MT54">М</text:span><text:span text:style-name="MT55">эр города <text:s text:c="93"/></text:span><text:span text:style-name="MT54">С.А.Надсадин</text:span></text:p>
      </style:header>
    </style:master-page>
    <style:master-page style:name="Index" style:page-layout-name="Mpm3"/>
    <style:master-page style:name="Landscape" style:page-layout-name="Mpm4">
      <style:header>
        <text:p text:style-name="MP18"><text:page-number text:select-page="current">4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1:42:00</meta:creation-date>
    <meta:editing-duration>P2DT16H58M46S</meta:editing-duration>
    <meta:editing-cycles>107</meta:editing-cycles>
    <meta:generator>LibreOffice/5.4.5.1$Windows_X86_64 LibreOffice_project/79c9829dd5d8054ec39a82dc51cd9eff340dbee8</meta:generator>
    <dc:date>2019-03-28T17:38:51.171000000</dc:date>
    <dc:title>Постановление Администрации города Южно-Сахалинска от 20.08.2014 N 1522-па(ред. от 29.12.2018)"Об утверждении муниципальной программы "Совершенствование пространственной организации территории городского округа "Город Южно-Сахалинск" на 2015 - 2020 годы"(вместе с "Подпрограммой "Обеспечение жителей городского округа "Город Южно-Сахалинск" местами для хранения личного автотранспорта на 2015 - 2021 годы", "Подпрограммой "Строительство, реконструкция скверов, бульваров и зеленых ландшафтных зон, включая про</dc:title>
    <meta:print-date>2019-03-25T15:46:17.721000000</meta:print-date>
    <meta:document-statistic meta:table-count="11" meta:image-count="2" meta:object-count="0" meta:page-count="52" meta:paragraph-count="2217" meta:word-count="10775" meta:character-count="97240" meta:non-whitespace-character-count="73181"/>
    <meta:user-defined meta:name="Company">КонсультантПлюс Версия 4018.00.20</meta:user-defined>
  </office:meta>
</office:document-meta>
</file>