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text-indent="0cm" style:auto-text-indent="false" fo:padding="0cm" fo:border="none"/>
      <style:text-properties fo:color="#000000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.132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text-line-through-style="none" style:text-line-through-type="none" style:text-position="-33% 80%" fo:font-size="12pt" fo:language="ru" fo:country="RU" style:text-underline-style="none" officeooo:rsid="000936f0" officeooo:paragraph-rsid="000936f0" style:text-blinking="false" style:font-size-asian="12pt" style:font-size-complex="12pt"/>
    </style:style>
    <style:style style:name="P5" style:family="paragraph" style:parent-style-name="Heading_20_1">
      <style:text-properties fo:text-transform="uppercase" fo:color="#000000" fo:font-size="12pt" fo:font-weight="bold" style:font-size-asian="12pt" style:font-size-complex="12pt"/>
    </style:style>
    <style:style style:name="T1" style:family="text">
      <style:text-properties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 ВЫБОРЕ ПРОДУКТОВ К ПАСХЕ</text:h>
      <text:section text:style-name="Sect1" text:name="c639">
        <text:p text:style-name="P2">Роспотребнадзор предлагает воспользоваться несложными рекомендациями при выборе продуктов к праздничному столу.</text:p>
        <text:p text:style-name="P2">При покупке <text:span text:style-name="T1">яиц </text:span>необходимо обратить внимание на дату их сортировки и внешний вид. На вид яйца должны быть ровными, гладкими, иметь правильную форму и равномерный окрас. На скорлупе не должно быть повреждений, кровяных следов, перьев и птичьего помёта.</text:p>
        <text:p text:style-name="P2">Дома хранить яйца следует только в условиях холодильника, что позволит избежать размножения патогенных микроорганизмов. Срок хранения диетических яиц до 7 суток, столовых яиц от 8 до 25 дней. Мытые яйца хранятся не более 12 дней. Согласно санитарным правилам вареные яйца хранятся в условиях холодильника не более 36 часов.</text:p>
        <text:p text:style-name="P2">С целью профилактики сальмонеллеза (серьезное инфекционное заболевание, поражающее органы пищеварения, особенно в детском возрасте) перед приготовлением яйца необходимо тщательно вымыть с мылом под проточной водой. Варить яйца нужно не меньше 10 минут с момента закипания.</text:p>
        <text:p text:style-name="P2">Для окрашивания яиц лучше использовать только разрешенные к применению пищевые красители или луковую шелуху. Не следует употреблять в пищу сырое яйцо или блюда из яиц, не прошедших термическую обработку (домашние белковые кремы).</text:p>
        <text:p text:style-name="P2">При покупке <text:span text:style-name="T1">творога </text:span>для приготовления пасхи убедитесь в его качестве. Хороший творог всегда имеет белый цвет с кремовым оттенком и чуть кисловатый запах. При покупке особое внимание стоит обратить на упаковку, а также на маркировку продукта. В первую очередь упаковка должна быть герметичной, что обеспечивает сохранность продукта. Обратите внимание на дату изготовления творога и сроки годности.</text:p>
        <text:p text:style-name="P2">При покупке <text:span text:style-name="T1">готового кулича </text:span>обратите внимание на его состав. В качественном продукте используются натуральные ингредиенты: яйца, а не яичный порошок, сливочное масло, а не маргарин, сахар, а не подсластитель. Верхушка кулича должна быть сухой. Если она подмокла, кулич может оказаться испорченным еще до окончания срока годности. Изделия, посыпанные разноцветными кондитерскими шариками, лучше не покупать - особенно для детей, отдайте предпочтение натуральным украшениям - миндальным лепесткам, орехам, сахарной пудре или глазури. При отделке поверхности глазурью не допускается липкость и белесый налет. Также не допускается на нижней и боковой поверхностях кулича наличие пустот, подгоревших мест, разрывов и неровностей.</text:p>
        <text:p text:style-name="P2"/>
        <text:p text:style-name="P2"/>
        <text:p text:style-name="P3"><text:soft-page-break/>Напоминаем общие правила при покупке продуктов питания и приготовлениях к Пасхальному столу</text:p>
        <text:p text:style-name="P2">Не следует приобретать яйца, а также другие пищевые продукты, в местах несанкционированной торговли. Не покупайте сомнительные продукты питания, с поврежденной упаковкой.</text:p>
        <text:p text:style-name="P2">Проходите мимо палаток, в которых осуществляется продажа скоропортящихся молочных продуктов и яиц, так как совместная реализация данных продуктов не допускается.</text:p>
        <text:p text:style-name="P2">Используйте только свежие, качественные продукты, при выборе которых следует обратить внимание на дату производства, состав продукта, сроки годности, условия хранения, сведения об изготовителе. Скоропортящиеся продукты, не подлежащие термической обработке, храните в холодильнике, отдельно от сырой продукции.</text:p>
        <text:p text:style-name="P2">Не допускайте хранение готовых блюд в тепле, на краю плиты, в духовом шкафу, так как все это усиливает риск размножения инфекционных возбудителей.</text:p>
        <text:p text:style-name="P2">Используйте для нарезки готовой и сырой продукции разные разделочные доски и ножи.</text:p>
        <text:p text:style-name="P2">Помните о принципах рационального питания и в праздник. Чередуйте потребление жирных и жареных блюд с потреблением овощей. Не переедайте и не злоупотребляйте алкогольными напитками.</text:p>
        <text:p text:style-name="P2">Немаловажную роль в профилактике инфекционных заболеваний играет соблюдение правил личной гигиены. Частое мытье рук с мылом перед едой и после туалета, а также после контакта с сырой загрязненной продукцией позволит сохранить здоровье.</text:p>
        <text:p text:style-name="P2">При возникновении симптомов, характерных для пищевого отравления или инфекции (рвота, диарея, головная боль, недомогание), не занимайтесь самолечением, немедленно обратитесь за медицинской помощью.</text:p>
        <text:p text:style-name="P2"/>
        <text:p text:style-name="P4">По информации Управления Роспотребнадзора по Сахалинской области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S</meta:editing-duration>
    <meta:editing-cycles>5</meta:editing-cycles>
    <meta:generator>LibreOffice/5.4.5.1$Windows_X86_64 LibreOffice_project/79c9829dd5d8054ec39a82dc51cd9eff340dbee8</meta:generator>
    <dc:date>2019-03-15T10:21:26.204000000</dc:date>
    <meta:document-statistic meta:table-count="0" meta:image-count="0" meta:object-count="0" meta:page-count="2" meta:paragraph-count="18" meta:word-count="529" meta:character-count="3968" meta:non-whitespace-character-count="3457"/>
    <meta:user-defined meta:name="Info 1"/>
    <meta:user-defined meta:name="Info 2"/>
    <meta:user-defined meta:name="Info 3"/>
    <meta:user-defined meta:name="Info 4"/>
  </office:meta>
</office:document-meta>
</file>