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4pt" fo:font-weight="normal" officeooo:paragraph-rsid="003f86ca" style:font-size-asian="14pt" style:font-weight-asian="normal" style:font-size-complex="14p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font-weight="normal" officeooo:paragraph-rsid="0040d221" style:font-size-asian="14pt" style:font-weight-asian="normal" style:font-size-complex="14pt"/>
    </style:style>
    <style:style style:name="P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3f86ca" style:font-size-asian="12pt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40d221" style:font-size-asian="12pt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3f86ca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ff330" officeooo:paragraph-rsid="005ff330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1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paragraph-rsid="003dc7e5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6033e9" style:font-size-asian="14pt" style:font-size-complex="14pt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3.5pt" officeooo:paragraph-rsid="003be7c6" style:font-size-asian="13.5pt" style:font-size-complex="13.5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.5pt" officeooo:paragraph-rsid="003af95a" style:font-size-asian="13.5pt" style:font-size-complex="13.5pt"/>
    </style:style>
    <style:style style:name="P18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0.5pt" officeooo:paragraph-rsid="003f86ca" style:font-name-asian="Courier New1" style:font-size-asian="10.5pt" style:font-name-complex="Liberation Serif1" style:font-size-complex="10.5pt" fo:hyphenate="false" fo:hyphenation-remain-char-count="2" fo:hyphenation-push-char-count="2"/>
    </style:style>
    <style:style style:name="P19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3f86ca" style:letter-kerning="true" style:font-name-asian="Courier New1" style:font-size-asian="10.5pt" style:language-asian="hi" style:country-asian="IN" style:font-style-asian="normal" style:font-weight-asian="normal" style:font-name-complex="Liberation Serif1" style:font-size-complex="10.5pt" fo:hyphenate="false" fo:hyphenation-remain-char-count="2" fo:hyphenation-push-char-count="2"/>
    </style:style>
    <style:style style:name="P20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6033e9" style:letter-kerning="true" style:font-name-asian="Courier New1" style:font-size-asian="13.5pt" style:language-asian="hi" style:country-asian="IN" style:font-style-asian="normal" style:font-weight-asian="normal" style:font-size-complex="13.5pt" fo:hyphenate="false" fo:hyphenation-remain-char-count="2" fo:hyphenation-push-char-count="2"/>
    </style:style>
    <style:style style:name="P2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2" style:family="paragraph" style:parent-style-name="ConsPlusNonformat">
      <style:paragraph-properties fo:margin-left="0cm" fo:margin-right="0cm" fo:margin-top="0cm" fo:margin-bottom="0.64cm" loext:contextual-spacing="false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3" style:family="paragraph" style:parent-style-name="ConsPlusNormal">
      <loext:graphic-properties draw:fill="none"/>
      <style:paragraph-properties fo:margin-left="8.1cm" fo:margin-right="0cm" fo:margin-top="0cm" fo:margin-bottom="0.64cm" loext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fo:hyphenate="false" fo:hyphenation-remain-char-count="2" fo:hyphenation-push-char-count="2"/>
    </style:style>
    <style:style style:name="P2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033e9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6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5ff330" style:letter-kerning="true" style:font-name-asian="Courier New1" style:font-size-asian="13.5pt" style:language-asian="hi" style:country-asian="IN" style:font-style-asian="normal" style:font-weight-asian="normal" style:font-size-complex="13.5pt" fo:hyphenate="false" fo:hyphenation-remain-char-count="2" fo:hyphenation-push-char-count="2"/>
    </style:style>
    <style:style style:name="P27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3e3174" style:font-size-asian="14pt" style:font-size-complex="14pt" fo:hyphenate="false" fo:hyphenation-remain-char-count="2" fo:hyphenation-push-char-count="2"/>
    </style:style>
    <style:style style:name="P2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3f86ca" style:font-size-asian="14pt" style:font-size-complex="14pt" fo:hyphenate="false" fo:hyphenation-remain-char-count="2" fo:hyphenation-push-char-count="2"/>
    </style:style>
    <style:style style:name="P2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3.5pt" officeooo:paragraph-rsid="003af95a" style:font-size-asian="13.5pt" style:font-size-complex="13.5pt" fo:hyphenate="false" fo:hyphenation-remain-char-count="2" fo:hyphenation-push-char-count="2"/>
    </style:style>
    <style:style style:name="P30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1c109" fo:hyphenate="false" fo:hyphenation-remain-char-count="2" fo:hyphenation-push-char-count="2"/>
    </style:style>
    <style:style style:name="P3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 style:writing-mode="lr-tb"/>
      <style:text-properties style:font-name="Times New Roman1" fo:font-size="14pt" officeooo:paragraph-rsid="003f86ca" style:font-size-asian="14pt" style:font-size-complex="14pt" fo:hyphenate="false" fo:hyphenation-remain-char-count="2" fo:hyphenation-push-char-count="2"/>
    </style:style>
    <style:style style:name="P3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40d221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4" style:family="paragraph" style:parent-style-name="ConsPlusNonformat">
      <loext:graphic-properties draw:fill="none"/>
      <style:paragraph-properties fo:margin-left="0cm" fo:margin-right="0cm" fo:text-align="start" style:justify-single-word="false" fo:orphans="2" fo:widows="2" fo:hyphenation-ladder-count="no-limit" fo:text-indent="1.6cm" style:auto-text-indent="false" fo:background-color="transparent" style:writing-mode="lr-tb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3f86ca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3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fo:background-color="transparent" style:writing-mode="lr-tb"/>
      <style:text-properties fo:color="#000000" style:text-line-through-style="none" style:text-line-through-type="none" style:font-name="Times New Roman1" fo:font-size="10.5pt" fo:language="ru" fo:country="RU" fo:font-style="normal" style:text-underline-style="none" fo:font-weight="normal" officeooo:paragraph-rsid="003f86ca" style:letter-kerning="true" style:font-name-asian="Courier New1" style:font-size-asian="10.5pt" style:language-asian="hi" style:country-asian="IN" style:font-style-asian="normal" style:font-weight-asian="normal" style:font-name-complex="Liberation Serif1" style:font-size-complex="10.5pt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style:font-name-asian="Courier New1" style:font-size-asian="12pt" style:font-name-complex="Liberation Serif1" style:font-size-complex="12pt"/>
    </style:style>
    <style:style style:name="P3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rsid="0061c109" officeooo:paragraph-rsid="0061c109" style:letter-kerning="true" style:font-name-asian="Courier New1" style:font-size-asian="13.5pt" style:language-asian="hi" style:country-asian="IN" style:font-style-asian="normal" style:font-weight-asian="bold" style:font-size-complex="13.5pt" style:font-weight-complex="bold" fo:hyphenate="false" fo:hyphenation-remain-char-count="2" fo:hyphenation-push-char-count="2"/>
    </style:style>
    <style:style style:name="P40" style:family="paragraph" style:parent-style-name="ConsPlusNormal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" style:family="text">
      <style:text-properties officeooo:rsid="00212694" style:language-asian="zxx" style:country-asian="none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f330" style:font-weight-asian="bold" style:font-weight-complex="bold"/>
    </style:style>
    <style:style style:name="T4" style:family="text">
      <style:text-properties fo:color="#000000" style:text-line-through-style="none" style:text-line-through-type="none" fo:font-style="normal" fo:font-weight="normal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font-style="normal" fo:font-weight="normal" officeooo:rsid="003f86ca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7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3e3174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8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9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rsid="0061c109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41c027" style:letter-kerning="true" style:font-name-asian="Courier New1" style:language-asian="hi" style:country-asian="IN" style:font-style-asian="normal" style:font-weight-asian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language-asian="hi" style:country-asian="IN" style:font-style-asian="normal" style:font-weight-asian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40d221" style:letter-kerning="true" style:language-asian="hi" style:country-asian="IN" style:font-style-asian="normal" style:font-weight-asian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Courier New1" style:language-asian="hi" style:country-asian="IN" style:font-style-asian="normal" style:font-weight-asian="normal"/>
    </style:style>
    <style:style style:name="T1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24ade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2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033e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2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e3174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2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1c10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23" style:family="text">
      <style:text-properties fo:color="#000000" style:text-line-through-style="none" style:text-line-through-type="none" fo:font-size="13.5pt" fo:language="ru" fo:country="RU" fo:font-style="normal" style:text-underline-style="none" fo:font-weight="bold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24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24ade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25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033e9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26" style:family="text">
      <style:text-properties officeooo:rsid="003f86ca"/>
    </style:style>
    <style:style style:name="T27" style:family="text">
      <style:text-properties officeooo:rsid="0040d221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40d221" style:font-weight-asian="normal"/>
    </style:style>
    <style:style style:name="T30" style:family="text">
      <style:text-properties officeooo:rsid="003af95a" style:font-size-complex="14pt"/>
    </style:style>
    <style:style style:name="T31" style:family="text">
      <style:text-properties officeooo:rsid="003be7c6" style:font-size-complex="14pt"/>
    </style:style>
    <style:style style:name="T32" style:family="text">
      <style:text-properties officeooo:rsid="005ff330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ff33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6033e9" style:font-weight-asian="bold" style:font-weight-complex="bold"/>
    </style:style>
    <style:style style:name="T36" style:family="text">
      <style:text-properties fo:font-size="13.5pt" style:font-size-asian="13.5pt" style:font-size-complex="13.5pt"/>
    </style:style>
    <style:style style:name="T37" style:family="text">
      <style:text-properties fo:font-size="13.5pt" fo:font-weight="bold" style:font-size-asian="13.5pt" style:font-weight-asian="bold" style:font-size-complex="13.5pt" style:font-weight-complex="bold"/>
    </style:style>
    <style:style style:name="T38" style:family="text">
      <style:text-properties fo:font-size="13.5pt" fo:font-weight="bold" officeooo:rsid="006033e9" style:font-size-asian="13.5pt" style:font-weight-asian="bold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УВЕДОМЛЕНИЕ</text:p>
      <text:p text:style-name="P16"><text:span text:style-name="T10">о размещении проекта документа стратегического планирования </text:span><text:span text:style-name="T11">г</text:span><text:span text:style-name="T10">ородско</text:span><text:span text:style-name="T11">го </text:span><text:span text:style-name="T10">округ</text:span><text:span text:style-name="T11">а</text:span><text:span text:style-name="T10"> «Город </text:span><text:span text:style-name="T11">Южно — Сахалинск» </text:span><text:span text:style-name="T10">в целях проведения его общественного обсуждения в государственной автоматизированной информационной систем</text:span><text:span text:style-name="T14">е</text:span><text:span text:style-name="T10"> «Управление» (далее - ГАС «Управление»)</text:span></text:p>
      <text:p text:style-name="P11"/>
      <text:p text:style-name="P26"><text:span text:style-name="T32">Департамент экономического развития аппарата администрации города <text:s text:c="14"/>Южно-Сахалинска </text:span>извещает о начале проведения общественного обсуждения и сбора предложений заинтересованных лиц в отношении проекта <text:span text:style-name="T3">долгосрочного прогноза социально-экономического развития городского округа «Город Южно-Сахалинск</text:span><text:span text:style-name="T2">» </text:span><text:span text:style-name="T3">до 2035 года»</text:span></text:p>
      <text:p text:style-name="P14"/>
      <text:p text:style-name="P28"><text:span text:style-name="T18">Проект документа стратегического планирования размещен в ГАС «Управление»(</text:span><text:a xlink:type="simple" xlink:href="http://gasu.gov.ru/" text:style-name="Internet_20_link" text:visited-style-name="Visited_20_Internet_20_Link"><text:span text:style-name="T36">http://gasu.gov.ru/</text:span></text:a><text:span text:style-name="T18">) </text:span><text:span text:style-name="T19">в разделе </text:span><text:span text:style-name="T24">«</text:span><text:span text:style-name="T25">Система стратегического планирования», </text:span><text:span text:style-name="T24">подразделе «</text:span><text:span text:style-name="T25">Общественное обсуждение проектов»</text:span><text:span text:style-name="T20">.</text:span></text:p>
      <text:p text:style-name="P12"/>
      <text:p text:style-name="P25"><text:span text:style-name="T36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T36">http://gasu.gov.ru/</text:span></text:a><text:span text:style-name="T36">) </text:span><text:span text:style-name="T37">«</text:span><text:span text:style-name="T38">Система стратегического планирования/ Общественное обсуждение проектов»</text:span></text:p>
      <text:p text:style-name="P12"/>
      <text:p text:style-name="P13">Срок приема предложений: <text:span text:style-name="T33">с </text:span><text:span text:style-name="T34">14.03.19</text:span><text:span text:style-name="T33"> по </text:span><text:span text:style-name="T34">28.03.19</text:span></text:p>
      <text:p text:style-name="P12"/>
      <text:p text:style-name="P17"><text:span text:style-name="T10">Контактная информация ответственного лица </text:span><text:span text:style-name="T12">Р</text:span><text:span text:style-name="T10">азработчика:</text:span></text:p>
      <text:p text:style-name="P15"><text:span text:style-name="T20">Тоболгина Елена Валерьевна, </text:span><text:a xlink:type="simple" xlink:href="mailto:e.tobolgina@yuzhno-sakh.ru" text:style-name="Internet_20_link" text:visited-style-name="Visited_20_Internet_20_Link">e.tobolgina@yuzhno-sakh.ru</text:a><text:span text:style-name="T20">, тел. 8 4242 300593 (доб.5).</text:span></text:p>
      <text:p text:style-name="P29"><text:span text:style-name="T10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12">о</text:span><text:span text:style-name="T10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27"><text:span text:style-name="T18">Перечень предложений с указанием позиции </text:span><text:span text:style-name="T21">Р</text:span><text:span text:style-name="T18">азработчика будет размещен в ГАС «Управление» (</text:span><text:a xlink:type="simple" xlink:href="http://gasu.gov.ru/" text:style-name="Internet_20_link" text:visited-style-name="Visited_20_Internet_20_Link"><text:span text:style-name="T36">http://gasu.gov.ru/</text:span></text:a><text:span text:style-name="T18">) </text:span><text:span text:style-name="T22">в разделе </text:span><text:span text:style-name="T23">«</text:span><text:span text:style-name="T25">Система стратегического планирования, подразделе Общественное обсуждение проектов»</text:span></text:p>
      <text:p text:style-name="P20">не позднее<text:span text:style-name="T33"> </text:span><text:span text:style-name="T35">07.04.2019</text:span></text:p>
      <text:p text:style-name="P30"><text:span text:style-name="T6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также размещен на официальном сайте администрации </text:span><text:span text:style-name="T7">города Южно-Сахалинск <text:s text:c="21"/></text:span><text:span text:style-name="T6">(http://yuzhno-sakh.ru/)</text:span><text:span text:style-name="T8"> </text:span><text:span text:style-name="T9">в разделе «Актуально», подраздел «Общественное обсуждение вновь принимаемых проектов документов стратегического планирования»</text:span></text:p>
      <text:p text:style-name="P39"/>
      <text:p text:style-name="P39"/>
      <text:p text:style-name="P4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19:00</meta:creation-date>
    <meta:editing-duration>PT2H52M18S</meta:editing-duration>
    <meta:editing-cycles>22</meta:editing-cycles>
    <meta:generator>LibreOffice/5.4.5.1$Windows_X86_64 LibreOffice_project/79c9829dd5d8054ec39a82dc51cd9eff340dbee8</meta:generator>
    <dc:date>2019-03-13T18:52:23.896000000</dc:date>
    <meta:print-date>2018-12-17T10:39:18.979000000</meta:print-date>
    <dc:title>Федеральный закон от 28.06.2014 N 172-ФЗ(ред. от 31.12.2017)"О стратегическом планировании в Российской Федерации"</dc:title>
    <meta:document-statistic meta:table-count="0" meta:image-count="0" meta:object-count="0" meta:page-count="1" meta:paragraph-count="13" meta:word-count="226" meta:character-count="2225" meta:non-whitespace-character-count="1974"/>
    <meta:user-defined meta:name="Company">КонсультантПлюс Версия 4018.00.18</meta:user-defined>
  </office:meta>
</office:document-meta>
</file>