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text-transform="uppercase" style:use-window-font-color="true" style:font-name="Times New Roman" fo:font-size="12pt" fo:letter-spacing="normal" fo:font-style="normal" fo:font-weight="bold" fo:background-color="transparent" style:font-size-asian="12pt" style:font-size-complex="12pt"/>
    </style:style>
    <style:style style:name="P2" style:family="paragraph" style:parent-style-name="Standard">
      <style:text-properties style:use-window-font-color="true" style:font-name="Times New Roman" fo:background-color="transparent"/>
    </style:style>
    <style:style style:name="P3" style:family="paragraph" style:parent-style-name="Text_20_body" style:list-style-name="L1">
      <style:paragraph-properties fo:margin-left="0cm" fo:margin-right="0cm" fo:margin-top="0.265cm" fo:margin-bottom="0.265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P4" style:family="paragraph" style:parent-style-name="Text_20_body" style:list-style-name="L2">
      <style:paragraph-properties fo:margin-left="0cm" fo:margin-right="0cm" fo:margin-top="0.265cm" fo:margin-bottom="0.265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P5" style:family="paragraph" style:parent-style-name="Text_20_body" style:list-style-name="L3">
      <style:paragraph-properties fo:margin-left="0cm" fo:margin-right="0cm" fo:margin-top="0.265cm" fo:margin-bottom="0.265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P6" style:family="paragraph" style:parent-style-name="Text_20_body" style:list-style-name="L3">
      <style:paragraph-properties fo:margin-left="0cm" fo:margin-right="0cm" fo:margin-top="0.265cm" fo:margin-bottom="0.265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background-color="transparent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.265cm" fo:margin-bottom="0.265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.132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.132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margin-top="0.132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0pt" fo:letter-spacing="normal" fo:font-style="italic" fo:font-weight="normal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.132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use-window-font-color="true" style:font-name="Open Sans" fo:font-size="9.75pt" fo:letter-spacing="normal" fo:font-style="normal" fo:font-weight="bold" fo:background-color="transparent" loext:char-shading-value="0"/>
    </style:style>
    <style:style style:name="T3" style:family="text">
      <style:text-properties fo:font-variant="normal" fo:text-transform="none" style:use-window-font-color="true" style:font-name="Open Sans" fo:font-size="9.75pt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Open Sans" fo:font-size="9.75pt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style:use-window-font-color="true" style:text-line-through-style="none" style:text-line-through-type="none" fo:font-size="9.75pt" fo:letter-spacing="norm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Times New Roman" fo:font-size="9.75pt" fo:letter-spacing="normal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style:use-window-font-color="true" fo:font-size="9.75pt" fo:letter-spacing="normal" fo:font-style="normal" fo:font-weight="bold" fo:background-color="transparent" loext:char-shading-value="0"/>
    </style:style>
    <style:style style:name="T10" style:family="text">
      <style:text-properties fo:font-variant="normal" fo:text-transform="none" style:use-window-font-color="true" fo:font-size="9.75pt" fo:letter-spacing="normal" fo:font-style="normal" fo:font-weight="normal" fo:background-color="transparent" loext:char-shading-value="0"/>
    </style:style>
    <style:style style:name="T11" style:family="text">
      <style:text-properties fo:font-variant="normal" fo:text-transform="none" style:use-window-font-color="true" style:font-name="Times New Roman" fo:font-size="9.75pt" fo:letter-spacing="normal" fo:font-style="normal" fo:font-weight="bold" fo:background-color="transparent" loext:char-shading-value="0"/>
    </style:style>
    <style:style style:name="T12" style:family="text">
      <style:text-properties fo:font-variant="normal" fo:text-transform="none" style:use-window-font-color="true" style:font-name="Times New Roman" fo:font-size="9.75pt" fo:letter-spacing="normal" fo:font-style="normal" fo:font-weight="normal" fo:background-color="transparent" loext:char-shading-value="0"/>
    </style:style>
    <style:style style:name="T13" style:family="text">
      <style:text-properties fo:font-variant="normal" fo:text-transform="none" style:use-window-font-color="true" style:font-name="Times New Roman" fo:letter-spacing="normal" fo:font-style="normal" fo:font-weight="bold" fo:background-color="transparent" loext:char-shading-value="0"/>
    </style:style>
    <style:style style:name="T1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loext:char-shading-value="0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fo:font-weight="bold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fo:font-size="9.75pt" fo:font-style="normal" fo:font-weight="normal"/>
    </style:style>
    <style:style style:name="T20" style:family="text">
      <style:text-properties fo:font-size="12pt" fo:font-weight="bold" style:font-size-asian="12pt" style:font-size-complex="12pt"/>
    </style:style>
    <style:style style:name="T21" style:family="text">
      <style:text-properties fo:font-style="normal" fo:font-weight="normal"/>
    </style:style>
    <style:style style:name="T22" style:family="text">
      <style:text-properties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АК ЗАЩИТИТЬ СВОИ ИНТЕРЕСЫ ПРИ ПОКУПКЕ ТОВАРА С ИСТЕКШИМИ СРОКАМИ ГОДНОСТИ</text:h>
      <text:p text:style-name="P8">В соответствии с законодательством Российской Федерации в сфере защиты прав потребителей продажа товара с истёкшим сроком годности запрещена, также, как и реализация продукции, не имеющей информации о сроках хранения и периоде, в течение которого она может использоваться или употребляться без опасности для здоровья.</text:p>
      <text:p text:style-name="P8">Под сроком годности понимается определённый промежуток времени (часы, дни, недели, годы), в течение которого употребление или использование конкретного товара является безопасным.</text:p>
      <text:p text:style-name="P8">После истечения установленного периода применение продукции по назначению становится опасным для здоровья.</text:p>
      <text:p text:style-name="P8">Законодательство Российской Федерации устанавливает для изготовителей обязанность определять срок годности на следующие товары:</text:p>
      <text:list xml:id="list3395631968741289079" text:style-name="L1">
        <text:list-item>
          <text:p text:style-name="P7"><text:span text:style-name="T21">парфюмерию;</text:span></text:p>
        </text:list-item>
        <text:list-item>
          <text:p text:style-name="P3">продукты питания (например, колбасы, кисломолочные продукты, хлебобулочные изделия и т.д.);</text:p>
        </text:list-item>
        <text:list-item>
          <text:p text:style-name="P3">косметические средства;</text:p>
        </text:list-item>
        <text:list-item>
          <text:p text:style-name="P3">медицинские препараты;</text:p>
        </text:list-item>
        <text:list-item>
          <text:p text:style-name="P3">другие товары, применение которых после определённого периода времени может нанести ущерб здоровью потребителя.</text:p>
        </text:list-item>
      </text:list>
      <text:p text:style-name="P9"><text:span text:style-name="T22">ВНИМАНИЕ! </text:span><text:span text:style-name="T21">Срок годности может обозначаться двумя способами: указание последнего дня, когда продукт будет годен для употребления, или путем приведения периода, на протяжении которого продукция будет сохранять свои товарные свойства с момента производства и фасовки.</text:span></text:p>
      <text:p text:style-name="P8">Если вы случайно приобрели испорченный товар, вы имеете полное право вернуть его обратно и потребовать от руководства торгового предприятия (магазина) возмещения понесённых вами убытков.</text:p>
      <text:p text:style-name="P8"><text:span text:style-name="T1">ВАЖНО! </text:span>Согласно статье 18 Закона «О защите прав потребителей» и 503 статье Гражданского Кодекса Российской Федерации, гражданин, купивший просроченный товар, имеет законное право требовать:</text:p>
      <text:list xml:id="list5410472682121276897" text:style-name="L2">
        <text:list-item>
          <text:p text:style-name="P4"><text:soft-page-break/>возврата суммы, потраченной на покупку;</text:p>
        </text:list-item>
        <text:list-item>
          <text:p text:style-name="P4">замены испорченной продукции на качественную (при этом покупатель вправе запросить предоставление иного товара с перерасчётом стоимости).</text:p>
        </text:list-item>
      </text:list>
      <text:p text:style-name="P8">Для урегулирования вопроса потребитель должен обратиться к руководству торгового предприятия (магазина) устно или с письменной претензией либо заявлением на имя руководителя торгового предприятия (магазина) с изложением фактов нарушения прав, которые должны быть оформлены в 2-х экземплярах, либо направить по почте письмом с уведомлением о вручении.</text:p>
      <text:p text:style-name="P9"><text:span text:style-name="T22">ВАЖНО! </text:span><text:span text:style-name="T21">В тексте претензии важно указать:</text:span></text:p>
      <text:list xml:id="list8285329034406074416" text:style-name="L3">
        <text:list-item>
          <text:p text:style-name="P6"><text:span text:style-name="T21">наименование продавца;</text:span></text:p>
        </text:list-item>
        <text:list-item>
          <text:p text:style-name="P5">название товара;</text:p>
        </text:list-item>
        <text:list-item>
          <text:p text:style-name="P5">дату его изготовления и срока годности;</text:p>
        </text:list-item>
        <text:list-item>
          <text:p text:style-name="P5">дату приобретения;</text:p>
        </text:list-item>
        <text:list-item>
          <text:p text:style-name="P5">массу;</text:p>
        </text:list-item>
        <text:list-item>
          <text:p text:style-name="P5">термическое состояние;</text:p>
        </text:list-item>
        <text:list-item>
          <text:p text:style-name="P5">прочие отличительные признаки, указываемые на упаковке товара;</text:p>
        </text:list-item>
        <text:list-item>
          <text:p text:style-name="P5">причину обращения (приобретение просроченной продукции);</text:p>
        </text:list-item>
        <text:list-item>
          <text:p text:style-name="P5">требование о возмещении ущерба;</text:p>
        </text:list-item>
        <text:list-item>
          <text:p text:style-name="P5">подпись;</text:p>
        </text:list-item>
        <text:list-item>
          <text:p text:style-name="P5">дату обращения;</text:p>
        </text:list-item>
        <text:list-item>
          <text:p text:style-name="P5">ссылки на нормативные документы.</text:p>
        </text:list-item>
      </text:list>
      <text:p text:style-name="P9"/>
      <text:p text:style-name="P8"><text:soft-page-break/><text:span text:style-name="T1">ВАЖНО! </text:span>В случае личного вручения претензии, на втором экземпляре не лишним будет указать дату, должность, Ф.И.О. лица, принявшего претензию. В дальнейшем этот экземпляр претензии может быть приобщён к иску (при направлении дела в суд в случае уклонения продавца от выполнения требований заявителя) или жалобе в Роспотребнадзор.</text:p>
      <text:p text:style-name="P8">Требование потребителя о расторжении договора и возмещении убытков, причинённых потребителю должны быть рассмотрены в течение десяти дней со дня предъявления требования (статьи 22 и 31 Закона «О защите прав потребителей»).</text:p>
      <text:p text:style-name="P8">В случае отказа продавца (не урегулирование вопроса) в удовлетворении требований, заявленных в претензии в добровольном порядке, либо не получении ответа потребитель вправе обратиться в суд.</text:p>
      <text:p text:style-name="P8"><text:span text:style-name="T1">ЭТО НАДО ЗНАТЬ. </text:span>Нарушение упаковки, отсутствие чека или частичное использование испорченной продукции – не является основание для отказа продавца в приёме товара и выполнении требований заявителя.</text:p>
      <text:p text:style-name="P8">При направлении жалобы в Роспотребнадзор, специалисты Роспотребнадзора обязаны провести проверку торгового предприятия (магазина) и привлечь нарушителей к ответственности при обнаружении несоблюдения требований законодательства Российской Федерации.</text:p>
      <text:p text:style-name="P8">Обратиться с жалобой на действия продавца или изготовителя товара необходимо в Управление Роспотребнадзора по Сахалинской области (г.Южно-Сахалинск, ул. Чехова, 30-А) или в его территориальные отделы в районах Сахалинской области.</text:p>
      <text:p text:style-name="P8">Помощь в составлении претензии и искового заявления гражданину может быть оказана Консультационным центром защиты прав потребителей ФБУЗ «Центр гигиены и эпидемиологии в Сахалинской области» (г.Южно-Сахалинск, ул. Чехова, 28-А, телефон 8 (4242) 46-03-07).</text:p>
      <text:p text:style-name="P8"><text:span text:style-name="T1">ВАЖНО! </text:span>В соответствии со статьей 40 Закона РФ «О защите прав потребителей» и статьей 47 ГПК РФ Роспотребнадзор, как уполномоченный федеральный орган исполнительной власти, осуществляющий государственный надзор в области защиты прав потребителей может быть привлечен судом к участию в деле по инициативе лиц, участвующих в деле, для дачи заключения по делу в целях защиты прав потребителей в порядке, установленном законодательством Российской Федерации.</text:p>
      <text:p text:style-name="P9"><text:span text:style-name="T21">В этой связи, до принятия судом первой инстанции решения по делу, гражданин может обратиться с соответствующим ходатайством в суд. В случае принятия судом решения о необходимости привлечения Роспотребнадзора к участию в деле, означенная служба подготовит и направит в суд соответствующее заключение по делу.</text:span></text:p>
      <text:p text:style-name="P11"><text:soft-page-break/><text:span text:style-name="T15">ЭТО НАДО ЗНАТЬ. </text:span><text:span text:style-name="T16">В соответствии со статьей 44 Закона РФ «О защите прав потребителей» органы местного самоуправления также вправе</text:span><text:bookmark text:name="dst3"/><text:span text:style-name="T16"> рассматривать жалобы потребителей, консультировать их по вопросам защиты прав потребителей; обращаться в суды в защиту прав потребителей (неопределенного круга потребителей).</text:span><text:bookmark text:name="dst91"/><text:span text:style-name="T16"> Прием жалоб потребителей может осуществляться через </text:span><text:a xlink:type="simple" xlink:href="http://www.consultant.ru/document/cons_doc_LAW_286926/3b863e9b35bd0b2dd5c866d7de1659fd3439c134/#dst100133" office:target-frame-name="_blank" xlink:show="new" text:style-name="Internet_20_link" text:visited-style-name="Visited_20_Internet_20_Link"><text:span text:style-name="T18">многофункциональные центры</text:span></text:a><text:span text:style-name="T8"> </text:span><text:span text:style-name="T16">предоставления государственных и муниципальных услуг.</text:span></text:p>
      <text:p text:style-name="P9"><text:span text:style-name="T21">В соответствии со статьей 45 Закона РФ «О защите прав потребителей» потребитель может обратиться в региональные общественные объединения потребителей, которые вправе осуществлять общественный контроль за соблюдением прав потребителей и направлять в уполномоченный орган государственного надзора и органы местного самоуправления информацию о фактах нарушений прав потребителей для проведения проверки этих фактов и принятия в случае их подтверждения мер по пресечению нарушений прав потребителей.</text:span></text:p>
      <text:p text:style-name="P9"/>
      <text:p text:style-name="P10">Памятка разработана управлением Роспотребнадзора по Сахалинской области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2S</meta:editing-duration>
    <meta:editing-cycles>6</meta:editing-cycles>
    <meta:generator>LibreOffice/5.1.4.2$Windows_x86 LibreOffice_project/f99d75f39f1c57ebdd7ffc5f42867c12031db97a</meta:generator>
    <dc:date>2019-03-12T12:37:23.580000000</dc:date>
    <meta:document-statistic meta:table-count="0" meta:image-count="0" meta:object-count="0" meta:page-count="4" meta:paragraph-count="41" meta:word-count="777" meta:character-count="6042" meta:non-whitespace-character-count="5324"/>
    <meta:user-defined meta:name="Info 1"/>
    <meta:user-defined meta:name="Info 2"/>
    <meta:user-defined meta:name="Info 3"/>
    <meta:user-defined meta:name="Info 4"/>
  </office:meta>
</office:document-meta>
</file>