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8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  <style:text-properties officeooo:paragraph-rsid="0019287d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 CYR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color="#000000" style:font-name="Times New Roman" fo:font-size="12pt" style:letter-kerning="true" fo:background-color="#ffffff" style:font-name-asian="Times New Roman1" style:font-size-asian="12pt" style:language-asian="zh" style:country-asian="CN" style:font-name-complex="Times New Roman CYR1" style:font-size-complex="12pt"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 fo:font-size="12pt" style:letter-kerning="true" style:font-name-asian="Times New Roman1" style:font-size-asian="12pt" style:language-asian="zh" style:country-asian="CN" style:font-name-complex="Times New Roman CYR1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17b43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2">ГОРОДСКАЯ ДУМА</text:p>
      <text:p text:style-name="P1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2">№ 1380</text:span><text:bookmark text:name="_GoBack"/><text:span text:style-name="T2">/72-19-5</text:span><text:span text:style-name="T1"> </text:span><text:span text:style-name="T3"><text:tab/><text:tab/> <text:s text:c="6"/></text:span><text:span text:style-name="T4">Принято Городской Думой «30» января 2019 года</text:span></text:p>
      <text:p text:style-name="P14">РЕШЕНИЕ</text:p>
      <text:p text:style-name="P15">О внесении изменений в Устав городского округа «Город Южно-Сахалинск»</text:p>
      <text:p text:style-name="P8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ями 1, 3 Федерального закона от 30.10.2018 № 382-ФЗ «О внесении изменений в отдельные законодательные акты Российской Федерации», пунктом 2 Федерального закона от 30.10.2018 № 387-ФЗ «О внесении изменений в статьи 2 и 28 Федерального закона «Об общих принципах организации местного самоуправления в Российской Федерации», статьями 18, 26 и 82 Устава городского округа «Город Южно-Сахалинск»:</text:p>
      <text:p text:style-name="P6"><text:span text:style-name="T5">1. </text:span><text:span text:style-name="T7">Внести следующие изменения в Устав городского округа «Город Южно-Сахалинск»:</text:span></text:p>
      <text:p text:style-name="P16">1) в части 4 статьи 18 слова «по проектам и вопросам, указанным в части 3 настоящей статьи,» исключить;</text:p>
      <text:p text:style-name="P18">2) пункт 2 части 7 статьи 32 после слов «политической партией,» дополнить словами «профсоюзом, зарегистрированным в установленном порядке,»;</text:p>
      <text:p text:style-name="P18">3) пункт 2 части 7.1 статьи 36 после слов «политической партией,» дополнить словами «профсоюзом, зарегистрированным в установленном порядке,»;</text:p>
      <text:p text:style-name="P18">4) в статье 49:</text:p>
      <text:p text:style-name="P18">а) дополнить частью 2.1 следующего содержания:</text:p>
      <text:p text:style-name="P18">«2.1. Муниципальный служащий, являющийся руководителем, в целях исключения конфликта интересов в органе местного самоуправления, аппарате избирательной комиссии городского округа не может представлять интересы муниципальных служащих в выборном профсоюзном органе данного органа местного самоуправления, аппарата избирательной комиссии городского округа в период замещения им указанной должности.»;</text:p>
      <text:p text:style-name="P17">б) в пункте 3 части 3 после слов «политической партией;» дополнить словами «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городского округа;», после слов «кроме политической партии» дополнить словами «и органа профессионального союза, в том числе выборного органа первичной профсоюзной организации, созданной в органе местного самоуправления, аппарате избирательной комиссии городского округа».</text:p>
      <text:p text:style-name="P7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6">.</text:span></text:p>
      <text:p text:style-name="P3"/>
      <text:p text:style-name="P9">Мэр</text:p>
      <text:p text:style-name="P10"><text:span text:style-name="T8">города Южно-Сахалинска<text:tab/> </text:span><text:span text:style-name="T9">С.А.Надсадин</text:span></text:p>
      <text:p text:style-name="P10"><text:span text:style-name="T9"/></text:p>
      <text:p text:style-name="P10"><text:span text:style-name="T9">от «</text:span><text:span text:style-name="T11">05</text:span><text:span text:style-name="T9">»</text:span><text:span text:style-name="T10"> </text:span><text:span text:style-name="T11">02</text:span><text:span text:style-name="T10"> <text:s text:c="2"/></text:span><text:span text:style-name="T9">20</text:span><text:span text:style-name="T11">19 </text:span><text:span text:style-name="T9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27</meta:editing-cycles>
    <meta:creation-date>2014-10-28T21:19:00</meta:creation-date>
    <dc:date>2019-02-20T14:31:25.661000000</dc:date>
    <meta:editing-duration>PT3H14M16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21" meta:word-count="316" meta:character-count="2446" meta:non-whitespace-character-count="2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