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9c5d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9c5df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officeooo:rsid="00e181e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70957"/>
    </style:style>
    <style:style style:name="T4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5" style:family="text">
      <style:text-properties style:font-name="Times New Roman" fo:font-size="12pt" fo:language="ru" fo:country="RU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fo:font-style="normal" fo:font-weight="bold" officeooo:rsid="0019c5df" fo:background-color="transparent" loext:char-shading-value="0" style:font-size-asian="12pt" style:font-style-asian="normal" style:font-weight-asian="bold" style:font-size-complex="12pt" style:font-weight-complex="bold"/>
    </style:style>
    <style:style style:name="T7" style:family="text">
      <style:text-properties style:font-name="Times New Roman" fo:font-size="12pt" fo:language="ru" fo:country="RU" fo:font-style="normal" fo:font-weight="bold" officeooo:rsid="000da2d0" fo:background-color="transparent" loext:char-shading-value="0" style:font-size-asian="12pt" style:font-style-asian="normal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style="normal" fo:font-weight="bold" officeooo:rsid="0017c096" fo:background-color="transparent" loext:char-shading-value="0" style:font-size-asian="12pt" style:font-style-asian="normal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style="normal" fo:font-weight="bold" officeooo:rsid="000afd26" fo:background-color="transparent" loext:char-shading-value="0" style:font-size-asian="12pt" style:font-style-asian="normal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style="normal" fo:font-weight="bold" officeooo:rsid="00177c7f" fo:background-color="transparent" loext:char-shading-value="0" style:font-size-asian="12pt" style:font-style-asian="normal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fo:language="en" fo:country="US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language="en" fo:country="US" fo:font-style="normal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15" style:family="text">
      <style:text-properties officeooo:rsid="000cde3c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6"><text:span text:style-name="T11">Пожалуйста, заполните и направьте данн</text:span><text:span text:style-name="T12">ую форму по электронной почте на адрес </text:span><text:a xlink:type="simple" xlink:href="mailto:der@yuzhno-sakh.ru" text:style-name="Internet_20_link" text:visited-style-name="Visited_20_Internet_20_Link"><text:span text:style-name="T13">d</text:span></text:a><text:a xlink:type="simple" xlink:href="mailto:der@yuzhno-sakh.ru" text:style-name="Internet_20_link" text:visited-style-name="Visited_20_Internet_20_Link"><text:span text:style-name="T14">p</text:span></text:a><text:a xlink:type="simple" xlink:href="mailto:der@yuzhno-sakh.ru" text:style-name="Internet_20_link" text:visited-style-name="Visited_20_Internet_20_Link"><text:span text:style-name="T4">r@yuzhno-sakh.ru</text:span></text:a><text:span text:style-name="T17">, l.bayandina@yuzhno-sakh.ru</text:span><text:span text:style-name="T4"> </text:span><text:span text:style-name="T5">не позднее </text:span><text:span text:style-name="T6">20</text:span><text:span text:style-name="T7"> </text:span><text:span text:style-name="T8">марта</text:span><text:span text:style-name="T9"> 201</text:span><text:span text:style-name="T6">9</text:span><text:span text:style-name="T10"> </text:span><text:span text:style-name="T9">года</text:span></text:p>
      <text:section text:style-name="Sect1" text:name="app">
        <text:p text:style-name="Standard"/>
      </text:section>
      <text:p text:style-name="P3">Информация об участнике публичных консультаций:</text:p>
      <text:p text:style-name="P3">1) фамилия, имя, отчество <text:span text:style-name="T1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5"><text:span text:style-name="T2">по проекту </text:span><text:span text:style-name="T3">р</text:span><text:span text:style-name="T16">ешения Городской Думы города Южно-Сахалинска «О внесении изменений в решение Городской Думы города Южно-Сахалинска от 29.10.2014 № 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</text:span></text:p>
      <text:p text:style-name="P2"/>
      <text:p text:style-name="P7">1. На решение какой проблемы, на Ваш взгляд, направлено предлагаемое регулирование? Актуальна ли данная проблема сегодня?</text:p>
      <text:p text:style-name="P7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7">3. Является ли выбранный вариант решения оптимальным? Существуют ли иные варианты достижения заявленных целей <text:span text:style-name="T15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7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7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7">6. К каким последствиям может привести недостижение целей правового регулирования?</text:p>
      <text:p text:style-name="P7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7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7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7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7">11. Иные предложения и замечания, которые, по Вашему мнению, целесообразно учесть в рамках оценки регулирующего воздейств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9-02-19T16:15:17.718000000</dc:date>
    <meta:editing-duration>PT20H33M52S</meta:editing-duration>
    <meta:editing-cycles>13</meta:editing-cycles>
    <meta:generator>LibreOffice/5.4.5.1$Windows_X86_64 LibreOffice_project/79c9829dd5d8054ec39a82dc51cd9eff340dbee8</meta:generator>
    <meta:print-date>2017-02-10T11:25:34.354000000</meta:print-date>
    <meta:document-statistic meta:table-count="0" meta:image-count="0" meta:object-count="0" meta:page-count="1" meta:paragraph-count="24" meta:word-count="339" meta:character-count="3007" meta:non-whitespace-character-count="2687"/>
  </office:meta>
</office:document-meta>
</file>