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4pt" officeooo:paragraph-rsid="00215424" style:font-size-asian="14pt" style:font-size-complex="14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4pt" fo:font-weight="bold" officeooo:rsid="000649cf" officeooo:paragraph-rsid="00215424" style:font-size-asian="12.25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958cm"/>
        </style:tab-stops>
      </style:paragraph-properties>
      <style:text-properties style:font-name="Times New Roman1" fo:font-size="14pt" officeooo:paragraph-rsid="00215424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958cm"/>
        </style:tab-stops>
      </style:paragraph-properties>
      <style:text-properties style:font-name="Times New Roman1" fo:font-size="14pt" officeooo:paragraph-rsid="00215424" style:font-size-asian="14pt" style:font-size-complex="14pt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958cm"/>
        </style:tab-stops>
      </style:paragraph-properties>
      <style:text-properties style:font-name="Times New Roman1" fo:font-size="14pt" fo:font-weight="bold" officeooo:paragraph-rsid="00215424" style:font-size-asian="14pt" style:font-weight-asian="bold" style:font-size-complex="14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1" fo:font-size="14pt" fo:font-weight="bold" officeooo:paragraph-rsid="00215424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4pt" fo:font-weight="bold" officeooo:paragraph-rsid="00215424" style:font-size-asian="14pt" style:font-weight-asian="bold" style:font-size-complex="14pt"/>
    </style:style>
    <style:style style:name="P11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style:font-name="Times New Roman1" fo:font-size="14pt" fo:font-weight="bold" officeooo:rsid="00898ca0" officeooo:paragraph-rsid="00215424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958cm"/>
        </style:tab-stops>
      </style:paragraph-properties>
      <style:text-properties style:font-name="Times New Roman1" fo:font-size="24pt" officeooo:paragraph-rsid="00215424" style:font-size-asian="21pt" style:font-size-complex="24pt"/>
    </style:style>
    <style:style style:name="P13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3.958cm"/>
        </style:tab-stops>
      </style:paragraph-properties>
      <style:text-properties fo:color="#000000" style:font-name="Times New Roman1" fo:font-size="14pt" fo:letter-spacing="0.106cm" fo:font-weight="bold" officeooo:paragraph-rsid="00215424" style:font-size-asian="14pt" style:font-weight-asian="bold" style:font-size-complex="14pt"/>
    </style:style>
    <style:style style:name="P14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/>
      <style:text-properties fo:color="#000000" style:font-name="Times New Roman1" fo:font-size="14pt" fo:letter-spacing="0.005cm" fo:language="ru" fo:country="RU" fo:font-weight="normal" officeooo:rsid="001770d6" officeooo:paragraph-rsid="00215424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1" fo:font-size="14pt" fo:letter-spacing="-0.002cm" fo:language="ru" fo:country="RU" fo:font-weight="normal" officeooo:rsid="0060b258" officeooo:paragraph-rsid="00215424" fo:background-color="#ffffff" style:font-size-asian="14pt" style:font-weight-asian="normal" style:font-name-complex="Times New Roman1" style:font-size-complex="14pt" style:font-weight-complex="normal"/>
    </style:style>
    <style:style style:name="P16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rsid="00215424" officeooo:paragraph-rsid="00215424" style:font-size-asian="14pt" style:font-weight-asian="bold" style:font-size-complex="14pt"/>
    </style:style>
    <style:style style:name="P17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style:font-name="Times New Roman1" fo:font-size="14pt" officeooo:paragraph-rsid="00215424" style:font-size-asian="14pt" style:font-size-complex="14pt"/>
    </style:style>
    <style:style style:name="P18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1" fo:font-size="14pt" fo:language="en" fo:country="US" fo:font-weight="bold" officeooo:rsid="0019ee6d" officeooo:paragraph-rsid="00215424" style:font-size-asian="14pt" style:font-weight-asian="bold" style:font-size-complex="14pt" style:font-weight-complex="bold"/>
    </style:style>
    <style:style style:name="P19" style:family="paragraph" style:parent-style-name="Обычный_20__28_веб_29_">
      <style:paragraph-properties fo:margin-top="0cm" fo:margin-bottom="0cm" loext:contextual-spacing="false" fo:line-height="100%" fo:text-align="center" style:justify-single-word="false"/>
      <style:text-properties style:font-name="Times New Roman1" fo:font-size="14pt" fo:language="en" fo:country="US" fo:font-weight="bold" officeooo:rsid="0019ee6d" officeooo:paragraph-rsid="00215424" style:font-size-asian="14pt" style:font-weight-asian="bold" style:font-size-complex="14pt" style:font-weight-complex="bold"/>
    </style:style>
    <style:style style:name="P20" style:family="paragraph" style:parent-style-name="Обычный_20__28_веб_29_">
      <style:paragraph-properties fo:margin-top="0cm" fo:margin-bottom="0cm" loext:contextual-spacing="false" fo:text-align="center" style:justify-single-word="false"/>
      <style:text-properties style:font-name="Times New Roman1" fo:font-size="14pt" fo:language="ru" fo:country="RU" officeooo:rsid="0019ee6d" officeooo:paragraph-rsid="00215424" style:font-size-asian="14pt" style:font-size-complex="14pt"/>
    </style:style>
    <style:style style:name="P21" style:family="paragraph" style:parent-style-name="Обычный_20__28_веб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1" fo:font-size="14pt" fo:font-weight="bold" officeooo:paragraph-rsid="00215424" style:font-size-asian="14pt" style:font-weight-asian="bold" style:font-size-complex="14pt" style:font-weight-complex="bold"/>
    </style:style>
    <style:style style:name="P22" style:family="paragraph" style:parent-style-name="Обычный_20__28_веб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style:font-name="Times New Roman1" fo:font-size="14pt" fo:font-weight="bold" officeooo:rsid="001f8128" officeooo:paragraph-rsid="00215424" style:font-size-asian="14pt" style:font-weight-asian="bold" style:font-size-complex="14pt" style:font-weight-complex="bold"/>
    </style:style>
    <style:style style:name="P23" style:family="paragraph" style:parent-style-name="Обычный_20__28_веб_29_">
      <style:paragraph-properties fo:margin-top="0cm" fo:margin-bottom="0cm" loext:contextual-spacing="false" fo:text-align="justify" style:justify-single-word="false"/>
      <style:text-properties fo:color="#000000" style:font-name="Times New Roman1" fo:font-size="13.5pt" fo:letter-spacing="0.002cm" fo:language="ru" fo:country="RU" fo:font-style="normal" fo:font-weight="normal" officeooo:rsid="0013a007" officeooo:paragraph-rsid="00215424" style:font-size-asian="13.5pt" style:language-asian="ru" style:country-asian="RU" style:font-style-asian="normal" style:font-weight-asian="normal" style:font-name-complex="Times New Roman1" style:font-size-complex="13.5pt" style:language-complex="ar" style:country-complex="SA" style:font-style-complex="normal" style:font-weight-complex="normal"/>
    </style:style>
    <style:style style:name="P24" style:family="paragraph" style:parent-style-name="Обычный_20__28_веб_29_">
      <loext:graphic-properties draw:fill="solid" draw:fill-color="#ffffff"/>
      <style:paragraph-properties fo:margin-top="0cm" fo:margin-bottom="0cm" loext:contextual-spacing="false" fo:line-height="100%" fo:text-align="justify" style:justify-single-word="false" fo:background-color="#ffffff"/>
      <style:text-properties fo:color="#000000" style:font-name="Times New Roman1" fo:font-size="14pt" fo:letter-spacing="0.002cm" fo:language="ru" fo:country="RU" fo:font-style="normal" fo:font-weight="normal" officeooo:rsid="008ac165" officeooo:paragraph-rsid="00215424" fo:background-color="#ffffff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25" style:family="paragraph" style:parent-style-name="Обычный_20__28_веб_29_">
      <style:paragraph-properties fo:margin-top="0cm" fo:margin-bottom="0cm" loext:contextual-spacing="false" fo:line-height="100%" fo:text-align="center" style:justify-single-word="false"/>
      <style:text-properties fo:color="#000000" style:font-name="Times New Roman1" fo:font-size="14pt" fo:letter-spacing="-0.004cm" fo:language="ru" fo:country="RU" fo:font-style="normal" fo:font-weight="normal" officeooo:rsid="0019ee6d" officeooo:paragraph-rsid="00215424" fo:background-color="#ffffff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26" style:family="paragraph" style:parent-style-name="Без_20_интервала">
      <style:paragraph-properties fo:margin-top="0cm" fo:margin-bottom="0cm" loext:contextual-spacing="false" fo:line-height="100%" fo:text-align="center" style:justify-single-word="false"/>
      <style:text-properties style:font-name="Times New Roman1" fo:font-size="14pt" officeooo:paragraph-rsid="00215424" style:font-size-asian="14pt" style:font-size-complex="14pt"/>
    </style:style>
    <style:style style:name="P27" style:family="paragraph" style:parent-style-name="Без_20_интервала">
      <style:paragraph-properties fo:margin-top="0cm" fo:margin-bottom="0cm" loext:contextual-spacing="false" fo:line-height="100%" fo:text-align="center" style:justify-single-word="false"/>
      <style:text-properties style:font-name="Times New Roman1" fo:font-size="14pt" fo:font-weight="bold" officeooo:paragraph-rsid="00215424" style:font-size-asian="14pt" style:font-weight-asian="bold" style:font-size-complex="14pt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1" fo:font-size="14pt" officeooo:paragraph-rsid="00215424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1" fo:font-size="14pt" officeooo:paragraph-rsid="00215424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>
        <style:tab-stops>
          <style:tab-stop style:position="2.328cm"/>
        </style:tab-stops>
      </style:paragraph-properties>
      <style:text-properties style:font-name="Times New Roman1" fo:font-size="14pt" fo:font-weight="normal" officeooo:rsid="00a508d9" officeooo:paragraph-rsid="00215424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>
        <style:tab-stops>
          <style:tab-stop style:position="2.328cm"/>
        </style:tab-stops>
      </style:paragraph-properties>
      <style:text-properties style:font-name="Times New Roman1" fo:font-size="14pt" fo:font-weight="normal" officeooo:rsid="002e2a6f" officeooo:paragraph-rsid="00215424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>
        <style:tab-stops>
          <style:tab-stop style:position="2.328cm"/>
        </style:tab-stops>
      </style:paragraph-properties>
      <style:text-properties style:font-name="Times New Roman1" fo:font-size="14pt" fo:font-weight="normal" officeooo:rsid="004cc05e" officeooo:paragraph-rsid="00215424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27cm" style:auto-text-indent="false"/>
      <style:text-properties style:font-name="Times New Roman1" fo:font-size="14pt" officeooo:paragraph-rsid="00215424" style:font-size-asian="14pt" style:font-size-complex="14pt"/>
    </style:style>
    <style:style style:name="P3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0.559cm" fo:text-align="justify" style:justify-single-word="false" fo:orphans="0" fo:widows="0" fo:text-indent="1.27cm" style:auto-text-indent="false" fo:background-color="#ffffff"/>
      <style:text-properties style:font-name="Times New Roman1" fo:font-size="14pt" officeooo:paragraph-rsid="00215424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1" fo:font-size="14pt" officeooo:paragraph-rsid="00215424" style:font-size-asian="14pt" style:font-size-complex="14pt"/>
    </style:style>
    <style:style style:name="P3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fo:background-color="#ffffff"/>
      <style:text-properties style:font-name="Times New Roman1" fo:font-size="14pt" fo:font-weight="bold" officeooo:paragraph-rsid="00215424" style:font-size-asian="14pt" style:font-weight-asian="bold" style:font-size-complex="14pt" style:font-weight-complex="bold"/>
    </style:style>
    <style:style style:name="P3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fo:background-color="#ffffff"/>
      <style:text-properties fo:color="#000000" style:font-name="Times New Roman1" fo:font-size="14pt" fo:letter-spacing="-0.004cm" fo:language="ru" fo:country="RU" fo:font-style="normal" fo:font-weight="normal" officeooo:rsid="008d5ef6" officeooo:paragraph-rsid="00215424" fo:background-color="#ffffff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38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loext:contextual-spacing="false" fo:line-height="0.568cm" fo:text-align="justify" style:justify-single-word="false" fo:text-indent="1.27cm" style:auto-text-indent="false" fo:background-color="#ffffff"/>
      <style:text-properties fo:color="#000000" style:font-name="Times New Roman1" fo:font-size="14pt" fo:font-weight="normal" officeooo:paragraph-rsid="00215424" style:font-size-asian="14pt" style:font-weight-asian="normal" style:font-size-complex="14pt" style:font-weight-complex="normal"/>
    </style:style>
    <style:style style:name="P39" style:family="paragraph" style:parent-style-name="Без_20_интервала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Times New Roman1" fo:font-size="14pt" officeooo:paragraph-rsid="00215424" style:font-size-asian="14pt" style:font-size-complex="14pt"/>
    </style:style>
    <style:style style:name="P40" style:family="paragraph" style:parent-style-name="Без_20_интервала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fo:background-color="#ffffff"/>
      <style:text-properties style:font-name="Times New Roman1" fo:font-size="14pt" fo:letter-spacing="-0.002cm" fo:font-weight="bold" officeooo:paragraph-rsid="00215424" style:font-size-asian="14pt" style:font-weight-asian="bold" style:font-size-complex="14pt" style:font-weight-complex="bold"/>
    </style:style>
    <style:style style:name="P41" style:family="paragraph" style:parent-style-name="Без_20_интервала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7cm" style:auto-text-indent="false" fo:background-color="#ffffff"/>
      <style:text-properties fo:color="#000000" style:font-name="Times New Roman1" fo:font-size="14pt" fo:letter-spacing="-0.004cm" fo:language="ru" fo:country="RU" fo:font-style="normal" fo:font-weight="normal" officeooo:rsid="008d5ef6" officeooo:paragraph-rsid="00215424" fo:background-color="#ffffff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4pt" officeooo:paragraph-rsid="00215424" style:font-size-asian="14pt" style:font-size-complex="14pt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4pt" officeooo:rsid="00ad06a3" officeooo:paragraph-rsid="00215424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4pt" officeooo:rsid="0009072f" officeooo:paragraph-rsid="00215424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1" fo:font-size="14pt" officeooo:rsid="0014a70b" officeooo:paragraph-rsid="00215424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.328cm"/>
        </style:tab-stops>
      </style:paragraph-properties>
      <style:text-properties style:font-name="Times New Roman1" fo:font-size="14pt" officeooo:rsid="005b8614" officeooo:paragraph-rsid="00215424" fo:background-color="transparent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15424"/>
    </style:style>
    <style:style style:name="P48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/>
      <style:text-properties fo:color="#000000" style:font-name="Times New Roman1" fo:font-size="14pt" fo:letter-spacing="-0.002cm" officeooo:paragraph-rsid="00215424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font-name="Times New Roman1" fo:font-size="14pt" fo:letter-spacing="-0.002cm" officeooo:paragraph-rsid="00215424" style:font-size-asian="14pt" style:font-size-complex="14pt"/>
    </style:style>
    <style:style style:name="P50" style:family="paragraph" style:parent-style-name="Standard">
      <loext:graphic-properties draw:fill="solid" draw:fill-color="#ffffff"/>
      <style:paragraph-properties fo:margin-left="0cm" fo:margin-right="0cm" fo:margin-top="0.009cm" fo:margin-bottom="0cm" loext:contextual-spacing="false" fo:line-height="0.568cm" fo:text-align="justify" style:justify-single-word="false" fo:text-indent="1.27cm" style:auto-text-indent="false" fo:background-color="#ffffff"/>
      <style:text-properties fo:color="#000000" style:font-name="Times New Roman1" fo:font-size="14pt" fo:font-weight="normal" officeooo:paragraph-rsid="00215424" style:font-size-asian="14pt" style:font-weight-asian="normal" style:font-size-complex="14pt" style:font-weight-complex="normal"/>
    </style:style>
    <style:style style:name="P51" style:family="paragraph" style:parent-style-name="Standard">
      <loext:graphic-properties draw:fill="solid" draw:fill-color="#ffffff"/>
      <style:paragraph-properties fo:margin-left="0cm" fo:margin-right="0cm" fo:margin-top="0.009cm" fo:margin-bottom="0cm" loext:contextual-spacing="false" fo:line-height="0.568cm" fo:text-align="justify" style:justify-single-word="false" fo:text-indent="1.27cm" style:auto-text-indent="false" fo:background-color="#ffffff"/>
      <style:text-properties style:font-name="Times New Roman1" fo:font-size="14pt" officeooo:paragraph-rsid="00215424" style:font-size-asian="14pt" style:font-size-complex="14pt"/>
    </style:style>
    <style:style style:name="P52" style:family="paragraph" style:parent-style-name="Standard">
      <loext:graphic-properties draw:fill="solid" draw:fill-color="#ffffff"/>
      <style:paragraph-properties fo:margin-left="0cm" fo:margin-right="0cm" fo:margin-top="0.034cm" fo:margin-bottom="0cm" loext:contextual-spacing="false" fo:line-height="0.542cm" fo:text-align="justify" style:justify-single-word="false" fo:text-indent="1.27cm" style:auto-text-indent="false" fo:background-color="#ffffff">
        <style:tab-stops>
          <style:tab-stop style:position="2.328cm"/>
        </style:tab-stops>
      </style:paragraph-properties>
      <style:text-properties style:font-name="Times New Roman1" fo:font-size="14pt" officeooo:rsid="005b8614" officeooo:paragraph-rsid="00215424" fo:background-color="#ccff99" style:font-size-asian="14pt" style:font-size-complex="14pt"/>
    </style:style>
    <style:style style:name="P53" style:family="paragraph" style:parent-style-name="Standard">
      <loext:graphic-properties draw:fill="solid" draw:fill-color="#ffffff"/>
      <style:paragraph-properties fo:margin-left="0cm" fo:margin-right="0cm" fo:margin-top="0.034cm" fo:margin-bottom="0cm" loext:contextual-spacing="false" fo:line-height="0.542cm" fo:text-align="justify" style:justify-single-word="false" fo:text-indent="1.27cm" style:auto-text-indent="false" fo:background-color="#ffffff">
        <style:tab-stops>
          <style:tab-stop style:position="2.328cm"/>
        </style:tab-stops>
      </style:paragraph-properties>
      <style:text-properties style:font-name="Times New Roman1" fo:font-size="14pt" officeooo:rsid="00b3d128" officeooo:paragraph-rsid="00215424" fo:background-color="#ccff99" style:font-size-asian="14pt" style:font-size-complex="14pt"/>
    </style:style>
    <style:style style:name="P54" style:family="paragraph" style:parent-style-name="Standard">
      <loext:graphic-properties draw:fill="solid" draw:fill-color="#ffffff"/>
      <style:paragraph-properties fo:margin-left="0cm" fo:margin-right="0cm" fo:margin-top="0.034cm" fo:margin-bottom="0cm" loext:contextual-spacing="false" fo:line-height="0.542cm" fo:text-align="justify" style:justify-single-word="false" fo:text-indent="1.27cm" style:auto-text-indent="false" fo:background-color="#ffffff">
        <style:tab-stops>
          <style:tab-stop style:position="2.328cm"/>
        </style:tab-stops>
      </style:paragraph-properties>
      <style:text-properties style:font-name="Times New Roman1" fo:font-size="14pt" fo:language="en" fo:country="US" officeooo:rsid="00c4629f" officeooo:paragraph-rsid="00215424" fo:background-color="#ccff99" style:font-size-asian="14pt" style:font-size-complex="14pt"/>
    </style:style>
    <style:style style:name="P55" style:family="paragraph" style:parent-style-name="Footer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style:font-name="Times New Roman1" fo:font-size="14pt" officeooo:paragraph-rsid="00215424" style:font-size-asian="14pt" style:font-name-complex="Times New Roman1" style:font-size-complex="14pt"/>
    </style:style>
    <style:style style:name="P56" style:family="paragraph" style:parent-style-name="Footer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style:font-name="Times New Roman1" fo:font-size="14pt" officeooo:rsid="0089d7de" officeooo:paragraph-rsid="00215424" style:font-size-asian="14pt" style:font-name-complex="Times New Roman1" style:font-size-complex="14pt"/>
    </style:style>
    <style:style style:name="P57" style:family="paragraph" style:parent-style-name="Без_20_интервала">
      <style:paragraph-properties fo:margin-left="0cm" fo:margin-right="0cm" fo:text-align="justify" style:justify-single-word="false" fo:text-indent="1.27cm" style:auto-text-indent="false"/>
      <style:text-properties style:font-name="Times New Roman1" fo:font-size="14pt" officeooo:paragraph-rsid="00215424" style:font-size-asian="14pt" style:font-size-complex="14pt"/>
    </style:style>
    <style:style style:name="P58" style:family="paragraph" style:parent-style-name="Без_20_интервала">
      <style:paragraph-properties fo:margin-left="0cm" fo:margin-right="0cm" fo:text-align="justify" style:justify-single-word="false" fo:text-indent="1.27cm" style:auto-text-indent="false"/>
      <style:text-properties style:font-name="Times New Roman1" fo:font-size="14pt" fo:letter-spacing="-0.002cm" officeooo:paragraph-rsid="00215424" style:font-size-asian="14pt" style:font-size-complex="14pt"/>
    </style:style>
    <style:style style:name="P59" style:family="paragraph" style:parent-style-name="Без_20_интервала">
      <style:paragraph-properties fo:margin-left="0cm" fo:margin-right="0cm" fo:text-align="justify" style:justify-single-word="false" fo:text-indent="1.27cm" style:auto-text-indent="false"/>
      <style:text-properties style:font-name="Times New Roman1" fo:font-size="36pt" fo:letter-spacing="-0.002cm" officeooo:paragraph-rsid="00215424" style:font-size-asian="31.5pt" style:font-size-complex="36pt"/>
    </style:style>
    <style:style style:name="P6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officeooo:paragraph-rsid="00215424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215424" style:font-size-asian="14pt" style:font-size-complex="14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true">
        <style:tab-stops>
          <style:tab-stop style:position="0.037cm"/>
          <style:tab-stop style:position="1.251cm"/>
          <style:tab-stop style:position="2.538cm"/>
        </style:tab-stops>
      </style:paragraph-properties>
      <style:text-properties style:font-name="Times New Roman1" fo:font-size="13pt" fo:language="ru" fo:country="RU" officeooo:rsid="00358aa8" officeooo:paragraph-rsid="00215424" style:font-size-asian="13pt" style:font-size-complex="13pt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1" fo:font-size="14pt" officeooo:paragraph-rsid="00215424" style:font-size-asian="14pt" style:font-size-complex="14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style:font-name="Times New Roman1" fo:font-size="14pt" officeooo:paragraph-rsid="00215424" style:font-size-asian="14pt" style:font-size-complex="14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215424" style:font-size-asian="14pt" style:font-size-complex="14pt"/>
    </style:style>
    <style:style style:name="P6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Times New Roman1" fo:font-size="14pt" officeooo:paragraph-rsid="00215424" style:font-size-asian="14pt" style:font-size-complex="14pt"/>
    </style:style>
    <style:style style:name="P6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/>
      <style:text-properties style:font-name="Times New Roman1" fo:font-size="14pt" officeooo:paragraph-rsid="00215424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328cm"/>
        </style:tab-stops>
      </style:paragraph-properties>
      <style:text-properties style:font-name="Times New Roman1" fo:font-size="14pt" officeooo:rsid="005b8614" officeooo:paragraph-rsid="00215424" fo:background-color="transparent" style:font-size-asian="14pt" style:font-size-complex="14pt"/>
    </style:style>
    <style:style style:name="P6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#ffffff"/>
      <style:text-properties fo:color="#000000" style:font-name="Times New Roman1" fo:font-size="14pt" fo:letter-spacing="-0.002cm" fo:language="en" fo:country="US" fo:font-weight="bold" officeooo:paragraph-rsid="00215424" style:font-size-asian="14pt" style:font-weight-asian="bold" style:font-size-complex="14pt" style:font-weight-complex="bold"/>
    </style:style>
    <style:style style:name="P7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ffffff"/>
      <style:text-properties fo:color="#000000" style:font-name="Times New Roman1" fo:font-size="14pt" fo:letter-spacing="-0.002cm" fo:font-weight="bold" officeooo:paragraph-rsid="00215424" style:font-size-asian="14pt" style:font-weight-asian="bold" style:font-size-complex="14pt" style:font-weight-complex="bold"/>
    </style:style>
    <style:style style:name="P7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1" fo:font-size="14pt" fo:letter-spacing="-0.002cm" fo:font-weight="bold" officeooo:paragraph-rsid="00215424" style:font-size-asian="14pt" style:font-weight-asian="bold" style:font-size-complex="14pt" style:font-weight-complex="bold"/>
    </style:style>
    <style:style style:name="P7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1" fo:font-size="14pt" fo:font-weight="normal" officeooo:paragraph-rsid="00215424" style:font-size-asian="14pt" style:font-weight-asian="normal" style:font-size-complex="14pt" style:font-weight-complex="normal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size="14pt" officeooo:paragraph-rsid="00215424" style:font-size-asian="14pt" style:font-size-complex="14pt"/>
    </style:style>
    <style:style style:name="P74" style:family="paragraph" style:parent-style-name="Standard">
      <style:paragraph-properties fo:margin-left="0cm" fo:margin-right="0cm" fo:text-indent="0cm" style:auto-text-indent="false"/>
      <style:text-properties fo:font-size="13.5pt" officeooo:paragraph-rsid="00215424" style:font-size-asian="13.5pt" style:font-size-complex="13.5pt"/>
    </style:style>
    <style:style style:name="P7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1" fo:font-size="14pt" officeooo:paragraph-rsid="00215424" style:font-size-asian="14pt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0215424" style:font-size-asian="14pt" style:font-size-complex="14pt"/>
    </style:style>
    <style:style style:name="P77" style:family="paragraph" style:parent-style-name="Standard">
      <style:paragraph-properties fo:margin-left="0cm" fo:margin-right="0cm" fo:text-indent="0cm" style:auto-text-indent="false"/>
      <style:text-properties style:font-name="Times New Roman1" fo:font-size="14pt" officeooo:rsid="001770d6" officeooo:paragraph-rsid="00215424" style:font-size-asian="14pt" style:font-size-complex="14pt"/>
    </style:style>
    <style:style style:name="P78" style:family="paragraph" style:parent-style-name="Standard">
      <style:paragraph-properties fo:margin-left="0cm" fo:margin-right="0cm" fo:text-indent="0cm" style:auto-text-indent="false"/>
      <style:text-properties style:font-name="Times New Roman1" fo:font-size="14pt" officeooo:paragraph-rsid="00215424" style:font-size-asian="14pt" style:font-size-complex="14pt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normal" officeooo:rsid="0014a70b" officeooo:paragraph-rsid="00215424" style:font-size-asian="12.25pt" style:font-weight-asian="normal" style:font-size-complex="14pt" style:font-weight-complex="normal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fo:language="ru" fo:country="RU" officeooo:rsid="00575b38" officeooo:paragraph-rsid="00215424" fo:background-color="transparent" style:font-size-asian="14pt" style:font-size-complex="14pt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3.5pt" officeooo:paragraph-rsid="00215424" style:font-size-asian="13.5pt" style:font-size-complex="13.5pt"/>
    </style:style>
    <style:style style:name="P8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size="14pt" officeooo:paragraph-rsid="00215424" style:font-size-asian="14pt" style:font-size-complex="14pt"/>
    </style:style>
    <style:style style:name="P83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4pt" fo:letter-spacing="-0.005cm" fo:language="ru" fo:country="RU" fo:font-weight="normal" officeooo:rsid="001bb634" officeooo:paragraph-rsid="00215424" style:font-size-asian="14pt" style:font-weight-asian="normal" style:font-name-complex="Times New Roman1" style:font-size-complex="14pt" style:font-weight-complex="normal"/>
    </style:style>
    <style:style style:name="P84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4pt" fo:letter-spacing="-0.005cm" fo:language="ru" fo:country="RU" fo:font-weight="normal" officeooo:rsid="0060b258" officeooo:paragraph-rsid="00215424" style:font-size-asian="14pt" style:font-weight-asian="normal" style:font-name-complex="Times New Roman1" style:font-size-complex="14pt" style:font-weight-complex="normal"/>
    </style:style>
    <style:style style:name="P85" style:family="paragraph" style:parent-style-name="Standard">
      <style:paragraph-properties fo:margin-left="0cm" fo:margin-right="0cm" fo:text-indent="0cm" style:auto-text-indent="false"/>
      <style:text-properties fo:color="#000000" style:font-name="Times New Roman1" fo:font-size="14pt" fo:letter-spacing="-0.005cm" fo:language="ru" fo:country="RU" fo:font-weight="normal" officeooo:rsid="009c4bf5" officeooo:paragraph-rsid="00215424" style:font-size-asian="14pt" style:font-weight-asian="normal" style:font-name-complex="Times New Roman1" style:font-size-complex="14pt" style:font-weight-complex="normal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14pt" fo:letter-spacing="-0.005cm" fo:language="ru" fo:country="RU" fo:font-weight="bold" officeooo:rsid="0060b258" officeooo:paragraph-rsid="00215424" style:font-size-asian="14pt" style:font-weight-asian="bold" style:font-name-complex="Times New Roman1" style:font-size-complex="14pt" style:font-weight-complex="normal"/>
    </style:style>
    <style:style style:name="P8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1" fo:font-size="24pt" fo:letter-spacing="-0.005cm" fo:language="ru" fo:country="RU" fo:font-weight="normal" officeooo:rsid="001770d6" officeooo:paragraph-rsid="00215424" style:font-size-asian="21pt" style:font-weight-asian="normal" style:font-name-complex="Times New Roman1" style:font-size-complex="24pt" style:font-weight-complex="normal"/>
    </style:style>
    <style:style style:name="P88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Times New Roman1" fo:font-size="14pt" officeooo:paragraph-rsid="00215424" style:font-size-asian="14pt" style:font-size-complex="14pt"/>
    </style:style>
    <style:style style:name="P89" style:family="paragraph" style:parent-style-name="Standard">
      <loext:graphic-properties draw:fill="solid" draw:fill-color="#ffffff"/>
      <style:paragraph-properties fo:margin-left="0cm" fo:margin-right="0cm" fo:margin-top="0.009cm" fo:margin-bottom="0cm" loext:contextual-spacing="false" fo:line-height="0.568cm" fo:text-align="justify" style:justify-single-word="false" fo:text-indent="0cm" style:auto-text-indent="false" fo:background-color="#ffffff"/>
      <style:text-properties fo:color="#000000" style:font-name="Times New Roman1" fo:font-size="14pt" fo:font-weight="normal" officeooo:paragraph-rsid="00215424" style:font-size-asian="14pt" style:font-weight-asian="normal" style:font-size-complex="14pt" style:font-weight-complex="normal"/>
    </style:style>
    <style:style style:name="P90" style:family="paragraph" style:parent-style-name="Standard">
      <loext:graphic-properties draw:fill="solid" draw:fill-color="#ffffff"/>
      <style:paragraph-properties fo:margin-left="0cm" fo:margin-right="0cm" fo:margin-top="0.018cm" fo:margin-bottom="0cm" loext:contextual-spacing="false" fo:line-height="0.568cm" fo:text-align="justify" style:justify-single-word="false" fo:text-indent="0cm" style:auto-text-indent="false" fo:background-color="#ffffff">
        <style:tab-stops>
          <style:tab-stop style:position="2.332cm"/>
        </style:tab-stops>
      </style:paragraph-properties>
      <style:text-properties style:font-name="Times New Roman1" fo:font-size="14pt" officeooo:paragraph-rsid="00215424" style:font-size-asian="14pt" style:font-size-complex="14pt"/>
    </style:style>
    <style:style style:name="P91" style:family="paragraph" style:parent-style-name="Standard">
      <style:text-properties fo:font-size="24pt" fo:font-weight="bold" officeooo:paragraph-rsid="00215424" style:font-size-asian="21pt" style:font-weight-asian="bold" style:font-size-complex="24pt"/>
    </style:style>
    <style:style style:name="P92" style:family="paragraph" style:parent-style-name="Standard">
      <style:paragraph-properties fo:text-align="center" style:justify-single-word="false"/>
      <style:text-properties style:font-name="Times New Roman1" fo:font-size="14pt" officeooo:paragraph-rsid="00215424" style:font-size-asian="14pt" style:font-size-complex="14pt"/>
    </style:style>
    <style:style style:name="P93" style:family="paragraph" style:parent-style-name="Standard">
      <style:paragraph-properties fo:text-align="justify" style:justify-single-word="false"/>
      <style:text-properties style:font-name="Times New Roman1" fo:font-size="14pt" officeooo:paragraph-rsid="00215424" style:font-size-asian="14pt" style:font-size-complex="14pt"/>
    </style:style>
    <style:style style:name="P94" style:family="paragraph" style:parent-style-name="Standard">
      <style:paragraph-properties fo:text-align="justify" style:justify-single-word="false"/>
      <style:text-properties style:font-name="Times New Roman1" fo:font-size="14pt" officeooo:rsid="009b51c8" officeooo:paragraph-rsid="00215424" style:font-size-asian="14pt" style:font-size-complex="14pt"/>
    </style:style>
    <style:style style:name="P95" style:family="paragraph" style:parent-style-name="Standard">
      <style:paragraph-properties fo:text-align="justify" style:justify-single-word="false"/>
      <style:text-properties style:font-name="Times New Roman1" fo:font-size="14pt" officeooo:rsid="001770d6" officeooo:paragraph-rsid="00215424" style:font-size-asian="14pt" style:font-size-complex="14pt"/>
    </style:style>
    <style:style style:name="P96" style:family="paragraph" style:parent-style-name="Standard">
      <style:paragraph-properties fo:text-align="justify" style:justify-single-word="false"/>
      <style:text-properties style:font-name="Times New Roman1" fo:font-size="14pt" officeooo:rsid="001770d6" officeooo:paragraph-rsid="00230586" style:font-size-asian="14pt" style:font-size-complex="14pt"/>
    </style:style>
    <style:style style:name="P97" style:family="paragraph" style:parent-style-name="Standard">
      <style:paragraph-properties fo:text-align="justify" style:justify-single-word="false"/>
      <style:text-properties style:font-name="Times New Roman1" fo:font-size="14pt" officeooo:rsid="00902b69" officeooo:paragraph-rsid="00215424" style:font-size-asian="14pt" style:font-size-complex="14pt"/>
    </style:style>
    <style:style style:name="P98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215424" style:font-size-asian="14pt" style:font-weight-asian="bold" style:font-size-complex="14pt"/>
    </style:style>
    <style:style style:name="P99" style:family="paragraph" style:parent-style-name="Standard">
      <style:paragraph-properties fo:text-align="justify" style:justify-single-word="false"/>
      <style:text-properties style:font-name="Times New Roman1" fo:font-size="14pt" fo:font-weight="bold" officeooo:paragraph-rsid="00215424" style:font-size-asian="14pt" style:font-weight-asian="bold" style:font-size-complex="14pt"/>
    </style:style>
    <style:style style:name="P100" style:family="paragraph" style:parent-style-name="Standard">
      <style:paragraph-properties fo:text-align="center" style:justify-single-word="false"/>
      <style:text-properties style:font-name="Times New Roman1" fo:font-size="14pt" fo:font-weight="bold" officeooo:paragraph-rsid="00215424" style:font-size-asian="12.25pt" style:font-weight-asian="bold" style:font-size-complex="14pt"/>
    </style:style>
    <style:style style:name="P101" style:family="paragraph" style:parent-style-name="Standard">
      <style:paragraph-properties fo:text-align="center" style:justify-single-word="false"/>
      <style:text-properties style:font-name="Times New Roman1" fo:font-size="14pt" officeooo:paragraph-rsid="00215424" style:font-size-asian="12.25pt" style:font-size-complex="14pt"/>
    </style:style>
    <style:style style:name="P102" style:family="paragraph" style:parent-style-name="Standard">
      <style:paragraph-properties fo:text-align="justify" style:justify-single-word="false"/>
      <style:text-properties style:font-name="Times New Roman1" fo:font-size="14pt" officeooo:paragraph-rsid="00215424" style:font-size-asian="12.25pt" style:font-size-complex="14pt"/>
    </style:style>
    <style:style style:name="P103" style:family="paragraph" style:parent-style-name="Standard">
      <style:paragraph-properties fo:text-align="center" style:justify-single-word="false"/>
      <style:text-properties style:font-name="Times New Roman1" fo:font-size="14pt" fo:language="en" fo:country="US" fo:font-weight="bold" officeooo:paragraph-rsid="00215424" style:font-size-asian="14pt" style:font-weight-asian="bold" style:font-size-complex="14pt"/>
    </style:style>
    <style:style style:name="P104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bold" officeooo:paragraph-rsid="00215424" style:font-size-asian="14pt" style:font-weight-asian="bold" style:font-size-complex="14pt"/>
    </style:style>
    <style:style style:name="P105" style:family="paragraph" style:parent-style-name="Standard">
      <style:text-properties style:font-name="Times New Roman1" fo:font-size="18pt" officeooo:paragraph-rsid="00215424" style:font-size-asian="18pt" style:font-name-complex="Times New Roman1" style:font-size-complex="18pt"/>
    </style:style>
    <style:style style:name="P106" style:family="paragraph" style:parent-style-name="Standard">
      <style:paragraph-properties fo:text-align="justify" style:justify-single-word="false"/>
      <style:text-properties style:font-name="Times New Roman1" fo:font-size="36pt" officeooo:paragraph-rsid="00215424" style:font-size-asian="31.5pt" style:font-size-complex="36pt"/>
    </style:style>
    <style:style style:name="P107" style:family="paragraph" style:parent-style-name="Standard">
      <style:paragraph-properties fo:text-align="center" style:justify-single-word="false"/>
      <style:text-properties style:font-name="Times New Roman1" fo:font-size="36pt" fo:font-weight="bold" officeooo:paragraph-rsid="00215424" style:font-size-asian="31.5pt" style:font-weight-asian="bold" style:font-size-complex="36pt"/>
    </style:style>
    <style:style style:name="P108" style:family="paragraph" style:parent-style-name="Standard">
      <style:paragraph-properties fo:text-align="justify" style:justify-single-word="false"/>
      <style:text-properties fo:font-size="13.5pt" officeooo:paragraph-rsid="00215424" style:font-size-asian="13.5pt" style:font-size-complex="13.5pt"/>
    </style:style>
    <style:style style:name="P109" style:family="paragraph" style:parent-style-name="Standard">
      <style:paragraph-properties fo:text-align="justify" style:justify-single-word="false"/>
      <style:text-properties fo:font-size="14pt" officeooo:paragraph-rsid="00215424" style:font-size-asian="14pt" style:font-size-complex="14pt"/>
    </style:style>
    <style:style style:name="P110" style:family="paragraph" style:parent-style-name="Standard">
      <style:paragraph-properties fo:text-align="justify" style:justify-single-word="false"/>
      <style:text-properties fo:color="#000000" style:font-name="Times New Roman1" fo:font-size="14pt" fo:language="ru" fo:country="RU" officeooo:rsid="003a5207" officeooo:paragraph-rsid="00215424" style:font-name-asian="Times New Roman1" style:font-size-asian="14pt" style:font-name-complex="Arial1" style:font-size-complex="14pt" style:language-complex="ar" style:country-complex="SA"/>
    </style:style>
    <style:style style:name="P111" style:family="paragraph" style:parent-style-name="Standard">
      <style:paragraph-properties fo:text-align="justify" style:justify-single-word="false"/>
      <style:text-properties style:use-window-font-color="true" style:text-line-through-style="none" style:text-line-through-type="none" style:text-position="0% 100%" style:font-name="Times New Roman1" fo:font-size="14pt" fo:letter-spacing="-0.005cm" fo:language="ru" fo:country="RU" fo:font-style="normal" style:text-underline-style="none" fo:font-weight="normal" officeooo:rsid="0060b258" officeooo:paragraph-rsid="00215424" fo:background-color="transparent" style:font-name-asian="Times New Roman1" style:font-size-asian="14pt" style:language-asian="zh" style:country-asian="CN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12" style:family="paragraph" style:parent-style-name="Standard">
      <style:paragraph-properties fo:text-align="justify" style:justify-single-word="false">
        <style:tab-stops/>
      </style:paragraph-properties>
      <style:text-properties officeooo:paragraph-rsid="00215424"/>
    </style:style>
    <style:style style:name="P113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officeooo:paragraph-rsid="00215424" style:font-size-asian="14pt" style:language-asian="zxx" style:country-asian="none" style:font-name-complex="Times New Roman1" style:font-size-complex="14pt"/>
    </style:style>
    <style:style style:name="P114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898cm"/>
        </style:tab-stops>
      </style:paragraph-properties>
      <style:text-properties fo:color="#000000" style:font-name="Times New Roman1" fo:font-size="14pt" fo:letter-spacing="-0.002cm" officeooo:paragraph-rsid="00215424" style:font-size-asian="14pt" style:font-size-complex="14pt"/>
    </style:style>
    <style:style style:name="P115" style:family="paragraph" style:parent-style-name="Standard">
      <loext:graphic-properties draw:fill="solid" draw:fill-color="#ffffff"/>
      <style:paragraph-properties fo:margin-left="0.079cm" fo:margin-right="0.019cm" fo:margin-top="0.034cm" fo:margin-bottom="0cm" loext:contextual-spacing="false" fo:line-height="0.542cm" fo:text-align="justify" style:justify-single-word="false" fo:text-indent="0cm" style:auto-text-indent="false" fo:background-color="#ffffff">
        <style:tab-stops/>
      </style:paragraph-properties>
      <style:text-properties style:font-name="Times New Roman1" fo:font-size="14pt" fo:font-weight="bold" officeooo:paragraph-rsid="00215424" style:font-size-asian="14pt" style:font-weight-asian="bold" style:font-size-complex="14pt" style:font-weight-complex="bold"/>
    </style:style>
    <style:style style:name="P116" style:family="paragraph" style:parent-style-name="Standard">
      <loext:graphic-properties draw:fill="solid" draw:fill-color="#ffffff"/>
      <style:paragraph-properties fo:margin-left="0.079cm" fo:margin-right="0.019cm" fo:margin-top="0.034cm" fo:margin-bottom="0cm" loext:contextual-spacing="false" fo:line-height="0.542cm" fo:text-align="justify" style:justify-single-word="false" fo:text-indent="0cm" style:auto-text-indent="false" fo:background-color="#ffffff"/>
      <style:text-properties style:font-name="Times New Roman1" fo:font-size="14pt" fo:font-weight="bold" officeooo:paragraph-rsid="00215424" style:font-size-asian="14pt" style:font-weight-asian="bold" style:font-size-complex="14pt" style:font-weight-complex="bold"/>
    </style:style>
    <style:style style:name="P117" style:family="paragraph" style:parent-style-name="Standard">
      <loext:graphic-properties draw:fill="solid" draw:fill-color="#ffffff"/>
      <style:paragraph-properties fo:margin-left="0.079cm" fo:margin-right="0.019cm" fo:margin-top="0.034cm" fo:margin-bottom="0cm" loext:contextual-spacing="false" fo:line-height="0.542cm" fo:text-align="justify" style:justify-single-word="false" fo:text-indent="0cm" style:auto-text-indent="false" fo:background-color="#ffffff"/>
      <style:text-properties style:font-name="Times New Roman1" fo:font-size="14pt" fo:font-weight="bold" officeooo:rsid="00ac38e9" officeooo:paragraph-rsid="00215424" style:font-size-asian="14pt" style:font-weight-asian="bold" style:font-size-complex="14pt" style:font-weight-complex="bold"/>
    </style:style>
    <style:style style:name="P118" style:family="paragraph" style:parent-style-name="Standard">
      <loext:graphic-properties draw:fill="solid" draw:fill-color="#ffffff"/>
      <style:paragraph-properties fo:margin-left="0.079cm" fo:margin-right="0.019cm" fo:margin-top="0.034cm" fo:margin-bottom="0cm" loext:contextual-spacing="false" fo:line-height="0.542cm" fo:text-align="justify" style:justify-single-word="false" fo:text-indent="0cm" style:auto-text-indent="false" fo:background-color="#ffffff"/>
      <style:text-properties style:font-name="Times New Roman1" fo:font-size="14pt" officeooo:paragraph-rsid="00215424" style:font-size-asian="14pt" style:font-size-complex="14pt"/>
    </style:style>
    <style:style style:name="P119" style:family="paragraph" style:parent-style-name="Standard">
      <loext:graphic-properties draw:fill="solid" draw:fill-color="#ffffff"/>
      <style:paragraph-properties fo:margin-left="0.079cm" fo:margin-right="0.019cm" fo:margin-top="0.034cm" fo:margin-bottom="0cm" loext:contextual-spacing="false" fo:line-height="0.542cm" fo:text-align="justify" style:justify-single-word="false" fo:text-indent="0cm" style:auto-text-indent="false" fo:background-color="#ffffff"/>
      <style:text-properties style:font-name="Times New Roman1" fo:font-size="14pt" officeooo:rsid="00898ca0" officeooo:paragraph-rsid="00215424" style:font-size-asian="14pt" style:font-name-complex="Times New Roman1" style:font-size-complex="14pt"/>
    </style:style>
    <style:style style:name="P120" style:family="paragraph" style:parent-style-name="Standard">
      <loext:graphic-properties draw:fill="solid" draw:fill-color="#ffffff"/>
      <style:paragraph-properties fo:margin-left="0.079cm" fo:margin-right="0.019cm" fo:margin-top="0.034cm" fo:margin-bottom="0cm" loext:contextual-spacing="false" fo:line-height="0.542cm" fo:text-align="justify" style:justify-single-word="false" fo:text-indent="0cm" style:auto-text-indent="false" fo:background-color="#ffffff"/>
      <style:text-properties fo:color="#000000" style:font-name="Times New Roman1" fo:font-size="14pt" fo:letter-spacing="-0.004cm" fo:language="ru" fo:country="RU" fo:font-style="normal" fo:font-weight="normal" officeooo:rsid="00ac38e9" officeooo:paragraph-rsid="00215424" fo:background-color="#ffffff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21" style:family="paragraph" style:parent-style-name="Standard">
      <loext:graphic-properties draw:fill="solid" draw:fill-color="#ffffff"/>
      <style:paragraph-properties fo:margin-left="0.079cm" fo:margin-right="0.019cm" fo:margin-top="0.034cm" fo:margin-bottom="0cm" loext:contextual-spacing="false" fo:line-height="0.542cm" fo:text-align="justify" style:justify-single-word="false" fo:text-indent="0cm" style:auto-text-indent="false" fo:background-color="#ffffff"/>
      <style:text-properties fo:color="#000000" style:font-name="Times New Roman1" fo:font-size="14pt" fo:letter-spacing="-0.004cm" fo:language="ru" fo:country="RU" fo:font-style="normal" fo:font-weight="normal" officeooo:rsid="008d5653" officeooo:paragraph-rsid="00215424" fo:background-color="#ffffff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22" style:family="paragraph" style:parent-style-name="Standard">
      <loext:graphic-properties draw:fill="solid" draw:fill-color="#ffffff"/>
      <style:paragraph-properties fo:margin-left="0.079cm" fo:margin-right="0.019cm" fo:margin-top="0.034cm" fo:margin-bottom="0cm" loext:contextual-spacing="false" fo:line-height="0.542cm" fo:text-align="justify" style:justify-single-word="false" fo:text-indent="0cm" style:auto-text-indent="false" fo:background-color="#ffffff">
        <style:tab-stops/>
      </style:paragraph-properties>
      <style:text-properties style:use-window-font-color="true" style:text-line-through-style="none" style:text-line-through-type="none" style:text-position="0% 100%" style:font-name="Times New Roman1" fo:font-size="14pt" fo:letter-spacing="-0.005cm" fo:language="ru" fo:country="RU" fo:font-style="normal" style:text-underline-style="none" fo:font-weight="normal" officeooo:rsid="0060b258" officeooo:paragraph-rsid="00215424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23" style:family="paragraph" style:parent-style-name="Standard">
      <loext:graphic-properties draw:fill="solid" draw:fill-color="#ffffff"/>
      <style:paragraph-properties fo:margin-left="0.079cm" fo:margin-right="0.019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1" fo:font-size="14pt" officeooo:paragraph-rsid="00215424" style:font-size-asian="14pt" style:font-size-complex="14pt"/>
    </style:style>
    <style:style style:name="P124" style:family="paragraph" style:parent-style-name="Standard">
      <loext:graphic-properties draw:fill="solid" draw:fill-color="#ffffff"/>
      <style:paragraph-properties fo:margin-left="0.079cm" fo:margin-right="0.019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1" fo:font-size="14pt" officeooo:rsid="0091cab8" officeooo:paragraph-rsid="00238b94" style:font-size-asian="14pt" style:font-size-complex="14pt"/>
    </style:style>
    <style:style style:name="P125" style:family="paragraph" style:parent-style-name="Standard">
      <loext:graphic-properties draw:fill="solid" draw:fill-color="#ffffff"/>
      <style:paragraph-properties fo:margin-left="0.079cm" fo:margin-right="0.019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1" fo:font-size="14pt" fo:font-weight="bold" officeooo:paragraph-rsid="00215424" style:font-size-asian="14pt" style:font-weight-asian="bold" style:font-size-complex="14pt" style:font-weight-complex="bold"/>
    </style:style>
    <style:style style:name="P126" style:family="paragraph" style:parent-style-name="Standard">
      <loext:graphic-properties draw:fill="solid" draw:fill-color="#ffffff"/>
      <style:paragraph-properties fo:margin-left="0.079cm" fo:margin-right="0.019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1" fo:font-size="14pt" fo:letter-spacing="-0.004cm" fo:language="ru" fo:country="RU" fo:font-style="normal" fo:font-weight="normal" officeooo:rsid="008d5ef6" officeooo:paragraph-rsid="00215424" fo:background-color="#ffffff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27" style:family="paragraph" style:parent-style-name="Standard">
      <loext:graphic-properties draw:fill="solid" draw:fill-color="#ffffff"/>
      <style:paragraph-properties fo:margin-left="0.079cm" fo:margin-right="0.019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1" fo:font-size="14pt" fo:letter-spacing="-0.004cm" fo:language="ru" fo:country="RU" fo:font-style="normal" fo:font-weight="normal" officeooo:rsid="0091cab8" officeooo:paragraph-rsid="00215424" fo:background-color="#ffffff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28" style:family="paragraph" style:parent-style-name="Standard">
      <style:paragraph-properties fo:margin-left="7.62cm" fo:margin-right="0cm" fo:text-indent="0cm" style:auto-text-indent="false"/>
      <style:text-properties style:font-name="Times New Roman1" fo:font-size="14pt" officeooo:paragraph-rsid="00215424" style:font-size-asian="14pt" style:font-size-complex="14pt"/>
    </style:style>
    <style:style style:name="P1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01cm" style:auto-text-indent="false" style:shadow="none"/>
      <style:text-properties fo:color="#000000" style:font-name="Times New Roman1" fo:font-size="14pt" fo:letter-spacing="0.002cm" fo:language="ru" fo:country="RU" officeooo:rsid="00880970" officeooo:paragraph-rsid="00215424" style:font-size-asian="14pt" style:language-asian="ru" style:country-asian="RU" style:font-name-complex="Times New Roman1" style:font-size-complex="14pt" style:language-complex="ar" style:country-complex="SA"/>
    </style:style>
    <style:style style:name="P13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101cm" style:auto-text-indent="false" style:shadow="none"/>
      <style:text-properties fo:color="#000000" style:font-name="Times New Roman1" fo:font-size="14pt" fo:letter-spacing="0.002cm" fo:language="ru" fo:country="RU" fo:font-style="normal" fo:font-weight="normal" officeooo:rsid="00588ae9" officeooo:paragraph-rsid="00215424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P13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101cm" style:auto-text-indent="false" style:shadow="none"/>
      <style:text-properties fo:color="#000000" style:font-name="Times New Roman1" fo:font-size="14pt" fo:letter-spacing="0.002cm" fo:language="ru" fo:country="RU" fo:font-weight="normal" officeooo:rsid="00588ae9" officeooo:paragraph-rsid="00215424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1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01cm" style:auto-text-indent="false" style:shadow="none"/>
      <style:text-properties style:font-name="Times New Roman1" fo:font-size="14pt" fo:language="ru" fo:country="RU" officeooo:rsid="00880970" officeooo:paragraph-rsid="00215424" style:font-size-asian="14pt" style:font-size-complex="14pt"/>
    </style:style>
    <style:style style:name="P1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01cm" style:auto-text-indent="false" style:shadow="none"/>
      <style:text-properties style:font-name="Times New Roman1" fo:font-size="14pt" fo:language="ru" fo:country="RU" officeooo:rsid="00902b69" officeooo:paragraph-rsid="00215424" style:font-size-asian="14pt" style:font-size-complex="14pt"/>
    </style:style>
    <style:style style:name="P1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01cm" style:auto-text-indent="false" style:shadow="none"/>
      <style:text-properties style:font-name="Times New Roman1" fo:font-size="14pt" officeooo:paragraph-rsid="00215424" style:font-size-asian="14pt" style:font-size-complex="14pt"/>
    </style:style>
    <style:style style:name="P13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101cm" style:auto-text-indent="false" style:shadow="none"/>
      <style:text-properties style:font-name="Times New Roman1" fo:font-size="14pt" fo:font-weight="normal" officeooo:paragraph-rsid="00215424" style:font-size-asian="14pt" style:font-weight-asian="normal" style:font-size-complex="14pt" style:font-weight-complex="normal"/>
    </style:style>
    <style:style style:name="P13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1.101cm" style:auto-text-indent="false" style:shadow="none"/>
      <style:text-properties style:font-name="Times New Roman1" fo:font-size="14pt" fo:language="en" fo:country="US" fo:font-weight="bold" officeooo:rsid="000649cf" officeooo:paragraph-rsid="00215424" style:font-size-asian="14pt" style:font-weight-asian="bold" style:font-size-complex="14pt" style:font-weight-complex="bold"/>
    </style:style>
    <style:style style:name="P13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199cm" style:auto-text-indent="false"/>
      <style:text-properties style:font-name="Times New Roman1" fo:font-size="14pt" fo:language="ru" fo:country="RU" officeooo:rsid="0009a802" officeooo:paragraph-rsid="00215424" style:font-size-asian="14pt" style:font-size-complex="14pt"/>
    </style:style>
    <style:style style:name="P138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officeooo:paragraph-rsid="00215424" fo:background-color="transparent" style:font-size-asian="14pt" style:font-size-complex="14pt"/>
    </style:style>
    <style:style style:name="P139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officeooo:paragraph-rsid="00215424" style:font-size-asian="14pt" style:font-size-complex="14pt"/>
    </style:style>
    <style:style style:name="P14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officeooo:rsid="0058cf9a" officeooo:paragraph-rsid="00215424" style:font-size-asian="14pt" style:font-size-complex="14pt"/>
    </style:style>
    <style:style style:name="P141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officeooo:rsid="0073f2c5" officeooo:paragraph-rsid="00215424" style:font-size-asian="14pt" style:font-size-complex="14pt"/>
    </style:style>
    <style:style style:name="P142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1" fo:font-size="14pt" officeooo:rsid="005af3ab" officeooo:paragraph-rsid="00215424" style:font-size-asian="14pt" style:font-size-complex="14pt"/>
    </style:style>
    <style:style style:name="P143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style:font-name="Times New Roman1" fo:font-size="13.5pt" officeooo:rsid="005af3ab" officeooo:paragraph-rsid="00215424" style:font-size-asian="13.5pt" style:font-size-complex="13.5pt"/>
    </style:style>
    <style:style style:name="P144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style:font-name="Times New Roman1" fo:font-size="14pt" fo:language="ru" fo:country="RU" fo:font-weight="normal" officeooo:rsid="005af3ab" officeooo:paragraph-rsid="00215424" fo:background-color="#ffffff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145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style:font-name="Times New Roman1" fo:font-size="14pt" fo:language="ru" fo:country="RU" fo:font-weight="normal" officeooo:rsid="0074aaaf" officeooo:paragraph-rsid="00215424" fo:background-color="#ffffff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146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style:font-name="Times New Roman1" fo:font-size="14pt" fo:language="ru" fo:country="RU" fo:font-weight="normal" officeooo:rsid="00836d26" officeooo:paragraph-rsid="00215424" fo:background-color="#ffffff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147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fo:color="#000000" style:font-name="Times New Roman1" fo:font-size="14pt" fo:language="ru" fo:country="RU" fo:font-weight="normal" officeooo:rsid="006cc8db" officeooo:paragraph-rsid="00215424" fo:background-color="#ffffff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148" style:family="paragraph" style:parent-style-name="Standard">
      <style:paragraph-properties fo:margin-left="0.035cm" fo:margin-right="0.035cm" fo:line-height="0.568cm" fo:text-align="justify" style:justify-single-word="false" fo:text-indent="1.27cm" style:auto-text-indent="false"/>
      <style:text-properties style:font-name="Times New Roman1" fo:font-size="14pt" officeooo:paragraph-rsid="00215424" style:font-size-asian="14pt" style:font-size-complex="14pt"/>
    </style:style>
    <style:style style:name="P149" style:family="paragraph" style:parent-style-name="Standard">
      <style:paragraph-properties fo:margin-left="0.035cm" fo:margin-right="0.035cm" fo:line-height="0.568cm" fo:text-align="justify" style:justify-single-word="false" fo:text-indent="1.27cm" style:auto-text-indent="false"/>
      <style:text-properties style:font-name="Times New Roman1" fo:font-size="14pt" officeooo:rsid="0073f2c5" officeooo:paragraph-rsid="00215424" style:font-size-asian="14pt" style:font-size-complex="14pt"/>
    </style:style>
    <style:style style:name="P150" style:family="paragraph" style:parent-style-name="Standard">
      <style:paragraph-properties fo:margin-left="0.035cm" fo:margin-right="0.035cm" fo:line-height="0.568cm" fo:text-align="justify" style:justify-single-word="false" fo:text-indent="1.27cm" style:auto-text-indent="false"/>
      <style:text-properties style:font-name="Times New Roman1" fo:font-size="14pt" officeooo:rsid="00780692" officeooo:paragraph-rsid="00215424" style:font-size-asian="14pt" style:font-size-complex="14pt"/>
    </style:style>
    <style:style style:name="P15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1" fo:font-size="14pt" officeooo:paragraph-rsid="00215424" style:font-size-asian="12.25pt" style:font-size-complex="14pt"/>
    </style:style>
    <style:style style:name="P15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1" fo:font-size="14pt" officeooo:paragraph-rsid="00215424" style:font-size-asian="14pt" style:font-size-complex="14pt"/>
    </style:style>
    <style:style style:name="P153" style:family="paragraph" style:parent-style-name="Standard">
      <loext:graphic-properties draw:fill="solid" draw:fill-color="#ffffff"/>
      <style:paragraph-properties fo:margin-top="0.009cm" fo:margin-bottom="0cm" loext:contextual-spacing="false" fo:line-height="0.568cm" fo:text-align="center" style:justify-single-word="false" fo:background-color="#ffffff"/>
      <style:text-properties fo:color="#000000" style:font-name="Times New Roman1" fo:font-size="14pt" fo:letter-spacing="0.002cm" fo:font-weight="bold" officeooo:paragraph-rsid="00215424" style:font-size-asian="14pt" style:font-weight-asian="bold" style:font-size-complex="14pt" style:font-weight-complex="bold"/>
    </style:style>
    <style:style style:name="P154" style:family="paragraph" style:parent-style-name="Standard">
      <loext:graphic-properties draw:fill="solid" draw:fill-color="#ffffff"/>
      <style:paragraph-properties fo:margin-top="0.009cm" fo:margin-bottom="0cm" loext:contextual-spacing="false" fo:line-height="0.568cm" fo:text-align="center" style:justify-single-word="false" fo:background-color="#ffffff"/>
      <style:text-properties fo:color="#000000" style:font-name="Times New Roman1" fo:font-size="14pt" fo:letter-spacing="-0.002cm" fo:language="en" fo:country="US" fo:font-weight="normal" officeooo:rsid="0019ee6d" officeooo:paragraph-rsid="00215424" style:font-size-asian="12.25pt" style:font-weight-asian="normal" style:font-name-complex="Times New Roman1" style:font-size-complex="14pt" style:font-weight-complex="normal"/>
    </style:style>
    <style:style style:name="P155" style:family="paragraph" style:parent-style-name="Standard">
      <loext:graphic-properties draw:fill="solid" draw:fill-color="#ffffff"/>
      <style:paragraph-properties fo:margin-top="0.009cm" fo:margin-bottom="0cm" loext:contextual-spacing="false" fo:line-height="0.568cm" fo:text-align="center" style:justify-single-word="false" fo:background-color="#ffffff"/>
      <style:text-properties style:font-name="Times New Roman1" fo:font-size="14pt" fo:font-weight="bold" officeooo:paragraph-rsid="00215424" style:font-size-asian="14pt" style:font-weight-asian="bold" style:font-size-complex="14pt" style:font-weight-complex="bold"/>
    </style:style>
    <style:style style:name="P156" style:family="paragraph" style:parent-style-name="Standard">
      <loext:graphic-properties draw:fill="solid" draw:fill-color="#ffffff"/>
      <style:paragraph-properties fo:margin-left="0.085cm" fo:margin-right="0cm" fo:margin-top="0.009cm" fo:margin-bottom="0cm" loext:contextual-spacing="false" fo:line-height="0.568cm" fo:text-align="justify" style:justify-single-word="false" fo:text-indent="0cm" style:auto-text-indent="false" fo:background-color="#ffffff"/>
      <style:text-properties style:font-name="Times New Roman1" fo:font-size="13.5pt" officeooo:paragraph-rsid="00215424" style:font-size-asian="13.5pt" style:font-size-complex="13.5pt"/>
    </style:style>
    <style:style style:name="P157" style:family="paragraph" style:parent-style-name="Standard">
      <loext:graphic-properties draw:fill="solid" draw:fill-color="#ffffff"/>
      <style:paragraph-properties fo:margin-left="0.085cm" fo:margin-right="0cm" fo:margin-top="0.009cm" fo:margin-bottom="0cm" loext:contextual-spacing="false" fo:line-height="0.568cm" fo:text-align="center" style:justify-single-word="false" fo:text-indent="0cm" style:auto-text-indent="false" fo:background-color="#ffffff"/>
      <style:text-properties style:font-name="Times New Roman1" fo:font-size="14pt" officeooo:paragraph-rsid="00215424" style:font-size-asian="14pt" style:font-size-complex="14pt"/>
    </style:style>
    <style:style style:name="P158" style:family="paragraph" style:parent-style-name="Standard">
      <loext:graphic-properties draw:fill="solid" draw:fill-color="#ffffff"/>
      <style:paragraph-properties fo:margin-left="0.085cm" fo:margin-right="0cm" fo:margin-top="0.009cm" fo:margin-bottom="0cm" loext:contextual-spacing="false" fo:line-height="0.568cm" fo:text-align="justify" style:justify-single-word="false" fo:text-indent="0cm" style:auto-text-indent="false" fo:background-color="#ffffff"/>
      <style:text-properties style:font-name="Times New Roman1" fo:font-size="14pt" officeooo:paragraph-rsid="00215424" style:font-size-asian="14pt" style:font-size-complex="14pt"/>
    </style:style>
    <style:style style:name="P159" style:family="paragraph" style:parent-style-name="Standard">
      <loext:graphic-properties draw:fill="solid" draw:fill-color="#ffffff"/>
      <style:paragraph-properties fo:margin-left="0.085cm" fo:margin-right="0cm" fo:margin-top="0.009cm" fo:margin-bottom="0cm" loext:contextual-spacing="false" fo:line-height="0.568cm" fo:text-align="justify" style:justify-single-word="false" fo:text-indent="0cm" style:auto-text-indent="false" fo:background-color="#ffffff"/>
      <style:text-properties fo:color="#000000" style:font-name="Times New Roman1" fo:font-size="13.5pt" officeooo:paragraph-rsid="00215424" style:font-size-asian="13.5pt" style:font-size-complex="13.5pt"/>
    </style:style>
    <style:style style:name="P160" style:family="paragraph" style:parent-style-name="Standard">
      <loext:graphic-properties draw:fill="solid" draw:fill-color="#ffffff"/>
      <style:paragraph-properties fo:margin-left="0.085cm" fo:margin-right="0cm" fo:margin-top="0.009cm" fo:margin-bottom="0cm" loext:contextual-spacing="false" fo:line-height="0.568cm" fo:text-align="center" style:justify-single-word="false" fo:text-indent="0cm" style:auto-text-indent="false" fo:background-color="#ffffff"/>
      <style:text-properties fo:color="#000000" style:font-name="Times New Roman1" fo:font-size="14pt" fo:font-weight="bold" officeooo:paragraph-rsid="00215424" style:font-size-asian="14pt" style:font-weight-asian="bold" style:font-size-complex="14pt" style:font-weight-complex="bold"/>
    </style:style>
    <style:style style:name="P161" style:family="paragraph" style:parent-style-name="Standard">
      <loext:graphic-properties draw:fill="solid" draw:fill-color="#ffffff"/>
      <style:paragraph-properties fo:margin-left="0.085cm" fo:margin-right="0cm" fo:margin-top="0.009cm" fo:margin-bottom="0cm" loext:contextual-spacing="false" fo:line-height="0.568cm" fo:text-align="justify" style:justify-single-word="false" fo:text-indent="0cm" style:auto-text-indent="false" fo:background-color="#ffffff"/>
      <style:text-properties fo:color="#000000" style:font-name="Times New Roman1" fo:font-size="14pt" officeooo:rsid="0060b258" officeooo:paragraph-rsid="00215424" style:font-size-asian="14pt" style:font-size-complex="14pt"/>
    </style:style>
    <style:style style:name="P162" style:family="paragraph" style:parent-style-name="Standard">
      <loext:graphic-properties draw:fill="solid" draw:fill-color="#ffffff"/>
      <style:paragraph-properties fo:margin-left="0.085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fo:color="#000000" style:font-name="Times New Roman1" fo:font-size="14pt" fo:language="en" fo:country="US" fo:font-weight="bold" officeooo:paragraph-rsid="00215424" style:font-size-asian="14pt" style:font-weight-asian="bold" style:font-size-complex="14pt" style:font-weight-complex="bold"/>
    </style:style>
    <style:style style:name="P163" style:family="paragraph" style:parent-style-name="Standard">
      <loext:graphic-properties draw:fill="solid" draw:fill-color="#ffffff"/>
      <style:paragraph-properties fo:margin-left="0.085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fo:color="#000000" style:font-name="Times New Roman1" fo:font-size="14pt" fo:font-weight="bold" officeooo:paragraph-rsid="00215424" style:font-size-asian="14pt" style:font-weight-asian="bold" style:font-size-complex="14pt" style:font-weight-complex="bold"/>
    </style:style>
    <style:style style:name="P164" style:family="paragraph" style:parent-style-name="Standard">
      <loext:graphic-properties draw:fill="solid" draw:fill-color="#ffffff"/>
      <style:paragraph-properties fo:margin-left="0.085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Times New Roman1" fo:font-size="14pt" officeooo:paragraph-rsid="00215424" style:font-size-asian="14pt" style:font-size-complex="14pt"/>
    </style:style>
    <style:style style:name="P165" style:family="paragraph" style:parent-style-name="Standard">
      <loext:graphic-properties draw:fill="solid" draw:fill-color="#ffffff"/>
      <style:paragraph-properties fo:margin-left="0.041cm" fo:margin-right="0cm" fo:margin-top="0cm" fo:margin-bottom="0cm" loext:contextual-spacing="false" fo:line-height="0.568cm" fo:text-align="justify" style:justify-single-word="false" fo:text-indent="1.27cm" style:auto-text-indent="false" fo:background-color="#ffffff">
        <style:tab-stops>
          <style:tab-stop style:position="1.49cm"/>
        </style:tab-stops>
      </style:paragraph-properties>
      <style:text-properties fo:color="#000000" style:font-name="Times New Roman1" fo:font-size="14pt" fo:letter-spacing="0.002cm" fo:language="ru" fo:country="RU" fo:font-weight="normal" officeooo:rsid="002e2a6f" officeooo:paragraph-rsid="00215424" fo:background-color="#ffffff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P166" style:family="paragraph" style:parent-style-name="Standard">
      <loext:graphic-properties draw:fill="solid" draw:fill-color="#ffffff"/>
      <style:paragraph-properties fo:margin-left="4.505cm" fo:margin-right="0cm" fo:text-align="justify" style:justify-single-word="false" fo:text-indent="0cm" style:auto-text-indent="false" fo:background-color="#ffffff"/>
      <style:text-properties fo:color="#000000" style:font-name="Times New Roman1" fo:font-size="14pt" fo:letter-spacing="-0.002cm" fo:language="en" fo:country="US" fo:font-weight="bold" officeooo:paragraph-rsid="00215424" style:font-size-asian="14pt" style:font-weight-asian="bold" style:font-size-complex="14pt" style:font-weight-complex="bold"/>
    </style:style>
    <style:style style:name="P167" style:family="paragraph" style:parent-style-name="Standard">
      <loext:graphic-properties draw:fill="solid" draw:fill-color="#ffffff"/>
      <style:paragraph-properties fo:margin-left="4.505cm" fo:margin-right="0cm" fo:text-align="justify" style:justify-single-word="false" fo:text-indent="0cm" style:auto-text-indent="false" fo:background-color="#ffffff"/>
      <style:text-properties fo:color="#000000" style:font-name="Times New Roman1" fo:font-size="14pt" fo:letter-spacing="-0.002cm" fo:font-weight="bold" officeooo:paragraph-rsid="00215424" style:font-size-asian="14pt" style:font-weight-asian="bold" style:font-size-complex="14pt" style:font-weight-complex="bold"/>
    </style:style>
    <style:style style:name="P168" style:family="paragraph" style:parent-style-name="Standard">
      <loext:graphic-properties draw:fill="solid" draw:fill-color="#ffffff"/>
      <style:paragraph-properties fo:margin-left="4.505cm" fo:margin-right="0cm" fo:text-align="justify" style:justify-single-word="false" fo:text-indent="0cm" style:auto-text-indent="false" fo:background-color="#ffffff"/>
      <style:text-properties style:font-name="Times New Roman1" fo:font-size="14pt" officeooo:paragraph-rsid="00215424" style:font-size-asian="14pt" style:font-size-complex="14pt"/>
    </style:style>
    <style:style style:name="P169" style:family="paragraph" style:parent-style-name="Standard">
      <loext:graphic-properties draw:fill="solid" draw:fill-color="#ffffff"/>
      <style:paragraph-properties fo:margin-left="4.505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1" fo:font-size="14pt" fo:letter-spacing="-0.002cm" fo:language="en" fo:country="US" fo:font-weight="bold" officeooo:paragraph-rsid="00215424" style:font-size-asian="14pt" style:font-weight-asian="bold" style:font-size-complex="14pt" style:font-weight-complex="bold"/>
    </style:style>
    <style:style style:name="P170" style:family="paragraph" style:parent-style-name="Standard">
      <loext:graphic-properties draw:fill="solid" draw:fill-color="#ffffff"/>
      <style:paragraph-properties fo:margin-left="4.505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Times New Roman1" fo:font-size="14pt" fo:letter-spacing="-0.002cm" fo:font-weight="bold" officeooo:paragraph-rsid="00215424" style:font-size-asian="14pt" style:font-weight-asian="bold" style:font-size-complex="14pt" style:font-weight-complex="bold"/>
    </style:style>
    <style:style style:name="P171" style:family="paragraph" style:parent-style-name="Standard">
      <loext:graphic-properties draw:fill="solid" draw:fill-color="#ffffff"/>
      <style:paragraph-properties fo:margin-left="4.505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1" fo:font-size="14pt" officeooo:paragraph-rsid="00215424" style:font-size-asian="14pt" style:font-size-complex="14pt"/>
    </style:style>
    <style:style style:name="P172" style:family="paragraph" style:parent-style-name="Standard">
      <style:paragraph-properties fo:margin-left="0.035cm" fo:margin-right="0.035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215424" style:font-size-asian="14pt" style:font-size-complex="14pt"/>
    </style:style>
    <style:style style:name="P173" style:family="paragraph" style:parent-style-name="Standard">
      <style:paragraph-properties fo:margin-left="0.035cm" fo:margin-right="0.035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rsid="00780692" officeooo:paragraph-rsid="00215424" style:font-size-asian="14pt" style:font-size-complex="14pt"/>
    </style:style>
    <style:style style:name="P174" style:family="paragraph" style:parent-style-name="Footer">
      <style:paragraph-properties fo:text-align="justify" style:justify-single-word="false">
        <style:tab-stops/>
      </style:paragraph-properties>
      <style:text-properties style:font-name="Times New Roman1" fo:font-size="36pt" officeooo:paragraph-rsid="00215424" style:font-size-asian="31.5pt" style:font-name-complex="Times New Roman1" style:font-size-complex="36pt"/>
    </style:style>
    <style:style style:name="P175" style:family="paragraph" style:parent-style-name="Footer">
      <style:paragraph-properties fo:text-align="justify" style:justify-single-word="false">
        <style:tab-stops/>
      </style:paragraph-properties>
      <style:text-properties style:font-name="Times New Roman1" fo:font-size="14pt" officeooo:rsid="000c776d" officeooo:paragraph-rsid="00215424" style:font-size-asian="14pt" style:font-name-complex="Times New Roman1" style:font-size-complex="14pt"/>
    </style:style>
    <style:style style:name="P176" style:family="paragraph" style:parent-style-name="Footer">
      <style:paragraph-properties fo:text-align="justify" style:justify-single-word="false">
        <style:tab-stops/>
      </style:paragraph-properties>
      <style:text-properties style:font-name="Times New Roman1" fo:font-size="14pt" fo:language="zxx" fo:country="none" style:text-underline-style="none" officeooo:rsid="000c776d" officeooo:paragraph-rsid="00215424" style:font-size-asian="14pt" style:language-asian="zxx" style:country-asian="none" style:font-name-complex="Times New Roman1" style:font-size-complex="14pt"/>
    </style:style>
    <style:style style:name="P177" style:family="paragraph" style:parent-style-name="Без_20_интервала">
      <style:paragraph-properties fo:text-align="center" style:justify-single-word="false"/>
      <style:text-properties style:font-name="Times New Roman1" fo:font-size="14pt" officeooo:paragraph-rsid="00215424" style:font-size-asian="14pt" style:font-size-complex="14pt"/>
    </style:style>
    <style:style style:name="P178" style:family="paragraph" style:parent-style-name="Без_20_интервала">
      <style:paragraph-properties fo:text-align="center" style:justify-single-word="false"/>
      <style:text-properties style:font-name="Times New Roman1" fo:font-size="14pt" fo:font-weight="bold" officeooo:paragraph-rsid="00215424" style:font-size-asian="14pt" style:font-weight-asian="bold" style:font-size-complex="14pt"/>
    </style:style>
    <style:style style:name="P179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 fo:language="ru" fo:country="RU" officeooo:rsid="00215424" officeooo:paragraph-rsid="00215424" style:font-size-asian="14pt" style:font-size-complex="14pt"/>
    </style:style>
    <style:style style:name="P180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style:font-name="Times New Roman1" fo:font-size="14pt" fo:language="en" fo:country="US" fo:font-weight="bold" officeooo:paragraph-rsid="00215424" style:font-size-asian="14pt" style:font-weight-asian="bold" style:font-size-complex="14pt"/>
    </style:style>
    <style:style style:name="P181" style:family="paragraph" style:parent-style-name="Standard" style:list-style-name="L1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officeooo:paragraph-rsid="00215424" style:font-size-asian="14pt" style:font-weight-asian="bold" style:font-size-complex="14pt"/>
    </style:style>
    <style:style style:name="P182" style:family="paragraph" style:parent-style-name="Standard" style:list-style-name="WW8Num3">
      <loext:graphic-properties draw:fill="solid" draw:fill-color="#ffffff"/>
      <style:paragraph-properties fo:margin-left="1.905cm" fo:margin-right="0.034cm" fo:margin-top="0.559cm" fo:margin-bottom="0cm" loext:contextual-spacing="false" fo:text-align="center" style:justify-single-word="false" fo:text-indent="-1.27cm" style:auto-text-indent="false" fo:background-color="#ffffff"/>
      <style:text-properties fo:color="#000000" style:font-name="Times New Roman1" fo:font-size="14pt" fo:letter-spacing="0.005cm" fo:font-weight="bold" officeooo:paragraph-rsid="00215424" style:font-size-asian="14pt" style:font-weight-asian="bold" style:font-size-complex="14pt"/>
    </style:style>
    <style:style style:name="P183" style:family="paragraph" style:parent-style-name="Standard" style:list-style-name="L2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01edb" style:font-size-asian="14pt" style:font-size-complex="14pt"/>
    </style:style>
    <style:style style:name="P184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officeooo:rsid="000f9551" style:font-size-asian="14pt" style:font-size-complex="14pt"/>
    </style:style>
    <style:style style:name="T8" style:family="text">
      <style:text-properties style:font-name="Times New Roman1" fo:font-size="14pt" officeooo:rsid="009b51c8" style:font-size-asian="14pt" style:font-size-complex="14pt"/>
    </style:style>
    <style:style style:name="T9" style:family="text">
      <style:text-properties style:font-name="Times New Roman1" fo:font-size="14pt" officeooo:rsid="005f92dc" style:font-size-asian="14pt" style:font-size-complex="14pt"/>
    </style:style>
    <style:style style:name="T10" style:family="text">
      <style:text-properties style:font-name="Times New Roman1" fo:font-size="14pt" officeooo:rsid="004e2a8e" style:font-size-asian="14pt" style:font-size-complex="14pt"/>
    </style:style>
    <style:style style:name="T11" style:family="text">
      <style:text-properties style:font-name="Times New Roman1" fo:font-size="14pt" officeooo:rsid="00147d60" style:font-size-asian="14pt" style:font-size-complex="14pt"/>
    </style:style>
    <style:style style:name="T12" style:family="text">
      <style:text-properties style:font-name="Times New Roman1" fo:font-size="14pt" officeooo:rsid="005e6f36" style:font-size-asian="14pt" style:font-size-complex="14pt"/>
    </style:style>
    <style:style style:name="T13" style:family="text">
      <style:text-properties style:font-name="Times New Roman1" fo:font-size="14pt" officeooo:rsid="005d2113" style:font-size-asian="14pt" style:font-size-complex="14pt"/>
    </style:style>
    <style:style style:name="T14" style:family="text">
      <style:text-properties style:font-name="Times New Roman1" fo:font-size="14pt" officeooo:rsid="0092f17a" style:font-size-asian="14pt" style:font-size-complex="14pt"/>
    </style:style>
    <style:style style:name="T15" style:family="text">
      <style:text-properties style:font-name="Times New Roman1" fo:font-size="14pt" officeooo:rsid="0027b0a1" style:font-size-asian="14pt" style:font-size-complex="14pt"/>
    </style:style>
    <style:style style:name="T16" style:family="text">
      <style:text-properties style:font-name="Times New Roman1" fo:font-size="14pt" officeooo:rsid="001915d0" style:font-size-asian="14pt" style:font-size-complex="14pt"/>
    </style:style>
    <style:style style:name="T17" style:family="text">
      <style:text-properties style:font-name="Times New Roman1" fo:font-size="14pt" officeooo:rsid="00204eb1" style:font-size-asian="14pt" style:font-size-complex="14pt"/>
    </style:style>
    <style:style style:name="T18" style:family="text">
      <style:text-properties style:font-name="Times New Roman1" fo:font-size="14pt" officeooo:rsid="000e898c" style:font-size-asian="14pt" style:font-size-complex="14pt"/>
    </style:style>
    <style:style style:name="T19" style:family="text">
      <style:text-properties style:font-name="Times New Roman1" fo:font-size="14pt" officeooo:rsid="0034aae2" style:font-size-asian="14pt" style:font-size-complex="14pt"/>
    </style:style>
    <style:style style:name="T20" style:family="text">
      <style:text-properties style:font-name="Times New Roman1" fo:font-size="14pt" fo:language="ru" fo:country="RU" style:font-size-asian="14pt" style:font-size-complex="14pt"/>
    </style:style>
    <style:style style:name="T21" style:family="text">
      <style:text-properties style:font-name="Times New Roman1" fo:font-size="14pt" fo:language="ru" fo:country="RU" officeooo:rsid="009b51c8" style:font-size-asian="14pt" style:font-size-complex="14pt"/>
    </style:style>
    <style:style style:name="T22" style:family="text">
      <style:text-properties style:font-name="Times New Roman1" fo:font-size="14pt" fo:language="ru" fo:country="RU" officeooo:rsid="0092f17a" style:font-size-asian="14pt" style:font-size-complex="14pt"/>
    </style:style>
    <style:style style:name="T23" style:family="text">
      <style:text-properties style:font-name="Times New Roman1" fo:font-size="14pt" fo:language="ru" fo:country="RU" officeooo:rsid="001b94a3" style:font-size-asian="14pt" style:font-size-complex="14pt"/>
    </style:style>
    <style:style style:name="T24" style:family="text">
      <style:text-properties style:font-name="Times New Roman1" fo:font-size="14pt" fo:language="en" fo:country="US" officeooo:rsid="0092f17a" style:font-size-asian="14pt" style:font-size-complex="14pt"/>
    </style:style>
    <style:style style:name="T25" style:family="text">
      <style:text-properties style:font-name="Times New Roman1" fo:font-size="14pt" fo:language="en" fo:country="US" officeooo:rsid="001b94a3" style:font-size-asian="14pt" style:font-size-complex="14pt"/>
    </style:style>
    <style:style style:name="T26" style:family="text">
      <style:text-properties style:font-name="Times New Roman1" officeooo:rsid="00354934"/>
    </style:style>
    <style:style style:name="T27" style:family="text">
      <style:text-properties style:font-name="Times New Roman1" officeooo:rsid="00289dbc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officeooo:rsid="000649cf" style:font-weight-asian="bold" style:font-weight-complex="bold"/>
    </style:style>
    <style:style style:name="T30" style:family="text">
      <style:text-properties fo:font-weight="bold" officeooo:rsid="0011894a" style:font-weight-asian="bold" style:font-weight-complex="bold"/>
    </style:style>
    <style:style style:name="T31" style:family="text">
      <style:text-properties fo:font-weight="bold" style:font-weight-asian="bold" style:font-weight-complex="normal"/>
    </style:style>
    <style:style style:name="T32" style:family="text">
      <style:text-properties officeooo:rsid="002c9650"/>
    </style:style>
    <style:style style:name="T33" style:family="text">
      <style:text-properties officeooo:rsid="0097dd4c"/>
    </style:style>
    <style:style style:name="T34" style:family="text">
      <style:text-properties officeooo:rsid="005c0735"/>
    </style:style>
    <style:style style:name="T35" style:family="text">
      <style:text-properties officeooo:rsid="0017cf87"/>
    </style:style>
    <style:style style:name="T36" style:family="text">
      <style:text-properties style:font-name-complex="Times New Roman1"/>
    </style:style>
    <style:style style:name="T37" style:family="text">
      <style:text-properties officeooo:rsid="001770d6" style:font-name-complex="Times New Roman1"/>
    </style:style>
    <style:style style:name="T38" style:family="text">
      <style:text-properties officeooo:rsid="0012b023" style:font-name-complex="Times New Roman1"/>
    </style:style>
    <style:style style:name="T39" style:family="text">
      <style:text-properties officeooo:rsid="0076875d" style:font-name-complex="Times New Roman1"/>
    </style:style>
    <style:style style:name="T40" style:family="text">
      <style:text-properties officeooo:rsid="00765a75" style:font-name-complex="Times New Roman1"/>
    </style:style>
    <style:style style:name="T41" style:family="text">
      <style:text-properties officeooo:rsid="0098c57b" style:font-name-complex="Times New Roman1"/>
    </style:style>
    <style:style style:name="T42" style:family="text">
      <style:text-properties style:use-window-font-color="true" style:font-name="Times New Roman1" fo:font-size="14pt" fo:language="ru" fo:country="RU" fo:background-color="transparent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43" style:family="text">
      <style:text-properties style:use-window-font-color="true" style:font-name="Times New Roman1" fo:font-size="14pt" fo:language="ru" fo:country="RU" officeooo:rsid="000d18b2" fo:background-color="transparent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44" style:family="text">
      <style:text-properties style:use-window-font-color="true" style:font-name="Times New Roman1" fo:font-size="14pt" fo:language="ru" fo:country="RU" officeooo:rsid="009131eb" fo:background-color="transparent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45" style:family="text">
      <style:text-properties style:use-window-font-color="true" style:font-name="Times New Roman1" fo:font-size="14pt" fo:language="ru" fo:country="RU" officeooo:rsid="00b98439" fo:background-color="transparent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46" style:family="text">
      <style:text-properties style:use-window-font-color="true" style:font-name="Times New Roman1" fo:font-size="14pt" fo:language="ru" fo:country="RU" officeooo:rsid="005d2113" fo:background-color="transparent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47" style:family="text">
      <style:text-properties style:use-window-font-color="true" style:font-name="Times New Roman1" fo:font-size="14pt" fo:language="ru" fo:country="RU" officeooo:rsid="0087ecdb" fo:background-color="transparent" loext:char-shading-value="0" style:font-name-asian="Times New Roman1" style:font-size-asian="14pt" style:font-name-complex="Times New Roman1" style:font-size-complex="14pt" style:language-complex="ar" style:country-complex="SA"/>
    </style:style>
    <style:style style:name="T48" style:family="text">
      <style:text-properties style:use-window-font-color="true" fo:font-size="13pt" fo:language="ru" fo:country="RU" officeooo:rsid="0083e718" fo:background-color="transparent" loext:char-shading-value="0" style:font-name-asian="Times New Roman1" style:font-size-asian="13pt" style:font-size-complex="13pt" style:language-complex="ar" style:country-complex="SA"/>
    </style:style>
    <style:style style:name="T49" style:family="text">
      <style:text-properties style:use-window-font-color="true" fo:font-size="13pt" fo:language="ru" fo:country="RU" officeooo:rsid="00db7a8b" fo:background-color="transparent" loext:char-shading-value="0" style:font-name-asian="Times New Roman1" style:font-size-asian="13pt" style:font-size-complex="13pt" style:language-complex="ar" style:country-complex="SA"/>
    </style:style>
    <style:style style:name="T50" style:family="text">
      <style:text-properties style:use-window-font-color="true" fo:font-size="13pt" fo:language="ru" fo:country="RU" officeooo:rsid="0085e16c" fo:background-color="transparent" loext:char-shading-value="0" style:font-name-asian="Times New Roman1" style:font-size-asian="13pt" style:font-size-complex="13pt" style:language-complex="ar" style:country-complex="SA"/>
    </style:style>
    <style:style style:name="T51" style:family="text">
      <style:text-properties style:use-window-font-color="true" fo:letter-spacing="0.004cm" fo:language="ru" fo:country="RU" fo:font-style="normal" officeooo:rsid="00354934" fo:background-color="transparent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52" style:family="text">
      <style:text-properties style:use-window-font-color="true" fo:letter-spacing="0.004cm" fo:language="ru" fo:country="RU" fo:font-style="normal" officeooo:rsid="00490d2c" fo:background-color="transparent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53" style:family="text">
      <style:text-properties style:use-window-font-color="true" fo:letter-spacing="-0.004cm" fo:language="ru" fo:country="RU" fo:font-style="normal" fo:background-color="transparent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54" style:family="text">
      <style:text-properties style:use-window-font-color="true" fo:letter-spacing="-0.004cm" fo:language="ru" fo:country="RU" fo:font-style="normal" officeooo:rsid="0059ee5c" fo:background-color="transparent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55" style:family="text">
      <style:text-properties style:use-window-font-color="true" style:text-line-through-style="none" style:text-line-through-type="none" fo:letter-spacing="-0.004cm" fo:language="ru" fo:country="RU" fo:font-style="normal" style:text-underline-style="none" fo:font-weight="normal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/>
    </style:style>
    <style:style style:name="T56" style:family="text">
      <style:text-properties style:use-window-font-color="true" style:text-line-through-style="none" style:text-line-through-type="none" fo:letter-spacing="-0.004cm" fo:language="ru" fo:country="RU" fo:font-style="normal" style:text-underline-style="none" fo:font-weight="normal" officeooo:rsid="003a67f5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/>
    </style:style>
    <style:style style:name="T57" style:family="text">
      <style:text-properties style:use-window-font-color="true" style:text-line-through-style="none" style:text-line-through-type="none" fo:letter-spacing="-0.004cm" fo:language="ru" fo:country="RU" fo:font-style="normal" style:text-underline-style="none" fo:font-weight="normal" officeooo:rsid="00358aa8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/>
    </style:style>
    <style:style style:name="T58" style:family="text">
      <style:text-properties style:use-window-font-color="true" style:text-line-through-style="none" style:text-line-through-type="none" fo:letter-spacing="-0.004cm" fo:language="ru" fo:country="RU" fo:font-style="normal" style:text-underline-style="none" fo:font-weight="normal" officeooo:rsid="003d2102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/>
    </style:style>
    <style:style style:name="T59" style:family="text">
      <style:text-properties style:use-window-font-color="true" style:text-line-through-style="none" style:text-line-through-type="none" fo:letter-spacing="-0.004cm" fo:font-style="normal" style:text-underline-style="none" fo:font-weight="normal" officeooo:rsid="00358aa8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/>
    </style:style>
    <style:style style:name="T60" style:family="text">
      <style:text-properties style:use-window-font-color="true" style:text-line-through-style="none" style:text-line-through-type="none" style:text-position="0% 100%" fo:letter-spacing="-0.005cm" fo:language="ru" fo:country="RU" fo:font-style="normal" style:text-underline-style="none" fo:font-weight="normal" officeooo:rsid="008712f0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1" style:family="text">
      <style:text-properties style:use-window-font-color="true" style:text-line-through-style="none" style:text-line-through-type="none" style:text-position="0% 100%" fo:letter-spacing="-0.005cm" fo:language="ru" fo:country="RU" fo:font-style="normal" style:text-underline-style="none" fo:font-weight="normal" officeooo:rsid="0054d9ec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2" style:family="text">
      <style:text-properties style:use-window-font-color="true" style:text-line-through-style="none" style:text-line-through-type="none" style:text-position="0% 100%" fo:letter-spacing="-0.005cm" fo:language="ru" fo:country="RU" fo:font-style="normal" style:text-underline-style="none" fo:font-weight="normal" officeooo:rsid="0060b258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3" style:family="text">
      <style:text-properties style:use-window-font-color="true" style:text-line-through-style="none" style:text-line-through-type="none" style:text-position="0% 100%" fo:letter-spacing="-0.005cm" fo:language="ru" fo:country="RU" fo:font-style="normal" style:text-underline-style="none" fo:font-weight="normal" officeooo:rsid="009c4bf5" fo:background-color="transparent" loext:char-shading-value="0" style:font-name-asian="Times New Roman1" style:language-asian="zh" style:country-asian="CN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64" style:family="text">
      <style:text-properties officeooo:rsid="005d2113"/>
    </style:style>
    <style:style style:name="T65" style:family="text">
      <style:text-properties fo:language="ru" fo:country="RU"/>
    </style:style>
    <style:style style:name="T66" style:family="text">
      <style:text-properties fo:language="ru" fo:country="RU" officeooo:rsid="00964b9a"/>
    </style:style>
    <style:style style:name="T67" style:family="text">
      <style:text-properties fo:language="ru" fo:country="RU" officeooo:rsid="00bf8a74" fo:background-color="#ffffff" loext:char-shading-value="0"/>
    </style:style>
    <style:style style:name="T68" style:family="text">
      <style:text-properties fo:language="ru" fo:country="RU" officeooo:rsid="004df276"/>
    </style:style>
    <style:style style:name="T69" style:family="text">
      <style:text-properties fo:language="ru" fo:country="RU" officeooo:rsid="005a3d83"/>
    </style:style>
    <style:style style:name="T70" style:family="text">
      <style:text-properties fo:language="ru" fo:country="RU" officeooo:rsid="00c4c9e7"/>
    </style:style>
    <style:style style:name="T71" style:family="text">
      <style:text-properties fo:language="ru" fo:country="RU" officeooo:rsid="0065939d"/>
    </style:style>
    <style:style style:name="T72" style:family="text">
      <style:text-properties fo:language="ru" fo:country="RU" style:language-asian="ru" style:country-asian="RU" style:font-name-complex="Times New Roman1" style:language-complex="ar" style:country-complex="SA"/>
    </style:style>
    <style:style style:name="T73" style:family="text">
      <style:text-properties fo:language="ru" fo:country="RU" officeooo:rsid="008b62e8" style:language-asian="ru" style:country-asian="RU" style:font-name-complex="Times New Roman1" style:language-complex="ar" style:country-complex="SA"/>
    </style:style>
    <style:style style:name="T74" style:family="text">
      <style:text-properties fo:language="ru" fo:country="RU" officeooo:rsid="00252daa" style:language-asian="ru" style:country-asian="RU" style:font-name-complex="Times New Roman1" style:language-complex="ar" style:country-complex="SA"/>
    </style:style>
    <style:style style:name="T75" style:family="text">
      <style:text-properties fo:language="ru" fo:country="RU" officeooo:rsid="00571913" style:language-asian="ru" style:country-asian="RU" style:font-name-complex="Times New Roman1" style:language-complex="ar" style:country-complex="SA"/>
    </style:style>
    <style:style style:name="T76" style:family="text">
      <style:text-properties fo:language="ru" fo:country="RU" officeooo:rsid="002e38bd" style:language-asian="ru" style:country-asian="RU" style:font-name-complex="Times New Roman1" style:language-complex="ar" style:country-complex="SA"/>
    </style:style>
    <style:style style:name="T77" style:family="text">
      <style:text-properties fo:language="ru" fo:country="RU" officeooo:rsid="0068d477"/>
    </style:style>
    <style:style style:name="T78" style:family="text">
      <style:text-properties fo:language="ru" fo:country="RU" officeooo:rsid="0073f2c5"/>
    </style:style>
    <style:style style:name="T79" style:family="text">
      <style:text-properties fo:language="ru" fo:country="RU" fo:font-weight="bold" officeooo:rsid="00215424" style:font-weight-asian="bold"/>
    </style:style>
    <style:style style:name="T80" style:family="text">
      <style:text-properties fo:language="ru" fo:country="RU" fo:font-weight="bold" officeooo:rsid="00215424" style:font-weight-asian="bold" style:font-weight-complex="bold"/>
    </style:style>
    <style:style style:name="T81" style:family="text">
      <style:text-properties fo:language="ru" fo:country="RU" fo:font-weight="bold" officeooo:rsid="00230586" style:font-weight-asian="bold"/>
    </style:style>
    <style:style style:name="T82" style:family="text">
      <style:text-properties fo:language="ru" fo:country="RU" fo:font-weight="bold" officeooo:rsid="00238b94" style:font-weight-asian="bold"/>
    </style:style>
    <style:style style:name="T83" style:family="text">
      <style:text-properties fo:language="ru" fo:country="RU" officeooo:rsid="00215424"/>
    </style:style>
    <style:style style:name="T84" style:family="text">
      <style:text-properties fo:language="ru" fo:country="RU" officeooo:rsid="00230586"/>
    </style:style>
    <style:style style:name="T85" style:family="text">
      <style:text-properties fo:language="ru" fo:country="RU" officeooo:rsid="00238b94"/>
    </style:style>
    <style:style style:name="T86" style:family="text">
      <style:text-properties fo:language="ru" fo:country="RU" officeooo:rsid="00254890"/>
    </style:style>
    <style:style style:name="T87" style:family="text">
      <style:text-properties officeooo:rsid="00bee46a"/>
    </style:style>
    <style:style style:name="T88" style:family="text">
      <style:text-properties fo:background-color="transparent" loext:char-shading-value="0"/>
    </style:style>
    <style:style style:name="T89" style:family="text">
      <style:text-properties officeooo:rsid="00902b69" fo:background-color="transparent" loext:char-shading-value="0"/>
    </style:style>
    <style:style style:name="T90" style:family="text">
      <style:text-properties officeooo:rsid="00ba527e" fo:background-color="transparent" loext:char-shading-value="0"/>
    </style:style>
    <style:style style:name="T91" style:family="text">
      <style:text-properties officeooo:rsid="00bee46a" fo:background-color="transparent" loext:char-shading-value="0"/>
    </style:style>
    <style:style style:name="T92" style:family="text">
      <style:text-properties fo:font-size="13pt" officeooo:rsid="00bee46a" fo:background-color="transparent" loext:char-shading-value="0" style:font-size-asian="13pt" style:font-size-complex="13pt"/>
    </style:style>
    <style:style style:name="T93" style:family="text">
      <style:text-properties fo:font-size="13pt" officeooo:rsid="00d60d4d" fo:background-color="transparent" loext:char-shading-value="0" style:font-size-asian="13pt" style:font-size-complex="13pt"/>
    </style:style>
    <style:style style:name="T94" style:family="text">
      <style:text-properties fo:font-size="13pt" officeooo:rsid="00da307e" fo:background-color="transparent" loext:char-shading-value="0" style:font-size-asian="13pt" style:font-size-complex="13pt"/>
    </style:style>
    <style:style style:name="T95" style:family="text">
      <style:text-properties fo:font-size="13pt" officeooo:rsid="00dcaaa3" fo:background-color="transparent" loext:char-shading-value="0" style:font-size-asian="13pt" style:font-size-complex="13pt"/>
    </style:style>
    <style:style style:name="T96" style:family="text">
      <style:text-properties officeooo:rsid="0089d7de"/>
    </style:style>
    <style:style style:name="T97" style:family="text">
      <style:text-properties officeooo:rsid="00b7bd7e"/>
    </style:style>
    <style:style style:name="T98" style:family="text">
      <style:text-properties officeooo:rsid="00221339"/>
    </style:style>
    <style:style style:name="T99" style:family="text">
      <style:text-properties fo:font-size="14pt" fo:language="ru" fo:country="RU" style:font-size-asian="14pt" style:font-size-complex="14pt"/>
    </style:style>
    <style:style style:name="T100" style:family="text">
      <style:text-properties fo:font-size="14pt" fo:language="en" fo:country="US" officeooo:rsid="000e898c" style:font-size-asian="14pt" style:font-size-complex="14pt"/>
    </style:style>
    <style:style style:name="T101" style:family="text">
      <style:text-properties fo:font-size="14pt" style:font-size-asian="14pt" style:font-size-complex="14pt"/>
    </style:style>
    <style:style style:name="T102" style:family="text">
      <style:text-properties fo:font-size="14pt" officeooo:rsid="0011894a" style:font-size-asian="14pt" style:font-size-complex="14pt"/>
    </style:style>
    <style:style style:name="T103" style:family="text">
      <style:text-properties fo:font-size="14pt" officeooo:rsid="0025f0c2" style:font-size-asian="14pt" style:font-size-complex="14pt"/>
    </style:style>
    <style:style style:name="T104" style:family="text">
      <style:text-properties officeooo:rsid="009b51c8"/>
    </style:style>
    <style:style style:name="T105" style:family="text">
      <style:text-properties fo:language="en" fo:country="US"/>
    </style:style>
    <style:style style:name="T106" style:family="text">
      <style:text-properties fo:language="en" fo:country="US" fo:font-weight="bold" officeooo:rsid="000649cf" style:font-weight-asian="bold" style:font-weight-complex="bold"/>
    </style:style>
    <style:style style:name="T107" style:family="text">
      <style:text-properties fo:language="en" fo:country="US" officeooo:rsid="00c2db3f"/>
    </style:style>
    <style:style style:name="T108" style:family="text">
      <style:text-properties fo:language="en" fo:country="US" officeooo:rsid="00c4c9e7"/>
    </style:style>
    <style:style style:name="T109" style:family="text">
      <style:text-properties fo:language="en" fo:country="US" officeooo:rsid="000e898c"/>
    </style:style>
    <style:style style:name="T110" style:family="text">
      <style:text-properties fo:language="en" fo:country="US" fo:font-weight="normal" officeooo:rsid="000e898c" style:font-weight-asian="normal" style:font-weight-complex="normal"/>
    </style:style>
    <style:style style:name="T111" style:family="text">
      <style:text-properties fo:language="en" fo:country="US" officeooo:rsid="0019ee6d"/>
    </style:style>
    <style:style style:name="T112" style:family="text">
      <style:text-properties officeooo:rsid="00964b9a"/>
    </style:style>
    <style:style style:name="T113" style:family="text">
      <style:text-properties officeooo:rsid="003a5207"/>
    </style:style>
    <style:style style:name="T114" style:family="text">
      <style:text-properties officeooo:rsid="0037185c"/>
    </style:style>
    <style:style style:name="T115" style:family="text">
      <style:text-properties officeooo:rsid="0009a802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fo:font-weight="normal" officeooo:rsid="004aa9ca" style:font-weight-asian="normal" style:font-weight-complex="normal"/>
    </style:style>
    <style:style style:name="T118" style:family="text">
      <style:text-properties fo:font-weight="normal" officeooo:rsid="0065e17a" style:font-weight-asian="normal" style:font-weight-complex="normal"/>
    </style:style>
    <style:style style:name="T119" style:family="text">
      <style:text-properties fo:font-weight="normal" officeooo:rsid="00588ae9" style:font-weight-asian="normal" style:font-weight-complex="normal"/>
    </style:style>
    <style:style style:name="T120" style:family="text">
      <style:text-properties fo:font-weight="normal" officeooo:rsid="005a3d83" style:font-weight-asian="normal" style:font-weight-complex="normal"/>
    </style:style>
    <style:style style:name="T121" style:family="text">
      <style:text-properties fo:font-weight="normal" officeooo:rsid="009b51c8" style:font-weight-asian="normal" style:font-weight-complex="normal"/>
    </style:style>
    <style:style style:name="T122" style:family="text">
      <style:text-properties fo:font-weight="normal" officeooo:rsid="00ad06a3" style:font-weight-asian="normal" style:font-weight-complex="normal"/>
    </style:style>
    <style:style style:name="T123" style:family="text">
      <style:text-properties fo:font-weight="normal" officeooo:rsid="001770d6" style:font-weight-asian="normal" style:font-weight-complex="normal"/>
    </style:style>
    <style:style style:name="T124" style:family="text">
      <style:text-properties fo:font-weight="normal" officeooo:rsid="001770d6" style:font-weight-asian="normal" style:font-name-complex="Times New Roman1" style:font-weight-complex="normal"/>
    </style:style>
    <style:style style:name="T125" style:family="text">
      <style:text-properties fo:font-weight="normal" officeooo:rsid="001770d6" style:font-weight-asian="normal"/>
    </style:style>
    <style:style style:name="T126" style:family="text">
      <style:text-properties fo:font-weight="normal" officeooo:rsid="004c0329" fo:background-color="#ffffff" loext:char-shading-value="0" style:font-weight-asian="normal" style:font-name-complex="Times New Roman1" style:font-weight-complex="normal"/>
    </style:style>
    <style:style style:name="T127" style:family="text">
      <style:text-properties fo:font-weight="normal" officeooo:rsid="009b51c8" fo:background-color="#ffffff" loext:char-shading-value="0" style:font-weight-asian="normal" style:font-name-complex="Times New Roman1" style:font-weight-complex="normal"/>
    </style:style>
    <style:style style:name="T128" style:family="text">
      <style:text-properties fo:font-weight="normal" officeooo:rsid="0016ef9f" fo:background-color="#ffffff" loext:char-shading-value="0" style:font-weight-asian="normal" style:font-name-complex="Times New Roman1" style:font-weight-complex="normal"/>
    </style:style>
    <style:style style:name="T129" style:family="text">
      <style:text-properties fo:font-weight="normal" officeooo:rsid="002e38bd" fo:background-color="#ffffff" loext:char-shading-value="0" style:font-weight-asian="normal" style:font-name-complex="Times New Roman1" style:font-weight-complex="normal"/>
    </style:style>
    <style:style style:name="T130" style:family="text">
      <style:text-properties fo:font-weight="normal" officeooo:rsid="0012fab0" fo:background-color="#ffffff" loext:char-shading-value="0" style:font-weight-asian="normal" style:font-name-complex="Times New Roman1" style:font-weight-complex="normal"/>
    </style:style>
    <style:style style:name="T131" style:family="text">
      <style:text-properties fo:font-weight="normal" officeooo:rsid="000dc4eb" fo:background-color="#ffffff" loext:char-shading-value="0" style:font-weight-asian="normal" style:font-name-complex="Times New Roman1" style:font-weight-complex="normal"/>
    </style:style>
    <style:style style:name="T132" style:family="text">
      <style:text-properties fo:font-weight="normal" officeooo:rsid="005d2113" fo:background-color="#ffffff" loext:char-shading-value="0" style:font-weight-asian="normal" style:font-name-complex="Times New Roman1" style:font-weight-complex="normal"/>
    </style:style>
    <style:style style:name="T133" style:family="text">
      <style:text-properties fo:color="#000000"/>
    </style:style>
    <style:style style:name="T134" style:family="text">
      <style:text-properties fo:color="#000000" fo:letter-spacing="0.002cm"/>
    </style:style>
    <style:style style:name="T135" style:family="text">
      <style:text-properties fo:color="#000000" fo:letter-spacing="0.002cm" style:language-asian="ru" style:country-asian="RU" style:font-name-complex="Times New Roman1" style:language-complex="ar" style:country-complex="SA"/>
    </style:style>
    <style:style style:name="T136" style:family="text">
      <style:text-properties fo:color="#000000" fo:letter-spacing="0.002cm" officeooo:rsid="0065e17a" style:language-asian="ru" style:country-asian="RU" style:font-name-complex="Times New Roman1" style:language-complex="ar" style:country-complex="SA"/>
    </style:style>
    <style:style style:name="T137" style:family="text">
      <style:text-properties fo:color="#000000" fo:letter-spacing="0.002cm" style:text-underline-style="none" officeooo:rsid="003a5207" style:font-name-asian="Times New Roman1" style:language-asian="ru" style:country-asian="RU" style:font-name-complex="Arial1" style:language-complex="ar" style:country-complex="SA"/>
    </style:style>
    <style:style style:name="T138" style:family="text">
      <style:text-properties fo:color="#000000" fo:letter-spacing="0.002cm" style:text-underline-style="none" officeooo:rsid="005a8db2" style:font-name-asian="Times New Roman1" style:language-asian="ru" style:country-asian="RU" style:font-name-complex="Arial1" style:language-complex="ar" style:country-complex="SA"/>
    </style:style>
    <style:style style:name="T139" style:family="text">
      <style:text-properties fo:color="#000000" fo:letter-spacing="0.002cm" fo:language="ru" fo:country="RU" officeooo:rsid="0065e17a" style:language-asian="ru" style:country-asian="RU" style:font-name-complex="Times New Roman1" style:language-complex="ar" style:country-complex="SA"/>
    </style:style>
    <style:style style:name="T140" style:family="text">
      <style:text-properties fo:color="#000000" fo:letter-spacing="0.002cm" fo:language="ru" fo:country="RU" officeooo:rsid="00902b69" style:language-asian="ru" style:country-asian="RU" style:font-name-complex="Times New Roman1" style:language-complex="ar" style:country-complex="SA"/>
    </style:style>
    <style:style style:name="T141" style:family="text">
      <style:text-properties fo:color="#000000" fo:letter-spacing="0.002cm" fo:language="ru" fo:country="RU" officeooo:rsid="00a02db0" style:language-asian="ru" style:country-asian="RU" style:font-name-complex="Times New Roman1" style:language-complex="ar" style:country-complex="SA"/>
    </style:style>
    <style:style style:name="T142" style:family="text">
      <style:text-properties fo:color="#000000" fo:letter-spacing="0.002cm" fo:language="ru" fo:country="RU" fo:font-weight="normal" officeooo:rsid="00289dbc" style:language-asian="ru" style:country-asian="RU" style:font-weight-asian="normal" style:font-name-complex="Times New Roman1" style:language-complex="ar" style:country-complex="SA" style:font-weight-complex="normal"/>
    </style:style>
    <style:style style:name="T143" style:family="text">
      <style:text-properties fo:color="#000000" fo:letter-spacing="0.002cm" fo:language="ru" fo:country="RU" fo:font-weight="normal" officeooo:rsid="00a02db0" style:language-asian="ru" style:country-asian="RU" style:font-weight-asian="normal" style:font-name-complex="Times New Roman1" style:language-complex="ar" style:country-complex="SA" style:font-weight-complex="normal"/>
    </style:style>
    <style:style style:name="T144" style:family="text">
      <style:text-properties fo:color="#000000" fo:letter-spacing="0.002cm" fo:language="ru" fo:country="RU" fo:font-weight="normal" officeooo:rsid="008c740c" style:language-asian="ru" style:country-asian="RU" style:font-weight-asian="normal" style:font-name-complex="Times New Roman1" style:language-complex="ar" style:country-complex="SA" style:font-weight-complex="normal"/>
    </style:style>
    <style:style style:name="T145" style:family="text">
      <style:text-properties fo:color="#000000" fo:letter-spacing="0.002cm" fo:language="ru" fo:country="RU" fo:font-weight="normal" officeooo:rsid="001f8128" style:language-asian="ru" style:country-asian="RU" style:font-weight-asian="normal" style:font-name-complex="Times New Roman1" style:language-complex="ar" style:country-complex="SA" style:font-weight-complex="normal"/>
    </style:style>
    <style:style style:name="T146" style:family="text">
      <style:text-properties fo:color="#000000" fo:letter-spacing="0.002cm" fo:language="ru" fo:country="RU" fo:font-weight="normal" officeooo:rsid="004aa9ca" style:language-asian="ru" style:country-asian="RU" style:font-weight-asian="normal" style:font-name-complex="Times New Roman1" style:language-complex="ar" style:country-complex="SA" style:font-weight-complex="normal"/>
    </style:style>
    <style:style style:name="T147" style:family="text">
      <style:text-properties fo:color="#000000" fo:letter-spacing="0.002cm" fo:language="ru" fo:country="RU" fo:font-weight="normal" officeooo:rsid="00588ae9" style:language-asian="ru" style:country-asian="RU" style:font-weight-asian="normal" style:font-name-complex="Times New Roman1" style:language-complex="ar" style:country-complex="SA" style:font-weight-complex="normal"/>
    </style:style>
    <style:style style:name="T148" style:family="text">
      <style:text-properties fo:color="#000000" fo:letter-spacing="0.002cm" fo:language="ru" fo:country="RU" fo:font-weight="normal" officeooo:rsid="005a3d83" style:language-asian="ru" style:country-asian="RU" style:font-weight-asian="normal" style:font-name-complex="Times New Roman1" style:language-complex="ar" style:country-complex="SA" style:font-weight-complex="normal"/>
    </style:style>
    <style:style style:name="T149" style:family="text">
      <style:text-properties fo:color="#000000" fo:letter-spacing="0.002cm" fo:language="ru" fo:country="RU" fo:font-weight="normal" officeooo:rsid="00642a6d" style:language-asian="ru" style:country-asian="RU" style:font-weight-asian="normal" style:font-name-complex="Times New Roman1" style:language-complex="ar" style:country-complex="SA" style:font-weight-complex="normal"/>
    </style:style>
    <style:style style:name="T150" style:family="text">
      <style:text-properties fo:color="#000000" fo:letter-spacing="0.002cm" fo:language="ru" fo:country="RU" fo:font-weight="normal" officeooo:rsid="00844557" style:language-asian="ru" style:country-asian="RU" style:font-weight-asian="normal" style:font-name-complex="Times New Roman1" style:language-complex="ar" style:country-complex="SA" style:font-weight-complex="normal"/>
    </style:style>
    <style:style style:name="T151" style:family="text">
      <style:text-properties fo:color="#000000" fo:letter-spacing="0.002cm" fo:language="ru" fo:country="RU" fo:font-weight="normal" officeooo:rsid="00660531" style:language-asian="ru" style:country-asian="RU" style:font-weight-asian="normal" style:font-name-complex="Times New Roman1" style:language-complex="ar" style:country-complex="SA" style:font-weight-complex="normal"/>
    </style:style>
    <style:style style:name="T152" style:family="text">
      <style:text-properties fo:color="#000000" fo:letter-spacing="0.002cm" fo:language="ru" fo:country="RU" fo:font-weight="normal" officeooo:rsid="00720e06" style:language-asian="ru" style:country-asian="RU" style:font-weight-asian="normal" style:font-name-complex="Times New Roman1" style:language-complex="ar" style:country-complex="SA" style:font-weight-complex="normal"/>
    </style:style>
    <style:style style:name="T153" style:family="text">
      <style:text-properties fo:color="#000000" fo:letter-spacing="0.002cm" fo:language="ru" fo:country="RU" fo:font-weight="normal" officeooo:rsid="008b62e8" style:language-asian="ru" style:country-asian="RU" style:font-weight-asian="normal" style:font-name-complex="Times New Roman1" style:language-complex="ar" style:country-complex="SA" style:font-weight-complex="normal"/>
    </style:style>
    <style:style style:name="T154" style:family="text">
      <style:text-properties fo:color="#000000" fo:letter-spacing="0.002cm" fo:language="ru" fo:country="RU" fo:font-weight="normal" officeooo:rsid="00252daa" style:language-asian="ru" style:country-asian="RU" style:font-weight-asian="normal" style:font-name-complex="Times New Roman1" style:language-complex="ar" style:country-complex="SA" style:font-weight-complex="normal"/>
    </style:style>
    <style:style style:name="T155" style:family="text">
      <style:text-properties fo:color="#000000" fo:letter-spacing="0.002cm" fo:language="ru" fo:country="RU" fo:font-weight="normal" officeooo:rsid="00571913" style:language-asian="ru" style:country-asian="RU" style:font-weight-asian="normal" style:font-name-complex="Times New Roman1" style:language-complex="ar" style:country-complex="SA" style:font-weight-complex="normal"/>
    </style:style>
    <style:style style:name="T156" style:family="text">
      <style:text-properties fo:color="#000000" fo:letter-spacing="0.002cm" fo:language="ru" fo:country="RU" fo:font-weight="normal" officeooo:rsid="002e38bd" style:language-asian="ru" style:country-asian="RU" style:font-weight-asian="normal" style:font-name-complex="Times New Roman1" style:language-complex="ar" style:country-complex="SA" style:font-weight-complex="normal"/>
    </style:style>
    <style:style style:name="T157" style:family="text">
      <style:text-properties fo:color="#000000" fo:letter-spacing="0.002cm" fo:language="ru" fo:country="RU" fo:font-weight="normal" officeooo:rsid="00902b69" fo:background-color="#ffffff" loext:char-shading-value="0" style:font-weight-asian="normal" style:font-name-complex="Times New Roman1" style:font-weight-complex="normal"/>
    </style:style>
    <style:style style:name="T158" style:family="text">
      <style:text-properties fo:color="#000000" fo:letter-spacing="0.002cm" fo:language="ru" fo:country="RU" fo:font-weight="normal" officeooo:rsid="0096ccb5" fo:background-color="#ffffff" loext:char-shading-value="0" style:font-weight-asian="normal" style:font-name-complex="Times New Roman1" style:font-weight-complex="normal"/>
    </style:style>
    <style:style style:name="T159" style:family="text">
      <style:text-properties fo:color="#000000" fo:letter-spacing="0.002cm" fo:language="ru" fo:country="RU" fo:font-weight="normal" officeooo:rsid="00898ca0" fo:background-color="#ffffff" loext:char-shading-value="0" style:font-weight-asian="normal" style:font-name-complex="Times New Roman1" style:font-weight-complex="normal"/>
    </style:style>
    <style:style style:name="T160" style:family="text">
      <style:text-properties fo:color="#000000" fo:letter-spacing="0.002cm" fo:language="ru" fo:country="RU" fo:font-weight="normal" officeooo:rsid="000dc4eb" fo:background-color="#ffffff" loext:char-shading-value="0" style:font-weight-asian="normal" style:font-name-complex="Times New Roman1" style:font-weight-complex="normal"/>
    </style:style>
    <style:style style:name="T161" style:family="text">
      <style:text-properties fo:color="#000000" fo:letter-spacing="0.002cm" fo:language="ru" fo:country="RU" fo:font-weight="normal" officeooo:rsid="0060b258" fo:background-color="#ffffff" loext:char-shading-value="0" style:font-weight-asian="normal" style:font-name-complex="Times New Roman1" style:font-weight-complex="normal"/>
    </style:style>
    <style:style style:name="T162" style:family="text">
      <style:text-properties fo:color="#000000" fo:letter-spacing="0.002cm" fo:language="ru" fo:country="RU" fo:font-weight="normal" officeooo:rsid="001770d6" style:font-weight-asian="normal" style:font-name-complex="Times New Roman1" style:font-weight-complex="normal"/>
    </style:style>
    <style:style style:name="T163" style:family="text">
      <style:text-properties fo:color="#000000" fo:letter-spacing="0.002cm" fo:language="ru" fo:country="RU" fo:font-weight="normal" officeooo:rsid="005f92dc" style:font-weight-asian="normal" style:font-name-complex="Times New Roman1" style:font-weight-complex="normal"/>
    </style:style>
    <style:style style:name="T164" style:family="text">
      <style:text-properties fo:color="#000000" fo:letter-spacing="0.002cm" fo:language="ru" fo:country="RU" fo:font-weight="normal" officeooo:rsid="004153ec" style:font-weight-asian="normal" style:font-name-complex="Times New Roman1" style:font-weight-complex="normal"/>
    </style:style>
    <style:style style:name="T165" style:family="text">
      <style:text-properties fo:color="#000000" fo:letter-spacing="0.002cm" fo:language="ru" fo:country="RU" fo:font-weight="normal" officeooo:rsid="001f8128" style:font-weight-asian="normal" style:font-name-complex="Times New Roman1" style:font-weight-complex="normal"/>
    </style:style>
    <style:style style:name="T166" style:family="text">
      <style:text-properties fo:color="#000000" fo:letter-spacing="0.002cm" fo:language="ru" fo:country="RU" fo:font-weight="normal" officeooo:rsid="00964b9a" style:font-weight-asian="normal" style:font-name-complex="Times New Roman1" style:font-weight-complex="normal"/>
    </style:style>
    <style:style style:name="T167" style:family="text">
      <style:text-properties fo:color="#000000" fo:letter-spacing="0.002cm" fo:language="ru" fo:country="RU" fo:font-weight="normal" officeooo:rsid="00354934" style:font-weight-asian="normal" style:font-name-complex="Times New Roman1" style:font-weight-complex="normal"/>
    </style:style>
    <style:style style:name="T168" style:family="text">
      <style:text-properties fo:color="#000000" fo:letter-spacing="0.002cm" fo:language="ru" fo:country="RU" fo:font-weight="normal" officeooo:rsid="00289dbc" style:font-weight-asian="normal" style:font-name-complex="Times New Roman1" style:font-weight-complex="normal"/>
    </style:style>
    <style:style style:name="T169" style:family="text">
      <style:text-properties fo:color="#000000" fo:letter-spacing="0.002cm" fo:language="ru" fo:country="RU" fo:font-weight="normal" officeooo:rsid="003a5207" style:font-weight-asian="normal" style:font-name-complex="Times New Roman1" style:font-weight-complex="normal"/>
    </style:style>
    <style:style style:name="T170" style:family="text">
      <style:text-properties fo:color="#000000" fo:letter-spacing="0.002cm" fo:language="ru" fo:country="RU" fo:font-weight="normal" officeooo:rsid="008c740c" style:font-weight-asian="normal" style:font-name-complex="Times New Roman1" style:font-weight-complex="normal"/>
    </style:style>
    <style:style style:name="T171" style:family="text">
      <style:text-properties fo:color="#000000" fo:letter-spacing="0.002cm" fo:language="ru" fo:country="RU" fo:font-weight="normal" officeooo:rsid="00120bc8" style:font-weight-asian="normal" style:font-name-complex="Times New Roman1" style:font-weight-complex="normal"/>
    </style:style>
    <style:style style:name="T172" style:family="text">
      <style:text-properties fo:color="#000000" fo:letter-spacing="0.002cm" fo:language="ru" fo:country="RU" officeooo:rsid="00588ae9" style:font-name-asian="Times New Roman1" style:language-asian="ru" style:country-asian="RU" style:font-name-complex="Times New Roman1" style:language-complex="ar" style:country-complex="SA"/>
    </style:style>
    <style:style style:name="T173" style:family="text">
      <style:text-properties fo:color="#000000" fo:letter-spacing="0.002cm" fo:language="ru" fo:country="RU" fo:font-style="normal" officeooo:rsid="00a02db0" fo:background-color="#ffffff" loext:char-shading-value="0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174" style:family="text">
      <style:text-properties fo:color="#000000" fo:letter-spacing="0.002cm" fo:language="ru" fo:country="RU" fo:font-style="normal" officeooo:rsid="00a3ebb0" fo:background-color="#ffffff" loext:char-shading-value="0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175" style:family="text">
      <style:text-properties fo:color="#000000" fo:letter-spacing="0.002cm" fo:language="ru" fo:country="RU" fo:font-style="normal" officeooo:rsid="00a1205e" fo:background-color="#ffffff" loext:char-shading-value="0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176" style:family="text">
      <style:text-properties fo:color="#000000" fo:letter-spacing="0.002cm" fo:language="ru" fo:country="RU" fo:font-style="normal" officeooo:rsid="00a2852d" fo:background-color="#ffffff" loext:char-shading-value="0" style:font-name-asian="Times New Roman1" style:language-asian="ru" style:country-asian="RU" style:font-style-asian="normal" style:font-name-complex="Times New Roman1" style:language-complex="ar" style:country-complex="SA" style:font-style-complex="normal"/>
    </style:style>
    <style:style style:name="T177" style:family="text">
      <style:text-properties fo:color="#000000" fo:letter-spacing="0.002cm" fo:language="ru" fo:country="RU" fo:font-style="normal" fo:font-weight="normal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8" style:family="text">
      <style:text-properties fo:color="#000000" fo:letter-spacing="0.002cm" fo:language="ru" fo:country="RU" fo:font-style="normal" fo:font-weight="normal" officeooo:rsid="000649cf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9" style:family="text">
      <style:text-properties fo:color="#000000" fo:letter-spacing="0.002cm" fo:language="ru" fo:country="RU" fo:font-style="normal" fo:font-weight="normal" officeooo:rsid="00660531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0" style:family="text">
      <style:text-properties fo:color="#000000" fo:letter-spacing="0.002cm" fo:language="ru" fo:country="RU" fo:font-style="normal" fo:font-weight="normal" officeooo:rsid="00780692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1" style:family="text">
      <style:text-properties fo:color="#000000" fo:letter-spacing="0.002cm" fo:language="ru" fo:country="RU" fo:font-style="normal" fo:font-weight="normal" officeooo:rsid="00c4c9e7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2" style:family="text">
      <style:text-properties fo:color="#000000" fo:letter-spacing="0.002cm" fo:language="ru" fo:country="RU" fo:font-style="normal" fo:font-weight="normal" officeooo:rsid="0073f2c5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3" style:family="text">
      <style:text-properties fo:color="#000000" fo:letter-spacing="0.002cm" fo:language="ru" fo:country="RU" fo:font-style="normal" fo:font-weight="normal" officeooo:rsid="009aa307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4" style:family="text">
      <style:text-properties fo:color="#000000" fo:letter-spacing="0.002cm" fo:language="ru" fo:country="RU" fo:font-style="normal" fo:font-weight="normal" officeooo:rsid="00a508d9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5" style:family="text">
      <style:text-properties fo:color="#000000" fo:letter-spacing="0.002cm" fo:language="ru" fo:country="RU" fo:font-style="normal" fo:font-weight="normal" officeooo:rsid="00a5f3c9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6" style:family="text">
      <style:text-properties fo:color="#000000" fo:letter-spacing="0.002cm" fo:language="ru" fo:country="RU" fo:font-style="normal" fo:font-weight="normal" officeooo:rsid="00a7d060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7" style:family="text">
      <style:text-properties fo:color="#000000" fo:letter-spacing="0.002cm" fo:language="ru" fo:country="RU" fo:font-style="normal" fo:font-weight="normal" officeooo:rsid="00a955bd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8" style:family="text">
      <style:text-properties fo:color="#000000" fo:letter-spacing="0.002cm" fo:language="ru" fo:country="RU" fo:font-style="normal" fo:font-weight="normal" officeooo:rsid="00ac38e9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9" style:family="text">
      <style:text-properties fo:color="#000000" fo:letter-spacing="0.002cm" fo:language="ru" fo:country="RU" fo:font-style="normal" fo:font-weight="normal" officeooo:rsid="00844557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0" style:family="text">
      <style:text-properties fo:color="#000000" fo:letter-spacing="0.002cm" fo:language="ru" fo:country="RU" fo:font-style="normal" fo:font-weight="normal" officeooo:rsid="008d2f33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1" style:family="text">
      <style:text-properties fo:color="#000000" fo:letter-spacing="0.002cm" fo:language="ru" fo:country="RU" fo:font-style="normal" fo:font-weight="normal" officeooo:rsid="00289dbc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2" style:family="text">
      <style:text-properties fo:color="#000000" fo:letter-spacing="0.002cm" fo:language="ru" fo:country="RU" fo:font-style="normal" fo:font-weight="normal" officeooo:rsid="008c740c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3" style:family="text">
      <style:text-properties fo:color="#000000" fo:letter-spacing="0.002cm" fo:language="ru" fo:country="RU" fo:font-style="normal" fo:font-weight="normal" officeooo:rsid="008ac165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4" style:family="text">
      <style:text-properties fo:color="#000000" fo:letter-spacing="0.002cm" fo:language="ru" fo:country="RU" fo:font-style="normal" fo:font-weight="normal" officeooo:rsid="00928574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5" style:family="text">
      <style:text-properties fo:color="#000000" fo:letter-spacing="0.002cm" fo:language="ru" fo:country="RU" fo:font-style="normal" fo:font-weight="normal" officeooo:rsid="00844557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6" style:family="text">
      <style:text-properties fo:color="#000000" fo:letter-spacing="0.002cm" fo:language="ru" fo:country="RU" fo:font-style="normal" fo:font-weight="normal" officeooo:rsid="0066053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7" style:family="text">
      <style:text-properties fo:color="#000000" fo:letter-spacing="0.002cm" fo:language="ru" fo:country="RU" fo:font-style="normal" fo:font-weight="normal" officeooo:rsid="00674ef8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8" style:family="text">
      <style:text-properties fo:color="#000000" fo:letter-spacing="0.002cm" fo:language="ru" fo:country="RU" fo:font-style="normal" fo:font-weight="normal" officeooo:rsid="0065939d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99" style:family="text">
      <style:text-properties fo:color="#000000" fo:letter-spacing="0.002cm" fo:language="ru" fo:country="RU" fo:font-style="normal" fo:font-weight="normal" officeooo:rsid="0065e17a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0" style:family="text">
      <style:text-properties fo:color="#000000" fo:letter-spacing="0.002cm" fo:language="ru" fo:country="RU" fo:font-style="normal" fo:font-weight="normal" officeooo:rsid="008b62e8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1" style:family="text">
      <style:text-properties fo:color="#000000" fo:letter-spacing="0.002cm" fo:language="ru" fo:country="RU" fo:font-style="normal" fo:font-weight="normal" officeooo:rsid="0013a007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2" style:family="text">
      <style:text-properties fo:color="#000000" fo:letter-spacing="0.002cm" fo:language="ru" fo:country="RU" fo:font-style="normal" fo:font-weight="normal" officeooo:rsid="0025489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3" style:family="text">
      <style:text-properties fo:color="#000000" fo:letter-spacing="0.002cm" fo:language="ru" fo:country="RU" fo:font-style="normal" fo:font-weight="normal" officeooo:rsid="00660531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4" style:family="text">
      <style:text-properties fo:color="#000000" fo:letter-spacing="0.002cm" fo:language="ru" fo:country="RU" fo:font-style="normal" fo:font-weight="normal" officeooo:rsid="005a8db2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5" style:family="text">
      <style:text-properties fo:color="#000000" fo:letter-spacing="0.002cm" fo:language="ru" fo:country="RU" fo:font-style="normal" fo:font-weight="normal" officeooo:rsid="00674ef8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6" style:family="text">
      <style:text-properties fo:color="#000000" fo:letter-spacing="0.002cm" fo:language="ru" fo:country="RU" fo:font-style="normal" fo:font-weight="normal" officeooo:rsid="008712f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7" style:family="text">
      <style:text-properties fo:color="#000000" fo:letter-spacing="0.002cm" fo:language="ru" fo:country="RU" fo:font-style="normal" fo:font-weight="normal" officeooo:rsid="0065939d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8" style:family="text">
      <style:text-properties fo:color="#000000" fo:letter-spacing="0.002cm" fo:language="ru" fo:country="RU" fo:font-style="normal" fo:font-weight="normal" officeooo:rsid="0013a007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9" style:family="text">
      <style:text-properties fo:color="#000000" fo:letter-spacing="0.002cm" fo:language="ru" fo:country="RU" fo:font-style="normal" fo:font-weight="normal" officeooo:rsid="00588ae9" fo:background-color="transparent" loext:char-shading-value="0" style:font-name-asian="Times New Roman1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10" style:family="text">
      <style:text-properties fo:color="#000000" fo:letter-spacing="0.002cm" fo:language="ru" fo:country="RU" fo:font-style="normal" style:text-underline-style="none" fo:font-weight="normal" officeooo:rsid="003a5207" style:font-name-asian="Times New Roman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11" style:family="text">
      <style:text-properties fo:color="#000000" fo:letter-spacing="0.002cm" fo:language="ru" fo:country="RU" fo:font-style="normal" style:text-underline-style="none" fo:font-weight="normal" officeooo:rsid="005a8db2" style:font-name-asian="Times New Roman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12" style:family="text">
      <style:text-properties fo:color="#000000" fo:letter-spacing="0.002cm" fo:language="ru" fo:country="RU" fo:font-style="normal" style:text-underline-style="none" fo:font-weight="normal" officeooo:rsid="005b06dd" style:font-name-asian="Times New Roman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13" style:family="text">
      <style:text-properties fo:color="#000000" fo:letter-spacing="0.002cm" fo:language="ru" fo:country="RU" fo:font-style="normal" style:text-underline-style="none" fo:font-weight="normal" officeooo:rsid="003a5207" fo:background-color="#ffffff" loext:char-shading-value="0" style:font-name-asian="Times New Roman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14" style:family="text">
      <style:text-properties fo:color="#000000" fo:letter-spacing="0.002cm" fo:language="ru" fo:country="RU" fo:font-style="normal" style:text-underline-style="none" fo:font-weight="normal" officeooo:rsid="005b06dd" fo:background-color="#ffffff" loext:char-shading-value="0" style:font-name-asian="Times New Roman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15" style:family="text">
      <style:text-properties fo:color="#000000" fo:letter-spacing="0.002cm" fo:language="ru" fo:country="RU" fo:font-style="normal" style:text-underline-style="none" fo:font-weight="normal" officeooo:rsid="005a8db2" fo:background-color="#ffffff" loext:char-shading-value="0" style:font-name-asian="Times New Roman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216" style:family="text">
      <style:text-properties fo:color="#000000" fo:letter-spacing="0.002cm" fo:font-weight="normal" officeooo:rsid="00642a6d" style:language-asian="ru" style:country-asian="RU" style:font-weight-asian="normal" style:font-name-complex="Times New Roman1" style:language-complex="ar" style:country-complex="SA" style:font-weight-complex="normal"/>
    </style:style>
    <style:style style:name="T217" style:family="text">
      <style:text-properties fo:color="#000000" fo:letter-spacing="0.002cm" fo:font-weight="normal" officeooo:rsid="00844557" style:language-asian="ru" style:country-asian="RU" style:font-weight-asian="normal" style:font-name-complex="Times New Roman1" style:language-complex="ar" style:country-complex="SA" style:font-weight-complex="normal"/>
    </style:style>
    <style:style style:name="T218" style:family="text">
      <style:text-properties fo:color="#000000" fo:letter-spacing="0.002cm" fo:font-weight="normal" officeooo:rsid="00660531" style:language-asian="ru" style:country-asian="RU" style:font-weight-asian="normal" style:font-name-complex="Times New Roman1" style:language-complex="ar" style:country-complex="SA" style:font-weight-complex="normal"/>
    </style:style>
    <style:style style:name="T219" style:family="text">
      <style:text-properties fo:color="#000000" fo:letter-spacing="0.002cm" fo:font-weight="normal" officeooo:rsid="004aa9ca" style:language-asian="ru" style:country-asian="RU" style:font-weight-asian="normal" style:font-name-complex="Times New Roman1" style:language-complex="ar" style:country-complex="SA" style:font-weight-complex="normal"/>
    </style:style>
    <style:style style:name="T220" style:family="text">
      <style:text-properties fo:color="#000000" fo:letter-spacing="0.002cm" fo:font-weight="normal" officeooo:rsid="00588ae9" style:language-asian="ru" style:country-asian="RU" style:font-weight-asian="normal" style:font-name-complex="Times New Roman1" style:language-complex="ar" style:country-complex="SA" style:font-weight-complex="normal"/>
    </style:style>
    <style:style style:name="T221" style:family="text">
      <style:text-properties fo:color="#000000" fo:letter-spacing="0.002cm" fo:font-weight="normal" officeooo:rsid="00588ae9" style:font-name-asian="Times New Roman1" style:language-asian="ru" style:country-asian="RU" style:font-weight-asian="normal" style:font-name-complex="Times New Roman1" style:language-complex="ar" style:country-complex="SA" style:font-weight-complex="normal"/>
    </style:style>
    <style:style style:name="T222" style:family="text">
      <style:text-properties fo:color="#000000" fo:letter-spacing="0.002cm" officeooo:rsid="00289dbc"/>
    </style:style>
    <style:style style:name="T223" style:family="text">
      <style:text-properties fo:color="#000000" fo:letter-spacing="0.002cm" fo:background-color="#ffffff" loext:char-shading-value="0"/>
    </style:style>
    <style:style style:name="T224" style:family="text">
      <style:text-properties fo:color="#000000" fo:letter-spacing="0.002cm" officeooo:rsid="00354934" fo:background-color="#ffffff" loext:char-shading-value="0"/>
    </style:style>
    <style:style style:name="T225" style:family="text">
      <style:text-properties fo:color="#000000" fo:letter-spacing="0.002cm" officeooo:rsid="001081fa" fo:background-color="#ffffff" loext:char-shading-value="0"/>
    </style:style>
    <style:style style:name="T226" style:family="text">
      <style:text-properties fo:color="#000000" fo:letter-spacing="0.002cm" officeooo:rsid="001770d6" fo:background-color="#ffffff" loext:char-shading-value="0"/>
    </style:style>
    <style:style style:name="T227" style:family="text">
      <style:text-properties fo:color="#000000" fo:letter-spacing="0.002cm" officeooo:rsid="00bbda11" fo:background-color="#ffffff" loext:char-shading-value="0"/>
    </style:style>
    <style:style style:name="T228" style:family="text">
      <style:text-properties fo:color="#000000" fo:letter-spacing="0.002cm" officeooo:rsid="00b1a928" fo:background-color="#ffffff" loext:char-shading-value="0"/>
    </style:style>
    <style:style style:name="T229" style:family="text">
      <style:text-properties fo:color="#000000" fo:letter-spacing="0.002cm" officeooo:rsid="00b0dc18" fo:background-color="#ffffff" loext:char-shading-value="0"/>
    </style:style>
    <style:style style:name="T230" style:family="text">
      <style:text-properties fo:color="#000000" fo:letter-spacing="0.002cm" officeooo:rsid="0097dd4c"/>
    </style:style>
    <style:style style:name="T231" style:family="text">
      <style:text-properties fo:color="#000000" fo:letter-spacing="0.002cm" officeooo:rsid="00354934"/>
    </style:style>
    <style:style style:name="T232" style:family="text">
      <style:text-properties fo:color="#000000" fo:letter-spacing="0.002cm" officeooo:rsid="0027b0a1"/>
    </style:style>
    <style:style style:name="T233" style:family="text">
      <style:text-properties fo:color="#000000" fo:letter-spacing="0.002cm" officeooo:rsid="001f8128"/>
    </style:style>
    <style:style style:name="T234" style:family="text">
      <style:text-properties fo:color="#000000" style:text-underline-style="none" fo:background-color="#ffffff" loext:char-shading-value="0"/>
    </style:style>
    <style:style style:name="T235" style:family="text">
      <style:text-properties fo:color="#000000" style:text-underline-style="none" officeooo:rsid="00815e6d" fo:background-color="#ffffff" loext:char-shading-value="0"/>
    </style:style>
    <style:style style:name="T236" style:family="text">
      <style:text-properties fo:color="#000000" style:text-underline-style="none" officeooo:rsid="003d76a0" fo:background-color="#ffffff" loext:char-shading-value="0"/>
    </style:style>
    <style:style style:name="T237" style:family="text">
      <style:text-properties fo:color="#000000" style:text-underline-style="none" officeooo:rsid="0037690a" fo:background-color="#ffffff" loext:char-shading-value="0"/>
    </style:style>
    <style:style style:name="T238" style:family="text">
      <style:text-properties fo:color="#000000" style:text-underline-style="none" officeooo:rsid="000dc4eb" fo:background-color="#ffffff" loext:char-shading-value="0"/>
    </style:style>
    <style:style style:name="T239" style:family="text">
      <style:text-properties fo:color="#000000" style:text-underline-style="none" officeooo:rsid="0009a802" fo:background-color="#ffffff" loext:char-shading-value="0"/>
    </style:style>
    <style:style style:name="T240" style:family="text">
      <style:text-properties fo:color="#000000" style:text-underline-style="none" officeooo:rsid="002d8459" fo:background-color="#ffffff" loext:char-shading-value="0"/>
    </style:style>
    <style:style style:name="T241" style:family="text">
      <style:text-properties fo:color="#000000" style:text-underline-style="none" officeooo:rsid="00432ec4" fo:background-color="#ffffff" loext:char-shading-value="0"/>
    </style:style>
    <style:style style:name="T242" style:family="text">
      <style:text-properties fo:color="#000000" style:text-underline-style="none" officeooo:rsid="00120bc8" fo:background-color="#ffffff" loext:char-shading-value="0"/>
    </style:style>
    <style:style style:name="T243" style:family="text">
      <style:text-properties fo:color="#000000" style:text-underline-style="none" officeooo:rsid="00322e17" fo:background-color="#ffffff" loext:char-shading-value="0"/>
    </style:style>
    <style:style style:name="T244" style:family="text">
      <style:text-properties fo:color="#000000" fo:language="ru" fo:country="RU" fo:background-color="#ffffff" loext:char-shading-value="0" style:language-asian="ru" style:country-asian="RU" style:font-name-complex="Times New Roman1" style:language-complex="ar" style:country-complex="SA"/>
    </style:style>
    <style:style style:name="T245" style:family="text">
      <style:text-properties fo:color="#000000" fo:language="ru" fo:country="RU" officeooo:rsid="001953ef" fo:background-color="#ffffff" loext:char-shading-value="0" style:language-asian="ru" style:country-asian="RU" style:font-name-complex="Times New Roman1" style:language-complex="ar" style:country-complex="SA"/>
    </style:style>
    <style:style style:name="T246" style:family="text">
      <style:text-properties fo:color="#000000" fo:language="ru" fo:country="RU" officeooo:rsid="00a5f3c9" fo:background-color="#ffffff" loext:char-shading-value="0" style:language-asian="ru" style:country-asian="RU" style:font-name-complex="Times New Roman1" style:language-complex="ar" style:country-complex="SA"/>
    </style:style>
    <style:style style:name="T247" style:family="text">
      <style:text-properties fo:color="#000000" fo:language="ru" fo:country="RU" officeooo:rsid="00a508d9" fo:background-color="#ffffff" loext:char-shading-value="0" style:language-asian="ru" style:country-asian="RU" style:font-name-complex="Times New Roman1" style:language-complex="ar" style:country-complex="SA"/>
    </style:style>
    <style:style style:name="T248" style:family="text">
      <style:text-properties fo:color="#000000" fo:language="ru" fo:country="RU" officeooo:rsid="00780692" fo:background-color="#ffffff" loext:char-shading-value="0" style:language-asian="ru" style:country-asian="RU" style:font-name-complex="Times New Roman1" style:language-complex="ar" style:country-complex="SA"/>
    </style:style>
    <style:style style:name="T249" style:family="text">
      <style:text-properties fo:color="#000000" fo:language="ru" fo:country="RU" officeooo:rsid="001a1e73" fo:background-color="#ffffff" loext:char-shading-value="0" style:language-asian="ru" style:country-asian="RU" style:font-name-complex="Times New Roman1" style:language-complex="ar" style:country-complex="SA"/>
    </style:style>
    <style:style style:name="T250" style:family="text">
      <style:text-properties fo:color="#000000" fo:language="ru" fo:country="RU" officeooo:rsid="0030ebd0" fo:background-color="#ffffff" loext:char-shading-value="0" style:language-asian="ru" style:country-asian="RU" style:font-name-complex="Times New Roman1" style:language-complex="ar" style:country-complex="SA"/>
    </style:style>
    <style:style style:name="T251" style:family="text">
      <style:text-properties fo:color="#000000" fo:language="ru" fo:country="RU" style:language-asian="ru" style:country-asian="RU" style:font-name-complex="Times New Roman1" style:language-complex="ar" style:country-complex="SA"/>
    </style:style>
    <style:style style:name="T252" style:family="text">
      <style:text-properties fo:color="#000000" fo:language="ru" fo:country="RU" officeooo:rsid="003322ac" style:language-asian="ru" style:country-asian="RU" style:font-name-complex="Times New Roman1" style:language-complex="ar" style:country-complex="SA"/>
    </style:style>
    <style:style style:name="T253" style:family="text">
      <style:text-properties fo:color="#000000" fo:language="ru" fo:country="RU" officeooo:rsid="00c434ad" style:language-asian="ru" style:country-asian="RU" style:font-name-complex="Times New Roman1" style:language-complex="ar" style:country-complex="SA"/>
    </style:style>
    <style:style style:name="T254" style:family="text">
      <style:text-properties fo:color="#000000" fo:language="ru" fo:country="RU" officeooo:rsid="0076875d" style:language-asian="ru" style:country-asian="RU" style:font-name-complex="Times New Roman1" style:language-complex="ar" style:country-complex="SA"/>
    </style:style>
    <style:style style:name="T255" style:family="text">
      <style:text-properties fo:color="#000000" fo:language="ru" fo:country="RU" officeooo:rsid="00c4629f" style:language-asian="ru" style:country-asian="RU" style:font-name-complex="Times New Roman1" style:language-complex="ar" style:country-complex="SA"/>
    </style:style>
    <style:style style:name="T256" style:family="text">
      <style:text-properties fo:color="#000000" fo:language="ru" fo:country="RU" officeooo:rsid="00928574" style:language-asian="ru" style:country-asian="RU" style:font-name-complex="Times New Roman1" style:language-complex="ar" style:country-complex="SA"/>
    </style:style>
    <style:style style:name="T257" style:family="text">
      <style:text-properties fo:color="#000000" fo:language="ru" fo:country="RU" officeooo:rsid="001a1e73" fo:background-color="transparent" loext:char-shading-value="0" style:language-asian="ru" style:country-asian="RU" style:font-name-complex="Times New Roman1" style:language-complex="ar" style:country-complex="SA"/>
    </style:style>
    <style:style style:name="T258" style:family="text">
      <style:text-properties fo:color="#000000" fo:language="ru" fo:country="RU" officeooo:rsid="00da8d11" fo:background-color="transparent" loext:char-shading-value="0" style:language-asian="ru" style:country-asian="RU" style:font-name-complex="Times New Roman1" style:language-complex="ar" style:country-complex="SA"/>
    </style:style>
    <style:style style:name="T259" style:family="text">
      <style:text-properties fo:color="#000000" fo:language="ru" fo:country="RU" fo:font-weight="normal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260" style:family="text">
      <style:text-properties fo:color="#000000" fo:language="ru" fo:country="RU" fo:font-weight="normal" officeooo:rsid="0030d248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261" style:family="text">
      <style:text-properties fo:color="#000000" fo:language="ru" fo:country="RU" fo:font-weight="normal" officeooo:rsid="00780692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262" style:family="text">
      <style:text-properties fo:color="#000000" fo:language="ru" fo:country="RU" fo:font-weight="normal" officeooo:rsid="002f4ac2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263" style:family="text">
      <style:text-properties fo:color="#000000" fo:language="ru" fo:country="RU" fo:font-weight="normal" officeooo:rsid="0030ebd0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264" style:family="text">
      <style:text-properties fo:color="#000000" fo:language="ru" fo:country="RU" fo:font-weight="normal" officeooo:rsid="00a3ebb0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265" style:family="text">
      <style:text-properties fo:color="#000000" fo:language="ru" fo:country="RU" fo:font-weight="normal" officeooo:rsid="0074aaaf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266" style:family="text">
      <style:text-properties fo:color="#000000" fo:language="ru" fo:country="RU" fo:font-weight="normal" officeooo:rsid="00836d26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267" style:family="text">
      <style:text-properties fo:color="#000000" fo:language="ru" fo:country="RU" fo:font-weight="normal" officeooo:rsid="0076875d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268" style:family="text">
      <style:text-properties fo:color="#000000" fo:language="ru" fo:country="RU" fo:font-weight="normal" officeooo:rsid="007a92ba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269" style:family="text">
      <style:text-properties fo:color="#000000" fo:language="ru" fo:country="RU" fo:font-weight="normal" officeooo:rsid="008712f0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270" style:family="text">
      <style:text-properties fo:color="#000000" fo:language="ru" fo:country="RU" fo:font-weight="normal" officeooo:rsid="00b3d128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271" style:family="text">
      <style:text-properties fo:color="#000000" fo:language="ru" fo:country="RU" fo:font-weight="normal" officeooo:rsid="00c4629f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272" style:family="text">
      <style:text-properties fo:color="#000000" fo:language="ru" fo:country="RU" fo:font-weight="normal" officeooo:rsid="005b06dd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273" style:family="text">
      <style:text-properties fo:color="#000000" fo:language="ru" fo:country="RU" fo:font-weight="normal" officeooo:rsid="000649cf" fo:background-color="transparent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274" style:family="text">
      <style:text-properties fo:color="#000000" fo:language="ru" fo:country="RU" fo:font-weight="normal" officeooo:rsid="001c0727" fo:background-color="transparent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275" style:family="text">
      <style:text-properties fo:color="#000000" fo:language="ru" fo:country="RU" fo:font-weight="normal" officeooo:rsid="00780692" fo:background-color="transparent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276" style:family="text">
      <style:text-properties fo:color="#000000" fo:language="ru" fo:country="RU" fo:font-weight="normal" officeooo:rsid="00bc61f3" fo:background-color="transparent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277" style:family="text">
      <style:text-properties fo:color="#000000" fo:language="ru" fo:country="RU" fo:font-weight="bold" officeooo:rsid="00230586" style:font-weight-asian="bold" style:font-weight-complex="bold"/>
    </style:style>
    <style:style style:name="T278" style:family="text">
      <style:text-properties fo:color="#000000" style:language-asian="ru" style:country-asian="RU" style:font-name-complex="Times New Roman1" style:language-complex="ar" style:country-complex="SA"/>
    </style:style>
    <style:style style:name="T279" style:family="text">
      <style:text-properties fo:color="#000000" officeooo:rsid="001a1e73" style:language-asian="ru" style:country-asian="RU" style:font-name-complex="Times New Roman1" style:language-complex="ar" style:country-complex="SA"/>
    </style:style>
    <style:style style:name="T280" style:family="text">
      <style:text-properties fo:color="#000000" officeooo:rsid="002e2a6f" style:language-asian="ru" style:country-asian="RU" style:font-name-complex="Times New Roman1" style:language-complex="ar" style:country-complex="SA"/>
    </style:style>
    <style:style style:name="T281" style:family="text">
      <style:text-properties fo:color="#000000" officeooo:rsid="000649cf" style:language-asian="ru" style:country-asian="RU" style:font-name-complex="Times New Roman1" style:language-complex="ar" style:country-complex="SA"/>
    </style:style>
    <style:style style:name="T282" style:family="text">
      <style:text-properties fo:color="#000000" officeooo:rsid="002f4ac2" style:language-asian="ru" style:country-asian="RU" style:font-name-complex="Times New Roman1" style:language-complex="ar" style:country-complex="SA"/>
    </style:style>
    <style:style style:name="T283" style:family="text">
      <style:text-properties fo:color="#000000" officeooo:rsid="00c4c9e7" style:language-asian="ru" style:country-asian="RU" style:font-name-complex="Times New Roman1" style:language-complex="ar" style:country-complex="SA"/>
    </style:style>
    <style:style style:name="T284" style:family="text">
      <style:text-properties fo:color="#000000" officeooo:rsid="008008d8" style:language-asian="ru" style:country-asian="RU" style:font-name-complex="Times New Roman1" style:language-complex="ar" style:country-complex="SA"/>
    </style:style>
    <style:style style:name="T285" style:family="text">
      <style:text-properties fo:color="#000000" officeooo:rsid="00c4629f" style:language-asian="ru" style:country-asian="RU" style:font-name-complex="Times New Roman1" style:language-complex="ar" style:country-complex="SA"/>
    </style:style>
    <style:style style:name="T286" style:family="text">
      <style:text-properties fo:color="#000000" style:font-name-asian="Times New Roman1" style:language-asian="ru" style:country-asian="RU" style:font-name-complex="Times New Roman1" style:language-complex="ar" style:country-complex="SA"/>
    </style:style>
    <style:style style:name="T287" style:family="text">
      <style:text-properties fo:color="#000000" style:text-line-through-style="none" style:text-line-through-type="none" fo:font-style="normal" style:text-underline-style="none" fo:font-weight="normal" officeooo:rsid="003a67f5" style:language-asian="ru" style:country-asian="RU" style:font-style-asian="normal" style:font-weight-asian="normal" style:font-name-complex="Times New Roman1" style:language-complex="ar" style:country-complex="SA"/>
    </style:style>
    <style:style style:name="T288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language-asian="ru" style:country-asian="RU" style:font-style-asian="normal" style:font-weight-asian="normal" style:font-name-complex="Times New Roman1" style:font-size-complex="14pt" style:language-complex="ar" style:country-complex="SA"/>
    </style:style>
    <style:style style:name="T289" style:family="text">
      <style:text-properties fo:color="#000000" style:text-line-through-style="none" style:text-line-through-type="none" fo:font-size="14pt" fo:font-style="normal" style:text-underline-style="none" fo:font-weight="normal" officeooo:rsid="00b3d128" style:font-size-asian="14pt" style:language-asian="ru" style:country-asian="RU" style:font-style-asian="normal" style:font-weight-asian="normal" style:font-name-complex="Times New Roman1" style:font-size-complex="14pt" style:language-complex="ar" style:country-complex="SA"/>
    </style:style>
    <style:style style:name="T290" style:family="text">
      <style:text-properties fo:color="#000000" style:text-line-through-style="none" style:text-line-through-type="none" fo:font-size="14pt" fo:font-style="normal" style:text-underline-style="none" fo:font-weight="normal" officeooo:rsid="003a67f5" style:font-size-asian="14pt" style:language-asian="ru" style:country-asian="RU" style:font-style-asian="normal" style:font-weight-asian="normal" style:font-name-complex="Times New Roman1" style:font-size-complex="14pt" style:language-complex="ar" style:country-complex="SA"/>
    </style:style>
    <style:style style:name="T291" style:family="text">
      <style:text-properties fo:color="#000000" style:text-line-through-style="none" style:text-line-through-type="none" fo:font-size="14pt" fo:font-style="normal" style:text-underline-style="none" fo:font-weight="normal" officeooo:rsid="003d2102" style:font-size-asian="14pt" style:language-asian="ru" style:country-asian="RU" style:font-style-asian="normal" style:font-weight-asian="normal" style:font-name-complex="Times New Roman1" style:font-size-complex="14pt" style:language-complex="ar" style:country-complex="SA"/>
    </style:style>
    <style:style style:name="T292" style:family="text">
      <style:text-properties fo:color="#000000" style:text-line-through-style="none" style:text-line-through-type="none" fo:font-size="14pt" fo:font-style="normal" style:text-underline-style="none" fo:font-weight="normal" officeooo:rsid="00c4c9e7" style:font-size-asian="14pt" style:language-asian="ru" style:country-asian="RU" style:font-style-asian="normal" style:font-weight-asian="normal" style:font-name-complex="Times New Roman1" style:font-size-complex="14pt" style:language-complex="ar" style:country-complex="SA"/>
    </style:style>
    <style:style style:name="T293" style:family="text">
      <style:text-properties fo:color="#000000" style:text-line-through-style="none" style:text-line-through-type="none" fo:font-size="14pt" fo:language="en" fo:country="US" fo:font-style="normal" style:text-underline-style="none" fo:font-weight="normal" officeooo:rsid="00c4c9e7" style:font-size-asian="14pt" style:language-asian="ru" style:country-asian="RU" style:font-style-asian="normal" style:font-weight-asian="normal" style:font-name-complex="Times New Roman1" style:font-size-complex="14pt" style:language-complex="ar" style:country-complex="SA"/>
    </style:style>
    <style:style style:name="T294" style:family="text">
      <style:text-properties fo:color="#000000" style:text-line-through-style="none" style:text-line-through-type="none" fo:letter-spacing="-0.004cm" fo:language="ru" fo:country="RU" fo:font-style="normal" style:text-underline-style="none" fo:font-weight="normal" officeooo:rsid="00358aa8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/>
    </style:style>
    <style:style style:name="T295" style:family="text">
      <style:text-properties fo:color="#000000" style:text-line-through-style="none" style:text-line-through-type="none" fo:letter-spacing="-0.004cm" fo:language="ru" fo:country="RU" fo:font-style="normal" style:text-underline-style="none" fo:font-weight="normal" officeooo:rsid="00c4c9e7" fo:background-color="transparent" loext:char-shading-value="0" style:language-asian="ru" style:country-asian="RU" style:font-style-asian="normal" style:font-weight-asian="normal" style:font-name-complex="Times New Roman1" style:language-complex="ar" style:country-complex="SA" style:font-style-complex="normal"/>
    </style:style>
    <style:style style:name="T296" style:family="text">
      <style:text-properties fo:color="#000000" fo:letter-spacing="-0.016cm" fo:language="ru" fo:country="RU" fo:font-weight="normal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297" style:family="text">
      <style:text-properties fo:color="#000000" fo:letter-spacing="-0.016cm" fo:language="ru" fo:country="RU" fo:font-weight="normal" officeooo:rsid="002e2a6f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298" style:family="text">
      <style:text-properties fo:color="#000000" fo:letter-spacing="-0.016cm" fo:language="ru" fo:country="RU" fo:font-weight="normal" officeooo:rsid="00780692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299" style:family="text">
      <style:text-properties fo:color="#000000" fo:letter-spacing="-0.016cm" fo:language="ru" fo:country="RU" fo:font-weight="normal" officeooo:rsid="0068fe9c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300" style:family="text">
      <style:text-properties fo:color="#000000" fo:letter-spacing="-0.016cm" fo:language="ru" fo:country="RU" fo:font-weight="normal" officeooo:rsid="00b3d128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301" style:family="text">
      <style:text-properties fo:color="#000000" fo:letter-spacing="-0.016cm" fo:language="ru" fo:country="RU" fo:font-weight="normal" officeooo:rsid="00c4c9e7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302" style:family="text">
      <style:text-properties fo:color="#000000" fo:letter-spacing="-0.016cm" fo:language="ru" fo:country="RU" fo:font-weight="normal" officeooo:rsid="009b51c8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303" style:family="text">
      <style:text-properties fo:color="#000000" fo:letter-spacing="-0.016cm" fo:language="ru" fo:country="RU" fo:font-weight="normal" officeooo:rsid="0079b360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304" style:family="text">
      <style:text-properties fo:color="#000000" fo:letter-spacing="-0.016cm" fo:language="ru" fo:country="RU" fo:font-weight="normal" officeooo:rsid="008008d8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305" style:family="text">
      <style:text-properties fo:color="#000000" fo:letter-spacing="-0.016cm" fo:language="ru" fo:country="RU" fo:font-weight="normal" officeooo:rsid="001a1e73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306" style:family="text">
      <style:text-properties fo:color="#000000" fo:letter-spacing="-0.016cm" fo:language="ru" fo:country="RU" fo:font-weight="normal" officeooo:rsid="00da8d11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307" style:family="text">
      <style:text-properties fo:color="#000000" fo:letter-spacing="-0.016cm" fo:language="ru" fo:country="RU" fo:font-weight="normal" officeooo:rsid="00c4629f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308" style:family="text">
      <style:text-properties fo:color="#000000" fo:letter-spacing="-0.016cm" fo:language="ru" fo:country="RU" fo:font-weight="normal" officeooo:rsid="00b0dc18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309" style:family="text">
      <style:text-properties fo:color="#000000" fo:letter-spacing="-0.016cm" fo:language="ru" fo:country="RU" fo:font-style="normal" fo:font-weight="normal" officeooo:rsid="00da8d11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0" style:family="text">
      <style:text-properties fo:color="#000000" fo:letter-spacing="-0.016cm" fo:language="ru" fo:country="RU" fo:font-style="normal" fo:font-weight="normal" officeooo:rsid="00b0dc18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1" style:family="text">
      <style:text-properties fo:color="#000000" fo:letter-spacing="-0.016cm" fo:language="ru" fo:country="RU" fo:font-style="normal" fo:font-weight="normal" officeooo:rsid="002e2a6f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2" style:family="text">
      <style:text-properties fo:color="#000000" fo:letter-spacing="-0.016cm" fo:language="ru" fo:country="RU" fo:font-style="normal" fo:font-weight="normal" officeooo:rsid="0068fe9c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3" style:family="text">
      <style:text-properties fo:color="#000000" fo:letter-spacing="-0.016cm" fo:language="ru" fo:country="RU" fo:font-style="normal" fo:font-weight="normal" officeooo:rsid="0079b360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4" style:family="text">
      <style:text-properties fo:color="#000000" fo:letter-spacing="-0.004cm" fo:language="ru" fo:country="RU" fo:font-style="normal" fo:font-weight="normal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5" style:family="text">
      <style:text-properties fo:color="#000000" fo:letter-spacing="-0.004cm" fo:language="ru" fo:country="RU" fo:font-style="normal" fo:font-weight="normal" officeooo:rsid="008d5ef6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6" style:family="text">
      <style:text-properties fo:color="#000000" fo:letter-spacing="-0.004cm" fo:language="ru" fo:country="RU" fo:font-style="normal" fo:font-weight="normal" officeooo:rsid="00a955bd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7" style:family="text">
      <style:text-properties fo:color="#000000" fo:letter-spacing="-0.004cm" fo:language="ru" fo:country="RU" fo:font-style="normal" fo:font-weight="normal" officeooo:rsid="008ed4d3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8" style:family="text">
      <style:text-properties fo:color="#000000" fo:letter-spacing="-0.004cm" fo:language="ru" fo:country="RU" fo:font-style="normal" fo:font-weight="normal" officeooo:rsid="009aa307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19" style:family="text">
      <style:text-properties fo:color="#000000" fo:letter-spacing="-0.004cm" fo:language="ru" fo:country="RU" fo:font-style="normal" fo:font-weight="normal" officeooo:rsid="008fdb0e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0" style:family="text">
      <style:text-properties fo:color="#000000" fo:letter-spacing="-0.004cm" fo:language="ru" fo:country="RU" fo:font-style="normal" fo:font-weight="normal" officeooo:rsid="00937126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1" style:family="text">
      <style:text-properties fo:color="#000000" fo:letter-spacing="-0.004cm" fo:language="ru" fo:country="RU" fo:font-style="normal" fo:font-weight="normal" officeooo:rsid="0091cab8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2" style:family="text">
      <style:text-properties fo:color="#000000" fo:letter-spacing="-0.004cm" fo:language="ru" fo:country="RU" fo:font-style="normal" fo:font-weight="normal" officeooo:rsid="0079b360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3" style:family="text">
      <style:text-properties fo:color="#000000" fo:letter-spacing="-0.004cm" fo:language="ru" fo:country="RU" fo:font-style="normal" fo:font-weight="normal" officeooo:rsid="00b0dc18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4" style:family="text">
      <style:text-properties fo:color="#000000" fo:letter-spacing="-0.004cm" fo:language="ru" fo:country="RU" fo:font-style="normal" fo:font-weight="normal" officeooo:rsid="009ce931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5" style:family="text">
      <style:text-properties fo:color="#000000" fo:letter-spacing="-0.004cm" fo:language="ru" fo:country="RU" fo:font-style="normal" fo:font-weight="normal" officeooo:rsid="0020e27c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6" style:family="text">
      <style:text-properties fo:color="#000000" fo:letter-spacing="-0.004cm" fo:language="ru" fo:country="RU" fo:font-style="normal" fo:font-weight="normal" officeooo:rsid="00928574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7" style:family="text">
      <style:text-properties fo:color="#000000" fo:letter-spacing="-0.004cm" fo:language="ru" fo:country="RU" fo:font-style="normal" fo:font-weight="normal" officeooo:rsid="001bb634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8" style:family="text">
      <style:text-properties fo:color="#000000" fo:letter-spacing="-0.004cm" fo:language="ru" fo:country="RU" fo:font-style="normal" fo:font-weight="normal" officeooo:rsid="00897cad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29" style:family="text">
      <style:text-properties fo:color="#000000" fo:letter-spacing="-0.004cm" fo:language="ru" fo:country="RU" fo:font-style="normal" fo:font-weight="normal" officeooo:rsid="0090c359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0" style:family="text">
      <style:text-properties fo:color="#000000" fo:letter-spacing="-0.004cm" fo:language="ru" fo:country="RU" fo:font-style="normal" fo:font-weight="normal" officeooo:rsid="008d5653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1" style:family="text">
      <style:text-properties fo:color="#000000" fo:letter-spacing="-0.004cm" fo:language="ru" fo:country="RU" fo:font-style="normal" fo:font-weight="normal" officeooo:rsid="00238b94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32" style:family="text">
      <style:text-properties fo:color="#000000" fo:letter-spacing="-0.004cm" fo:language="ru" fo:country="RU" fo:font-style="normal" fo:font-weight="normal" officeooo:rsid="008d5653" fo:background-color="#ffffff" loext:char-shading-value="0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333" style:family="text">
      <style:text-properties fo:color="#000000" fo:letter-spacing="-0.004cm" fo:language="ru" fo:country="RU" fo:font-style="normal" officeooo:rsid="0059ee5c" fo:background-color="transparent" loext:char-shading-value="0" style:language-asian="ru" style:country-asian="RU" style:font-style-asian="normal" style:font-name-complex="Times New Roman1" style:language-complex="ar" style:country-complex="SA" style:font-style-complex="normal"/>
    </style:style>
    <style:style style:name="T334" style:family="text">
      <style:text-properties fo:color="#000000" fo:letter-spacing="-0.004cm" fo:language="ru" fo:country="RU" fo:font-weight="normal" officeooo:rsid="0068d477" style:font-weight-asian="normal" style:font-weight-complex="normal"/>
    </style:style>
    <style:style style:name="T335" style:family="text">
      <style:text-properties fo:color="#000000" fo:letter-spacing="-0.004cm" fo:language="ru" fo:country="RU" fo:font-weight="normal" officeooo:rsid="0073f2c5" style:font-weight-asian="normal" style:font-weight-complex="normal"/>
    </style:style>
    <style:style style:name="T336" style:family="text">
      <style:text-properties fo:color="#000000" fo:letter-spacing="-0.004cm" fo:language="ru" fo:country="RU" fo:font-weight="normal" officeooo:rsid="008712f0" style:font-weight-asian="normal" style:font-weight-complex="normal"/>
    </style:style>
    <style:style style:name="T337" style:family="text">
      <style:text-properties fo:color="#000000" fo:letter-spacing="-0.004cm" fo:language="ru" fo:country="RU" fo:font-weight="normal" officeooo:rsid="001953ef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338" style:family="text">
      <style:text-properties fo:color="#000000" fo:letter-spacing="-0.004cm" fo:language="ru" fo:country="RU" fo:font-weight="normal" officeooo:rsid="002e2a6f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339" style:family="text">
      <style:text-properties fo:color="#000000" fo:letter-spacing="-0.004cm" fo:language="ru" fo:country="RU" fo:font-weight="normal" officeooo:rsid="00780692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340" style:family="text">
      <style:text-properties fo:color="#000000" fo:letter-spacing="-0.004cm" fo:language="ru" fo:country="RU" fo:font-weight="normal" officeooo:rsid="001a1e73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341" style:family="text">
      <style:text-properties fo:color="#000000" fo:letter-spacing="-0.004cm" fo:language="ru" fo:country="RU" fo:font-weight="normal" officeooo:rsid="0030ebd0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342" style:family="text">
      <style:text-properties fo:color="#000000" fo:letter-spacing="-0.004cm" fo:language="ru" fo:country="RU" fo:font-weight="normal" officeooo:rsid="00928574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343" style:family="text">
      <style:text-properties fo:color="#000000" fo:letter-spacing="-0.004cm" fo:language="ru" fo:country="RU" fo:font-weight="normal" officeooo:rsid="0098c57b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344" style:family="text">
      <style:text-properties fo:color="#000000" fo:letter-spacing="-0.004cm" fo:language="ru" fo:country="RU" fo:font-weight="normal" officeooo:rsid="00354934" fo:background-color="#ffffff" loext:char-shading-value="0" style:language-asian="ru" style:country-asian="RU" style:font-weight-asian="normal" style:font-name-complex="Times New Roman1" style:language-complex="ar" style:country-complex="SA" style:font-weight-complex="normal"/>
    </style:style>
    <style:style style:name="T345" style:family="text">
      <style:text-properties fo:color="#000000" fo:letter-spacing="-0.004cm" fo:language="ru" fo:country="RU" officeooo:rsid="00c434ad" fo:background-color="transparent" loext:char-shading-value="0" style:language-asian="ru" style:country-asian="RU" style:font-name-complex="Times New Roman1" style:language-complex="ar" style:country-complex="SA"/>
    </style:style>
    <style:style style:name="T346" style:family="text">
      <style:text-properties fo:color="#000000" fo:letter-spacing="-0.004cm" fo:language="ru" fo:country="RU" officeooo:rsid="0076875d" fo:background-color="transparent" loext:char-shading-value="0" style:language-asian="ru" style:country-asian="RU" style:font-name-complex="Times New Roman1" style:language-complex="ar" style:country-complex="SA"/>
    </style:style>
    <style:style style:name="T347" style:family="text">
      <style:text-properties fo:color="#000000" fo:letter-spacing="-0.004cm" fo:language="en" fo:country="US" fo:font-style="normal" fo:font-weight="normal" officeooo:rsid="00c4629f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48" style:family="text">
      <style:text-properties fo:color="#000000" fo:letter-spacing="-0.004cm" officeooo:rsid="0019ee6d"/>
    </style:style>
    <style:style style:name="T349" style:family="text">
      <style:text-properties fo:color="#000000" fo:letter-spacing="-0.004cm" fo:font-weight="normal" officeooo:rsid="0079b360" style:font-weight-asian="normal" style:font-weight-complex="normal"/>
    </style:style>
    <style:style style:name="T350" style:family="text">
      <style:text-properties fo:color="#000000" fo:letter-spacing="-0.004cm" fo:font-weight="normal" officeooo:rsid="001953ef" style:font-weight-asian="normal" style:font-weight-complex="normal"/>
    </style:style>
    <style:style style:name="T351" style:family="text">
      <style:text-properties fo:color="#000000" fo:letter-spacing="-0.004cm" officeooo:rsid="00354934"/>
    </style:style>
    <style:style style:name="T352" style:family="text">
      <style:text-properties fo:color="#000000" fo:letter-spacing="-0.002cm"/>
    </style:style>
    <style:style style:name="T353" style:family="text">
      <style:text-properties fo:color="#000000" fo:letter-spacing="-0.002cm" officeooo:rsid="004c0329" fo:background-color="#ffffff" loext:char-shading-value="0"/>
    </style:style>
    <style:style style:name="T354" style:family="text">
      <style:text-properties fo:color="#000000" fo:letter-spacing="-0.002cm" officeooo:rsid="0012fab0" fo:background-color="#ffffff" loext:char-shading-value="0"/>
    </style:style>
    <style:style style:name="T355" style:family="text">
      <style:text-properties fo:color="#000000" fo:letter-spacing="-0.002cm" officeooo:rsid="00322e17" fo:background-color="#ffffff" loext:char-shading-value="0"/>
    </style:style>
    <style:style style:name="T356" style:family="text">
      <style:text-properties fo:color="#000000" fo:letter-spacing="-0.002cm" officeooo:rsid="009a437e" fo:background-color="#ffffff" loext:char-shading-value="0"/>
    </style:style>
    <style:style style:name="T357" style:family="text">
      <style:text-properties fo:color="#000000" fo:letter-spacing="-0.002cm" officeooo:rsid="00b6146c" fo:background-color="#ffffff" loext:char-shading-value="0"/>
    </style:style>
    <style:style style:name="T358" style:family="text">
      <style:text-properties fo:color="#000000" fo:letter-spacing="-0.002cm" officeooo:rsid="00bffc24" fo:background-color="#ffffff" loext:char-shading-value="0"/>
    </style:style>
    <style:style style:name="T359" style:family="text">
      <style:text-properties fo:color="#000000" fo:letter-spacing="-0.002cm" officeooo:rsid="008712f0" fo:background-color="#ffffff" loext:char-shading-value="0"/>
    </style:style>
    <style:style style:name="T360" style:family="text">
      <style:text-properties fo:color="#000000" fo:letter-spacing="-0.002cm" officeooo:rsid="00b7bd7e" fo:background-color="#ffffff" loext:char-shading-value="0"/>
    </style:style>
    <style:style style:name="T361" style:family="text">
      <style:text-properties fo:color="#000000" fo:letter-spacing="-0.002cm" officeooo:rsid="00289dbc"/>
    </style:style>
    <style:style style:name="T362" style:family="text">
      <style:text-properties fo:color="#000000" fo:letter-spacing="-0.002cm" officeooo:rsid="0012fab0"/>
    </style:style>
    <style:style style:name="T363" style:family="text">
      <style:text-properties fo:color="#000000" fo:letter-spacing="-0.002cm" officeooo:rsid="0097dd4c"/>
    </style:style>
    <style:style style:name="T364" style:family="text">
      <style:text-properties fo:color="#000000" fo:letter-spacing="-0.002cm" officeooo:rsid="004c0329"/>
    </style:style>
    <style:style style:name="T365" style:family="text">
      <style:text-properties fo:color="#000000" fo:letter-spacing="-0.002cm" officeooo:rsid="00354934"/>
    </style:style>
    <style:style style:name="T366" style:family="text">
      <style:text-properties fo:color="#000000" fo:letter-spacing="-0.002cm" officeooo:rsid="0060b258"/>
    </style:style>
    <style:style style:name="T367" style:family="text">
      <style:text-properties fo:color="#000000" fo:letter-spacing="-0.002cm" officeooo:rsid="002e46bb"/>
    </style:style>
    <style:style style:name="T368" style:family="text">
      <style:text-properties fo:color="#000000" fo:letter-spacing="-0.002cm" officeooo:rsid="0012fab0" fo:background-color="transparent" loext:char-shading-value="0"/>
    </style:style>
    <style:style style:name="T369" style:family="text">
      <style:text-properties fo:color="#000000" fo:letter-spacing="-0.002cm" officeooo:rsid="00354934" fo:background-color="transparent" loext:char-shading-value="0"/>
    </style:style>
    <style:style style:name="T370" style:family="text">
      <style:text-properties fo:color="#000000" fo:letter-spacing="-0.002cm" officeooo:rsid="002e46bb" fo:background-color="transparent" loext:char-shading-value="0"/>
    </style:style>
    <style:style style:name="T371" style:family="text">
      <style:text-properties fo:color="#000000" fo:letter-spacing="-0.002cm" officeooo:rsid="0097dd4c" fo:background-color="transparent" loext:char-shading-value="0"/>
    </style:style>
    <style:style style:name="T372" style:family="text">
      <style:text-properties fo:color="#000000" fo:letter-spacing="-0.002cm" officeooo:rsid="001e1f93" fo:background-color="transparent" loext:char-shading-value="0"/>
    </style:style>
    <style:style style:name="T373" style:family="text">
      <style:text-properties fo:color="#000000" fo:letter-spacing="-0.002cm" officeooo:rsid="00b1a928" fo:background-color="transparent" loext:char-shading-value="0"/>
    </style:style>
    <style:style style:name="T374" style:family="text">
      <style:text-properties fo:color="#000000" fo:letter-spacing="-0.002cm" fo:font-weight="bold" style:font-weight-asian="bold" style:font-weight-complex="bold"/>
    </style:style>
    <style:style style:name="T375" style:family="text">
      <style:text-properties fo:color="#000000" fo:letter-spacing="-0.002cm" officeooo:rsid="004cc05e"/>
    </style:style>
    <style:style style:name="T376" style:family="text">
      <style:text-properties fo:color="#000000" fo:letter-spacing="-0.002cm" officeooo:rsid="009b51c8"/>
    </style:style>
    <style:style style:name="T377" style:family="text">
      <style:text-properties fo:color="#000000" fo:letter-spacing="-0.002cm" officeooo:rsid="00b6146c"/>
    </style:style>
    <style:style style:name="T378" style:family="text">
      <style:text-properties fo:color="#000000" fo:letter-spacing="-0.002cm" officeooo:rsid="00b1a928"/>
    </style:style>
    <style:style style:name="T379" style:family="text">
      <style:text-properties fo:color="#000000" fo:letter-spacing="-0.002cm" officeooo:rsid="00b48771"/>
    </style:style>
    <style:style style:name="T380" style:family="text">
      <style:text-properties fo:color="#000000" fo:letter-spacing="-0.002cm" fo:language="ru" fo:country="RU" fo:font-weight="normal" officeooo:rsid="00289dbc" style:font-weight-asian="normal" style:font-name-complex="Times New Roman1" style:font-weight-complex="normal"/>
    </style:style>
    <style:style style:name="T381" style:family="text">
      <style:text-properties fo:color="#000000" fo:letter-spacing="-0.002cm" fo:language="ru" fo:country="RU" fo:font-weight="normal" officeooo:rsid="0012fab0" style:font-weight-asian="normal" style:font-name-complex="Times New Roman1" style:font-weight-complex="normal"/>
    </style:style>
    <style:style style:name="T382" style:family="text">
      <style:text-properties fo:color="#000000" fo:letter-spacing="-0.002cm" fo:language="ru" fo:country="RU" fo:font-weight="normal" officeooo:rsid="00b0dc18" style:font-weight-asian="normal" style:font-name-complex="Times New Roman1" style:font-weight-complex="normal"/>
    </style:style>
    <style:style style:name="T383" style:family="text">
      <style:text-properties fo:color="#000000" fo:letter-spacing="-0.002cm" fo:language="ru" fo:country="RU" fo:font-weight="normal" officeooo:rsid="001f8128" style:font-weight-asian="normal" style:font-name-complex="Times New Roman1" style:font-weight-complex="normal"/>
    </style:style>
    <style:style style:name="T384" style:family="text">
      <style:text-properties fo:color="#000000" fo:letter-spacing="-0.002cm" fo:language="ru" fo:country="RU" fo:font-weight="normal" officeooo:rsid="004c0329" style:font-weight-asian="normal" style:font-name-complex="Times New Roman1" style:font-weight-complex="normal"/>
    </style:style>
    <style:style style:name="T385" style:family="text">
      <style:text-properties fo:color="#000000" fo:letter-spacing="-0.002cm" fo:language="ru" fo:country="RU" fo:font-weight="normal" officeooo:rsid="00354934" style:font-weight-asian="normal" style:font-name-complex="Times New Roman1" style:font-weight-complex="normal"/>
    </style:style>
    <style:style style:name="T386" style:family="text">
      <style:text-properties fo:color="#000000" fo:letter-spacing="-0.002cm" fo:language="ru" fo:country="RU" fo:font-weight="normal" officeooo:rsid="008ac165" style:font-weight-asian="normal" style:font-name-complex="Times New Roman1" style:font-weight-complex="normal"/>
    </style:style>
    <style:style style:name="T387" style:family="text">
      <style:text-properties fo:color="#000000" fo:letter-spacing="-0.002cm" fo:language="ru" fo:country="RU" fo:font-weight="normal" officeooo:rsid="0060b258" style:font-weight-asian="normal" style:font-name-complex="Times New Roman1" style:font-weight-complex="normal"/>
    </style:style>
    <style:style style:name="T388" style:family="text">
      <style:text-properties fo:color="#000000" fo:letter-spacing="-0.002cm" fo:language="ru" fo:country="RU" fo:font-weight="normal" officeooo:rsid="002e46bb" style:font-weight-asian="normal" style:font-name-complex="Times New Roman1" style:font-weight-complex="normal"/>
    </style:style>
    <style:style style:name="T389" style:family="text">
      <style:text-properties fo:color="#000000" fo:letter-spacing="-0.002cm" fo:language="ru" fo:country="RU" fo:font-weight="normal" officeooo:rsid="0012fab0" fo:background-color="transparent" loext:char-shading-value="0" style:font-weight-asian="normal" style:font-name-complex="Times New Roman1" style:font-weight-complex="normal"/>
    </style:style>
    <style:style style:name="T390" style:family="text">
      <style:text-properties fo:color="#000000" fo:letter-spacing="-0.002cm" fo:language="ru" fo:country="RU" fo:font-weight="normal" officeooo:rsid="00354934" fo:background-color="transparent" loext:char-shading-value="0" style:font-weight-asian="normal" style:font-name-complex="Times New Roman1" style:font-weight-complex="normal"/>
    </style:style>
    <style:style style:name="T391" style:family="text">
      <style:text-properties fo:color="#000000" fo:letter-spacing="-0.002cm" fo:language="ru" fo:country="RU" fo:font-weight="normal" officeooo:rsid="002e46bb" fo:background-color="transparent" loext:char-shading-value="0" style:font-weight-asian="normal" style:font-name-complex="Times New Roman1" style:font-weight-complex="normal"/>
    </style:style>
    <style:style style:name="T392" style:family="text">
      <style:text-properties fo:color="#000000" fo:letter-spacing="-0.002cm" fo:language="ru" fo:country="RU" fo:font-weight="normal" officeooo:rsid="00b0dc18" fo:background-color="transparent" loext:char-shading-value="0" style:font-weight-asian="normal" style:font-name-complex="Times New Roman1" style:font-weight-complex="normal"/>
    </style:style>
    <style:style style:name="T393" style:family="text">
      <style:text-properties fo:color="#000000" fo:letter-spacing="-0.002cm" fo:language="ru" fo:country="RU" fo:font-weight="normal" officeooo:rsid="001f8128" fo:background-color="transparent" loext:char-shading-value="0" style:font-weight-asian="normal" style:font-name-complex="Times New Roman1" style:font-weight-complex="normal"/>
    </style:style>
    <style:style style:name="T394" style:family="text">
      <style:text-properties fo:color="#000000" fo:letter-spacing="-0.002cm" fo:language="ru" fo:country="RU" fo:font-weight="normal" officeooo:rsid="0012fab0" fo:background-color="#ffffff" loext:char-shading-value="0" style:font-weight-asian="normal" style:font-name-complex="Times New Roman1" style:font-weight-complex="normal"/>
    </style:style>
    <style:style style:name="T395" style:family="text">
      <style:text-properties fo:color="#000000" fo:letter-spacing="-0.002cm" fo:language="ru" fo:country="RU" fo:font-weight="normal" officeooo:rsid="00322e17" fo:background-color="#ffffff" loext:char-shading-value="0" style:font-weight-asian="normal" style:font-name-complex="Times New Roman1" style:font-weight-complex="normal"/>
    </style:style>
    <style:style style:name="T396" style:family="text">
      <style:text-properties fo:color="#000000" fo:letter-spacing="-0.002cm" fo:language="ru" fo:country="RU" fo:font-weight="normal" officeooo:rsid="00b0dc18" fo:background-color="#ffffff" loext:char-shading-value="0" style:font-weight-asian="normal" style:font-name-complex="Times New Roman1" style:font-weight-complex="normal"/>
    </style:style>
    <style:style style:name="T397" style:family="text">
      <style:text-properties fo:color="#000000" fo:letter-spacing="-0.002cm" fo:language="ru" fo:country="RU" fo:font-weight="normal" officeooo:rsid="001f8128" fo:background-color="#ffffff" loext:char-shading-value="0" style:font-weight-asian="normal" style:font-name-complex="Times New Roman1" style:font-weight-complex="normal"/>
    </style:style>
    <style:style style:name="T398" style:family="text">
      <style:text-properties fo:color="#000000" fo:letter-spacing="-0.002cm" fo:language="ru" fo:country="RU" fo:font-weight="normal" officeooo:rsid="0060b258" fo:background-color="#ffffff" loext:char-shading-value="0" style:font-weight-asian="normal" style:font-name-complex="Times New Roman1" style:font-weight-complex="normal"/>
    </style:style>
    <style:style style:name="T399" style:family="text">
      <style:text-properties fo:color="#000000" fo:letter-spacing="-0.002cm" fo:language="ru" fo:country="RU" fo:font-weight="normal" officeooo:rsid="0092f17a" fo:background-color="#ffffff" loext:char-shading-value="0" style:font-weight-asian="normal" style:font-name-complex="Times New Roman1" style:font-weight-complex="normal"/>
    </style:style>
    <style:style style:name="T400" style:family="text">
      <style:text-properties fo:color="#000000" fo:letter-spacing="-0.002cm" fo:language="ru" fo:country="RU" fo:font-weight="bold" officeooo:rsid="00230586" style:font-weight-asian="bold" style:font-weight-complex="bold"/>
    </style:style>
    <style:style style:name="T401" style:family="text">
      <style:text-properties fo:color="#000000" fo:letter-spacing="-0.002cm" fo:language="ru" fo:country="RU" fo:font-weight="bold" officeooo:rsid="00238b94" style:font-weight-asian="bold" style:font-weight-complex="bold"/>
    </style:style>
    <style:style style:name="T402" style:family="text">
      <style:text-properties fo:color="#000000" fo:letter-spacing="-0.002cm" officeooo:rsid="0091cab8"/>
    </style:style>
    <style:style style:name="T403" style:family="text">
      <style:text-properties fo:color="#000000" style:font-name="Times New Roman1"/>
    </style:style>
    <style:style style:name="T404" style:family="text">
      <style:text-properties fo:color="#000000" style:font-name="Times New Roman1" fo:font-size="14pt" style:text-underline-style="solid" style:text-underline-width="auto" style:text-underline-color="font-color" style:font-size-asian="14pt" style:font-size-complex="14pt"/>
    </style:style>
    <style:style style:name="T405" style:family="text">
      <style:text-properties fo:color="#000000" style:font-name="Times New Roman1" fo:font-size="14pt" fo:language="ru" fo:country="RU" style:text-underline-style="solid" style:text-underline-width="auto" style:text-underline-color="font-color" style:font-size-asian="14pt" style:font-size-complex="14pt"/>
    </style:style>
    <style:style style:name="T406" style:family="text">
      <style:text-properties fo:color="#000000" style:font-name="Times New Roman1" fo:font-size="14pt" style:font-size-asian="14pt" style:font-size-complex="14pt"/>
    </style:style>
    <style:style style:name="T407" style:family="text">
      <style:text-properties fo:color="#000000" style:font-name="Times New Roman1" fo:font-size="14pt" officeooo:rsid="005f92dc" style:font-size-asian="14pt" style:font-size-complex="14pt"/>
    </style:style>
    <style:style style:name="T408" style:family="text">
      <style:text-properties fo:color="#000000" style:font-name="Times New Roman1" fo:font-size="14pt" officeooo:rsid="003a5207" style:font-size-asian="14pt" style:font-size-complex="14pt"/>
    </style:style>
    <style:style style:name="T409" style:family="text">
      <style:text-properties fo:color="#000000" style:font-name="Times New Roman1" fo:font-size="14pt" officeooo:rsid="0097dd4c" style:font-size-asian="14pt" style:font-size-complex="14pt"/>
    </style:style>
    <style:style style:name="T410" style:family="text">
      <style:text-properties fo:color="#000000" style:font-name="Times New Roman1" fo:font-size="14pt" fo:letter-spacing="0.002cm" style:font-size-asian="14pt" style:font-size-complex="14pt"/>
    </style:style>
    <style:style style:name="T411" style:family="text">
      <style:text-properties fo:color="#000000" style:font-name="Times New Roman1" fo:font-size="14pt" fo:letter-spacing="0.002cm" officeooo:rsid="005f92dc" style:font-size-asian="14pt" style:font-size-complex="14pt"/>
    </style:style>
    <style:style style:name="T412" style:family="text">
      <style:text-properties fo:color="#000000" style:font-name="Times New Roman1" fo:font-size="14pt" fo:letter-spacing="0.002cm" officeooo:rsid="004153ec" style:font-size-asian="14pt" style:font-size-complex="14pt"/>
    </style:style>
    <style:style style:name="T413" style:family="text">
      <style:text-properties fo:color="#000000" style:font-name="Times New Roman1" fo:font-size="14pt" fo:letter-spacing="0.002cm" officeooo:rsid="0097dd4c" style:font-size-asian="14pt" style:font-size-complex="14pt"/>
    </style:style>
    <style:style style:name="T414" style:family="text">
      <style:text-properties fo:color="#000000" style:font-name="Times New Roman1" fo:font-size="14pt" fo:letter-spacing="0.002cm" officeooo:rsid="00964b9a" style:font-size-asian="14pt" style:font-size-complex="14pt"/>
    </style:style>
    <style:style style:name="T415" style:family="text">
      <style:text-properties fo:color="#000000" style:font-name="Times New Roman1" fo:font-size="14pt" fo:letter-spacing="0.002cm" officeooo:rsid="00354934" style:font-size-asian="14pt" style:font-size-complex="14pt"/>
    </style:style>
    <style:style style:name="T416" style:family="text">
      <style:text-properties fo:color="#000000" style:font-name="Times New Roman1" fo:font-size="14pt" fo:letter-spacing="0.002cm" officeooo:rsid="00289dbc" style:font-size-asian="14pt" style:font-size-complex="14pt"/>
    </style:style>
    <style:style style:name="T417" style:family="text">
      <style:text-properties fo:color="#000000" style:font-name="Times New Roman1" fo:font-size="14pt" fo:letter-spacing="0.002cm" officeooo:rsid="003a5207" style:font-size-asian="14pt" style:font-size-complex="14pt"/>
    </style:style>
    <style:style style:name="T418" style:family="text">
      <style:text-properties fo:color="#000000" style:font-name="Times New Roman1" fo:letter-spacing="-0.002cm"/>
    </style:style>
    <style:style style:name="T419" style:family="text">
      <style:text-properties fo:color="#000000" style:font-name="Times New Roman1" fo:letter-spacing="-0.002cm" style:font-name-complex="Times New Roman1"/>
    </style:style>
    <style:style style:name="T420" style:family="text">
      <style:text-properties fo:color="#000000" style:font-name="Times New Roman1" fo:letter-spacing="-0.002cm" officeooo:rsid="00289dbc"/>
    </style:style>
    <style:style style:name="T421" style:family="text">
      <style:text-properties fo:color="#000000" style:font-name="Times New Roman1" fo:letter-spacing="-0.002cm" officeooo:rsid="008b3dac"/>
    </style:style>
    <style:style style:name="T422" style:family="text">
      <style:text-properties fo:color="#000000" style:font-name="Times New Roman1" fo:letter-spacing="0.002cm"/>
    </style:style>
    <style:style style:name="T423" style:family="text">
      <style:text-properties fo:color="#000000" style:font-name="Times New Roman1" fo:letter-spacing="0.002cm" fo:language="ru" fo:country="RU" officeooo:rsid="00289dbc" style:language-asian="ru" style:country-asian="RU" style:font-name-complex="Times New Roman1" style:language-complex="ar" style:country-complex="SA"/>
    </style:style>
    <style:style style:name="T424" style:family="text">
      <style:text-properties fo:color="#000000" style:font-name="Times New Roman1" fo:letter-spacing="0.002cm" fo:language="ru" fo:country="RU" style:text-underline-style="none" officeooo:rsid="00289dbc" style:language-asian="ru" style:country-asian="RU" style:font-name-complex="Times New Roman1" style:language-complex="ar" style:country-complex="SA"/>
    </style:style>
    <style:style style:name="T425" style:family="text">
      <style:text-properties fo:color="#000000" style:font-name="Times New Roman1" fo:letter-spacing="0.002cm" fo:language="ru" fo:country="RU" style:text-underline-style="none" officeooo:rsid="0065e17a" style:language-asian="ru" style:country-asian="RU" style:font-name-complex="Times New Roman1" style:language-complex="ar" style:country-complex="SA"/>
    </style:style>
    <style:style style:name="T426" style:family="text">
      <style:text-properties fo:color="#000000" style:font-name="Times New Roman1" fo:letter-spacing="0.002cm" fo:language="ru" fo:country="RU" officeooo:rsid="003a5207" style:font-name-asian="Times New Roman1" style:font-name-complex="Arial1" style:language-complex="ar" style:country-complex="SA"/>
    </style:style>
    <style:style style:name="T427" style:family="text">
      <style:text-properties fo:color="#000000" style:font-name="Times New Roman1" fo:letter-spacing="0.002cm" fo:language="ru" fo:country="RU" officeooo:rsid="00b1a928" style:font-name-asian="Times New Roman1" style:font-name-complex="Arial1" style:language-complex="ar" style:country-complex="SA"/>
    </style:style>
    <style:style style:name="T428" style:family="text">
      <style:text-properties fo:color="#000000" style:font-name="Times New Roman1" fo:letter-spacing="0.002cm" officeooo:rsid="00289dbc" fo:background-color="#ffffff" loext:char-shading-value="0"/>
    </style:style>
    <style:style style:name="T429" style:family="text">
      <style:text-properties fo:color="#000000" style:font-name="Times New Roman1" fo:letter-spacing="0.002cm" officeooo:rsid="00322e17" fo:background-color="#ffffff" loext:char-shading-value="0"/>
    </style:style>
    <style:style style:name="T430" style:family="text">
      <style:text-properties fo:color="#000000" style:font-name="Times New Roman1" fo:letter-spacing="0.002cm" officeooo:rsid="00289dbc"/>
    </style:style>
    <style:style style:name="T431" style:family="text">
      <style:text-properties fo:color="#000000" style:font-name="Times New Roman1" fo:letter-spacing="0.002cm" officeooo:rsid="005f92dc"/>
    </style:style>
    <style:style style:name="T432" style:family="text">
      <style:text-properties fo:color="#000000" style:font-name="Times New Roman1" fo:letter-spacing="0.002cm" officeooo:rsid="004153ec"/>
    </style:style>
    <style:style style:name="T433" style:family="text">
      <style:text-properties fo:color="#000000" style:font-name="Times New Roman1" fo:letter-spacing="0.002cm" officeooo:rsid="00b3d128"/>
    </style:style>
    <style:style style:name="T434" style:family="text">
      <style:text-properties fo:color="#000000" style:font-name="Times New Roman1" fo:letter-spacing="0.002cm" officeooo:rsid="00964b9a"/>
    </style:style>
    <style:style style:name="T435" style:family="text">
      <style:text-properties fo:color="#000000" style:font-name="Times New Roman1" fo:letter-spacing="0.002cm" officeooo:rsid="00354934"/>
    </style:style>
    <style:style style:name="T436" style:family="text">
      <style:text-properties fo:color="#000000" style:font-name="Times New Roman1" fo:letter-spacing="0.002cm" officeooo:rsid="003a5207"/>
    </style:style>
    <style:style style:name="T437" style:family="text">
      <style:text-properties fo:color="#000000" style:font-name="Times New Roman1" fo:letter-spacing="-0.039cm"/>
    </style:style>
    <style:style style:name="T438" style:family="text">
      <style:text-properties fo:color="#000000" style:font-name="Times New Roman1" fo:letter-spacing="-0.039cm" officeooo:rsid="00289dbc"/>
    </style:style>
    <style:style style:name="T439" style:family="text">
      <style:text-properties fo:color="#000000" style:font-name="Times New Roman1" fo:letter-spacing="0.007cm"/>
    </style:style>
    <style:style style:name="T440" style:family="text">
      <style:text-properties fo:color="#000000" style:font-name="Times New Roman1" fo:letter-spacing="0.009cm"/>
    </style:style>
    <style:style style:name="T441" style:family="text">
      <style:text-properties fo:color="#000000" style:font-name="Times New Roman1" fo:letter-spacing="0.009cm" officeooo:rsid="003edf16"/>
    </style:style>
    <style:style style:name="T442" style:family="text">
      <style:text-properties fo:color="#000000" style:font-name="Times New Roman1" fo:letter-spacing="-0.004cm"/>
    </style:style>
    <style:style style:name="T443" style:family="text">
      <style:text-properties fo:color="#000000" style:font-name="Times New Roman1" fo:letter-spacing="-0.004cm" officeooo:rsid="001081fa"/>
    </style:style>
    <style:style style:name="T444" style:family="text">
      <style:text-properties fo:color="#000000" style:font-name="Times New Roman1" officeooo:rsid="00394e90"/>
    </style:style>
    <style:style style:name="T445" style:family="text">
      <style:text-properties fo:color="#000000" style:font-name="Times New Roman1" officeooo:rsid="008712f0"/>
    </style:style>
    <style:style style:name="T446" style:family="text">
      <style:text-properties fo:color="#000000" style:font-name="Times New Roman1" officeooo:rsid="003a5207"/>
    </style:style>
    <style:style style:name="T447" style:family="text">
      <style:text-properties fo:color="#000000" style:font-name="Times New Roman1" officeooo:rsid="00b1a928"/>
    </style:style>
    <style:style style:name="T448" style:family="text">
      <style:text-properties fo:color="#000000" fo:letter-spacing="-0.039cm"/>
    </style:style>
    <style:style style:name="T449" style:family="text">
      <style:text-properties fo:color="#000000" fo:letter-spacing="-0.039cm" fo:language="ru" fo:country="RU" fo:font-weight="normal" officeooo:rsid="00289dbc" style:font-weight-asian="normal" style:font-name-complex="Times New Roman1" style:font-weight-complex="normal"/>
    </style:style>
    <style:style style:name="T450" style:family="text">
      <style:text-properties fo:color="#000000" fo:letter-spacing="0.009cm"/>
    </style:style>
    <style:style style:name="T451" style:family="text">
      <style:text-properties fo:color="#000000" fo:letter-spacing="0.009cm" style:font-name-complex="Times New Roman1"/>
    </style:style>
    <style:style style:name="T452" style:family="text">
      <style:text-properties fo:color="#000000" fo:letter-spacing="0.009cm" officeooo:rsid="0028fd51"/>
    </style:style>
    <style:style style:name="T453" style:family="text">
      <style:text-properties fo:color="#000000" fo:letter-spacing="0.009cm" officeooo:rsid="0060b258"/>
    </style:style>
    <style:style style:name="T454" style:family="text">
      <style:text-properties fo:color="#000000" fo:letter-spacing="0.009cm" officeooo:rsid="004e2a8e"/>
    </style:style>
    <style:style style:name="T455" style:family="text">
      <style:text-properties fo:color="#000000" fo:letter-spacing="0.009cm" fo:language="ru" fo:country="RU" fo:font-weight="normal" officeooo:rsid="0012fab0" fo:background-color="#ffffff" loext:char-shading-value="0" style:font-weight-asian="normal" style:font-name-complex="Times New Roman1" style:font-weight-complex="normal"/>
    </style:style>
    <style:style style:name="T456" style:family="text">
      <style:text-properties fo:color="#000000" fo:letter-spacing="0.009cm" fo:language="ru" fo:country="RU" fo:font-weight="normal" officeooo:rsid="0028fd51" fo:background-color="#ffffff" loext:char-shading-value="0" style:font-weight-asian="normal" style:font-name-complex="Times New Roman1" style:font-weight-complex="normal"/>
    </style:style>
    <style:style style:name="T457" style:family="text">
      <style:text-properties fo:color="#000000" fo:letter-spacing="0.009cm" fo:language="ru" fo:country="RU" fo:font-weight="normal" officeooo:rsid="0060b258" fo:background-color="#ffffff" loext:char-shading-value="0" style:font-weight-asian="normal" style:font-name-complex="Times New Roman1" style:font-weight-complex="normal"/>
    </style:style>
    <style:style style:name="T458" style:family="text">
      <style:text-properties fo:color="#000000" fo:letter-spacing="0.009cm" fo:language="ru" fo:country="RU" fo:font-weight="normal" officeooo:rsid="004e2a8e" fo:background-color="#ffffff" loext:char-shading-value="0" style:font-weight-asian="normal" style:font-name-complex="Times New Roman1" style:font-weight-complex="normal"/>
    </style:style>
    <style:style style:name="T459" style:family="text">
      <style:text-properties fo:color="#000000" fo:font-size="14pt" fo:letter-spacing="0.009cm" style:font-size-asian="14pt" style:font-size-complex="14pt"/>
    </style:style>
    <style:style style:name="T460" style:family="text">
      <style:text-properties fo:color="#000000" fo:font-size="14pt" fo:letter-spacing="0.009cm" officeooo:rsid="0028fd51" style:font-size-asian="14pt" style:font-size-complex="14pt"/>
    </style:style>
    <style:style style:name="T461" style:family="text">
      <style:text-properties fo:color="#000000" fo:font-size="14pt" fo:letter-spacing="0.009cm" officeooo:rsid="0060b258" style:font-size-asian="14pt" style:font-size-complex="14pt"/>
    </style:style>
    <style:style style:name="T462" style:family="text">
      <style:text-properties fo:color="#000000" fo:font-size="14pt" fo:letter-spacing="0.009cm" officeooo:rsid="004e2a8e" style:font-size-asian="14pt" style:font-size-complex="14pt"/>
    </style:style>
    <style:style style:name="T463" style:family="text">
      <style:text-properties fo:color="#000000" fo:font-size="14pt" style:font-size-asian="14pt" style:font-size-complex="14pt"/>
    </style:style>
    <style:style style:name="T464" style:family="text">
      <style:text-properties fo:color="#000000" fo:font-size="14pt" officeooo:rsid="0060b258" style:font-size-asian="14pt" style:font-size-complex="14pt"/>
    </style:style>
    <style:style style:name="T465" style:family="text">
      <style:text-properties fo:color="#000000" fo:font-size="14pt" officeooo:rsid="007a92ba" style:font-size-asian="14pt" style:font-size-complex="14pt"/>
    </style:style>
    <style:style style:name="T466" style:family="text">
      <style:text-properties fo:color="#000000" fo:font-size="14pt" officeooo:rsid="009a437e" style:font-size-asian="14pt" style:font-size-complex="14pt"/>
    </style:style>
    <style:style style:name="T467" style:family="text">
      <style:text-properties fo:color="#000000" fo:font-size="14pt" fo:language="ru" fo:country="RU" fo:font-weight="normal" officeooo:rsid="002f4ac2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68" style:family="text">
      <style:text-properties fo:color="#000000" fo:font-size="14pt" fo:language="ru" fo:country="RU" fo:font-weight="normal" officeooo:rsid="00780692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69" style:family="text">
      <style:text-properties fo:color="#000000" fo:font-size="14pt" fo:language="ru" fo:country="RU" fo:font-weight="normal" officeooo:rsid="0074aaaf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70" style:family="text">
      <style:text-properties fo:color="#000000" fo:font-size="14pt" fo:language="ru" fo:country="RU" fo:font-weight="normal" officeooo:rsid="00230586" fo:background-color="#ffffff" loext:char-shading-value="0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471" style:family="text">
      <style:text-properties fo:color="#000000" fo:font-weight="bold" style:font-weight-asian="bold" style:font-weight-complex="bold"/>
    </style:style>
    <style:style style:name="T472" style:family="text">
      <style:text-properties fo:color="#000000" fo:letter-spacing="-0.011cm" fo:language="ru" fo:country="RU" officeooo:rsid="00da8d11" fo:background-color="transparent" loext:char-shading-value="0" style:language-asian="ru" style:country-asian="RU" style:font-name-complex="Times New Roman1" style:language-complex="ar" style:country-complex="SA"/>
    </style:style>
    <style:style style:name="T473" style:family="text">
      <style:text-properties fo:color="#000000" fo:letter-spacing="-0.005cm" fo:font-style="normal" style:font-style-asian="normal" style:font-name-complex="Times New Roman1" style:font-style-complex="normal"/>
    </style:style>
    <style:style style:name="T474" style:family="text">
      <style:text-properties fo:color="#000000" fo:letter-spacing="-0.005cm" fo:font-style="normal" officeooo:rsid="000649cf" style:font-style-asian="normal" style:font-name-complex="Times New Roman1" style:font-style-complex="normal"/>
    </style:style>
    <style:style style:name="T475" style:family="text">
      <style:text-properties fo:color="#000000" fo:letter-spacing="-0.005cm" fo:font-style="normal" officeooo:rsid="00128243" style:font-style-asian="normal" style:font-name-complex="Times New Roman1" style:font-style-complex="normal"/>
    </style:style>
    <style:style style:name="T476" style:family="text">
      <style:text-properties fo:color="#000000" fo:letter-spacing="-0.005cm" fo:language="ru" fo:country="RU" fo:font-style="normal" fo:font-weight="normal" officeooo:rsid="000649cf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77" style:family="text">
      <style:text-properties fo:color="#000000" fo:letter-spacing="-0.005cm" fo:language="ru" fo:country="RU" fo:font-style="normal" fo:font-weight="normal" officeooo:rsid="0091cab8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78" style:family="text">
      <style:text-properties fo:color="#000000" fo:letter-spacing="-0.005cm" fo:language="ru" fo:country="RU" fo:font-style="normal" fo:font-weight="normal" officeooo:rsid="00128243" fo:background-color="#ffffff" loext:char-shading-value="0" style:language-asian="ru" style:country-asian="RU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79" style:family="text">
      <style:text-properties fo:color="#000000" officeooo:rsid="0060b258"/>
    </style:style>
    <style:style style:name="T480" style:family="text">
      <style:text-properties fo:color="#000000" officeooo:rsid="009131eb"/>
    </style:style>
    <style:style style:name="T481" style:family="text">
      <style:text-properties fo:color="#000000" fo:font-weight="normal" officeooo:rsid="008712f0" style:font-weight-asian="normal" style:font-weight-complex="normal"/>
    </style:style>
    <style:style style:name="T482" style:family="text">
      <style:text-properties fo:color="#000000" fo:letter-spacing="0.005cm" fo:language="en" fo:country="US" officeooo:rsid="0019ee6d"/>
    </style:style>
    <style:style style:name="T483" style:family="text">
      <style:text-properties fo:color="#000000" fo:letter-spacing="0.005cm" fo:language="ru" fo:country="RU" officeooo:rsid="001770d6"/>
    </style:style>
    <style:style style:name="T484" style:family="text">
      <style:text-properties fo:color="#000000" fo:letter-spacing="0.005cm" fo:language="ru" fo:country="RU" fo:font-weight="normal" officeooo:rsid="001770d6" style:font-weight-asian="normal" style:font-name-complex="Times New Roman1" style:font-weight-complex="normal"/>
    </style:style>
    <style:style style:name="T485" style:family="text">
      <style:text-properties fo:color="#000000" fo:letter-spacing="0.005cm" fo:language="ru" fo:country="RU" fo:font-weight="normal" officeooo:rsid="00898ca0" style:font-weight-asian="normal" style:font-name-complex="Times New Roman1" style:font-weight-complex="normal"/>
    </style:style>
    <style:style style:name="T486" style:family="text">
      <style:text-properties fo:color="#000000" fo:letter-spacing="0.005cm" fo:language="ru" fo:country="RU" fo:font-weight="normal" officeooo:rsid="003a5207" style:font-weight-asian="normal" style:font-name-complex="Times New Roman1" style:font-weight-complex="normal"/>
    </style:style>
    <style:style style:name="T487" style:family="text">
      <style:text-properties fo:color="#000000" fo:letter-spacing="0.005cm" fo:language="ru" fo:country="RU" fo:font-weight="normal" officeooo:rsid="001f8128" style:font-weight-asian="normal" style:font-name-complex="Times New Roman1" style:font-weight-complex="normal"/>
    </style:style>
    <style:style style:name="T488" style:family="text">
      <style:text-properties fo:color="#000000" fo:letter-spacing="0.005cm" fo:language="ru" fo:country="RU" officeooo:rsid="00230586"/>
    </style:style>
    <style:style style:name="T489" style:family="text">
      <style:text-properties officeooo:rsid="008b62e8"/>
    </style:style>
    <style:style style:name="T490" style:family="text">
      <style:text-properties officeooo:rsid="00571913"/>
    </style:style>
    <style:style style:name="T491" style:family="text">
      <style:text-properties officeooo:rsid="003c0010"/>
    </style:style>
    <style:style style:name="T492" style:family="text">
      <style:text-properties fo:background-color="#ffffff" loext:char-shading-value="0"/>
    </style:style>
    <style:style style:name="T493" style:family="text">
      <style:text-properties officeooo:rsid="005d2113" fo:background-color="#ffffff" loext:char-shading-value="0"/>
    </style:style>
    <style:style style:name="T494" style:family="text">
      <style:text-properties officeooo:rsid="001081fa" fo:background-color="#ffffff" loext:char-shading-value="0"/>
    </style:style>
    <style:style style:name="T495" style:family="text">
      <style:text-properties officeooo:rsid="000dc4eb" fo:background-color="#ffffff" loext:char-shading-value="0"/>
    </style:style>
    <style:style style:name="T496" style:family="text">
      <style:text-properties officeooo:rsid="0012fab0" fo:background-color="#ffffff" loext:char-shading-value="0"/>
    </style:style>
    <style:style style:name="T497" style:family="text">
      <style:text-properties officeooo:rsid="009b51c8" fo:background-color="#ffffff" loext:char-shading-value="0"/>
    </style:style>
    <style:style style:name="T498" style:family="text">
      <style:text-properties officeooo:rsid="0037690a" fo:background-color="#ffffff" loext:char-shading-value="0"/>
    </style:style>
    <style:style style:name="T499" style:family="text">
      <style:text-properties officeooo:rsid="002d8459" fo:background-color="#ffffff" loext:char-shading-value="0"/>
    </style:style>
    <style:style style:name="T500" style:family="text">
      <style:text-properties officeooo:rsid="002e38bd" fo:background-color="#ffffff" loext:char-shading-value="0"/>
    </style:style>
    <style:style style:name="T501" style:family="text">
      <style:text-properties officeooo:rsid="00322e17" fo:background-color="#ffffff" loext:char-shading-value="0"/>
    </style:style>
    <style:style style:name="T502" style:family="text">
      <style:text-properties officeooo:rsid="001770d6" fo:background-color="#ffffff" loext:char-shading-value="0"/>
    </style:style>
    <style:style style:name="T503" style:family="text">
      <style:text-properties officeooo:rsid="00bb1fa8" fo:background-color="#ffffff" loext:char-shading-value="0"/>
    </style:style>
    <style:style style:name="T504" style:family="text">
      <style:text-properties officeooo:rsid="002d8459"/>
    </style:style>
    <style:style style:name="T505" style:family="text">
      <style:text-properties officeooo:rsid="000dc4eb"/>
    </style:style>
    <style:style style:name="T506" style:family="text">
      <style:text-properties officeooo:rsid="0012fab0"/>
    </style:style>
    <style:style style:name="T507" style:family="text">
      <style:text-properties fo:font-variant="normal" fo:text-transform="none" fo:color="#000000" style:font-name="Times New Roman1" fo:font-size="14pt" fo:letter-spacing="normal" fo:language="en" fo:country="US" officeooo:rsid="001b94a3" style:font-size-asian="14pt" style:font-size-complex="14pt"/>
    </style:style>
    <style:style style:name="T508" style:family="text">
      <style:text-properties fo:font-variant="normal" fo:text-transform="none" fo:color="#21409a" style:font-name="Times New Roman1" fo:font-size="14pt" fo:letter-spacing="normal" fo:language="ru" fo:country="RU" fo:font-style="normal" style:text-underline-style="solid" style:text-underline-width="auto" style:text-underline-color="font-color" fo:font-weight="normal" officeooo:rsid="0092f17a" style:font-size-asian="14pt" style:font-size-complex="14pt"/>
    </style:style>
    <style:style style:name="T509" style:family="text">
      <style:text-properties fo:font-variant="normal" fo:text-transform="none" fo:color="#21409a" style:font-name="Times New Roman1" fo:font-size="14pt" fo:letter-spacing="normal" fo:language="ru" fo:country="RU" fo:font-style="normal" fo:font-weight="normal" officeooo:rsid="0092f17a" style:font-size-asian="14pt" style:font-size-complex="14pt"/>
    </style:style>
    <style:style style:name="T510" style:family="text">
      <style:text-properties fo:font-style="normal" style:font-style-asian="normal" style:font-style-complex="normal"/>
    </style:style>
    <style:style style:name="T511" style:family="text">
      <style:text-properties fo:font-style="normal" style:font-style-asian="normal" style:font-name-complex="Times New Roman1" style:font-style-complex="normal"/>
    </style:style>
    <style:style style:name="T512" style:family="text">
      <style:text-properties fo:font-style="normal" officeooo:rsid="000649cf" style:font-style-asian="normal" style:font-name-complex="Times New Roman1" style:font-style-complex="normal"/>
    </style:style>
    <style:style style:name="T513" style:family="text">
      <style:text-properties fo:font-style="normal" officeooo:rsid="00128243" style:font-style-asian="normal" style:font-name-complex="Times New Roman1" style:font-style-complex="normal"/>
    </style:style>
    <style:style style:name="T514" style:family="text">
      <style:text-properties fo:font-style="normal" style:text-underline-style="none" style:font-style-asian="normal" style:font-style-complex="normal"/>
    </style:style>
    <style:style style:name="T515" style:family="text">
      <style:text-properties officeooo:rsid="000649cf"/>
    </style:style>
    <style:style style:name="T516" style:family="text">
      <style:text-properties officeooo:rsid="00780692"/>
    </style:style>
    <style:style style:name="T517" style:family="text">
      <style:text-properties officeooo:rsid="004df276"/>
    </style:style>
    <style:style style:name="T518" style:family="text">
      <style:text-properties officeooo:rsid="0073f2c5"/>
    </style:style>
    <style:style style:name="T519" style:family="text">
      <style:text-properties officeooo:rsid="004c7349"/>
    </style:style>
    <style:style style:name="T520" style:family="text">
      <style:text-properties officeooo:rsid="0074aaaf"/>
    </style:style>
    <style:style style:name="T521" style:family="text">
      <style:text-properties officeooo:rsid="006cc8db"/>
    </style:style>
    <style:style style:name="T522" style:family="text">
      <style:text-properties officeooo:rsid="00836d26"/>
    </style:style>
    <style:style style:name="T523" style:family="text">
      <style:text-properties officeooo:rsid="0011894a"/>
    </style:style>
    <style:style style:name="T524" style:family="text">
      <style:text-properties officeooo:rsid="003fdf6b"/>
    </style:style>
    <style:style style:name="T525" style:family="text">
      <style:text-properties officeooo:rsid="00128243"/>
    </style:style>
    <style:style style:name="T526" style:family="text">
      <style:text-properties officeooo:rsid="005f92dc"/>
    </style:style>
    <style:style style:name="T527" style:family="text">
      <style:text-properties officeooo:rsid="0038b456"/>
    </style:style>
    <style:style style:name="T528" style:family="text">
      <style:text-properties officeooo:rsid="00bf8a74"/>
    </style:style>
    <style:style style:name="T529" style:family="text">
      <style:text-properties officeooo:rsid="00322e17"/>
    </style:style>
    <style:style style:name="T530" style:family="text">
      <style:text-properties officeooo:rsid="001081fa"/>
    </style:style>
    <style:style style:name="T531" style:family="text">
      <style:text-properties officeooo:rsid="00120bc8"/>
    </style:style>
    <style:style style:name="T532" style:family="text">
      <style:text-properties officeooo:rsid="0060b258"/>
    </style:style>
    <style:style style:name="T533" style:family="text">
      <style:text-properties officeooo:rsid="0027b0a1"/>
    </style:style>
    <style:style style:name="T534" style:family="text">
      <style:text-properties officeooo:rsid="00588ae9"/>
    </style:style>
    <style:style style:name="T535" style:family="text">
      <style:text-properties officeooo:rsid="00660531"/>
    </style:style>
    <style:style style:name="T536" style:family="text">
      <style:text-properties officeooo:rsid="000e898c"/>
    </style:style>
    <style:style style:name="T537" style:family="text">
      <style:text-properties officeooo:rsid="0079b360"/>
    </style:style>
    <style:style style:name="T538" style:family="text">
      <style:text-properties officeooo:rsid="001953ef"/>
    </style:style>
    <style:style style:name="T539" style:family="text">
      <style:text-properties officeooo:rsid="008008d8"/>
    </style:style>
    <style:style style:name="T540" style:family="text">
      <style:text-properties officeooo:rsid="00bc61f3"/>
    </style:style>
    <style:style style:name="T541" style:family="text">
      <style:text-properties officeooo:rsid="0034aae2"/>
    </style:style>
    <style:style style:name="T542" style:family="text">
      <style:text-properties officeooo:rsid="004153ec"/>
    </style:style>
    <style:style style:name="T543" style:family="text">
      <style:text-properties officeooo:rsid="0025f0c2"/>
    </style:style>
    <style:style style:name="T544" style:family="text">
      <style:text-properties officeooo:rsid="00bbda11"/>
    </style:style>
    <style:style style:name="T545" style:family="text">
      <style:text-properties officeooo:rsid="0016ef9f"/>
    </style:style>
    <style:style style:name="T546" style:family="text">
      <style:text-properties officeooo:rsid="0014a70b"/>
    </style:style>
    <style:style style:name="T547" style:family="text">
      <style:text-properties officeooo:rsid="0015b58c"/>
    </style:style>
    <style:style style:name="T548" style:family="text">
      <style:text-properties officeooo:rsid="001ac992"/>
    </style:style>
    <style:style style:name="T549" style:family="text">
      <style:text-properties fo:letter-spacing="0.002cm" officeooo:rsid="00289dbc"/>
    </style:style>
    <style:style style:name="T550" style:family="text">
      <style:text-properties fo:letter-spacing="0.002cm" officeooo:rsid="00120bc8"/>
    </style:style>
    <style:style style:name="T551" style:family="text">
      <style:text-properties fo:letter-spacing="0.002cm" fo:language="ru" fo:country="RU" officeooo:rsid="00289dbc" style:language-asian="ru" style:country-asian="RU" style:font-name-complex="Times New Roman1" style:language-complex="ar" style:country-complex="SA"/>
    </style:style>
    <style:style style:name="T552" style:family="text">
      <style:text-properties fo:letter-spacing="0.002cm" fo:language="ru" fo:country="RU" officeooo:rsid="008b62e8" style:language-asian="ru" style:country-asian="RU" style:font-name-complex="Times New Roman1" style:language-complex="ar" style:country-complex="SA"/>
    </style:style>
    <style:style style:name="T553" style:family="text">
      <style:text-properties fo:letter-spacing="0.002cm" fo:language="ru" fo:country="RU" officeooo:rsid="00252daa" style:language-asian="ru" style:country-asian="RU" style:font-name-complex="Times New Roman1" style:language-complex="ar" style:country-complex="SA"/>
    </style:style>
    <style:style style:name="T554" style:family="text">
      <style:text-properties fo:letter-spacing="0.002cm" fo:language="ru" fo:country="RU" officeooo:rsid="00571913" style:language-asian="ru" style:country-asian="RU" style:font-name-complex="Times New Roman1" style:language-complex="ar" style:country-complex="SA"/>
    </style:style>
    <style:style style:name="T555" style:family="text">
      <style:text-properties fo:letter-spacing="0.002cm" fo:language="ru" fo:country="RU" officeooo:rsid="002e38bd" style:language-asian="ru" style:country-asian="RU" style:font-name-complex="Times New Roman1" style:language-complex="ar" style:country-complex="SA"/>
    </style:style>
    <style:style style:name="T556" style:family="text">
      <style:text-properties fo:letter-spacing="0.002cm" fo:language="ru" fo:country="RU" officeooo:rsid="0097dd4c" style:language-asian="ru" style:country-asian="RU" style:font-name-complex="Times New Roman1" style:language-complex="ar" style:country-complex="SA"/>
    </style:style>
    <style:style style:name="T557" style:family="text">
      <style:text-properties fo:letter-spacing="0.002cm" fo:language="ru" fo:country="RU" officeooo:rsid="003a5207" style:font-name-asian="Times New Roman1" style:font-name-complex="Arial1" style:language-complex="ar" style:country-complex="SA"/>
    </style:style>
    <style:style style:name="T558" style:family="text">
      <style:text-properties fo:letter-spacing="0.002cm" style:language-asian="ru" style:country-asian="RU"/>
    </style:style>
    <style:style style:name="T559" style:family="text">
      <style:text-properties fo:letter-spacing="0.002cm" style:text-underline-style="none" style:language-asian="ru" style:country-asian="RU"/>
    </style:style>
    <style:style style:name="T560" style:family="text">
      <style:text-properties fo:letter-spacing="0.002cm" style:text-underline-style="none" officeooo:rsid="005a8db2" style:language-asian="ru" style:country-asian="RU"/>
    </style:style>
    <style:style style:name="T561" style:family="text">
      <style:text-properties officeooo:rsid="00674ef8"/>
    </style:style>
    <style:style style:name="T562" style:family="text">
      <style:text-properties officeooo:rsid="004cc05e"/>
    </style:style>
    <style:style style:name="T563" style:family="text">
      <style:text-properties fo:letter-spacing="-0.002cm"/>
    </style:style>
    <style:style style:name="T564" style:family="text">
      <style:text-properties fo:letter-spacing="-0.002cm" officeooo:rsid="001bb634"/>
    </style:style>
    <style:style style:name="T565" style:family="text">
      <style:text-properties fo:letter-spacing="-0.002cm" officeooo:rsid="00354934"/>
    </style:style>
    <style:style style:name="T566" style:family="text">
      <style:text-properties officeooo:rsid="001bb634"/>
    </style:style>
    <style:style style:name="T567" style:family="text">
      <style:text-properties officeooo:rsid="0090c359"/>
    </style:style>
    <style:style style:name="T568" style:family="text">
      <style:text-properties officeooo:rsid="001770d6"/>
    </style:style>
    <style:style style:name="T569" style:family="text">
      <style:text-properties officeooo:rsid="008712f0"/>
    </style:style>
    <style:style style:name="T570" style:family="text">
      <style:text-properties officeooo:rsid="009c4bf5"/>
    </style:style>
    <style:style style:name="T571" style:family="text">
      <style:text-properties officeooo:rsid="0087b0b3"/>
    </style:style>
    <style:style style:name="T572" style:family="text">
      <style:text-properties officeooo:rsid="00bffc24"/>
    </style:style>
    <style:style style:name="T573" style:family="text">
      <style:text-properties officeooo:rsid="00898ca0"/>
    </style:style>
    <style:style style:name="T574" style:family="text">
      <style:text-properties officeooo:rsid="00b0dc18"/>
    </style:style>
    <style:style style:name="T575" style:family="text">
      <style:text-properties officeooo:rsid="0020e27c"/>
    </style:style>
    <style:style style:name="T576" style:family="text">
      <style:text-properties officeooo:rsid="00230586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4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/draw:frame></text:p>
      <text:p text:style-name="P3">АДМИНИСТРАЦИЯ ГОРОДА ЮЖНО-САХАЛИНСКА</text:p>
      <text:p text:style-name="P16">РАСПОРЯЖЕНИЕ</text:p>
      <text:p text:style-name="P2"><text:span text:style-name="T1">от</text:span><text:span text:style-name="T2"> </text:span><field:fieldmark-start text:name="__Fieldmark__22_1941432709" field:type=""/><text:span text:style-name="T4">     <text:s text:c="12"/> </text:span><field:fieldmark-end/><text:span text:style-name="T5"> </text:span><text:span text:style-name="T1">№</text:span><text:span text:style-name="T2"> </text:span><text:span text:style-name="T4">    <text:tab/></text:span></text:p>
      <text:p text:style-name="P113"><text:text-input text:description="Тема письма"/>Об утверждении Положени<text:span text:style-name="T32">й</text:span> о <text:span text:style-name="T33">Департаменте</text:span> <text:span text:style-name="T34">общественной безопасности и контроля аппарата </text:span>администрации города Южно-Сахалинска <text:span text:style-name="T35">и его отделах</text:span></text:p>
      <text:p text:style-name="P113"/>
      <text:p text:style-name="P112"><text:span text:style-name="T5"><text:tab/>В соответствии со ст.16 Федерального закона от 06.10.2003 №131-ФЗ «Об общих принципах организации местного самоуправления в Российской Федерации», ст.37 Устава городского округа «Город </text:span><text:span text:style-name="T42">Южно-Сахалинск», </text:span><text:span text:style-name="T43">распоряжением администрации города Южно-Сахалинска от </text:span><text:span text:style-name="T44">1</text:span><text:span text:style-name="T45">6</text:span><text:span text:style-name="T44">.0</text:span><text:span text:style-name="T45">7</text:span><text:span text:style-name="T44">.201</text:span><text:span text:style-name="T45">8</text:span><text:span text:style-name="T43"> № </text:span><text:span text:style-name="T45">43</text:span><text:span text:style-name="T44">1- </text:span><text:span text:style-name="T43">р «О внесении изменений в </text:span><text:span text:style-name="T45">структуру администрации </text:span><text:span text:style-name="T43">города </text:span><text:span text:style-name="T45">Южно-Сахалинска </text:span><text:span text:style-name="T46">на 201</text:span><text:span text:style-name="T45">8</text:span><text:span text:style-name="T46"> год, </text:span><text:span text:style-name="T47">утвержденн</text:span><text:span text:style-name="T45">ую</text:span><text:span text:style-name="T47"> распоряжением администрации города Южно-Сахалинска от </text:span><text:span text:style-name="T45">05</text:span><text:span text:style-name="T44">.1</text:span><text:span text:style-name="T45">2</text:span><text:span text:style-name="T47">.201</text:span><text:span text:style-name="T44">7</text:span><text:span text:style-name="T47"> № </text:span><text:span text:style-name="T45">654-</text:span><text:span text:style-name="T47">р</text:span><text:span text:style-name="T43">»:</text:span></text:p>
      <text:p text:style-name="P105"/>
      <text:p text:style-name="P55">1.Утвердить Положени<text:span text:style-name="T32">я</text:span> о <text:span text:style-name="T33">Департаменте</text:span> <text:span text:style-name="T64">общественной безопасности и контроля </text:span><text:span text:style-name="T66">аппарата </text:span>администрации города Южно-Сахалинска <text:span text:style-name="T35">и его отделах </text:span>(прил<text:span text:style-name="T86">ожения №1-№5</text:span>).</text:p>
      <text:p text:style-name="P56">2.Распоряжени<text:span text:style-name="T87">я</text:span> администрации города Южно-Сахалинска<text:span text:style-name="T88"> от </text:span><text:span text:style-name="T89">2</text:span><text:span text:style-name="T90">0</text:span><text:span text:style-name="T89">.0</text:span><text:span text:style-name="T90">3</text:span><text:span text:style-name="T88">.201</text:span><text:span text:style-name="T90">7</text:span><text:span text:style-name="T88"> <text:s text:c="15"/>№ </text:span><text:span text:style-name="T90">138 - </text:span><text:span text:style-name="T88">р «Об утверждении Положений об Управлении общественной безопасности и контроля администрации города Южно-Сахалинска и его отделах», </text:span><text:span text:style-name="T91">от 24.01.2018 №45-р «</text:span><text:span text:style-name="T92">О внесении </text:span><text:span text:style-name="T93">изменения</text:span><text:span text:style-name="T92"> в </text:span><text:span text:style-name="T94">Положение об Управлении общественной безопасности и контроля администрации города Южно-Сахалинска, утвержденное </text:span><text:span text:style-name="T95">р</text:span><text:span text:style-name="T48">аспоряжение</text:span><text:span text:style-name="T49">м</text:span><text:span text:style-name="T48"> администрации города Южно-Сахалинска от 20.03.2017 №138-</text:span><text:span text:style-name="T50">р»</text:span><text:span text:style-name="T48"> </text:span>считать утратившим<text:span text:style-name="T87">и</text:span> силу.</text:p>
      <text:p text:style-name="P55"><text:span text:style-name="T96">3</text:span>.Контроль исполнения распоряжения администрации <text:span text:style-name="T97">г</text:span>орода Южно-Сахалинска возложить на вице-мэра, руководителя аппарата.</text:p>
      <text:p text:style-name="P174"/>
      <text:p text:style-name="P175"><text:span text:style-name="T98">М</text:span>эр города<text:tab/><text:tab/><text:tab/><text:tab/><text:tab/> <text:s text:c="2"/><text:tab/><text:tab/> <text:s text:c="15"/>С.А.Надсадин</text:p>
      <text:p text:style-name="P176"/>
      <text:p text:style-name="P179"><text:tab/><text:tab/><text:tab/><text:tab/><text:tab/><text:tab/> <text:s text:c="8"/>Приложение № 1</text:p>
      <text:p text:style-name="P74"><text:span text:style-name="T99"><text:tab/></text:span><text:span text:style-name="T65"> <text:s text:c="3"/></text:span><text:span text:style-name="T20"><text:s/><text:tab/><text:tab/><text:tab/><text:tab/><text:tab/> <text:s text:c="8"/>УТВЕРЖДЕНО<text:tab/></text:span></text:p>
      <text:p text:style-name="P128"><text:tab/> <text:s text:c="7"/>распоряжением администрации</text:p>
      <text:p text:style-name="P78"><text:tab/><text:tab/><text:tab/><text:tab/><text:tab/><text:tab/> <text:s text:c="8"/>города Южно-Сахалинска</text:p>
      <text:p text:style-name="P128"><text:tab/> <text:s text:c="6"/>от <text:s/>_____________№_____</text:p>
      <text:p text:style-name="P91"/>
      <text:p text:style-name="P98">ПОЛОЖЕНИЕ</text:p>
      <text:p text:style-name="P98">о <text:span text:style-name="T104">Департаменте общественной безопасности и контроля</text:span> </text:p>
      <text:p text:style-name="P98">администрации города Южно-Сахалинска</text:p>
      <text:p text:style-name="P101"/>
      <text:p text:style-name="P92"><text:span text:style-name="T79">1</text:span><text:span text:style-name="T28">.ОБЩИЕ ПОЛОЖЕНИЯ</text:span></text:p>
      <text:p text:style-name="P102"/>
      <text:p text:style-name="P42">1.1.<text:span text:style-name="T104">Департамент</text:span> <text:span text:style-name="T64">общественной безопасности и контроля</text:span> <text:span text:style-name="T112">аппарата </text:span>администрации города Южно-Сахалинска (далее - <text:span text:style-name="T104">Департамент</text:span>) является структурн<text:span text:style-name="T113">ой единицей</text:span> аппарата администрации города Южно-Сахалинска <text:span text:style-name="T114">(далее - Администрация)</text:span>, <text:span text:style-name="T115">создано в целях:</text:span></text:p>
      <text:p text:style-name="P129">1.1.1.О<text:span text:style-name="T117">беспечени</text:span><text:span text:style-name="T118">я</text:span><text:span text:style-name="T119"> </text:span><text:span text:style-name="T120">мер, направленных на оказание содействия правоохранительным органам в установлении </text:span><text:span text:style-name="T119">общественного порядка, профилактики правонарушений, терроризма, экстремизма и наркомании </text:span><text:span text:style-name="T120">на территории городского округа</text:span><text:span text:style-name="T119">.</text:span></text:p>
      <text:p text:style-name="P132"><text:span text:style-name="T135">1.1.2.</text:span><text:span text:style-name="T136">Исполнения административного законодательства на территории городского округа.</text:span></text:p>
      <text:p text:style-name="P133"><text:span text:style-name="T136">1.</text:span><text:span text:style-name="T135">1.3. К</text:span><text:span text:style-name="T137">онтроля за соблюдением муниципальных нормативн</text:span><text:span text:style-name="T138">ых </text:span><text:span text:style-name="T137">правовых актов в сфере благоустройства и содержания территории городского округа.</text:span></text:p>
      <text:p text:style-name="P134"><text:span text:style-name="T139">1.1.</text:span><text:span text:style-name="T140">4</text:span><text:span text:style-name="T139">.</text:span><text:span text:style-name="T141">О</text:span><text:span text:style-name="T142">рганизаци</text:span><text:span text:style-name="T143">и</text:span><text:span text:style-name="T142"> и документационно</text:span><text:span text:style-name="T143">го</text:span><text:span text:style-name="T142"> сопровождени</text:span><text:span text:style-name="T143">я</text:span><text:span text:style-name="T142"> </text:span><text:span text:style-name="T144">совещаний, проводимых мэром города; </text:span><text:span text:style-name="T145">контрол</text:span><text:span text:style-name="T143">я</text:span><text:span text:style-name="T145"> и проверк</text:span><text:span text:style-name="T143">и</text:span><text:span text:style-name="T145"> за своевременностью, полнотой и качеством исполнения протокольных поручений мэра города.</text:span></text:p>
      <text:p text:style-name="P134">1.2.<text:span text:style-name="T104">Департамент</text:span> в своей деятельности руководствуется Конституцией РФ, <text:span text:style-name="T489">ф</text:span>едеральным законодательством, закон<text:span text:style-name="T490">одательством</text:span> Сахалинской области, Уставом городского округа «<text:span text:style-name="T490">Город Южно-Сахалинск»</text:span>, <text:span text:style-name="T490">решениями Городской Думы города Южно-Сахалинска, </text:span>постановлениями и распоряжениями <text:span text:style-name="T491">А</text:span>дминистрации, настоящим положением.</text:p>
      <text:p text:style-name="P134">1.3.<text:span text:style-name="T104">Департамент </text:span><text:span text:style-name="T234">осуществляет свою деятельность во взаимодействии с</text:span><text:span text:style-name="T235">о</text:span><text:span text:style-name="T234"> </text:span><text:span text:style-name="T236">структурными подразделениями </text:span><text:span text:style-name="T234">аппарат</text:span><text:span text:style-name="T236">а Администрации</text:span><text:span text:style-name="T234"> и отраслевыми (функциональными) органами </text:span><text:span text:style-name="T237">А</text:span><text:span text:style-name="T234">дминистрации, </text:span><text:span text:style-name="T238">государственными органами, </text:span><text:span text:style-name="T239">учреждениями, предприятиями, организациями, независимо от форм собственности, общественными объединениями, религиозными и иными некоммерческими организациями, гражданами город</text:span><text:span text:style-name="T240">а </text:span><text:span text:style-name="T241">Южно-Сахалинска (далее - город)</text:span><text:span text:style-name="T239">, </text:span><text:span text:style-name="T242">правоохранительными органами</text:span>, подразделениями Министерства обороны, <text:span text:style-name="T64">У</text:span>ФСБ РФ <text:span text:style-name="T492">по </text:span><text:span text:style-name="T493">Сахалинской области по </text:span><text:span text:style-name="T492">вопросам, относящимся к полномочиям </text:span><text:span text:style-name="T67">Департамента</text:span><text:span text:style-name="T492">.</text:span></text:p>
      <text:p text:style-name="P42">1.4.<text:span text:style-name="T104">Департамент</text:span> создается распоряжением <text:span text:style-name="T504">А</text:span>дминистрации<text:span text:style-name="T492">. </text:span><text:span text:style-name="T494">В своей деятельности подчиняется непо</text:span><text:span text:style-name="T495">с</text:span><text:span text:style-name="T494">редственно </text:span>вице-мэру, руководителю аппарата. <text:span text:style-name="T104">Департамент не является юридическим лицом, не имеет печати с изображением </text:span><text:soft-page-break/><text:span text:style-name="T104">герба города и названием Департамента, </text:span><text:span text:style-name="T495">содержится за счет средств бюджета <text:s/>городского округа</text:span><text:span text:style-name="T505">. </text:span></text:p>
      <text:p text:style-name="P42">1.5.<text:span text:style-name="T104">Департамент возглавляет директор</text:span>, <text:span text:style-name="T506">который подчиняется непосредственно вице-мэру, руководителю аппарата. </text:span><text:span text:style-name="T496">В отсутствие </text:span><text:span text:style-name="T497">директора Департамента</text:span><text:span text:style-name="T496"> общее руководство </text:span><text:span text:style-name="T497">Департаментом</text:span><text:span text:style-name="T496"> возлагается распоряжением </text:span><text:span text:style-name="T498">А</text:span><text:span text:style-name="T496">дминистрации на </text:span><text:span text:style-name="T497">заместителя директора Департамента</text:span><text:span text:style-name="T496">. </text:span><text:span text:style-name="T497">Директор Департамента</text:span><text:span text:style-name="T496"> назначается и освобождается от занимаемой должности распоряжением </text:span><text:span text:style-name="T499">А</text:span><text:span text:style-name="T496">дминистрации по представлению вице-мэра, руководителя аппарата; </text:span><text:span text:style-name="T497">заместитель директора, </text:span><text:span text:style-name="T496">начальники и работники отделов, входящих в состав </text:span><text:span text:style-name="T497">Департамента</text:span><text:span text:style-name="T496">, назначаются и освобождаются от занимаемой должности распоряжением </text:span><text:span text:style-name="T500">А</text:span><text:span text:style-name="T496">дминистрации по представлению </text:span><text:span text:style-name="T497">директора Департамента</text:span><text:span text:style-name="T496"> и по согласованию с курирующим вице-мэром в соответствии с действующим трудовым законодательством и Федеральным законом «О муниципальной службе в Российской Федерации». </text:span></text:p>
      <text:p text:style-name="P42">1.6.<text:span text:style-name="T126">Структура и штатная численность </text:span><text:span text:style-name="T127">Департамента</text:span><text:span text:style-name="T128"> </text:span><text:span text:style-name="T126">утверждаются распоряжением </text:span><text:span text:style-name="T129">А</text:span><text:span text:style-name="T126">дминистрации. </text:span><text:span text:style-name="T130">В </text:span><text:span text:style-name="T131">состав </text:span><text:span text:style-name="T127">Департамента</text:span><text:span text:style-name="T131"> входят: отдел по </text:span><text:span text:style-name="T132">взаимодействию с правоохранительными органами, </text:span><text:span text:style-name="T131">отдел по </text:span><text:span text:style-name="T132">исполнению административного законодательства, </text:span><text:span text:style-name="T157">отдел контроля за благоустройством и содержанием территории,</text:span><text:span text:style-name="T132"> </text:span><text:span text:style-name="T158">отдел</text:span><text:span text:style-name="T159"> проверки и анализа исполнения поручений</text:span><text:span text:style-name="T160">,</text:span><text:span text:style-name="T157">.</text:span></text:p>
      <text:p text:style-name="P47"><text:span text:style-name="T6">1.</text:span><text:span text:style-name="T7">7</text:span><text:span text:style-name="T6">.Местонахождение </text:span><text:span text:style-name="T8">Департамента</text:span><text:span text:style-name="T6">: <text:s/>г. Южно-Сахалинск, ул. Невельск</text:span><text:span text:style-name="T9">ая</text:span><text:span text:style-name="T6">, 31</text:span><text:span text:style-name="T10">, </text:span><text:span text:style-name="T11">тел.: </text:span><text:span text:style-name="T12">300867, </text:span><text:span text:style-name="T11">3008</text:span><text:span text:style-name="T13">09 </text:span><text:span text:style-name="T8">(1, 2, 3, 4, 5, 6, 7, 8</text:span><text:span text:style-name="T11">, </text:span><text:span text:style-name="T8">9, 10, 11), </text:span><text:span text:style-name="T14">300-967 </text:span><text:span text:style-name="T8">(1, 2, 3, 4, 5, 6, 7, )</text:span><text:span text:style-name="T11">, </text:span><text:span text:style-name="T24">300-897 </text:span><text:span text:style-name="T21">(1, 3, 4, 5, 6)</text:span><text:span text:style-name="T24">, </text:span><text:span text:style-name="T22">электронная почта:</text:span><text:span text:style-name="T507"> </text:span><text:span text:style-name="T508">uobik</text:span><text:a xlink:type="simple" xlink:href="mailto:okoshelenko@yuzhno-sakh.ru" office:target-frame-name="_blank" xlink:show="new" text:style-name="Internet_20_link" text:visited-style-name="Visited_20_Internet_20_Link"><text:span text:style-name="T509">@yuzhno-sakh.ru</text:span></text:a><text:span text:style-name="T25">, </text:span><text:span text:style-name="T21">сайт</text:span><text:span text:style-name="T23">: </text:span><text:a xlink:type="simple" xlink:href="http://yuzhno-sakh.ru/dirs/2054" text:style-name="Internet_20_link" text:visited-style-name="Visited_20_Internet_20_Link"><text:span text:style-name="T25">http://yuzhno-sakh.ru/dirs/2054</text:span></text:a><text:span text:style-name="T22">.</text:span></text:p>
      <text:p text:style-name="P100"/>
      <text:p text:style-name="P98"><text:span text:style-name="T83">2</text:span>.ОСНОВНЫЕ ЗАДАЧИ </text:p>
      <text:p text:style-name="P100"/>
      <text:p text:style-name="P76"><text:tab/><text:span text:style-name="T116">2.1.Основными задачами </text:span><text:span text:style-name="T121">Департамента</text:span><text:span text:style-name="T116"> являются:</text:span></text:p>
      <text:p text:style-name="P137"><text:span text:style-name="T216">2.1.</text:span><text:span text:style-name="T217">1</text:span><text:span text:style-name="T216">.</text:span><text:span text:style-name="T218">О</text:span><text:span text:style-name="T219">беспечени</text:span><text:span text:style-name="T220">е согласованных действий аппарата администрации города, отраслевых (функциональных) органов администрации города с правоохранительными органами, исполнительными органами государственной власти Сахалинской области, уч</text:span><text:span text:style-name="T221">реждениями, предприятиями, организациями, независимо от форм собственности, общественными и религиозными объединениями по вопросам общественного порядка, профилактики правонарушений, терроризма, экстремизма и наркомании.</text:span></text:p>
      <text:p text:style-name="P130">2.1.2.Обеспечение согласованных действий аппарата администрации города, отраслевых (функциональных) органов администрации города с правоохранительными, надзорными и контролирующими органами, исполнительными органами государственной власти Сахалинской области, учреждениями, предприятиями, организациями, независимо от форм собственности, общественными организациями, населением города по вопросам исполнения административного законодательства на территории городского округа в рамках Закона Сахалинской области от 29.03.2004 №490 <text:soft-page-break/>«Об административных правонарушениях в Сахалинской области» (далее — Закон).</text:p>
      <text:p text:style-name="P131"><text:span text:style-name="T510">2.1.3.Контроль за соблюдением на территории городского округа «Город Южно-Сахалинск» хозяйствующими субъектами всех форм собственности и населением муниципальных </text:span><text:span text:style-name="T514">нормативных правовых актов в сфере благоустройства и содержания территории городского округа и находящихся на них объектов.</text:span><text:span text:style-name="T510"> Координация деятельности структурных подразделений аппарата администрации города, отраслевых (функциональных) органов администрации города с правоохранительными, надзорными и контролирующими органами, исполнительными органами государственной власти Сахалинской области, учреждениями, предприятиями, организациями, независимо от форм собственности, общественными организациями, населением города по вопросам контроля за соблюдением муниципальных нормативных правовых актов в сфере благоустройства и содержания территории городского округа.</text:span></text:p>
      <text:p text:style-name="P130">2.1.4.Предупреждение и пресечение нарушений хозяйствующими субъектами всех форм собственности и населением требований Закона.</text:p>
      <text:p text:style-name="P135"><text:span text:style-name="T172">2.1.5.</text:span><text:span text:style-name="T173">Обеспечение документационн</text:span><text:span text:style-name="T174">ого</text:span><text:span text:style-name="T173"> </text:span><text:span text:style-name="T175">сопровождени</text:span><text:span text:style-name="T174">я</text:span><text:span text:style-name="T175"> совещаний, проводимых мэром города, </text:span><text:span text:style-name="T176">проверк</text:span><text:span text:style-name="T174">а</text:span><text:span text:style-name="T176"> исполнения протокольных поручений.</text:span></text:p>
      <text:p text:style-name="P136"/>
      <text:p text:style-name="P4"><text:span text:style-name="T80">3</text:span><text:span text:style-name="T106">.</text:span><text:span text:style-name="T29">Ф</text:span><text:span text:style-name="T30">УНКЦИИ</text:span></text:p>
      <text:p text:style-name="P5"/>
      <text:p text:style-name="P30">Для выполнения возложенных задач Департамент осуществляет следующие функции:</text:p>
      <text:p text:style-name="P31"><text:span text:style-name="T245">3.</text:span><text:span text:style-name="T244">1.</text:span><text:span text:style-name="T246">В</text:span><text:span text:style-name="T247"> сфере обеспечения общественного правопорядка: </text:span></text:p>
      <text:p text:style-name="P148"><text:span text:style-name="T279">3.</text:span><text:span text:style-name="T280">1</text:span><text:span text:style-name="T279">.1.</text:span><text:span text:style-name="T278">Разработка</text:span><text:span text:style-name="T286"> проектов правовых актов, программ, </text:span><text:span text:style-name="T278">планов.</text:span></text:p>
      <text:p text:style-name="P148"><text:span text:style-name="T281">3</text:span><text:span text:style-name="T278">.</text:span><text:span text:style-name="T282">1</text:span><text:span text:style-name="T278">.2.Мониторинг</text:span><text:span text:style-name="T286"> </text:span><text:span text:style-name="T278">исполнения</text:span><text:span text:style-name="T286"> </text:span><text:span text:style-name="T278">принятых</text:span><text:span text:style-name="T286"> </text:span><text:span text:style-name="T278">нормативных</text:span><text:span text:style-name="T286"> </text:span><text:span text:style-name="T278">правовых</text:span><text:span text:style-name="T286"> </text:span><text:span text:style-name="T278">актов,</text:span><text:span text:style-name="T286"> программ, </text:span><text:span text:style-name="T278">планов</text:span><text:span text:style-name="T286"> </text:span><text:span text:style-name="T278">(для</text:span><text:span text:style-name="T286"> </text:span><text:span text:style-name="T278">формирования</text:span><text:span text:style-name="T286"> </text:span><text:span text:style-name="T278">отчетности).</text:span></text:p>
      <text:p text:style-name="P62"><text:span text:style-name="T287"><text:tab/><text:tab/></text:span><text:span text:style-name="T289">3.1.3.</text:span><text:span text:style-name="T290">М</text:span><text:span text:style-name="T288">униципальный контроль за соблюдением Правил благоустройства территории городского округа «Город Южно-Сахалинск», утвержденных решением Городской Думы города Южно-Сахалинска от 24.06.2015 </text:span><text:span text:style-name="T291">№</text:span><text:span text:style-name="T288"> 177/12-15-5, и муниципальных нормативных правовых актов, обязательных к применению при благоустройстве территории городского округа.</text:span></text:p>
      <text:p text:style-name="P62"><text:span text:style-name="T288"><text:tab/><text:tab/></text:span><text:span text:style-name="T293">3.</text:span><text:span text:style-name="T292">1.4.Осуществление муниципального контроля за сохранностью автомобильных дорог местного значения в границах муниципального образования.</text:span></text:p>
      <text:p text:style-name="P148"><text:span text:style-name="T279">3.</text:span><text:span text:style-name="T282">1</text:span><text:span text:style-name="T279">.</text:span><text:span text:style-name="T283">5</text:span><text:span text:style-name="T279">.</text:span><text:span text:style-name="T251">О</text:span><text:span text:style-name="T252">рганизация</text:span><text:span text:style-name="T278"> </text:span><text:span text:style-name="T257">временного хранения документов муниципального архивного фонда городского округа, </text:span><text:span text:style-name="T258">относящихся к установленной сфере деятельности. </text:span></text:p>
      <text:p text:style-name="P149"><text:span text:style-name="T279">3.</text:span><text:span text:style-name="T278">1.</text:span><text:span text:style-name="T283">6</text:span><text:span text:style-name="T278">.</text:span><text:span text:style-name="T297">Рассмотрение обращений граждан по вопросам, </text:span><text:span text:style-name="T298">относящимся к</text:span><text:span text:style-name="T297"> </text:span><text:span text:style-name="T299">компетенции </text:span><text:span text:style-name="T300">Департамента</text:span><text:span text:style-name="T297">. </text:span></text:p>
      <text:p text:style-name="P150"><text:span text:style-name="T297">3.</text:span><text:span text:style-name="T296">1.</text:span><text:span text:style-name="T301">7</text:span><text:span text:style-name="T296">.Прием граждан по вопросам, относящимся к</text:span><text:span text:style-name="T297"> </text:span><text:span text:style-name="T299">компетенции </text:span><text:span text:style-name="T302">Департамента</text:span><text:span text:style-name="T297">. </text:span></text:p>
      <text:p text:style-name="P150"><text:soft-page-break/><text:span text:style-name="T297">3.</text:span><text:span text:style-name="T296">1.</text:span><text:span text:style-name="T301">8</text:span><text:span text:style-name="T296">.Обеспечение безопасности персональных данных при их обработке.</text:span></text:p>
      <text:p text:style-name="P150"><text:span text:style-name="T296">3.1.</text:span><text:span text:style-name="T301">9</text:span><text:span text:style-name="T296">.Организация доступа к информации о деятельности Администрации в части информирования по вопросам, относящимся к</text:span><text:span text:style-name="T297"> </text:span><text:span text:style-name="T299">компетенции </text:span><text:span text:style-name="T302">Департамента</text:span><text:span text:style-name="T297">. </text:span></text:p>
      <text:p text:style-name="P150"><text:span text:style-name="T297">3.</text:span><text:span text:style-name="T296">1.</text:span><text:span text:style-name="T301">10</text:span><text:span text:style-name="T296">.Организация деятельности Координационного совещания по обеспечению правопорядка в городе Южно-Сахалинске.</text:span></text:p>
      <text:p text:style-name="P63"><text:span text:style-name="T515"><text:tab/>3</text:span>.<text:span text:style-name="T516">1.11</text:span>.Контроль за деятельностью граждан, участвующих в охране общественного порядка на территории городского округа в пределах своих полномочий.</text:p>
      <text:p text:style-name="P93"><text:tab/><text:span text:style-name="T515">3</text:span>.<text:span text:style-name="T516">1</text:span>.<text:span text:style-name="T516">12</text:span>.Формирование и обеспечение деятельности на территории городского округа межведомственной комиссии по профилактике правонарушений.</text:p>
      <text:p text:style-name="P88"><text:span text:style-name="T517"><text:tab/>3.1.13. </text:span><text:span text:style-name="T68">Формирование и обеспечение деятельности на территории городского округа </text:span><text:span text:style-name="T69">антинаркотической</text:span><text:span text:style-name="T68"> комиссии города.</text:span></text:p>
      <text:p text:style-name="P93"><text:tab/><text:span text:style-name="T515">3</text:span>.<text:span text:style-name="T516">1</text:span>.<text:span text:style-name="T516">14</text:span>.Формирование и обеспечение деятельности <text:s/>на территории городского округа <text:s/>антитеррористической комиссии.</text:p>
      <text:p text:style-name="P93"><text:tab/><text:span text:style-name="T518">3.1.1</text:span><text:span text:style-name="T70">5</text:span><text:span text:style-name="T518">.Реализация муниципальных программ и ведомственных целевых программ городского округа.</text:span></text:p>
      <text:p text:style-name="P93"><text:tab/><text:span text:style-name="T515">3</text:span>.<text:span text:style-name="T516">1</text:span>.<text:span text:style-name="T516">1</text:span><text:span text:style-name="T70">6</text:span>.Осуществление взаимодействия <text:span text:style-name="T518">Администрации </text:span>с общественными и религиозными объединениями, иными организациями и гражданами с целью профилактики терроризма и экстремизма на территории городского округа.</text:p>
      <text:p text:style-name="P93"><text:tab/><text:span text:style-name="T178">3</text:span><text:span text:style-name="T179">.</text:span><text:span text:style-name="T180">1</text:span><text:span text:style-name="T179">.</text:span><text:span text:style-name="T180">1</text:span><text:span text:style-name="T181">7</text:span><text:span text:style-name="T179">.Осуществление взаимодействия </text:span><text:span text:style-name="T182">Администрации </text:span><text:span text:style-name="T179">с правоохранительными органами, исполнительными органами государственной власти Сахалинской области, учреждениями, предприятиями, организациями, независимо от форм собственности, в целях координации действий в сфере обеспечения общественной безопасности, борьбы с преступностью, профилактики правонарушений на территории городского округа.</text:span></text:p>
      <text:p text:style-name="P93"><text:tab/><text:span text:style-name="T515">3</text:span>.<text:span text:style-name="T516">1</text:span>.<text:span text:style-name="T518">1</text:span><text:span text:style-name="T70">8</text:span>.Оказание поддержки общественным наблюдательным комиссиям, осуществляющим общественный контроль за обеспечением прав человека и содействие лицам, находящимся в местах принудительного содержания.</text:p>
      <text:p text:style-name="P93"><text:tab/><text:span text:style-name="T515">3</text:span>.<text:span text:style-name="T516">1</text:span>.<text:span text:style-name="T518">1</text:span><text:span text:style-name="T70">9</text:span>.Организация поддержки добровольных формирований охраны общественного порядка в части обучения, физической подготовки, организации ходатайств о поощрении.</text:p>
      <text:p text:style-name="P138"><text:tab/><text:span text:style-name="T515">3</text:span>.<text:span text:style-name="T516">1</text:span>.<text:span text:style-name="T70">20</text:span>.Предоставление помещений участковым уполномоченным полиции для работы на административных участках городского округа <text:span text:style-name="T519">в части подготовки письменного обоснования необходимости предоставления помещений.</text:span></text:p>
      <text:p text:style-name="P80"><text:tab/>3.<text:span text:style-name="T516">1</text:span>.<text:span text:style-name="T107">2</text:span><text:span text:style-name="T108">1</text:span>.Предоставление сотрудникам, замещающим должности участковых уполномоченных полиции, и членам их семьи жилых помещений на период выполнения обязанностей по указанной должности <text:span text:style-name="T519">в части подготовки письменного обоснования необходимости предоставления помещений.</text:span></text:p>
      <text:p text:style-name="P139"><text:soft-page-break/><text:span text:style-name="T515">3</text:span>.<text:span text:style-name="T516">1</text:span>.<text:span text:style-name="T516">2</text:span><text:span text:style-name="T70">2</text:span>.Определение видов и мест обязательных работ (бесплатных общественно-полезных работ в свободное от основной работы или учебы время) и мест исправительных работ (для осужденных, не имеющих основного места работы в районе места жительства) по согласованию с уголовно-исполнительными инспекциями.</text:p>
      <text:p text:style-name="P140"><text:span text:style-name="T260">3.</text:span><text:span text:style-name="T261">2</text:span><text:span text:style-name="T260">.</text:span><text:span text:style-name="T262">Функции </text:span><text:span text:style-name="T263">Администрации </text:span><text:span text:style-name="T262">по исполнению </text:span><text:span text:style-name="T260">переданных отдельных </text:span><text:span text:style-name="T264">г</text:span><text:span text:style-name="T260">осударственных</text:span><text:span text:style-name="T262"> полномочий в </text:span><text:span text:style-name="T261">установленной </text:span><text:span text:style-name="T262">сфере </text:span><text:span text:style-name="T261">деятельности</text:span><text:span text:style-name="T262">:</text:span></text:p>
      <text:p text:style-name="P141"><text:span text:style-name="T262">3.</text:span><text:span text:style-name="T261">2</text:span><text:span text:style-name="T259">.1.Создание административной комиссии города Южно-Сахалинска (далее - административная комиссия) посредством исполнения подфункций:</text:span></text:p>
      <text:p text:style-name="P141"><text:span text:style-name="T259">3.</text:span><text:span text:style-name="T261">2</text:span><text:span text:style-name="T259">.1.1. Разработка положения об административной комиссии.</text:span></text:p>
      <text:p text:style-name="P141"><text:span text:style-name="T259">3.</text:span><text:span text:style-name="T261">2</text:span><text:span text:style-name="T259">.1.2.Формирование состава административной комиссии.</text:span></text:p>
      <text:p text:style-name="P144">3.<text:span text:style-name="T516">2</text:span>.<text:span text:style-name="T520">2</text:span>.<text:span text:style-name="T520">Обеспечение деятельности административной комиссии посредством выполнения административных процедур:</text:span></text:p>
      <text:p text:style-name="P145">3.<text:span text:style-name="T516">2</text:span>.2.1.Организация и проведение заседаний административной комиссии.</text:p>
      <text:p text:style-name="P144"><text:span text:style-name="T520">3.2.2.2.</text:span>О<text:span text:style-name="T521">существление производства</text:span> по делам об административных правонарушениях, <text:span text:style-name="T520">установленных Законом.</text:span></text:p>
      <text:p text:style-name="P145">3.<text:span text:style-name="T516">2</text:span>.2.3.Контроль исполнения постановлений о назначении административных наказаний.</text:p>
      <text:p text:style-name="P146">3.2.2.4.Организация принудительного взыскания административных штрафов.</text:p>
      <text:p text:style-name="P147">3.<text:span text:style-name="T516">2</text:span>.2.<text:span text:style-name="T522">5.Подготовка для представления в Правительство Сахалинской области ежемесячных, ежеквартальных и годовых отчетов </text:span>о <text:span text:style-name="T520">ходе осуществления государственных полномочий</text:span>.</text:p>
      <text:p text:style-name="P142"><text:span text:style-name="T259">3.</text:span><text:span text:style-name="T261">2</text:span><text:span text:style-name="T259">.</text:span><text:span text:style-name="T265">2</text:span><text:span text:style-name="T259">.</text:span><text:span text:style-name="T266">6</text:span><text:span text:style-name="T265">.Осуществление взаимодействия Администрации с правоохранительными, надзорными и контролирующими органами, исполнительными органами государственной власти Сахалинской области, учреждениями, предприятиями, организациями, населением городского округа по вопросам нарушений, предусмотренных Законом и Правилами.</text:span></text:p>
      <text:p text:style-name="P139"><text:span text:style-name="T183">3.</text:span><text:span text:style-name="T184">3</text:span><text:span text:style-name="T183">.</text:span><text:span text:style-name="T185">В сфере обеспечения организационно-документационного сопровождения совещаний мэра города и контрольных функций:</text:span></text:p>
      <text:p text:style-name="P139"><text:span text:style-name="T185">3.3.1. </text:span><text:span text:style-name="T186">Организация разработки нормативно-правовых актов администрации города, проектов управленческих и иных решений, методических и распорядительных документов по вопросам организации контроля.</text:span></text:p>
      <text:p text:style-name="P76"><text:span text:style-name="T187"><text:tab/>3.3.2. </text:span><text:span text:style-name="T185">Формирование необходимых аналитических и информационно-справочных материалов для мэра города:</text:span></text:p>
      <text:p text:style-name="P139"><text:span text:style-name="T185">- </text:span><text:span text:style-name="T187">о состоянии</text:span><text:span text:style-name="T185"> исполнительской дисциплины </text:span><text:span text:style-name="T187">по итогам осуществления контроля;</text:span></text:p>
      <text:p text:style-name="P139"><text:span text:style-name="T187">- о</text:span><text:span text:style-name="T185"> </text:span><text:span text:style-name="T186">результатах провер</text:span><text:span text:style-name="T187">ок </text:span><text:span text:style-name="T186">выполнения протокольных поручений</text:span><text:span text:style-name="T187">, предложения по предупреждению и устранению выявленных нарушени</text:span><text:span text:style-name="T188">й.</text:span></text:p>
      <text:p text:style-name="P116"><text:span text:style-name="T315"><text:tab/></text:span><text:span text:style-name="T316">3.3.3. П</text:span><text:span text:style-name="T317">одготовка и согласование проектов протоколов </text:span><text:span text:style-name="T316">совещаний мэра, направление поручений исполнителям в системе электронного оборота.</text:span></text:p>
      <text:p text:style-name="P116"><text:soft-page-break/><text:span text:style-name="T315"><text:tab/></text:span><text:span text:style-name="T317">3.</text:span><text:span text:style-name="T318">3</text:span><text:span text:style-name="T319">.</text:span><text:span text:style-name="T316">4. Обеспечение контроля, проведение </text:span><text:span text:style-name="T317">проверки полноты и качества </text:span><text:span text:style-name="T320">вы</text:span><text:span text:style-name="T317">полнения поручений мэра города.</text:span></text:p>
      <text:p text:style-name="P117"><text:span text:style-name="T317"><text:tab/>3.</text:span><text:span text:style-name="T314">3.5. Подготовка предложений мэру города по совершенствованию системы контроля, повышению исполнительской дисциплины, в т.ч. при организации электронного документооборота.</text:span></text:p>
      <text:p text:style-name="P120"><text:tab/>3.3.6. Обеспечение электронного документооборота, связанного с исполнением протокольных поручений мэра.</text:p>
      <text:p text:style-name="P115"><text:span text:style-name="T317"><text:tab/></text:span><text:span text:style-name="T321">3.</text:span><text:span text:style-name="T316">3.</text:span><text:span text:style-name="T347">7</text:span><text:span text:style-name="T321">. Ведение баз данных по вопросам контрольных функций в установленной сфере деятельности.</text:span></text:p>
      <text:p text:style-name="P98"><text:span text:style-name="T83">4</text:span><text:span text:style-name="T105">. </text:span>ПРАВА</text:p>
      <text:p text:style-name="P101"/>
      <text:p text:style-name="P93"><text:span text:style-name="T31"><text:tab/></text:span><text:span text:style-name="T121">Департамент</text:span><text:span text:style-name="T116"> </text:span><text:span text:style-name="T122">для исполнения возложенных на него функций </text:span><text:span text:style-name="T116">имеет право:</text:span></text:p>
      <text:p text:style-name="P42"><text:span text:style-name="T515">4</text:span>.<text:span text:style-name="T523">1.</text:span>Вести служебную переписку от имени <text:span text:style-name="T524">А</text:span>дминистрации в пределах компетенции <text:span text:style-name="T104">Департамента</text:span>.</text:p>
      <text:p text:style-name="P28"><text:span text:style-name="T523">4.2.</text:span>Взаимодействовать, в пределах своей компетенции, с государственными органами, территориальными органами исполнительной власти, <text:span text:style-name="T242">правоохранительными органами</text:span>, подразделениями Министерства обороны, <text:span text:style-name="T64">У</text:span>ФСБ РФ <text:span text:style-name="T492">по </text:span><text:span text:style-name="T493">Сахалинской области, </text:span>представительными органами местного самоуправления, учреждениями, предприятиями, общественными организациями и политическими партиями, а также должностными и частными лицами, структурными подразделениями аппарата <text:span text:style-name="T524">А</text:span>дминистрации, отраслевыми (функциональными) органами <text:span text:style-name="T524">А</text:span>дминистрации <text:s/>и средствами массовой информации.</text:p>
      <text:p text:style-name="P28"><text:span text:style-name="T523">4.3.</text:span>Пользоваться в установленном порядке информационными банками данных структурных подразделений аппарата <text:span text:style-name="T524">А</text:span>дминистрации, отраслевых (функциональных) органов <text:span text:style-name="T524">А</text:span>дминистрации, необходимыми для решения задач, стоящих перед <text:span text:style-name="T104">Департаментом</text:span>, а также создавать собственные банки данных, в том числе и на электронных носителях.</text:p>
      <text:p text:style-name="P76"><text:tab/><text:span text:style-name="T109">4</text:span>.<text:span text:style-name="T523">4</text:span>.Запрашивать в установленном порядке и получать от государственных органов, а также от предприятий, учреждений, граждан необходимые для исполнения возложенных на <text:span text:style-name="T104">Департамент</text:span> задач информацию и материалы.</text:p>
      <text:p text:style-name="P60"><text:tab/><text:span text:style-name="T109">4</text:span>.<text:span text:style-name="T523">5</text:span>.Вносить мэру города, вице-мэру, руководителю аппарата <text:span text:style-name="T524">А</text:span>дминистрации предложения, направленные на решение вопросов, связанных с деятельностью <text:span text:style-name="T104">Департамента</text:span>.</text:p>
      <text:p text:style-name="P28"><text:span text:style-name="T515">4.</text:span>6.Принимать решения по вопросам, отнесенным к компетенции <text:span text:style-name="T104">Департамента</text:span>.</text:p>
      <text:p text:style-name="P42"><text:span text:style-name="T515">4.</text:span>7.Разрабатывать <text:span text:style-name="T525">муниципальные</text:span> программы по курируемым вопросам.</text:p>
      <text:p text:style-name="P43">4.8.Организовывать и проводить совещания, семинары по вопросам своей компетенции с участием структурных подразделений администрации города, органов исполнительной власти, общественных объединений, предприятий, учреждений и организаций Сахалинской области.</text:p>
      <text:p text:style-name="P43"><text:soft-page-break/>4.9.Вносить предложения о повышении квалификации сотрудников Департамента.</text:p>
      <text:list xml:id="list386365702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80"/>
                                              <text:p text:style-name="P181"><text:span text:style-name="T83">5</text:span><text:span text:style-name="T105">. </text:span>ОТВЕТСТВЕННОСТЬ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9"/>
      <text:p text:style-name="P42"><text:span text:style-name="T515">5</text:span>.1.Всю полноту ответственности за качество и своевременность выполнения возложенных настоящим Положением на <text:span text:style-name="T104">Департамент</text:span> задач и функций, состояние трудовой дисциплины, а также за неиспользование в необходимых случаях предоставленных прав несет <text:span text:style-name="T104">директор Департамента</text:span>.</text:p>
      <text:p text:style-name="P44">5.2.<text:span text:style-name="T526">Н</text:span>ачальники и специалисты отделов, входящих в состав <text:span text:style-name="T104">Департамента</text:span>, в пределах своих полномочий несут ответственность за неисполнение или ненадлежащее исполнение возложенных на них должностных обязанностей; не соблюдение правил внутреннего трудового распорядка; не обеспечение или ненадлежащее обеспечение сохранности сведений, относящихся к конфиденциальной информации.</text:p>
      <text:p text:style-name="P100"/>
      <text:p text:style-name="P98"><text:span text:style-name="T83">6</text:span>. РЕОРГАНИЗАЦИЯ И ЛИКВИДАЦИЯ</text:p>
      <text:p text:style-name="P151"/>
      <text:p text:style-name="P42"><text:span text:style-name="T515">6</text:span>.1.Реорганизация и ликвидация <text:span text:style-name="T104">Департамента</text:span> производится в установленном порядке постановлением <text:span text:style-name="T527">А</text:span>дминистрации, в соответствии с действующим законодательством. </text:p>
      <text:p text:style-name="P42"><text:span text:style-name="T515">6</text:span>.2.При реорганизации и ликвидации <text:span text:style-name="T104">Департамента</text:span>, работникам гарантируется соблюдение их прав и интересов, в соответствии с <text:span text:style-name="T489">Т</text:span>рудовым <text:span text:style-name="T489">к</text:span>одексом <text:s text:c="2"/>Российской Федерации и действующим законодательством о муниципальной службе.</text:p>
      <text:p text:style-name="P106"/>
      <text:p text:style-name="P94">Директор <text:span text:style-name="T528">Д</text:span>епартамента<text:tab/><text:tab/><text:tab/><text:tab/><text:tab/> <text:tab/> <text:s text:c="5"/>А.А.Сгибнев</text:p>
      <text:p text:style-name="P95"><text:s/><text:tab/><text:tab/><text:tab/><text:tab/><text:tab/><text:tab/></text:p>
      <text:p text:style-name="P93"/>
      <text:p text:style-name="P93"/>
      <text:p text:style-name="P93"/>
      <text:p text:style-name="P95"><text:tab/><text:tab/><text:tab/><text:tab/><text:tab/><text:tab/><text:tab/>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><text:soft-page-break/><text:tab/><text:tab/><text:tab/><text:tab/><text:tab/><text:tab/><text:tab/></text:p>
      <text:p text:style-name="P96"><text:tab/><text:tab/><text:tab/><text:tab/><text:tab/><text:tab/> <text:s text:c="9"/><text:span text:style-name="T576">Приложение № 2</text:span></text:p>
      <text:p text:style-name="P96"><text:tab/><text:tab/><text:tab/><text:tab/><text:tab/><text:tab/> <text:s text:c="9"/>УТВЕРЖДЕНО </text:p>
      <text:p text:style-name="P96"><text:tab/><text:tab/><text:tab/><text:tab/><text:tab/><text:tab/> <text:s text:c="9"/>распоряжением администрации</text:p>
      <text:p text:style-name="P95"><text:tab/><text:tab/><text:tab/><text:tab/><text:tab/><text:tab/> <text:s text:c="9"/>города Южно-Сахалинска</text:p>
      <text:p text:style-name="P99"><text:tab/><text:tab/><text:tab/><text:tab/><text:tab/><text:tab/> <text:s text:c="9"/><text:span text:style-name="T123">от _______________ №_______</text:span></text:p>
      <text:p text:style-name="P107"/>
      <text:p text:style-name="P98">ПОЛОЖЕНИЕ</text:p>
      <text:p text:style-name="P98">об отделе по <text:span text:style-name="T526">взаимодействию</text:span> с <text:span text:style-name="T526">правоохранительными</text:span> органами <text:s/></text:p>
      <text:p text:style-name="P98"><text:span text:style-name="T104">Департамента</text:span> <text:span text:style-name="T526">общественной безопасности и контроля</text:span> администрации </text:p>
      <text:p text:style-name="P98">города Южно-Сахалинска</text:p>
      <text:p text:style-name="P92"/>
      <text:p text:style-name="P92"><text:span text:style-name="T81">1</text:span><text:span text:style-name="T28">.ОБЩИЕ ПОЛОЖЕНИЯ</text:span></text:p>
      <text:p text:style-name="P93"/>
      <text:p text:style-name="P42">1.1.Отдел по <text:span text:style-name="T526">взаимодействию</text:span> с <text:span text:style-name="T526">правоохранительными </text:span>органами <text:s/>(далее <text:s/>- <text:span text:style-name="T529">О</text:span>тдел) <text:span text:style-name="T113">входит в состав Департамента</text:span> <text:span text:style-name="T526">общественной безопасности и контроля (далее — Департамент) аппарата </text:span>администрации города Южно-Сахалинска <text:span text:style-name="T529">(далее - Администрация)</text:span>, <text:span text:style-name="T530">создан для реализации цели Департамента: </text:span></text:p>
      <text:p text:style-name="P42">-<text:span text:style-name="T71">о</text:span><text:span text:style-name="T146">беспечени</text:span><text:span text:style-name="T147">е </text:span><text:span text:style-name="T148">мер, направленных на оказание содействия правоохранительным органам в установлении </text:span><text:span text:style-name="T147">общественного порядка, профилактики правонарушений, терроризма, экстремизма и наркомании </text:span><text:span text:style-name="T148">на территории городского округа</text:span><text:span text:style-name="T147"> </text:span><text:span text:style-name="T490">«Город Южно-Сахалинск» (далее — городской округ)</text:span>.</text:p>
      <text:p text:style-name="P42">1.<text:span text:style-name="T531">2</text:span>.Отдел в своей деятельности руководствуется <text:span text:style-name="T72">Конституцией РФ, <text:s text:c="4"/></text:span><text:span text:style-name="T73">ф</text:span><text:span text:style-name="T72">едеральным </text:span><text:span text:style-name="T74">законодательством</text:span><text:span text:style-name="T72">, закон</text:span><text:span text:style-name="T75">одательством</text:span><text:span text:style-name="T72"> Сахалинской области, Уставом городского округа, </text:span><text:span text:style-name="T75">решениями Городской Думы города Южно-Сахалинска, </text:span><text:span text:style-name="T72">постановлениями и распоряжениями </text:span><text:span text:style-name="T76">А</text:span><text:span text:style-name="T72">дминистрации, настоящим положением.</text:span></text:p>
      <text:p text:style-name="P42">1.<text:span text:style-name="T531">3</text:span>.<text:span text:style-name="T234">Отдел осуществляет свою деятельность во взаимодействии с</text:span><text:span text:style-name="T235">о</text:span><text:span text:style-name="T234"> </text:span><text:span text:style-name="T236">структурными подразделениями </text:span><text:span text:style-name="T234">аппарат</text:span><text:span text:style-name="T236">а Администрации</text:span><text:span text:style-name="T234"> и отраслевыми (функциональными) органами </text:span><text:span text:style-name="T243">А</text:span><text:span text:style-name="T234">дминистрации, </text:span><text:span text:style-name="T242">правоохранительными органами</text:span>, подразделениями Министерства обороны, <text:span text:style-name="T532">У</text:span>ФСБ РФ <text:span text:style-name="T532">по Сахалинской области</text:span>, Союзами ветеранов боевых действий, <text:span text:style-name="T234">государственными орган</text:span><text:span text:style-name="T492">ами и различными организациями по вопросам, относящимся к полномочиям </text:span><text:span text:style-name="T501">О</text:span><text:span text:style-name="T492">тдела.</text:span></text:p>
      <text:p text:style-name="P42">1.4.<text:span text:style-name="T492">Отдел создается распоряжением </text:span><text:span text:style-name="T501">А</text:span><text:span text:style-name="T492">дминистрации. </text:span><text:span text:style-name="T494">В своей деятельности подчиняется непо</text:span><text:span text:style-name="T502">с</text:span><text:span text:style-name="T494">редственно </text:span><text:span text:style-name="T503">директору Департамента</text:span>. Отдел не является <text:s/>юридическим лицом, не имеет печати с названием отдела, содержится за счет средств <text:span text:style-name="T533">бюджета городского округа</text:span>. </text:p>
      <text:p text:style-name="P42">1.<text:span text:style-name="T533">5</text:span>.<text:span text:style-name="T506">Отдел возглавляет н</text:span>ачальник, <text:span text:style-name="T506">который подчиняется непосредственно директору Департамента. </text:span><text:span text:style-name="T496"><text:s/>Начальник </text:span><text:span text:style-name="T501">О</text:span><text:span text:style-name="T496">тдела назначается и освобождается от занимаемой должности распоряжением </text:span><text:span text:style-name="T501">А</text:span><text:span text:style-name="T496">дминистрации по представлению </text:span><text:soft-page-break/><text:span text:style-name="T503">директора Департамента</text:span><text:span text:style-name="T496"> и по согласованию с </text:span><text:span text:style-name="T353"><text:s/>вице-мэром, руководителем аппарата</text:span><text:span text:style-name="T496">; работники </text:span><text:span text:style-name="T501">О</text:span><text:span text:style-name="T496">тдела назначаются <text:s/>и освобождаются от занимаемой должности распоряжением </text:span><text:span text:style-name="T501">А</text:span><text:span text:style-name="T496">дминистрации по представлению начальника </text:span><text:span text:style-name="T501">О</text:span><text:span text:style-name="T496">тдела и по согласованию с </text:span><text:span text:style-name="T503">директором Департамента</text:span><text:span text:style-name="T496"> в соответствии с действующим трудовым законодательством и Федеральным законом «О муниципальной службе в Российской Федерации». В отсутствие начальника </text:span><text:span text:style-name="T501">О</text:span><text:span text:style-name="T496">тдела общее руководство </text:span><text:span text:style-name="T501">О</text:span><text:span text:style-name="T496">тделом возлагается распоряжением </text:span><text:span text:style-name="T501">А</text:span><text:span text:style-name="T496">дминистрации по согласованию с </text:span><text:span text:style-name="T503">директором Департамента</text:span><text:span text:style-name="T496"> на </text:span><text:span text:style-name="T503">ведущего советника</text:span><text:span text:style-name="T496"> </text:span><text:span text:style-name="T501">О</text:span><text:span text:style-name="T496">тдела. </text:span></text:p>
      <text:p text:style-name="P47"><text:span text:style-name="T6">1.</text:span><text:span text:style-name="T15">6</text:span><text:span text:style-name="T6">.Местонахождение отдела: <text:s/>г. Южно-Сахалинск, ул. Невельск</text:span><text:span text:style-name="T16">ая</text:span><text:span text:style-name="T6">, 31, </text:span><text:span text:style-name="T17">тел.: 300809 (доб. 1),</text:span><text:span text:style-name="T404"> </text:span><text:span text:style-name="Internet_20_link"><text:span text:style-name="T405">orao@yuzhno-sakh.ru.</text:span></text:span></text:p>
      <text:p text:style-name="P103"/>
      <text:p text:style-name="P98"><text:span text:style-name="T84">2</text:span>.ОСНОВНЫЕ ЗАДАЧИ </text:p>
      <text:p text:style-name="P93"/>
      <text:p text:style-name="P42">2.1.Основн<text:span text:style-name="T534">ой</text:span> задач<text:span text:style-name="T534">ей</text:span> <text:span text:style-name="T529">О</text:span>тдела явля<text:span text:style-name="T534">е</text:span>тся:</text:p>
      <text:p text:style-name="P65"><text:span text:style-name="T535"><text:tab/></text:span><text:span text:style-name="T149">2.1.</text:span><text:span text:style-name="T150">1</text:span><text:span text:style-name="T149">.</text:span><text:span text:style-name="T151">О</text:span><text:span text:style-name="T146">беспечени</text:span><text:span text:style-name="T147">е согласованных действий аппарата администрации города, отраслевых (функциональных) органов администрации города с правоохранительными органами, исполнительными органами государственной власти Сахалинской области, учреждениями, предприятиями, организациями, независимо от форм собственности, </text:span><text:span text:style-name="T152">общественными и религиозными объединениями </text:span><text:span text:style-name="T147">по вопросам общественного порядка, профилактики правонарушений, терроризма, экстремизма и наркомании.</text:span></text:p>
      <text:p text:style-name="P104"/>
      <text:p text:style-name="P104"><text:span text:style-name="T576">3.</text:span>ФУНКЦИИ</text:p>
      <text:p text:style-name="P104"/>
      <text:p text:style-name="P32"><text:span text:style-name="T537">Отдел исполняет функции Администрации в сфере </text:span><text:span text:style-name="T77">обеспечени</text:span><text:span text:style-name="T78">я</text:span><text:span text:style-name="T77"> </text:span><text:span text:style-name="T538">общественного правопорядка:</text:span></text:p>
      <text:p text:style-name="P31"><text:span text:style-name="T245">3.</text:span><text:span text:style-name="T244">1.</text:span><text:span text:style-name="T248">Ф</text:span><text:span text:style-name="T249">ункции </text:span><text:span text:style-name="T250">Администрации </text:span><text:span text:style-name="T248">по исполнению собственных полномочий в </text:span><text:span text:style-name="T249">установленн</text:span><text:span text:style-name="T248">ой</text:span><text:span text:style-name="T249"> сфер</text:span><text:span text:style-name="T248">е</text:span><text:span text:style-name="T249"> деятельности:</text:span></text:p>
      <text:p text:style-name="P148"><text:span text:style-name="T279">3.</text:span><text:span text:style-name="T280">1</text:span><text:span text:style-name="T279">.1.</text:span><text:span text:style-name="T278">Разработка</text:span><text:span text:style-name="T286"> проектов правовых актов, программ, </text:span><text:span text:style-name="T278">планов.</text:span></text:p>
      <text:p text:style-name="P148"><text:span text:style-name="T281">3</text:span><text:span text:style-name="T278">.</text:span><text:span text:style-name="T282">1</text:span><text:span text:style-name="T278">.2.Мониторинг</text:span><text:span text:style-name="T286"> </text:span><text:span text:style-name="T278">исполнения</text:span><text:span text:style-name="T286"> </text:span><text:span text:style-name="T278">принятых</text:span><text:span text:style-name="T286"> </text:span><text:span text:style-name="T278">нормативных</text:span><text:span text:style-name="T286"> </text:span><text:span text:style-name="T278">правовых</text:span><text:span text:style-name="T286"> </text:span><text:span text:style-name="T278">актов,</text:span><text:span text:style-name="T286"> программ, </text:span><text:span text:style-name="T278">планов</text:span><text:span text:style-name="T286"> </text:span><text:span text:style-name="T278">(для</text:span><text:span text:style-name="T286"> </text:span><text:span text:style-name="T278">формирования</text:span><text:span text:style-name="T286"> </text:span><text:span text:style-name="T278">отчетности).</text:span></text:p>
      <text:p text:style-name="P149"><text:span text:style-name="T279">3.</text:span><text:span text:style-name="T278">1.</text:span><text:span text:style-name="T284">3</text:span><text:span text:style-name="T278">.</text:span><text:span text:style-name="T297">Рассмотрение обращений граждан по вопросам, </text:span><text:span text:style-name="T298">относящимся к</text:span><text:span text:style-name="T297"> </text:span><text:span text:style-name="T299">компетенции </text:span><text:span text:style-name="T303">отдела</text:span><text:span text:style-name="T297">. </text:span></text:p>
      <text:p text:style-name="P150"><text:span text:style-name="T297">3.</text:span><text:span text:style-name="T296">1.</text:span><text:span text:style-name="T304">4</text:span><text:span text:style-name="T296">.Прием граждан по вопросам, относящимся к</text:span><text:span text:style-name="T297"> </text:span><text:span text:style-name="T299">компетенции </text:span><text:span text:style-name="T303">отдела</text:span><text:span text:style-name="T297">. </text:span></text:p>
      <text:p text:style-name="P150"><text:span text:style-name="T297">3.</text:span><text:span text:style-name="T296">1.</text:span><text:span text:style-name="T304">5</text:span><text:span text:style-name="T296">.Обеспечение безопасности персональных данных при их обработке.</text:span></text:p>
      <text:p text:style-name="P150"><text:span text:style-name="T296">3.1.</text:span><text:span text:style-name="T304">6</text:span><text:span text:style-name="T296">.Организация доступа к информации о деятельности Администрации в части информирования по вопросам, относящимся к</text:span><text:span text:style-name="T297"> </text:span><text:span text:style-name="T299">компетенции </text:span><text:span text:style-name="T303">отдела</text:span><text:span text:style-name="T297">. </text:span></text:p>
      <text:p text:style-name="P150"><text:span text:style-name="T297">3.</text:span><text:span text:style-name="T305">1.</text:span><text:span text:style-name="T304">7</text:span><text:span text:style-name="T305">.Организация деятельности Координационного совещания по обеспечению правопорядка в городе Южно-Сахалинске.</text:span></text:p>
      <text:p text:style-name="P63"><text:span text:style-name="T515"><text:s text:c="3"/>3</text:span>.<text:span text:style-name="T516">1</text:span>.<text:span text:style-name="T539">8</text:span>.Контроль за деятельностью граждан, участвующих в охране общественного порядка на территории городского округа в пределах своих <text:soft-page-break/>полномочий.</text:p>
      <text:p text:style-name="P93"><text:span text:style-name="T515"><text:tab/>3</text:span>.<text:span text:style-name="T516">1</text:span>.<text:span text:style-name="T539">9</text:span>.Формирование и обеспечение деятельности на территории городского округа межведомственной комиссии по профилактике правонарушений.</text:p>
      <text:p text:style-name="P76"><text:span text:style-name="T517"><text:tab/>3.1.10. </text:span><text:span text:style-name="T68">Формирование и обеспечение деятельности на территории городского округа </text:span><text:span text:style-name="T69">антинаркотической</text:span><text:span text:style-name="T68"> комиссии города.</text:span></text:p>
      <text:p text:style-name="P93"><text:tab/><text:span text:style-name="T515">3</text:span>.<text:span text:style-name="T516">1</text:span>.<text:span text:style-name="T516">11</text:span>.Формирование и обеспечение деятельности <text:s/>на территории городского округа <text:s/>антитеррористической комиссии.</text:p>
      <text:p text:style-name="P93"><text:tab/><text:span text:style-name="T540">3.1.12.Реализация муниципальных программ и ведомственных целевых программ городского округа.</text:span></text:p>
      <text:p text:style-name="P93"><text:tab/><text:span text:style-name="T515">3</text:span>.<text:span text:style-name="T516">1</text:span>.<text:span text:style-name="T516">13</text:span>.Осуществление взаимодействия <text:span text:style-name="T518">Администрации </text:span>с общественными и религиозными объединениями, иными организациями и гражданами с целью профилактики терроризма и экстремизма на территории городского округа.</text:p>
      <text:p text:style-name="P93"><text:tab/><text:span text:style-name="T515">3</text:span>.<text:span text:style-name="T516">1</text:span>.<text:span text:style-name="T516">14</text:span>.Осуществление взаимодействия <text:span text:style-name="T518">Администрации </text:span>с правоохранительными органами, исполнительными органами государственной власти Сахалинской области, учреждениями, предприятиями, организациями, независимо от форм собственности, в целях координации действий в сфере обеспечения общественной безопасности, борьбы с преступностью, профилактики правонарушений на территории городского округа.</text:p>
      <text:p text:style-name="P93"><text:tab/><text:span text:style-name="T515">3</text:span>.<text:span text:style-name="T516">1</text:span>.<text:span text:style-name="T518">15</text:span>.Оказание поддержки общественным наблюдательным комиссиям, осуществляющим общественный контроль за обеспечением прав человека и содействие лицам, находящимся в местах принудительного содержания.</text:p>
      <text:p text:style-name="P93"><text:tab/><text:span text:style-name="T515">3</text:span>.<text:span text:style-name="T516">1</text:span>.<text:span text:style-name="T518">16</text:span>.Организация поддержки добровольных формирований охраны общественного порядка в части обучения, физической подготовки, организации ходатайств о поощрении.</text:p>
      <text:p text:style-name="P138"><text:tab/><text:span text:style-name="T515">3</text:span>.<text:span text:style-name="T516">1</text:span>.<text:span text:style-name="T537">17</text:span>.Предоставление помещений участковым уполномоченным полиции для работы на административных участках городского округа <text:span text:style-name="T519">в части подготовки письменного обоснования необходимости предоставления помещений.</text:span></text:p>
      <text:p text:style-name="P80"><text:tab/>3.<text:span text:style-name="T516">1</text:span>.<text:span text:style-name="T539">18</text:span>.Предоставление сотрудникам, замещающим должности участковых уполномоченных полиции, и членам их семьи жилых помещений на период выполнения обязанностей по указанной должности <text:span text:style-name="T519">в части подготовки письменного обоснования необходимости предоставления помещений.</text:span></text:p>
      <text:p text:style-name="P90"><text:span text:style-name="T273"><text:s text:c="3"/>3</text:span><text:span text:style-name="T274">.</text:span><text:span text:style-name="T275">1</text:span><text:span text:style-name="T274">.</text:span><text:span text:style-name="T276">19</text:span><text:span text:style-name="T274">.Определение видов и мест обязательных работ (бесплатных общественно-полезных работ в свободное от основной работы или учебы время) и мест исправительных работ (для осужденных, не имеющих основного места работы в районе места жительства) по согласованию с уголовно-исполнительными инспекциями.</text:span></text:p>
      <text:p text:style-name="P98"><text:span text:style-name="T84">4</text:span>.ПРАВА</text:p>
      <text:p text:style-name="P98"/>
      <text:p text:style-name="P99"><text:soft-page-break/><text:tab/><text:span text:style-name="T110">4</text:span><text:span text:style-name="T116">.1.Отдел имеет право:</text:span></text:p>
      <text:p text:style-name="P76"><text:tab/><text:span text:style-name="T109">4</text:span>.1.1.Вести служебную переписку от имени <text:span text:style-name="T541">А</text:span>дминистрации в пределах компетенции <text:span text:style-name="T541">О</text:span>тдела.</text:p>
      <text:p text:style-name="P76"><text:tab/><text:span text:style-name="T523">4.1.2.</text:span>Взаимодействовать, в пределах своей компетенции, с государственными органами, территориальными органами исполнительной власти, представительными органами местного самоуправления, учреждениями, предприятиями, общественными организациями и политическими партиями, а также должностными и частными лицами, структурными подразделениями аппарата <text:span text:style-name="T542">А</text:span>дминистрации, отраслевыми (функциональными) органами <text:span text:style-name="T541">А</text:span>дминистрации <text:s/>и средствами массовой информации.</text:p>
      <text:p text:style-name="P28"><text:span text:style-name="T523">4.1.3.</text:span>Пользоваться в установленном порядке информационными банками данных структурных подразделений аппарата <text:span text:style-name="T542">А</text:span>дминистрации, отраслевых (функциональных) органов <text:span text:style-name="T541">А</text:span>дминистрации, необходимыми для решения задач, стоящих перед <text:span text:style-name="T543">Отделом</text:span>, а также создавать собственные банки данных, в том числе и на электронных носителях.</text:p>
      <text:p text:style-name="P76"><text:tab/><text:span text:style-name="T109">4</text:span>.1.<text:span text:style-name="T523">4</text:span>.Запрашивать в установленном порядке и получать от государственных органов, а также от предприятий, учреждений, граждан необходимые для исполнения возложенных на <text:span text:style-name="T543">Отдел</text:span> задач информацию и материалы.</text:p>
      <text:p text:style-name="P60"><text:tab/><text:span text:style-name="T109">4</text:span>.1.<text:span text:style-name="T523">5</text:span>.Вносить мэру города, вице-мэру, руководителю аппарата, <text:span text:style-name="T544">директору Департамента</text:span> предложения, направленные на решение вопросов, связанных с деятельностью <text:span text:style-name="T543">Отдела</text:span>.</text:p>
      <text:p text:style-name="P28"><text:span text:style-name="T515">4</text:span>.<text:span text:style-name="T525">1.</text:span>6.Принимать решения по вопросам, отнесенным к компетенции <text:span text:style-name="T543">Отдела</text:span>.</text:p>
      <text:p text:style-name="P33"><text:span text:style-name="T512">4</text:span><text:span text:style-name="T511">.</text:span><text:span text:style-name="T513">1.</text:span><text:span text:style-name="T511">7.Разрабатывать </text:span><text:span text:style-name="T513">муниципальные</text:span><text:span text:style-name="T511"> программы по курируемым вопросам.</text:span></text:p>
      <text:p text:style-name="P76"/>
      <text:p text:style-name="P98"><text:span text:style-name="T84">5</text:span>.ОТВЕТСТВЕННОСТЬ</text:p>
      <text:p text:style-name="P93"/>
      <text:p text:style-name="P45">5.1.Начальник <text:span text:style-name="T541">О</text:span>тдела в пределах своих полномочий несет ответственность за качество и своевременность выполнения возложенных настоящим Положением на <text:span text:style-name="T545">о</text:span>тдел задач и функций, состояние трудовой и исполнительской дисциплины, а также за неиспользование в необходимых случаях предоставленных ему прав.</text:p>
      <text:p text:style-name="P45">5.2.<text:span text:style-name="T526">С</text:span>пециалисты <text:span text:style-name="T541">О</text:span>тдела в пределах своих полномочий несут ответственность за неисполнение или ненадлежащее исполнение возложенных на них должностных обязанностей; не соблюдение правил внутреннего трудового распорядка; не обеспечение или ненадлежащее обеспечение сохранности сведений, относящихся к конфиденциальной информации.</text:p>
      <text:p text:style-name="P97"/>
      <text:p text:style-name="P103"/>
      <text:p text:style-name="P98"><text:soft-page-break/><text:span text:style-name="T84">6</text:span>. РЕОРГАНИЗАЦИЯ И ЛИКВИДАЦИЯ</text:p>
      <text:p text:style-name="P152"/>
      <text:p text:style-name="P42"><text:span text:style-name="T536">6</text:span>.1.Реорганизация и ликвидация <text:span text:style-name="T542">О</text:span>тдела производится в установленном порядке <text:span text:style-name="T546">распоряжением</text:span> <text:span text:style-name="T541">А</text:span>дминистрации, в соответствии с действующим законодательством. </text:p>
      <text:p text:style-name="P47"><text:span text:style-name="T18">6</text:span><text:span text:style-name="T6">.2.При реорганизации и ликвидации </text:span><text:span text:style-name="T19">О</text:span><text:span text:style-name="T6">тдела, работникам гарантируется соблюдение их прав и интересов, в соответствии с трудовым Кодексом Российской Федерации и действующим законодательством о муниципальной службе.</text:span></text:p>
      <text:p text:style-name="P106"/>
      <text:p text:style-name="P6">Начальник отдела <text:span text:style-name="T547">по взаимодействию с</text:span></text:p>
      <text:p text:style-name="P6"><text:span text:style-name="T532">правоохранительными органами </text:span><text:tab/><text:tab/><text:tab/><text:tab/> <text:s text:c="18"/><text:span text:style-name="T548">Н.А.Слищук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><text:tab/><text:tab/><text:tab/><text:tab/><text:tab/> <text:s text:c="9"/><text:span text:style-name="T576">Приложение № 3</text:span></text:p>
      <text:p text:style-name="P7"><text:span text:style-name="T36"><text:s/><text:tab/><text:tab/><text:tab/><text:tab/><text:tab/> <text:s text:c="9"/></text:span><text:span text:style-name="T37">УТВЕРЖДЕНО </text:span></text:p>
      <text:p text:style-name="P95"><text:tab/><text:tab/><text:tab/><text:tab/><text:tab/><text:tab/> <text:s text:c="9"/>распоряжением администрации</text:p>
      <text:p text:style-name="P95"><text:tab/><text:tab/><text:tab/><text:tab/><text:tab/><text:tab/> <text:s text:c="9"/>города Южно-Сахалинска</text:p>
      <text:p text:style-name="P8"><text:span text:style-name="T36"><text:tab/><text:tab/><text:tab/><text:tab/><text:tab/></text:span><text:span text:style-name="T124">от _______________ №_______</text:span></text:p>
      <text:p text:style-name="P12"/>
      <text:p text:style-name="P13">ПОЛОЖЕНИЕ</text:p>
      <text:p text:style-name="P153">об отделе <text:span text:style-name="T526">по исполнению административного законодательства</text:span> </text:p>
      <text:p text:style-name="P153"><text:span text:style-name="T33">Департамента</text:span> <text:span text:style-name="T526">общественной безопасности и контроля</text:span></text:p>
      <text:p text:style-name="P155"><text:span text:style-name="T134"><text:s/>администрации города </text:span><text:span text:style-name="T352">Южно-Сахалинска</text:span></text:p>
      <text:list xml:id="list733294922" text:style-name="WW8Num3">
        <text:list-header>
          <text:p text:style-name="P182"><text:span text:style-name="T84">1</text:span><text:span text:style-name="T111">.</text:span>ОБЩИЕ ПОЛОЖЕНИЯ</text:p>
        </text:list-header>
      </text:list>
      <text:p text:style-name="P114"/>
      <text:p text:style-name="P108"><text:span text:style-name="T419"><text:tab/></text:span><text:span text:style-name="T406">1.1.Отдел </text:span><text:span text:style-name="T407">по исполнению административного законодательства</text:span><text:span text:style-name="T406"> (далее - Отдел) </text:span><text:span text:style-name="T408">входит в состав </text:span><text:span text:style-name="T409">Департамента</text:span><text:span text:style-name="T410"> </text:span><text:span text:style-name="T411">общественной безопасности и контроля</text:span><text:span text:style-name="T410"> </text:span><text:span text:style-name="T412">(далее — </text:span><text:span text:style-name="T413">Департамент</text:span><text:span text:style-name="T412">) </text:span><text:span text:style-name="T414">аппарата </text:span><text:span text:style-name="T410">администрации города Южно-Сахалинска </text:span><text:span text:style-name="T415">(далее - </text:span><text:span text:style-name="T412">Администрация</text:span><text:span text:style-name="T415">)</text:span><text:span text:style-name="T410">, </text:span><text:span text:style-name="T416">создан </text:span><text:span text:style-name="T417">для реализации цел</text:span><text:span text:style-name="T411">и</text:span><text:span text:style-name="T417"> </text:span><text:span text:style-name="T413">Департамента</text:span><text:span text:style-name="T417">:</text:span><text:span text:style-name="T416"> </text:span></text:p>
      <text:p text:style-name="P109"><text:span text:style-name="T423"><text:tab/></text:span><text:span text:style-name="T424">-</text:span><text:span text:style-name="T425">исполнение административного законодательства на территории городского округа.</text:span></text:p>
      <text:p text:style-name="P48"><text:span text:style-name="T549">1.</text:span><text:span text:style-name="T550">2</text:span><text:span text:style-name="T549">.Отдел в своей деятельности руководствуется </text:span><text:span text:style-name="T551">Конституцией РФ, <text:s text:c="3"/></text:span><text:span text:style-name="T552">ф</text:span><text:span text:style-name="T551">едеральным </text:span><text:span text:style-name="T553">законодательством</text:span><text:span text:style-name="T551">, закон</text:span><text:span text:style-name="T554">одательством</text:span><text:span text:style-name="T551"> Сахалинской области, Уставом городского округа, </text:span><text:span text:style-name="T554">решениями Городской Думы города Южно-Сахалинска, </text:span><text:span text:style-name="T551">постановлениями и распоряжениями </text:span><text:span text:style-name="T555">А</text:span><text:span text:style-name="T551">дминистрации, </text:span><text:span text:style-name="T556">положением о Департаменте, </text:span><text:span text:style-name="T551">настоящим положением.</text:span></text:p>
      <text:p text:style-name="P82"><text:span text:style-name="T437"><text:tab/>1.</text:span><text:span text:style-name="T438">3</text:span><text:span text:style-name="T437">.</text:span><text:span text:style-name="T418">Отдел </text:span><text:span text:style-name="T420">осуществляет свою деятельность во</text:span><text:span text:style-name="T418"> взаимодейств</text:span><text:span text:style-name="T420">ии</text:span><text:span text:style-name="T418"> с</text:span><text:span text:style-name="T421">о</text:span><text:span text:style-name="T418"> </text:span><text:span text:style-name="T439">структурными </text:span><text:span text:style-name="T440">подразделениями аппарата </text:span><text:span text:style-name="T441">Администрации </text:span><text:span text:style-name="T440">и </text:span><text:span text:style-name="T3">отраслевыми (функциональными) органами </text:span><text:span text:style-name="T26">А</text:span><text:span text:style-name="T3">дминистрации, </text:span><text:span text:style-name="T27">Г</text:span><text:span text:style-name="T442">ородской Думой, </text:span><text:span text:style-name="T443">исполнительными органами государственной власти Сахалинской области, учреждениями, предприятиями, организациями,</text:span><text:span text:style-name="T403"> </text:span><text:span text:style-name="T444">правоохранительными органами</text:span><text:span text:style-name="T403">,</text:span><text:span text:style-name="T428"> по вопросам, <text:s text:c="4"/>относящимся к полномочиям </text:span><text:span text:style-name="T429">О</text:span><text:span text:style-name="T428">тдела</text:span><text:span text:style-name="T430">.</text:span></text:p>
      <text:p text:style-name="P75"><text:span text:style-name="T134"><text:tab/>1.</text:span><text:span text:style-name="T222">4</text:span><text:span text:style-name="T134">.</text:span><text:span text:style-name="T223">Отдел создается распоряжением </text:span><text:span text:style-name="T224">А</text:span><text:span text:style-name="T223">дминистрации. </text:span><text:span text:style-name="T225">В своей деятельности подчиняется непо</text:span><text:span text:style-name="T226">с</text:span><text:span text:style-name="T225">редственно </text:span><text:span text:style-name="T227">директору</text:span><text:span text:style-name="T134"> </text:span><text:span text:style-name="T230">Департамента</text:span><text:span text:style-name="T134">. Отдел не является <text:s/>юридическим лицом, не имеет печати с названием </text:span><text:span text:style-name="T231">О</text:span><text:span text:style-name="T134">тдела, содержится за счет средств </text:span><text:span text:style-name="T232">бюджета городского округа</text:span><text:span text:style-name="T134">. </text:span></text:p>
      <text:p text:style-name="P75"><text:span text:style-name="T448"><text:tab/></text:span><text:span text:style-name="T361">1.5.</text:span><text:span text:style-name="T362">Отдел возглавляет н</text:span><text:span text:style-name="T361">ачальник, </text:span><text:span text:style-name="T362">который подчиняется непосредственно </text:span><text:span text:style-name="T363">директору Департамента</text:span><text:span text:style-name="T362">. </text:span><text:span text:style-name="T364">Начальник </text:span><text:span text:style-name="T365">О</text:span><text:span text:style-name="T364">тдела назначается и освобождается от занимаемой должности распоряжением </text:span><text:span text:style-name="T365">А</text:span><text:span text:style-name="T364">дминистрации по представлению </text:span><text:span text:style-name="T363">директора Департамента</text:span><text:span text:style-name="T364"> и по согласованию с вице-мэром, руководителем аппарата. </text:span><text:span text:style-name="T363">Р</text:span><text:span text:style-name="T366">аботники</text:span><text:span text:style-name="T362"> </text:span><text:span text:style-name="T365">О</text:span><text:span text:style-name="T362">тдела назначаются и освобождаются от </text:span><text:span text:style-name="T367">занимаемой </text:span><text:span text:style-name="T362">должности </text:span><text:span text:style-name="T367">распоряжением </text:span><text:span text:style-name="T365">А</text:span><text:span text:style-name="T367">дминистрации</text:span><text:span text:style-name="T362"> по представлению нача</text:span><text:span text:style-name="T368">льника </text:span><text:soft-page-break/><text:span text:style-name="T369">О</text:span><text:span text:style-name="T370">тдела и по согласованию с </text:span><text:span text:style-name="T371">директором Департамента</text:span><text:span text:style-name="T362"> </text:span><text:span text:style-name="T367">в соответствии с действующим трудовым законодательством и Федеральным законом «О муниципальной службе в Российской Федерации». </text:span><text:span text:style-name="T354">В отсутствие начальника </text:span><text:span text:style-name="T355">О</text:span><text:span text:style-name="T354">тдела общее руководство </text:span><text:span text:style-name="T355">О</text:span><text:span text:style-name="T354">тделом возлагается распоряжением </text:span><text:span text:style-name="T355">А</text:span><text:span text:style-name="T354">дминистрации по согласованию с </text:span><text:span text:style-name="T356">директором Департамента</text:span><text:span text:style-name="T354"> на </text:span><text:span text:style-name="T356">референта</text:span><text:span text:style-name="T354"> </text:span><text:span text:style-name="T355">О</text:span><text:span text:style-name="T354">тдела. </text:span></text:p>
      <text:p text:style-name="P156"><text:span text:style-name="T451"><text:tab/></text:span><text:span text:style-name="T459">1.</text:span><text:span text:style-name="T460">6</text:span><text:span text:style-name="T459">.Местонахождение </text:span><text:span text:style-name="T460">о</text:span><text:span text:style-name="T459">тдела: 693020, г. Южно-Сахалинск, <text:s text:c="19"/>ул. </text:span><text:span text:style-name="T461">Невельская</text:span><text:span text:style-name="T462">, </text:span><text:span text:style-name="T461">31</text:span><text:span text:style-name="T460">,</text:span><text:span text:style-name="T463"> т</text:span><text:span text:style-name="T464">ел.: 300809 (доб. 2, </text:span><text:span text:style-name="T465">4, </text:span><text:span text:style-name="T466">5, </text:span><text:span text:style-name="T464">7, </text:span><text:span text:style-name="T465">8, </text:span><text:span text:style-name="T466">11</text:span><text:span text:style-name="T464">).</text:span></text:p>
      <text:p text:style-name="P159"/>
      <text:p text:style-name="P157"><text:span text:style-name="T277">2</text:span><text:span text:style-name="T471">.ОСНОВНЫЕ ЗАДАЧИ</text:span></text:p>
      <text:p text:style-name="P160"/>
      <text:p text:style-name="P89"><text:tab/>2.1.Основн<text:span text:style-name="T561">ыми</text:span> задач<text:span text:style-name="T561">ами</text:span> <text:span text:style-name="T529">О</text:span>тдела явля<text:span text:style-name="T561">ю</text:span>тся:</text:p>
      <text:p text:style-name="P17"><text:span text:style-name="T195"><text:tab/>2.1.</text:span><text:span text:style-name="T202">1</text:span><text:span text:style-name="T195">. </text:span><text:span text:style-name="T196">Обеспечение согласованных действий аппарата администрации города, отраслевых (функциональных) органов администрации города с правоохранительными, </text:span><text:span text:style-name="T197">надзорными и контролирующими</text:span><text:span text:style-name="T196"> органами, исполнительными органами государственной власти Сахалинской области, учреждениями, предприятиями, организациями, независимо от форм собственности, </text:span><text:span text:style-name="T197">общественными организациями, населением города</text:span><text:span text:style-name="T196"> по вопросам </text:span><text:span text:style-name="T198">исполнения административного законодательства на территории городского округ</text:span><text:span text:style-name="T199">а</text:span><text:span text:style-name="T198"> в рамках </text:span><text:span text:style-name="T200">З</text:span><text:span text:style-name="T198">акона Сахалинской области от </text:span><text:span text:style-name="T201">29.03.2004 №490 «Об административных правонарушениях в Сахалинской области</text:span><text:span text:style-name="T197">» (далее - Закон)</text:span><text:span text:style-name="T201">.</text:span></text:p>
      <text:p text:style-name="P17"><text:span text:style-name="T197"><text:tab/>2.1.</text:span><text:span text:style-name="T202">2</text:span><text:span text:style-name="T197">. Предупреждение и пресечение нарушений хозяйствующими субъектами всех форм собственности и населением требований Закона.</text:span></text:p>
      <text:p text:style-name="P23"/>
      <text:p text:style-name="P18"><text:span text:style-name="T84">3</text:span>.<text:span text:style-name="T65">ФУНКЦИИ</text:span></text:p>
      <text:p text:style-name="P20"/>
      <text:p text:style-name="P118"><text:span text:style-name="T348"><text:tab/></text:span><text:span text:style-name="T349">Отдел исполняет функции Администрации в сфере </text:span><text:span text:style-name="T334">обеспечени</text:span><text:span text:style-name="T335">я</text:span><text:span text:style-name="T334"> </text:span><text:span text:style-name="T350">общественного правопорядка:</text:span></text:p>
      <text:p text:style-name="P118"><text:span text:style-name="T351"><text:tab/></text:span><text:span text:style-name="T337">3.</text:span><text:span text:style-name="T338">1.</text:span><text:span text:style-name="T339">Ф</text:span><text:span text:style-name="T340">ункции </text:span><text:span text:style-name="T341">Администрации </text:span><text:span text:style-name="T339">по исполнению собственных полномочий в </text:span><text:span text:style-name="T340">установленн</text:span><text:span text:style-name="T339">ой</text:span><text:span text:style-name="T340"> сфер</text:span><text:span text:style-name="T339">е</text:span><text:span text:style-name="T340"> деятельности:</text:span></text:p>
      <text:p text:style-name="P46"><text:span text:style-name="T38">3.</text:span><text:span text:style-name="T39">1</text:span><text:span text:style-name="T40">.</text:span><text:span text:style-name="T39">1</text:span><text:span text:style-name="T40">.</text:span><text:span text:style-name="T36">Разработка планов, программ, проектов правовых актов в установленной сфере деятельности.</text:span></text:p>
      <text:p text:style-name="P52"><text:span text:style-name="T345">3.</text:span><text:span text:style-name="T346">1.2.</text:span><text:span text:style-name="T333">Мониторинг исполнения </text:span><text:span text:style-name="T51">принятых нормативных правовых актов, планов и программ (для формирования отчетности) </text:span><text:span text:style-name="T52">в установленной сфере деятельности</text:span><text:span text:style-name="T54">.</text:span></text:p>
      <text:p text:style-name="P148"><text:span text:style-name="T253">3.</text:span><text:span text:style-name="T254">1.3.</text:span><text:span text:style-name="T472">О</text:span><text:span text:style-name="T257">рганизация временного хранения документов муниципального архивного фонда городского округа, </text:span><text:span text:style-name="T258">относящихся к установленной сфере деятельности. </text:span></text:p>
      <text:p text:style-name="P149"><text:span text:style-name="T279">3.</text:span><text:span text:style-name="T278">1.4.</text:span><text:span text:style-name="T297">Рассмотрение обращений граждан по вопросам, </text:span><text:span text:style-name="T298">относящимся к</text:span><text:span text:style-name="T297"> </text:span><text:span text:style-name="T299">компетенции </text:span><text:span text:style-name="T303">отдела</text:span><text:span text:style-name="T297">. </text:span></text:p>
      <text:p text:style-name="P150"><text:span text:style-name="T297">3.</text:span><text:span text:style-name="T296">1.5.Прием граждан по вопросам, относящимся к</text:span><text:span text:style-name="T297"> </text:span><text:span text:style-name="T299">компетенции </text:span><text:span text:style-name="T303">отдела</text:span><text:span text:style-name="T297">. </text:span></text:p>
      <text:p text:style-name="P150"><text:span text:style-name="T297">3.</text:span><text:span text:style-name="T296">1.6.Обеспечение безопасности персональных данных при их обработке.</text:span></text:p>
      <text:p text:style-name="P148"><text:soft-page-break/><text:span text:style-name="T306">3.1.7.Организация доступа к информации о деятельности Администрации в части информирования по вопросам, относящимся к</text:span><text:span text:style-name="T297"> </text:span><text:span text:style-name="T299">компетенции </text:span><text:span text:style-name="T303">отдела</text:span><text:span text:style-name="T297">. </text:span></text:p>
      <text:p text:style-name="P141"><text:span text:style-name="T262">3.</text:span><text:span text:style-name="T267">2</text:span><text:span text:style-name="T259">.</text:span><text:span text:style-name="T262">Функции</text:span><text:span text:style-name="T263"> </text:span><text:span text:style-name="T262">по исполнению </text:span><text:span text:style-name="T260">переданных </text:span><text:span text:style-name="T268">Администрации </text:span><text:span text:style-name="T260">отдельных государственных</text:span><text:span text:style-name="T262"> полномочий в <text:s/></text:span><text:span text:style-name="T261">установленной </text:span><text:span text:style-name="T262">сфере </text:span><text:span text:style-name="T261">деятельности</text:span><text:span text:style-name="T262">:</text:span></text:p>
      <text:p text:style-name="P141"><text:span text:style-name="T262">3.</text:span><text:span text:style-name="T261">2</text:span><text:span text:style-name="T259">.1.Создание административной комиссии города Южно-Сахалинска (далее — административная комиссия) посредством исполнения подфункций:</text:span></text:p>
      <text:p text:style-name="P141"><text:span text:style-name="T259">3.</text:span><text:span text:style-name="T261">2</text:span><text:span text:style-name="T259">.1.1. Разработка положения об административной комиссии.</text:span></text:p>
      <text:p text:style-name="P141"><text:span text:style-name="T259">3.</text:span><text:span text:style-name="T261">2</text:span><text:span text:style-name="T259">.1.2.Формирование состава административной комиссии.</text:span></text:p>
      <text:p text:style-name="P144">3.<text:span text:style-name="T516">2</text:span>.<text:span text:style-name="T520">2</text:span>.<text:span text:style-name="T520">Обеспечение деятельности административной комиссии посредством выполнения административных процедур:</text:span></text:p>
      <text:p text:style-name="P145">3.<text:span text:style-name="T516">2</text:span>.2.1.Организация и проведение заседаний административной комиссии.</text:p>
      <text:p text:style-name="P144"><text:span text:style-name="T520">3.2.2.2.</text:span>О<text:span text:style-name="T521">существление производства</text:span> по делам об административных правонарушениях, <text:span text:style-name="T520">установленных Законом.</text:span></text:p>
      <text:p text:style-name="P145">3.<text:span text:style-name="T516">2</text:span>.2.3.Контроль исполнения постановлений о назначении административных наказаний.</text:p>
      <text:p text:style-name="P146">3.2.2.4.Организация принудительного взыскания административных штрафов.</text:p>
      <text:p text:style-name="P147">3.<text:span text:style-name="T516">2</text:span>.2.<text:span text:style-name="T576">5.Подготовка для представления в Правительство Сахалинской области ежемесячных, ежеквартальных и годовых отчетов </text:span>о <text:span text:style-name="T520">ходе осуществления государственных полномочий</text:span>.</text:p>
      <text:p text:style-name="P143"><text:span text:style-name="T467">3.</text:span><text:span text:style-name="T468">2</text:span><text:span text:style-name="T467">.</text:span><text:span text:style-name="T469">2</text:span><text:span text:style-name="T467">.</text:span><text:span text:style-name="T470">6</text:span><text:span text:style-name="T469">.Осуществление взаимодействия Администрации с правоохранительными, надзорными и контролирующими органами, исполнительными органами государственной власти Сахалинской области, учреждениями, предприятиями, организациями, населением городского округа по вопросам нарушений, предусмотренных Законом и Правилами.</text:span></text:p>
      <text:p text:style-name="P165"/>
      <text:p text:style-name="P177"><text:span text:style-name="T81">4</text:span><text:span text:style-name="T28">.ПРАВА ОТДЕЛА</text:span></text:p>
      <text:p text:style-name="P178"/>
      <text:p text:style-name="P99"><text:span text:style-name="T110"><text:tab/>4</text:span><text:span text:style-name="T116">.1.Отдел имеет право:</text:span></text:p>
      <text:p text:style-name="P76"><text:tab/><text:span text:style-name="T109">4</text:span>.1.1.Вести служебную переписку от имени <text:span text:style-name="T541">А</text:span>дминистрации в пределах компетенции <text:span text:style-name="T541">О</text:span>тдела.</text:p>
      <text:p text:style-name="P76"><text:tab/><text:span text:style-name="T523">4.1.2.</text:span>Взаимодействовать, в пределах своей компетенции, с государственными органами, территориальными органами исполнительной власти, представительными органами местного самоуправления, учреждениями, предприятиями, общественными организациями и политическими партиями, а также должностными и частными лицами, структурными подразделениями аппарата <text:span text:style-name="T542">А</text:span>дминистрации, отраслевыми (функциональными) органами <text:span text:style-name="T541">А</text:span>дминистрации <text:s/>и средствами массовой информации.</text:p>
      <text:p text:style-name="P28"><text:span text:style-name="T523">4.1.3.</text:span>Пользоваться в установленном порядке информационными банками данных структурных подразделений аппарата <text:span text:style-name="T542">А</text:span>дминистрации, отраслевых (функциональных) органов <text:span text:style-name="T541">А</text:span>дминистрации, необходимыми для решения задач, <text:soft-page-break/>стоящих перед <text:span text:style-name="T543">Отделом</text:span>, а также создавать собственные банки данных, в том числе и на электронных носителях.</text:p>
      <text:p text:style-name="P81"><text:tab/><text:span text:style-name="T100">4</text:span><text:span text:style-name="T101">.1.</text:span><text:span text:style-name="T102">4</text:span><text:span text:style-name="T101">.Запрашивать в установленном порядке и получать от государственных органов, а также от предприятий, учреждений, граждан необходимые для исполнения возложенных на </text:span><text:span text:style-name="T103">Отдел</text:span><text:span text:style-name="T101"> задач информацию и материалы.</text:span></text:p>
      <text:p text:style-name="P60"><text:tab/><text:span text:style-name="T109">4</text:span>.1.<text:span text:style-name="T523">5</text:span>.Вносить мэру города, вице-мэру, руководителю аппарата, <text:span text:style-name="T104">директору Департамента</text:span> предложения, направленные на решение вопросов, связанных с деятельностью <text:span text:style-name="T543">Отдела</text:span>.</text:p>
      <text:p text:style-name="P28"><text:span text:style-name="T515">4</text:span>.<text:span text:style-name="T525">1.</text:span>6.Принимать решения по вопросам, отнесенным к компетенции <text:span text:style-name="T543">Отдела</text:span>.</text:p>
      <text:p text:style-name="P34"><text:span text:style-name="T474">4</text:span><text:span text:style-name="T473">.</text:span><text:span text:style-name="T475">1.</text:span><text:span text:style-name="T473">7.Разрабатывать </text:span><text:span text:style-name="T475">муниципальные</text:span><text:span text:style-name="T473"> программы по курируемым вопросам.</text:span></text:p>
      <text:p text:style-name="P69"/>
      <text:p text:style-name="P67"><text:span text:style-name="T400">5</text:span><text:span text:style-name="T374">.ОТВЕТСТВЕННОСТЬ</text:span></text:p>
      <text:p text:style-name="P70"/>
      <text:p text:style-name="P63"><text:span text:style-name="T562"><text:tab/>5.1.Начальник Отдела в пределах своих полномочий несет о</text:span>тветственность за качество и своевременность выполнения возложенных настоящим Положением на отдел задач и функций, состояние трудовой <text:span text:style-name="T562">и исполнительской</text:span> дисциплины, <text:span text:style-name="T562">а также за неиспользование в необходимых случаях предоставленных ему прав</text:span>.</text:p>
      <text:p text:style-name="P42"><text:span text:style-name="T375">5.2.</text:span><text:span text:style-name="T376">Работники</text:span><text:span text:style-name="T375"> </text:span><text:span text:style-name="T365">О</text:span><text:span text:style-name="T375">тдела в пределах своих полномочий несут ответственность за: неисполнение или ненадлежащее исполнение возложенных на них должностных обязанностей; не соблюдение правил внутреннего трудового распорядка; не обеспечение или ненадлежащее обеспечение сохранности сведений, относящихся к конфиденциальной информации.</text:span><text:span text:style-name="T352"> </text:span></text:p>
      <text:p text:style-name="P166"/>
      <text:p text:style-name="P168"><text:span text:style-name="T400">6</text:span><text:span text:style-name="T374">.РЕОРГАНИЗАЦИЯ И ЛИКВИДАЦИЯ</text:span></text:p>
      <text:p text:style-name="P167"/>
      <text:p text:style-name="P57"><text:span text:style-name="T564">6</text:span><text:span text:style-name="T563">.1.Реорганизация и/или ликвидация Отдела осуществляется распоряжением </text:span><text:span text:style-name="T565">А</text:span>дминистрации <text:s/>в <text:s/>порядке, предусмотренном <text:s/>действующим законодательством.</text:p>
      <text:p text:style-name="P58"><text:span text:style-name="T566">6</text:span>.2.При реорганизации и/или ликвидации Отдела работникам гарантируется соблюдение их прав и интересов в соответствии с трудовым законодательством Российской Федерации и законодательством о муниципальной службе.</text:p>
      <text:p text:style-name="P59"/>
      <text:p text:style-name="P83">Начальник отдела <text:span text:style-name="T532">по исполнению</text:span></text:p>
      <text:p text:style-name="P84">административного законодательства<text:tab/><text:tab/> <text:s text:c="28"/><text:span text:style-name="T567">Д.Г. Мышкина</text:span></text:p>
      <text:p text:style-name="P84"/>
      <text:p text:style-name="P84"/>
      <text:p text:style-name="P84"/>
      <text:p text:style-name="P84"><text:soft-page-break/></text:p>
      <text:p text:style-name="P84"/>
      <text:p text:style-name="P77"><text:tab/><text:tab/><text:tab/><text:tab/><text:tab/><text:tab/> <text:s text:c="9"/><text:span text:style-name="T576">Приложение № 4</text:span></text:p>
      <text:p text:style-name="P119"><text:span text:style-name="T332"><text:tab/><text:tab/><text:tab/><text:tab/><text:tab/><text:tab/> <text:s text:c="9"/></text:span><text:span text:style-name="T568">УТВЕРЖДЕНО </text:span></text:p>
      <text:p text:style-name="P96"><text:tab/><text:tab/><text:tab/><text:tab/><text:tab/><text:tab/> <text:s text:c="9"/>распоряжением администрации </text:p>
      <text:p text:style-name="P96"><text:tab/><text:tab/><text:tab/><text:tab/><text:tab/><text:tab/> <text:s text:c="9"/>города Южно-Сахалинска</text:p>
      <text:p text:style-name="P8"><text:span text:style-name="T36"><text:tab/><text:tab/><text:tab/><text:tab/><text:tab/> <text:s text:c="9"/></text:span><text:span text:style-name="T124">от _______________ №_______</text:span></text:p>
      <text:p text:style-name="P7"/>
      <text:p text:style-name="P7"/>
      <text:p text:style-name="P13">ПОЛОЖЕНИЕ</text:p>
      <text:p text:style-name="P153">об отделе <text:span text:style-name="T569">контроля за благоустройством и содержанием территории</text:span> </text:p>
      <text:p text:style-name="P153"><text:span text:style-name="T570">Департамента</text:span> <text:span text:style-name="T526">общественной безопасности и контроля</text:span></text:p>
      <text:p text:style-name="P155"><text:span text:style-name="T134"><text:s/>администрации города </text:span><text:span text:style-name="T352">Южно-Сахалинска</text:span></text:p>
      <text:list xml:id="list95560863383092" text:continue-numbering="true" text:style-name="WW8Num3">
        <text:list-header>
          <text:p text:style-name="P182"><text:span text:style-name="T84">1</text:span><text:span text:style-name="T111">.</text:span>ОБЩИЕ ПОЛОЖЕНИЯ</text:p>
        </text:list-header>
      </text:list>
      <text:p text:style-name="P114"/>
      <text:p text:style-name="P109"><text:span text:style-name="T419"><text:tab/></text:span><text:span text:style-name="T403">1.1.Отдел </text:span><text:span text:style-name="T445">контроля за благоустройством и содержанием территории</text:span><text:span text:style-name="T403"> (далее - Отдел) </text:span><text:span text:style-name="T446">входит в состав </text:span><text:span text:style-name="T447">Департамента</text:span><text:span text:style-name="T422"> </text:span><text:span text:style-name="T431">общественной безопасности и контроля</text:span><text:span text:style-name="T422"> </text:span><text:span text:style-name="T432">(далее - </text:span><text:span text:style-name="T433">Департамент</text:span><text:span text:style-name="T432">) </text:span><text:span text:style-name="T434">аппарата </text:span><text:span text:style-name="T422">администрации города Южно-Сахалинска </text:span><text:span text:style-name="T435">(далее - </text:span><text:span text:style-name="T432">Администрация</text:span><text:span text:style-name="T435">)</text:span><text:span text:style-name="T422">, </text:span><text:span text:style-name="T430">создан </text:span><text:span text:style-name="T436">для реализ</text:span><text:span text:style-name="T426">ации цели </text:span><text:span text:style-name="T427">Департамента</text:span><text:span text:style-name="T426">: </text:span></text:p>
      <text:p text:style-name="P110"><text:span text:style-name="T558"><text:tab/></text:span><text:span text:style-name="T559">- контроля за соблюдением муниципальных нормативн</text:span><text:span text:style-name="T560">ых </text:span><text:span text:style-name="T559">правовых актов в сфере благоустройства и содержания территории городского округа.</text:span></text:p>
      <text:p text:style-name="P48"><text:span text:style-name="T557">1.2.Отдел в своей деятельно</text:span><text:span text:style-name="T549">сти руководствуется </text:span><text:span text:style-name="T551">Конституцией РФ, Федеральным </text:span><text:span text:style-name="T553">законодательством</text:span><text:span text:style-name="T551">, закон</text:span><text:span text:style-name="T554">одательством</text:span><text:span text:style-name="T551"> Сахалинской области, Уставом городского округа, </text:span><text:span text:style-name="T554">решениями Городской Думы города Южно-Сахалинска, </text:span><text:span text:style-name="T551">постановлениями и распоряжениями </text:span><text:span text:style-name="T555">А</text:span><text:span text:style-name="T551">дминистрации, настоящим положением.</text:span></text:p>
      <text:p text:style-name="P82"><text:span text:style-name="T437"><text:tab/>1.</text:span><text:span text:style-name="T438">3</text:span><text:span text:style-name="T437">.</text:span><text:span text:style-name="T418">Отдел </text:span><text:span text:style-name="T420">осуществляет свою деятельность во</text:span><text:span text:style-name="T418"> взаимодейств</text:span><text:span text:style-name="T420">ии</text:span><text:span text:style-name="T418"> с </text:span><text:span text:style-name="T439">структурными </text:span><text:span text:style-name="T440">подразделениями аппарата </text:span><text:span text:style-name="T441">Администрации </text:span><text:span text:style-name="T440">и </text:span><text:span text:style-name="T3">отраслевыми (функциональными) органами </text:span><text:span text:style-name="T26">А</text:span><text:span text:style-name="T3">дминистрации, </text:span><text:span text:style-name="T27">Г</text:span><text:span text:style-name="T442">ородской Думой, </text:span><text:span text:style-name="T443">исполнительными органами государственной власти Сахалинской области, учреждениями, предприятиями, организациями,</text:span><text:span text:style-name="T403"> </text:span><text:span text:style-name="T444">правоохранительными органами</text:span><text:span text:style-name="T403">,</text:span><text:span text:style-name="T428"> по вопросам, <text:s text:c="4"/>относящимся к полномочиям </text:span><text:span text:style-name="T429">О</text:span><text:span text:style-name="T428">тдела</text:span><text:span text:style-name="T430">.</text:span></text:p>
      <text:p text:style-name="P75"><text:span text:style-name="T134"><text:tab/>1.</text:span><text:span text:style-name="T222">4</text:span><text:span text:style-name="T134">.</text:span><text:span text:style-name="T223">Отдел создается распоряжением </text:span><text:span text:style-name="T224">А</text:span><text:span text:style-name="T223">дминистрации. </text:span><text:span text:style-name="T225">В своей деятельности подчиняется непо</text:span><text:span text:style-name="T226">с</text:span><text:span text:style-name="T225">редственно </text:span><text:span text:style-name="T228">директору Департамента</text:span><text:span text:style-name="T134">. Отдел не является <text:s/>юридическим лицом, не имеет печати с названием </text:span><text:span text:style-name="T231">О</text:span><text:span text:style-name="T134">тдела, содержится за счет средств </text:span><text:span text:style-name="T232">бюджета городского округа</text:span><text:span text:style-name="T134">. </text:span></text:p>
      <text:p text:style-name="P75"><text:span text:style-name="T448"><text:tab/></text:span><text:span text:style-name="T361">1.5.</text:span><text:span text:style-name="T362">Отдел возглавляет </text:span><text:span text:style-name="T377">заместитель директора Департамента, </text:span><text:span text:style-name="T378">начальник </text:span><text:span text:style-name="T377">отдела,</text:span><text:span text:style-name="T361"> </text:span><text:span text:style-name="T362">который подчиняется непосредственно </text:span><text:span text:style-name="T378">директору Департамента</text:span><text:span text:style-name="T362">. </text:span><text:span text:style-name="T377">Заместитель Директора, н</text:span><text:span text:style-name="T364">ачальник </text:span><text:span text:style-name="T365">О</text:span><text:span text:style-name="T364">тдела назначается и освобождается от занимаемой должности распоряжением </text:span><text:span text:style-name="T365">А</text:span><text:span text:style-name="T364">дминистрации по представлению </text:span><text:soft-page-break/><text:span text:style-name="T378">директора Департамента </text:span><text:span text:style-name="T364">и по согласованию с вице-мэром, руководителем аппарата. </text:span><text:span text:style-name="T379">Работники</text:span><text:span text:style-name="T362"> </text:span><text:span text:style-name="T365">О</text:span><text:span text:style-name="T362">тдела назначаются и освобождаются от </text:span><text:span text:style-name="T367">занимаемой </text:span><text:span text:style-name="T362">должности </text:span><text:span text:style-name="T367">распоряжением </text:span><text:span text:style-name="T365">А</text:span><text:span text:style-name="T367">дминистрации</text:span><text:span text:style-name="T362"> по представлению </text:span><text:span text:style-name="T377">заместителя директора Департамента, </text:span><text:span text:style-name="T362">нача</text:span><text:span text:style-name="T368">льника </text:span><text:span text:style-name="T369">О</text:span><text:span text:style-name="T370">тдела и по согласованию с</text:span><text:span text:style-name="T372"> </text:span><text:span text:style-name="T373">директором Департамента</text:span><text:span text:style-name="T362"> </text:span><text:span text:style-name="T367">в соответствии с действующим трудовым законодательством и Федеральным законом «О муниципальной службе в Российской Федерации». </text:span><text:span text:style-name="T354">В отсутствие </text:span><text:span text:style-name="T357">заместителя директора Департамента, </text:span><text:span text:style-name="T354">начальника </text:span><text:span text:style-name="T357">о</text:span><text:span text:style-name="T354">тдела общее руководство </text:span><text:span text:style-name="T357">О</text:span><text:span text:style-name="T354">тделом возлагается распоряжением </text:span><text:span text:style-name="T355">А</text:span><text:span text:style-name="T354">дминистрации по согласованию с </text:span><text:span text:style-name="T357">директор</text:span><text:span text:style-name="T358">ом</text:span><text:span text:style-name="T357"> Департамента</text:span><text:span text:style-name="T354"> на </text:span><text:span text:style-name="T357">начальника одного из Отделов Департамента либо на ведущего советника</text:span><text:span text:style-name="T359"> </text:span><text:span text:style-name="T360">О</text:span><text:span text:style-name="T359">тдела</text:span><text:span text:style-name="T354">. </text:span></text:p>
      <text:p text:style-name="P158"><text:span text:style-name="T451"><text:tab/></text:span><text:span text:style-name="T450">1.</text:span><text:span text:style-name="T452">6</text:span><text:span text:style-name="T450">.Местонахождение </text:span><text:span text:style-name="T452">о</text:span><text:span text:style-name="T450">тдела: 693020, г. Южно-Сахалинск, ул. </text:span><text:span text:style-name="T453">Невельская</text:span><text:span text:style-name="T454">, </text:span><text:span text:style-name="T453">31</text:span><text:span text:style-name="T452">,</text:span><text:span text:style-name="T133"> т</text:span><text:span text:style-name="T479">ел.: 300</text:span><text:span text:style-name="T480">967 (доб. 1, 2, 3, 4, 5, 6, 7)</text:span><text:span text:style-name="T479">.</text:span></text:p>
      <text:p text:style-name="P161"/>
      <text:p text:style-name="P157"><text:span text:style-name="T277">2</text:span><text:span text:style-name="T471">.ОСНОВНЫЕ ЗАДАЧИ</text:span></text:p>
      <text:p text:style-name="P160"/>
      <text:p text:style-name="P50">2.1.Основн<text:span text:style-name="T561">ыми</text:span> задач<text:span text:style-name="T561">ами</text:span> <text:span text:style-name="T529">О</text:span>тдела явля<text:span text:style-name="T561">ю</text:span>тся:</text:p>
      <text:p text:style-name="P51"><text:span text:style-name="T481">2.1.1</text:span><text:span text:style-name="T203">. </text:span><text:span text:style-name="T204">Контроль за соблюдением на территории городского округа «Город Южно-Сахалинск» х</text:span><text:span text:style-name="T205">озяйствующими субъектами всех форм собственности и населением </text:span><text:span text:style-name="T204">муниципальных </text:span><text:span text:style-name="T210">нормативн</text:span><text:span text:style-name="T211">ых </text:span><text:span text:style-name="T210">правовых актов в сфере благоустройства и содержания территории городского округа </text:span><text:span text:style-name="T211">и находящихся на них объектов.</text:span></text:p>
      <text:p text:style-name="P51"><text:span text:style-name="T204">2.1.2. </text:span><text:span text:style-name="T205">Предупреждение и пресечение нарушений хозяйствующими субъектами всех форм собственности и населением требований </text:span><text:span text:style-name="T206">з</text:span><text:span text:style-name="T205">акона </text:span><text:span text:style-name="T207">Сахалинской области от </text:span><text:span text:style-name="T208">29.03.2004 №490 «Об административных правонарушениях в Сахалинской области</text:span><text:span text:style-name="T205">» (далее — Закон), </text:span><text:span text:style-name="T204">касающихся </text:span><text:span text:style-name="T210">благоустройства и содержания территории </text:span><text:span text:style-name="T212">и</text:span><text:span text:style-name="T211"> объектов.</text:span></text:p>
      <text:p text:style-name="P51"><text:span text:style-name="T204">2.1.3. </text:span><text:span text:style-name="T203">Координация деятельности структурных подразделений аппарата администрации города, отраслевых (функциональных) органов администрации города с правоохранительными, надзорными и контролирующими органами, исполнительными органами государственной власти Сахалинской области, учреждениями, предприятиями, организациями, независимо от форм собственности, общественными организациями, населением города по вопросам контроля за соблюдением муниципальных нормативн</text:span><text:span text:style-name="T206">ых </text:span><text:span text:style-name="T203">правовых актов в сфере благоустройства </text:span><text:span text:style-name="T204">и содержания территории городского округа</text:span><text:span text:style-name="T203">.</text:span></text:p>
      <text:p text:style-name="P38"/>
      <text:p text:style-name="P18"><text:span text:style-name="T84">3</text:span>.<text:span text:style-name="T65">ФУНКЦИИ</text:span></text:p>
      <text:p text:style-name="P20"/>
      <text:p text:style-name="P118"><text:span text:style-name="T348"><text:tab/></text:span><text:span text:style-name="T349">Отдел исполняет функции Администрации в сфере </text:span><text:span text:style-name="T334">обеспечени</text:span><text:span text:style-name="T335">я</text:span><text:span text:style-name="T334"> </text:span><text:span text:style-name="T336">благоустройства и содержания территории городского округа</text:span><text:span text:style-name="T350">:</text:span></text:p>
      <text:p text:style-name="P118"><text:span text:style-name="T351"><text:tab/></text:span><text:span text:style-name="T337">3.</text:span><text:span text:style-name="T338">1.</text:span><text:span text:style-name="T339">Ф</text:span><text:span text:style-name="T340">ункции </text:span><text:span text:style-name="T341">Администрации </text:span><text:span text:style-name="T339">по исполнению собственных полномочий в </text:span><text:span text:style-name="T340">установленн</text:span><text:span text:style-name="T339">ой</text:span><text:span text:style-name="T340"> сфер</text:span><text:span text:style-name="T339">е</text:span><text:span text:style-name="T340"> деятельности:</text:span></text:p>
      <text:p text:style-name="P46"><text:span text:style-name="T38">3.</text:span><text:span text:style-name="T39">1</text:span><text:span text:style-name="T40">.</text:span><text:span text:style-name="T39">1</text:span><text:span text:style-name="T40">.</text:span><text:span text:style-name="T36">Разработка планов, программ, проектов нормативных правовых </text:span><text:soft-page-break/><text:span text:style-name="T36">актов в установленной сфере деятельности.</text:span></text:p>
      <text:p text:style-name="P52"><text:span text:style-name="T345">3.</text:span><text:span text:style-name="T346">1.2.</text:span><text:span text:style-name="T333">Мониторинг исполнения </text:span><text:span text:style-name="T51">принятых нормативных правовых актов</text:span><text:span text:style-name="T209"> в сфере благоустройства и содержания территории городского округа</text:span><text:span text:style-name="T54">.</text:span></text:p>
      <text:p text:style-name="P53"><text:span text:style-name="T54">3.</text:span><text:span text:style-name="T53">1.3.</text:span><text:span text:style-name="T56">М</text:span><text:span text:style-name="T57">униципальный контроль за соблюдением </text:span><text:span text:style-name="T294">Правил</text:span><text:span text:style-name="T57"> благоустройства территории городского округа «Город Южно-Сахалинск», утвержденных решением Городской Думы города Южно-Сахалинска от 24.06.2015 </text:span><text:span text:style-name="T58">№</text:span><text:span text:style-name="T57"> 177/12-15-5, и муниципальных нормативных правовых актов, обязательных к применению при благоустройстве территории городского округа.</text:span></text:p>
      <text:p text:style-name="P54"><text:span text:style-name="T59">3.</text:span><text:span text:style-name="T55">1.4.</text:span><text:span text:style-name="T295">Осуществление муниципального контроля за сохранностью автомобильных дорог местного значения в границах муниципального образования.</text:span></text:p>
      <text:p text:style-name="P148"><text:span text:style-name="T253">3.</text:span><text:span text:style-name="T254">1.</text:span><text:span text:style-name="T255">5</text:span><text:span text:style-name="T254">.</text:span><text:span text:style-name="T472">О</text:span><text:span text:style-name="T257">рганизация временного хранения документов муниципального архивного фонда городского округа, </text:span><text:span text:style-name="T258">относящихся к установленной сфере деятельности. </text:span></text:p>
      <text:p text:style-name="P149"><text:span text:style-name="T279">3.</text:span><text:span text:style-name="T278">1.</text:span><text:span text:style-name="T285">6</text:span><text:span text:style-name="T278">.</text:span><text:span text:style-name="T297">Рассмотрение обращений граждан по вопросам, </text:span><text:span text:style-name="T298">относящимся к</text:span><text:span text:style-name="T297"> </text:span><text:span text:style-name="T299">компетенции </text:span><text:span text:style-name="T303">отдела</text:span><text:span text:style-name="T297">. </text:span></text:p>
      <text:p text:style-name="P150"><text:span text:style-name="T297">3.</text:span><text:span text:style-name="T296">1.</text:span><text:span text:style-name="T307">7</text:span><text:span text:style-name="T296">.Прием граждан по вопросам, относящимся к</text:span><text:span text:style-name="T297"> </text:span><text:span text:style-name="T299">компетенции </text:span><text:span text:style-name="T303">отдела</text:span><text:span text:style-name="T297">. </text:span></text:p>
      <text:p text:style-name="P150"><text:span text:style-name="T297">3.</text:span><text:span text:style-name="T296">1.</text:span><text:span text:style-name="T307">8</text:span><text:span text:style-name="T296">.Обеспечение безопасности персональных данных при их обработке.</text:span></text:p>
      <text:p text:style-name="P148"><text:span text:style-name="T306">3.1.</text:span><text:span text:style-name="T307">9</text:span><text:span text:style-name="T306">.Организация доступа к информации о деятельности Администрации в части информирования по вопросам, относящимся к</text:span><text:span text:style-name="T297"> </text:span><text:span text:style-name="T299">компетенции </text:span><text:span text:style-name="T303">отдела</text:span><text:span text:style-name="T297">. </text:span></text:p>
      <text:p text:style-name="P144"><text:span text:style-name="T520">3.1.10.Возбуждение дел об </text:span>административных правонарушениях, <text:span text:style-name="T571">предусмотренных Законом, и осуществление производства</text:span> по <text:span text:style-name="T571">ним.</text:span></text:p>
      <text:p text:style-name="P142"><text:span text:style-name="T262">3.</text:span><text:span text:style-name="T269">1</text:span><text:span text:style-name="T270">.</text:span><text:span text:style-name="T271">11</text:span><text:span text:style-name="T265">.Осуществление взаимодействия Администрации с правоохранительными, надзорными и контролирующими органами, исполнительными органами государственной власти Сахалинской области, учреждениями, предприятиями, организациями, населением городского округа по вопросам нарушений, предусмотренных Законом и Правилами, </text:span><text:span text:style-name="T272">касающихся </text:span><text:span text:style-name="T213">благоустройства и содержания территории </text:span><text:span text:style-name="T214">и</text:span><text:span text:style-name="T215"> объектов</text:span><text:span text:style-name="T265">.</text:span></text:p>
      <text:p text:style-name="P165"/>
      <text:p text:style-name="P177"><text:span text:style-name="T81">4</text:span><text:span text:style-name="T28">.ПРАВА ОТДЕЛА</text:span></text:p>
      <text:p text:style-name="P178"/>
      <text:p text:style-name="P99"><text:span text:style-name="T110"><text:tab/>4</text:span><text:span text:style-name="T116">.1.Отдел имеет право:</text:span></text:p>
      <text:p text:style-name="P76"><text:tab/><text:span text:style-name="T109">4</text:span>.1.1.Вести служебную переписку от имени <text:span text:style-name="T541">А</text:span>дминистрации в пределах компетенции <text:span text:style-name="T541">О</text:span>тдела.</text:p>
      <text:p text:style-name="P76"><text:tab/><text:span text:style-name="T523">4.1.2.</text:span>Взаимодействовать, в пределах своей компетенции, с государственными органами, территориальными органами исполнительной власти, представительными органами местного самоуправления, учреждениями, предприятиями, общественными организациями и политическими партиями, а также должностными и частными лицами, структурными подразделениями аппарата <text:span text:style-name="T542">А</text:span>дминистрации, отраслевыми (функциональными) органами <text:span text:style-name="T541">А</text:span>дминистрации <text:s/>и средствами массовой информации.</text:p>
      <text:p text:style-name="P28"><text:span text:style-name="T523">4.1.3.</text:span>Пользоваться в установленном порядке информационными банками <text:soft-page-break/>данных структурных подразделений аппарата <text:span text:style-name="T542">А</text:span>дминистрации, отраслевых (функциональных) органов <text:span text:style-name="T541">А</text:span>дминистрации, необходимыми для решения задач, стоящих перед <text:span text:style-name="T543">Отделом</text:span>, а также создавать собственные банки данных, в том числе и на электронных носителях.</text:p>
      <text:p text:style-name="P76"><text:tab/><text:span text:style-name="T109">4</text:span>.1.<text:span text:style-name="T523">4</text:span>.Запрашивать в установленном порядке и получать от государственных органов, а также от предприятий, учреждений, граждан необходимые для исполнения возложенных на <text:span text:style-name="T543">Отдел</text:span> задач информацию и материалы.</text:p>
      <text:p text:style-name="P60"><text:tab/><text:span text:style-name="T109">4</text:span>.1.<text:span text:style-name="T523">5</text:span>.Вносить мэру города, вице-мэру, руководителю аппарата, <text:span text:style-name="T572">директору Департамента</text:span> предложения, направленные на решение вопросов, связанных с деятельностью <text:span text:style-name="T543">Отдела</text:span>.</text:p>
      <text:p text:style-name="P28"><text:span text:style-name="T515">4</text:span>.<text:span text:style-name="T525">1.</text:span>6.Принимать решения по вопросам, отнесенным к компетенции <text:span text:style-name="T543">Отдела</text:span>.</text:p>
      <text:p text:style-name="P34"><text:span text:style-name="T474">4</text:span><text:span text:style-name="T473">.</text:span><text:span text:style-name="T475">1.</text:span><text:span text:style-name="T473">7.Разрабатывать </text:span><text:span text:style-name="T475">муниципальные</text:span><text:span text:style-name="T473"> программы по курируемым вопросам.</text:span></text:p>
      <text:p text:style-name="P69"/>
      <text:p text:style-name="P67"><text:span text:style-name="T400">5</text:span><text:span text:style-name="T374">.ОТВЕТСТВЕННОСТЬ</text:span></text:p>
      <text:p text:style-name="P70"/>
      <text:p text:style-name="P63"><text:span text:style-name="T562"><text:tab/>5.1.Заместитель директора Департамента, начальник Отдела в пределах своих полномочий несет о</text:span>тветственность за качество и своевременность выполнения возложенных настоящим Положением на <text:span text:style-name="T97">О</text:span>тдел задач и функций, состояние трудовой <text:span text:style-name="T562">и исполнительской</text:span> дисциплины, <text:span text:style-name="T562">а также за неиспользование в необходимых случаях предоставленных ему прав</text:span>.</text:p>
      <text:p text:style-name="P42"><text:span text:style-name="T375">5.2. </text:span><text:span text:style-name="T378">Сотрудники </text:span><text:span text:style-name="T365">О</text:span><text:span text:style-name="T375">тдела в пределах своих полномочий несут ответственность за: неисполнение или ненадлежащее исполнение возложенных на них должностных обязанностей; не соблюдение правил внутреннего трудового распорядка; не обеспечение или ненадлежащее обеспечение сохранности сведений, относящихся к конфиденциальной информации.</text:span><text:span text:style-name="T352"> </text:span></text:p>
      <text:p text:style-name="P49"/>
      <text:p text:style-name="P168"><text:span text:style-name="T400">6</text:span><text:span text:style-name="T374">.РЕОРГАНИЗАЦИЯ И ЛИКВИДАЦИЯ</text:span></text:p>
      <text:p text:style-name="P167"/>
      <text:p text:style-name="P57"><text:span text:style-name="T564">6</text:span><text:span text:style-name="T563">.1.Реорганизация и/или ликвидация Отдела осуществляется распоряжением </text:span><text:span text:style-name="T565">А</text:span>дминистрации <text:s/>в <text:s/>порядке, предусмотренном <text:s/>действующим законодательством.</text:p>
      <text:p text:style-name="P58"><text:span text:style-name="T566">6</text:span>.2.При реорганизации и/или ликвидации Отдела работникам гарантируется соблюдение их прав и интересов в соответствии с трудовым законодательством Российской Федерации и законодательством о муниципальной службе РФ.</text:p>
      <text:p text:style-name="P59"/>
      <text:p text:style-name="P85">Заместитель директора <text:span text:style-name="T97">Д</text:span>епартамента,</text:p>
      <text:p text:style-name="P83"><text:span text:style-name="T570">н</text:span>ачальник отдела <text:span text:style-name="T569">контроля </text:span></text:p>
      <text:p text:style-name="P95"><text:span text:style-name="T60">за благоустройством и содержанием территории</text:span><text:span text:style-name="T61"> </text:span><text:span text:style-name="T62"><text:tab/><text:tab/> <text:s text:c="14"/></text:span><text:span text:style-name="T63">И.В.Сенникова</text:span></text:p>
      <text:p text:style-name="P111"><text:soft-page-break/></text:p>
      <text:p text:style-name="P111"/>
      <text:p text:style-name="P111"><text:tab/><text:tab/><text:tab/><text:tab/><text:tab/><text:tab/> <text:s text:c="9"/><text:span text:style-name="T576">Приложение № 5</text:span></text:p>
      <text:p text:style-name="P95"><text:tab/><text:tab/><text:tab/><text:tab/><text:tab/><text:tab/> <text:s text:c="9"/>УТВЕРЖДЕНО <text:tab/><text:tab/></text:p>
      <text:p text:style-name="P95"><text:tab/><text:tab/><text:tab/><text:tab/><text:tab/><text:tab/> <text:s text:c="9"/>распоряжением администрации</text:p>
      <text:p text:style-name="P95"><text:tab/><text:tab/><text:tab/><text:tab/><text:tab/><text:tab/> <text:s text:c="9"/>города Южно-Сахалинска</text:p>
      <text:p text:style-name="P86"><text:tab/><text:tab/><text:tab/><text:tab/><text:tab/><text:tab/> <text:s text:c="9"/><text:span text:style-name="T125">от _______________ №_______</text:span></text:p>
      <text:p text:style-name="P87"/>
      <text:p text:style-name="P13">ПОЛОЖЕНИЕ</text:p>
      <text:p text:style-name="P153">об отделе <text:span text:style-name="T573">проверки и анализа исполнения поручений</text:span></text:p>
      <text:p text:style-name="P153"><text:span text:style-name="T570">Департамента</text:span> <text:span text:style-name="T526">общественной безопасности и контроля</text:span></text:p>
      <text:p text:style-name="P155"><text:span text:style-name="T134"><text:s/>администрации города </text:span><text:span text:style-name="T352">Южно-Сахалинска</text:span></text:p>
      <text:p text:style-name="P154"/>
      <text:p text:style-name="P11"><text:span text:style-name="T488">1</text:span><text:span text:style-name="T482">.</text:span><text:span text:style-name="T483">ОБЩИЕ ПОЛОЖЕНИЯ</text:span></text:p>
      <text:p text:style-name="P14"/>
      <text:p text:style-name="P9"><text:span text:style-name="T484"><text:tab/>1.1.Отдел </text:span><text:span text:style-name="T485">проверки и анализа исполнения поручений</text:span><text:span text:style-name="T484"> (далее - Отдел) </text:span><text:span text:style-name="T486">входит в состав </text:span><text:span text:style-name="T487">Департамента</text:span><text:span text:style-name="T162"> </text:span><text:span text:style-name="T163">общественной безопасности и контроля</text:span><text:span text:style-name="T162"> </text:span><text:span text:style-name="T164">(далее — </text:span><text:span text:style-name="T165">Департамент</text:span><text:span text:style-name="T164">) </text:span><text:span text:style-name="T166">аппарата </text:span><text:span text:style-name="T162">администрации города Южно-Сахалинска </text:span><text:span text:style-name="T167">(далее - </text:span><text:span text:style-name="T164">Администрация</text:span><text:span text:style-name="T167">)</text:span><text:span text:style-name="T162">, </text:span><text:span text:style-name="T168">создан </text:span><text:span text:style-name="T169">для реализации цел</text:span><text:span text:style-name="T163">и</text:span><text:span text:style-name="T169"> </text:span><text:span text:style-name="T165">Департамента</text:span><text:span text:style-name="T169">:</text:span><text:span text:style-name="T168"> </text:span></text:p>
      <text:p text:style-name="P9"><text:span text:style-name="T168">- организаци</text:span><text:span text:style-name="T170">я</text:span><text:span text:style-name="T168"> и документационно</text:span><text:span text:style-name="T170">е</text:span><text:span text:style-name="T168"> сопровождени</text:span><text:span text:style-name="T170">е</text:span><text:span text:style-name="T168"> </text:span><text:span text:style-name="T170">совещаний, проводимых мэром города Южно-Сахалинска;</text:span></text:p>
      <text:p text:style-name="P9"><text:span text:style-name="T170">- </text:span><text:span text:style-name="T165">контроль и проверка за своевременностью, полнотой и качеством исполнения протокольных поручений мэра города.</text:span></text:p>
      <text:p text:style-name="P9"><text:span text:style-name="T168"><text:tab/>1.</text:span><text:span text:style-name="T171">2</text:span><text:span text:style-name="T168">.Отдел в своей деятельности руководствуется </text:span><text:span text:style-name="T142">Конституцией РФ, <text:s text:c="4"/></text:span><text:span text:style-name="T153">ф</text:span><text:span text:style-name="T142">едеральным </text:span><text:span text:style-name="T154">законодательством</text:span><text:span text:style-name="T142">, закон</text:span><text:span text:style-name="T155">одательством</text:span><text:span text:style-name="T142"> Сахалинской области, Уставом городского округа, </text:span><text:span text:style-name="T155">решениями Городской Думы города Южно-Сахалинска, </text:span><text:span text:style-name="T142">постановлениями и распоряжениями </text:span><text:span text:style-name="T156">А</text:span><text:span text:style-name="T142">дминистрации, настоящим положением.</text:span></text:p>
      <text:p text:style-name="P73"><text:span text:style-name="T437"><text:tab/>1.</text:span><text:span text:style-name="T438">3</text:span><text:span text:style-name="T437">.</text:span><text:span text:style-name="T418">Отдел </text:span><text:span text:style-name="T420">осуществляет свою деятельность во</text:span><text:span text:style-name="T418"> взаимодейств</text:span><text:span text:style-name="T420">ии</text:span><text:span text:style-name="T418"> с</text:span><text:span text:style-name="T421">о</text:span><text:span text:style-name="T418"> </text:span><text:span text:style-name="T439">структурными </text:span><text:span text:style-name="T440">подразделениями аппарата </text:span><text:span text:style-name="T441">Администрации </text:span><text:span text:style-name="T440">и </text:span><text:span text:style-name="T3">отраслевыми (функциональными) органами </text:span><text:span text:style-name="T26">А</text:span><text:span text:style-name="T3">дминистрации, </text:span><text:span text:style-name="T27">Г</text:span><text:span text:style-name="T442">ородской Думой, </text:span><text:span text:style-name="T443">исполнительными органами государственной власти Сахалинской области, учреждениями, предприятиями, организациями,</text:span><text:span text:style-name="T403"> </text:span><text:span text:style-name="T444">правоохранительными органами</text:span><text:span text:style-name="T403">,</text:span><text:span text:style-name="T428"> по вопросам, относящимся к полномочиям </text:span><text:span text:style-name="T429">О</text:span><text:span text:style-name="T428">тдела</text:span><text:span text:style-name="T430">.</text:span></text:p>
      <text:p text:style-name="P64"><text:span text:style-name="T134"><text:tab/>1.</text:span><text:span text:style-name="T222">4</text:span><text:span text:style-name="T134">.</text:span><text:span text:style-name="T223">Отдел создается распоряжением </text:span><text:span text:style-name="T224">А</text:span><text:span text:style-name="T223">дминистрации. </text:span><text:span text:style-name="T225">В своей деятельности подчиняется непо</text:span><text:span text:style-name="T226">с</text:span><text:span text:style-name="T225">редственно </text:span><text:span text:style-name="T229">директору</text:span><text:span text:style-name="T134"> </text:span><text:span text:style-name="T233">Департамента</text:span><text:span text:style-name="T134">. Отдел не является <text:s/>юридическим лицом, не имеет печати с названием </text:span><text:span text:style-name="T231">О</text:span><text:span text:style-name="T134">тдела, содержится за счет средств </text:span><text:span text:style-name="T232">бюджета городского округа</text:span><text:span text:style-name="T134">. </text:span></text:p>
      <text:p text:style-name="P9"><text:span text:style-name="T449"><text:tab/></text:span><text:span text:style-name="T380">1.5.</text:span><text:span text:style-name="T381">Отдел возглавляет н</text:span><text:span text:style-name="T380">ачальник, </text:span><text:span text:style-name="T381">который подчиняется непосредственно </text:span><text:span text:style-name="T382">директору</text:span><text:span text:style-name="T381"> </text:span><text:span text:style-name="T383">Департамента</text:span><text:span text:style-name="T381">. </text:span><text:span text:style-name="T384">Начальник </text:span><text:span text:style-name="T385">О</text:span><text:span text:style-name="T384">тдела назначается и освобождается от занимаемой должности распоряжением </text:span><text:span text:style-name="T385">А</text:span><text:span text:style-name="T384">дминистрации по представлению </text:span><text:span text:style-name="T382">директора</text:span><text:span text:style-name="T384"> </text:span><text:span text:style-name="T383">Департамента</text:span><text:span text:style-name="T384"> и по согласованию с вице-мэром, руководителем </text:span><text:soft-page-break/><text:span text:style-name="T384">аппарата. </text:span><text:span text:style-name="T386">Р</text:span><text:span text:style-name="T387">аботники</text:span><text:span text:style-name="T381"> </text:span><text:span text:style-name="T385">О</text:span><text:span text:style-name="T381">тдела назначаются и освобождаются от </text:span><text:span text:style-name="T388">занимаемой </text:span><text:span text:style-name="T381">должности </text:span><text:span text:style-name="T388">распоряжением </text:span><text:span text:style-name="T385">А</text:span><text:span text:style-name="T388">дминистрации</text:span><text:span text:style-name="T381"> по представлению нача</text:span><text:span text:style-name="T389">льника </text:span><text:span text:style-name="T390">О</text:span><text:span text:style-name="T391">тдела и по согласованию с </text:span><text:span text:style-name="T392">директором</text:span><text:span text:style-name="T391"> </text:span><text:span text:style-name="T393">Департамента</text:span><text:span text:style-name="T381"> </text:span><text:span text:style-name="T388">в соответствии с действующим трудовым законодательством и Федеральным законом «О муниципальной службе в Российской Федерации». </text:span><text:span text:style-name="T394">В отсутствие начальника </text:span><text:span text:style-name="T395">О</text:span><text:span text:style-name="T394">тдела общее руководство </text:span><text:span text:style-name="T395">О</text:span><text:span text:style-name="T394">тделом возлагается распоряжением </text:span><text:span text:style-name="T395">А</text:span><text:span text:style-name="T394">дминистрации по согласованию с </text:span><text:span text:style-name="T396">директором</text:span><text:span text:style-name="T394"> </text:span><text:span text:style-name="T397">Департамента</text:span><text:span text:style-name="T394"> на </text:span><text:span text:style-name="T397">ведущего советника</text:span><text:span text:style-name="T394"> </text:span><text:span text:style-name="T395">О</text:span><text:span text:style-name="T394">тдела.</text:span></text:p>
      <text:p text:style-name="P9"><text:span text:style-name="T394"><text:tab/></text:span><text:span text:style-name="T455">1.</text:span><text:span text:style-name="T456">6</text:span><text:span text:style-name="T455">.Местонахождение </text:span><text:span text:style-name="T456">о</text:span><text:span text:style-name="T455">тдела: 693020, г. Южно-Сахалинск, <text:s text:c="19"/>ул. </text:span><text:span text:style-name="T457">Невельская</text:span><text:span text:style-name="T458">, </text:span><text:span text:style-name="T457">31</text:span><text:span text:style-name="T456">,</text:span><text:span text:style-name="T394"> т</text:span><text:span text:style-name="T398">ел.: 3008</text:span><text:span text:style-name="T399">97</text:span><text:span text:style-name="T398"> (доб. </text:span><text:span text:style-name="T399">1, 2, 3, 4</text:span><text:span text:style-name="T398">).</text:span></text:p>
      <text:p text:style-name="P15"/>
      <text:p text:style-name="P162"/>
      <text:p text:style-name="P164"><text:span text:style-name="T277">2</text:span><text:span text:style-name="T471">.ОСНОВНЫЕ ЗАДАЧИ</text:span></text:p>
      <text:p text:style-name="P163"/>
      <text:p text:style-name="P72"><text:tab/>2.1.Основн<text:span text:style-name="T561">ыми</text:span> задач<text:span text:style-name="T561">ами</text:span> <text:span text:style-name="T529">О</text:span>тдела явля<text:span text:style-name="T561">ю</text:span>тся:</text:p>
      <text:p text:style-name="P21"><text:span text:style-name="T161"><text:tab/></text:span><text:span text:style-name="T189">2.1.</text:span><text:span text:style-name="T190">1</text:span><text:span text:style-name="T189">.</text:span><text:span text:style-name="T190">О</text:span><text:span text:style-name="T191">рганизаци</text:span><text:span text:style-name="T192">я</text:span><text:span text:style-name="T191"> и документационно</text:span><text:span text:style-name="T192">е</text:span><text:span text:style-name="T191"> сопровождени</text:span><text:span text:style-name="T192">е</text:span><text:span text:style-name="T191"> </text:span><text:span text:style-name="T192">совещаний, проводимых мэром города.</text:span></text:p>
      <text:p text:style-name="P21"><text:span text:style-name="T192"><text:tab/></text:span><text:span text:style-name="T190">2.1.2.Осуществление контроля за своевременным и качественным исполнением поручений мэра города</text:span><text:span text:style-name="T193">.</text:span></text:p>
      <text:p text:style-name="P22"><text:span text:style-name="T193"><text:tab/>2.</text:span><text:span text:style-name="T177">1.3. Организация учета и движения документов, связанных с исполнением протокольных поручений мэра.</text:span></text:p>
      <text:p text:style-name="P24"/>
      <text:p text:style-name="P19"><text:span text:style-name="T85">3</text:span>.<text:span text:style-name="T65">ФУНКЦИИ</text:span></text:p>
      <text:p text:style-name="P25"/>
      <text:p text:style-name="P123"><text:span text:style-name="T344"><text:tab/></text:span><text:span text:style-name="T337">3.</text:span><text:span text:style-name="T338">1.</text:span><text:span text:style-name="T342">Отдел </text:span><text:span text:style-name="T343">исполняет функции Администрации по исполнению собственных полномочий в установленной сфере деятельности:</text:span></text:p>
      <text:p text:style-name="P68"><text:span text:style-name="T38"><text:s text:c="13"/>3.</text:span><text:span text:style-name="T39">1</text:span><text:span text:style-name="T40">.</text:span><text:span text:style-name="T39">1</text:span><text:span text:style-name="T40">.</text:span><text:span text:style-name="T36">Разработка проектов правовых актов, </text:span><text:span text:style-name="T41">программ, </text:span><text:span text:style-name="T36">планов.</text:span></text:p>
      <text:p text:style-name="P172"><text:span text:style-name="T253"><text:tab/>3.</text:span><text:span text:style-name="T254">1.</text:span><text:span text:style-name="T256">2</text:span><text:span text:style-name="T254">.</text:span><text:span text:style-name="T472">О</text:span><text:span text:style-name="T257">рганизация временного хранения документов муниципального архивного фонда городского округа, </text:span><text:span text:style-name="T258">относящихся к установленной сфере деятельности. </text:span></text:p>
      <text:p text:style-name="P173"><text:span text:style-name="T297"><text:tab/>3.</text:span><text:span text:style-name="T296">1.</text:span><text:span text:style-name="T308">3</text:span><text:span text:style-name="T296">.Обеспечение безопасности персональных данных при их обработке.</text:span></text:p>
      <text:p text:style-name="P125"><text:span text:style-name="T309"><text:tab/>3.1.</text:span><text:span text:style-name="T310">4</text:span><text:span text:style-name="T309">.Организация доступа к информации о деятельности Администрации в части информирования по вопросам, относящимся к</text:span><text:span text:style-name="T311"> </text:span><text:span text:style-name="T312">компетенции </text:span><text:span text:style-name="T313">отдела</text:span><text:span text:style-name="T311">. </text:span></text:p>
      <text:p text:style-name="P125"><text:span text:style-name="T322"><text:tab/></text:span><text:span text:style-name="T315">3.1.</text:span><text:span text:style-name="T323">5</text:span><text:span text:style-name="T319">.</text:span><text:span text:style-name="T324">П</text:span><text:span text:style-name="T320">одготовк</text:span><text:span text:style-name="T324">а</text:span><text:span text:style-name="T320"> совещаний</text:span><text:span text:style-name="T319">, </text:span><text:span text:style-name="T315">проводимых мэром города:</text:span></text:p>
      <text:p text:style-name="P126"><text:tab/>- ведение протоколов совещаний;</text:p>
      <text:p text:style-name="P125"><text:span text:style-name="T315"><text:tab/>-запрос необходимых мэру материалов от структурных подразделений</text:span><text:span text:style-name="T179"> аппарата </text:span><text:span text:style-name="T194">А</text:span><text:span text:style-name="T179">дминистрации, отраслевых (функциональных) органов </text:span><text:span text:style-name="T194">А</text:span><text:span text:style-name="T179">дминистрации </text:span><text:span text:style-name="T315">или иных исполнителей;</text:span></text:p>
      <text:p text:style-name="P125"><text:span text:style-name="T315"><text:tab/>-</text:span><text:span text:style-name="T317">подготовка и согласование с заинтересованными структурными подразделениями </text:span><text:span text:style-name="T179">аппарата </text:span><text:span text:style-name="T194">А</text:span><text:span text:style-name="T179">дминистрации, отраслевых (функциональных) органов </text:span><text:span text:style-name="T194">А</text:span><text:span text:style-name="T179">дминистрации </text:span><text:span text:style-name="T317">проектов протоколов </text:span><text:span text:style-name="T323">поручений мэра</text:span><text:span text:style-name="T317">.</text:span></text:p>
      <text:p text:style-name="P125"><text:span text:style-name="T315"><text:tab/></text:span><text:span text:style-name="T325">3.1.</text:span><text:span text:style-name="T323">6</text:span><text:span text:style-name="T325">. Подготовка проектов резолюци</text:span><text:span text:style-name="T323">й</text:span><text:span text:style-name="T325"> на документы об исполнении </text:span><text:soft-page-break/><text:span text:style-name="T325">протокольных поручений мэра.</text:span></text:p>
      <text:p text:style-name="P125"><text:span text:style-name="T315"><text:tab/></text:span><text:span text:style-name="T317">3.</text:span><text:span text:style-name="T319">1</text:span><text:span text:style-name="T317">.</text:span><text:span text:style-name="T326">7</text:span><text:span text:style-name="T319">.</text:span><text:span text:style-name="T317">О</text:span><text:span text:style-name="T320">существление</text:span><text:span text:style-name="T317"> проверки полноты и качества </text:span><text:span text:style-name="T320">вы</text:span><text:span text:style-name="T317">полнения должностными лицами </text:span><text:span text:style-name="T179">аппарата </text:span><text:span text:style-name="T194">А</text:span><text:span text:style-name="T179">дминистрации, отраслевых (функциональных) органов </text:span><text:span text:style-name="T194">А</text:span><text:span text:style-name="T179">дминистрации</text:span><text:span text:style-name="T317"> поручений мэра города </text:span><text:span text:style-name="T320">(протоколы)</text:span><text:span text:style-name="T317">.</text:span></text:p>
      <text:p text:style-name="P125"><text:span text:style-name="T317"><text:tab/></text:span><text:span text:style-name="T319">3.</text:span><text:span text:style-name="T321">1</text:span><text:span text:style-name="T319">.</text:span><text:span text:style-name="T326">8</text:span><text:span text:style-name="T321">.</text:span><text:span text:style-name="T319">Формирование аналитических и информационно-справочных материалов для мэра города о состоянии исполнительской дисциплины </text:span><text:span text:style-name="T321">по итогам осуществления контроля выполнения поручений</text:span><text:span text:style-name="T319">.</text:span></text:p>
      <text:p text:style-name="P125"><text:span text:style-name="T319"><text:tab/></text:span><text:span text:style-name="T321">3.1.</text:span><text:span text:style-name="T326">9</text:span><text:span text:style-name="T321">.Ведение баз данных по вопросам контрольных функций в установленной сфере деятельности.</text:span></text:p>
      <text:p text:style-name="P127"/>
      <text:p text:style-name="P26"><text:span text:style-name="T82">4</text:span><text:span text:style-name="T28">.ПРАВА ОТДЕЛА</text:span></text:p>
      <text:p text:style-name="P27"/>
      <text:p text:style-name="P10"><text:span text:style-name="T110"><text:tab/>4</text:span><text:span text:style-name="T116">.1.Отдел имеет право:</text:span></text:p>
      <text:p text:style-name="P65"><text:tab/><text:span text:style-name="T109">4</text:span>.1.1.Вести служебную переписку от имени <text:span text:style-name="T541">А</text:span>дминистрации в пределах компетенции <text:span text:style-name="T541">О</text:span>тдела.</text:p>
      <text:p text:style-name="P65"><text:tab/><text:span text:style-name="T523">4.1.2.</text:span>Взаимодействовать, в пределах своей компетенции, с государственными органами, территориальными органами исполнительной власти, представительными органами местного самоуправления, учреждениями, предприятиями, общественными организациями и политическими партиями, а также должностными и частными лицами, структурными подразделениями аппарата <text:span text:style-name="T542">А</text:span>дминистрации, отраслевыми (функциональными) органами <text:span text:style-name="T541">А</text:span>дминистрации <text:s/>и средствами массовой информации.</text:p>
      <text:p text:style-name="P29"><text:span text:style-name="T523">4.1.3.</text:span>Пользоваться в установленном порядке информационными банками данных структурных подразделений аппарата <text:span text:style-name="T542">А</text:span>дминистрации, отраслевых (функциональных) органов <text:span text:style-name="T541">А</text:span>дминистрации, необходимыми для решения задач, стоящих перед <text:span text:style-name="T543">Отделом</text:span>, а также создавать собственные банки данных, в том числе и на электронных носителях.</text:p>
      <text:p text:style-name="P65"><text:tab/><text:span text:style-name="T109">4</text:span>.1.<text:span text:style-name="T523">4</text:span>.Запрашивать в установленном порядке и получать от государственных органов, а также от предприятий, учреждений, граждан необходимые для исполнения возложенных на <text:span text:style-name="T543">Отдел</text:span> задач информацию и материалы.</text:p>
      <text:p text:style-name="P61"><text:tab/><text:span text:style-name="T109">4</text:span>.1.<text:span text:style-name="T523">5</text:span>.Вносить мэру города, вице-мэру, руководителю аппарата, <text:span text:style-name="T574">директору</text:span> <text:span text:style-name="T575">Департамента</text:span> предложения, направленные на решение вопросов, связанных с деятельностью <text:span text:style-name="T543">Отдела</text:span>.</text:p>
      <text:p text:style-name="P29"><text:span text:style-name="T515">4</text:span>.<text:span text:style-name="T525">1.</text:span>6.Принимать решения по вопросам, отнесенным к компетенции <text:span text:style-name="T543">Отдела</text:span>.</text:p>
      <text:p text:style-name="P36"><text:span text:style-name="T476">4</text:span><text:span text:style-name="T477">.</text:span><text:span text:style-name="T478">1.</text:span><text:span text:style-name="T477">7.Принимать участие в рабочих, аппаратных совещаниях и встречах, </text:span><text:span text:style-name="T315">проводимых мэром города.</text:span></text:p>
      <text:p text:style-name="P37"/>
      <text:p text:style-name="P66"><text:span text:style-name="T401">5</text:span><text:span text:style-name="T374">.ОТВЕТСТВЕННОСТЬ</text:span></text:p>
      <text:p text:style-name="P71"><text:soft-page-break/></text:p>
      <text:p text:style-name="P65"><text:span text:style-name="T562"><text:tab/>5.1.Начальник Отдела в пределах своих полномочий несет о</text:span>тветственность за качество и своевременность выполнения возложенных настоящим Положением на отдел задач и функций, состояние трудовой <text:span text:style-name="T562">и исполнительской</text:span> дисциплины, <text:span text:style-name="T562">а также за неиспользование в необходимых случаях предоставленных ему прав</text:span>.</text:p>
      <text:p text:style-name="P35"><text:span text:style-name="T375">5.2.</text:span><text:span text:style-name="T402">С</text:span><text:span text:style-name="T375">пециалисты </text:span><text:span text:style-name="T365">О</text:span><text:span text:style-name="T375">тдела в пределах своих полномочий несут ответственность за: неисполнение или ненадлежащее исполнение возложенных на них должностных обязанностей; не соблюдение правил внутреннего трудового распорядка; не обеспечение или ненадлежащее обеспечение сохранности сведений, относящихся к конфиденциальной информации.</text:span><text:span text:style-name="T352"> </text:span></text:p>
      <text:p text:style-name="P169"/>
      <text:p text:style-name="P171"><text:span text:style-name="T401">6</text:span><text:span text:style-name="T374">.РЕОРГАНИЗАЦИЯ И ЛИКВИДАЦИЯ</text:span></text:p>
      <text:p text:style-name="P170"/>
      <text:p text:style-name="P39"><text:span text:style-name="T564">6</text:span><text:span text:style-name="T563">.1.Реорганизация и/или ликвидация Отдела осуществляется распоряжением </text:span><text:span text:style-name="T565">А</text:span>дминистрации в порядке, предусмотренном действующим законодательством.</text:p>
      <text:p text:style-name="P40"><text:span text:style-name="T327">6</text:span><text:span text:style-name="T315">.2.При реорганизации и/или ликвидации Отдела работникам гарантируется соблюдение их прав и интересов в соответствии с трудовым законодательством Российской Федерации и законодательством о муниципальной службе.</text:span></text:p>
      <text:p text:style-name="P41"><text:s/><text:tab/> </text:p>
      <text:p text:style-name="P41"/>
      <text:p text:style-name="P124"><text:span text:style-name="T319">Н</text:span><text:span text:style-name="T314">ачальник отдела </text:span><text:span text:style-name="T328">проверк</text:span><text:span text:style-name="T331">и </text:span><text:span text:style-name="T329">и </text:span></text:p>
      <text:p text:style-name="P124"><text:span text:style-name="T329">анализа исполнения поручений<text:tab/><text:tab/><text:tab/><text:tab/> <text:s text:c="10"/></text:span><text:span text:style-name="T330">О.Н.Насташенк</text:span><text:span text:style-name="T329">о</text:span></text:p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1"/>
      <text:p text:style-name="P122"/>
      <text:list xml:id="list60304971" text:style-name="L2">
        <text:list-item>
          <text:list>
            <text:list-item>
              <text:list>
                <text:list-header>
                  <text:p text:style-name="P183"><text:soft-page-break/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" svg:font-family="Arial" style:font-family-generic="swiss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Обычный_20__28_веб_29_" style:display-name="Обычный (веб)" style:family="paragraph" style:parent-style-name="Standard">
      <style:paragraph-properties fo:margin-top="0.176cm" fo:margin-bottom="0.21cm" loext:contextual-spacing="false" fo:orphans="2" fo:widows="2" fo:hyphenation-ladder-count="no-limit" style:text-autospace="ideograph-alpha"/>
      <style:text-properties fo:font-size="12pt" style:font-size-asian="12pt" style:font-name-complex="Times New Roman1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style:font-name="Times New Roman1" fo:font-family="'Times New Roman'" style:font-family-generic="roman" style:font-pitch="variable" fo:font-size="10pt" fo:language="ru" fo:country="RU" style:font-name-asian="Arial1" style:font-family-asian="Arial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6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6:53:29.193000000</meta:creation-date>
    <meta:editing-duration>PT7M34S</meta:editing-duration>
    <meta:editing-cycles>3</meta:editing-cycles>
    <meta:generator>LibreOffice/5.4.2.2$Windows_x86 LibreOffice_project/22b09f6418e8c2d508a9eaf86b2399209b0990f4</meta:generator>
    <dc:date>2018-10-30T15:14:12.462000000</dc:date>
    <meta:document-statistic meta:table-count="0" meta:image-count="1" meta:object-count="0" meta:page-count="26" meta:paragraph-count="332" meta:word-count="5075" meta:character-count="49033" meta:non-whitespace-character-count="43460"/>
  </office:meta>
</office:document-meta>
</file>