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9.12mm" fo:break-before="auto" style:use-optimal-row-height="true"/>
    </style:style>
    <style:style style:name="ro16" style:family="table-row">
      <style:table-row-properties style:row-height="15.52mm" fo:break-before="auto" style:use-optimal-row-height="true"/>
    </style:style>
    <style:style style:name="ro17" style:family="table-row">
      <style:table-row-properties style:row-height="10.53mm" fo:break-before="auto" style:use-optimal-row-height="true"/>
    </style:style>
    <style:style style:name="ro18" style:family="table-row">
      <style:table-row-properties style:row-height="2.96mm" fo:break-before="auto" style:use-optimal-row-height="false"/>
    </style:style>
    <style:style style:name="ro19" style:family="table-row">
      <style:table-row-properties style:row-height="9.77mm" fo:break-before="auto" style:use-optimal-row-height="true"/>
    </style:style>
    <style:style style:name="ro20" style:family="table-row">
      <style:table-row-properties style:row-height="9.47mm" fo:break-before="auto" style:use-optimal-row-height="true"/>
    </style:style>
    <style:style style:name="ro21" style:family="table-row">
      <style:table-row-properties style:row-height="9.81mm" fo:break-before="auto" style:use-optimal-row-height="true"/>
    </style:style>
    <style:style style:name="ro22" style:family="table-row">
      <style:table-row-properties style:row-height="14.45mm" fo:break-before="auto" style:use-optimal-row-height="tru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2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2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2018 год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14"/>
            <table:covered-table-cell table:style-name="ce27"/>
          </table:table-row>
          <table:table-row table:style-name="ro2">
            <table:covered-table-cell table:style-name="ce14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14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6" office:value-type="string" calcext:value-type="string">
            <text:p>Развитие образования в городском округе «Город Южно-Сахалинск» на 2015-2021 годы</text:p>
          </table:table-cell>
          <table:table-cell table:style-name="ce23" office:value-type="float" office:value="7038372.1" calcext:value-type="float">
            <text:p>7 038 372,1</text:p>
          </table:table-cell>
          <table:table-cell table:style-name="ce23" office:value-type="float" office:value="2366653.7" calcext:value-type="float">
            <text:p>2 366 653,7</text:p>
          </table:table-cell>
          <table:table-cell table:style-name="ce23" office:value-type="float" office:value="173928.92" calcext:value-type="float">
            <text:p>173 928,9</text:p>
          </table:table-cell>
          <table:table-cell table:style-name="ce23" table:formula="of:=SUM([.B7:.D7])" office:value-type="float" office:value="9578954.72" calcext:value-type="float">
            <text:p>9 578 954,7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6" office:value-type="string" calcext:value-type="string">
            <text:p>Развитие физической культуры и спорта в городском округе «Город Южно-Сахалинск» на 2015-2021 годы</text:p>
          </table:table-cell>
          <table:table-cell table:style-name="ce23" office:value-type="float" office:value="75552.2" calcext:value-type="float">
            <text:p>75 552,2</text:p>
          </table:table-cell>
          <table:table-cell table:style-name="ce23" office:value-type="float" office:value="283405.5" calcext:value-type="float">
            <text:p>283 405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358957.7" calcext:value-type="float">
            <text:p>358 957,7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6" office:value-type="string" calcext:value-type="string">
            <text:p>Развитие культуры в городском округе «Город Южно-Сахалинск» на 2015-2021 годы </text:p>
          </table:table-cell>
          <table:table-cell table:style-name="ce23" office:value-type="float" office:value="371593.9" calcext:value-type="float">
            <text:p>371 593,9</text:p>
          </table:table-cell>
          <table:table-cell table:style-name="ce23" office:value-type="float" office:value="1524703.2" calcext:value-type="float">
            <text:p>1 524 703,2</text:p>
          </table:table-cell>
          <table:table-cell table:style-name="ce23" office:value-type="float" office:value="27417.3" calcext:value-type="float">
            <text:p>27 417,3</text:p>
          </table:table-cell>
          <table:table-cell table:style-name="ce23" table:formula="of:=SUM([.B11:.D11])" office:value-type="float" office:value="1923714.4" calcext:value-type="float">
            <text:p>1 923 714,4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6" office:value-type="string" calcext:value-type="string">
            <text:p>Социальная поддержка населения городского округа «Город Южно-Сахалинск» на 2015-2021 годы </text:p>
          </table:table-cell>
          <table:table-cell office:value-type="float" office:value="17111.7" calcext:value-type="float">
            <text:p>17 111,7</text:p>
          </table:table-cell>
          <table:table-cell office:value-type="float" office:value="211851.7" calcext:value-type="float">
            <text:p>211 851,7</text:p>
          </table:table-cell>
          <table:table-cell/>
          <table:table-cell table:formula="of:=SUM([.B13:.D13])" office:value-type="float" office:value="228963.4" calcext:value-type="float">
            <text:p>228 963,4</text:p>
          </table:table-cell>
        </table:table-row>
        <table:table-row table:style-name="ro10">
          <table:table-cell table:style-name="ce34" office:value-type="string" calcext:value-type="string">
            <text:p>Устойчивое развитие коренных малочисленных народов Севера городского округа «Город Южно-Сахалинск» на 2015-2021 годы </text:p>
          </table:table-cell>
          <table:table-cell office:value-type="float" office:value="593.4" calcext:value-type="float">
            <text:p>593,4</text:p>
          </table:table-cell>
          <table:table-cell office:value-type="float" office:value="71.2" calcext:value-type="float">
            <text:p>71,2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664.6" calcext:value-type="float">
            <text:p>664,6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17705.1" calcext:value-type="float">
            <text:p>17 705,1</text:p>
          </table:table-cell>
          <table:table-cell table:style-name="ce23" table:formula="of:=SUM([.C13:.C14])" office:value-type="float" office:value="211922.9" calcext:value-type="float">
            <text:p>211 922,9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229628" calcext:value-type="float">
            <text:p>229 628,0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6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15-2021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143" calcext:value-type="float">
            <text:p>31 143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31143" calcext:value-type="float">
            <text:p>31 143,0</text:p>
          </table:table-cell>
        </table:table-row>
        <table:table-row table:style-name="ro14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3"/>
          <table:covered-table-cell table:style-name="ce24"/>
        </table:table-row>
        <table:table-row table:style-name="ro15">
          <table:table-cell table:style-name="ce7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1 годы</text:p>
          </table:table-cell>
          <table:table-cell office:value-type="float" office:value="19988.5" calcext:value-type="float">
            <text:p>19 988,5</text:p>
          </table:table-cell>
          <table:table-cell office:value-type="float" office:value="157128.3" calcext:value-type="float">
            <text:p>157 128,3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177116.8" calcext:value-type="float">
            <text:p>177 116,8</text:p>
          </table:table-cell>
        </table:table-row>
        <table:table-row table:style-name="ro16">
          <table:table-cell table:style-name="ce6" office:value-type="string" calcext:value-type="string">
            <text:p>Обеспечение общественного правопорядка, противодействие преступности и незаконному обороту наркотиков в городском округе «Город Южно-Сахалинск»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631.7" calcext:value-type="float">
            <text:p>3 631,7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3631.7" calcext:value-type="float">
            <text:p>3 631,7</text:p>
          </table:table-cell>
        </table:table-row>
        <table:table-row table:style-name="ro17">
          <table:table-cell table:style-name="ce7" office:value-type="string" calcext:value-type="string">
            <text:p>Охрана окружающей среды в городском округе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4535" calcext:value-type="float">
            <text:p>4 535,0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4535" calcext:value-type="float">
            <text:p>4 535,0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19988.5" calcext:value-type="float">
            <text:p>19 988,5</text:p>
          </table:table-cell>
          <table:table-cell table:style-name="ce23" table:formula="of:=SUM([.C19:.C21])" office:value-type="float" office:value="165295" calcext:value-type="float">
            <text:p>165 295,0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185283.5" calcext:value-type="float">
            <text:p>185 283,5</text:p>
          </table:table-cell>
        </table:table-row>
        <table:table-row table:style-name="ro18">
          <table:table-cell table:style-name="ce10" table:number-columns-spanned="5" table:number-rows-spanned="1"/>
          <table:covered-table-cell table:number-columns-repeated="3"/>
          <table:covered-table-cell table:style-name="ce2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3"/>
          <table:covered-table-cell table:style-name="ce24"/>
        </table:table-row>
        <table:table-row table:style-name="ro19">
          <table:table-cell table:style-name="ce7" office:value-type="string" calcext:value-type="string">
            <text:p>Развитие транспортной инфраструктуры и дорожного хозяйства городского округа «Город Южно-Сахалинск» на 2015-2021 годы </text:p>
          </table:table-cell>
          <table:table-cell office:value-type="float" office:value="858543.1" calcext:value-type="float">
            <text:p>858 543,1</text:p>
          </table:table-cell>
          <table:table-cell office:value-type="float" office:value="2535440.6" calcext:value-type="float">
            <text:p>2 535 440,6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3393983.7" calcext:value-type="float">
            <text:p>3 393 983,7</text:p>
          </table:table-cell>
        </table:table-row>
        <table:table-row table:style-name="ro17">
          <table:table-cell table:style-name="ce7" office:value-type="string" calcext:value-type="string">
            <text:p>Развитие коммунальной инфраструктуры городского округа «Город Южно-Сахалинск» на 2015-2021 годы</text:p>
          </table:table-cell>
          <table:table-cell office:value-type="float" office:value="601107.3" calcext:value-type="float">
            <text:p>601 107,3</text:p>
          </table:table-cell>
          <table:table-cell office:value-type="float" office:value="707715.7" calcext:value-type="float">
            <text:p>707 715,7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1308823" calcext:value-type="float">
            <text:p>1 308 823,0</text:p>
          </table:table-cell>
        </table:table-row>
        <table:table-row table:style-name="ro20">
          <table:table-cell table:style-name="ce6" office:value-type="string" calcext:value-type="string">
            <text:p>Энергосбережение и повышение энергоэффективности городского округа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500" calcext:value-type="float">
            <text:p>1 500,0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1500" calcext:value-type="float">
            <text:p>1 500,0</text:p>
          </table:table-cell>
        </table:table-row>
        <table:table-row table:style-name="ro3">
          <table:table-cell table:style-name="ce34" office:value-type="string" calcext:value-type="string">
            <text:p>Газификация городского округа «Город Южно-Сахалинск» на 2015-2021 годы </text:p>
          </table:table-cell>
          <table:table-cell office:value-type="float" office:value="154158.7" calcext:value-type="float">
            <text:p>154 158,7</text:p>
          </table:table-cell>
          <table:table-cell office:value-type="float" office:value="61723.7" calcext:value-type="float">
            <text:p>61 723,7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215882.4" calcext:value-type="float">
            <text:p>215 882,4</text:p>
          </table:table-cell>
        </table:table-row>
        <table:table-row table:style-name="ro19">
          <table:table-cell table:style-name="ce34" office:value-type="string" calcext:value-type="string">
            <text:p>Жилищное хозяйство и благоустройство на территории городского округа «Город Южно-Сахалинск” на 2015-2021 годы</text:p>
          </table:table-cell>
          <table:table-cell office:value-type="float" office:value="990606.6" calcext:value-type="float">
            <text:p>990 606,6</text:p>
          </table:table-cell>
          <table:table-cell office:value-type="float" office:value="1175851.6" calcext:value-type="float">
            <text:p>1 175 851,6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2166458.2" calcext:value-type="float">
            <text:p>2 166 458,2</text:p>
          </table:table-cell>
        </table:table-row>
        <table:table-row table:style-name="ro19">
          <table:table-cell table:style-name="ce40" office:value-type="string" calcext:value-type="string">
            <text:p>Совершенствование пространственной организации территории городского округа «Город Южно-Сахалинск» на 2015-2021 годы </text:p>
          </table:table-cell>
          <table:table-cell/>
          <table:table-cell office:value-type="float" office:value="206300.2" calcext:value-type="float">
            <text:p>206 300,2</text:p>
          </table:table-cell>
          <table:table-cell office:value-type="float" office:value="518.4" calcext:value-type="float">
            <text:p>518,4</text:p>
          </table:table-cell>
          <table:table-cell table:formula="of:=SUM([.B30:.D30])" office:value-type="float" office:value="206818.6" calcext:value-type="float">
            <text:p>206 818,6</text:p>
          </table:table-cell>
        </table:table-row>
        <table:table-row table:style-name="ro9">
          <table:table-cell table:style-name="ce34" office:value-type="string" calcext:value-type="string">
            <text:p>Обеспечение населения городского округа «Город Южно-Сахалинск» качественным жильем на 2015-2021 годы </text:p>
          </table:table-cell>
          <table:table-cell office:value-type="float" office:value="1529859.6" calcext:value-type="float">
            <text:p>1 529 859,6</text:p>
          </table:table-cell>
          <table:table-cell office:value-type="float" office:value="616184.9" calcext:value-type="float">
            <text:p>616 184,9</text:p>
          </table:table-cell>
          <table:table-cell office:value-type="float" office:value="2051557.1" calcext:value-type="float">
            <text:p>2 051 557,1</text:p>
          </table:table-cell>
          <table:table-cell table:formula="of:=SUM([.B31:.D31])" office:value-type="float" office:value="4197601.6" calcext:value-type="float">
            <text:p>4 197 601,6</text:p>
          </table:table-cell>
        </table:table-row>
        <table:table-row table:style-name="ro19">
          <table:table-cell table:style-name="ce34" office:value-type="string" calcext:value-type="string">
            <text:p>Формирование современной городской среды на 2018-2022 годы на территории городского округа «Город Южно-Сахалинск»</text:p>
          </table:table-cell>
          <table:table-cell office:value-type="float" office:value="396180.9" calcext:value-type="float">
            <text:p>396 180,9</text:p>
          </table:table-cell>
          <table:table-cell office:value-type="float" office:value="83394.2" calcext:value-type="float">
            <text:p>83 394,2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479575.1" calcext:value-type="float">
            <text:p>479 575,1</text:p>
          </table:table-cell>
        </table:table-row>
        <table:table-row table:style-name="ro3">
          <table:table-cell table:style-name="ce41" office:value-type="string" calcext:value-type="string">
            <text:p>Итого по разделу</text:p>
          </table:table-cell>
          <table:table-cell table:style-name="ce23" table:formula="of:=SUM([.B25:.B32])" office:value-type="float" office:value="4530456.2" calcext:value-type="float">
            <text:p>4 530 456,2</text:p>
          </table:table-cell>
          <table:table-cell table:style-name="ce23" table:formula="of:=SUM([.C25:.C32])" office:value-type="float" office:value="5388110.9" calcext:value-type="float">
            <text:p>5 388 110,9</text:p>
          </table:table-cell>
          <table:table-cell table:style-name="ce23" table:formula="of:=SUM([.D25:.D32])" office:value-type="float" office:value="2052075.5" calcext:value-type="float">
            <text:p>2 052 075,5</text:p>
          </table:table-cell>
          <table:table-cell table:style-name="ce23" table:formula="of:=SUM([.E25:.E32])" office:value-type="float" office:value="11970642.6" calcext:value-type="float">
            <text:p>11 970 642,6</text:p>
          </table:table-cell>
        </table:table-row>
        <table:table-row table:style-name="ro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21">
          <table:table-cell table:style-name="ce34" office:value-type="string" calcext:value-type="string">
            <text:p>Развитие потребительского рынк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0133.3" calcext:value-type="float">
            <text:p>10 133,3</text:p>
          </table:table-cell>
          <table:table-cell office:value-type="float" office:value="0" calcext:value-type="float">
            <text:p>0,0</text:p>
          </table:table-cell>
          <table:table-cell table:formula="of:=SUM([.B35:.D35])" office:value-type="float" office:value="10133.3" calcext:value-type="float">
            <text:p>10 133,3</text:p>
          </table:table-cell>
        </table:table-row>
        <table:table-row table:style-name="ro22">
          <table:table-cell table:style-name="ce34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15-2021 годы </text:p>
          </table:table-cell>
          <table:table-cell office:value-type="float" office:value="3107.4" calcext:value-type="float">
            <text:p>3 107,4</text:p>
          </table:table-cell>
          <table:table-cell office:value-type="float" office:value="8532.2" calcext:value-type="float">
            <text:p>8 532,2</text:p>
          </table:table-cell>
          <table:table-cell office:value-type="float" office:value="28530" calcext:value-type="float">
            <text:p>28 530,0</text:p>
          </table:table-cell>
          <table:table-cell table:formula="of:=SUM([.B36:.D36])" office:value-type="float" office:value="40169.6" calcext:value-type="float">
            <text:p>40 169,6</text:p>
          </table:table-cell>
        </table:table-row>
        <table:table-row table:style-name="ro23">
          <table:table-cell table:style-name="ce40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13294.3" calcext:value-type="float">
            <text:p>13 294,3</text:p>
          </table:table-cell>
          <table:table-cell office:value-type="float" office:value="1839" calcext:value-type="float">
            <text:p>1 839,0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15133.3" calcext:value-type="float">
            <text:p>15 133,3</text:p>
          </table:table-cell>
        </table:table-row>
        <table:table-row table:style-name="ro19">
          <table:table-cell table:style-name="ce34" office:value-type="string" calcext:value-type="string">
            <text:p>Развитие инвестиционного потенциал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2872" calcext:value-type="float">
            <text:p>2 872,0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2872" calcext:value-type="float">
            <text:p>2 872,0</text:p>
          </table:table-cell>
        </table:table-row>
        <table:table-row table:style-name="ro19">
          <table:table-cell table:style-name="ce40" office:value-type="string" calcext:value-type="string">
            <text:p>Поддержка и развитие малого и среднего предпринимательства городского округа «Город Южно-Сахалинск» на 2015-2021 годы </text:p>
          </table:table-cell>
          <table:table-cell office:value-type="float" office:value="84219" calcext:value-type="float">
            <text:p>84 219,0</text:p>
          </table:table-cell>
          <table:table-cell office:value-type="float" office:value="29691" calcext:value-type="float">
            <text:p>29 691,0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113910" calcext:value-type="float">
            <text:p>113 910,0</text:p>
          </table:table-cell>
        </table:table-row>
        <table:table-row table:style-name="ro3">
          <table:table-cell table:style-name="ce42" office:value-type="string" calcext:value-type="string">
            <text:p>Итого по разделу</text:p>
          </table:table-cell>
          <table:table-cell table:style-name="ce23" table:formula="of:=SUM([.B35:.B39])" office:value-type="float" office:value="100620.7" calcext:value-type="float">
            <text:p>100 620,7</text:p>
          </table:table-cell>
          <table:table-cell table:style-name="ce23" table:formula="of:=SUM([.C35:.C39])" office:value-type="float" office:value="53067.5" calcext:value-type="float">
            <text:p>53 067,5</text:p>
          </table:table-cell>
          <table:table-cell table:style-name="ce23" table:formula="of:=SUM([.D35:.D39])" office:value-type="float" office:value="28530" calcext:value-type="float">
            <text:p>28 530,0</text:p>
          </table:table-cell>
          <table:table-cell table:style-name="ce23" table:formula="of:=SUM([.E35:.E39])" office:value-type="float" office:value="182218.2" calcext:value-type="float">
            <text:p>182 218,2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3"/>
          <table:covered-table-cell table:style-name="ce24"/>
        </table:table-row>
        <table:table-row table:style-name="ro19">
          <table:table-cell table:style-name="ce34" office:value-type="string" calcext:value-type="string">
            <text:p>Совершенствование системы муниципального управления в городском округе «Город Южно-Сахалинск» на 2015-2021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120356.3" calcext:value-type="float">
            <text:p>120 356,3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2:.D42])" office:value-type="float" office:value="120356.3" calcext:value-type="float">
            <text:p>120 356,3</text:p>
          </table:table-cell>
        </table:table-row>
        <table:table-row table:style-name="ro19">
          <table:table-cell table:style-name="ce40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15-2021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249909.3" calcext:value-type="float">
            <text:p>249 909,3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3:.D43])" office:value-type="float" office:value="249909.3" calcext:value-type="float">
            <text:p>249 909,3</text:p>
          </table:table-cell>
        </table:table-row>
        <table:table-row table:style-name="ro19">
          <table:table-cell table:style-name="ce34" office:value-type="string" calcext:value-type="string">
            <text:p>Реформирование и развитие системы муниципальной службы в администрации города Южно-Сахалинска (2015-2021 годы)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646.9" calcext:value-type="float">
            <text:p>646,9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4:.D44])" office:value-type="float" office:value="646.9" calcext:value-type="float">
            <text:p>646,9</text:p>
          </table:table-cell>
        </table:table-row>
        <table:table-row table:style-name="ro3">
          <table:table-cell table:style-name="ce40" office:value-type="string" calcext:value-type="string">
            <text:p>Управление муниципальными финансами на 2015-2021 годы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1202.2" calcext:value-type="float">
            <text:p>1 202,2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5:.D45])" office:value-type="float" office:value="1202.2" calcext:value-type="float">
            <text:p>1 202,2</text:p>
          </table:table-cell>
        </table:table-row>
        <table:table-row table:style-name="ro24">
          <table:table-cell table:style-name="ce45" office:value-type="string" calcext:value-type="string">
            <text:p>Итого по разделу</text:p>
          </table:table-cell>
          <table:table-cell table:style-name="ce23" table:formula="of:=SUM([.B42:.B45])" office:value-type="float" office:value="0" calcext:value-type="float">
            <text:p>0,0</text:p>
          </table:table-cell>
          <table:table-cell table:style-name="ce23" table:formula="of:=SUM([.C42:.C45])" office:value-type="float" office:value="372114.7" calcext:value-type="float">
            <text:p>372 114,7</text:p>
          </table:table-cell>
          <table:table-cell table:style-name="ce23" table:formula="of:=SUM([.D42:.D45])" office:value-type="float" office:value="0" calcext:value-type="float">
            <text:p>0,0</text:p>
          </table:table-cell>
          <table:table-cell table:style-name="ce23" table:formula="of:=SUM([.E42:.E45])" office:value-type="float" office:value="372114.7" calcext:value-type="float">
            <text:p>372 114,7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1" office:value-type="string" calcext:value-type="string">
            <text:p>ИТОГО ПО <text:s/>ПРОГРАММАМ</text:p>
          </table:table-cell>
          <table:table-cell table:style-name="ce23" table:formula="of:=[.B7]+[.B9]+[.B11]+[.B15]+[.B17]+[.B22]+[.B33]+[.B40]+[.B46]" office:value-type="float" office:value="12154288.7" calcext:value-type="float">
            <text:p>12 154 288,7</text:p>
          </table:table-cell>
          <table:table-cell table:style-name="ce23" table:formula="of:=[.C7]+[.C9]+[.C11]+[.C15]+[.C17]+[.C22]+[.C33]+[.C40]+[.C46]" office:value-type="float" office:value="10396416.4" calcext:value-type="float">
            <text:p>10 396 416,4</text:p>
          </table:table-cell>
          <table:table-cell table:style-name="ce23" table:formula="of:=[.D7]+[.D9]+[.D11]+[.D15]+[.D17]+[.D22]+[.D33]+[.D40]+[.D46]" office:value-type="float" office:value="2281951.72" calcext:value-type="float">
            <text:p>2 281 951,7</text:p>
          </table:table-cell>
          <table:table-cell table:style-name="ce23" table:formula="of:=[.E7]+[.E9]+[.E11]+[.E15]+[.E17]+[.E22]+[.E33]+[.E40]+[.E46]" office:value-type="float" office:value="24832656.82" calcext:value-type="float">
            <text:p>24 832 656,8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/>
          <table:table-cell table:style-name="ce43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.00.0000</text:date>, <text:time style:data-style-name="N2" text:time-value="16:28:31.5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19-02-07T16:26:07.496000000</dc:date>
    <meta:editing-duration>P3DT2H43M51S</meta:editing-duration>
    <meta:editing-cycles>70</meta:editing-cycles>
    <meta:generator>LibreOffice/5.4.5.1$Windows_X86_64 LibreOffice_project/79c9829dd5d8054ec39a82dc51cd9eff340dbee8</meta:generator>
    <meta:print-date>2019-02-07T15:12:30.099000000</meta:print-date>
    <meta:document-statistic meta:table-count="1" meta:cell-count="178" meta:object-count="0"/>
  </office:meta>
</office:document-meta>
</file>