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8.89cm" table:align="left" style:writing-mode="lr-tb"/>
    </style:style>
    <style:style style:name="Таблица3.A" style:family="table-column">
      <style:table-column-properties style:column-width="8.89cm"/>
    </style:style>
    <style:style style:name="Таблица3.1" style:family="table-row">
      <style:table-row-properties style:min-row-height="3.413cm"/>
    </style:style>
    <style:style style:name="Таблица3.A1" style:family="table-cell">
      <style:table-cell-properties style:vertical-align="middle" fo:padding="0.097cm" fo:border="none"/>
    </style:style>
    <style:style style:name="Таблица2" style:family="table">
      <style:table-properties style:width="16.907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9.745cm"/>
    </style:style>
    <style:style style:name="Таблица2.C" style:family="table-column">
      <style:table-column-properties style:column-width="5.57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4" style:family="table">
      <style:table-properties style:width="16.907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9.745cm"/>
    </style:style>
    <style:style style:name="Таблица4.C" style:family="table-column">
      <style:table-column-properties style:column-width="5.57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5" style:family="table">
      <style:table-properties style:width="5.898cm" table:align="right" style:writing-mode="lr-tb"/>
    </style:style>
    <style:style style:name="Таблица5.A" style:family="table-column">
      <style:table-column-properties style:column-width="5.898cm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5.898cm" table:align="right" style:writing-mode="lr-tb"/>
    </style:style>
    <style:style style:name="Таблица6.A" style:family="table-column">
      <style:table-column-properties style:column-width="5.898cm"/>
    </style:style>
    <style:style style:name="Таблица6.A1" style:family="table-cell">
      <style:table-cell-properties fo:padding="0.097cm" fo:border="none"/>
    </style:style>
    <style:style style:name="Таблица1" style:family="table">
      <style:table-properties style:width="17.092cm" fo:margin-left="0.023cm" table:align="left" fo:keep-with-next="auto" style:writing-mode="lr-tb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4.122cm"/>
    </style:style>
    <style:style style:name="Таблица1.C" style:family="table-column">
      <style:table-column-properties style:column-width="5.403cm"/>
    </style:style>
    <style:style style:name="Таблица1.D" style:family="table-column">
      <style:table-column-properties style:column-width="2.395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2.3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01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middle" fo:padding="0.101cm" fo:border="0.5pt solid #000001" style:writing-mode="lr-tb"/>
    </style:style>
    <style:style style:name="Таблица1.A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Таблица1.A3" style:family="table-cell">
      <style:table-cell-properties style:vertical-align="top" fo:padding="0.101cm" fo:border-left="0.5pt solid #000001" fo:border-right="none" fo:border-top="none" fo:border-bottom="0.5pt solid #000001" style:writing-mode="lr-tb"/>
    </style:style>
    <style:style style:name="Таблица1.F3" style:family="table-cell">
      <style:table-cell-properties style:vertical-align="top" fo:padding="0.101cm" fo:border-left="0.5pt solid #000001" fo:border-right="0.5pt solid #000001" fo:border-top="none" fo:border-bottom="0.5pt solid #000001" style:writing-mode="lr-tb"/>
    </style:style>
    <style:style style:name="Таблица1.25" style:family="table-row">
      <style:table-row-properties style:min-row-height="1.635cm" fo:keep-together="auto"/>
    </style:style>
    <style:style style:name="Таблица1.26" style:family="table-row">
      <style:table-row-properties style:min-row-height="1.729cm" fo:keep-together="auto"/>
    </style:style>
    <style:style style:name="Таблица1.27" style:family="table-row">
      <style:table-row-properties style:min-row-height="0.677cm" fo:keep-together="auto"/>
    </style:style>
    <style:style style:name="Таблица1.A30" style:family="table-cell">
      <style:table-cell-properties style:vertical-align="top" fo:padding="0.101cm" fo:border-left="0.5pt solid #000001" fo:border-right="none" fo:border-top="0.5pt solid #000001" fo:border-bottom="0.5pt solid #000001" style:writing-mode="lr-tb"/>
    </style:style>
    <style:style style:name="Таблица1.B30" style:family="table-cell">
      <style:table-cell-properties style:vertical-align="top" fo:padding="0.101cm" fo:border="0.5pt solid #000001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style:font-name="Times New Roman1" fo:font-size="13pt" officeooo:paragraph-rsid="010a9e7b" style:font-size-asian="13pt" style:font-size-complex="13pt"/>
    </style:style>
    <style:style style:name="P4" style:family="paragraph" style:parent-style-name="Header" style:master-page-name="">
      <style:paragraph-properties fo:margin-top="0cm" fo:margin-bottom="0cm" loext:contextual-spacing="true" fo:text-align="center" style:justify-single-word="false" style:page-number="auto" style:writing-mode="lr-tb">
        <style:tab-stops/>
      </style:paragraph-properties>
      <style:text-properties style:font-name="Arial1" fo:font-size="13pt" fo:language="ru" fo:country="RU" fo:font-weight="bold" officeooo:paragraph-rsid="010a9e7b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3pt" fo:language="ru" fo:country="RU" style:text-underline-style="none" fo:font-weight="bold" officeooo:rsid="002020f2" officeooo:paragraph-rsid="01292154" fo:background-color="transparent" style:font-size-asian="13pt" style:language-asian="zxx" style:country-asian="none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020f2" officeooo:paragraph-rsid="01292154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keep-together="auto" fo:orphans="0" fo:widows="0" fo:text-indent="1.499cm" style:auto-text-indent="false" fo:background-color="transparent" fo:keep-with-next="auto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paragraph-rsid="015cb079" style:font-size-asian="14pt" style:font-name-complex="Times New Roman1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2c9cbe" officeooo:paragraph-rsid="012e3b8d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3a5648" officeooo:paragraph-rsid="0138aea2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3ce31c" officeooo:paragraph-rsid="013d8bf2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137c57f" officeooo:paragraph-rsid="012e3b8d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officeooo:rsid="00207e5c" officeooo:paragraph-rsid="015b06f8" fo:background-color="transparent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021057" fo:background-color="transparent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161b2b" fo:background-color="transparent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2ab575" fo:background-color="transparent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00d218" fo:background-color="transparent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2bfd91" officeooo:paragraph-rsid="012bfd91" fo:background-color="transparent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2c9cbe" officeooo:paragraph-rsid="012c9cbe" fo:background-color="transparent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8d133" officeooo:paragraph-rsid="012e3b8d" fo:background-color="transparent" style:font-size-asian="13pt" style:font-style-asian="normal" style:font-weight-asian="normal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18a21" officeooo:paragraph-rsid="01318a21" fo:background-color="transparent" style:font-size-asian="13pt" style:font-style-asian="normal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275c6e" officeooo:paragraph-rsid="012652fb" fo:background-color="transparent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38aea2" officeooo:paragraph-rsid="0138aea2" fo:background-color="transparent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3a5898" officeooo:paragraph-rsid="013c0e1f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3pt" officeooo:paragraph-rsid="0154d229" fo:background-color="transparen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33529d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293cd" officeooo:paragraph-rsid="013d6553" fo:background-color="transparent" style:font-size-asian="13pt" style:font-style-asian="normal" style:font-weight-asian="normal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d8bf2" officeooo:paragraph-rsid="013d8bf2" fo:background-color="transparent" style:font-size-asian="13pt" style:font-style-asian="normal" style:font-weight-asian="normal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6fcc7" officeooo:paragraph-rsid="013d8bf2" fo:background-color="transparent" style:font-size-asian="13pt" style:font-style-asian="normal" style:font-weight-asian="normal" style:font-size-complex="13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ea352" officeooo:paragraph-rsid="015b06f8" fo:background-color="transparent" style:font-size-asian="13pt" style:font-style-asian="normal" style:font-weight-asian="normal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ea352" officeooo:paragraph-rsid="015e6ce2" fo:background-color="transparent" style:font-size-asian="13pt" style:font-style-asian="normal" style:font-weight-asian="normal" style:font-size-complex="13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e57f6" officeooo:paragraph-rsid="015b06f8" fo:background-color="transparent" style:font-size-asian="13pt" style:font-style-asian="normal" style:font-weight-asian="normal" style:font-size-complex="13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f084c" officeooo:paragraph-rsid="015b06f8" fo:background-color="transparent" style:font-size-asian="13pt" style:font-style-asian="normal" style:font-weight-asian="normal" style:font-size-complex="13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504c05" officeooo:paragraph-rsid="015b06f8" fo:background-color="transparent" style:font-size-asian="13pt" style:font-style-asian="normal" style:font-weight-asian="normal" style:font-size-complex="13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504c05" officeooo:paragraph-rsid="01605f3f" fo:background-color="transparent" style:font-size-asian="13pt" style:font-style-asian="normal" style:font-weight-asian="normal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605f3f" officeooo:paragraph-rsid="01605f3f" fo:background-color="transparent" style:font-size-asian="13pt" style:font-style-asian="normal" style:font-weight-asian="normal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590354" officeooo:paragraph-rsid="013d8bf2" fo:background-color="transparent" style:font-size-asian="13pt" style:font-style-asian="normal" style:font-weight-asian="normal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end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590354" officeooo:paragraph-rsid="0165de85" fo:background-color="transparent" style:font-size-asian="13pt" style:font-style-asian="normal" style:font-weight-asian="normal" style:font-size-complex="13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2652fb" officeooo:paragraph-rsid="013c0e1f" fo:background-color="transparent" style:font-size-asian="13pt" style:font-style-asian="normal" style:font-weight-asian="normal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627fca" officeooo:paragraph-rsid="013d5abf" fo:background-color="transparent" style:font-size-asian="13pt" style:font-style-asian="normal" style:font-weight-asian="normal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627fca" officeooo:paragraph-rsid="013d6553" fo:background-color="transparent" style:font-size-asian="13pt" style:font-style-asian="normal" style:font-weight-asian="normal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rsid="0156b062" officeooo:paragraph-rsid="0156b062" style:font-size-asian="13pt" style:font-style-asian="normal" style:font-weight-asian="normal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3d6553" officeooo:paragraph-rsid="013d6553" fo:background-color="transparent" style:font-size-asian="13pt" style:font-style-asian="normal" style:font-weight-asian="normal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3d5abf" officeooo:paragraph-rsid="013d5abf" fo:background-color="transparent" style:font-size-asian="13pt" style:font-style-asian="normal" style:font-weight-asian="normal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paragraph-rsid="01292154" fo:background-color="transparent" style:font-size-asian="13pt" style:font-style-asian="normal" style:font-weight-asian="normal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font-size="13pt" officeooo:paragraph-rsid="013d8bf2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font-size="13pt" officeooo:paragraph-rsid="015b06f8" style:font-size-asian="13pt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04c05" officeooo:paragraph-rsid="015e6ce2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05f3f" officeooo:paragraph-rsid="01605f3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1455bb" fo:background-color="transparent" style:font-size-asian="13pt" style:font-size-complex="13pt"/>
    </style:style>
    <style:style style:name="P51" style:family="paragraph" style:parent-style-name="Text_20_body" style:master-page-name="">
      <style:paragraph-properties fo:margin-left="0cm" fo:margin-right="0cm" fo:margin-top="0cm" fo:margin-bottom="1.27cm" loext:contextual-spacing="true" fo:text-align="justify" style:justify-single-word="false" fo:text-indent="1.251cm" style:auto-text-indent="false" style:page-number="auto" fo:break-before="auto" fo:break-after="auto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paragraph-rsid="015cb079" fo:background-color="transparent" style:font-size-asian="13pt" style:font-size-complex="13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3pt" style:text-underline-style="none" fo:font-weight="normal" officeooo:paragraph-rsid="01292154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15cb079" fo:background-color="transparent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paragraph-rsid="0141b860" style:font-size-asian="14pt" style:font-name-complex="Times New Roman1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0" fo:widows="0" fo:text-indent="0cm" style:auto-text-indent="false" fo:background-color="transparent" fo:padding="0.049cm" fo:border="none" style:shadow="none" style:writing-mode="lr-tb">
        <style:tab-stops>
          <style:tab-stop style:position="2.141cm"/>
        </style:tab-stops>
      </style:paragraph-properties>
      <style:text-properties fo:font-size="13pt" officeooo:rsid="0164393f" officeooo:paragraph-rsid="0165de85" style:font-size-asian="13pt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0" fo:widows="0" fo:text-indent="0cm" style:auto-text-indent="false" fo:background-color="transparent" fo:padding="0.049cm" fo:border="none" style:shadow="none" style:writing-mode="lr-tb">
        <style:tab-stops>
          <style:tab-stop style:position="2.141cm"/>
        </style:tab-stops>
      </style:paragraph-properties>
      <style:text-properties fo:font-size="13pt" officeooo:rsid="0164393f" officeooo:paragraph-rsid="0164393f" style:font-size-asian="13pt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0" fo:widows="0" fo:text-indent="0cm" style:auto-text-indent="false" fo:background-color="transparent" fo:padding="0.049cm" fo:border="none" style:shadow="none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64393f" officeooo:paragraph-rsid="0164393f" fo:background-color="transparent" style:font-size-asian="13pt" style:font-style-asian="normal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8pt" fo:language="ru" fo:country="RU" fo:font-style="normal" style:text-underline-style="none" fo:font-weight="normal" officeooo:paragraph-rsid="014aafc7" fo:background-color="transparent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officeooo:paragraph-rsid="014aafc7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font-size="12pt" officeooo:paragraph-rsid="014aafc7" fo:background-color="transparent" style:font-size-asian="12pt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0pt" officeooo:paragraph-rsid="00fb345c" style:font-size-asian="10pt" style:font-size-complex="10pt"/>
    </style:style>
    <style:style style:name="P65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03cm"/>
        </style:tab-stops>
      </style:paragraph-properties>
      <style:text-properties officeooo:paragraph-rsid="00fb345c"/>
    </style:style>
    <style:style style:name="P66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officeooo:paragraph-rsid="01000fec"/>
    </style:style>
    <style:style style:name="P67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1" fo:font-size="10pt" officeooo:paragraph-rsid="00fb345c" style:font-size-asian="10pt" style:font-size-complex="10pt"/>
    </style:style>
    <style:style style:name="P68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1" fo:font-size="10pt" officeooo:paragraph-rsid="00fdf198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weight="normal" officeooo:paragraph-rsid="014aafc7" fo:background-color="transparent" style:font-size-asian="10pt" style:font-weight-asian="normal" style:font-name-complex="Arial CYR"/>
    </style:style>
    <style:style style:name="P70" style:family="paragraph" style:parent-style-name="Standard">
      <style:paragraph-properties fo:text-align="justify" style:justify-single-word="false" fo:orphans="0" fo:widows="0" style:shadow="none" style:snap-to-layout-grid="false"/>
      <style:text-properties style:font-name="Times New Roman1" fo:font-size="10pt" officeooo:paragraph-rsid="014aafc7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0pt" fo:language="ru" fo:country="RU" fo:font-weight="normal" officeooo:paragraph-rsid="014aafc7" fo:background-color="transparent" style:font-size-asian="10pt" style:font-weight-asian="normal" style:font-size-complex="10pt"/>
    </style:style>
    <style:style style:name="P72" style:family="paragraph" style:parent-style-name="Standard">
      <style:paragraph-properties fo:text-align="end" style:justify-single-word="false" fo:orphans="0" fo:widows="0" style:shadow="none"/>
      <style:text-properties style:font-name="Times New Roman1" fo:font-size="10pt" fo:language="ru" fo:country="RU" fo:font-weight="normal" officeooo:paragraph-rsid="014aafc7" fo:background-color="transparent" style:font-size-asian="10pt" style:font-weight-asian="normal" style:font-size-complex="10pt"/>
    </style:style>
    <style:style style:name="P73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2pt" officeooo:rsid="014aafc7" officeooo:paragraph-rsid="014aafc7" fo:background-color="transparent" style:font-size-asian="12pt" style:font-size-complex="12pt"/>
    </style:style>
    <style:style style:name="P74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2pt" officeooo:paragraph-rsid="014aafc7" fo:background-color="transparent" style:font-size-asian="12pt" style:font-size-complex="12pt"/>
    </style:style>
    <style:style style:name="P75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2pt" officeooo:paragraph-rsid="014aafc7" fo:background-color="transparent" style:font-size-asian="12pt" style:font-size-complex="12pt"/>
    </style:style>
    <style:style style:name="P76" style:family="paragraph" style:parent-style-name="Standard">
      <style:paragraph-properties fo:orphans="0" fo:widows="0" style:shadow="none"/>
      <style:text-properties style:font-name="Times New Roman1" fo:font-size="12pt" officeooo:paragraph-rsid="014aafc7" fo:background-color="transparent" style:font-size-asian="12pt" style:font-size-complex="12pt"/>
    </style:style>
    <style:style style:name="P77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2pt" officeooo:rsid="015a7f2c" officeooo:paragraph-rsid="015a7f2c" fo:background-color="transparent" style:font-size-asian="12pt" style:font-size-complex="12pt"/>
    </style:style>
    <style:style style:name="P78" style:family="paragraph" style:parent-style-name="Standard">
      <style:paragraph-properties fo:orphans="0" fo:widows="0" style:shadow="none"/>
      <style:text-properties style:font-name="Times New Roman1" fo:font-size="12pt" fo:language="ru" fo:country="RU" fo:font-weight="normal" officeooo:paragraph-rsid="014aafc7" fo:background-color="transparent" style:font-size-asian="12pt" style:font-weight-asian="normal" style:font-size-complex="12pt"/>
    </style:style>
    <style:style style:name="P79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2pt" fo:language="ru" fo:country="RU" fo:font-weight="normal" officeooo:paragraph-rsid="014aafc7" fo:background-color="transparent" style:font-size-asian="12pt" style:font-weight-asian="normal" style:font-size-complex="12pt"/>
    </style:style>
    <style:style style:name="P80" style:family="paragraph" style:parent-style-name="Standard">
      <style:paragraph-properties fo:text-align="start" style:justify-single-word="false" fo:orphans="0" fo:widows="0" style:shadow="none"/>
      <style:text-properties style:font-name="Times New Roman1" fo:font-size="12pt" fo:language="ru" fo:country="RU" fo:font-weight="normal" officeooo:paragraph-rsid="014aafc7" fo:background-color="transparent" style:font-size-asian="12pt" style:font-weight-asian="normal" style:font-size-complex="12pt"/>
    </style:style>
    <style:style style:name="P81" style:family="paragraph" style:parent-style-name="Standard">
      <style:paragraph-properties fo:text-align="start" style:justify-single-word="false" fo:orphans="0" fo:widows="0" style:shadow="none"/>
      <style:text-properties style:font-name="Times New Roman1" fo:font-size="12pt" fo:language="ru" fo:country="RU" fo:font-weight="normal" officeooo:rsid="00fb345c" officeooo:paragraph-rsid="014aafc7" fo:background-color="transparent" style:font-size-asian="12pt" style:font-weight-asian="normal" style:font-size-complex="12pt"/>
    </style:style>
    <style:style style:name="P82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2pt" fo:language="ru" fo:country="RU" fo:font-weight="normal" officeooo:rsid="01b9059d" officeooo:paragraph-rsid="014aafc7" fo:background-color="transparent" style:font-size-asian="12pt" style:font-weight-asian="normal" style:font-size-complex="12pt"/>
    </style:style>
    <style:style style:name="P83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2pt" fo:language="ru" fo:country="RU" fo:font-weight="normal" officeooo:rsid="01b8f0ff" officeooo:paragraph-rsid="014aafc7" fo:background-color="transparent" style:font-size-asian="12pt" style:font-weight-asian="normal" style:font-size-complex="12pt"/>
    </style:style>
    <style:style style:name="P84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/>
    </style:style>
    <style:style style:name="P85" style:family="paragraph" style:parent-style-name="Standard">
      <style:paragraph-properties fo:text-align="start" style:justify-single-word="false" fo:orphans="0" fo:widows="0" style:shadow="none" style:snap-to-layout-grid="false"/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text-align="start" style:justify-single-word="false" fo:orphans="0" fo:widows="0" style:shadow="none"/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/>
    </style:style>
    <style:style style:name="P87" style:family="paragraph" style:parent-style-name="Standard">
      <style:paragraph-properties fo:margin-left="0cm" fo:margin-right="0.199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2pt" fo:language="ru" fo:country="RU" fo:font-weight="normal" officeooo:rsid="014b47f4" officeooo:paragraph-rsid="014b47f4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.199cm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.101cm" fo:margin-right="0.199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2pt" fo:language="ru" fo:country="RU" fo:font-weight="normal" officeooo:paragraph-rsid="014aafc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.199cm" fo:margin-right="0cm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Times New Roman1" fo:font-size="12pt" officeooo:paragraph-rsid="014aafc7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Table_20_Contents">
      <style:paragraph-properties fo:text-align="justify" style:justify-single-word="false"/>
      <style:text-properties fo:font-size="13pt" officeooo:rsid="015e6ce2" officeooo:paragraph-rsid="015e6ce2" style:font-size-asian="13pt" style:font-size-complex="13pt"/>
    </style:style>
    <style:style style:name="P92" style:family="paragraph" style:parent-style-name="Table_20_Contents">
      <style:paragraph-properties fo:text-align="justify" style:justify-single-word="false"/>
      <style:text-properties fo:font-size="12pt" officeooo:rsid="015e6ce2" officeooo:paragraph-rsid="015e6ce2" style:font-size-asian="12pt" style:font-size-complex="12pt"/>
    </style:style>
    <style:style style:name="P9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style:font-size-asian="13pt" style:font-weight-asian="bold" style:font-size-complex="13pt"/>
    </style:style>
    <style:style style:name="P94" style:family="paragraph" style:parent-style-name="Standard">
      <loext:graphic-properties draw:fill="none"/>
      <style:paragraph-properties fo:margin-left="8.5cm" fo:margin-right="0cm" fo:text-align="end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rsid="0067a611" officeooo:paragraph-rsid="0165de85" fo:background-color="transparent" style:font-size-asian="13pt" style:font-size-complex="13pt"/>
    </style:style>
    <style:style style:name="P9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officeooo:rsid="001fba87"/>
    </style:style>
    <style:style style:name="T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652fb" style:font-style-asian="normal" style:font-weight-asian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ab575" style:font-style-asian="normal" style:font-weight-asian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bfd91" style:font-style-asian="normal" style:font-weight-asian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54092" style:font-style-asian="normal" style:font-weight-asian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80357" style:font-style-asian="normal" style:font-weight-asian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c0e1f" style:font-style-asian="normal" style:font-weight-asian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73a66" style:font-style-asian="normal" style:font-weight-asian="normal" style:font-weight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4d229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6b062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86b0b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8c13b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3529d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8d133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style:font-style-asian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officeooo:rsid="0137c57f" style:font-style-asian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officeooo:rsid="0138d133" style:font-style-asian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officeooo:rsid="012e3b8d" style:font-style-asian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officeooo:rsid="01373a66" style:font-style-asian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officeooo:rsid="0138aea2" style:font-style-asian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officeooo:rsid="013d33f3" style:font-style-asian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officeooo:rsid="0146fcc7" style:font-style-asian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officeooo:rsid="013db295" style:font-style-asian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officeooo:rsid="0154d229" style:font-style-asian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officeooo:rsid="0156b062" style:font-style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officeooo:rsid="01590354" style:font-style-asian="normal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3d8bf2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dbd67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9687e" fo:background-color="transparent" loext:char-shading-value="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a3631" fo:background-color="transparent" loext:char-shading-value="0" style:font-style-asian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90354" fo:background-color="transparent" loext:char-shading-value="0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ea352" fo:background-color="transparent" loext:char-shading-value="0" style:font-style-asian="normal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cb079" fo:background-color="transparent" loext:char-shading-value="0" style:font-style-asian="normal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67a611" fo:background-color="transparent" loext:char-shading-value="0" style:font-style-asian="normal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00fec" fo:background-color="transparent" loext:char-shading-value="0" style:font-style-asian="normal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67a611" fo:background-color="transparent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90354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0a9e7b" style:font-style-asian="normal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590354" style:font-style-asian="normal" style:font-weight-asian="normal" style:font-weight-complex="normal"/>
    </style:style>
    <style:style style:name="T43" style:family="text">
      <style:text-properties style:use-window-font-color="true" fo:language="ru" fo:country="RU"/>
    </style:style>
    <style:style style:name="T44" style:family="text">
      <style:text-properties style:use-window-font-color="true" fo:language="ru" fo:country="RU" officeooo:rsid="012652fb"/>
    </style:style>
    <style:style style:name="T45" style:family="text">
      <style:text-properties style:use-window-font-color="true" fo:language="ru" fo:country="RU" officeooo:rsid="013d8bf2"/>
    </style:style>
    <style:style style:name="T46" style:family="text">
      <style:text-properties style:use-window-font-color="true" fo:language="ru" fo:country="RU" officeooo:rsid="014f5c03" style:font-weight-complex="normal"/>
    </style:style>
    <style:style style:name="T47" style:family="text">
      <style:text-properties style:use-window-font-color="true" fo:language="ru" fo:country="RU" officeooo:rsid="013d33f3" style:font-weight-complex="normal"/>
    </style:style>
    <style:style style:name="T48" style:family="text">
      <style:text-properties style:use-window-font-color="true" fo:language="ru" fo:country="RU" officeooo:rsid="0152cd43" style:font-weight-complex="normal"/>
    </style:style>
    <style:style style:name="T49" style:family="text">
      <style:text-properties style:use-window-font-color="true" fo:language="ru" fo:country="RU" officeooo:rsid="0121d2a0" style:font-weight-complex="normal"/>
    </style:style>
    <style:style style:name="T50" style:family="text">
      <style:text-properties style:use-window-font-color="true" fo:language="ru" fo:country="RU" officeooo:rsid="0129800c" style:font-weight-complex="normal"/>
    </style:style>
    <style:style style:name="T51" style:family="text">
      <style:text-properties style:use-window-font-color="true" fo:language="ru" fo:country="RU" officeooo:rsid="0146fcc7" style:font-weight-complex="normal"/>
    </style:style>
    <style:style style:name="T52" style:family="text">
      <style:text-properties style:use-window-font-color="true" fo:language="ru" fo:country="RU" officeooo:rsid="01586b0b"/>
    </style:style>
    <style:style style:name="T53" style:family="text">
      <style:text-properties style:use-window-font-color="true" fo:language="ru" fo:country="RU" officeooo:rsid="01590354"/>
    </style:style>
    <style:style style:name="T54" style:family="text">
      <style:text-properties style:use-window-font-color="true" fo:language="ru" fo:country="RU" officeooo:rsid="0162119e"/>
    </style:style>
    <style:style style:name="T55" style:family="text">
      <style:text-properties style:use-window-font-color="true" fo:language="ru" fo:country="RU" officeooo:rsid="01627fca"/>
    </style:style>
    <style:style style:name="T56" style:family="text">
      <style:text-properties style:use-window-font-color="true" fo:language="ru" fo:country="RU" officeooo:rsid="0163b876"/>
    </style:style>
    <style:style style:name="T57" style:family="text">
      <style:text-properties style:use-window-font-color="true" fo:language="ru" fo:country="RU" officeooo:rsid="0168c13b"/>
    </style:style>
    <style:style style:name="T58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0207e5c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0fc8869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0ca0706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0d528b8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0fd79fc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1021057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0207e5c"/>
    </style:style>
    <style:style style:name="T66" style:family="text">
      <style:text-properties fo:language="ru" fo:country="RU" style:text-underline-style="none" officeooo:rsid="00fc8869"/>
    </style:style>
    <style:style style:name="T67" style:family="text">
      <style:text-properties fo:language="ru" fo:country="RU" style:text-underline-style="none" officeooo:rsid="00d528b8"/>
    </style:style>
    <style:style style:name="T68" style:family="text">
      <style:text-properties fo:language="ru" fo:country="RU" style:text-underline-style="none" officeooo:rsid="00fc10b4"/>
    </style:style>
    <style:style style:name="T69" style:family="text">
      <style:text-properties fo:language="ru" fo:country="RU" style:text-underline-style="none" officeooo:rsid="01021057"/>
    </style:style>
    <style:style style:name="T70" style:family="text">
      <style:text-properties fo:language="ru" fo:country="RU" style:text-underline-style="none" officeooo:rsid="0101353e"/>
    </style:style>
    <style:style style:name="T71" style:family="text">
      <style:text-properties fo:language="ru" fo:country="RU" style:text-underline-style="none" officeooo:rsid="0100d218"/>
    </style:style>
    <style:style style:name="T72" style:family="text">
      <style:text-properties fo:language="ru" fo:country="RU" style:text-underline-style="none" officeooo:rsid="010c7876"/>
    </style:style>
    <style:style style:name="T73" style:family="text">
      <style:text-properties fo:language="ru" fo:country="RU" style:text-underline-style="none" officeooo:rsid="0112a727"/>
    </style:style>
    <style:style style:name="T74" style:family="text">
      <style:text-properties fo:language="ru" fo:country="RU" style:text-underline-style="none" officeooo:rsid="012ab575"/>
    </style:style>
    <style:style style:name="T75" style:family="text">
      <style:text-properties fo:language="ru" fo:country="RU" style:text-underline-style="none" officeooo:rsid="012bfd91"/>
    </style:style>
    <style:style style:name="T76" style:family="text">
      <style:text-properties fo:language="ru" fo:country="RU" style:text-underline-style="none" officeooo:rsid="0154d229"/>
    </style:style>
    <style:style style:name="T77" style:family="text">
      <style:text-properties fo:language="ru" fo:country="RU" officeooo:rsid="002020f2" fo:background-color="transparent" loext:char-shading-value="0" style:language-asian="zxx" style:country-asian="none" style:font-name-complex="Times New Roman1"/>
    </style:style>
    <style:style style:name="T78" style:family="text">
      <style:text-properties fo:language="ru" fo:country="RU" officeooo:rsid="008aac42" fo:background-color="transparent" loext:char-shading-value="0" style:language-asian="zxx" style:country-asian="none" style:font-name-complex="Times New Roman1"/>
    </style:style>
    <style:style style:name="T79" style:family="text">
      <style:text-properties fo:language="ru" fo:country="RU" officeooo:rsid="004609f5" fo:background-color="transparent" loext:char-shading-value="0" style:language-asian="zxx" style:country-asian="none" style:font-name-complex="Times New Roman1"/>
    </style:style>
    <style:style style:name="T80" style:family="text">
      <style:text-properties fo:language="ru" fo:country="RU" officeooo:rsid="01292154" fo:background-color="transparent" loext:char-shading-value="0" style:language-asian="zxx" style:country-asian="none" style:font-name-complex="Times New Roman1"/>
    </style:style>
    <style:style style:name="T81" style:family="text">
      <style:text-properties fo:language="ru" fo:country="RU" fo:font-weight="normal" style:font-name-asian="Times New Roman1" style:font-weight-asian="normal" style:font-name-complex="Times New Roman1"/>
    </style:style>
    <style:style style:name="T82" style:family="text">
      <style:text-properties fo:language="ru" fo:country="RU" fo:font-weight="normal" style:font-weight-asian="normal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1021057" style:font-style-asian="normal" style:font-weight-asian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154d229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08c6807" style:language-asian="zxx" style:country-asian="none" style:font-style-asian="normal" style:font-weight-asian="normal" style:font-name-complex="Times New Roman1" style:font-weight-complex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9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67fac1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0fb345c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0f96d9b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0fdf198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14d1e64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14dbd67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15b06f8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0fdf198" fo:background-color="transparent" loext:char-shading-value="0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0643ec7" fo:background-color="transparent" loext:char-shading-value="0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15b06f8" fo:background-color="transparent" loext:char-shading-value="0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168c13b" fo:background-color="transparent" loext:char-shading-value="0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style:font-style-asian="normal"/>
    </style:style>
    <style:style style:name="T105" style:family="text">
      <style:text-properties style:text-line-through-style="none" style:text-line-through-type="none" fo:font-style="normal" style:text-underline-style="none" officeooo:rsid="00fdf198" style:font-style-asian="normal"/>
    </style:style>
    <style:style style:name="T106" style:family="text">
      <style:text-properties style:text-line-through-style="none" style:text-line-through-type="none" fo:font-style="normal" style:text-underline-style="none" officeooo:rsid="015a7f2c" style:font-style-asian="normal"/>
    </style:style>
    <style:style style:name="T107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08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109" style:family="text">
      <style:text-properties style:text-line-through-style="none" style:text-line-through-type="none" style:font-name="Times New Roman1" fo:font-size="10pt" fo:font-style="normal" style:text-underline-style="none" fo:font-weight="normal" officeooo:rsid="01000fec" fo:background-color="transparent" loext:char-shading-value="0" style:font-size-asian="10pt" style:font-style-asian="normal" style:font-weight-asian="normal" style:font-size-complex="10pt"/>
    </style:style>
    <style:style style:name="T110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616bb" fo:background-color="transparent" loext:char-shading-value="0" style:font-size-asian="10pt" style:font-style-asian="normal" style:font-weight-asian="normal" style:font-size-complex="10pt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style:text-underline-style="none" officeooo:rsid="011455bb"/>
    </style:style>
    <style:style style:name="T113" style:family="text">
      <style:text-properties fo:language="en" fo:country="US" style:text-underline-style="none" officeooo:rsid="01161b2b" style:language-asian="zxx" style:country-asian="none" style:font-name-complex="Times New Roman1"/>
    </style:style>
    <style:style style:name="T114" style:family="text">
      <style:text-properties fo:language="en" fo:country="US" officeooo:rsid="01292154" fo:background-color="transparent" loext:char-shading-value="0" style:language-asian="zxx" style:country-asian="none" style:font-name-complex="Times New Roman1"/>
    </style:style>
    <style:style style:name="T115" style:family="text">
      <style:text-properties fo:language="en" fo:country="US" officeooo:rsid="01bf5824"/>
    </style:style>
    <style:style style:name="T116" style:family="text">
      <style:text-properties fo:language="en" fo:country="US" officeooo:rsid="01c1fad6"/>
    </style:style>
    <style:style style:name="T117" style:family="text">
      <style:text-properties fo:language="en" fo:country="US" officeooo:rsid="01c459e1" style:font-name-complex="Times New Roman1"/>
    </style:style>
    <style:style style:name="T118" style:family="text">
      <style:text-properties fo:language="en" fo:country="US" officeooo:rsid="01c61029" style:font-name-complex="Times New Roman1"/>
    </style:style>
    <style:style style:name="T119" style:family="text">
      <style:text-properties fo:language="en" fo:country="US" officeooo:rsid="01c71246" style:font-name-complex="Times New Roman1"/>
    </style:style>
    <style:style style:name="T120" style:family="text">
      <style:text-properties fo:language="en" fo:country="US" officeooo:rsid="015cb079"/>
    </style:style>
    <style:style style:name="T121" style:family="text">
      <style:text-properties officeooo:rsid="00fd79fc"/>
    </style:style>
    <style:style style:name="T122" style:family="text">
      <style:text-properties fo:color="#0000ff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23" style:family="text">
      <style:text-properties officeooo:rsid="010a9e7b"/>
    </style:style>
    <style:style style:name="T124" style:family="text">
      <style:text-properties officeooo:rsid="0123fa0d"/>
    </style:style>
    <style:style style:name="T125" style:family="text">
      <style:text-properties fo:color="#000000" style:text-line-through-style="none" style:text-line-through-type="none" fo:language="ru" fo:country="RU" fo:font-style="normal" officeooo:rsid="0024c8cf" fo:background-color="transparent" loext:char-shading-value="0" style:language-asian="zxx" style:country-asian="none" style:font-style-asian="normal" style:font-name-complex="Times New Roman1"/>
    </style:style>
    <style:style style:name="T126" style:family="text">
      <style:text-properties fo:color="#000000" style:text-line-through-style="none" style:text-line-through-type="none" fo:language="ru" fo:country="RU" fo:font-style="normal" officeooo:rsid="009f73d8" fo:background-color="transparent" loext:char-shading-value="0" style:language-asian="zxx" style:country-asian="none" style:font-style-asian="normal" style:font-name-complex="Times New Roman1"/>
    </style:style>
    <style:style style:name="T127" style:family="text">
      <style:text-properties fo:color="#000000" style:text-line-through-style="none" style:text-line-through-type="none" fo:language="ru" fo:country="RU" fo:font-style="normal" officeooo:rsid="011e4d50" fo:background-color="transparent" loext:char-shading-value="0" style:language-asian="zxx" style:country-asian="none" style:font-style-asian="normal" style:font-name-complex="Times New Roman1"/>
    </style:style>
    <style:style style:name="T128" style:family="text">
      <style:text-properties fo:color="#000000" style:text-line-through-style="none" style:text-line-through-type="none" fo:language="ru" fo:country="RU" fo:font-style="normal" officeooo:rsid="01292154" fo:background-color="transparent" loext:char-shading-value="0" style:language-asian="zxx" style:country-asian="none" style:font-style-asian="normal" style:font-name-complex="Times New Roman1"/>
    </style:style>
    <style:style style:name="T129" style:family="text">
      <style:text-properties fo:color="#000000" style:text-line-through-style="none" style:text-line-through-type="none" fo:language="ru" fo:country="RU" fo:font-style="normal" officeooo:rsid="0154d229" fo:background-color="transparent" loext:char-shading-value="0" style:language-asian="zxx" style:country-asian="none" style:font-style-asian="normal" style:font-name-complex="Times New Roman1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0c4d57d" style:font-style-asian="normal" style:font-weight-asian="normal" style:font-name-complex="Times New Roman1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officeooo:rsid="0067fac1" fo:background-color="#ffffff" loext:char-shading-value="0" style:font-style-asian="normal" style:font-weight-asian="normal" style:font-name-complex="Times New Roman1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0fb345c" fo:background-color="#ffffff" loext:char-shading-value="0" style:font-style-asian="normal" style:font-weight-asian="normal" style:font-name-complex="Times New Roman1"/>
    </style:style>
    <style:style style:name="T13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13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136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aa3b" style:font-style-asian="normal" style:font-weight-asian="normal" style:font-name-complex="Times New Roman1" style:font-weight-complex="normal"/>
    </style:style>
    <style:style style:name="T137" style:family="text">
      <style:text-properties fo:color="#000000" fo:language="ru" fo:country="RU" style:font-name-complex="Times New Roman1"/>
    </style:style>
    <style:style style:name="T138" style:family="text">
      <style:text-properties fo:color="#000000" style:font-name="Times New Roman1" fo:language="ru" fo:country="RU" fo:font-weight="normal" style:font-weight-asian="normal" style:font-name-complex="Times New Roman1" style:font-weight-complex="normal"/>
    </style:style>
    <style:style style:name="T139" style:family="text">
      <style:text-properties fo:color="#000000" style:font-name="Times New Roman1" fo:language="ru" fo:country="RU" fo:font-weight="normal" officeooo:rsid="01bf5824" style:font-weight-asian="normal" style:font-name-complex="Times New Roman1" style:font-weight-complex="normal"/>
    </style:style>
    <style:style style:name="T140" style:family="text">
      <style:text-properties fo:color="#000000" style:font-name="Times New Roman1" fo:language="ru" fo:country="RU" fo:font-weight="normal" officeooo:rsid="01bfaa3b" style:font-weight-asian="normal" style:font-name-complex="Times New Roman1" style:font-weight-complex="normal"/>
    </style:style>
    <style:style style:name="T141" style:family="text">
      <style:text-properties fo:color="#000000" style:font-name="Times New Roman1" fo:language="ru" fo:country="RU" fo:font-weight="normal" officeooo:rsid="01c046c5" style:font-weight-asian="normal" style:font-name-complex="Times New Roman1" style:font-weight-complex="normal"/>
    </style:style>
    <style:style style:name="T142" style:family="text">
      <style:text-properties fo:color="#000000" style:font-name="Times New Roman1" fo:language="ru" fo:country="RU" fo:font-weight="normal" officeooo:rsid="01c61029" style:font-weight-asian="normal" style:font-name-complex="Times New Roman1" style:font-weight-complex="normal"/>
    </style:style>
    <style:style style:name="T143" style:family="text">
      <style:text-properties fo:color="#000000" style:font-name="Times New Roman1" fo:language="en" fo:country="US" fo:font-weight="normal" officeooo:rsid="01bf5824" style:font-weight-asian="normal" style:font-name-complex="Times New Roman1" style:font-weight-complex="normal"/>
    </style:style>
    <style:style style:name="T144" style:family="text">
      <style:text-properties fo:color="#000000" style:font-name="Times New Roman1" fo:language="en" fo:country="US" fo:font-weight="normal" officeooo:rsid="01c046c5" style:font-weight-asian="normal" style:font-name-complex="Times New Roman1" style:font-weight-complex="normal"/>
    </style:style>
    <style:style style:name="T145" style:family="text">
      <style:text-properties fo:color="#000000" style:font-name="Times New Roman1" fo:font-size="14pt" fo:language="ru" fo:country="RU" fo:font-style="normal" style:text-underline-style="none" fo:font-weight="bold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1" fo:font-size="14pt" fo:language="ru" fo:country="RU" fo:font-style="normal" style:text-underline-style="none" fo:font-weight="bold" officeooo:rsid="01000fec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7" style:family="text">
      <style:text-properties fo:color="#000000" style:font-name-complex="Times New Roman1"/>
    </style:style>
    <style:style style:name="T148" style:family="text">
      <style:text-properties fo:color="#000000" officeooo:rsid="014b47f4" style:font-name-complex="Times New Roman1"/>
    </style:style>
    <style:style style:name="T149" style:family="text">
      <style:text-properties fo:color="#000000" officeooo:rsid="01504c05" style:font-name-complex="Times New Roman1"/>
    </style:style>
    <style:style style:name="T150" style:family="text">
      <style:text-properties fo:color="#000000" officeooo:rsid="014ea352" style:font-name-complex="Times New Roman1"/>
    </style:style>
    <style:style style:name="T151" style:family="text">
      <style:text-properties fo:color="#000000" officeooo:rsid="01605f3f" style:font-name-complex="Times New Roman1"/>
    </style:style>
    <style:style style:name="T152" style:family="text">
      <style:text-properties fo:color="#000000" officeooo:rsid="0168c13b" style:font-name-complex="Times New Roman1"/>
    </style:style>
    <style:style style:name="T153" style:family="text">
      <style:text-properties officeooo:rsid="012e3b8d"/>
    </style:style>
    <style:style style:name="T154" style:family="text">
      <style:text-properties officeooo:rsid="01380357"/>
    </style:style>
    <style:style style:name="T155" style:family="text">
      <style:text-properties officeooo:rsid="0146fcc7"/>
    </style:style>
    <style:style style:name="T156" style:family="text">
      <style:text-properties officeooo:rsid="01474005"/>
    </style:style>
    <style:style style:name="T157" style:family="text">
      <style:text-properties officeooo:rsid="01000fec"/>
    </style:style>
    <style:style style:name="T158" style:family="text">
      <style:text-properties fo:font-variant="normal" fo:text-transform="none" fo:color="#333333" fo:letter-spacing="normal" fo:language="ru" fo:country="RU" fo:font-style="normal" fo:font-weight="normal" style:font-weight-asian="normal" style:font-name-complex="Times New Roman1" style:font-weight-complex="normal"/>
    </style:style>
    <style:style style:name="T159" style:family="text">
      <style:text-properties fo:font-variant="normal" fo:text-transform="none" fo:color="#333333" style:font-name="Times New Roman1" fo:font-size="10pt" fo:letter-spacing="normal" fo:font-style="normal" fo:font-weight="normal" officeooo:rsid="0069afae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fo:font-variant="normal" fo:text-transform="none" fo:color="#333333" style:font-name="Times New Roman1" fo:font-size="10pt" fo:letter-spacing="normal" fo:font-style="normal" fo:font-weight="normal" officeooo:rsid="00674e9c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9afae" fo:background-color="transparent" loext:char-shading-value="0" style:font-size-asian="10pt" style:font-style-asian="normal" style:font-weight-asian="normal" style:font-size-complex="10pt" style:font-weight-complex="normal"/>
    </style:style>
    <style:style style:name="T162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74e9c" fo:background-color="transparent" loext:char-shading-value="0" style:font-size-asian="10pt" style:font-style-asian="normal" style:font-weight-asian="normal" style:font-size-complex="10pt" style:font-weight-complex="normal"/>
    </style:style>
    <style:style style:name="T163" style:family="text">
      <style:text-properties officeooo:rsid="01bbf4f6"/>
    </style:style>
    <style:style style:name="T164" style:family="text">
      <style:text-properties officeooo:rsid="01bf5824"/>
    </style:style>
    <style:style style:name="T165" style:family="text">
      <style:text-properties officeooo:rsid="003ed2ba"/>
    </style:style>
    <style:style style:name="T166" style:family="text">
      <style:text-properties officeooo:rsid="01c1fad6"/>
    </style:style>
    <style:style style:name="T167" style:family="text">
      <style:text-properties officeooo:rsid="01c046c5" style:font-name-complex="Times New Roman1"/>
    </style:style>
    <style:style style:name="T168" style:family="text">
      <style:text-properties officeooo:rsid="01c1fad6" style:font-name-complex="Times New Roman1"/>
    </style:style>
    <style:style style:name="T169" style:family="text">
      <style:text-properties officeooo:rsid="01c459e1" style:font-name-complex="Times New Roman1"/>
    </style:style>
    <style:style style:name="T170" style:family="text">
      <style:text-properties officeooo:rsid="01c61029" style:font-name-complex="Times New Roman1"/>
    </style:style>
    <style:style style:name="T171" style:family="text">
      <style:text-properties officeooo:rsid="01bf5824" style:font-name-complex="Times New Roman1"/>
    </style:style>
    <style:style style:name="T172" style:family="text">
      <style:text-properties officeooo:rsid="01c71246" style:font-name-complex="Times New Roman1"/>
    </style:style>
    <style:style style:name="T173" style:family="text">
      <style:text-properties officeooo:rsid="01c61029"/>
    </style:style>
    <style:style style:name="T174" style:family="text">
      <style:text-properties officeooo:rsid="00fb345c"/>
    </style:style>
    <style:style style:name="T175" style:family="text">
      <style:text-properties officeooo:rsid="01b8a2e0"/>
    </style:style>
    <style:style style:name="T176" style:family="text">
      <style:text-properties officeooo:rsid="01b8f0ff"/>
    </style:style>
    <style:style style:name="T177" style:family="text">
      <style:text-properties officeooo:rsid="01b9059d"/>
    </style:style>
    <style:style style:name="T178" style:family="text">
      <style:text-properties officeooo:rsid="014b47f4"/>
    </style:style>
    <style:style style:name="T179" style:family="text">
      <style:text-properties officeooo:rsid="014dbd67"/>
    </style:style>
    <style:style style:name="T180" style:family="text">
      <style:text-properties officeooo:rsid="01504c05"/>
    </style:style>
    <style:style style:name="T181" style:family="text">
      <style:text-properties fo:background-color="transparent" loext:char-shading-value="0"/>
    </style:style>
    <style:style style:name="T182" style:family="text">
      <style:text-properties fo:background-color="transparent" loext:char-shading-value="0" style:font-name-complex="Times New Roman1"/>
    </style:style>
    <style:style style:name="T183" style:family="text">
      <style:text-properties fo:language="zxx" fo:country="none" style:text-underline-style="solid" style:text-underline-width="auto" style:text-underline-color="font-color" fo:background-color="transparent" loext:char-shading-value="0" style:language-asian="zxx" style:country-asian="none" style:font-name-complex="Times New Roman1"/>
    </style:style>
    <style:style style:name="T184" style:family="text">
      <style:text-properties officeooo:rsid="0153df86"/>
    </style:style>
    <style:style style:name="T185" style:family="text">
      <style:text-properties officeooo:rsid="0154d229"/>
    </style:style>
    <style:style style:name="T186" style:family="text">
      <style:text-properties officeooo:rsid="0156b062"/>
    </style:style>
    <style:style style:name="T187" style:family="text">
      <style:text-properties officeooo:rsid="01586b0b"/>
    </style:style>
    <style:style style:name="T188" style:family="text">
      <style:text-properties officeooo:rsid="01590354"/>
    </style:style>
    <style:style style:name="T189" style:family="text">
      <style:text-properties officeooo:rsid="015cb079"/>
    </style:style>
    <style:style style:name="T190" style:family="text">
      <style:text-properties officeooo:rsid="015e6ce2"/>
    </style:style>
    <style:style style:name="T191" style:family="text">
      <style:text-properties officeooo:rsid="01605f3f"/>
    </style:style>
    <style:style style:name="T192" style:family="text">
      <style:text-properties officeooo:rsid="0168c13b"/>
    </style:style>
    <style:style style:name="T193" style:family="text">
      <style:text-properties officeooo:rsid="016a245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93">АДМИНИСТРАЦИЯ ГОРОДА ЮЖНО-САХАЛИНСКА</text:p>
      <text:p text:style-name="P4">ПОСТАНОВЛЕНИЕ</text:p>
      <text:p text:style-name="P3"><text:span text:style-name="T181">от </text:span><field:fieldmark-start text:name="__Fieldmark__7125_3196575554" field:type=""/><text:span text:style-name="T183">     <text:s text:c="12"/> </text:span><field:fieldmark-end/><text:span text:style-name="T182"> </text:span><text:span text:style-name="T181">№ </text:span><text:span text:style-name="T183">    <text:tab/></text:span></text:p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2"><text:span text:style-name="T77">О внесении изменений </text:span><text:span text:style-name="T78">в постановление <text:s text:c="10"/>администрации города Южно-Сахалинска </text:span><text:span text:style-name="T77">от </text:span><text:span text:style-name="T114">17</text:span><text:span text:style-name="T77">.0</text:span><text:span text:style-name="T80">5</text:span>.201<text:span text:style-name="T114">6</text:span><text:span text:style-name="T79"> </text:span><text:span text:style-name="T77">№ </text:span><text:span text:style-name="T114">1402</text:span><text:span text:style-name="T77">-па «</text:span><text:span text:style-name="T78">Об утверждении </text:span><text:span text:style-name="T125">Порядк</text:span><text:span text:style-name="T126">а</text:span><text:span text:style-name="T125"> предоставления субсидии </text:span><text:span text:style-name="T127">субъектам малого предпринимательства городского округа «Город Южно-Сахалинск» </text:span><text:span text:style-name="T125">на </text:span><text:span text:style-name="T129">возмещение части затрат на</text:span><text:span text:style-name="T125"> </text:span><text:span text:style-name="T128">открытие собственного дела»</text:span></text:p>
          </table:table-cell>
        </table:table-row>
      </table:table>
      <text:p text:style-name="P6"/>
      <text:p text:style-name="P24"><text:span text:style-name="T86">В соответствии со </text:span><text:span text:style-name="T122">статьей 78</text:span><text:span text:style-name="T83"> Бюджетного кодекса Российской Федерации, </text:span><text:span text:style-name="T122">статьей 16</text:span><text:span text:style-name="T83"> Федерального закона от 06.10.2003 </text:span><text:span text:style-name="T85">№</text:span><text:span text:style-name="T83"> 131-ФЗ «Об общих принципах организации местного самоуправления в Российской Федерации», </text:span><text:span text:style-name="T88">Федерального закона от 24.07.2007 № 209-ФЗ «О развитии малого и среднего предпринимательства в Российской Федерации»,</text:span><text:span text:style-name="T83"> </text:span><text:span text:style-name="T122">постановлением</text:span><text:span text:style-name="T83"> Правительства Российской Федерации от 06.09.2016 </text:span><text:span text:style-name="T85">№</text:span><text:span text:style-name="T83">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122">постановлением</text:span><text:span text:style-name="T83"> Правительства Сахалинской области от 01.04.2015 </text:span><text:span text:style-name="T85">№</text:span><text:span text:style-name="T83">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</text:span><text:span text:style-name="T84">»</text:span><text:span text:style-name="T83">, </text:span><text:span text:style-name="T122">статьей 37</text:span><text:span text:style-name="T83"> Устава городского округа «Город Южно-Сахалинск», </text:span><text:span text:style-name="T122">постановлением</text:span><text:span text:style-name="T83"> администрации города Южно-Сахалинска от 06.08.2014 </text:span><text:span text:style-name="T85">№</text:span><text:span text:style-name="T83">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администрация города Южно-Сахалинска </text:span><text:span text:style-name="T89">постановляет:</text:span></text:p>
      <text:p text:style-name="P45"/>
      <text:p text:style-name="P50"><text:span text:style-name="T72">1. </text:span><text:span text:style-name="T65">Внести </text:span><text:span text:style-name="T66">в постановление администрации города Южно-Сахалинска от </text:span><text:span text:style-name="T74">17</text:span><text:span text:style-name="T66">.0</text:span><text:span text:style-name="T74">5</text:span><text:span text:style-name="T66">.201</text:span><text:span text:style-name="T112">6</text:span><text:span text:style-name="T66"> № 1</text:span><text:span text:style-name="T112">402</text:span><text:span text:style-name="T66">-па «Об утверждении </text:span><text:span text:style-name="T59">Поряд</text:span><text:span text:style-name="T60">ка</text:span><text:span text:style-name="T59"> </text:span><text:span text:style-name="T58">предоставления субсидии </text:span><text:span text:style-name="T61">субъектам малого <text:s text:c="2"/>предпринимательства городского округа «Город Южно-Сахалинск» </text:span><text:span text:style-name="T87">на возмещение части затрат на открытие собственного дела</text:span><text:span text:style-name="T62">» </text:span><text:span text:style-name="T63">следующ</text:span><text:span text:style-name="T64">е</text:span><text:span text:style-name="T63">е изменени</text:span><text:span text:style-name="T64">е</text:span><text:span text:style-name="T63">:</text:span></text:p>
      <text:p text:style-name="P13"><text:span text:style-name="T67">1.</text:span><text:span text:style-name="T68">1. </text:span><text:span text:style-name="T69">В преамбуле цифры «2020» заменить цифрами «2021».</text:span></text:p>
      <text:p text:style-name="P14"><text:span text:style-name="T69">2. Внести в Порядок предоставления субсидии субъектам малого <text:s/>предпринимательства </text:span><text:span text:style-name="T61">городского округа «Город Южно-Сахалинск» </text:span><text:span text:style-name="T87">на возмещение части затрат на открытие собственного дела</text:span><text:span text:style-name="T62">, </text:span><text:span text:style-name="T64">утвержденный постановлением администрации города Южно-Сахалинска от </text:span><text:span text:style-name="T113">17</text:span><text:span text:style-name="T64">.05.201</text:span><text:span text:style-name="T113">6</text:span><text:span text:style-name="T64"> № </text:span><text:span text:style-name="T113">1402</text:span><text:span text:style-name="T64">-па, следующие изменения:</text:span></text:p>
      <text:p text:style-name="P15"><text:span text:style-name="T69">2</text:span><text:span text:style-name="T70">.</text:span><text:span text:style-name="T69">1</text:span><text:span text:style-name="T70">. </text:span><text:span text:style-name="T74">Раздел 1:</text:span></text:p>
      <text:p text:style-name="P15"><text:soft-page-break/><text:span text:style-name="T74">2.1.1. </text:span><text:span text:style-name="T71">В пункт</text:span><text:span text:style-name="T74">е</text:span><text:span text:style-name="T71"> 1.1 цифр</text:span><text:span text:style-name="T73">ы</text:span><text:span text:style-name="T71"> «2020» заменить цифр</text:span><text:span text:style-name="T73">ами</text:span><text:span text:style-name="T71"> «2021».</text:span></text:p>
      <text:p text:style-name="P16"><text:span text:style-name="T69">2.</text:span><text:span text:style-name="T75">1</text:span><text:span text:style-name="T69">.</text:span><text:span text:style-name="T74">2. </text:span><text:span text:style-name="T76">П</text:span><text:span text:style-name="T4">одпункт 1.2.1 после слов</text:span><text:span text:style-name="T5">а</text:span><text:span text:style-name="T4"> «</text:span><text:span text:style-name="T5">микропредприятию,» дополнить словами «сведения о котором внесены в единый реестр субъектов малого и среднего предпринимательства, </text:span><text:span text:style-name="T11">зарегистрированный впервые и</text:span><text:span text:style-name="T5">».</text:span></text:p>
      <text:p text:style-name="P17"><text:span text:style-name="T2">2.1.3. </text:span><text:span text:style-name="T14">П</text:span><text:span text:style-name="T10">одпункт 1.2.2 после слов «Департамент экономического развития» дополнить слов</text:span><text:span text:style-name="T9">ом</text:span><text:span text:style-name="T10"> «аппарата».</text:span></text:p>
      <text:p text:style-name="P18"><text:span text:style-name="T10">2.</text:span><text:span text:style-name="T9">1.4. Пункт 1.4:</text:span></text:p>
      <text:p text:style-name="P11">2.1.<text:span text:style-name="T153">4.1.</text:span> В абзаце 4 цифры «02» заменить цифрами «19».</text:p>
      <text:p text:style-name="P8"><text:span text:style-name="T18">2.1.</text:span><text:span text:style-name="T20">4.</text:span><text:span text:style-name="T26">2</text:span><text:span text:style-name="T20">.</text:span><text:span text:style-name="T18"> В абзаце 11 слова «на пятнадцатое число месяца, </text:span><text:span text:style-name="T26">предшествующего месяцу, в котором планируется заключение Соглашения</text:span><text:span text:style-name="T18">» </text:span><text:span text:style-name="T19">заменить словами «на дату, указанную в информационном сообщении о начале приема документов на предоставление субсидии».</text:span></text:p>
      <text:p text:style-name="P19"><text:span text:style-name="T153">2.1.4.3.</text:span> Абзац 1<text:span text:style-name="T153">6</text:span> считать абзацем 11.</text:p>
      <text:p text:style-name="P20">2.1.5. П<text:span text:style-name="T193">одп</text:span>ункт 1.5.<text:span text:style-name="T185">2</text:span> изложить в <text:span text:style-name="T185">следующей </text:span>редакции:</text:p>
      <text:p text:style-name="P25"><text:span text:style-name="T15">«1.5.2. Заявители, относящиеся к </text:span><text:span text:style-name="T16">социальному предпринимательству, </text:span><text:span text:style-name="T15">обеспечивающие выполнение одного или нескольких из следующих условий:</text:span></text:p>
      <text:p text:style-name="P21"><text:span text:style-name="T12">а</text:span><text:span text:style-name="T2">) </text:span><text:span text:style-name="T6">Заявители</text:span><text:span text:style-name="T2">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</text:span><text:span text:style-name="T7">Заявителя</text:span><text:span text:style-name="T2"> составляет не менее 50 процентов:</text:span></text:p>
      <text:p text:style-name="P41">- инвалиды;</text:p>
      <text:p text:style-name="P41">- одинокие и (или) многодетные родители, воспитывающие несовершеннолетних детей и (или) детей-инвалидов;</text:p>
      <text:p text:style-name="P41">- 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41">- выпускники детских домов в возрасте до 21 года;</text:p>
      <text:p text:style-name="P41">- лица, освобожденные из мест лишения свободы и имеющие неснятую или непогашенную судимость;</text:p>
      <text:p text:style-name="P41">- граждане, подвергшиеся воздействию вследствие чернобыльской и других радиационных аварий и катастроф;</text:p>
      <text:p text:style-name="P41">- иные лица, которые признаны в соответствии с нормативными правовыми актами Сахалинской области нуждающимися в социальном обслуживании;</text:p>
      <text:p text:style-name="P41"><text:span text:style-name="T186">б</text:span>) <text:span text:style-name="T154">Заявители</text:span>, осуществляющие деятельность по предоставлению услуг (производству товаров, выполнению работ) <text:span text:style-name="T186">категориям граждан, указанным в абзаце а) настоящего подпункта,</text:span> в одной из следующих сфер:</text:p>
      <text:p text:style-name="P41">- содействие профессиональной ориентации и трудоустройству граждан, включая содействие самозанятости;</text:p>
      <text:p text:style-name="P41">- деятельность в области образования;</text:p>
      <text:p text:style-name="P41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41">- издание книжной продукции и периодических печатных изданий, 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41">- предоставление услуг в сфере здравоохранения, социального туризма, <text:soft-page-break/>физической культуры и массового спорта;</text:p>
      <text:p text:style-name="P41">- создание безбарьерной среды для лиц с ограниченными возможностями здоровья;</text:p>
      <text:p text:style-name="P41">- содействие охране окружающей среды и экологической безопасности.».</text:p>
      <text:p text:style-name="P42">2.1.6. Абзац 2 подпункта 1.6.2 изложить в следующей редакции:</text:p>
      <text:p text:style-name="P42">«- количество рабочих мест, созданных на дату подачи документов в <text:span text:style-name="T192">У</text:span>полномоченный орган (единиц);»</text:p>
      <text:p text:style-name="P22"><text:span text:style-name="T3">2.</text:span><text:span text:style-name="T2">2. Раздел 2:</text:span></text:p>
      <text:p text:style-name="P9"><text:span text:style-name="T22">2.2.1. </text:span><text:span text:style-name="T27">П</text:span><text:span text:style-name="T17">ункт 2.2 после слов «легкового автотранспорта» </text:span><text:span text:style-name="T21">дополнить словами «, </text:span><text:span text:style-name="T18">сотовых (мобильных) телефонов, планшетов».</text:span></text:p>
      <text:p text:style-name="P22"><text:span text:style-name="T3">2.</text:span><text:span text:style-name="T2">2.2. В пункте 2.3 цифры «300,00» заменить цифрами «400,</text:span><text:span text:style-name="T14">00</text:span><text:span text:style-name="T2">».</text:span></text:p>
      <text:p text:style-name="P23"><text:span text:style-name="T2">2.2.3. </text:span><text:span text:style-name="T8">Подпункт 2.6.6 </text:span><text:span text:style-name="T13">дополнить абзацем следующего содержания:</text:span></text:p>
      <text:p text:style-name="P38">«- <text:span text:style-name="T187">копии документов, подтверждающие принадлежность Заявителя к категории социального предпринимательства.».</text:span></text:p>
      <text:p text:style-name="P44"><text:span text:style-name="T43">2.2.</text:span><text:span text:style-name="T52">4. Подпункт 2.6.8 изложить в следующей редакции:</text:span></text:p>
      <text:p text:style-name="P44"><text:span text:style-name="T52">«</text:span><text:span text:style-name="T54">2.6.8. Справка, составленная в произвольной форме от имени Заявителя, содержащая следующие сведения:</text:span></text:p>
      <text:p text:style-name="P44"><text:span text:style-name="T54">- об объеме выручки (для индивидуальных предпринимателей — доход</text:span><text:span text:style-name="T57">а</text:span><text:span text:style-name="T54">) за период, прошедший со дня государственной регистрации Заявителя, по состоянию на первое число месяца подачи документов в Уполномоченный орган;</text:span></text:p>
      <text:p text:style-name="P44"><text:span text:style-name="T54">- о количестве трудоустроенных </text:span><text:span text:style-name="T55">работников (при наличии) с приложением копий трудовых договоров, действующих по состоянию на дату подачи документов в Уполномоченный орган;</text:span></text:p>
      <text:p text:style-name="P39">- о среднемесячной заработной плате в расчете на одного работника.».</text:p>
      <text:p text:style-name="P43"><text:span text:style-name="T43">2.2.</text:span><text:span text:style-name="T52">5</text:span><text:span text:style-name="T43">. </text:span><text:span text:style-name="T55">П</text:span><text:span text:style-name="T43">одпункт 2.8.5 </text:span><text:span text:style-name="T55">изложить в следующей редакции:</text:span></text:p>
      <text:p text:style-name="P40">«2.8.5. Копию документа с отметкой налогового органа, содержащего сведения о численности работников за все прошедшие отчетные периоды, в случае их наступления в соответствии с действующим законодательством:</text:p>
      <text:p text:style-name="P40">- расчет по страховым взносам;</text:p>
      <text:p text:style-name="P43"><text:span text:style-name="T55">- </text:span><text:span text:style-name="T56">сведения о среднесписочной численности работников <text:s/>(по форме КНД 1110018).</text:span></text:p>
      <text:p text:style-name="P43"><text:span text:style-name="T43">2.</text:span><text:span text:style-name="T45">2</text:span><text:span text:style-name="T43">.</text:span><text:span text:style-name="T52">6</text:span><text:span text:style-name="T43">. </text:span><text:span text:style-name="T46">В подпункт 2.9.2 слова </text:span><text:span text:style-name="T47">«на пятнадцатое число месяца, предшествующего месяцу, </text:span><text:span text:style-name="T48">в</text:span><text:span text:style-name="T47"> котором планируется заключение Соглашения» заменить словами «</text:span><text:span text:style-name="T49">на дату, указанную в информационном сообщении о начале приема документов на предоставление субсидии».</text:span></text:p>
      <text:p text:style-name="P43"><text:span text:style-name="T44">2.</text:span><text:span text:style-name="T45">2.</text:span><text:span text:style-name="T53">7</text:span><text:span text:style-name="T43">. </text:span><text:span text:style-name="T50">Подпункт 2.11.5 изложить в </text:span><text:span text:style-name="T51">следующей редакции</text:span><text:span text:style-name="T50">:</text:span></text:p>
      <text:p text:style-name="P26">«2.11.5. <text:span text:style-name="T124">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на заседании Комиссии.».</text:span></text:p>
      <text:p text:style-name="P27">2.2.<text:span text:style-name="T188">8</text:span>. <text:span text:style-name="T155">В пункте 2.13:</text:span></text:p>
      <text:p text:style-name="P10"><text:span text:style-name="T25">2.2.</text:span><text:span text:style-name="T28">8</text:span><text:span text:style-name="T25">.1. </text:span><text:span text:style-name="T24">В абзаце 1 слова «на пятнадцатое число месяца, </text:span><text:span text:style-name="T28">предшествующего месяцу, в котором планируется заключение Соглашения</text:span><text:span text:style-name="T24">» заменить словами «</text:span><text:span text:style-name="T23">на дату, указанную в информационном сообщении о начале приема документов на предоставление субсидии».</text:span></text:p>
      <text:p text:style-name="P28">2.2.<text:span text:style-name="T188">8</text:span>.2. <text:span text:style-name="T156">Абзац 5 исключить.</text:span></text:p>
      <text:p text:style-name="P46"><text:soft-page-break/><text:span text:style-name="T30">2.</text:span><text:span text:style-name="T36">3</text:span><text:span text:style-name="T30">. </text:span><text:span text:style-name="T32">Приложение № 1 </text:span><text:span text:style-name="T31">к Порядку</text:span><text:span text:style-name="T32"> изложить в </text:span><text:span text:style-name="T34">новой</text:span><text:span text:style-name="T33"> </text:span><text:span text:style-name="T32">редакции </text:span><text:span text:style-name="T34">(прилагается).</text:span></text:p>
      <text:p text:style-name="P47"><text:span text:style-name="T35">2.</text:span><text:span text:style-name="T36">4</text:span><text:span text:style-name="T35">. Приложение № 2 к Порядку:</text:span></text:p>
      <text:p text:style-name="P31"><text:span text:style-name="T179">2.4.1.</text:span> В <text:span text:style-name="T189">разделе </text:span><text:span text:style-name="T120">III </text:span><text:span text:style-name="T189">в </text:span>сноске к таблице<text:span text:style-name="T111"> </text:span>цифры «300,0» заменить цифрами «400,0».</text:p>
      <text:p text:style-name="P31">2.<text:span text:style-name="T189">4.2.</text:span> В абзаце 5 раздела <text:span text:style-name="T111">IV </text:span>цифры «02» заменить цифрами «19».</text:p>
      <text:p text:style-name="P32">2.<text:span text:style-name="T189">4.3. Раздел </text:span><text:span text:style-name="T120">V:</text:span></text:p>
      <text:p text:style-name="P29">2.<text:span text:style-name="T189">4.3.1</text:span>. <text:span text:style-name="T190">Пункт 1.7 изложить в следующей редакции:</text:span></text:p>
      <text:p text:style-name="P29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2">1.7.</text:p>
          </table:table-cell>
          <table:table-cell table:style-name="Таблица2.A1" office:value-type="string">
            <text:p text:style-name="P92">Справка, составленная в произвольной форме от имени Заявителя, содержащая сведения об объеме выручки (дохода), о количестве трудоустроенных работников (при наличии) и среднемесячной заработной плате в расчете на одного работника</text:p>
          </table:table-cell>
          <table:table-cell table:style-name="Таблица2.C1" office:value-type="string">
            <text:p text:style-name="P92">на ___ л. в ____экз.</text:p>
          </table:table-cell>
        </table:table-row>
      </table:table>
      <text:p text:style-name="P29">».</text:p>
      <text:p text:style-name="P29">2.<text:span text:style-name="T190">4.3.2</text:span>. <text:span text:style-name="T190">Пункт 2.5 изложить в следующей редакции:</text:span></text:p>
      <text:p text:style-name="P30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1">2.5.</text:p>
          </table:table-cell>
          <table:table-cell table:style-name="Таблица4.A1" office:value-type="string">
            <text:p text:style-name="P91">Копия документа с отметкой налогового органа, содержащая сведения о численности работников за все прошедшие отчетные периоды в случае их наступления в соответствии <text:span text:style-name="T191">с действующим законодательством</text:span></text:p>
          </table:table-cell>
          <table:table-cell table:style-name="Таблица4.C1" office:value-type="string">
            <text:p text:style-name="P91">на ___ л. в ____экз.</text:p>
          </table:table-cell>
        </table:table-row>
      </table:table>
      <text:p text:style-name="P48">».</text:p>
      <text:p text:style-name="P35"><text:span text:style-name="T149">2.</text:span><text:span text:style-name="T147">5. Приложение № 3 к Порядку:</text:span></text:p>
      <text:p text:style-name="P49">2.5.1. Пункт 2.7 таблиц 8.2, 8.3, 8.4 изложить в следующей редакции:</text:p>
      <text:p text:style-name="P33"><text:span text:style-name="T147">«</text:span><text:span text:style-name="T150">Количество рабочих мест </text:span><text:span text:style-name="T152">(</text:span><text:span text:style-name="T151">без внешних совместителей</text:span><text:span text:style-name="T152">)</text:span><text:span text:style-name="T148">, </text:span><text:span text:style-name="T147">чел.».</text:span></text:p>
      <text:p text:style-name="P49">2.5.2. Пункт 1 таблицы 9.1 изложить в следующей редакции:</text:p>
      <text:p text:style-name="P34"><text:span text:style-name="T147">«</text:span><text:span text:style-name="T150">Количество рабочих мест </text:span><text:span text:style-name="T152">(</text:span><text:span text:style-name="T151">без внешних совместителей</text:span><text:span text:style-name="T152">)</text:span><text:span text:style-name="T148">, </text:span><text:span text:style-name="T147">чел.».</text:span></text:p>
      <text:p text:style-name="P12"><text:span text:style-name="T41">3. </text:span><text:span text:style-name="T42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1"><text:span text:style-name="T123">4. </text:span>Контроль исполнения постановления администрации города возложить на <text:span text:style-name="T121">директора Департамента экономического развития аппарата администрации города Южно-Сахалинска</text:span>.</text:p>
      <text:p text:style-name="P53">Мэр города<text:tab/><text:span text:style-name="T1">С.А.Надсадин</text:span></text:p>
      <text:p text:style-name="P7"><text:a xlink:type="simple" xlink:href="#Par161" text:style-name="Internet_20_link" text:visited-style-name="Visited_20_Internet_20_Link"><text:span text:style-name="T40"/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5" table:style-name="Таблица5">
        <table:table-column table:style-name="Таблица5.A"/>
        <text:soft-page-break/>
        <table:table-row>
          <table:table-cell table:style-name="Таблица5.A1" office:value-type="string">
            <text:p text:style-name="P56"><text:span text:style-name="T34">П</text:span><text:span text:style-name="T29">риложение </text:span></text:p>
            <text:p text:style-name="P57">к постановлению администрации</text:p>
            <text:p text:style-name="P57">города Южно-Сахалинска</text:p>
            <text:p text:style-name="P57">от___________№_________</text:p>
          </table:table-cell>
        </table:table-row>
      </table:table>
      <text:p text:style-name="P37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55"><text:span text:style-name="T37">«Приложение № </text:span><text:span text:style-name="T38">1</text:span></text:p>
            <text:p text:style-name="P55"><text:span text:style-name="T39">к Порядку </text:span><text:span text:style-name="T134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text:span text:style-name="T29"> <text:s text:c="34"/></text:span></text:p>
          </table:table-cell>
        </table:table-row>
      </table:table>
      <text:p text:style-name="P94"/>
      <text:p text:style-name="P59"><text:span text:style-name="T145">КРИТЕРИИ </text:span><text:span text:style-name="T146">КОНКУРСНОГО ОТБОРА</text:span><text:span text:style-name="T145"> ЗАЯВИТЕЛЯ</text:span></text:p>
      <text:p text:style-name="P69"/>
      <text:p text:style-name="P69">_____________________________________________________________________________</text:p>
      <text:p text:style-name="P58">(полное наименование Заявителя)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4"><text:span text:style-name="T81">№ </text:span><text:span text:style-name="T82">п/п</text:span></text:p>
          </table:table-cell>
          <table:table-cell table:style-name="Таблица1.A1" office:value-type="string">
            <text:p text:style-name="P79">Критерий</text:p>
          </table:table-cell>
          <table:table-cell table:style-name="Таблица1.A1" office:value-type="string">
            <text:p text:style-name="P79">Показатель</text:p>
          </table:table-cell>
          <table:table-cell table:style-name="Таблица1.A1" office:value-type="string">
            <text:p text:style-name="P79">Коэффициент</text:p>
          </table:table-cell>
          <table:table-cell table:style-name="Таблица1.A1" office:value-type="string">
            <text:p text:style-name="P79">Удельный вес критерия в общей системе оценки, %</text:p>
          </table:table-cell>
          <table:table-cell table:style-name="Таблица1.F1" office:value-type="string">
            <text:p text:style-name="P83">Итоговый коэффициент оценки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79">1. Экономическ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79">1.</text:p>
          </table:table-cell>
          <table:table-cell table:style-name="Таблица1.A3" table:number-rows-spanned="3" office:value-type="string">
            <text:p text:style-name="P76"><text:span text:style-name="T137">Основной вид экономической деятельности Заявителя в соответствии с </text:span><text:span text:style-name="T130">Общероссийским классификатором видов экономической деятельности </text:span><text:span text:style-name="T158">ОК 029-2014 (КДЕС РЕД. 2) </text:span><text:span text:style-name="T158"><text:note text:id="ftn1" text:note-class="footnote"><text:note-citation text:label="&lt;*&gt;">&lt;*&gt;</text:note-citation><text:note-body><text:p text:style-name="P65">- <text:span text:style-name="T159">Оценка </text:span><text:span text:style-name="T161">основного вида экономической деятельности Заявителя производится по данным выписки из Единого государственного реестра юридических лиц (индивидуальных предпринимателей). П</text:span><text:span text:style-name="T160">ри несоответствии основного вида экономической деятельности Заявителя </text:span><text:span text:style-name="T161">фактически реализуемому в рамках представленного бизнес-плана, оценка производится по фактическому </text:span><text:span text:style-name="T162">вид</text:span><text:span text:style-name="T161">у</text:span><text:span text:style-name="T162"> экономической деятельности</text:span><text:span text:style-name="T108">;</text:span></text:p></text:note-body></text:note></text:span></text:p>
          </table:table-cell>
          <table:table-cell table:style-name="Таблица1.A3" office:value-type="string">
            <text:p text:style-name="P60">- <text:span text:style-name="T163">раздел А «Сельское, лесное хозяйство, охота, рыболовство и рыбоводство» и включенные в него классы, подклассы, группы, подгруппы и виды;</text:span></text:p>
            <text:p text:style-name="P60">- <text:span text:style-name="T164">раздел С «Обрабатывающие производства» и включенные в него классы, подклассы, группы, подгруппы и виды;</text:span></text:p>
            <text:p text:style-name="P60">- <text:span text:style-name="T164">раздел </text:span><text:span text:style-name="T115">D </text:span><text:span text:style-name="T164">«Обеспечение </text:span><text:soft-page-break/><text:span text:style-name="T164">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60"><text:span text:style-name="T164">- раздел </text:span><text:span text:style-name="T115">E </text:span><text:span text:style-name="T164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60">- <text:span text:style-name="T164">раздел </text:span><text:span text:style-name="T115">F </text:span><text:span text:style-name="T164">«Строительство» и включенные в него классы, подклассы, группы, подгруппы и виды;</text:span></text:p>
            <text:p text:style-name="P62"><text:span text:style-name="T138">- </text:span><text:span text:style-name="T139">вид 49.31.21 «</text:span><text:span text:style-name="T133">Деятельность автобусного транспорта по регулярным внутригородским и пригородным пассажирским </text:span><text:span text:style-name="T135">перевозкам</text:span><text:span text:style-name="T133">»</text:span><text:span text:style-name="T136"> </text:span><text:span text:style-name="T143">раздела</text:span><text:span text:style-name="T139"> Н «</text:span><text:span text:style-name="T140">Транспортировка и хранение»;</text:span></text:p>
            <text:p text:style-name="P62"><text:span text:style-name="T140">- </text:span><text:span text:style-name="T141">класс 72 «Научные исследования и разработки» раздела М «Деятельность профессиональная, научная и техническая» </text:span><text:span text:style-name="T139">и включенные в него классы, подклассы, группы, подгруппы и виды</text:span><text:span text:style-name="T141">;</text:span></text:p>
            <text:p text:style-name="P62"><text:span text:style-name="T141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144">Q </text:span><text:span text:style-name="T141">«Деятельности в области здравоохранения и социальных услуг» </text:span><text:span text:style-name="T139">и включенные в </text:span><text:span text:style-name="T142">них</text:span><text:span text:style-name="T139"> классы, подклассы, группы, подгруппы и виды</text:span>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3" office:value-type="string">
            <text:p text:style-name="P79">15</text:p>
          </table:table-cell>
          <table:table-cell table:style-name="Таблица1.F3" office:value-type="string">
            <text:p text:style-name="P73">1,5<text:span text:style-name="T184">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61">- <text:span text:style-name="T166">подкласс 45.2 Техническое обслуживание и ремонт автотранспортных средств», </text:span><text:soft-page-break/><text:span text:style-name="T166">подгруппа 45.40.5 «Техническое обслуживание и ремонт мотоциклов и мототранспортных средств» раздела </text:span><text:span text:style-name="T116">G </text:span><text:span text:style-name="T167">«</text:span><text:span text:style-name="T168">Торговля оптовая и розничная; ремонт автотранспортны</text:span><text:span text:style-name="T169">х средств и мотоциклов» </text:span><text:span text:style-name="T168">и включенная в него группа и подгруппы</text:span><text:span text:style-name="T169">;</text:span></text:p>
            <text:p text:style-name="P61"><text:span text:style-name="T169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117">J </text:span><text:span text:style-name="T169">«Деятельность в области информации и связи» и включенные в них подклассы, группы и подгруппы;</text:span></text:p>
            <text:p text:style-name="P61"><text:span text:style-name="T117">- </text:span><text:span text:style-name="T169">класс</text:span><text:span text:style-name="T170">ы</text:span><text:span text:style-name="T169"> 71 «</text:span><text:span text:style-name="T170">Деятельность в области архитектуры и инженерно-технического проектирования; технических испытаний, исследований и анализа», 75 «Деятельность ветеринарная» </text:span><text:span text:style-name="T167">раздела М «Деятельность профессиональная, научная и техническая» </text:span><text:span text:style-name="T171">и включенные в н</text:span><text:span text:style-name="T172">их</text:span><text:span text:style-name="T171"> классы, подклассы, группы, подгруппы и виды</text:span><text:span text:style-name="T167">;</text:span></text:p>
            <text:p text:style-name="P61">- <text:span text:style-name="T173">раздел Р «Образование» и включенные </text:span><text:span text:style-name="T171">в него классы, подклассы, группы, подгруппы и виды</text:span><text:span text:style-name="T167">;</text:span></text:p>
            <text:p text:style-name="P61"><text:span text:style-name="T167">- </text:span><text:span text:style-name="T170">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</text:span><text:soft-page-break/><text:span text:style-name="T170">спорта, отдыха и развлечений» раздела </text:span><text:span text:style-name="T118">R </text:span><text:span text:style-name="T170">«Деятельность в области </text:span><text:span text:style-name="T172">культуры, спорта, организации досуга и развлечений</text:span><text:span text:style-name="T170">»;</text:span></text:p>
            <text:p text:style-name="P61"><text:span text:style-name="T167">- </text:span><text:span text:style-name="T170">классы 9</text:span><text:span text:style-name="T172">5</text:span><text:span text:style-name="T170"> «</text:span><text:span text:style-name="T172">Ремонт компьютеров, предметов личного потребления и хозяйственно-бытового назначения», 96 «Деятельность по предоставлению прочих персональных услуг»</text:span><text:span text:style-name="T170"> раздела </text:span><text:span text:style-name="T119">S</text:span><text:span text:style-name="T118"> </text:span><text:span text:style-name="T170">«</text:span><text:span text:style-name="T172">Предоставление прочих видов услуг</text:span><text:span text:style-name="T170">»</text:span></text:p>
          </table:table-cell>
          <table:table-cell table:style-name="Таблица1.A3" office:value-type="string">
            <text:p text:style-name="P79">5</text:p>
          </table:table-cell>
          <table:covered-table-cell/>
          <table:table-cell table:style-name="Таблица1.F3" office:value-type="string">
            <text:p text:style-name="P73">0,7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прочие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79">2.</text:p>
          </table:table-cell>
          <table:table-cell table:style-name="Таблица1.A3" table:number-rows-spanned="5" office:value-type="string">
            <text:p text:style-name="P88">Рентабельность реализации бизнес-плана (в среднем за 36 месяцев), <text:span text:style-name="T174">(</text:span>%<text:span text:style-name="T174">)</text:span><text:note text:id="ftn2" text:note-class="footnote"><text:note-citation text:label="&lt;**&gt;">&lt;**&gt;</text:note-citation><text:note-body><text:p text:style-name="P64"><text:span text:style-name="T91">- </text:span><text:span text:style-name="T131">Рентабельность реализации бизнес-плана (в среднем за 36 месяцев) </text:span><text:span text:style-name="T132">= (</text:span><text:span text:style-name="T91">сумм</text:span><text:span text:style-name="T92">а</text:span><text:span text:style-name="T91"> прибыли от реализации проекта за 36 месяцев / сумм</text:span><text:span text:style-name="T92">а</text:span><text:span text:style-name="T91"> выручки от реализации за 36 месяцев</text:span><text:span text:style-name="T92">)</text:span><text:span text:style-name="T91"> *</text:span><text:span text:style-name="T93"> 100%</text:span><text:span text:style-name="T91">;</text:span></text:p></text:note-body></text:note></text:p>
          </table:table-cell>
          <table:table-cell table:style-name="Таблица1.A3" office:value-type="string">
            <text:p text:style-name="P78">более 21,0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5" office:value-type="string">
            <text:p text:style-name="P82">10</text:p>
          </table:table-cell>
          <table:table-cell table:style-name="Таблица1.F3" office:value-type="string">
            <text:p text:style-name="P73">1,0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15,0 до 21,0 (включительно)</text:p>
          </table:table-cell>
          <table:table-cell table:style-name="Таблица1.A3" office:value-type="string">
            <text:p text:style-name="P79">7,5</text:p>
          </table:table-cell>
          <table:covered-table-cell/>
          <table:table-cell table:style-name="Таблица1.F3" office:value-type="string">
            <text:p text:style-name="P73">0,7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10,0 до 15,0 (включительно)</text:p>
          </table:table-cell>
          <table:table-cell table:style-name="Таблица1.A3" office:value-type="string">
            <text:p text:style-name="P79">5</text:p>
          </table:table-cell>
          <table:covered-table-cell/>
          <table:table-cell table:style-name="Таблица1.F3" office:value-type="string">
            <text:p text:style-name="P73">0,5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до 10,0 (включительно)</text:p>
          </table:table-cell>
          <table:table-cell table:style-name="Таблица1.A3" office:value-type="string">
            <text:p text:style-name="P79">2,5</text:p>
          </table:table-cell>
          <table:covered-table-cell/>
          <table:table-cell table:style-name="Таблица1.F3" office:value-type="string">
            <text:p text:style-name="P73">0,2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нет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79">3.</text:p>
          </table:table-cell>
          <table:table-cell table:style-name="Таблица1.A3" table:number-rows-spanned="4" office:value-type="string">
            <text:p text:style-name="P63">Срок окупаемости проекта, (мес.) <text:note text:id="ftn3" text:note-class="footnote"><text:note-citation text:label="&lt;***&gt;">&lt;***&gt;</text:note-citation><text:note-body><text:p text:style-name="P67"><text:s/><text:span text:style-name="T90">- </text:span><text:span text:style-name="T92">С</text:span><text:span text:style-name="T90">рок окупаемости проекта -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span></text:p></text:note-body></text:note></text:p>
          </table:table-cell>
          <table:table-cell table:style-name="Таблица1.A3" office:value-type="string">
            <text:p text:style-name="P78">менее 12 (включительно)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4" office:value-type="string">
            <text:p text:style-name="P79">5</text:p>
          </table:table-cell>
          <table:table-cell table:style-name="Таблица1.F3" office:value-type="string">
            <text:p text:style-name="P73">0,5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12 до 24 (включительно)</text:p>
          </table:table-cell>
          <table:table-cell table:style-name="Таблица1.A3" office:value-type="string">
            <text:p text:style-name="P79">7,5</text:p>
          </table:table-cell>
          <table:covered-table-cell/>
          <table:table-cell table:style-name="Таблица1.F3" office:value-type="string">
            <text:p text:style-name="P73">0,38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24 до 36 (включительно)</text:p>
          </table:table-cell>
          <table:table-cell table:style-name="Таблица1.A3" office:value-type="string">
            <text:p text:style-name="P79">5</text:p>
          </table:table-cell>
          <table:covered-table-cell/>
          <table:table-cell table:style-name="Таблица1.F3" office:value-type="string">
            <text:p text:style-name="P73">0,2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более 36 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4">4.</text:p>
          </table:table-cell>
          <table:table-cell table:style-name="Таблица1.A3" table:number-rows-spanned="4" office:value-type="string">
            <text:p text:style-name="P85"><text:span text:style-name="T105">С</text:span><text:span text:style-name="T104">реднемесячная выручка от реализации товаров, работ, услуг </text:span><text:span text:style-name="T105">(без НДС)</text:span><text:span text:style-name="T104"> на </text:span><text:span text:style-name="T106">первое число месяца подачи документов в Уполномоченный орган</text:span> (тыс. рублей) <text:note text:id="ftn4" text:note-class="footnote"><text:note-citation text:label="&lt;****&gt;">&lt;****&gt;</text:note-citation><text:note-body><text:p text:style-name="P68"><text:s/>- <text:span text:style-name="T100">С</text:span><text:span text:style-name="T99">реднемесячная выручка от реализации товаров, работ, услуг </text:span><text:span text:style-name="T100">(без НДС)</text:span><text:span text:style-name="T99"> </text:span><text:span text:style-name="T103">на первое число месяца подачи документов </text:span><text:span text:style-name="T102">в Уполномоченный орган</text:span><text:span text:style-name="T99"> - отношение фактического объема выручки от реализации товаров, работ, услуг </text:span><text:span text:style-name="T100">(без НДС)</text:span><text:span text:style-name="T99"> к количеству полных месяцев осуществления деятельности Заявителя с даты государственной регистрации </text:span><text:span text:style-name="T102">на первое число месяца подачи</text:span><text:span text:style-name="T101"> документов в Уполномоченный орган</text:span><text:span text:style-name="T99">;</text:span></text:p></text:note-body></text:note></text:p>
          </table:table-cell>
          <table:table-cell table:style-name="Таблица1.A3" office:value-type="string">
            <text:p text:style-name="P78">более 100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4" office:value-type="string">
            <text:p text:style-name="P75">20</text:p>
          </table:table-cell>
          <table:table-cell table:style-name="Таблица1.F3" office:value-type="string">
            <text:p text:style-name="P73">2,0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50 до 100 (включительно)</text:p>
          </table:table-cell>
          <table:table-cell table:style-name="Таблица1.A3" office:value-type="string">
            <text:p text:style-name="P79">7,5</text:p>
          </table:table-cell>
          <table:covered-table-cell/>
          <table:table-cell table:style-name="Таблица1.F3" office:value-type="string">
            <text:p text:style-name="P73">1,5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до 50 (включительно)</text:p>
          </table:table-cell>
          <table:table-cell table:style-name="Таблица1.A3" office:value-type="string">
            <text:p text:style-name="P79">5</text:p>
          </table:table-cell>
          <table:covered-table-cell/>
          <table:table-cell table:style-name="Таблица1.F3" office:value-type="string">
            <text:p text:style-name="P73">1,0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нет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ext:soft-page-break/>
        <table:table-row table:style-name="Таблица1.1">
          <table:table-cell table:style-name="Таблица1.F3" table:number-columns-spanned="6" office:value-type="string">
            <text:p text:style-name="P74">2. Социаль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79"><text:span text:style-name="T178">5</text:span>.</text:p>
          </table:table-cell>
          <table:table-cell table:style-name="Таблица1.A3" table:number-rows-spanned="5" office:value-type="string">
            <text:p text:style-name="P86">Количество рабочих мест, <text:span text:style-name="T178">созданных на дату подачи документов в Уполномоченный орган (ед.)</text:span> <text:note text:id="ftn5" text:note-class="footnote"><text:note-citation text:label="&lt;*****&gt;">&lt;*****&gt;</text:note-citation><text:note-body><text:p text:style-name="P68"><text:s/><text:span text:style-name="T90">- </text:span><text:span text:style-name="T94">К</text:span><text:span text:style-name="T90">оличество рабочих мест, </text:span><text:span text:style-name="T96">созданных на дату подачи документов </text:span><text:span text:style-name="T98">в Уполномоченный орган,</text:span><text:span text:style-name="T95"> </text:span><text:span text:style-name="T97">определяется исходя из количества <text:s/>трудовых договоров, </text:span><text:span text:style-name="T98">заключенных и действующих на дату подачи документов в Уполномоченный орган.</text:span></text:p></text:note-body></text:note></text:p>
          </table:table-cell>
          <table:table-cell table:style-name="Таблица1.A3" office:value-type="string">
            <text:p text:style-name="P78">более 10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5" office:value-type="string">
            <text:p text:style-name="P79">2<text:span text:style-name="T176">5</text:span></text:p>
          </table:table-cell>
          <table:table-cell table:style-name="Таблица1.F3" office:value-type="string">
            <text:p text:style-name="P73">2,5<text:span text:style-name="T184">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7 до 10</text:p>
          </table:table-cell>
          <table:table-cell table:style-name="Таблица1.A3" office:value-type="string">
            <text:p text:style-name="P79">7,5</text:p>
          </table:table-cell>
          <table:covered-table-cell/>
          <table:table-cell table:style-name="Таблица1.F3" office:value-type="string">
            <text:p text:style-name="P73">1,88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4 до 6</text:p>
          </table:table-cell>
          <table:table-cell table:style-name="Таблица1.A3" office:value-type="string">
            <text:p text:style-name="P79">5</text:p>
          </table:table-cell>
          <table:covered-table-cell/>
          <table:table-cell table:style-name="Таблица1.F3" office:value-type="string">
            <text:p text:style-name="P73">1,2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1 до 3</text:p>
          </table:table-cell>
          <table:table-cell table:style-name="Таблица1.A3" office:value-type="string">
            <text:p text:style-name="P79">2,5</text:p>
          </table:table-cell>
          <table:covered-table-cell/>
          <table:table-cell table:style-name="Таблица1.F3" office:value-type="string">
            <text:p text:style-name="P73">0,63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нет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25">
          <table:table-cell table:style-name="Таблица1.A3" table:number-rows-spanned="2" office:value-type="string">
            <text:p text:style-name="P74"><text:span text:style-name="T178">6</text:span>.</text:p>
          </table:table-cell>
          <table:table-cell table:style-name="Таблица1.A3" table:number-rows-spanned="2" office:value-type="string">
            <text:p text:style-name="P87">Принадлежность Заявителя к приоритетной целевой группе получателей субсидии в соответствии с пунктом <text:span text:style-name="T175">1.5</text:span> Порядка</text:p>
          </table:table-cell>
          <table:table-cell table:style-name="Таблица1.A3" office:value-type="string">
            <text:p text:style-name="P81">принадлежит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2" office:value-type="string">
            <text:p text:style-name="P74">1<text:span text:style-name="T177">5</text:span></text:p>
          </table:table-cell>
          <table:table-cell table:style-name="Таблица1.F3" office:value-type="string">
            <text:p text:style-name="P77">1,5<text:span text:style-name="T193">0</text:span></text:p>
          </table:table-cell>
        </table:table-row>
        <table:table-row table:style-name="Таблица1.26">
          <table:covered-table-cell/>
          <table:covered-table-cell/>
          <table:table-cell table:style-name="Таблица1.A3" office:value-type="string">
            <text:p text:style-name="P80"><text:span text:style-name="T174">н</text:span>е <text:span text:style-name="T174">принадлежит</text:span>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27">
          <table:table-cell table:style-name="Таблица1.A3" table:number-rows-spanned="2" office:value-type="string">
            <text:p text:style-name="P74"><text:span text:style-name="T178">7</text:span>.</text:p>
          </table:table-cell>
          <table:table-cell table:style-name="Таблица1.A3" table:number-rows-spanned="2" office:value-type="string">
            <text:p text:style-name="P89">Место фактического осуществления деятельности (населенный пункт)</text:p>
          </table:table-cell>
          <table:table-cell table:style-name="Таблица1.A3" office:value-type="string">
            <text:p text:style-name="P80">села Березняки, Елочки, Ключи, Новодеревенское, Санаторное, Синегорск, Старорусское, 17-й километр, Дальнее, Новая Деревня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2" office:value-type="string">
            <text:p text:style-name="P74">5</text:p>
          </table:table-cell>
          <table:table-cell table:style-name="Таблица1.F3" office:value-type="string">
            <text:p text:style-name="P73">0,5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80">город Южно-Сахалинск <text:span text:style-name="T174">и прочие населенные пункты</text:span>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1">
          <table:table-cell table:style-name="Таблица1.F3" table:number-columns-spanned="6" office:value-type="string">
            <text:p text:style-name="P74">3. Бюджет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table:number-rows-spanned="5" office:value-type="string">
            <text:p text:style-name="P74"><text:span text:style-name="T180">8</text:span>.</text:p>
          </table:table-cell>
          <table:table-cell table:style-name="Таблица1.B30" table:number-rows-spanned="5" office:value-type="string">
            <text:p text:style-name="P90">Бюджетная эффективность <text:span text:style-name="T174">(%) </text:span><text:span text:style-name="T174"><text:note text:id="ftn6" text:note-class="footnote"><text:note-citation text:label="&lt;******&gt;">&lt;******&gt;</text:note-citation><text:note-body><text:p text:style-name="P66"><text:s/>- <text:span text:style-name="T107">Бюджетная эффективность </text:span><text:span text:style-name="T109">= (</text:span><text:span text:style-name="T107">сумм</text:span><text:span text:style-name="T109">а</text:span><text:span text:style-name="T107"> планируемого объема налоговых отчислений Заявителя в бюджетную систему Российской Федерации за 36 месяцев (без учета НДС) / размер </text:span><text:span text:style-name="T110">запрашиваемой</text:span><text:span text:style-name="T107"> субсидии</text:span><text:span text:style-name="T109">) * 100%</text:span><text:span text:style-name="T107">.</text:span></text:p></text:note-body></text:note></text:span></text:p>
          </table:table-cell>
          <table:table-cell table:style-name="Таблица1.A3" office:value-type="string">
            <text:p text:style-name="P78">более 4<text:span text:style-name="T157">0</text:span>0</text:p>
          </table:table-cell>
          <table:table-cell table:style-name="Таблица1.A3" office:value-type="string">
            <text:p text:style-name="P79">1<text:span text:style-name="T165">0</text:span></text:p>
          </table:table-cell>
          <table:table-cell table:style-name="Таблица1.A3" table:number-rows-spanned="5" office:value-type="string">
            <text:p text:style-name="P74">5</text:p>
          </table:table-cell>
          <table:table-cell table:style-name="Таблица1.F3" office:value-type="string">
            <text:p text:style-name="P73">0,5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3<text:span text:style-name="T157">0</text:span>1 до 4<text:span text:style-name="T157">0</text:span>0</text:p>
          </table:table-cell>
          <table:table-cell table:style-name="Таблица1.A3" office:value-type="string">
            <text:p text:style-name="P79">7,5</text:p>
          </table:table-cell>
          <table:covered-table-cell/>
          <table:table-cell table:style-name="Таблица1.F3" office:value-type="string">
            <text:p text:style-name="P73">0,38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2<text:span text:style-name="T157">01</text:span> до 3<text:span text:style-name="T157">0</text:span>0</text:p>
          </table:table-cell>
          <table:table-cell table:style-name="Таблица1.A3" office:value-type="string">
            <text:p text:style-name="P79">5</text:p>
          </table:table-cell>
          <table:covered-table-cell/>
          <table:table-cell table:style-name="Таблица1.F3" office:value-type="string">
            <text:p text:style-name="P73">0,2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от 1<text:span text:style-name="T157">0</text:span>0 до 2<text:span text:style-name="T157">0</text:span>0</text:p>
          </table:table-cell>
          <table:table-cell table:style-name="Таблица1.A3" office:value-type="string">
            <text:p text:style-name="P79">2,5</text:p>
          </table:table-cell>
          <table:covered-table-cell/>
          <table:table-cell table:style-name="Таблица1.F3" office:value-type="string">
            <text:p text:style-name="P73">0,13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78">менее 1<text:span text:style-name="T157">00</text:span></text:p>
          </table:table-cell>
          <table:table-cell table:style-name="Таблица1.A3" office:value-type="string">
            <text:p text:style-name="P79">0</text:p>
          </table:table-cell>
          <table:covered-table-cell/>
          <table:table-cell table:style-name="Таблица1.F3" office:value-type="string">
            <text:p text:style-name="P73">0,00</text:p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2">Итого: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71">100</text:p>
          </table:table-cell>
          <table:table-cell table:style-name="Таблица1.F3" office:value-type="string">
            <text:p text:style-name="P70"/>
          </table:table-cell>
        </table:table-row>
      </table:table>
      <text:p text:style-name="P54"><text:bookmark text:name="Par161"/><text:bookmark text:name="Par160"/><text:bookmark text:name="Par159"/><text:bookmark text:name="Par158"/><text:bookmark text:name="Par157"/><text:bookmark text:name="Par1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0.9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23:00</meta:creation-date>
    <meta:editing-duration>P6DT13H46M35S</meta:editing-duration>
    <meta:editing-cycles>142</meta:editing-cycles>
    <meta:generator>LibreOffice/5.4.5.1$Windows_X86_64 LibreOffice_project/79c9829dd5d8054ec39a82dc51cd9eff340dbee8</meta:generator>
    <dc:date>2019-02-04T13:02:35.597000000</dc:date>
    <dc:title>Постановление Администрации города Южно-Сахалинска от 17.05.2016 N 1402-па(ред. от 27.03.2018)"Об утверждении Порядка предоставления субсидии субъектам малого предпринимательства городского округа "Город Южно-Сахалинск" на возмещение части затрат на открытие собственного дела"</dc:title>
    <meta:print-date>2019-02-04T13:01:25.565000000</meta:print-date>
    <meta:document-statistic meta:table-count="6" meta:image-count="1" meta:object-count="0" meta:page-count="9" meta:paragraph-count="240" meta:word-count="2003" meta:character-count="15319" meta:non-whitespace-character-count="13475"/>
    <meta:user-defined meta:name="Company">КонсультантПлюс Версия 4018.00.18</meta:user-defined>
  </office:meta>
</office:document-meta>
</file>