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8.89cm" table:align="left" style:writing-mode="lr-tb"/>
    </style:style>
    <style:style style:name="Таблица3.A" style:family="table-column">
      <style:table-column-properties style:column-width="8.89cm"/>
    </style:style>
    <style:style style:name="Таблица3.1" style:family="table-row">
      <style:table-row-properties style:min-row-height="5.503cm"/>
    </style:style>
    <style:style style:name="Таблица3.A1" style:family="table-cell">
      <style:table-cell-properties style:vertical-align="middle" fo:padding="0.097cm" fo:border="none"/>
    </style:style>
    <style:style style:name="Таблица1" style:family="table">
      <style:table-properties style:width="17.164cm" fo:margin-left="-0.097cm" table:align="left" style:writing-mode="lr-tb"/>
    </style:style>
    <style:style style:name="Таблица1.A" style:family="table-column">
      <style:table-column-properties style:column-width="0.78cm"/>
    </style:style>
    <style:style style:name="Таблица1.B" style:family="table-column">
      <style:table-column-properties style:column-width="4.909cm"/>
    </style:style>
    <style:style style:name="Таблица1.C" style:family="table-column">
      <style:table-column-properties style:column-width="4.524cm"/>
    </style:style>
    <style:style style:name="Таблица1.D" style:family="table-column">
      <style:table-column-properties style:column-width="2.69cm"/>
    </style:style>
    <style:style style:name="Таблица1.E" style:family="table-column">
      <style:table-column-properties style:column-width="1.796cm"/>
    </style:style>
    <style:style style:name="Таблица1.F" style:family="table-column">
      <style:table-column-properties style:column-width="2.46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1.F1" style:family="table-cell">
      <style:table-cell-properties style:vertical-align="top" fo:padding="0cm" fo:border="0.5pt solid #000001" style:writing-mode="lr-tb"/>
    </style:style>
    <style:style style:name="Таблица1.C2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1.F2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3" style:family="paragraph" style:parent-style-name="Header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>
        <style:tab-stops/>
      </style:paragraph-properties>
      <style:text-properties style:font-name="Arial1" fo:font-size="13pt" officeooo:paragraph-rsid="0130a396" style:font-size-asian="13pt" style:font-size-complex="13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178baf" officeooo:paragraph-rsid="0130a396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fo:background-color="transparent" style:shadow="none" style:writing-mode="lr-tb">
        <style:tab-stops>
          <style:tab-stop style:position="1cm"/>
          <style:tab-stop style:position="15.61cm"/>
        </style:tab-stops>
      </style:paragraph-properties>
      <style:text-properties style:font-name="Times New Roman1" fo:font-size="13pt" style:text-underline-style="none" fo:font-weight="normal" officeooo:paragraph-rsid="01389302" style:font-size-asian="13pt" style:font-weight-asian="normal" style:font-size-complex="13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fo:font-weight="normal" officeooo:rsid="01035057" officeooo:paragraph-rsid="01260755" fo:background-color="transparent" style:font-size-asian="13pt" style:font-weight-asian="normal" style:font-size-complex="13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fo:font-weight="normal" officeooo:rsid="013a04a5" officeooo:paragraph-rsid="01260755" fo:background-color="transparent" style:font-size-asian="13pt" style:font-weight-asian="normal" style:font-size-complex="13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fo:font-weight="normal" officeooo:rsid="014cb73e" officeooo:paragraph-rsid="01260755" fo:background-color="transparent" style:font-size-asian="13pt" style:font-weight-asian="normal" style:font-size-complex="13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fo:font-weight="normal" officeooo:rsid="00ff623d" officeooo:paragraph-rsid="01260755" fo:background-color="transparent" style:font-size-asian="13pt" style:font-weight-asian="normal" style:font-size-complex="13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fo:font-weight="normal" officeooo:rsid="013d33f3" officeooo:paragraph-rsid="01260755" fo:background-color="transparent" style:font-size-asian="13pt" style:font-weight-asian="normal" style:font-size-complex="13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fo:font-weight="normal" officeooo:rsid="0103abd5" officeooo:paragraph-rsid="01260755" fo:background-color="transparent" style:font-size-asian="13pt" style:font-weight-asian="normal" style:font-size-complex="13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fo:font-weight="normal" officeooo:rsid="0123da03" officeooo:paragraph-rsid="012e8d87" fo:background-color="transparent" style:font-size-asian="13pt" style:font-weight-asian="normal" style:font-size-complex="13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fo:font-weight="normal" officeooo:rsid="015c8c21" officeooo:paragraph-rsid="012e8d87" fo:background-color="transparent" style:font-size-asian="13pt" style:font-weight-asian="normal" style:font-size-complex="13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fo:font-weight="normal" officeooo:rsid="0103abd5" officeooo:paragraph-rsid="012732d6" style:font-size-asian="13pt" style:font-weight-asian="normal" style:font-size-complex="13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officeooo:paragraph-rsid="012ed890" style:font-size-asian="13pt" style:font-size-complex="13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officeooo:paragraph-rsid="012732d6" style:font-size-asian="13pt" style:font-size-complex="13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officeooo:rsid="012ed890" officeooo:paragraph-rsid="012ed890" style:font-size-asian="13pt" style:font-size-complex="13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officeooo:rsid="01321802" officeooo:paragraph-rsid="0133486e" style:font-size-asian="13pt" style:font-size-complex="13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officeooo:rsid="01275c6e" officeooo:paragraph-rsid="012732d6" fo:background-color="transparent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251cm" style:auto-text-indent="false" style:writing-mode="lr-tb">
        <style:tab-stops>
          <style:tab-stop style:position="1cm"/>
          <style:tab-stop style:position="15.61cm"/>
        </style:tab-stops>
      </style:paragraph-properties>
      <style:text-properties style:font-name="Times New Roman1" fo:font-size="13pt" fo:language="ru" fo:country="RU" style:text-underline-style="none" fo:font-weight="bold" officeooo:rsid="002020f2" officeooo:paragraph-rsid="01178baf" fo:background-color="transparent" style:font-size-asian="13pt" style:language-asian="zxx" style:country-asian="none" style:font-weight-asian="bold" style:font-name-complex="Times New Roman1" style:font-size-complex="13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474005" officeooo:paragraph-rsid="01260755" fo:background-color="transparent" style:font-size-asian="13pt" style:font-style-asian="normal" style:font-weight-asian="normal" style:font-size-complex="13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4fdfe8" officeooo:paragraph-rsid="01260755" fo:background-color="transparent" style:font-size-asian="13pt" style:font-style-asian="normal" style:font-weight-asian="normal" style:font-size-complex="13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03abd5" officeooo:paragraph-rsid="012732d6" fo:background-color="transparent" style:font-size-asian="13pt" style:font-style-asian="normal" style:font-weight-asian="normal" style:font-size-complex="13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33486e" officeooo:paragraph-rsid="0133486e" fo:background-color="transparent" style:font-size-asian="13pt" style:font-style-asian="normal" style:font-weight-asian="normal" style:font-size-complex="13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17c5cd" officeooo:paragraph-rsid="0133486e" fo:background-color="transparent" style:font-name-asian="Arial2" style:font-size-asian="13pt" style:font-style-asian="normal" style:font-weight-asian="normal" style:font-name-complex="Arial2" style:font-size-complex="13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lr-tb">
        <style:tab-stops/>
      </style:paragraph-properties>
      <style:text-properties style:use-window-font-color="true" style:font-name="Times New Roman1" fo:font-size="13pt" officeooo:paragraph-rsid="01178baf" fo:background-color="transparent" style:font-size-asian="13pt" style:font-size-complex="13pt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lr-tb"/>
      <style:text-properties style:text-line-through-style="none" style:text-line-through-type="none" style:font-name="Times New Roman1" fo:font-size="13pt" fo:font-style="normal" style:text-underline-style="none" fo:font-weight="normal" officeooo:paragraph-rsid="012732d6" style:font-size-asian="13pt" style:font-style-asian="normal" style:font-weight-asian="normal" style:font-size-complex="13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rsid="01401fec" officeooo:paragraph-rsid="012e8d87" style:font-size-asian="13pt" style:font-style-asian="normal" style:font-weight-asian="normal" style:font-size-complex="13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rsid="01401fec" officeooo:paragraph-rsid="01260755" style:font-size-asian="13pt" style:font-style-asian="normal" style:font-weight-asian="normal" style:font-size-complex="13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rsid="014c9b82" officeooo:paragraph-rsid="012e8d87" style:font-size-asian="13pt" style:font-style-asian="normal" style:font-weight-asian="normal" style:font-size-complex="13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rsid="01474005" officeooo:paragraph-rsid="01260755" style:font-size-asian="13pt" style:font-style-asian="normal" style:font-weight-asian="normal" style:font-size-complex="13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3pt" fo:font-style="normal" style:text-underline-style="none" fo:font-weight="normal" officeooo:rsid="01321802" officeooo:paragraph-rsid="01321802" style:font-size-asian="13pt" style:font-style-asian="normal" style:font-weight-asian="normal" style:font-size-complex="13pt"/>
    </style:style>
    <style:style style:name="P3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lr-tb">
        <style:tab-stops/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bold" officeooo:paragraph-rsid="01178baf" fo:background-color="transparent" style:font-size-asian="13pt" style:font-style-asian="normal" style:font-weight-asian="bold" style:font-size-complex="13pt" style:font-weight-complex="bold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fo:font-weight="normal" officeooo:rsid="01021057" officeooo:paragraph-rsid="01260755" fo:background-color="transparent" style:font-size-asian="13pt" style:language-asian="zxx" style:country-asian="none" style:font-weight-asian="normal" style:font-name-complex="Times New Roman1" style:font-size-complex="13pt" style:font-weight-complex="normal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0207e5c" officeooo:paragraph-rsid="01260755" fo:background-color="transparent" style:font-size-asian="13pt" style:font-size-complex="13pt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fo:font-weight="normal" officeooo:paragraph-rsid="01260755" fo:background-color="transparent" style:font-size-asian="13pt" style:font-weight-asian="normal" style:font-size-complex="13pt" style:font-weight-complex="normal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officeooo:paragraph-rsid="01021057" fo:background-color="transparent" style:font-size-asian="13pt" style:font-size-complex="13pt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498e17" officeooo:paragraph-rsid="0133486e" fo:background-color="transparent" style:font-size-asian="13pt" style:font-style-asian="normal" style:font-weight-asian="normal" style:font-size-complex="13pt" style:font-weight-complex="normal"/>
    </style:style>
    <style:style style:name="P3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1.251cm" style:auto-text-indent="false" style:page-number="auto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3pt" officeooo:paragraph-rsid="00ecc4df" fo:background-color="transparent" style:font-size-asian="13pt" style:font-size-complex="13pt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1.27cm" loext:contextual-spacing="true" fo:text-align="justify" style:justify-single-word="false" fo:orphans="0" fo:widows="0" fo:text-indent="1.251cm" style:auto-text-indent="false" fo:background-color="transparent" style:writing-mode="lr-tb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0a9e7b" officeooo:paragraph-rsid="01260755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41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2pt" fo:language="ru" fo:country="RU" fo:font-weight="normal" officeooo:paragraph-rsid="0133486e" fo:background-color="transparent" style:font-size-asian="12pt" style:font-weight-asian="normal" style:font-name-complex="Times New Roman1" style:font-size-complex="12pt"/>
    </style:style>
    <style:style style:name="P42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2pt" fo:language="ru" fo:country="RU" fo:font-weight="normal" officeooo:rsid="003b37e3" officeooo:paragraph-rsid="0133486e" fo:background-color="transparent" style:font-size-asian="12pt" style:font-weight-asian="normal" style:font-name-complex="Times New Roman1" style:font-size-complex="12pt"/>
    </style:style>
    <style:style style:name="P43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2pt" fo:language="ru" fo:country="RU" fo:font-weight="normal" officeooo:rsid="0017c5cd" officeooo:paragraph-rsid="0133486e" fo:background-color="transparent" style:font-size-asian="12pt" style:font-weight-asian="normal" style:font-name-complex="Times New Roman1" style:font-size-complex="12pt"/>
    </style:style>
    <style:style style:name="P44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orphans="0" fo:widows="0" fo:text-indent="0cm" style:auto-text-indent="false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paragraph-rsid="0133486e" fo:background-color="transparent" style:font-size-asian="12pt" style:font-style-asian="normal" style:font-weight-asian="normal" style:font-name-complex="Times New Roman1" style:font-size-complex="12pt"/>
    </style:style>
    <style:style style:name="P45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orphans="0" fo:widows="0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133486e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46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orphans="0" fo:widows="0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39fbf7" officeooo:paragraph-rsid="0133486e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47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font-name="Times New Roman1" fo:font-size="12pt" officeooo:rsid="000dfa1f" officeooo:paragraph-rsid="0133486e" fo:background-color="transparent" style:font-size-asian="12pt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font-name="Times New Roman1" fo:font-size="12pt" fo:language="ru" fo:country="RU" fo:font-weight="normal" officeooo:rsid="000dfa1f" officeooo:paragraph-rsid="0133486e" fo:background-color="transparent" style:font-size-asian="12pt" style:font-weight-asian="normal" style:font-name-complex="Times New Roman1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0.101cm" fo:margin-right="0.101cm" fo:margin-top="0.101cm" fo:margin-bottom="0.101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2pt" fo:language="ru" fo:country="RU" fo:font-weight="normal" officeooo:paragraph-rsid="0133486e" fo:background-color="transparent" style:font-size-asian="12pt" style:font-weight-asian="normal" style:font-name-complex="Times New Roman1" style:font-size-complex="12pt" fo:hyphenate="false" fo:hyphenation-remain-char-count="2" fo:hyphenation-push-char-count="2"/>
    </style:style>
    <style:style style:name="P50" style:family="paragraph" style:parent-style-name="Standard">
      <style:paragraph-properties fo:margin-left="0.101cm" fo:margin-right="0.101cm" fo:margin-top="0.101cm" fo:margin-bottom="0.101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paragraph-rsid="0133486e" fo:background-color="transparent" style:font-size-asian="12pt" style:font-style-asian="normal" style:font-weight-asian="normal" style:font-name-complex="Times New Roman1" style:font-size-complex="12pt" fo:hyphenate="false" fo:hyphenation-remain-char-count="2" fo:hyphenation-push-char-count="2"/>
    </style:style>
    <style:style style:name="P51" style:family="paragraph" style:parent-style-name="Header" style:master-page-name="">
      <style:paragraph-properties fo:margin-top="0cm" fo:margin-bottom="0cm" loext:contextual-spacing="true" fo:text-align="center" style:justify-single-word="false" style:page-number="auto" style:writing-mode="lr-tb">
        <style:tab-stops/>
      </style:paragraph-properties>
      <style:text-properties style:font-name="Arial1" fo:font-size="14pt" fo:language="ru" fo:country="RU" fo:font-weight="bold" officeooo:paragraph-rsid="0130a396" style:font-size-asian="14pt" style:font-weight-asian="bold" style:font-size-complex="14pt"/>
    </style:style>
    <style:style style:name="P52" style:family="paragraph" style:parent-style-name="Header" style:list-style-name="List_20_1">
      <style:paragraph-properties fo:text-align="center" style:justify-single-word="false" style:shadow="none" style:writing-mode="lr-tb"/>
      <style:text-properties officeooo:rsid="0134a130" officeooo:paragraph-rsid="0134a130"/>
    </style:style>
    <style:style style:name="P53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380357" style:font-style-asian="normal" style:font-weight-asian="normal"/>
    </style:style>
    <style:style style:name="T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354092" style:font-style-asian="normal" style:font-weight-asian="normal"/>
    </style:style>
    <style:style style:name="T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321802" style:font-style-asian="normal" style:font-weight-asian="normal"/>
    </style:style>
    <style:style style:name="T5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 style:font-name-complex="Times New Roman1" style:font-weight-complex="normal"/>
    </style:style>
    <style:style style:name="T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0e20f8" style:font-style-asian="normal" style:font-weight-asian="normal" style:font-name-complex="Times New Roman1" style:font-weight-complex="normal"/>
    </style:style>
    <style:style style:name="T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7c5cd" style:font-style-asian="normal" style:font-weight-asian="normal" style:font-name-complex="Times New Roman1" style:font-weight-complex="normal"/>
    </style:style>
    <style:style style:name="T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9fbf7" style:font-style-asian="normal" style:font-weight-asian="normal" style:font-name-complex="Times New Roman1" style:font-weight-complex="normal"/>
    </style:style>
    <style:style style:name="T9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1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44d5bf" fo:background-color="transparent" loext:char-shading-value="0" style:font-style-asian="normal" style:font-weight-asian="normal" style:font-weight-complex="normal"/>
    </style:style>
    <style:style style:name="T1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4c9b82" fo:background-color="transparent" loext:char-shading-value="0" style:font-style-asian="normal" style:font-weight-asian="normal" style:font-weight-complex="normal"/>
    </style:style>
    <style:style style:name="T1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3d33f3" fo:background-color="transparent" loext:char-shading-value="0" style:font-style-asian="normal" style:font-weight-asian="normal" style:font-weight-complex="normal"/>
    </style:style>
    <style:style style:name="T1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46fcc7" fo:background-color="transparent" loext:char-shading-value="0" style:font-style-asian="normal" style:font-weight-asian="normal" style:font-weight-complex="normal"/>
    </style:style>
    <style:style style:name="T1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2e8d87" fo:background-color="transparent" loext:char-shading-value="0" style:font-style-asian="normal" style:font-weight-asian="normal" style:font-weight-complex="normal"/>
    </style:style>
    <style:style style:name="T1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474005" fo:background-color="transparent" loext:char-shading-value="0" style:font-style-asian="normal" style:font-weight-asian="normal" style:font-weight-complex="normal"/>
    </style:style>
    <style:style style:name="T1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33529d" fo:background-color="transparent" loext:char-shading-value="0" style:font-style-asian="normal" style:font-weight-asian="normal" style:font-weight-complex="normal"/>
    </style:style>
    <style:style style:name="T1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38d133" fo:background-color="transparent" loext:char-shading-value="0" style:font-style-asian="normal" style:font-weight-asian="normal" style:font-weight-complex="normal"/>
    </style:style>
    <style:style style:name="T1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498e17" fo:background-color="transparent" loext:char-shading-value="0" style:font-style-asian="normal" style:font-weight-asian="normal" style:font-weight-complex="normal"/>
    </style:style>
    <style:style style:name="T1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33486e" fo:background-color="transparent" loext:char-shading-value="0" style:font-style-asian="normal" style:font-weight-asian="normal" style:font-weight-complex="normal"/>
    </style:style>
    <style:style style:name="T20" style:family="text">
      <style:text-properties style:use-window-font-color="true" style:text-line-through-style="none" style:text-line-through-type="none" fo:language="ru" fo:country="RU" fo:font-style="normal" style:text-underline-style="none" style:font-style-asian="normal"/>
    </style:style>
    <style:style style:name="T21" style:family="text">
      <style:text-properties style:use-window-font-color="true" style:text-line-through-style="none" style:text-line-through-type="none" fo:language="ru" fo:country="RU" fo:font-style="normal" style:text-underline-style="none" officeooo:rsid="0100d218" style:font-style-asian="normal"/>
    </style:style>
    <style:style style:name="T22" style:family="text">
      <style:text-properties style:use-window-font-color="true" style:text-line-through-style="none" style:text-line-through-type="none" fo:language="ru" fo:country="RU" fo:font-style="normal" style:text-underline-style="none" officeooo:rsid="014cb73e" style:font-style-asian="normal"/>
    </style:style>
    <style:style style:name="T23" style:family="text">
      <style:text-properties style:use-window-font-color="true" style:text-line-through-style="none" style:text-line-through-type="none" fo:language="ru" fo:country="RU" fo:font-style="normal" style:text-underline-style="none" officeooo:rsid="0121d2a0" style:font-style-asian="normal"/>
    </style:style>
    <style:style style:name="T24" style:family="text">
      <style:text-properties style:use-window-font-color="true" style:text-line-through-style="none" style:text-line-through-type="none" fo:language="ru" fo:country="RU" fo:font-style="normal" style:text-underline-style="none" officeooo:rsid="013d33f3" style:font-style-asian="normal"/>
    </style:style>
    <style:style style:name="T25" style:family="text">
      <style:text-properties style:use-window-font-color="true" style:text-line-through-style="none" style:text-line-through-type="none" fo:language="ru" fo:country="RU" fo:font-style="normal" style:text-underline-style="none" officeooo:rsid="012aff9b" style:font-style-asian="normal"/>
    </style:style>
    <style:style style:name="T26" style:family="text">
      <style:text-properties style:use-window-font-color="true" style:text-line-through-style="none" style:text-line-through-type="none" fo:language="ru" fo:country="RU" fo:font-style="normal" style:text-underline-style="none" officeooo:rsid="01434c0e" style:font-style-asian="normal"/>
    </style:style>
    <style:style style:name="T27" style:family="text">
      <style:text-properties style:use-window-font-color="true" style:text-line-through-style="none" style:text-line-through-type="none" fo:language="ru" fo:country="RU" fo:font-style="normal" style:text-underline-style="none" officeooo:rsid="00fe9809" style:font-style-asian="normal"/>
    </style:style>
    <style:style style:name="T28" style:family="text">
      <style:text-properties style:use-window-font-color="true" style:text-line-through-style="none" style:text-line-through-type="none" fo:language="ru" fo:country="RU" fo:font-style="normal" style:text-underline-style="none" officeooo:rsid="00dccff4" style:font-style-asian="normal"/>
    </style:style>
    <style:style style:name="T29" style:family="text">
      <style:text-properties style:use-window-font-color="true" style:text-line-through-style="none" style:text-line-through-type="none" fo:language="ru" fo:country="RU" fo:font-style="normal" style:text-underline-style="none" officeooo:rsid="003d1395" style:font-style-asian="normal"/>
    </style:style>
    <style:style style:name="T30" style:family="text">
      <style:text-properties style:use-window-font-color="true" style:text-line-through-style="none" style:text-line-through-type="none" fo:language="ru" fo:country="RU" fo:font-style="normal" style:text-underline-style="none" officeooo:rsid="0138106e" style:font-style-asian="normal"/>
    </style:style>
    <style:style style:name="T31" style:family="text">
      <style:text-properties style:use-window-font-color="true" style:text-line-through-style="none" style:text-line-through-type="none" fo:language="ru" fo:country="RU" fo:font-style="normal" style:text-underline-style="none" officeooo:rsid="010c7876" style:font-style-asian="normal"/>
    </style:style>
    <style:style style:name="T32" style:family="text">
      <style:text-properties style:use-window-font-color="true" style:text-line-through-style="none" style:text-line-through-type="none" fo:language="ru" fo:country="RU" fo:font-style="normal" style:text-underline-style="none" officeooo:rsid="013b50f4" style:font-style-asian="normal"/>
    </style:style>
    <style:style style:name="T33" style:family="text">
      <style:text-properties style:use-window-font-color="true" style:text-line-through-style="none" style:text-line-through-type="none" fo:language="ru" fo:country="RU" fo:font-style="normal" style:text-underline-style="none" officeooo:rsid="0112a727" style:font-style-asian="normal"/>
    </style:style>
    <style:style style:name="T34" style:family="text">
      <style:text-properties style:use-window-font-color="true" style:text-line-through-style="none" style:text-line-through-type="none" fo:language="ru" fo:country="RU" fo:font-style="normal" style:text-underline-style="none" officeooo:rsid="0126e9c8" style:font-style-asian="normal"/>
    </style:style>
    <style:style style:name="T35" style:family="text">
      <style:text-properties style:use-window-font-color="true" style:text-line-through-style="none" style:text-line-through-type="none" fo:language="ru" fo:country="RU" fo:font-style="normal" style:text-underline-style="none" officeooo:rsid="015c8c21" style:font-style-asian="normal"/>
    </style:style>
    <style:style style:name="T36" style:family="text">
      <style:text-properties style:use-window-font-color="true" style:text-line-through-style="none" style:text-line-through-type="none" fo:language="ru" fo:country="RU" fo:font-style="normal" style:text-underline-style="none" officeooo:rsid="0123fa0d" style:font-style-asian="normal"/>
    </style:style>
    <style:style style:name="T37" style:family="text">
      <style:text-properties style:use-window-font-color="true" style:text-line-through-style="none" style:text-line-through-type="none" fo:language="ru" fo:country="RU" fo:font-style="normal" style:text-underline-style="none" officeooo:rsid="01321802" style:font-style-asian="normal"/>
    </style:style>
    <style:style style:name="T38" style:family="text">
      <style:text-properties style:use-window-font-color="true" style:text-line-through-style="none" style:text-line-through-type="none" fo:language="ru" fo:country="RU" fo:font-style="normal" style:text-underline-style="none" fo:background-color="transparent" loext:char-shading-value="0" style:font-style-asian="normal" style:font-weight-complex="normal"/>
    </style:style>
    <style:style style:name="T39" style:family="text">
      <style:text-properties style:use-window-font-color="true" style:text-line-through-style="none" style:text-line-through-type="none" fo:language="ru" fo:country="RU" fo:font-style="normal" style:text-underline-style="none" officeooo:rsid="013ebaa5" fo:background-color="transparent" loext:char-shading-value="0" style:font-style-asian="normal" style:font-weight-complex="normal"/>
    </style:style>
    <style:style style:name="T40" style:family="text">
      <style:text-properties style:use-window-font-color="true" style:text-line-through-style="none" style:text-line-through-type="none" fo:language="ru" fo:country="RU" fo:font-style="normal" style:text-underline-style="none" officeooo:rsid="01318a21" fo:background-color="transparent" loext:char-shading-value="0" style:font-style-asian="normal" style:font-weight-complex="normal"/>
    </style:style>
    <style:style style:name="T41" style:family="text">
      <style:text-properties style:use-window-font-color="true" style:text-line-through-style="none" style:text-line-through-type="none" fo:language="ru" fo:country="RU" fo:font-style="normal" style:text-underline-style="none" officeooo:rsid="01321802" fo:background-color="transparent" loext:char-shading-value="0" style:font-style-asian="normal" style:font-weight-complex="normal"/>
    </style:style>
    <style:style style:name="T42" style:family="text">
      <style:text-properties style:use-window-font-color="true" style:text-line-through-style="none" style:text-line-through-type="none" fo:language="en" fo:country="US" fo:font-style="normal" style:text-underline-style="none" officeooo:rsid="0121e8d9" style:font-style-asian="normal"/>
    </style:style>
    <style:style style:name="T43" style:family="text">
      <style:text-properties style:use-window-font-color="true" style:text-line-through-style="none" style:text-line-through-type="none" fo:font-style="normal" style:text-underline-style="none" style:font-style-asian="normal" style:font-weight-complex="normal"/>
    </style:style>
    <style:style style:name="T44" style:family="text">
      <style:text-properties style:use-window-font-color="true" style:text-line-through-style="none" style:text-line-through-type="none" fo:font-style="normal" style:text-underline-style="none" officeooo:rsid="000e20f8" style:font-style-asian="normal" style:font-weight-complex="normal"/>
    </style:style>
    <style:style style:name="T45" style:family="text">
      <style:text-properties style:use-window-font-color="true" style:text-line-through-style="none" style:text-line-through-type="none" fo:font-style="normal" style:text-underline-style="none" officeooo:rsid="0039fbf7" style:font-style-asian="normal" style:font-weight-complex="normal"/>
    </style:style>
    <style:style style:name="T46" style:family="text">
      <style:text-properties style:use-window-font-color="true" style:text-line-through-style="none" style:text-line-through-type="none" fo:font-style="normal" style:text-underline-style="none" officeooo:rsid="000dfa1f" style:font-style-asian="normal" style:font-weight-complex="normal"/>
    </style:style>
    <style:style style:name="T47" style:family="text">
      <style:text-properties style:use-window-font-color="true" style:text-line-through-style="none" style:text-line-through-type="none" fo:font-style="normal" style:text-underline-style="none" officeooo:rsid="003b37e3" style:font-style-asian="normal" style:font-weight-complex="normal"/>
    </style:style>
    <style:style style:name="T48" style:family="text">
      <style:text-properties style:use-window-font-color="true" style:text-line-through-style="none" style:text-line-through-type="none" fo:font-style="normal" style:text-underline-style="none" officeooo:rsid="00100a94" style:font-style-asian="normal" style:font-weight-complex="normal"/>
    </style:style>
    <style:style style:name="T49" style:family="text">
      <style:text-properties style:use-window-font-color="true" fo:language="ru" fo:country="RU" fo:background-color="transparent" loext:char-shading-value="0" style:font-weight-complex="normal"/>
    </style:style>
    <style:style style:name="T50" style:family="text">
      <style:text-properties style:use-window-font-color="true" fo:language="ru" fo:country="RU" officeooo:rsid="01451128" fo:background-color="transparent" loext:char-shading-value="0" style:font-weight-complex="normal"/>
    </style:style>
    <style:style style:name="T51" style:family="text">
      <style:text-properties style:use-window-font-color="true" fo:language="ru" fo:country="RU" officeooo:rsid="0146734b" fo:background-color="transparent" loext:char-shading-value="0" style:font-weight-complex="normal"/>
    </style:style>
    <style:style style:name="T52" style:family="text">
      <style:text-properties style:use-window-font-color="true" fo:language="ru" fo:country="RU" officeooo:rsid="0146fcc7" fo:background-color="transparent" loext:char-shading-value="0" style:font-weight-complex="normal"/>
    </style:style>
    <style:style style:name="T53" style:family="text">
      <style:text-properties style:use-window-font-color="true" fo:language="ru" fo:country="RU" officeooo:rsid="013d33f3" fo:background-color="transparent" loext:char-shading-value="0" style:font-weight-complex="normal"/>
    </style:style>
    <style:style style:name="T54" style:family="text">
      <style:text-properties style:use-window-font-color="true" fo:language="ru" fo:country="RU" officeooo:rsid="0151109e" fo:background-color="transparent" loext:char-shading-value="0" style:font-weight-complex="normal"/>
    </style:style>
    <style:style style:name="T55" style:family="text">
      <style:text-properties style:use-window-font-color="true" fo:language="ru" fo:country="RU" officeooo:rsid="01305a36" fo:background-color="transparent" loext:char-shading-value="0" style:font-weight-complex="normal"/>
    </style:style>
    <style:style style:name="T56" style:family="text">
      <style:text-properties style:use-window-font-color="true" fo:language="ru" fo:country="RU" officeooo:rsid="01321802" fo:background-color="transparent" loext:char-shading-value="0" style:font-weight-complex="normal"/>
    </style:style>
    <style:style style:name="T57" style:family="text">
      <style:text-properties style:use-window-font-color="true" fo:language="ru" fo:country="RU" officeooo:rsid="0133486e" fo:background-color="transparent" loext:char-shading-value="0" style:font-weight-complex="normal"/>
    </style:style>
    <style:style style:name="T58" style:family="text">
      <style:text-properties fo:language="ru" fo:country="RU" style:text-underline-style="none" officeooo:rsid="002020f2" style:language-asian="zxx" style:country-asian="none" style:font-name-complex="Times New Roman1"/>
    </style:style>
    <style:style style:name="T59" style:family="text">
      <style:text-properties fo:language="ru" fo:country="RU" style:text-underline-style="none" officeooo:rsid="00207e5c" style:language-asian="zxx" style:country-asian="none" style:font-name-complex="Times New Roman1"/>
    </style:style>
    <style:style style:name="T60" style:family="text">
      <style:text-properties fo:language="ru" fo:country="RU" style:text-underline-style="none" officeooo:rsid="00fc8869" style:language-asian="zxx" style:country-asian="none" style:font-name-complex="Times New Roman1"/>
    </style:style>
    <style:style style:name="T61" style:family="text">
      <style:text-properties fo:language="ru" fo:country="RU" style:text-underline-style="none" officeooo:rsid="00ca0706" style:language-asian="zxx" style:country-asian="none" style:font-name-complex="Times New Roman1"/>
    </style:style>
    <style:style style:name="T62" style:family="text">
      <style:text-properties fo:language="ru" fo:country="RU" style:text-underline-style="none" officeooo:rsid="00ecc4df" style:language-asian="zxx" style:country-asian="none" style:font-name-complex="Times New Roman1"/>
    </style:style>
    <style:style style:name="T63" style:family="text">
      <style:text-properties fo:language="ru" fo:country="RU" style:text-underline-style="none" officeooo:rsid="00f96ce4" style:language-asian="zxx" style:country-asian="none" style:font-name-complex="Times New Roman1"/>
    </style:style>
    <style:style style:name="T64" style:family="text">
      <style:text-properties fo:language="ru" fo:country="RU" style:text-underline-style="none" officeooo:rsid="00d528b8" style:language-asian="zxx" style:country-asian="none" style:font-name-complex="Times New Roman1"/>
    </style:style>
    <style:style style:name="T65" style:family="text">
      <style:text-properties fo:language="ru" fo:country="RU" style:text-underline-style="none" officeooo:rsid="00fd79fc" style:language-asian="zxx" style:country-asian="none" style:font-name-complex="Times New Roman1"/>
    </style:style>
    <style:style style:name="T66" style:family="text">
      <style:text-properties fo:language="ru" fo:country="RU" style:text-underline-style="none" officeooo:rsid="01021057" style:language-asian="zxx" style:country-asian="none" style:font-name-complex="Times New Roman1"/>
    </style:style>
    <style:style style:name="T67" style:family="text">
      <style:text-properties fo:language="ru" fo:country="RU" style:text-underline-style="none" officeooo:rsid="00207e5c"/>
    </style:style>
    <style:style style:name="T68" style:family="text">
      <style:text-properties fo:language="ru" fo:country="RU" style:text-underline-style="none" officeooo:rsid="00fc8869"/>
    </style:style>
    <style:style style:name="T69" style:family="text">
      <style:text-properties fo:language="ru" fo:country="RU" style:text-underline-style="none" officeooo:rsid="00d528b8"/>
    </style:style>
    <style:style style:name="T70" style:family="text">
      <style:text-properties fo:language="ru" fo:country="RU" style:text-underline-style="none" officeooo:rsid="00fc10b4"/>
    </style:style>
    <style:style style:name="T71" style:family="text">
      <style:text-properties fo:language="ru" fo:country="RU" style:text-underline-style="none" officeooo:rsid="01021057"/>
    </style:style>
    <style:style style:name="T72" style:family="text">
      <style:text-properties fo:language="ru" fo:country="RU" style:text-underline-style="none" officeooo:rsid="0101353e"/>
    </style:style>
    <style:style style:name="T73" style:family="text">
      <style:text-properties fo:language="ru" fo:country="RU" style:text-underline-style="none" officeooo:rsid="0100d218"/>
    </style:style>
    <style:style style:name="T74" style:family="text">
      <style:text-properties fo:language="ru" fo:country="RU" style:text-underline-style="none" officeooo:rsid="00ff623d"/>
    </style:style>
    <style:style style:name="T75" style:family="text">
      <style:text-properties fo:language="ru" fo:country="RU" style:text-underline-style="none" officeooo:rsid="010c7876"/>
    </style:style>
    <style:style style:name="T76" style:family="text">
      <style:text-properties fo:language="ru" fo:country="RU" style:text-underline-style="none" officeooo:rsid="0112a727"/>
    </style:style>
    <style:style style:name="T77" style:family="text">
      <style:text-properties fo:language="ru" fo:country="RU" style:text-underline-style="none" officeooo:rsid="0138106e"/>
    </style:style>
    <style:style style:name="T78" style:family="text">
      <style:text-properties fo:language="ru" fo:country="RU" style:text-underline-style="none" officeooo:rsid="0136685b"/>
    </style:style>
    <style:style style:name="T79" style:family="text">
      <style:text-properties fo:language="ru" fo:country="RU" style:text-underline-style="none" officeooo:rsid="01321802"/>
    </style:style>
    <style:style style:name="T80" style:family="text">
      <style:text-properties fo:language="ru" fo:country="RU" officeooo:rsid="002020f2" fo:background-color="transparent" loext:char-shading-value="0" style:language-asian="zxx" style:country-asian="none" style:font-name-complex="Times New Roman1"/>
    </style:style>
    <style:style style:name="T81" style:family="text">
      <style:text-properties fo:language="ru" fo:country="RU" officeooo:rsid="008aac42" fo:background-color="transparent" loext:char-shading-value="0" style:language-asian="zxx" style:country-asian="none" style:font-name-complex="Times New Roman1"/>
    </style:style>
    <style:style style:name="T82" style:family="text">
      <style:text-properties fo:language="ru" fo:country="RU" officeooo:rsid="004609f5" fo:background-color="transparent" loext:char-shading-value="0" style:language-asian="zxx" style:country-asian="none" style:font-name-complex="Times New Roman1"/>
    </style:style>
    <style:style style:name="T83" style:family="text">
      <style:text-properties fo:language="ru" fo:country="RU" officeooo:rsid="01178baf" fo:background-color="transparent" loext:char-shading-value="0" style:language-asian="zxx" style:country-asian="none" style:font-name-complex="Times New Roman1"/>
    </style:style>
    <style:style style:name="T84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85" style:family="text">
      <style:text-properties style:text-line-through-style="none" style:text-line-through-type="none" fo:language="ru" fo:country="RU" fo:font-style="normal" style:text-underline-style="none" fo:font-weight="normal" officeooo:rsid="0131bf93" style:font-style-asian="normal" style:font-weight-asian="normal"/>
    </style:style>
    <style:style style:name="T86" style:family="text">
      <style:text-properties style:text-line-through-style="none" style:text-line-through-type="none" fo:language="ru" fo:country="RU" fo:font-style="normal" style:text-underline-style="none" fo:font-weight="normal" officeooo:rsid="002020f2" style:language-asian="zxx" style:country-asian="none" style:font-style-asian="normal" style:font-weight-asian="normal" style:font-name-complex="Times New Roman1"/>
    </style:style>
    <style:style style:name="T87" style:family="text">
      <style:text-properties style:text-line-through-style="none" style:text-line-through-type="none" fo:language="ru" fo:country="RU" fo:font-style="normal" style:text-underline-style="none" fo:font-weight="bold" style:font-style-asian="normal" style:font-weight-asian="bold" style:font-weight-complex="bold"/>
    </style:style>
    <style:style style:name="T88" style:family="text">
      <style:text-properties officeooo:rsid="010a9e7b"/>
    </style:style>
    <style:style style:name="T89" style:family="text">
      <style:text-properties fo:background-color="#ffffff" loext:char-shading-value="0"/>
    </style:style>
    <style:style style:name="T90" style:family="text">
      <style:text-properties officeooo:rsid="0151109e" fo:background-color="#ffffff" loext:char-shading-value="0"/>
    </style:style>
    <style:style style:name="T91" style:family="text">
      <style:text-properties officeooo:rsid="013052fc" fo:background-color="#ffffff" loext:char-shading-value="0"/>
    </style:style>
    <style:style style:name="T92" style:family="text">
      <style:text-properties fo:language="en" fo:country="US"/>
    </style:style>
    <style:style style:name="T93" style:family="text">
      <style:text-properties fo:language="en" fo:country="US" officeooo:rsid="002020f2" fo:background-color="transparent" loext:char-shading-value="0" style:language-asian="zxx" style:country-asian="none" style:font-name-complex="Times New Roman1"/>
    </style:style>
    <style:style style:name="T94" style:family="text">
      <style:text-properties fo:language="en" fo:country="US" officeooo:rsid="01178baf" fo:background-color="transparent" loext:char-shading-value="0" style:language-asian="zxx" style:country-asian="none" style:font-name-complex="Times New Roman1"/>
    </style:style>
    <style:style style:name="T95" style:family="text">
      <style:text-properties fo:color="#000000" style:text-line-through-style="none" style:text-line-through-type="none" fo:language="ru" fo:country="RU" fo:font-style="normal" officeooo:rsid="0024c8cf" fo:background-color="transparent" loext:char-shading-value="0" style:language-asian="zxx" style:country-asian="none" style:font-style-asian="normal" style:font-name-complex="Times New Roman1"/>
    </style:style>
    <style:style style:name="T96" style:family="text">
      <style:text-properties fo:color="#000000" style:text-line-through-style="none" style:text-line-through-type="none" fo:language="ru" fo:country="RU" fo:font-style="normal" officeooo:rsid="009f73d8" fo:background-color="transparent" loext:char-shading-value="0" style:language-asian="zxx" style:country-asian="none" style:font-style-asian="normal" style:font-name-complex="Times New Roman1"/>
    </style:style>
    <style:style style:name="T97" style:family="text">
      <style:text-properties fo:color="#000000" style:text-line-through-style="none" style:text-line-through-type="none" fo:language="ru" fo:country="RU" fo:font-style="normal" officeooo:rsid="01178baf" fo:background-color="transparent" loext:char-shading-value="0" style:language-asian="zxx" style:country-asian="none" style:font-style-asian="normal" style:font-name-complex="Times New Roman1"/>
    </style:style>
    <style:style style:name="T98" style:family="text">
      <style:text-properties fo:color="#000000" style:text-line-through-style="none" style:text-line-through-type="none" fo:language="ru" fo:country="RU" fo:font-style="normal" officeooo:rsid="00ca0706" fo:background-color="transparent" loext:char-shading-value="0" style:language-asian="zxx" style:country-asian="none" style:font-style-asian="normal" style:font-name-complex="Times New Roman1"/>
    </style:style>
    <style:style style:name="T99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name-complex="Times New Roman1" style:font-weight-complex="normal"/>
    </style:style>
    <style:style style:name="T100" style:family="text">
      <style:text-properties fo:color="#000000" style:text-line-through-style="none" style:text-line-through-type="none" fo:language="ru" fo:country="RU" fo:font-style="normal" style:text-underline-style="none" fo:font-weight="normal" officeooo:rsid="000e20f8" style:font-style-asian="normal" style:font-weight-asian="normal" style:font-name-complex="Times New Roman1" style:font-weight-complex="normal"/>
    </style:style>
    <style:style style:name="T101" style:family="text">
      <style:text-properties fo:color="#000000" style:text-line-through-style="none" style:text-line-through-type="none" fo:font-style="normal" style:text-underline-style="none" style:font-style-asian="normal" style:font-weight-complex="normal"/>
    </style:style>
    <style:style style:name="T102" style:family="text">
      <style:text-properties fo:color="#000000" style:text-line-through-style="none" style:text-line-through-type="none" fo:font-style="normal" style:text-underline-style="none" officeooo:rsid="000e20f8" style:font-style-asian="normal" style:font-weight-complex="normal"/>
    </style:style>
    <style:style style:name="T103" style:family="text">
      <style:text-properties fo:color="#000000" style:text-line-through-style="none" style:text-line-through-type="none" fo:font-style="normal" style:text-underline-style="none" officeooo:rsid="00100a94" style:font-style-asian="normal" style:font-weight-complex="normal"/>
    </style:style>
    <style:style style:name="T104" style:family="text">
      <style:text-properties fo:color="#000000" style:text-line-through-style="none" style:text-line-through-type="none" fo:font-style="normal" style:text-underline-style="none" officeooo:rsid="000dfa1f" style:font-style-asian="normal" style:font-weight-complex="normal"/>
    </style:style>
    <style:style style:name="T105" style:family="text">
      <style:text-properties officeooo:rsid="01380357"/>
    </style:style>
    <style:style style:name="T106" style:family="text">
      <style:text-properties officeooo:rsid="015c8c21"/>
    </style:style>
    <style:style style:name="T107" style:family="text">
      <style:text-properties style:font-name="Times New Roman1" fo:background-color="transparent" loext:char-shading-value="0"/>
    </style:style>
    <style:style style:name="T108" style:family="text">
      <style:text-properties style:font-name="Times New Roman1" fo:background-color="transparent" loext:char-shading-value="0" style:font-name-complex="Times New Roman1"/>
    </style:style>
    <style:style style:name="T109" style:family="text">
      <style:text-properties style:font-name="Times New Roman1" fo:language="zxx" fo:country="none" style:text-underline-style="solid" style:text-underline-width="auto" style:text-underline-color="font-color" fo:background-color="transparent" loext:char-shading-value="0" style:language-asian="zxx" style:country-asian="none" style:font-name-complex="Times New Roman1"/>
    </style:style>
    <style:style style:name="T110" style:family="text">
      <style:text-properties officeooo:rsid="012ed890"/>
    </style:style>
    <style:style style:name="T111" style:family="text">
      <style:text-properties officeooo:rsid="013052fc"/>
    </style:style>
    <style:style style:name="T112" style:family="text">
      <style:text-properties officeooo:rsid="01321802"/>
    </style:style>
    <style:style style:name="T113" style:family="text">
      <style:text-properties officeooo:rsid="000e20f8"/>
    </style:style>
    <style:style style:name="T114" style:family="text">
      <style:text-properties officeooo:rsid="00da6e9b"/>
    </style:style>
    <style:style style:name="T115" style:family="text">
      <style:text-properties officeooo:rsid="000dfa1f"/>
    </style:style>
    <style:style style:name="T116" style:family="text">
      <style:text-properties officeooo:rsid="0017c5cd"/>
    </style:style>
    <style:style style:name="T117" style:family="text">
      <style:text-properties officeooo:rsid="0133486e"/>
    </style:style>
    <style:style style:name="T118" style:family="text">
      <style:text-properties officeooo:rsid="013554e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/draw:frame></text:p>
      <text:p text:style-name="P2">АДМИНИСТРАЦИЯ ГОРОДА ЮЖНО-САХАЛИНСКА</text:p>
      <text:p text:style-name="P51">ПОСТАНОВЛЕНИЕ</text:p>
      <text:p text:style-name="P3"><text:span text:style-name="T107">от </text:span><field:fieldmark-start text:name="__Fieldmark__45_3609868689" field:type=""/><text:span text:style-name="T109">     <text:s text:c="12"/> </text:span><field:fieldmark-end/><text:span text:style-name="T108"> </text:span><text:span text:style-name="T107">№ </text:span><text:span text:style-name="T109">    <text:tab/></text:span></text:p>
      <text:p text:style-name="P20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5"><text:span text:style-name="T80">О внесении изменений </text:span><text:span text:style-name="T81">в постановление администрации города Южно-Сахалинска </text:span><text:span text:style-name="T80">от </text:span><text:span text:style-name="T83">05</text:span><text:span text:style-name="T80">.0</text:span><text:span text:style-name="T94">5</text:span><text:span text:style-name="T93">.201</text:span><text:span text:style-name="T82">5 </text:span><text:span text:style-name="T80">№ </text:span><text:span text:style-name="T83">1084</text:span><text:span text:style-name="T80">-па «</text:span><text:span text:style-name="T81">Об утверждении </text:span><text:span text:style-name="T95">Порядк</text:span><text:span text:style-name="T96">а</text:span><text:span text:style-name="T95"> предоставления субсидии </text:span><text:span text:style-name="T97">субъектам <text:s/></text:span><text:span text:style-name="T98">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взноса в компенсационный фонд саморегулируемой организации в соответствии с Градостроительным кодексом Российской Федерации»</text:span></text:p>
          </table:table-cell>
        </table:table-row>
      </table:table>
      <text:p text:style-name="P20"/>
      <text:p text:style-name="P26"><text:span text:style-name="T86">В соответствии со </text:span><text:span text:style-name="T84">статьей 78 Бюджетного кодекса Российской Федерации, статьей 16 Федерального закона от 06.10.2003 </text:span><text:span text:style-name="T85">№</text:span><text:span text:style-name="T84"> 131-ФЗ «Об общих принципах организации местного самоуправления в Российской Федерации», постановлением Правительства Российской Федерации от 06.09.2016 </text:span><text:span text:style-name="T85">№</text:span><text:span text:style-name="T84">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- производителям товаров, работ, услуг», постановлением Правительства Сахалинской области от 01.04.2015 </text:span><text:span text:style-name="T85">№</text:span><text:span text:style-name="T84"> 93 «Об утверждении порядка предоставления субсидии местным бюджетам на софинансирование мероприятий муниципальных программ по поддержке и развитию субъектов малого и среднего предпринимательства», статьей 37 Устава городского округа «Город Южно-Сахалинск», постановлением администрации города Южно-Сахалинска от 06.08.2014 </text:span><text:span text:style-name="T85">№</text:span><text:span text:style-name="T84">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 - 2021 годы» администрация города Южно-Сахалинска </text:span><text:span text:style-name="T87">постановляет:</text:span></text:p>
      <text:p text:style-name="P33"/>
      <text:p text:style-name="P39"><text:span text:style-name="T75">1. </text:span><text:span text:style-name="T67">Внести </text:span><text:span text:style-name="T68">в постановление администрации города Южно-Сахалинска от 05.05.2015 № 1084-па «Об утверждении </text:span><text:span text:style-name="T59">Поряд</text:span><text:span text:style-name="T60">ка</text:span><text:span text:style-name="T59"> </text:span><text:span text:style-name="T58">предоставления субсидии </text:span><text:span text:style-name="T61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взноса в компенсационный фонд </text:span><text:soft-page-break/><text:span text:style-name="T61">саморегулируемой организации в соответствии с Градостроительн</text:span><text:span text:style-name="T62">ым</text:span><text:span text:style-name="T61"> кодекс</text:span><text:span text:style-name="T63">ом</text:span><text:span text:style-name="T61"> Российской Федерации</text:span><text:span text:style-name="T64">» </text:span><text:span text:style-name="T65">следующ</text:span><text:span text:style-name="T66">е</text:span><text:span text:style-name="T65">е изменени</text:span><text:span text:style-name="T66">е</text:span><text:span text:style-name="T65">:</text:span></text:p>
      <text:p text:style-name="P37"><text:span text:style-name="T69">1.</text:span><text:span text:style-name="T70">1. </text:span><text:span text:style-name="T71">В преамбуле цифры «2020» заменить цифрами «2021».</text:span></text:p>
      <text:p text:style-name="P37"><text:span text:style-name="T71">2. Внести в Порядок предоставления субсидии субъектам малого и среднего предпринимательства и организациям, </text:span><text:span text:style-name="T61">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плату взноса в компенсационный фонд саморегулируемой организации в соответствии с Градостроительн</text:span><text:span text:style-name="T62">ым</text:span><text:span text:style-name="T61"> кодекс</text:span><text:span text:style-name="T63">ом</text:span><text:span text:style-name="T61"> Российской Федерации</text:span><text:span text:style-name="T64">, </text:span><text:span text:style-name="T66">утвержденный постановлением администрации города Южно-Сахалинска от 05.05.2015 № 1084-па, следующие изменения:</text:span></text:p>
      <text:p text:style-name="P34">2.1. Раздел 1:</text:p>
      <text:p text:style-name="P36"><text:span text:style-name="T71">2</text:span><text:span text:style-name="T72">.</text:span><text:span text:style-name="T71">1</text:span><text:span text:style-name="T72">.</text:span><text:span text:style-name="T77">1.</text:span><text:span text:style-name="T72"> </text:span><text:span text:style-name="T73">В пункт</text:span><text:span text:style-name="T77">е</text:span><text:span text:style-name="T73"> 1.1 цифр</text:span><text:span text:style-name="T76">ы</text:span><text:span text:style-name="T73"> «2020» заменить цифр</text:span><text:span text:style-name="T76">ами</text:span><text:span text:style-name="T73"> «2021».</text:span></text:p>
      <text:p text:style-name="P36"><text:span text:style-name="T71">2.</text:span><text:span text:style-name="T77">1</text:span><text:span text:style-name="T71">.</text:span><text:span text:style-name="T77">2.</text:span><text:span text:style-name="T70"> </text:span><text:span text:style-name="T79">А</text:span><text:span text:style-name="T74">бзац 2 п</text:span><text:span text:style-name="T70">одпункт</text:span><text:span text:style-name="T74">а</text:span><text:span text:style-name="T70"> </text:span><text:span text:style-name="T68">1.2.1 </text:span><text:span text:style-name="T78">после слов «среднему предприятию,» дополнить словами «</text:span><text:span text:style-name="T27">сведения о которых внесены в единый реестр </text:span><text:span text:style-name="T22">субъектов</text:span><text:span text:style-name="T27"> малого и среднего предпринимательства</text:span><text:span text:style-name="T28">,</text:span><text:span text:style-name="T29">».</text:span></text:p>
      <text:p text:style-name="P6"><text:span text:style-name="T29">2.</text:span><text:span text:style-name="T30">1.</text:span><text:span text:style-name="T20">3. Подпункт 1.2.2</text:span><text:span text:style-name="T31"> </text:span><text:span text:style-name="T20">после слов «Департамент экономического развития» дополнить словом «аппарата».</text:span></text:p>
      <text:p text:style-name="P7"><text:span text:style-name="T20">2.</text:span><text:span text:style-name="T32">1</text:span><text:span text:style-name="T20">.</text:span><text:span text:style-name="T32">4. Пункт 1.4:</text:span></text:p>
      <text:p text:style-name="P8"><text:span text:style-name="T32">2.</text:span><text:span text:style-name="T20">1.4.1. Абзац 2 после слова «Интернет» дополнить словами «- для Заявителей - субъектов малого и среднего предпринимательства».</text:span></text:p>
      <text:p text:style-name="P9"><text:span text:style-name="T42">2</text:span><text:span text:style-name="T29">.</text:span><text:span text:style-name="T30">1.</text:span><text:span text:style-name="T42">4</text:span><text:span text:style-name="T20">.</text:span><text:span text:style-name="T22">2</text:span><text:span text:style-name="T32">.</text:span><text:span text:style-name="T20"> В абзаце 4 </text:span><text:span text:style-name="T21">цифр</text:span><text:span text:style-name="T33">ы</text:span><text:span text:style-name="T21"> «</text:span><text:span text:style-name="T32">02</text:span><text:span text:style-name="T21">» заменить цифр</text:span><text:span text:style-name="T32">ами</text:span><text:span text:style-name="T21"> «19».</text:span></text:p>
      <text:p text:style-name="P10"><text:span text:style-name="T21">2.</text:span><text:span text:style-name="T20">1.4.</text:span><text:span text:style-name="T22">3</text:span><text:span text:style-name="T20">. В абзаце 11 слова «на пятнадцатое число месяца, </text:span><text:span text:style-name="T37">следующего за датой окончания срока приема документов на предоставление субсидии</text:span><text:span text:style-name="T20">» заменить словами «</text:span><text:span text:style-name="T23">на дату, указанную в информационном сообщении о начале приема документов на предоставление субсидии».</text:span></text:p>
      <text:p text:style-name="P11"><text:span text:style-name="T21">2.</text:span><text:span text:style-name="T24">1.4.</text:span><text:span text:style-name="T22">4</text:span><text:span text:style-name="T20">. Абзац </text:span><text:span text:style-name="T24">1</text:span><text:span text:style-name="T34">7</text:span><text:span text:style-name="T24"> считать абзацем 11.</text:span></text:p>
      <text:p text:style-name="P14"><text:span text:style-name="T39">2.1.5</text:span><text:span text:style-name="T38">. </text:span><text:span text:style-name="T40">Пункт 1.5 </text:span><text:span text:style-name="T41">дополнить абзацем следующего содержания</text:span><text:span text:style-name="T40">:</text:span></text:p>
      <text:p text:style-name="P16"><text:span text:style-name="T16">«- Заявители, относящиеся к </text:span><text:span text:style-name="T17">социальному предпринимательству, </text:span><text:span text:style-name="T16">обеспечивающие выполнение одного или нескольких из следующих условий:</text:span></text:p>
      <text:p text:style-name="P19"><text:span text:style-name="T4">а</text:span><text:span text:style-name="T1">) </text:span><text:span text:style-name="T3">Заявители</text:span><text:span text:style-name="T1">, обеспечивающие занятость следующих категорий граждан при условии, что по итогам предыдущего календарного года среднесписочная численность лиц, относящихся к любой из указанных категорий (нескольким или всем указанным категориям), среди работников </text:span><text:span text:style-name="T2">Заявителя</text:span><text:span text:style-name="T1"> составляет не менее 50 процентов:</text:span></text:p>
      <text:p text:style-name="P27">инвалиды;</text:p>
      <text:p text:style-name="P27">одинокие и (или) многодетные родители, воспитывающие несовершеннолетних детей и (или) детей-инвалидов;</text:p>
      <text:p text:style-name="P27">пенсионеры и (или) граждане предпенсионного возраста (в течение пяти лет до наступления возраста, дающего право на страховую пенсию по старости, в том числе назначаемую досрочно);</text:p>
      <text:p text:style-name="P27">выпускники детских домов в возрасте до 21 года;</text:p>
      <text:p text:style-name="P27">лица, освобожденные из мест лишения свободы и имеющие неснятую или непогашенную судимость;</text:p>
      <text:p text:style-name="P27">граждане, подвергшиеся воздействию вследствие чернобыльской и других радиационных аварий и катастроф;</text:p>
      <text:p text:style-name="P27">иные лица, которые признаны в соответствии с нормативными правовыми актами Сахалинской области нуждающимися в социальном обслуживании;</text:p>
      <text:p text:style-name="P27"><text:soft-page-break/><text:span text:style-name="T112">б</text:span>) <text:span text:style-name="T105">Заявители</text:span>, осуществляющие деятельность по предоставлению услуг (производству товаров, выполнению работ) <text:span text:style-name="T112">категориям граждан, указанным в абзаце а) настоящего подпункта,</text:span> в одной из следующих сфер:</text:p>
      <text:p text:style-name="P27">содействие профессиональной ориентации и трудоустройству граждан, включая содействие самозанятости;</text:p>
      <text:p text:style-name="P27">деятельность в области образования;</text:p>
      <text:p text:style-name="P27">обеспечение культурно-просветительской деятельности (музеи, театры, школы-студии, музыкальные учреждения, творческие мастерские);</text:p>
      <text:p text:style-name="P27">издание книжной продукции и периодических печатных изданий, связанных с образованием, наукой и культурой и облагаемых при их реализации налогом на добавленную стоимость по льготной ставке в соответствии с перечнем, утвержденным Правительством Российской Федерации;</text:p>
      <text:p text:style-name="P27">предоставление услуг в сфере здравоохранения, социального туризма, физической культуры и массового спорта;</text:p>
      <text:p text:style-name="P27">создание безбарьерной среды для лиц с ограниченными возможностями здоровья;</text:p>
      <text:p text:style-name="P23">содействие охране окружающей среды и экологической безопасности.».</text:p>
      <text:p text:style-name="P29">2.2. Раздел 2:</text:p>
      <text:p text:style-name="P32">2.2.1. Подпункт 2.6.4 дополнить абзацем следующего содержания:</text:p>
      <text:p text:style-name="P32">«- копии документов, подтверждающих принадлежность Заявителя к категории социального предпринимательства.».</text:p>
      <text:p text:style-name="P32">2.2.2. Подпункт 2.6.5 перед словами «за отчетные периоды» дополнить словами «и среднесписочной численности работников».</text:p>
      <text:p text:style-name="P30">2.2.<text:span text:style-name="T112">3</text:span>.<text:span text:style-name="T106"> В подпункте 2.8.4 слова «форма 4-ФСС» заменить словами «по форме КНД 1110018», слова «территориального органа Фонда социального страхования Российской Федерации» заменить словами «налогового органа».</text:span></text:p>
      <text:p text:style-name="P28">2.2.<text:span text:style-name="T112">4</text:span>. <text:span text:style-name="T106">В подпункте 2.9.2 слова </text:span><text:span text:style-name="T52">«на </text:span><text:span text:style-name="T56">первое</text:span><text:span text:style-name="T52"> число месяца, предшествующего месяцу, в котором планируется заключение Соглашения» заменить словами «</text:span><text:span text:style-name="T53">на дату, указанную в информационном сообщении о начале приема документов на предоставление субсидии».</text:span></text:p>
      <text:p text:style-name="P12"><text:span text:style-name="T25">2.</text:span><text:span text:style-name="T26">2.</text:span><text:span text:style-name="T37">5</text:span><text:span text:style-name="T25">. </text:span><text:span text:style-name="T35">Подпункт 2.11.5 изложить в следующей редакции:</text:span></text:p>
      <text:p text:style-name="P13"><text:span text:style-name="T25">«2.11.5. </text:span><text:span text:style-name="T36">Информирует каждого Заявителя о принятом решении путем направления письменного мотивированного уведомления на адрес электронной почты, указанный в Заявке, в течение 5 дней со дня принятия решения </text:span><text:span text:style-name="T37">на заседании Комиссии.</text:span><text:span text:style-name="T36">».</text:span></text:p>
      <text:p text:style-name="P15"><text:span text:style-name="T10">2.2.</text:span><text:span text:style-name="T11">4</text:span><text:span text:style-name="T10">. </text:span><text:span text:style-name="T13">В пункте 2.13:</text:span></text:p>
      <text:p text:style-name="P17"><text:span text:style-name="T13">2.</text:span><text:span text:style-name="T9">2.4.1. </text:span><text:span text:style-name="T13">В абзаце 1 слова «на пятнадцатое число месяца, </text:span><text:span text:style-name="T14">следующего за датой окончания срока приема документов на предоставление субсидии</text:span><text:span text:style-name="T13">» заменить словами «</text:span><text:span text:style-name="T12">на дату, указанную в информационном сообщении о начале приема документов на предоставление субсидии».</text:span></text:p>
      <text:p text:style-name="P17"><text:span text:style-name="T12">2.</text:span><text:span text:style-name="T9">2.4.2. </text:span><text:span text:style-name="T15">Абзац 5 исключить.</text:span></text:p>
      <text:p text:style-name="P18"><text:span text:style-name="T15">2.</text:span><text:span text:style-name="T9">3</text:span><text:span text:style-name="T18">. </text:span><text:span text:style-name="T19">В п</text:span><text:span text:style-name="T18">риложени</text:span><text:span text:style-name="T19">и</text:span><text:span text:style-name="T18"> № 1 к Порядку </text:span><text:span text:style-name="T19">п</text:span><text:span text:style-name="T18">ункт 2 изложить в следующей редакции:</text:span></text:p>
      <text:p text:style-name="P38"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6" office:value-type="string">
            <text:p text:style-name="P41">2.</text:p>
          </table:table-cell>
          <table:table-cell table:style-name="Таблица1.A1" table:number-rows-spanned="6" office:value-type="string">
            <text:p text:style-name="P44"><text:span text:style-name="T113">П</text:span>риоритетн<text:span text:style-name="T113">ые</text:span> целев<text:span text:style-name="T113">ые</text:span> групп<text:span text:style-name="T113">ы</text:span>:</text:p>
            <text:p text:style-name="P45"><text:soft-page-break/>- наличие опыта благотворительной и (или) меценатской деятельности в течение года <text:span text:style-name="T114">оказания финансовой поддержки</text:span> <text:s/>и года предшествую<text:span text:style-name="T115">щ</text:span>его оказанию поддержки;</text:p>
            <text:p text:style-name="P45">- наличие земельного участка на территории Сахалинской области в рамках проекта «О Дальневосточном гектаре» в соответствии с Федеральным законом от 01.05.2016 № 119-Ф (для индивидуальных предпринимателей);</text:p>
            <text:p text:style-name="P45">- обеспечение занятости граждан с ограниченными <text:s/>физическими возможностями;</text:p>
            <text:p text:style-name="P46">-срок осуществления предпринимательской деятельности менее з лет с даты государственной регистрации;</text:p>
            <text:p text:style-name="P46">- <text:span text:style-name="T116">принадлежность к категории «социального предпринимательства».</text:span></text:p>
          </table:table-cell>
          <table:table-cell table:style-name="Таблица1.A1" office:value-type="string">
            <text:p text:style-name="P47"><text:span text:style-name="T6">п</text:span><text:span text:style-name="T5">ринадлежность заявителя к </text:span><text:span text:style-name="T7">пяти</text:span><text:span text:style-name="T8"> </text:span><text:span text:style-name="T99">приоритетны</text:span><text:span text:style-name="T100">м</text:span><text:span text:style-name="T99"> </text:span><text:soft-page-break/><text:span text:style-name="T99">целевы</text:span><text:span text:style-name="T100">м</text:span><text:span text:style-name="T99"> групп</text:span><text:span text:style-name="T100">ам</text:span></text:p>
          </table:table-cell>
          <table:table-cell table:style-name="Таблица1.A1" office:value-type="string">
            <text:p text:style-name="P41">10</text:p>
          </table:table-cell>
          <table:table-cell table:style-name="Таблица1.A1" table:number-rows-spanned="6" office:value-type="string">
            <text:p text:style-name="P41">10</text:p>
          </table:table-cell>
          <table:table-cell table:style-name="Таблица1.F1" office:value-type="string">
            <text:p text:style-name="P42">1,00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48"><text:span text:style-name="T44">п</text:span><text:span text:style-name="T43">ринадлежность заявителя к </text:span><text:span text:style-name="T45">четырем </text:span><text:span text:style-name="T101">приоритетны</text:span><text:span text:style-name="T102">м</text:span><text:span text:style-name="T101"> целевы</text:span><text:span text:style-name="T102">м</text:span><text:span text:style-name="T101"> групп</text:span><text:span text:style-name="T102">ам</text:span></text:p>
          </table:table-cell>
          <table:table-cell table:style-name="Таблица1.C2" office:value-type="string">
            <text:p text:style-name="P43">8</text:p>
          </table:table-cell>
          <table:covered-table-cell/>
          <table:table-cell table:style-name="Таблица1.F2" office:value-type="string">
            <text:p text:style-name="P43">0,80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48"><text:span text:style-name="T44">п</text:span><text:span text:style-name="T43">ринадлежность заявителя к </text:span><text:span text:style-name="T45">трём</text:span><text:span text:style-name="T102"> </text:span><text:span text:style-name="T101">приоритетны</text:span><text:span text:style-name="T103">м</text:span><text:span text:style-name="T101"> целевы</text:span><text:span text:style-name="T103">м</text:span><text:span text:style-name="T101"> групп</text:span><text:span text:style-name="T103">ам</text:span></text:p>
          </table:table-cell>
          <table:table-cell table:style-name="Таблица1.C2" office:value-type="string">
            <text:p text:style-name="P43">6</text:p>
          </table:table-cell>
          <table:covered-table-cell/>
          <table:table-cell table:style-name="Таблица1.F2" office:value-type="string">
            <text:p text:style-name="P41"><text:span text:style-name="T116">0</text:span>,<text:span text:style-name="T116">6</text:span>0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49"><text:span text:style-name="T44">п</text:span><text:span text:style-name="T46">ринадлежность заявителя к </text:span><text:span text:style-name="T47">двум</text:span> <text:span text:style-name="T104">приоритетны</text:span><text:span text:style-name="T103">м</text:span><text:span text:style-name="T104"> целевы</text:span><text:span text:style-name="T103">м</text:span><text:span text:style-name="T104"> групп</text:span><text:span text:style-name="T103">ам</text:span></text:p>
          </table:table-cell>
          <table:table-cell table:style-name="Таблица1.C2" office:value-type="string">
            <text:p text:style-name="P43">4</text:p>
          </table:table-cell>
          <table:covered-table-cell/>
          <table:table-cell table:style-name="Таблица1.F2" office:value-type="string">
            <text:p text:style-name="P41">0,<text:span text:style-name="T116">40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49"><text:span text:style-name="T44">п</text:span><text:span text:style-name="T46">ринадлежность заявителя к </text:span><text:span text:style-name="T48"><text:s/></text:span><text:span text:style-name="T45"><text:s/></text:span><text:span text:style-name="T47">одной </text:span><text:span text:style-name="T104">приоритетн</text:span><text:span text:style-name="T103">ой </text:span><text:span text:style-name="T104">целев</text:span><text:span text:style-name="T103">ой </text:span><text:span text:style-name="T104">групп</text:span><text:span text:style-name="T103">е</text:span></text:p>
          </table:table-cell>
          <table:table-cell table:style-name="Таблица1.C2" office:value-type="string">
            <text:p text:style-name="P42">2</text:p>
          </table:table-cell>
          <table:covered-table-cell/>
          <table:table-cell table:style-name="Таблица1.F2" office:value-type="string">
            <text:p text:style-name="P41">0,<text:span text:style-name="T116">2</text:span>0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50">не <text:span text:style-name="T113">принадлежит</text:span></text:p>
          </table:table-cell>
          <table:table-cell table:style-name="Таблица1.C2" office:value-type="string">
            <text:p text:style-name="P41">0</text:p>
          </table:table-cell>
          <table:covered-table-cell/>
          <table:table-cell table:style-name="Таблица1.F2" office:value-type="string">
            <text:p text:style-name="P41">0,00</text:p>
          </table:table-cell>
        </table:table-row>
      </table:table>
      <text:p text:style-name="P25">».</text:p>
      <text:p text:style-name="P21">2.<text:span text:style-name="T117">4</text:span>. Приложение <text:span text:style-name="T110">№ 2</text:span> к Порядку:</text:p>
      <text:p text:style-name="P22">2.<text:span text:style-name="T117">4.</text:span>1. В сноске к таблице в разделе<text:span text:style-name="T89"> </text:span><text:span text:style-name="T91">4</text:span><text:span text:style-name="T90"> цифры «</text:span><text:span text:style-name="T91">85</text:span><text:span text:style-name="T90">» заменить цифрами «</text:span><text:span text:style-name="T91">90</text:span><text:span text:style-name="T90">».</text:span></text:p>
      <text:p text:style-name="P24">2.4.2. Раздел 5:</text:p>
      <text:p text:style-name="P24">2.4.2.<text:span text:style-name="T118">1</text:span>. Абзац 3 после слова «Интернет» дополнить словами «- для Заявителей - <text:s/>субъектов малого и среднего предпринимательства».</text:p>
      <text:p text:style-name="P21">2.<text:span text:style-name="T117">4</text:span>.<text:span text:style-name="T117">2.2. </text:span>В абзаце 5 раздела <text:span text:style-name="T111">5</text:span><text:span text:style-name="T92"> </text:span>цифры «02» заменить цифрами «19».</text:p>
      <text:p text:style-name="P24">2.4.3. Раздел 6:</text:p>
      <text:p text:style-name="P24">2.4.3.1. Пункт 1.4 перед словами «за отчетные периоды» дополнить словами «и среднесписочной численности работников».</text:p>
      <text:p text:style-name="P31"><text:span text:style-name="T49">2.</text:span><text:span text:style-name="T57">4</text:span><text:span text:style-name="T49">.</text:span><text:span text:style-name="T54">3</text:span><text:span text:style-name="T49">.</text:span><text:span text:style-name="T57">2.</text:span><text:span text:style-name="T55"> В пункте 2.4 раздела 6</text:span> слова <text:span text:style-name="T50">«форма 4-ФСС» заменить словами «по форме КНД 1110018», </text:span><text:span text:style-name="T51">слова «территориального органа Фонда социального страхования Российской Федерации» заменить словами «налогового органа».</text:span></text:p>
      <text:p text:style-name="P35"><text:span text:style-name="T88">3. </text:span>Опубликовать настоящее постановление администрации города в газете «Южно-Сахалинск сегодня» и разместить на официальном сайте администрации <text:soft-page-break/>города Южно-Сахалинска.</text:p>
      <text:p text:style-name="P40">4. Контроль исполнения постановления администрации города возложить на директора Департамента экономического развития аппарата администрации города Южно-Сахалинска.</text:p>
      <text:p text:style-name="P4">Мэр города<text:tab/>С.А.Надсад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fo:font-style="normal" fo:font-weight="normal" style:letter-kerning="true" style:font-name-asian="Arial1" style:font-family-asian="Arial" style:font-family-generic-asian="swiss" style:font-pitch-asian="variable" style:font-size-asian="10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" fo:font-family="Arial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List_20_1">
      <style:paragraph-properties fo:text-align="center" style:justify-single-word="false" style:shadow="none" style:writing-mode="lr-tb"/>
      <style:text-properties officeooo:rsid="0134a130" officeooo:paragraph-rsid="0134a130"/>
    </style:style>
    <style:style style:name="MP2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0.90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1607565794" text:style-name="List_20_1">
          <text:list-header>
            <text:p text:style-name="MP1"><text:page-number text:select-page="current">5</text:page-number></text:p>
          </text:list-header>
        </text:list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2"><text:page-number text:select-page="current">0</text:page-number></text:p>
      </style:header>
      <style:header-left>
        <text:p text:style-name="MP2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2"><text:page-number text:select-page="current">0</text:page-number></text:p>
      </style:header>
      <style:header-first>
        <text:p text:style-name="MP2"><text:page-number text:select-page="current">0</text:page-number></text:p>
      </style:header-first>
      <style:header-left>
        <text:p text:style-name="MP2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09:32:00</meta:creation-date>
    <meta:editing-duration>P6DT10H11M51S</meta:editing-duration>
    <meta:editing-cycles>131</meta:editing-cycles>
    <meta:generator>LibreOffice/5.4.5.1$Windows_X86_64 LibreOffice_project/79c9829dd5d8054ec39a82dc51cd9eff340dbee8</meta:generator>
    <dc:date>2019-02-04T16:25:17.091000000</dc:date>
    <dc:title>Постановление Администрации города Южно-Сахалинска от 26.11.2018 N 3217-па"О внесении изменений в постановление администрации города Южно-Сахалинска от 19.06.2015 N 1573-па "Об утверждении Порядка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, на возмещение части затрат, связанных с прохождением процедур на получение аттестата аккредитации, д</dc:title>
    <meta:print-date>2019-02-04T14:18:42.661000000</meta:print-date>
    <meta:document-statistic meta:table-count="2" meta:image-count="1" meta:object-count="0" meta:page-count="5" meta:paragraph-count="93" meta:word-count="1127" meta:character-count="9206" meta:non-whitespace-character-count="8143"/>
    <meta:user-defined meta:name="Company">КонсультантПлюс Версия 4018.00.18</meta:user-defined>
  </office:meta>
</office:document-meta>
</file>